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00000001A4E115D5CB47C3E78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family-generic="roman"/>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_20_indent">
      <style:text-properties officeooo:paragraph-rsid="000da30b"/>
    </style:style>
    <style:style style:name="P2" style:family="paragraph" style:parent-style-name="Heading_20_1">
      <style:text-properties officeooo:paragraph-rsid="0010e55a"/>
    </style:style>
    <style:style style:name="P3" style:family="paragraph" style:parent-style-name="Heading_20_1">
      <loext:graphic-properties draw:fill="solid" draw:fill-color="#ea7500" draw:fill-gradient-name="Gradient_20_4" draw:fill-hatch-name="hatch"/>
      <style:paragraph-properties fo:background-color="#ea7500"/>
      <style:text-properties officeooo:paragraph-rsid="0010e55a"/>
    </style:style>
    <style:style style:name="P4" style:family="paragraph" style:parent-style-name="Heading_20_1">
      <loext:graphic-properties draw:fill="solid" draw:fill-color="#355269" draw:fill-gradient-name="Gradient_20_6" draw:fill-hatch-name="hatch"/>
      <style:paragraph-properties fo:background-color="#355269"/>
      <style:text-properties officeooo:paragraph-rsid="0010e55a"/>
    </style:style>
    <style:style style:name="P5" style:family="paragraph" style:parent-style-name="Text_20_body">
      <style:text-properties officeooo:paragraph-rsid="0010e55a"/>
    </style:style>
    <style:style style:name="P6" style:family="paragraph" style:parent-style-name="Text_20_body">
      <loext:graphic-properties draw:fill="solid" draw:fill-color="#5eb91e" draw:fill-gradient-name="Gradient_20_3" draw:fill-hatch-name="hatch"/>
      <style:paragraph-properties fo:background-color="#5eb91e"/>
      <style:text-properties officeooo:paragraph-rsid="0010e55a"/>
    </style:style>
    <style:style style:name="P7" style:family="paragraph" style:parent-style-name="Text_20_body">
      <loext:graphic-properties draw:fill="solid" draw:fill-color="#e8a202" draw:fill-gradient-name="Gradient_20_5" draw:fill-hatch-name="hatch"/>
      <style:paragraph-properties fo:background-color="#e8a202"/>
      <style:text-properties officeooo:paragraph-rsid="0010e55a"/>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2.235cm, 11.913cm, 3.912cm, 10.211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2.235cm, 11.913cm, 3.912cm, 10.211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Session 1</text:h>
      <text:p text:style-name="P5">Session headings formatted as Heading 1. If you want more space above and below, put that in the paragraph style. Only change the colors by direct formatting. The same for the actual text: modify the Text body style to change the formatting, only change the color by direct formatting. </text:p>
      <text:h text:style-name="P2" text:outline-level="1">Session 2</text:h>
      <text:p text:style-name="P6">Text.Text.Text.Text.Text.Text.Text.Text.Text.Text.Text.Text.Text.Text.Text.Text.Text.Text.Text.Text.Text.Text.Text.Text.Text.Text.Text.Text.Text.Text.Text.Text.Text.Text.Text.Text.Text.Text.Text.Text.Text.Text.Text.Text.Text.Text.Text.Text.Text.Text.Text.Text.Text.Text.Text.Text.Text.Text.Text.Text.Text.Text.</text:p>
      <text:h text:style-name="P3" text:outline-level="1">Session 3</text:h>
      <text:p text:style-name="P7">Text.Text.Text.Text.Text.Text.Text.Text.Text.Text.Text.Text.Text.Text.Text.Text.Text.Text.Text.Text.Text.Text.Text.Text.Text.Text.Text.Text.Text.Text.Text.Text.Text.Text.Text.Text.Text.Text.Text.Text.Text.Text.Text.Text.Text.Text.Text.Text.Text.Text.Text.Text.Text.Text.Text.Text.Text.Text.Text.Text.Text.Text.</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family-generic="roman"/>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729fcf"/>
      <style:paragraph-properties fo:margin-top="0cm" fo:margin-bottom="0.247cm" style:contextual-spacing="false" fo:line-height="115%" fo:background-color="#729fcf" fo:padding-left="0.499cm" fo:padding-right="0.499cm" fo:padding-top="0cm" fo:padding-bottom="0cm" fo:border="non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Text_20_body_20_indent" style:display-name="Text body indent" style:family="paragraph" style:parent-style-name="Text_20_body" style:class="text">
      <loext:graphic-properties draw:fill="solid" draw:fill-color="#729fcf"/>
      <style:paragraph-properties fo:margin-left="0cm" fo:margin-right="0cm" fo:margin-top="0cm" fo:margin-bottom="0cm" style:contextual-spacing="false" fo:text-indent="0cm" style:auto-text-indent="false" fo:background-color="#729fcf" fo:padding-left="0.499cm" fo:padding-right="0.499cm" fo:padding-top="0cm" fo:padding-bottom="0cm" fo:border="none" style:join-border="false">
        <style:tab-stops/>
      </style:paragraph-properties>
      <style:text-properties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loext:graphic-properties draw:fill="solid" draw:fill-color="#14143b"/>
      <style:paragraph-properties fo:margin-top="0cm" fo:margin-bottom="0cm" style:contextual-spacing="false" fo:text-align="center" style:justify-single-word="false" fo:background-color="#14143b" fo:padding-left="0cm" fo:padding-right="0cm" fo:padding-top="1cm" fo:padding-bottom="1cm" fo:border="none" text:number-lines="false" text:line-number="0">
        <style:tab-stops>
          <style:tab-stop style:position="8.5cm" style:type="center"/>
          <style:tab-stop style:position="17cm" style:type="right"/>
        </style:tab-stops>
      </style:paragraph-properties>
      <style:text-properties fo:color="#ffffff" loext:opacity="100%" fo:font-size="24pt"/>
    </style:style>
    <style:style style:name="Heading_20_1" style:display-name="Heading 1" style:family="paragraph" style:parent-style-name="Heading" style:next-style-name="Text_20_body" style:default-outline-level="1" style:class="text">
      <loext:graphic-properties draw:fill="solid" draw:fill-color="#81d41a"/>
      <style:paragraph-properties fo:margin-top="0.423cm" fo:margin-bottom="0.212cm" style:contextual-spacing="false" fo:text-align="center" style:justify-single-word="false" fo:background-color="#81d41a" fo:padding-left="0.499cm" fo:padding-right="0.499cm" fo:padding-top="0cm" fo:padding-bottom="0cm" fo:border="none"/>
      <style:text-properties fo:font-size="11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2.235cm, 11.913cm, 3.912cm, 10.211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2.235cm, 11.913cm, 3.912cm, 10.211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0.51cm" fo:margin-bottom="0.51cm" fo:margin-left="0.51cm" fo:margin-right="0.5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fffff" style:footnote-max-height="0cm" loext:margin-gutter="0cm">
        <style:columns fo:column-count="3" fo:column-gap="0.497cm">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fill="none" draw:background-size="full" draw:fill-color="#ffffff"/>
    </style:style>
  </office:automatic-styles>
  <office:master-styles>
    <style:master-page style:name="Standard" style:page-layout-name="Mpm1" draw:style-name="Mdp1">
      <style:header>
        <text:p text:style-name="Header"><draw:frame draw:style-name="Mfr1" draw:name="Image3" text:anchor-type="char" svg:y="0.24cm" svg:width="2.769cm" svg:height="1.168cm" draw:z-index="0"><draw:image xlink:href="Pictures/1000000100000500000001A4E115D5CB47C3E788.png" xlink:type="simple" xlink:show="embed" xlink:actuate="onLoad" draw:mime-type="image/png"/></draw:frame><draw:frame draw:style-name="Mfr2" draw:name="Image1" text:anchor-type="char" svg:y="0.24cm" svg:width="2.769cm" svg:height="1.168cm" draw:z-index="1"><draw:image xlink:href="Pictures/1000000100000500000001A4E115D5CB47C3E788.png" xlink:type="simple" xlink:show="embed" xlink:actuate="onLoad" draw:mime-type="image/png"/></draw:frame>Head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ter Roelofsen</meta:initial-creator>
    <meta:creation-date>2021-11-21T14:38:29.394584989</meta:creation-date>
    <dc:date>2021-11-21T18:08:18.553340166</dc:date>
    <dc:creator>Peter Roelofsen</dc:creator>
    <meta:editing-duration>PT45M38S</meta:editing-duration>
    <meta:editing-cycles>6</meta:editing-cycles>
    <meta:generator>LibreOffice/7.2.3.1$Linux_X86_64 LibreOffice_project/7b257967b9cd574cb72598999edde852baa10d80</meta:generator>
    <meta:document-statistic meta:table-count="0" meta:image-count="2" meta:object-count="0" meta:page-count="1" meta:paragraph-count="7" meta:word-count="58" meta:character-count="939" meta:non-whitespace-character-count="887"/>
  </office:meta>
</office:document-meta>
</file>