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1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61" table:default-cell-style-name="ce3"/>
        <table:table-row table:style-name="ro1">
          <table:table-cell table:style-name="ce1" office:value-type="string" calcext:value-type="string">
            <text:p>0125072018DCT000005380000006986005452422</text:p>
          </table:table-cell>
          <table:table-cell table:formula="of:=LEFT([.$A1];2)" office:value-type="string" office:string-value="01" calcext:value-type="string">
            <text:p>01</text:p>
          </table:table-cell>
          <table:table-cell table:formula="of:=RIGHT(LEFT([.$A1];10);8)" office:value-type="string" office:string-value="25072018" calcext:value-type="string">
            <text:p>25072018</text:p>
          </table:table-cell>
          <table:table-cell table:formula="of:=RIGHT(LEFT([.$A1];13);3)" office:value-type="string" office:string-value="DCT" calcext:value-type="string">
            <text:p>DCT</text:p>
          </table:table-cell>
          <table:table-cell table:formula="of:=RIGHT(LEFT([.$A1];22);9)" office:value-type="string" office:string-value="000005380" calcext:value-type="string">
            <text:p>000005380</text:p>
          </table:table-cell>
          <table:table-cell table:formula="of:=RIGHT(LEFT([.$A1];31);9)" office:value-type="string" office:string-value="000006986" calcext:value-type="string">
            <text:p>000006986</text:p>
          </table:table-cell>
          <table:table-cell table:formula="of:=RIGHT([.$A1];9)" office:value-type="string" office:string-value="005452422" calcext:value-type="string">
            <text:p>0054524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0126072018DCT003253548005289756000000000</text:p>
          </table:table-cell>
          <table:table-cell table:formula="of:=LEFT([.$A2];2)" office:value-type="string" office:string-value="01" calcext:value-type="string">
            <text:p>01</text:p>
          </table:table-cell>
          <table:table-cell table:formula="of:=RIGHT(LEFT([.$A2];10);8)" office:value-type="string" office:string-value="26072018" calcext:value-type="string">
            <text:p>26072018</text:p>
          </table:table-cell>
          <table:table-cell table:formula="of:=RIGHT(LEFT([.$A2];13);3)" office:value-type="string" office:string-value="DCT" calcext:value-type="string">
            <text:p>DCT</text:p>
          </table:table-cell>
          <table:table-cell table:formula="of:=RIGHT(LEFT([.$A2];22);9)" office:value-type="string" office:string-value="003253548" calcext:value-type="string">
            <text:p>003253548</text:p>
          </table:table-cell>
          <table:table-cell table:formula="of:=RIGHT(LEFT([.$A2];31);9)" office:value-type="string" office:string-value="005289756" calcext:value-type="string">
            <text:p>005289756</text:p>
          </table:table-cell>
          <table:table-cell table:formula="of:=RIGHT([.$A2];9)" office:value-type="string" office:string-value="000000000" calcext:value-type="string">
            <text:p>000000000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>
            <text:p>0127072018DOT000056869000077885002567586 </text:p>
          </table:table-cell>
          <table:table-cell table:formula="of:=LEFT([.$A3];2)" office:value-type="string" office:string-value="01" calcext:value-type="string">
            <text:p>01</text:p>
          </table:table-cell>
          <table:table-cell table:formula="of:=RIGHT(LEFT([.$A3];10);8)" office:value-type="string" office:string-value="27072018" calcext:value-type="string">
            <text:p>27072018</text:p>
          </table:table-cell>
          <table:table-cell table:formula="of:=RIGHT(LEFT([.$A3];13);3)" office:value-type="string" office:string-value="DOT" calcext:value-type="string">
            <text:p>DOT</text:p>
          </table:table-cell>
          <table:table-cell table:formula="of:=RIGHT(LEFT([.$A3];22);9)" office:value-type="string" office:string-value="000056869" calcext:value-type="string">
            <text:p>000056869</text:p>
          </table:table-cell>
          <table:table-cell table:formula="of:=RIGHT(LEFT([.$A3];31);9)" office:value-type="string" office:string-value="000077885" calcext:value-type="string">
            <text:p>000077885</text:p>
          </table:table-cell>
          <table:table-cell table:formula="of:=RIGHT([.$A3];9)" office:value-type="string" office:string-value="02567586 " calcext:value-type="string">
            <text:p>02567586 </text:p>
          </table:table-cell>
          <table:table-cell table:number-columns-repeated="57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8:39:46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2-16T17:06:36.453000000</meta:creation-date>
    <meta:generator>LibreOfficeDev/6.4.0.0.alpha1$Windows_X86_64 LibreOffice_project/cc57df8f942f239d29cb575ea5a7cb01405db787</meta:generator>
    <dc:date>2019-12-16T18:42:25.982000000</dc:date>
    <dc:creator>Gilberto Schiavinatto</dc:creator>
    <meta:editing-duration>PT19M28S</meta:editing-duration>
    <meta:editing-cycles>3</meta:editing-cycles>
    <meta:document-statistic meta:table-count="1" meta:cell-count="21" meta:object-count="0"/>
  </office:meta>
</office:document-meta>
</file>