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PushToCell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2.09mm"/>
    </style:style>
    <style:style style:name="co3" style:family="table-column">
      <style:table-column-properties fo:break-before="auto" style:column-width="178.54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99ffff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>
        <table:iteration table:status="enable" table:maximum-difference="0.0000001"/>
      </table:calculation-settings>
      <table:content-validations>
        <table:content-validation table:name="val1" table:condition="of:cell-content-is-in-list(&quot;Wait!&quot;;&quot;Push!&quot;)" table:allow-empty-cell="true" table:display-list="unsorted" table:base-cell-address="Processing.B2">
          <table:error-message table:message-type="stop" table:display="true"/>
        </table:content-validation>
      </table:content-validations>
      <table:table table:name="Dat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</table:table>
      <table:table table:name="Processing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A very strange approach to push calculated results to a place where actual data are expected.</text:p>
          </table:table-cell>
          <table:table-cell/>
        </table:table-row>
        <table:table-row table:style-name="ro2">
          <table:table-cell table:style-name="ce2" table:formula="of:=IF(AND(ISNUMBER([.A1]);[.A3]=&quot;Push!&quot;);PUSHTOCELLBYXYZ(2;[.A1];SHEET([$Data.A1]);2;[.B1])&amp;&quot;;&quot;&amp;PUSHTOCELLBYXYZ(COLUMN([.A3]);ROW([.A3]); SHEET();2;&quot;Wait!&quot;);&quot;waiting&quot;)" office:value-type="string" office:string-value="Done;Done" calcext:value-type="string">
            <text:p>Done;Done</text:p>
          </table:table-cell>
          <table:table-cell office:value-type="string" calcext:value-type="string">
            <text:p><text:s/>&lt; &lt; Done: The text from B2 was pushed to the target cell; Done: The trigger in A3 was set back to "Wait!".</text:p>
          </table:table-cell>
          <table:table-cell table:style-name="ce5" office:value-type="string" calcext:value-type="string">
            <text:p>AOO will NOT reset the trigger! Functions are not allowed there</text:p>
          </table:table-cell>
        </table:table-row>
        <table:table-row table:style-name="ro2">
          <table:table-cell table:style-name="ce3" table:content-validation-name="val1" office:value-type="string" calcext:value-type="string">
            <text:p>Wait!</text:p>
          </table:table-cell>
          <table:table-cell office:value-type="string" calcext:value-type="string">
            <text:p><text:s/>&lt; &lt; Enter (or calculate) A1:B1. Then choose "Push!" in A3!</text:p>
          </table:table-cell>
          <table:table-cell table:style-name="ce5" office:value-type="string" calcext:value-type="string">
            <text:p>to write into the sheet from where they were called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ibO is permissive insofar with a (one?) strange exception.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Thread: <text:a xlink:href="https://ask.libreoffice.org/en/question/84329/macro-needed-that-picks-up-value-of-one-cell-to-select-a-row/" xlink:type="simple">https://ask.libreoffice.org/en/question/84329/macro-needed-that-picks-up-value-of-one-cell-to-select-a-row/</text:a> 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 calcext:value-type="string">
            <text:p>In A2: </text:p>
          </table:table-cell>
          <table:table-cell table:formula="of:=FORMULA([.A2])" office:value-type="string" office:string-value="=IF(AND(ISNUMBER(A1);A3=&quot;Push!&quot;);PUSHTOCELLBYXYZ(2;A1;SHEET($Data.A1);2;B1)&amp;&quot;;&quot;&amp;PUSHTOCELLBYXYZ(COLUMN(A3);ROW(A3); SHEET();2;&quot;Wait!&quot;);&quot;waiting&quot;)" calcext:value-type="string">
            <text:p>=IF(AND(ISNUMBER(A1);A3="Push!");PUSHTOCELLBYXYZ(2;A1;SHEET($Data.A1);2;B1)&amp;";"&amp;PUSHTOCELLBYXYZ(COLUMN(A3);ROW(A3); SHEET();2;"Wait!");"waiting")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A function that can pass parameters often has advantages over a Sub.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You may omit the triggering by A3. A change in A1 or B1 by editing or recalculation will also trigger the pushing.</text:p>
          </table:table-cell>
          <table:table-cell/>
        </table:table-row>
        <table:table-row table:style-name="ro2">
          <table:table-cell table:formula="of:=IF(ISNUMBER([.A1]);PUSHTOCELLBYXYZ(3;[.A1];SHEET([$Data.A1]);2;[.B1]);&quot;waiting&quot;)" office:value-type="string" office:string-value="Done" calcext:value-type="string">
            <text:p>Done</text:p>
          </table:table-cell>
          <table:table-cell office:value-type="string" calcext:value-type="string">
            <text:p>This might, however, not meet <text:s/>the user's expectations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(For independent demonstration this variant is pushing to column C instead of column B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.00.0000</text:date>, <text:time style:data-style-name="N2" text:time-value="23:56:20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2-22T23:01:20.352000000</meta:creation-date>
    <dc:date>2016-12-22T23:58:05.287000000</dc:date>
    <meta:editing-duration>PT7M44S</meta:editing-duration>
    <meta:editing-cycles>5</meta:editing-cycles>
    <meta:generator>LibreOffice/5.2.2.2$Windows_X86_64 LibreOffice_project/8f96e87c890bf8fa77463cd4b640a2312823f3ad</meta:generator>
    <dc:creator>Wolfgang Jäger</dc:creator>
    <meta:document-statistic meta:table-count="2" meta:cell-count="17" meta:object-count="0"/>
  </office:meta>
</office:document-meta>
</file>

<file path=Basic/Standard/PushToCell.xml><?xml version="1.0" encoding="utf-8"?>
<!DOCTYPE module  PUBLIC '-//OpenOffice.org//DTD OfficeDocument 1.0//EN'  'module.dtd'>
<script:module xmlns:script="http://openoffice.org/2000/script" script:name="PushToCell" script:language="StarBasic">REM  *****  BASIC  *****

Function pushToCellByXYZ(pX, pY, pZ, pType, pToPush)
'Preliminary implementation.!
		Dim oDoc   As Object, oSheet As Object, oCell  As Object
'		On Error GoTo ExitOnError:
' Any cell written to by this function will not be cleared if the expression is changed or deleted.
' Writing to a cell this way can not be revoked by an UNDO.
oDoc   = ThisComponent
oSheet = oDoc.Sheets(pZ-1)
oCell  = oSheet.getCellByPosition(pX-1, pY-1)

Select Case pType
	Case 1
		If IsNumeric(pToPush) Then
			oCell.Value = pToPush
		Else
			GoTo ExitOnError
		EndIf
	Case 2
		oCell.String = pToPush
	Case 3
		oCell.Formula = pToPush
	Case Else
		Goto ExitOnError
End Select

pushToCellByXYZ = "Done"
Exit Function
ExitOnError:
pushToCellByXYZ = "Fail"
End Function

Function pushToCellByAddress(pAddress, pType, pToPush)
'Preliminary implementation.!
		Dim oDoc   As Object, oSheet As Object, oCell  As Object
'		On Error GoTo ExitOnError:
' Any cell written to by this function will not be cleared if the expression is changed or deleted.
' Writing to a cell this way can not be revoked by an UNDO.
oDoc   = ThisComponent
oSheet = oDoc.Sheets().GetByName(Split(pAddress, ".")(0))
oCell  = oSheet.getCellRangeByName(pAddress)

Select Case pType
	Case 1
		If IsNumeric(pToPush) Then
			oCell.Value = pToPush
		Else
			GoTo ExitOnError
		EndIf
	Case 2
		oCell.String = pToPush
	Case 3
		oCell.Formula = pToPush
	Case Else
		Goto ExitOnError
End Select

pushToCellByAddress = "Done"
Exit Function
ExitOnError:
pushToCellByAddress = "Fail"
End Function






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ushToCe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