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97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5.35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^ *?(\d+).*$</text:p>
          </table:table-cell>
          <table:table-cell office:value-type="string" calcext:value-type="string">
            <text:p>(^ *?[0-9]+? +?)(\D*).*$</text:p>
          </table:table-cell>
          <table:table-cell office:value-type="string" calcext:value-type="string">
            <text:p>\d\d? [A-Z]{3} \d\d</text:p>
          </table:table-cell>
          <table:table-cell office:value-type="string" calcext:value-type="string">
            <text:p>^.*?((\d+/)*(\d+))$</text:p>
          </table:table-cell>
        </table:table-row>
        <table:table-row table:style-name="ro1">
          <table:table-cell office:value-type="string" calcext:value-type="string">
            <text:p>5 CIRCLE 10 APR 24 5</text:p>
          </table:table-cell>
          <table:table-cell table:formula="of:=ORG.LIBREOFFICE.REGEX([.$A2];[.B$1];&quot;$1&quot;;1)" office:value-type="string" office:string-value="5" calcext:value-type="string">
            <text:p>5</text:p>
          </table:table-cell>
          <table:table-cell table:formula="of:=ORG.LIBREOFFICE.REGEX([.$A2];[.C$1];&quot;$2&quot;;1)" office:value-type="string" office:string-value="CIRCLE " calcext:value-type="string">
            <text:p>CIRCLE </text:p>
          </table:table-cell>
          <table:table-cell table:formula="of:=ORG.LIBREOFFICE.REGEX([.$A2];[.D$1];;1)" office:value-type="string" office:string-value="10 APR 24" calcext:value-type="string">
            <text:p>10 APR 24</text:p>
          </table:table-cell>
          <table:table-cell table:formula="of:=ORG.LIBREOFFICE.REGEX(TRIM([.$A2]);[.E$1];&quot;$1&quot;;1)" office:value-type="string" office:string-value="5" calcext:value-type="string">
            <text:p>5</text:p>
          </table:table-cell>
        </table:table-row>
        <table:table-row table:style-name="ro1">
          <table:table-cell office:value-type="string" calcext:value-type="string">
            <text:p>20 SQUARE 5 APR 24 2.5</text:p>
          </table:table-cell>
          <table:table-cell table:formula="of:=ORG.LIBREOFFICE.REGEX([.$A3];[.B$1];&quot;$1&quot;;1)" office:value-type="string" office:string-value="20" calcext:value-type="string">
            <text:p>20</text:p>
          </table:table-cell>
          <table:table-cell table:formula="of:=ORG.LIBREOFFICE.REGEX([.$A3];[.C$1];&quot;$2&quot;;1)" office:value-type="string" office:string-value="SQUARE " calcext:value-type="string">
            <text:p>SQUARE </text:p>
          </table:table-cell>
          <table:table-cell table:formula="of:=ORG.LIBREOFFICE.REGEX([.$A3];[.D$1];;1)" office:value-type="string" office:string-value="5 APR 24" calcext:value-type="string">
            <text:p>5 APR 24</text:p>
          </table:table-cell>
          <table:table-cell table:formula="of:=ORG.LIBREOFFICE.REGEX(TRIM([.$A3]);[.E$1];&quot;$1&quot;;1)" office:value-type="string" office:string-value="5" calcext:value-type="string">
            <text:p>5</text:p>
          </table:table-cell>
        </table:table-row>
        <table:table-row table:style-name="ro1">
          <table:table-cell office:value-type="string" calcext:value-type="string">
            <text:p>1 RECTANGLE 1 JUL 24 10/15</text:p>
          </table:table-cell>
          <table:table-cell table:formula="of:=ORG.LIBREOFFICE.REGEX([.$A4];[.B$1];&quot;$1&quot;;1)" office:value-type="string" office:string-value="1" calcext:value-type="string">
            <text:p>1</text:p>
          </table:table-cell>
          <table:table-cell table:formula="of:=ORG.LIBREOFFICE.REGEX([.$A4];[.C$1];&quot;$2&quot;;1)" office:value-type="string" office:string-value="RECTANGLE " calcext:value-type="string">
            <text:p>RECTANGLE </text:p>
          </table:table-cell>
          <table:table-cell table:formula="of:=ORG.LIBREOFFICE.REGEX([.$A4];[.D$1];;1)" office:value-type="string" office:string-value="1 JUL 24" calcext:value-type="string">
            <text:p>1 JUL 24</text:p>
          </table:table-cell>
          <table:table-cell table:formula="of:=ORG.LIBREOFFICE.REGEX(TRIM([.$A4]);[.E$1];&quot;$1&quot;;1)" office:value-type="string" office:string-value="10/15" calcext:value-type="string">
            <text:p>10/15</text:p>
          </table:table-cell>
        </table:table-row>
        <table:table-row table:style-name="ro1">
          <table:table-cell office:value-type="string" calcext:value-type="string">
            <text:p>1 CUBOID 1 JUL 24 10/12.5/18</text:p>
          </table:table-cell>
          <table:table-cell table:formula="of:=ORG.LIBREOFFICE.REGEX([.$A5];[.B$1];&quot;$1&quot;;1)" office:value-type="string" office:string-value="1" calcext:value-type="string">
            <text:p>1</text:p>
          </table:table-cell>
          <table:table-cell table:formula="of:=ORG.LIBREOFFICE.REGEX([.$A5];[.C$1];&quot;$2&quot;;1)" office:value-type="string" office:string-value="CUBOID " calcext:value-type="string">
            <text:p>CUBOID </text:p>
          </table:table-cell>
          <table:table-cell table:formula="of:=ORG.LIBREOFFICE.REGEX([.$A5];[.D$1];;1)" office:value-type="string" office:string-value="1 JUL 24" calcext:value-type="string">
            <text:p>1 JUL 24</text:p>
          </table:table-cell>
          <table:table-cell table:formula="of:=ORG.LIBREOFFICE.REGEX(TRIM([.$A5]);[.E$1];&quot;$1&quot;;1)" office:value-type="string" office:string-value="5/18" calcext:value-type="string">
            <text:p>5/18</text:p>
          </table:table-cell>
        </table:table-row>
        <table:table-row table:style-name="ro1">
          <table:table-cell office:value-type="string" calcext:value-type="string">
            <text:p>1 ISOSCELES TRIANGLE 1 JUL 24 4/5/15</text:p>
          </table:table-cell>
          <table:table-cell table:formula="of:=ORG.LIBREOFFICE.REGEX([.$A6];[.B$1];&quot;$1&quot;;1)" office:value-type="string" office:string-value="1" calcext:value-type="string">
            <text:p>1</text:p>
          </table:table-cell>
          <table:table-cell table:formula="of:=ORG.LIBREOFFICE.REGEX([.$A6];[.C$1];&quot;$2&quot;;1)" office:value-type="string" office:string-value="ISOSCELES TRIANGLE " calcext:value-type="string">
            <text:p>ISOSCELES TRIANGLE </text:p>
          </table:table-cell>
          <table:table-cell table:formula="of:=ORG.LIBREOFFICE.REGEX([.$A6];[.D$1];;1)" office:value-type="string" office:string-value="1 JUL 24" calcext:value-type="string">
            <text:p>1 JUL 24</text:p>
          </table:table-cell>
          <table:table-cell table:formula="of:=ORG.LIBREOFFICE.REGEX(TRIM([.$A6]);[.E$1];&quot;$1&quot;;1)" office:value-type="string" office:string-value="4/5/15" calcext:value-type="string">
            <text:p>4/5/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09">0000-00-00</text:date>, <text:time style:data-style-name="N2" text:time-value="18:26:38.95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9T18:26:39.228000000</meta:creation-date>
    <dc:title>Untitled 1</dc:title>
    <meta:editing-duration>PT8M40S</meta:editing-duration>
    <meta:editing-cycles>2</meta:editing-cycles>
    <meta:generator>LibreOffice/24.2.0.3$Windows_X86_64 LibreOffice_project/da48488a73ddd66ea24cf16bbc4f7b9c08e9bea1</meta:generator>
    <meta:initial-creator>Lupp Lupp</meta:initial-creator>
    <dc:date>2024-03-09T18:57:15.260000000</dc:date>
    <dc:creator>Lupp Lupp</dc:creator>
    <meta:document-statistic meta:table-count="1" meta:cell-count="29" meta:object-count="0"/>
    <meta:template xlink:type="simple" xlink:actuate="onRequest" xlink:title="MonoCalc" xlink:href="../../../../../AppData/Roaming/LibreOffice/4/user/template/MonoCalc.ots" meta:date="2024-03-09T18:26:38.974000000"/>
  </office:meta>
</office:document-meta>
</file>