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52cm"/>
    </style:style>
    <style:style style:name="co3" style:family="table-column">
      <style:table-column-properties fo:break-before="auto" style:column-width="4.8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1.815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Calibri"/>
    </style:style>
    <style:style style:name="ce4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style:font-name="Calibri" fo:font-weight="bold" style:font-weight-asian="bold" style:font-weight-complex="bold"/>
    </style:style>
    <style:style style:name="gr1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.204cm" fo:min-width="0.021cm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3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100%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4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5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6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7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12cm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8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969cm" fo:min-width="1.33cm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9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0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104cm" fo:min-width="1.132cm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1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2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0.914cm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3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.258cm" fo:min-width="0.021cm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729fc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3465a4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729fcf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Planilha1.$C$3:.$C$5])" table:allow-empty-cell="true" table:display-list="unsorted" table:base-cell-address="Planilha1.C14">
          <table:help-message table:title="Selecionar" table:display="true">
            <text:p>=========//</text:p>
          </table:help-message>
          <table:error-message table:message-type="stop" table:display="true"/>
        </table:content-validation>
      </table:content-validations>
      <table:table table:name="Planilha1" table:style-name="ta1">
        <officeooo:event-listeners>
          <script:event-listener script:language="ooo:script" script:event-name="office:content-changed" xlink:href="vnd.sun.star.script:Standard.Module1.AlteredContentCell?language=Basic&amp;location=document" xlink:type="simple"/>
        </officeooo:event-listeners>
        <table:table-column table:style-name="co1" table:number-columns-repeated="2" table:default-cell-style-name="ce1"/>
        <table:table-column table:style-name="co1" table:default-cell-style-name="ce2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017" table:default-cell-style-name="ce1"/>
        <table:table-row table:style-name="ro1">
          <table:table-cell table:number-columns-repeated="3"/>
          <table:table-cell office:value-type="string" calcext:value-type="string">
            <text:p><text:s text:c="3"/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antena</text:p>
          </table:table-cell>
          <table:table-cell/>
          <table:table-cell>
            <draw:g draw:z-index="2" draw:name="wireless-access-point 1">
              <draw:line draw:style-name="gr1" draw:text-style-name="P1" svg:x1="1.129cm" svg:y1="0.342cm" svg:x2="1.129cm" svg:y2="0.58cm">
                <text:p/>
              </draw:line>
              <draw:custom-shape draw:style-name="gr2" draw:text-style-name="P2" svg:width="1.129cm" svg:height="0.996cm" svg:x="0.565cm" svg:y="0.476cm">
                <text:p/>
                <draw:enhanced-geometry svg:viewBox="0 0 21600 21600" draw:mirror-horizontal="false" draw:mirror-vertical="true" draw:glue-points="?f6 10800 10800 21600 ?f5 10800 10800 0" draw:text-areas="?f3 ?f3 ?f4 ?f4" draw:type="trapezoid" draw:modifiers="6430.36963036963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ellipse draw:style-name="gr3" draw:text-style-name="P3" svg:width="1.129cm" svg:height="0.399cm" svg:x="0.565cm" svg:y="0.055cm" draw:kind="arc" draw:start-angle="326.77" draw:end-angle="32.36">
                <text:p/>
              </draw:ellipse>
              <draw:ellipse draw:style-name="gr4" draw:text-style-name="P4" svg:width="1.129cm" svg:height="0.399cm" svg:x="0.565cm" svg:y="0.055cm" draw:kind="arc" draw:start-angle="147.58" draw:end-angle="213.24">
                <text:p/>
              </draw:ellipse>
              <draw:ellipse draw:style-name="gr3" draw:text-style-name="P3" svg:width="1.694cm" svg:height="0.598cm" svg:x="0.282cm" svg:y="-0.052cm" draw:kind="arc" draw:start-angle="326.77" draw:end-angle="32.36">
                <text:p/>
              </draw:ellipse>
              <draw:ellipse draw:style-name="gr4" draw:text-style-name="P4" svg:width="1.694cm" svg:height="0.598cm" svg:x="0.282cm" svg:y="-0.052cm" draw:kind="arc" draw:start-angle="147.58" draw:end-angle="213.24">
                <text:p/>
              </draw:ellipse>
              <draw:ellipse draw:style-name="gr3" draw:text-style-name="P3" svg:width="2.54cm" svg:height="0.896cm" svg:x="-0.282cm" svg:y="-0.208cm" draw:kind="arc" draw:start-angle="326.77" draw:end-angle="32.36">
                <text:p/>
              </draw:ellipse>
              <draw:ellipse draw:style-name="gr4" draw:text-style-name="P4" svg:width="2.54cm" svg:height="0.896cm" svg:x="0cm" svg:y="-0.208cm" draw:kind="arc" draw:start-angle="147.63" draw:end-angle="213.21">
                <text:p/>
              </draw:ellipse>
              <draw:ellipse draw:style-name="gr5" draw:text-style-name="P5" svg:width="0.564cm" svg:height="0.2cm" svg:x="0.847cm" svg:y="0.147cm">
                <text:p/>
              </draw:ellipse>
            </draw:g>
          </table:table-cell>
          <table:table-cell/>
          <table:table-cell table:style-name="ce4" office:value-type="string" calcext:value-type="string">
            <text:p>As imagens estam ancoradas na célula e Ajustada ao tamanho da Célula.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muro</text:p>
          </table:table-cell>
          <table:table-cell/>
          <table:table-cell>
            <draw:g draw:z-index="1" draw:name="firewall 1">
              <draw:custom-shape draw:style-name="gr6" draw:text-style-name="P2" svg:width="0.47cm" svg:height="0.151cm" svg:x="0cm" svg:y="0.00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188cm" svg:height="0.151cm" svg:x="0cm" svg:y="0.229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0.565cm" svg:y="0.00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1cm" svg:x="0.282cm" svg:y="0.22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6" draw:text-style-name="P2" svg:width="0.47cm" svg:height="0.151cm" svg:x="1.129cm" svg:y="0.00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0.847cm" svg:y="0.229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2" svg:width="0.564cm" svg:height="0.151cm" svg:x="1.694cm" svg:y="0.00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1cm" svg:x="1.411cm" svg:y="0.229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282cm" svg:height="0.151cm" svg:x="1.976cm" svg:y="0.229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2cm" svg:x="0cm" svg:y="0.45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188cm" svg:height="0.151cm" svg:x="0cm" svg:y="0.68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2cm" svg:x="0.565cm" svg:y="0.45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1cm" svg:x="0.282cm" svg:y="0.68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2cm" svg:x="1.129cm" svg:y="0.45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0.847cm" svg:y="0.682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2" svg:width="0.564cm" svg:height="0.152cm" svg:x="1.694cm" svg:y="0.45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1cm" svg:x="1.411cm" svg:y="0.68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282cm" svg:height="0.151cm" svg:x="1.976cm" svg:y="0.68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0cm" svg:y="0.909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188cm" svg:height="0.152cm" svg:x="0cm" svg:y="1.13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0.565cm" svg:y="0.909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2cm" svg:x="0.282cm" svg:y="1.13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1.129cm" svg:y="0.909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2cm" svg:x="0.847cm" svg:y="1.135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2" svg:width="0.564cm" svg:height="0.151cm" svg:x="1.694cm" svg:y="0.909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2cm" svg:x="1.411cm" svg:y="1.13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282cm" svg:height="0.152cm" svg:x="1.976cm" svg:y="1.13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0cm" svg:y="1.36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188cm" svg:height="0.151cm" svg:x="0cm" svg:y="1.589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0.565cm" svg:y="1.36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1cm" svg:x="0.282cm" svg:y="1.589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1.129cm" svg:y="1.36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0.847cm" svg:y="1.589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2" svg:width="0.564cm" svg:height="0.151cm" svg:x="1.694cm" svg:y="1.362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1cm" svg:x="1.411cm" svg:y="1.589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282cm" svg:height="0.151cm" svg:x="1.976cm" svg:y="1.589c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computador</text:p>
          </table:table-cell>
          <table:table-cell/>
          <table:table-cell>
            <draw:g draw:z-index="0" draw:name="laptop 1">
              <draw:custom-shape draw:style-name="gr8" draw:text-style-name="P2" svg:width="1.882cm" svg:height="1.271cm" svg:x="0.188cm" svg:y="0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rect draw:style-name="gr9" draw:text-style-name="P6" svg:width="1.506cm" svg:height="0.907cm" svg:x="0.376cm" svg:y="0.182cm">
                <text:p/>
              </draw:rect>
              <draw:custom-shape draw:style-name="gr10" draw:text-style-name="P2" svg:width="2.258cm" svg:height="0.544cm" svg:x="0cm" svg:y="1.271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11" draw:text-style-name="P5" svg:width="0.376cm" svg:height="0.094cm" svg:x="0.941cm" svg:y="1.634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12" draw:text-style-name="P2" svg:width="1.882cm" svg:height="0.276cm" svg:x="0.188cm" svg:y="1.358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</draw:g>
          </table:table-cell>
          <table:table-cell table:number-columns-repeated="1019"/>
        </table:table-row>
        <table:table-row table:style-name="ro1" table:number-rows-repeated="8">
          <table:table-cell table:number-columns-repeated="1024"/>
        </table:table-row>
        <table:table-row table:style-name="ro5">
          <table:table-cell table:number-columns-repeated="2"/>
          <table:table-cell table:style-name="ce3" table:content-validation-name="val1" office:value-type="string" calcext:value-type="string">
            <text:p>antena</text:p>
          </table:table-cell>
          <table:table-cell/>
          <table:table-cell>
            <draw:g draw:z-index="3" draw:name="wireless-access-point 1">
              <draw:line draw:style-name="gr1" draw:text-style-name="P1" svg:x1="1.129cm" svg:y1="0.38cm" svg:x2="1.129cm" svg:y2="0.644cm">
                <text:p/>
              </draw:line>
              <draw:custom-shape draw:style-name="gr13" draw:text-style-name="P2" svg:width="1.129cm" svg:height="1.104cm" svg:x="0.565cm" svg:y="0.529cm">
                <text:p/>
                <draw:enhanced-geometry svg:viewBox="0 0 21600 21600" draw:mirror-horizontal="false" draw:mirror-vertical="true" draw:glue-points="?f6 10800 10800 21600 ?f5 10800 10800 0" draw:text-areas="?f3 ?f3 ?f4 ?f4" draw:type="trapezoid" draw:modifiers="6430.36963036963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ellipse draw:style-name="gr3" draw:text-style-name="P3" svg:width="1.129cm" svg:height="0.442cm" svg:x="0.565cm" svg:y="0.062cm" draw:kind="arc" draw:start-angle="326.77" draw:end-angle="32.36">
                <text:p/>
              </draw:ellipse>
              <draw:ellipse draw:style-name="gr4" draw:text-style-name="P4" svg:width="1.129cm" svg:height="0.442cm" svg:x="0.565cm" svg:y="0.062cm" draw:kind="arc" draw:start-angle="147.58" draw:end-angle="213.24">
                <text:p/>
              </draw:ellipse>
              <draw:ellipse draw:style-name="gr3" draw:text-style-name="P3" svg:width="1.694cm" svg:height="0.663cm" svg:x="0.282cm" svg:y="-0.057cm" draw:kind="arc" draw:start-angle="326.77" draw:end-angle="32.36">
                <text:p/>
              </draw:ellipse>
              <draw:ellipse draw:style-name="gr4" draw:text-style-name="P4" svg:width="1.694cm" svg:height="0.663cm" svg:x="0.282cm" svg:y="-0.057cm" draw:kind="arc" draw:start-angle="147.58" draw:end-angle="213.24">
                <text:p/>
              </draw:ellipse>
              <draw:ellipse draw:style-name="gr3" draw:text-style-name="P3" svg:width="2.54cm" svg:height="0.994cm" svg:x="-0.282cm" svg:y="-0.23cm" draw:kind="arc" draw:start-angle="326.77" draw:end-angle="32.36">
                <text:p/>
              </draw:ellipse>
              <draw:ellipse draw:style-name="gr4" draw:text-style-name="P4" svg:width="2.54cm" svg:height="0.994cm" svg:x="0cm" svg:y="-0.23cm" draw:kind="arc" draw:start-angle="147.63" draw:end-angle="213.21">
                <text:p/>
              </draw:ellipse>
              <draw:ellipse draw:style-name="gr5" draw:text-style-name="P5" svg:width="0.564cm" svg:height="0.222cm" svg:x="0.847cm" svg:y="0.164cm">
                <text:p/>
              </draw:ellipse>
            </draw:g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LocalBusca" table:base-cell-address="$Planilha1.$C$3" table:cell-range-address="$Planilha1.$C$3:.$C$5"/>
        <table:named-range table:name="Selecionado" table:base-cell-address="$Planilha1.$C$14" table:cell-range-address="$Planilha1.$C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09">00/00/0000</text:date>, <text:time style:data-style-name="N2" text:time-value="15:04:21.76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9T08:33:12.261000000</meta:creation-date>
    <meta:editing-duration>PT36M16S</meta:editing-duration>
    <meta:editing-cycles>9</meta:editing-cycles>
    <meta:generator>LibreOffice/7.2.2.1$Windows_X86_64 LibreOffice_project/0e408af0b27894d652a87aa5f21fe17bf058124c</meta:generator>
    <dc:date>2021-10-09T15:23:04.603000000</dc:date>
    <dc:creator>Gilberto Schiavinatto</dc:creator>
    <meta:document-statistic meta:table-count="1" meta:cell-count="6" meta:object-count="4"/>
    <meta:template xlink:type="simple" xlink:actuate="onRequest" xlink:title="Calc_GS" xlink:href="../../../../Dropbox/LibreOffice/Caminhos/template/GS/Calc_GS.ots" meta:date="2021-10-09T08:33:09.794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 Conteúdo Alterado
Sub AlteredContentCell ( oCelula )
'-----------------------------------------------------------------------------------
'Associe a abaixo ao evento Seleção Alterada dos Eventos de Planilha:
'Menu Planilha &gt; Eventos de Planilha... ou
'Aba da Planilha (botão direito do mouse) &gt; Eventos de Planilha...
'Obs.: Note que estes são eventos específicos de cada planilha e
'não estão listados em Ferramentas &gt; Personalizar &gt; Eventos.
'Por Grafeno: 'https://ask.libreoffice.org/pt-br/question/76169
' Testar se o objeto selecionado é uma célula individual
'If oCelula.ImplementationName &lt;&gt; "ScCellObj" Then Exit Sub
If Right(oCelula.AbsoluteName,5) = "$C$14" Then
'Chamar a macro desejada
Call Buscar '&lt;===== Macro1 = Macro a executar
End If
End Sub

' Pegar String Celula Atual
Sub CurrentCellContent
Dim oSel as Object
Dim Var1$
oSel = ThisComponent.getCurrentSelection()
Var1 = oSel.getString()
msgBox Var1
End Sub

Sub Buscar()
' LIMPAR
		GoToLocal "Selecionado"
		Execute "GoRight", 2
		Execute "Cut"
' ======	
Dim PlanilhaAtiva, AreaDeBusca, Encontrado, oSD, Plan As Object
Dim Var1 As String
REM pegar variaveil
		GoToLocal "Selecionado" : Var1 = ThisComponent.getCurrentSelection().getString()
REM procurar
	PlanilhaAtiva = ThisComponent.getCurrentController.getActiveSheet()
	AreaDeBusca = PlanilhaAtiva.getCellRangeByName( "LocalBusca" )
	oSD = PlanilhaAtiva.createSearchDescriptor
	oSD.setSearchString( Var1 )
	Encontrado = AreaDeBusca.findAll( oSD )
		If Not IsNull( Encontrado ) Then
			ThisComponent.getCurrentController.select( Encontrado )
		Else
			MsgBox "Não encontrada coincidências."
		End If
		Execute "GoRight", 2
		Execute "Cut"
		Execute "Paste"
		GoToLocal "Selecionado"
		Execute "GoRight", 2
		Execute "Paste"
		GoToLocal "Selecionado"
End Sub


' ======= SubMacros ===============

Sub Execute ( oQue$, Optional nQtd% )
Dim Exec(1) as new com.sun.star.beans.PropertyValue
Exec(0).Name = "By" : Exec(0).Value = nQtd
Exec(1).Name = "Sel" : Exec(1).Value = false
CreateUnoService("com.sun.star.frame.DispatchHelper") _
.executeDispatch(ThisComponent.CurrentController _
.Frame, ".uno:" &amp; oQue &amp; "", "", 0, Exec())
End Sub

Sub GoToLocal ( xLocal$ )
dim Loc(0) as new com.sun.star.beans.PropertyValue
Loc(0).Name = "ToPoint" : Loc(0).Value = xLocal
CreateUnoService("com.sun.star.frame.DispatchHelper") _
.executeDispatch(ThisComponent.CurrentController.Frame _
, ".uno:GoToCell", "", 0, Loc())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