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00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="false">
        <table:table-column table:style-name="co2" table:default-cell-style-name="ce1"/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>
            <draw:frame table:end-cell-address="Sheet1.H26" table:end-x="1.645cm" table:end-y="0.216cm" draw:z-index="0" draw:style-name="gr1" draw:text-style-name="P1" svg:width="11.715cm" svg:height="11.29cm" svg:x="1.229cm" svg:y="0.216cm">
              <draw:object draw:notify-on-update-of-ranges="Sheet1.A2:Sheet1.A8 Sheet1.B1:Sheet1.B1 Sheet1.B2:Sheet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date" office:date-value="2010-12-23" calcext:value-type="date">
            <text:p>2010-12-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date" office:date-value="2010-12-24" calcext:value-type="date">
            <text:p>2010-12-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date" office:date-value="2010-12-25" calcext:value-type="date">
            <text:p>2010-12-2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date" office:date-value="2010-12-26" calcext:value-type="date">
            <text:p>2010-12-2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date" office:date-value="2010-12-27" calcext:value-type="date">
            <text:p>2010-12-2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date" office:date-value="2010-12-28" calcext:value-type="date">
            <text:p>2010-12-2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date" office:date-value="2010-12-29" calcext:value-type="date">
            <text:p>2010-12-29</text:p>
          </table:table-cell>
          <table:table-cell office:value-type="float" office:value="64" calcext:value-type="float">
            <text:p>6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120" number:language="en" number:country="US" number:title="English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1">00.00.0000</text:date>, <text:time style:data-style-name="N2" text:time-value="19:33:01.1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11-01T19:26:33.06</meta:creation-date>
    <dc:date>2014-11-01T19:34:11.487000000</dc:date>
    <dc:creator>Regina Henschel</dc:creator>
    <meta:editing-duration>PT6M12S</meta:editing-duration>
    <meta:editing-cycles>3</meta:editing-cycles>
    <meta:generator>LibreOffice_4.2/4.2.5.2$Windows_x86 LibreOffice_project/6ff819b65674ae6c83f3cbab9e4a4c2b292a7a94</meta:generator>
    <meta:document-statistic meta:table-count="3" meta:cell-count="1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number:number-style style:name="N10120" number:language="en" number:country="US" number:title="English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084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type="exponential"/>
      <style:graphic-properties svg:stroke-width="0.05cm" svg:stroke-color="#ff420e"/>
    </style:style>
    <style:style style:name="ch9" style:family="chart" style:data-style-name="N10120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716cm" svg:height="11.291cm" xlink:href=".." xlink:type="simple" chart:class="chart:scatter" chart:style-name="ch1">
        <chart:legend chart:legend-position="bottom" svg:x="2.797cm" svg:y="10.502cm" style:legend-expansion="wide" chart:style-name="ch2"/>
        <chart:plot-area chart:style-name="ch3" table:cell-range-address="Sheet1.A2:Sheet1.B8 Sheet1.B1:Sheet1.B1" chart:data-source-has-labels="row" svg:x="0.393cm" svg:y="2.275cm" svg:width="10.905cm" svg:height="7.284cm">
          <chartooo:coordinate-region svg:x="1.025cm" svg:y="2.477cm" svg:width="10.071cm" svg:height="5.05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8" chart:label-cell-address="Sheet1.B1:Sheet1.B1" chart:class="chart:scatter">
            <chart:domain table:cell-range-address="Sheet1.A2:Sheet1.A8"/>
            <chart:regression-curve chart:style-name="ch8">
              <chart:equation chart:display-equation="true" chart:display-r-square="false" svg:x="0.866cm" svg:y="0.645cm" chart:style-name="ch9"/>
            </chart:regression-curve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535">
                <text:p>40535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36">
                <text:p>405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537">
                <text:p>405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538">
                <text:p>405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539">
                <text:p>4053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540">
                <text:p>4054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541">
                <text:p>40541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.2/4.2.5.2$Windows_x86 LibreOffice_project/6ff819b65674ae6c83f3cbab9e4a4c2b292a7a9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