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4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93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2"/>
          <table:table-cell office:value-type="string" calcext:value-type="string">
            <text:p>( ( |\d|\W)*[a-z]* *,.*$)</text:p>
          </table:table-cell>
        </table:table-row>
        <table:table-row table:style-name="ro1">
          <table:table-cell office:value-type="string" calcext:value-type="string">
            <text:p><text:s text:c="2"/>Via 20 Settembre 1032, Roma</text:p>
          </table:table-cell>
          <table:table-cell/>
          <table:table-cell table:formula="of:=TRIM(ORG.LIBREOFFICE.REGEX([.A2];[.$C$1];&quot;&quot;;1))" office:value-type="string" office:string-value="Via 20 Settembre" calcext:value-type="string">
            <text:p>Via 20 Settembre</text:p>
          </table:table-cell>
        </table:table-row>
        <table:table-row table:style-name="ro1">
          <table:table-cell table:style-name="ce1" office:value-type="string" calcext:value-type="string">
            <text:p>12 de Octubre 1076/78, Cataluña) </text:p>
          </table:table-cell>
          <table:table-cell/>
          <table:table-cell table:formula="of:=TRIM(ORG.LIBREOFFICE.REGEX([.A3];[.$C$1];&quot;&quot;;1))" office:value-type="string" office:string-value="12 de Octubre" calcext:value-type="string">
            <text:p>12 de Octubre</text:p>
          </table:table-cell>
        </table:table-row>
        <table:table-row table:style-name="ro1">
          <table:table-cell office:value-type="string" calcext:value-type="string">
            <text:p>15. April - Straße 15-17c , Villingen-Schwenningen</text:p>
          </table:table-cell>
          <table:table-cell/>
          <table:table-cell table:formula="of:=TRIM(ORG.LIBREOFFICE.REGEX([.A4];[.$C$1];&quot;&quot;;1))" office:value-type="string" office:string-value="15. April - Straße" calcext:value-type="string">
            <text:p>15. April - Straß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lbany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6T23:18:36.329000000</meta:creation-date>
    <dc:date>2021-09-26T23:59:05.024000000</dc:date>
    <meta:editing-duration>PT9M58S</meta:editing-duration>
    <meta:editing-cycles>1</meta:editing-cycles>
    <meta:document-statistic meta:table-count="1" meta:cell-count="7" meta:object-count="0"/>
    <meta:generator>LibreOffice/7.2.1.2$Windows_X86_64 LibreOffice_project/87b77fad49947c1441b67c559c339af8f3517e22</meta:generator>
  </office:meta>
</office:document-meta>
</file>