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formula="of:=IF(NOT(ISBLANK([.H2]));COUNTA([.H$2:.H2]);&quot;&quot;)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Z</text:p>
          </table:table-cell>
          <table:table-cell table:formula="of:=IF(NOT(ISBLANK([.H3]));COUNTA([.H$2:.H3]);&quot;&quot;)"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formula="of:=IF(NOT(ISBLANK([.H4]));COUNTA([.H$2:.H4]);&quot;&quot;)">
            <text:p/>
          </table:table-cell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formula="of:=IF(NOT(ISBLANK([.H5]));COUNTA([.H$2:.H5]);&quot;&quot;)"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formula="of:=IF(NOT(ISBLANK([.H6]));COUNTA([.H$2:.H6]);&quot;&quot;)">
            <text:p/>
          </table:table-cell>
        </table:table-row>
        <table:table-row table:style-name="ro1">
          <table:table-cell table:number-columns-repeated="8"/>
          <table:table-cell table:formula="of:=IF(NOT(ISBLANK([.H7]));COUNTA([.H$2:.H7]);&quot;&quot;)">
            <text:p/>
          </table:table-cell>
        </table:table-row>
        <table:table-row table:style-name="ro1">
          <table:table-cell table:number-columns-repeated="8"/>
          <table:table-cell table:formula="of:=IF(NOT(ISBLANK([.H8]));COUNTA([.H$2:.H8]);&quot;&quot;)">
            <text:p/>
          </table:table-cell>
        </table:table-row>
        <table:table-row table:style-name="ro1">
          <table:table-cell table:number-columns-repeated="8"/>
          <table:table-cell table:formula="of:=IF(NOT(ISBLANK([.H9]));COUNTA([.H$2:.H9]);&quot;&quot;)">
            <text:p/>
          </table:table-cell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formula="of:=IF(NOT(ISBLANK([.H10]));COUNTA([.H$2:.H10]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table:formula="of:=IF(NOT(ISBLANK([.H11]));COUNTA([.H$2:.H11]);&quot;&quot;)">
            <text:p/>
          </table:table-cell>
        </table:table-row>
        <table:table-row table:style-name="ro1">
          <table:table-cell table:number-columns-repeated="8"/>
          <table:table-cell table:formula="of:=IF(NOT(ISBLANK([.H12]));COUNTA([.H$2:.H12]);&quot;&quot;)">
            <text:p/>
          </table:table-cell>
        </table:table-row>
        <table:table-row table:style-name="ro1">
          <table:table-cell table:number-columns-repeated="8"/>
          <table:table-cell table:formula="of:=IF(NOT(ISBLANK([.H13]));COUNTA([.H$2:.H13]);&quot;&quot;)">
            <text:p/>
          </table:table-cell>
        </table:table-row>
        <table:table-row table:style-name="ro1">
          <table:table-cell table:number-columns-repeated="8"/>
          <table:table-cell table:formula="of:=IF(NOT(ISBLANK([.H14]));COUNTA([.H$2:.H14]);&quot;&quot;)">
            <text:p/>
          </table:table-cell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formula="of:=IF(NOT(ISBLANK([.H15]));COUNTA([.H$2:.H15]);&quot;&quot;)"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table:formula="of:=IF(NOT(ISBLANK([.H16]));COUNTA([.H$2:.H16]);&quot;&quot;)">
            <text:p/>
          </table:table-cell>
        </table:table-row>
        <table:table-row table:style-name="ro1">
          <table:table-cell table:number-columns-repeated="8"/>
          <table:table-cell table:formula="of:=IF(NOT(ISBLANK([.H17]));COUNTA([.H$2:.H17]);&quot;&quot;)">
            <text:p/>
          </table:table-cell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formula="of:=IF(NOT(ISBLANK([.H18]));COUNTA([.H$2:.H18]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formula="of:=IF(NOT(ISBLANK([.H19]));COUNTA([.H$2:.H19]);&quot;&quot;)">
            <text:p/>
          </table:table-cell>
        </table:table-row>
        <table:table-row table:style-name="ro1">
          <table:table-cell table:number-columns-repeated="8"/>
          <table:table-cell table:formula="of:=IF(NOT(ISBLANK([.H20]));COUNTA([.H$2:.H20]);&quot;&quot;)">
            <text:p/>
          </table:table-cell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formula="of:=IF(NOT(ISBLANK([.H21]));COUNTA([.H$2:.H21]);&quot;&quot;)"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table:formula="of:=IF(NOT(ISBLANK([.H22]));COUNTA([.H$2:.H22]);&quot;&quot;)">
            <text:p/>
          </table:table-cell>
        </table:table-row>
        <table:table-row table:style-name="ro1">
          <table:table-cell table:number-columns-repeated="8"/>
          <table:table-cell table:formula="of:=IF(NOT(ISBLANK([.H23]));COUNTA([.H$2:.H23]);&quot;&quot;)">
            <text:p/>
          </table:table-cell>
        </table:table-row>
        <table:table-row table:style-name="ro1">
          <table:table-cell table:number-columns-repeated="7"/>
          <table:table-cell office:value-type="string" calcext:value-type="string">
            <text:p>X</text:p>
          </table:table-cell>
          <table:table-cell table:formula="of:=IF(NOT(ISBLANK([.H24]));COUNTA([.H$2:.H24]);&quot;&quot;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8:52:35.870000000</meta:creation-date>
    <dc:date>2019-01-25T09:02:12.416000000</dc:date>
    <meta:editing-duration>PT9M37S</meta:editing-duration>
    <meta:editing-cycles>1</meta:editing-cycles>
    <meta:document-statistic meta:table-count="1" meta:cell-count="31" meta:object-count="0"/>
    <meta:generator>LibreOffice/6.1.4.2$Windows_X86_64 LibreOffice_project/9d0f32d1f0b509096fd65e0d4bec26ddd1938fd3</meta:generator>
  </office:meta>
</office:document-meta>
</file>