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1cef2"/>
    </style:style>
    <style:style style:name="P2" style:family="paragraph" style:parent-style-name="Standard">
      <style:text-properties officeooo:paragraph-rsid="0034d201"/>
    </style:style>
    <style:style style:name="P3" style:family="paragraph" style:parent-style-name="Standard">
      <style:text-properties officeooo:rsid="0036153e" officeooo:paragraph-rsid="0036153e"/>
    </style:style>
    <style:style style:name="T1" style:family="text">
      <style:text-properties officeooo:rsid="0034d201"/>
    </style:style>
    <style:style style:name="T2" style:family="text">
      <style:text-properties officeooo:rsid="0036ad07"/>
    </style:style>
    <style:style style:name="T3" style:family="text">
      <style:text-properties fo:font-weight="bold" officeooo:rsid="0036ad07" style:font-weight-asian="bold" style:font-weight-complex="bold"/>
    </style:style>
    <style:style style:name="T4" style:family="text">
      <style:text-properties fo:font-weight="bold" officeooo:rsid="0037a392" style:font-weight-asian="bold" style:font-weight-complex="bold"/>
    </style:style>
    <style:style style:name="T5" style:family="text">
      <style:text-properties officeooo:rsid="0037a392"/>
    </style:style>
    <style:style style:name="T6" style:family="text">
      <style:text-properties fo:font-weight="normal" officeooo:rsid="0036ad07" style:font-weight-asian="normal" style:font-weight-complex="normal"/>
    </style:style>
    <style:style style:name="T7" style:family="text">
      <style:text-properties fo:font-weight="normal" officeooo:rsid="0037a392"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read: </text:span><text:a xlink:type="simple" xlink:href="https://ask.libreoffice.org/en/question/81968/macro-for-writer-needed-for-conditional-capitalizing/" text:style-name="Internet_20_link" text:visited-style-name="Visited_20_Internet_20_Link"><text:span text:style-name="T1">https://ask.libreoffice.org/en/question/81968/macro-for-writer-needed-for-conditional-capitalizing/</text:span></text:a><text:span text:style-name="T1"> </text:span></text:p>
      <text:p text:style-name="P2"/>
      <text:p text:style-name="P3"><text:span text:style-name="T5">&gt;&gt;lupp: </text:span>With this document opened there should be an additional icon in the 'Formatting' toolbar <text:span text:style-name="T2">looking a bit like an opened book or like a kind of upward arrow. </text:span><text:span text:style-name="T3">To this icon the custom sub under di</text:span><text:span text:style-name="T4">s</text:span><text:span text:style-name="T3">cussion is assigned.</text:span><text:span text:style-name="T6"> </text:span><text:span text:style-name="T7">Select a piece of text and click on that icon subsequently.</text:span></text:p>
      <text:p text:style-name="P2"/>
      <text:p text:style-name="P2"><text:span text:style-name="T1">&gt;&gt;bob: H</text:span>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p>
      <text:p text:style-name="P2"><text:span text:style-name="T1">&gt;&gt;mag: </text:span>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span text:style-name="T1">T</text:span>he steps got louder and louder, he saw the black outline of a figure coming around the corner. Is this the end of the line? he thought pressing himself back against the wall trying to make himself invisible in the dark, was all that <text:span text:style-name="T1">p</text:span>lanning and energy wasted? He was dripping with sweat now, cold and wet, he could smell the fear coming off his clothes. Suddenly next to him, with a barely noticeable squeak, <text:span text:style-name="T1">&gt;&gt;</text:span>a door swung quietly to and fro in the night's breeze. Could this be the haven he'd prayed for? Slowly he slid toward the door, pressing himself more and more into the wall, into the dark, away from his enemy. </text:p>
      <text:p text:style-name="P2"><text:span text:style-name="T1">&gt;&gt;qwertz: </text:span>Would this door save his hide?</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6-12-30T11:17:35.036000000</meta:creation-date>
    <dc:date>2016-12-30T23:09:35.641000000</dc:date>
    <dc:creator>Wolfgang Jäger</dc:creator>
    <meta:editing-duration>PT3M21S</meta:editing-duration>
    <meta:editing-cycles>2</meta:editing-cycles>
    <meta:generator>LibreOffice/5.2.2.2$Windows_X86_64 LibreOffice_project/8f96e87c890bf8fa77463cd4b640a2312823f3ad</meta:generator>
    <meta:document-statistic meta:table-count="0" meta:image-count="0" meta:object-count="0" meta:page-count="1" meta:paragraph-count="5" meta:word-count="345" meta:character-count="1949" meta:non-whitespace-character-count="1606"/>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ChangeToUpperAfterSpecialCharacterPair

dim document   as object
dim dispatcher as object

document   = ThisComponent.CurrentController.Frame
dispatcher = createUnoService("com.sun.star.frame.DispatchHelper")

REM Start manual insertion 1
Dim theDoc As Object, theViewCursor As Object, theOldStart As Object, theOldEnd As Object
theDoc=ThisComponent
theViewCursor=theDoc.CurrentController.ViewCursor
theOldStart=theViewCursor.GetStart
theOldEnd=theViewCursor.GetEnd
REM End manual insertion 1

dim args1(21) as new com.sun.star.beans.PropertyValue
args1(0).Name = "SearchItem.StyleFamily"
args1(0).Value = 2
args1(1).Name = "SearchItem.CellType"
args1(1).Value = 0
args1(2).Name = "SearchItem.RowDirection"
args1(2).Value = true
args1(3).Name = "SearchItem.AllTables"
args1(3).Value = false
args1(4).Name = "SearchItem.SearchFiltered"
args1(4).Value = false
args1(5).Name = "SearchItem.Backward"
args1(5).Value = false
args1(6).Name = "SearchItem.Pattern"
args1(6).Value = false
args1(7).Name = "SearchItem.Content"
args1(7).Value = false
args1(8).Name = "SearchItem.AsianOptions"
args1(8).Value = false
args1(9).Name = "SearchItem.AlgorithmType"
args1(9).Value = 1
args1(10).Name = "SearchItem.SearchFlags"
args1(10).Value = 65536
args1(11).Name = "SearchItem.SearchString"
args1(11).Value = "&gt;&gt; {0,1}[:alpha:]"
args1(12).Name = "SearchItem.ReplaceString"
args1(12).Value = ""
args1(13).Name = "SearchItem.Locale"
args1(13).Value = 255
args1(14).Name = "SearchItem.ChangedChars"
args1(14).Value = 2
args1(15).Name = "SearchItem.DeletedChars"
args1(15).Value = 2
args1(16).Name = "SearchItem.InsertedChars"
args1(16).Value = 2
args1(17).Name = "SearchItem.TransliterateFlags"
args1(17).Value = 1280
args1(18).Name = "SearchItem.Command"
args1(18).Value = 1
args1(19).Name = "SearchItem.SearchFormatted"
args1(19).Value = false
args1(20).Name = "SearchItem.AlgorithmType2"
args1(20).Value = 2
args1(21).Name = "Quiet"
args1(21).Value = true

dispatcher.executeDispatch(document, ".uno:ExecuteSearch", "", 0, args1())

dispatcher.executeDispatch(document, ".uno:ChangeCaseToUpper", "", 0, Array())

REM Start manual insertion 2
theViewCursor.GotoRange(theOldStart,false)
theViewCursor.GotoRange(theOldEnd,true)
REM End manual insertion 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