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dictionaryIntegration.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face style:name="DejaVu Sans Condensed" svg:font-family="'DejaVu Sans Condensed'"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143bc3" officeooo:paragraph-rsid="00143b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xml version="1.0" encoding="UTF-8"?&gt;</text:p>
      <text:p text:style-name="P1">&lt;!DOCTYPE script:module PUBLIC "-//OpenOffice.org//DTD OfficeDocument 1.0//EN" "module.dtd"&gt;</text:p>
      <text:p text:style-name="P1">&lt;script:module xmlns:script="http://openoffice.org/2000/script" script:name="dictionaryIntegration" script:language="StarBasic"&gt;REM <text:s/>***** <text:s/>BASIC <text:s/>*****</text:p>
      <text:p text:style-name="P1"/>
      <text:p text:style-name="P1">Option Explicit</text:p>
      <text:p text:style-name="P1"/>
      <text:p text:style-name="P1">Sub Main</text:p>
      <text:p text:style-name="P1"/>
      <text:p text:style-name="P1">End Sub</text:p>
      <text:p text:style-name="P1"/>
      <text:p text:style-name="P1">Sub dictionaryIntegration()</text:p>
      <text:p text:style-name="P1">rem ----------------------------------------------------------------------</text:p>
      <text:p text:style-name="P1">rem macro for MacOS use with Dictionary.app</text:p>
      <text:p text:style-name="P1">''</text:p>
      <text:p text:style-name="P1">rem define variables</text:p>
      <text:p text:style-name="P1">dim doc <text:s text:c="11"/>as object</text:p>
      <text:p text:style-name="P1">dim cursor <text:s text:c="8"/>as object</text:p>
      <text:p text:style-name="P1">dim selection <text:s text:c="5"/>as object</text:p>
      <text:p text:style-name="P1">dim selections <text:s text:c="4"/>as object</text:p>
      <text:p text:style-name="P1">dim word_to_lookup as string</text:p>
      <text:p text:style-name="P1"/>
      <text:p text:style-name="P1">dim count%, cr$, lf$, ht$, i%</text:p>
      <text:p text:style-name="P1"/>
      <text:p text:style-name="P1">cr <text:s text:c="12"/>= chr( 13 )</text:p>
      <text:p text:style-name="P1">lf <text:s text:c="12"/>= chr( 10 )</text:p>
      <text:p text:style-name="P1">ht <text:s text:c="12"/>= chr( 9 )</text:p>
      <text:p text:style-name="P1"/>
      <text:p text:style-name="P1">rem ----------------------------------------------------------------------</text:p>
      <text:p text:style-name="P1">'' prog note: <text:s/>ThisComponent.getCurrentSelection() (or)</text:p>
      <text:p text:style-name="P1">'' <text:s text:c="12"/>ThisComponent.CurrentController.getTransferable()</text:p>
      <text:p text:style-name="P1">'' prog note: <text:s/>only one object at a time can contain transferable content</text:p>
      <text:p text:style-name="P1">'' prog note: <text:s/>it is possible to have multiple non-contiguous selections,</text:p>
      <text:p text:style-name="P1">'' <text:s text:c="12"/>some of which may be empty. We choose the first, only. <text:s text:c="11"/></text:p>
      <text:p text:style-name="P1"/>
      <text:p text:style-name="P1">doc <text:s text:c="11"/>= ThisComponent</text:p>
      <text:p text:style-name="P1"/>
      <text:p text:style-name="P1">'' sanity checks 1</text:p>
      <text:p text:style-name="P1">If IsNull( doc ) Then</text:p>
      <text:p text:style-name="P1"><text:s text:c="2"/>MsgBox "'ThisComponent' is Null." + lf + "Fatal error, cannot continue." + lf + lf + "Exiting this function."</text:p>
      <text:p text:style-name="P1"><text:s text:c="2"/>Exit Sub</text:p>
      <text:p text:style-name="P1">End If</text:p>
      <text:p text:style-name="P1"/>
      <text:p text:style-name="P1">selections <text:s text:c="4"/>= doc.getCurrentSelection()</text:p>
      <text:p text:style-name="P1">'' sanity checks 2</text:p>
      <text:p text:style-name="P1">If IsNull( selections ) Then</text:p>
      <text:p text:style-name="P1"><text:s text:c="2"/>MsgBox "No current Controller." + lf + "Are you working in headless mode?" + lf + lf + "Exiting this function."</text:p>
      <text:p text:style-name="P1"><text:s text:c="2"/>Exit Sub</text:p>
      <text:p text:style-name="P1">End If</text:p>
      <text:p text:style-name="P1"/>
      <text:p text:style-name="P1">'' sanity checks 3</text:p>
      <text:p text:style-name="P1">If selections.getCount() = 0 Then</text:p>
      <text:p text:style-name="P1"><text:s text:c="2"/>MsgBox "Congratulations!" + lf + "You are suffering the impossible 'this should never happen' error." + lf + lf + "Exiting this function."</text:p>
      <text:p text:style-name="P1"><text:s text:c="2"/>Exit Sub</text:p>
      <text:p text:style-name="P1"><text:soft-page-break/>End If</text:p>
      <text:p text:style-name="P1"/>
      <text:p text:style-name="P1">'' choose the first selection (others silently discarded)</text:p>
      <text:p text:style-name="P1">selection <text:s text:c="5"/>= selections.getByIndex( 0 )</text:p>
      <text:p text:style-name="P1"/>
      <text:p text:style-name="P1">'' sanity checks 4</text:p>
      <text:p text:style-name="P1">'' does start-selection match end-selection? (empty selection range)</text:p>
      <text:p text:style-name="P1">cursor <text:s text:c="8"/>= selection.getText().CreateTextCursorByRange( selection )</text:p>
      <text:p text:style-name="P1">If cursor.IsCollapsed() Then</text:p>
      <text:p text:style-name="P1"><text:s text:c="2"/>MsgBox "No text selection" + lf + "At least one word must be selected." + lf + lf + "Exiting this function."</text:p>
      <text:p text:style-name="P1"><text:s text:c="2"/>Exit Sub</text:p>
      <text:p text:style-name="P1">End If</text:p>
      <text:p text:style-name="P1"/>
      <text:p text:style-name="P1">'' <text:s/>count = selections.getCount()</text:p>
      <text:p text:style-name="P1">'' <text:s/>For i = 0 To count - 1</text:p>
      <text:p text:style-name="P1">'' <text:s text:c="3"/>selection = selections.getByIndex( count )</text:p>
      <text:p text:style-name="P1">'' <text:s text:c="3"/>MsgBox selection.getString()</text:p>
      <text:p text:style-name="P1">'' <text:s/>Next</text:p>
      <text:p text:style-name="P1"/>
      <text:p text:style-name="P1">word_to_lookup = selection.getString()</text:p>
      <text:p text:style-name="P1">'' word_to_lookup = retStrfromTxtClip( doc.getTransferable())</text:p>
      <text:p text:style-name="P1"/>
      <text:p text:style-name="P1">rem !!!TO DO!!!</text:p>
      <text:p text:style-name="P1">rem remark-out next line + un-remark 2nd line + match your system.</text:p>
      <text:p text:style-name="P1">MsgBox word_to_lookup</text:p>
      <text:p text:style-name="P1"/>
      <text:p text:style-name="P1">'' Shell("/full/path/to/dictionaryIntegration.script",2,word_to_lookup)</text:p>
      <text:p text:style-name="P1"/>
      <text:p text:style-name="P1">rem ----------------------------------------------------------------------</text:p>
      <text:p text:style-name="P1">End Sub '' dictionaryIntegration</text:p>
      <text:p text:style-name="P1"/>
      <text:p text:style-name="P1">Function retStrfromTxtClip( c as Object )</text:p>
      <text:p text:style-name="P1">rem ----------------------------------------------------------------------</text:p>
      <text:p text:style-name="P1">rem c is a selected text clip obtained from Clipboard or Transfer</text:p>
      <text:p text:style-name="P1">rem it can exist in multiple mimetypes simultaneously</text:p>
      <text:p text:style-name="P1">rem</text:p>
      <text:p text:style-name="P1">rem Plain text string is returned from this function</text:p>
      <text:p text:style-name="P1"/>
      <text:p text:style-name="P1">Dim converter as object</text:p>
      <text:p text:style-name="P1">Dim i%, l%, types</text:p>
      <text:p text:style-name="P1"/>
      <text:p text:style-name="P1">l <text:s text:c="9"/>= -1</text:p>
      <text:p text:style-name="P1">converter <text:s/>= createUnoService("com.sun.star.script.Converter")</text:p>
      <text:p text:style-name="P1">types <text:s text:c="5"/>= c.getTransferDataFlavors()</text:p>
      <text:p text:style-name="P1"/>
      <text:p text:style-name="P1">For i=LBound( types ) To UBound( types )</text:p>
      <text:p text:style-name="P1"><text:s text:c="2"/>If types(i).MimeType = "text/plain;charset=utf-16" Then</text:p>
      <text:p text:style-name="P1"><text:s text:c="4"/>'' most-common Windows plain-text mimetype</text:p>
      <text:p text:style-name="P1"><text:s text:c="4"/>l = i</text:p>
      <text:p text:style-name="P1"><text:s text:c="4"/>Exit For</text:p>
      <text:p text:style-name="P1"><text:s text:c="2"/>ElseIf types(i).MimeType = "text/plain;charset=utf-8" Then</text:p>
      <text:p text:style-name="P1"><text:s text:c="4"/>'' most-common Linux + Mac (?) plain-text mimetype</text:p>
      <text:p text:style-name="P1"><text:s text:c="4"/>l = i</text:p>
      <text:p text:style-name="P1"><text:s text:c="4"/>Exit For</text:p>
      <text:p text:style-name="P1"><text:s text:c="2"/>End If</text:p>
      <text:p text:style-name="P1">Next</text:p>
      <text:p text:style-name="P1"/>
      <text:p text:style-name="P1">If (l &gt;= 0) Then</text:p>
      <text:p text:style-name="P1"><text:soft-page-break/><text:s text:c="2"/>retStrfromTxtClip = converter.convertToSimpleType( _</text:p>
      <text:p text:style-name="P1"><text:s text:c="4"/>c.getTransferData( types( l )), com.sun.star.uno.TypeClass.STRING )</text:p>
      <text:p text:style-name="P1">Else</text:p>
      <text:p text:style-name="P1"><text:s text:c="2"/>'' type: 'text/plain;charset=utf-16' or 'text/plain;charset=utf-8' is absent</text:p>
      <text:p text:style-name="P1"><text:s text:c="2"/>retStrfromTxtClip = CVErr</text:p>
      <text:p text:style-name="P1">End If </text:p>
      <text:p text:style-name="P1"/>
      <text:p text:style-name="P1">rem ----------------------------------------------------------------------</text:p>
      <text:p text:style-name="P1">End Function '' retStrfromTxtClip</text:p>
      <text:p text:style-name="P1"/>
      <text:p text:style-name="P1">End Sub&lt;/script:modu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face style:name="DejaVu Sans Condensed" svg:font-family="'DejaVu Sans Condensed'"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orgia"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Condensed" fo:font-family="'DejaVu Sans Condensed'"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03T21:58:18.242629778</dc:date>
    <dc:creator>Alex Kemp</dc:creator>
    <meta:editing-duration>PT1M58S</meta:editing-duration>
    <meta:editing-cycles>1</meta:editing-cycles>
    <meta:document-statistic meta:table-count="0" meta:image-count="0" meta:object-count="0" meta:page-count="3" meta:paragraph-count="97" meta:word-count="483" meta:character-count="3846" meta:non-whitespace-character-count="3245"/>
    <meta:generator>LibreOffice/4.4.4.3$Linux_x86 LibreOffice_project/2c39ebcf046445232b798108aa8a7e7d89552ea8</meta:generator>
  </office:meta>
</office:document-meta>
</file>

<file path=Basic/Standard/dictionaryIntegration.xml><?xml version="1.0" encoding="utf-8"?>
<!DOCTYPE module  PUBLIC '-//OpenOffice.org//DTD OfficeDocument 1.0//EN'  'module.dtd'>
<script:module xmlns:script="http://openoffice.org/2000/script" script:name="dictionaryIntegration" script:language="StarBasic">REM  *****  BASIC  *****

Option Explicit

Sub Main

End Sub

Sub dictionaryIntegration()
rem ----------------------------------------------------------------------
rem macro for MacOS use with Dictionary.app
''
rem define variables
dim doc            as object
dim cursor         as object
dim selection      as object
dim selections     as object
dim word_to_lookup as string

dim count%, cr$, lf$, ht$, i%

cr             = chr( 13 )
lf             = chr( 10 )
ht             = chr( 9 )

rem ----------------------------------------------------------------------
'' prog note:  ThisComponent.getCurrentSelection() (or)
''             ThisComponent.CurrentController.getTransferable()
'' prog note:  only one object at a time can contain transferable content
'' prog note:  it is possible to have multiple non-contiguous selections,
''             some of which may be empty. We choose the first, only.            

doc            = ThisComponent

'' sanity checks 1
If IsNull( doc ) Then
  MsgBox "'ThisComponent' is Null." + lf + "Fatal error, cannot continue." + lf + lf + "Exiting this function."
  Exit Sub
End If

selections     = doc.getCurrentSelection()
'' sanity checks 2
If IsNull( selections ) Then
  MsgBox "No current Controller." + lf + "Are you working in headless mode?" + lf + lf + "Exiting this function."
  Exit Sub
End If

'' sanity checks 3
If selections.getCount() = 0 Then
  MsgBox "Congratulations!" + lf + "You are suffering the impossible 'this should never happen' error." + lf + lf + "Exiting this function."
  Exit Sub
End If

'' choose the first selection (others silently discarded)
selection      = selections.getByIndex( 0 )

'' sanity checks 4
'' does start-selection match end-selection? (empty selection range)
cursor         = selection.getText().CreateTextCursorByRange( selection )
If cursor.IsCollapsed() Then
  MsgBox "No text selection" + lf + "At least one word must be selected." + lf + lf + "Exiting this function."
  Exit Sub
End If

''  count = selections.getCount()
''  For i = 0 To count - 1
''    selection = selections.getByIndex( count )
''    MsgBox selection.getString()
''  Next

word_to_lookup = selection.getString()
'' word_to_lookup = retStrfromTxtClip( doc.getTransferable())

rem !!!TO DO!!!
rem remark-out next line + un-remark 2nd line + match your system.
MsgBox word_to_lookup

'' Shell("/full/path/to/dictionaryIntegration.script",2,word_to_lookup)

rem ----------------------------------------------------------------------
End Sub '' dictionaryIntegration

Function retStrfromTxtClip( c as Object )
rem ----------------------------------------------------------------------
rem c is a selected text clip obtained from Clipboard or Transfer
rem it can exist in multiple mimetypes simultaneously
rem
rem Plain text string is returned from this function

Dim converter as object
Dim i%, l%, types

l          = -1
converter  = createUnoService("com.sun.star.script.Converter")
types      = c.getTransferDataFlavors()

For i=LBound( types ) To UBound( types )
  If types(i).MimeType = "text/plain;charset=utf-16" Then
    '' most-common Windows plain-text mimetype
    l = i
    Exit For
  ElseIf types(i).MimeType = "text/plain;charset=utf-8" Then
    '' most-common Linux + Mac (?) plain-text mimetype
    l = i
    Exit For
  End If
Next

If (l &gt;= 0) Then
  retStrfromTxtClip = converter.convertToSimpleType( _
    c.getTransferData( types( l )), com.sun.star.uno.TypeClass.STRING )
Else
  '' type: 'text/plain;charset=utf-16' or 'text/plain;charset=utf-8' is absent
  retStrfromTxtClip = CVErr
End If 

rem ----------------------------------------------------------------------
End Function '' retStrfromTxtClip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ctionaryIntegra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