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ppraisee_ID</text:p>
          </table:table-cell>
          <table:table-cell office:value-type="string" calcext:value-type="string">
            <text:p>Forename</text:p>
          </table:table-cell>
          <table:table-cell office:value-type="string" calcext:value-type="string">
            <text:p>Surnam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Doe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Role</text:p>
          </table:table-cell>
          <table:table-cell office:value-type="string" calcext:value-type="string">
            <text:p>Commitment</text:p>
          </table:table-cell>
          <table:table-cell office:value-type="string" calcext:value-type="string">
            <text:p>Date Started</text:p>
          </table:table-cell>
          <table:table-cell office:value-type="string" calcext:value-type="string">
            <text:p>Ended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string" calcext:value-type="string">
            <text:p>Core GP</text:p>
          </table:table-cell>
          <table:table-cell office:value-type="string" calcext:value-type="string">
            <text:p>20.00 Hrs/wk</text:p>
          </table:table-cell>
          <table:table-cell table:style-name="ce3" office:value-type="date" office:date-value="1999-01-01" calcext:value-type="date">
            <text:p>01.01.99</text:p>
          </table:table-cell>
          <table:table-cell office:value-type="string" calcext:value-type="string">
            <text:p>Current</text:p>
          </table:table-cell>
          <table:table-cell/>
        </table:table-row>
        <table:table-row table:style-name="ro1">
          <table:table-cell office:value-type="string" calcext:value-type="string">
            <text:p>Sports doctor</text:p>
          </table:table-cell>
          <table:table-cell office:value-type="string" calcext:value-type="string">
            <text:p>5.00 Hrs/wk</text:p>
          </table:table-cell>
          <table:table-cell table:style-name="ce3" office:value-type="date" office:date-value="2004-01-01" calcext:value-type="date">
            <text:p>01.01.04</text:p>
          </table:table-cell>
          <table:table-cell office:value-type="string" calcext:value-type="string">
            <text:p>Current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Complaint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mb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ou have had no complaints since your last appraisal.</text:p>
          </table:table-cell>
          <table:table-cell table:number-columns-repeated="4"/>
        </table:table-row>
      </table:table>
      <table:named-expressions/>
      <table:database-ranges>
        <table:database-range table:name="Import1" table:target-range-address="Sheet1.A6:Sheet1.E8">
          <table:database-source-sql table:database-name="Test Database" table:sql-statement="SELECT &quot;TblRolesList&quot;.&quot;Role&quot;, &quot;Hrs_wk&quot; || ' Hrs/wk' &quot;Commitment&quot;, &quot;TblAppeeRoles&quot;.&quot;Date Started&quot;, IIF( &quot;TblAppeeRoles&quot;.&quot;Date Ended&quot; IS NULL, 'Current', EXTRACT( DAY FROM &quot;TblAppeeRoles&quot;.&quot;Date Ended&quot; ) || '/' || EXTRACT( MONTH FROM &quot;TblAppeeRoles&quot;.&quot;Date Ended&quot; ) || '/' || RIGHT( EXTRACT( YEAR FROM &quot;TblAppeeRoles&quot;.&quot;Date Ended&quot; ), 2 ) ) &quot;Ended&quot;, &quot;TblAppeeRoles&quot;.&quot;Notes&quot; &quot;Details&quot; FROM &quot;TblAppeeRoles&quot;, &quot;TblAppraisals&quot;, &quot;TblRolesList&quot; WHERE &quot;TblAppeeRoles&quot;.&quot;Appraisal_ID&quot; = &quot;TblAppraisals&quot;.&quot;Appraisal_ID&quot; AND &quot;TblRolesList&quot;.&quot;Roles_ID&quot; = &quot;TblAppeeRoles&quot;.&quot;Roles_ID&quot; AND &quot;TblAppraisals&quot;.&quot;Appraisal_ID&quot; = 2"/>
        </table:database-range>
        <table:database-range table:name="Import2" table:target-range-address="Sheet1.A14:Sheet1.A15">
          <table:database-source-sql table:database-name="Test Database" table:sql-statement="SELECT 'You have had ' || IIF( COUNT( * ) = 0, 'no complaints', IIF( COUNT( * ) = 1, '1 complaint', COUNT( * ) || ' complaints' ) ) || ' since your last appraisal.' || IIF( COUNT( * ) = 0, '', ' You have reflected on ' || IIF( COUNT( * ) = 1, 'this complaint.', 'these complaints' ) ) &quot;Number&quot; FROM &quot;TblComplaints&quot; WHERE &quot;AppraisalID&quot; = 2"/>
        </table:database-range>
        <table:database-range table:name="Import3" table:target-range-address="Sheet1.A1:Sheet1.C2">
          <table:database-source-sql table:database-name="Test Database" table:sql-statement="SELECT &quot;Appraisee_ID&quot;, &quot;Forename&quot;, &quot;Surname&quot; FROM &quot;TblAppraisee&quot; WHERE &quot;Appraisee_ID&quot; = 2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Scott</meta:initial-creator>
    <meta:creation-date>2023-07-24T21:40:16.727000000</meta:creation-date>
    <dc:date>2023-07-25T17:42:14.974000000</dc:date>
    <meta:editing-duration>PT2H50M2S</meta:editing-duration>
    <meta:editing-cycles>12</meta:editing-cycles>
    <meta:generator>LibreOffice/7.4.2.3$Windows_X86_64 LibreOffice_project/382eef1f22670f7f4118c8c2dd222ec7ad009daf</meta:generator>
    <meta:document-statistic meta:table-count="1" meta:cell-count="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Refresh DatabaseRanges Import1, Import2, Import3.
Sub RefreshAll
  Dim oDBSource As Object
  Dim id As String, i As Long, sqlCmd As String, idVal As String, qryName As String
  id="AppraisalID"
  idVal=Inputbox("Enter " &amp; id) 
  If len(idval)=0 Then Exit sub

  oDBSource=CreateUnoService("com.sun.star.sdb.DatabaseContext").getByName("Test Database")
  For i=1 To 3
    qryName=Array("QryAppraisalRoles", "QryAppraisalCompNo", "QryAppraisee")(i-1)
    sqlCmd=oDBSource.queryDefinitions.getByName(qryName).Command
    sqlcmd=Replace(Replace(sqlcmd, ":" &amp; Id, idVal), ":AppraiseeID", idVal)   ' ???
    DBRangeNewImport ThisComponent, "Import" &amp; i,  sqlcmd
  Next i 
End Sub

' Refresh the Database Range (DBRangeName) data with a new SQL query (newSQL).
Sub DBRangeNewImport(ByVal oDoc As Object, ByVal DBRangeName As String, ByVal newSQL As String)
  Dim oDBRange As Object, oDesc, prop
  oDBRange=oDoc.DatabaseRanges.getByName(DBRangeName)
  oDesc=oDBRange.getImportDescriptor
  For Each prop In oDesc
    If prop.Name="SourceObject" Then prop.Value=newSQL
    If prop.Name="SourceType"   Then prop.Value=1       ' DataImportMode.SQL
  Next prop    
   
  oDBRange.referredCells.doImport oDesc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