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5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ERA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4.48" calcext:value-type="float">
            <text:p>4,48</text:p>
          </table:table-cell>
          <table:table-cell table:number-columns-repeated="14"/>
          <table:table-cell table:formula="of:=IF([.D2]&gt;8;&quot;Non definito&quot;;IF([.D2]&gt;5.59;[.D2]+1;IF([.D2]&gt;4.49;[.D2]+2;IF([.D2]&gt;3.59;[.D2]+3;IF([.D2]&gt;2.69;[.D2]+4;IF([.D2]&gt;1.79;[.D2]+5;&quot;Non definito&quot;))))))" office:value-type="float" office:value="7.48" calcext:value-type="float">
            <text:p>7,48</text:p>
          </table:table-cell>
        </table:table-row>
        <table:table-row table:style-name="ro1">
          <table:table-cell table:number-columns-repeated="3"/>
          <table:table-cell office:value-type="float" office:value="2.93" calcext:value-type="float">
            <text:p>2,93</text:p>
          </table:table-cell>
          <table:table-cell table:number-columns-repeated="14"/>
          <table:table-cell table:formula="of:=IF([.D3]&gt;8;&quot;Non definito&quot;;IF([.D3]&gt;5.59;[.D3]+1;IF([.D3]&gt;4.49;[.D3]+2;IF([.D3]&gt;3.59;[.D3]+3;IF([.D3]&gt;2.69;[.D3]+4;IF([.D3]&gt;1.79;[.D3]+5;&quot;Non definito&quot;))))))" office:value-type="float" office:value="6.93" calcext:value-type="float">
            <text:p>6,93</text:p>
          </table:table-cell>
        </table:table-row>
        <table:table-row table:style-name="ro1">
          <table:table-cell table:number-columns-repeated="3"/>
          <table:table-cell office:value-type="float" office:value="3.22" calcext:value-type="float">
            <text:p>3,22</text:p>
          </table:table-cell>
          <table:table-cell table:number-columns-repeated="14"/>
          <table:table-cell table:formula="of:=IF([.D4]&gt;8;&quot;Non definito&quot;;IF([.D4]&gt;5.59;[.D4]+1;IF([.D4]&gt;4.49;[.D4]+2;IF([.D4]&gt;3.59;[.D4]+3;IF([.D4]&gt;2.69;[.D4]+4;IF([.D4]&gt;1.79;[.D4]+5;&quot;Non definito&quot;))))))" office:value-type="float" office:value="7.22" calcext:value-type="float">
            <text:p>7,22</text:p>
          </table:table-cell>
        </table:table-row>
        <table:table-row table:style-name="ro1">
          <table:table-cell table:number-columns-repeated="3"/>
          <table:table-cell office:value-type="float" office:value="4.29" calcext:value-type="float">
            <text:p>4,29</text:p>
          </table:table-cell>
          <table:table-cell table:number-columns-repeated="14"/>
          <table:table-cell table:formula="of:=IF([.D5]&gt;8;&quot;Non definito&quot;;IF([.D5]&gt;5.59;[.D5]+1;IF([.D5]&gt;4.49;[.D5]+2;IF([.D5]&gt;3.59;[.D5]+3;IF([.D5]&gt;2.69;[.D5]+4;IF([.D5]&gt;1.79;[.D5]+5;&quot;Non definito&quot;))))))" office:value-type="float" office:value="7.29" calcext:value-type="float">
            <text:p>7,29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4"/>
          <table:table-cell table:formula="of:=IF([.D6]&gt;8;&quot;Non definito&quot;;IF([.D6]&gt;5.59;[.D6]+1;IF([.D6]&gt;4.49;[.D6]+2;IF([.D6]&gt;3.59;[.D6]+3;IF([.D6]&gt;2.69;[.D6]+4;IF([.D6]&gt;1.79;[.D6]+5;&quot;Non definito&quot;))))))" office:value-type="string" office:string-value="Non definito" calcext:value-type="string">
            <text:p>Non definito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4"/>
          <table:table-cell table:formula="of:=IF([.D7]&gt;8;&quot;Non definito&quot;;IF([.D7]&gt;5.59;[.D7]+1;IF([.D7]&gt;4.49;[.D7]+2;IF([.D7]&gt;3.59;[.D7]+3;IF([.D7]&gt;2.69;[.D7]+4;IF([.D7]&gt;1.79;[.D7]+5;&quot;Non definito&quot;))))))" office:value-type="string" office:string-value="Non definito" calcext:value-type="string">
            <text:p>Non definito</text:p>
          </table:table-cell>
        </table:table-row>
        <table:table-row table:style-name="ro1" table:number-rows-repeated="104856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6:09:27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10-04T16:03:52.431000000</meta:creation-date>
    <dc:date>2019-10-04T16:12:20.552000000</dc:date>
    <dc:creator>Gilberto Schiavinatto</dc:creator>
    <meta:editing-duration>PT8M2S</meta:editing-duration>
    <meta:editing-cycles>2</meta:editing-cycles>
    <meta:generator>LibreOffice/6.3.2.2$Windows_X86_64 LibreOffice_project/98b30e735bda24bc04ab42594c85f7fd8be07b9c</meta:generator>
    <meta:document-statistic meta:table-count="1" meta:cell-count="13" meta:object-count="0"/>
  </office:meta>
</office:document-meta>
</file>