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NewBskvll BT" svg:font-family="'NewBskvll BT', 'Times New Roman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pitch="variable"/>
    <style:font-face style:name="Songti SC" svg:font-family="'Songti SC'" style:font-pitch="variable"/>
    <style:font-face style:name="Songti SC1" svg:font-family="'Songti SC'" style:font-family-generic="roman" style:font-pitch="variable"/>
    <style:font-face style:name="Songti SC2" svg:font-family="'Songti SC'" style:font-family-generic="swiss" style:font-pitch="variable"/>
    <style:font-face style:name="Songti SC3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line-height="0.423cm" fo:text-align="justify" style:justify-single-word="false" fo:hyphenation-ladder-count="no-limit">
        <style:tab-stops/>
      </style:paragraph-properties>
      <style:text-properties fo:font-variant="normal" fo:text-transform="none" fo:color="#000000" loext:opacity="100%" style:font-name="Arial2" fo:font-size="10pt" fo:letter-spacing="normal" fo:font-style="normal" fo:font-weight="normal" officeooo:rsid="00149ada" officeooo:paragraph-rsid="00094e3b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hyphenation-ladder-count="no-limit"/>
      <style:text-properties fo:font-variant="normal" fo:text-transform="none" fo:color="#000000" loext:opacity="100%" style:font-name="Liberation Sans1" fo:font-size="10pt" fo:letter-spacing="normal" fo:font-style="normal" fo:font-weight="normal" officeooo:rsid="00149ada" officeooo:paragraph-rsid="00094e3b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hyphenation-ladder-count="no-limit"/>
      <style:text-properties fo:font-variant="normal" fo:text-transform="none" fo:color="#000000" loext:opacity="100%" style:font-name="Liberation Sans1" fo:font-size="10pt" fo:letter-spacing="normal" fo:font-style="normal" fo:font-weight="normal" officeooo:rsid="004e1925" officeooo:paragraph-rsid="00094e3b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0.423cm" fo:text-align="justify" style:justify-single-word="false" fo:hyphenation-ladder-count="no-limit">
        <style:tab-stops/>
      </style:paragraph-properties>
      <style:text-properties style:font-name="Liberation Sans1" fo:font-size="10pt" officeooo:paragraph-rsid="00094e3b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0.423cm" fo:text-align="justify" style:justify-single-word="false" fo:hyphenation-ladder-count="no-limit">
        <style:tab-stops/>
      </style:paragraph-properties>
      <style:text-properties style:font-name="Liberation Sans1" fo:font-size="10pt" officeooo:paragraph-rsid="00094e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Liberation Sans1" fo:font-size="10pt" officeooo:paragraph-rsid="00094e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752cm" fo:margin-right="0cm" fo:hyphenation-ladder-count="no-limit" fo:text-indent="-1.752cm" style:auto-text-indent="false"/>
      <style:text-properties style:font-name="Liberation Sans1" fo:font-size="10pt" officeooo:paragraph-rsid="00094e3b" style:font-name-asian="Arial3" style:font-size-asian="10pt" style:font-name-complex="Liberation Sans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Liberation Sans1" fo:font-size="10pt" officeooo:paragraph-rsid="00094e3b" style:font-name-asian="Arial3" style:font-size-asian="10pt" style:font-name-complex="Liberation Sans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46cm" style:contextual-spacing="false" fo:hyphenation-ladder-count="no-limit"/>
      <style:text-properties style:font-name="Arial1" fo:font-size="7pt" officeooo:paragraph-rsid="00094e3b" style:font-size-asian="7pt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1.752cm"/>
        </style:tab-stops>
      </style:paragraph-properties>
      <style:text-properties officeooo:paragraph-rsid="00094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hyphenation-ladder-count="no-limit" style:page-number="auto"/>
      <style:text-properties style:font-name="Liberation Sans1" fo:font-size="10pt" officeooo:paragraph-rsid="00094e3b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WWNum2">
      <style:paragraph-properties fo:margin-left="1.27cm" fo:margin-right="0cm" fo:line-height="100%" fo:hyphenation-ladder-count="no-limit" fo:text-indent="-0.635cm" style:auto-text-indent="false">
        <style:tab-stops>
          <style:tab-stop style:position="1.752cm"/>
        </style:tab-stops>
      </style:paragraph-properties>
      <style:text-properties style:font-name="Liberation Sans1" fo:font-size="10pt" officeooo:paragraph-rsid="00094e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WWNum2">
      <style:paragraph-properties fo:margin-left="1.27cm" fo:margin-right="0cm" fo:line-height="100%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Liberation Sans1" fo:font-size="10pt" officeooo:paragraph-rsid="00094e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1.752cm"/>
        </style:tab-stops>
      </style:paragraph-properties>
      <style:text-properties fo:font-variant="normal" fo:text-transform="none" fo:color="#000000" loext:opacity="100%" style:font-name="Liberation Sans1" fo:font-size="10pt" fo:letter-spacing="normal" fo:font-style="normal" fo:font-weight="normal" officeooo:rsid="00149ada" officeooo:paragraph-rsid="00094e3b" style:font-name-asian="Arial3" style:font-size-asian="10pt" style:font-style-asian="normal" style:font-name-complex="Liberation Sans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letter-spacing="normal" fo:font-style="normal" fo:font-weight="normal" officeooo:rsid="00149ada" style:font-name-asian="Gill Sans MT" style:font-style-asian="normal" style:font-weight-asian="normal" style:font-name-complex="Liberation Sans2" style:font-style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49ada" style:font-name-asian="Gill Sans MT" style:font-style-asian="normal" style:font-name-complex="Liberation Sans2" style:font-style-complex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49ada" style:font-name-asian="Gill Sans MT" style:language-asian="hi" style:country-asian="IN" style:font-style-asian="normal" style:font-name-complex="Liberation Sans2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49ada" style:font-name-asian="Gill Sans MT" style:language-asian="hi" style:country-asian="IN" style:font-style-asian="normal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49ada" style:font-name-asian="Arial3" style:font-style-asian="normal" style:font-name-complex="Liberation Sans2" style:font-style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49ada" style:font-style-asian="normal" style:font-style-complex="normal"/>
    </style:style>
    <style:style style:name="T7" style:family="text">
      <style:text-properties fo:font-variant="normal" fo:text-transform="none" fo:color="#000000" loext:opacity="100%" style:font-name="Liberation Sans1" fo:font-size="8pt" fo:letter-spacing="normal" fo:font-style="normal" fo:font-weight="normal" officeooo:rsid="005e88a0" style:font-size-asian="8pt" style:font-style-asian="normal" style:font-size-complex="8pt" style:font-style-complex="normal"/>
    </style:style>
    <style:style style:name="T8" style:family="text">
      <style:text-properties officeooo:rsid="004ccd61"/>
    </style:style>
    <style:style style:name="T9" style:family="text">
      <style:text-properties officeooo:rsid="005cd664"/>
    </style:style>
    <style:style style:name="T10" style:family="text">
      <style:text-properties fo:font-style="italic" fo:font-weight="normal" style:font-style-asian="italic" style:font-weight-asian="normal" style:font-name-complex="Arial2"/>
    </style:style>
    <style:style style:name="T11" style:family="text">
      <style:text-properties fo:font-style="italic" fo:font-weight="normal" officeooo:rsid="004ccd61" style:font-style-asian="italic" style:font-weight-asian="normal" style:font-name-complex="Arial2"/>
    </style:style>
    <style:style style:name="T12" style:family="text">
      <style:text-properties officeooo:rsid="003d19a3"/>
    </style:style>
    <style:style style:name="T13" style:family="text">
      <style:text-properties officeooo:rsid="00622cf2"/>
    </style:style>
    <style:style style:name="T14" style:family="text">
      <style:text-properties officeooo:rsid="00679817"/>
    </style:style>
    <style:style style:name="T15" style:family="text">
      <style:text-properties officeooo:rsid="00550a7a"/>
    </style:style>
    <style:style style:name="T16" style:family="text">
      <style:text-properties style:font-name-asian="Arial3" style:font-name-complex="Liberation Sans2"/>
    </style:style>
    <style:style style:name="T17" style:family="text">
      <style:text-properties officeooo:rsid="00612639" style:font-name-asian="Arial3" style:font-name-complex="Liberation Sans2"/>
    </style:style>
    <style:style style:name="T18" style:family="text">
      <style:text-properties style:font-name-asian="Arial3" style:language-asian="hi" style:country-asian="IN" style:font-name-complex="Liberation Sans2"/>
    </style:style>
    <style:style style:name="T19" style:family="text">
      <style:text-properties style:font-name-asian="Gill Sans MT" style:font-name-complex="Liberation Sans2"/>
    </style:style>
    <style:style style:name="T20" style:family="text">
      <style:text-properties officeooo:rsid="00612639"/>
    </style:style>
    <style:style style:name="T21" style:family="text">
      <style:text-properties style:font-name="Liberation Sans1" fo:font-size="10pt" style:font-name-asian="Arial3" style:font-size-asian="10pt" style:font-name-complex="Liberation Sans2" style:font-size-complex="10pt"/>
    </style:style>
    <style:style style:name="T22" style:family="text">
      <style:text-properties style:font-name="Liberation Sans1" fo:font-size="10pt" style:font-size-asian="10pt" style:font-size-complex="10pt"/>
    </style:style>
    <style:style style:name="T23" style:family="text">
      <style:text-properties style:font-name="Liberation Sans1" fo:font-size="8pt" style:font-size-asian="8pt" style:font-size-complex="8pt"/>
    </style:style>
    <style:style style:name="T24" style:family="text">
      <style:text-properties style:font-name="Liberation Sans1" fo:font-size="8pt" officeooo:rsid="003876c2" style:font-size-asian="8pt" style:font-size-complex="8pt"/>
    </style:style>
    <style:style style:name="T25" style:family="text">
      <style:text-properties fo:color="#000080" loext:opacity="100%" style:font-name="Liberation Sans1" fo:font-size="10pt" fo:language="zxx" fo:country="none" style:text-underline-style="solid" style:text-underline-width="auto" style:text-underline-color="font-color" style:font-name-asian="Arial3" style:font-size-asian="10pt" style:font-name-complex="Liberation Sans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<text:s text:c="11"/></text:span><text:span text:style-name="T11">UTEN.</text:span><text:span text:style-name="T1"><text:database-display text:table-name="Rimborsi_Compensazione" text:table-type="table" text:column-name="CUR" text:database-name="Rimborsi_2025">CN12359</text:database-display></text:span></text:p>
      <text:p text:style-name="P4"/>
      <text:p text:style-name="P5"><text:span text:style-name="T2">. Annualità </text:span><text:span text:style-name="T2"><text:database-display text:table-name="Rimborsi_Compensazione" text:table-type="table" text:column-name="ANNUALITA" text:database-name="Rimborsi_2025">2024-2025</text:database-display></text:span><text:span text:style-name="T2"><text:s/>- Codice utenza: </text:span><text:span text:style-name="T2"><text:database-display text:table-name="Rimborsi_Compensazione" text:table-type="table" text:column-name="CUR" text:database-name="Rimborsi_2025">CN12359</text:database-display></text:span><text:span text:style-name="T5">.</text:span></text:p>
      <text:p text:style-name="P7"/>
      <text:p text:style-name="P8"/>
      <text:list text:style-name="WWNum2">
        <text:list-item>
          <text:p text:style-name="P12"><text:span text:style-name="T16">codice utenza: </text:span><text:span text:style-name="T2"><text:database-display text:table-name="Rimborsi_Compensazione" text:table-type="table" text:column-name="CUR" text:database-name="Rimborsi_2025">CN12359</text:database-display></text:span></text:p>
        </text:list-item>
        <text:list-item>
          <text:p text:style-name="P12"><text:span text:style-name="T16">protocollo </text:span><text:span text:style-name="T16"><text:database-display text:table-name="Rimborsi_Compensazione" text:table-type="table" text:column-name="ISTANZA" text:database-name="Rimborsi_2022"/></text:span><text:span text:style-name="T16"><text:database-display text:table-name="Rimborsi_Compensazione" text:table-type="table" text:column-name="ISTANZA" text:database-name="Rimborsi_2025">16918 del 03/02/2025</text:database-display></text:span></text:p>
          <text:p text:style-name="P13"><text:span text:style-name="T16"/></text:p>
        </text:list-item>
      </text:list>
      <text:p text:style-name="P6"><text:span text:style-name="T16">In riferimentl’annualità </text:span><text:span text:style-name="T2"><text:database-display text:table-name="Rimborsi_Compensazione" text:table-type="table" text:column-name="ANNUALITA" text:database-name="Rimborsi_2025">2024-2025</text:database-display></text:span><text:span text:style-name="T16"><text:s/>del <text:s/>utenza </text:span><text:span text:style-name="T2"><text:database-display text:table-name="Rimborsi_Compensazione" text:table-type="table" text:column-name="CUR" text:database-name="Rimborsi_2025">CN12359</text:database-display></text:span><text:span text:style-name="T16">), utenza </text:span><text:span text:style-name="T2"><text:database-display text:table-name="Rimborsi_Compensazione" text:table-type="table" text:column-name="CUR" text:database-name="Rimborsi_2025">CN12359</text:database-display></text:span><text:span text:style-name="T16">- eur</text:span><text:span text:style-name="T18">o </text:span><text:span text:style-name="T3"><text:database-display text:table-name="Rimborsi_Compensazione" text:table-type="table" text:column-name="SOMMA_DA_RIMBORSARE" text:database-name="Rimborsi_2025">€ 1.172,00</text:database-display></text:span><text:span text:style-name="T3">.</text:span></text:p>
      <text:p text:style-name="P14"/>
      <text:p text:style-name="P1"><text:a xlink:type="simple" xlink:href="mailto:tutela.acque@cert.regione.piemonte.it" text:style-name="Standard" text:visited-style-name="Standard"><text:span text:style-name="T22"/></text:a></text:p>
      <text:p text:style-name="P1"><text:a xlink:type="simple" xlink:href="mailto:tutela.acque@cert.regione.piemonte.it" text:style-name="Standard" text:visited-style-name="Standard"><text:span text:style-name="T22"/></text:a></text:p>
      <text:p text:style-name="P1"><text:a xlink:type="simple" xlink:href="mailto:tutela.acque@cert.regione.piemonte.it" text:style-name="Standard" text:visited-style-name="Standard"><text:span text:style-name="T22"/></text:a></text:p>
      <text:p text:style-name="P1"><text:a xlink:type="simple" xlink:href="mailto:tutela.acque@cert.regione.piemonte.it" text:style-name="Standard" text:visited-style-name="Standard"><text:span text:style-name="T22"/></text:a></text:p>
      <text:p text:style-name="P1"><text:span text:style-name="T22"/></text:p>
      <text:p text:style-name="P1"><text:a xlink:type="simple" xlink:href="mailto:tutela.acque@cert.regione.piemonte.it" text:style-name="Standard" text:visited-style-name="Standard"><text:span text:style-name="T22"/></text:a>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NewBskvll BT" svg:font-family="'NewBskvll BT', 'Times New Roman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pitch="variable"/>
    <style:font-face style:name="Songti SC" svg:font-family="'Songti SC'" style:font-pitch="variable"/>
    <style:font-face style:name="Songti SC1" svg:font-family="'Songti SC'" style:font-family-generic="roman" style:font-pitch="variable"/>
    <style:font-face style:name="Songti SC2" svg:font-family="'Songti SC'" style:font-family-generic="swiss" style:font-pitch="variable"/>
    <style:font-face style:name="Songti SC3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3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ongti SC3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 style:default-outline-level="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hi" style:country-asian="IN" style:font-size-complex="8pt"/>
    </style:style>
    <style:style style:name="Indirizzo_5f_Destinatario" style:display-name="Indirizzo_Destinatario" style:family="paragraph" style:default-outline-level="">
      <style:paragraph-properties fo:margin-left="9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hi" style:country-asian="I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 style:default-outline-level="">
      <style:paragraph-properties fo:margin-top="0.21cm" fo:margin-bottom="0cm" style:contextual-spacing="false" fo:line-height="120%" fo:text-align="justify" style:justify-single-word="false" fo:hyphenation-ladder-count="no-limit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tinatario-western" style:family="paragraph" style:parent-style-name="Standard" style:default-outline-level="">
      <style:paragraph-properties fo:margin-left="9.001cm" fo:margin-right="0cm" fo:text-align="justify" style:justify-single-word="false" fo:hyphenation-ladder-count="no-limit" fo:text-indent="-1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21cm" fo:margin-bottom="0cm" style:contextual-spacing="false" fo:line-height="12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irizzo_20_destinatario" style:display-name="Indirizzo destinatario" style:family="paragraph" style:default-outline-level="">
      <style:paragraph-properties fo:margin-left="9.0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hi" style:country-asian="IN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NewBskvll BT" fo:font-family="'NewBskvll BT', 'Times New Roman'" style:font-family-generic="roman" style:font-pitch="variable" fo:font-size="9pt" fo:font-style="italic" style:font-size-asian="9pt" style:font-style-asian="italic" style:font-name-complex="NewBskvll BT" style:font-family-complex="'NewBskvll BT'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Liberation Sans" fo:font-family="'Liberation Sans'" style:font-family-generic="roman" style:font-pitch="variable" fo:font-size="10.5pt" style:font-name-asian="Times New Roman1" style:font-family-asian="'Times New Roman'" style:font-family-generic-asian="system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Carattere_20_predefinito_20_paragrafo" style:display-name="WW-Carattere predefinito paragrafo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461cm" fo:margin-left="0cm" fo:margin-right="0cm" fo:margin-top="1.36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5-02-10T09:22:02.844000000</dc:date>
    <meta:editing-cycles>69</meta:editing-cycles>
    <meta:editing-duration>PT4H1M34S</meta:editing-duration>
    <meta:document-statistic meta:table-count="0" meta:image-count="0" meta:object-count="0" meta:page-count="1" meta:paragraph-count="6" meta:word-count="29" meta:character-count="215" meta:non-whitespace-character-count="182"/>
  </office:meta>
</office:document-meta>
</file>