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797cm"/>
    </style:style>
    <style:style style:name="co4" style:family="table-column">
      <style:table-column-properties fo:break-before="auto" style:column-width="11.553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4.09cm"/>
    </style:style>
    <style:style style:name="co7" style:family="table-column">
      <style:table-column-properties fo:break-before="auto" style:column-width="2.256cm"/>
    </style:style>
    <style:style style:name="co8" style:family="table-column">
      <style:table-column-properties fo:break-before="auto" style:column-width="0.598cm"/>
    </style:style>
    <style:style style:name="co9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11.552cm"/>
    </style:style>
    <style:style style:name="co11" style:family="table-column">
      <style:table-column-properties fo:break-before="auto" style:column-width="2cm"/>
    </style:style>
    <style:style style:name="co12" style:family="table-column">
      <style:table-column-properties fo:break-before="auto" style:column-width="2.498cm"/>
    </style:style>
    <style:style style:name="co13" style:family="table-column">
      <style:table-column-properties fo:break-before="auto" style:column-width="1.887cm"/>
    </style:style>
    <style:style style:name="co14" style:family="table-column">
      <style:table-column-properties fo:break-before="auto" style:column-width="11.709cm"/>
    </style:style>
    <style:style style:name="co15" style:family="table-column">
      <style:table-column-properties fo:break-before="auto" style:column-width="2.311cm"/>
    </style:style>
    <style:style style:name="co16" style:family="table-column">
      <style:table-column-properties fo:break-before="auto" style:column-width="2.715cm"/>
    </style:style>
    <style:style style:name="co17" style:family="table-column">
      <style:table-column-properties fo:break-before="auto" style:column-width="2.477cm"/>
    </style:style>
    <style:style style:name="co18" style:family="table-column">
      <style:table-column-properties fo:break-before="auto" style:column-width="9.999cm"/>
    </style:style>
    <style:style style:name="co19" style:family="table-column">
      <style:table-column-properties fo:break-before="auto" style:column-width="5.807cm"/>
    </style:style>
    <style:style style:name="co20" style:family="table-column">
      <style:table-column-properties fo:break-before="auto" style:column-width="2.305cm"/>
    </style:style>
    <style:style style:name="co21" style:family="table-column">
      <style:table-column-properties fo:break-before="auto" style:column-width="1.649cm"/>
    </style:style>
    <style:style style:name="co22" style:family="table-column">
      <style:table-column-properties fo:break-before="auto" style:column-width="5.001cm"/>
    </style:style>
    <style:style style:name="co23" style:family="table-column">
      <style:table-column-properties fo:break-before="auto" style:column-width="2.215cm"/>
    </style:style>
    <style:style style:name="co24" style:family="table-column">
      <style:table-column-properties fo:break-before="auto" style:column-width="0.774cm"/>
    </style:style>
    <style:style style:name="co25" style:family="table-column">
      <style:table-column-properties fo:break-before="auto" style:column-width="8.333cm"/>
    </style:style>
    <style:style style:name="co26" style:family="table-column">
      <style:table-column-properties fo:break-before="auto" style:column-width="2.586cm"/>
    </style:style>
    <style:style style:name="co27" style:family="table-column">
      <style:table-column-properties fo:break-before="auto" style:column-width="11.13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01cm" fo:break-before="auto" style:use-optimal-row-height="false"/>
    </style:style>
    <style:style style:name="ta1" style:family="table" style:master-page-name="PageStyle_5f_DADOS">
      <style:table-properties table:display="true" style:writing-mode="lr-tb" table:tab-color="#ff3333"/>
    </style:style>
    <style:style style:name="ta2" style:family="table" style:master-page-name="PageStyle_5f_RESUMO_20_DE_20_MOVIMENTAÇÃO">
      <style:table-properties table:display="true" style:writing-mode="lr-tb" table:tab-color="#99ff66"/>
    </style:style>
    <style:style style:name="ta3" style:family="table" style:master-page-name="PageStyle_5f_01.JANEIR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596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0">
      <style:table-cell-properties fo:background-color="#00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ackground-color="#94bd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>
      <style:table-cell-properties fo:background-color="#99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ackground-color="#ff66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cc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ackground-color="#ff808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fo:background-color="#f596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146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 style:data-style-name="N30">
      <style:table-cell-properties fo:background-color="#00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Excel_20_Built-in_20_Normal">
      <style:table-cell-properties fo:background-color="#94bd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Excel_20_Built-in_20_Normal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Excel_20_Built-in_20_Normal">
      <style:table-cell-properties fo:background-color="#99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Default">
      <style:table-cell-properties fo:background-color="#ff66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Default">
      <style:table-cell-properties fo:background-color="#cc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Default">
      <style:table-cell-properties fo:background-color="#ff808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style:rotation-align="none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fo:background-color="#f59632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ackground-color="#ff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ackground-color="#f59632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46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46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ackground-color="#f5963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47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2">
      <style:table-cell-properties fo:background-color="#ff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=0" style:apply-style-name="ConditionalStyle_5f_3" style:base-cell-address="'RESUMO DE MOVIMENTAÇÃO'.E6"/>
      <style:map style:condition="cell-content()&gt;0" style:apply-style-name="ConditionalStyle_5f_4" style:base-cell-address="'RESUMO DE MOVIMENTAÇÃO'.E6"/>
    </style:style>
    <style:style style:name="ce51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=0" style:apply-style-name="ConditionalStyle_5f_3" style:base-cell-address="'RESUMO DE MOVIMENTAÇÃO'.E6"/>
      <style:map style:condition="cell-content()&gt;0" style:apply-style-name="ConditionalStyle_5f_4" style:base-cell-address="'RESUMO DE MOVIMENTAÇÃO'.E6"/>
    </style:style>
    <style:style style:name="ce52" style:family="table-cell" style:parent-style-name="Default" style:data-style-name="N147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0">
      <style:table-cell-properties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  <style:map style:condition="cell-content()&gt;0" style:apply-style-name="ConditionalStyle_5f_1" style:base-cell-address="'RESUMO DE MOVIMENTAÇÃO'.F3"/>
      <style:map style:condition="cell-content()&lt;0" style:apply-style-name="ConditionalStyle_5f_2" style:base-cell-address="'RESUMO DE MOVIMENTAÇÃO'.F3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7" style:family="table-cell" style:parent-style-name="Default">
      <style:table-cell-properties fo:border-bottom="none" fo:background-color="#ff333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146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fo:background-color="#66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46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46">
      <style:table-cell-properties fo:background-color="#f59632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146">
      <style:table-cell-properties fo:background-color="#ffff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46">
      <style:table-cell-properties fo:border-bottom="none" fo:background-color="#ff333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146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=0" style:apply-style-name="ConditionalStyle_5f_3" style:base-cell-address="'01.JANEIRO'.H6"/>
      <style:map style:condition="cell-content()&gt;0" style:apply-style-name="ConditionalStyle_5f_4" style:base-cell-address="'01.JANEIRO'.H6"/>
    </style:style>
    <style:style style:name="ce75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=0" style:apply-style-name="ConditionalStyle_5f_3" style:base-cell-address="'01.JANEIRO'.H6"/>
      <style:map style:condition="cell-content()&gt;0" style:apply-style-name="ConditionalStyle_5f_4" style:base-cell-address="'01.JANEIRO'.H6"/>
    </style:style>
    <style:style style:name="ce189" style:family="table-cell" style:parent-style-name="Default" style:data-style-name="N1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=0" style:apply-style-name="ConditionalStyle_5f_3" style:base-cell-address="'01.JANEIRO'.H6"/>
      <style:map style:condition="cell-content()&gt;0" style:apply-style-name="ConditionalStyle_5f_4" style:base-cell-address="'01.JANEIRO'.H6"/>
    </style:style>
    <style:style style:name="ce1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gt;0" style:apply-style-name="FundoAzul" style:base-cell-address="'01.JANEIRO'.S6"/>
    </style:style>
    <style:style style:name="ce81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46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 style:data-style-name="N0">
      <style:table-cell-properties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gt;0" style:apply-style-name="FundoAzul" style:base-cell-address="'01.JANEIRO'.W6"/>
    </style:style>
    <style:style style:name="ce84" style:family="table-cell" style:parent-style-name="Default" style:data-style-name="N146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46">
      <style:table-cell-properties fo:background-color="#ffff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2.521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DADOS.$A$1:.$J$349])" table:allow-empty-cell="true" table:display-list="unsorted" table:base-cell-address="'01.JANEIRO'.B116">
          <table:error-message table:message-type="stop" table:display="true"/>
        </table:content-validation>
        <table:content-validation table:name="val2" table:base-cell-address="'01.JANEIRO'.D1">
          <table:error-message table:message-type="stop" table:display="true"/>
        </table:content-validation>
        <table:content-validation table:name="val3" table:condition="of:cell-content-is-in-list([$DADOS.$E$2:.$F$350])" table:allow-empty-cell="false" table:display-list="unsorted" table:base-cell-address="'01.JANEIRO'.B6">
          <table:error-message table:message-type="stop" table:display="true"/>
        </table:content-validation>
        <table:content-validation table:name="val4" table:condition="of:cell-content-is-in-list(Entidades)" table:allow-empty-cell="false" table:display-list="unsorted" table:base-cell-address="'01.JANEIRO'.D6">
          <table:error-message table:message-type="stop" table:display="true"/>
        </table:content-validation>
        <table:content-validation table:name="val5" table:condition="of:cell-content-is-in-list([$DADOS.$E$2:.$E$350])" table:allow-empty-cell="true" table:display-list="sort-ascending" table:base-cell-address="'01.JANEIRO'.K6">
          <table:error-message table:message-type="stop" table:display="true"/>
        </table:content-validation>
        <table:content-validation table:name="val6" table:condition="of:cell-content-is-in-list(#REF!)" table:allow-empty-cell="true" table:display-list="unsorted" table:base-cell-address="'01.JANEIRO'.M6">
          <table:error-message table:message-type="stop" table:display="true"/>
        </table:content-validation>
        <table:content-validation table:name="val7" table:base-cell-address="'01.JANEIRO'.S6">
          <table:error-message table:message-type="stop" table:display="true"/>
        </table:content-validation>
      </table:content-validations>
      <table:table table:name="DADOS" table:style-name="ta1">
        <office:forms form:automatic-focus="false" form:apply-design-mode="false"/>
        <table:table-column table:style-name="co1" table:default-cell-style-name="ce116"/>
        <table:table-column table:style-name="co2" table:number-columns-repeated="2" table:default-cell-style-name="ce116"/>
        <table:table-column table:style-name="co2" table:default-cell-style-name="ce121"/>
        <table:table-column table:style-name="co3" table:default-cell-style-name="ce116"/>
        <table:table-column table:style-name="co4" table:default-cell-style-name="ce116"/>
        <table:table-column table:style-name="co2" table:default-cell-style-name="ce121"/>
        <table:table-column table:style-name="co5" table:default-cell-style-name="ce116"/>
        <table:table-column table:style-name="co6" table:default-cell-style-name="ce116"/>
        <table:table-column table:style-name="co2" table:default-cell-style-name="ce121"/>
        <table:table-column table:style-name="co2" table:number-columns-repeated="996" table:default-cell-style-name="ce116"/>
        <table:table-column table:style-name="co7" table:number-columns-repeated="18" table:default-cell-style-name="Default"/>
        <table:table-row table:style-name="ro1">
          <table:table-cell table:style-name="ce113" office:value-type="string" calcext:value-type="string">
            <text:p>VALOR</text:p>
          </table:table-cell>
          <table:table-cell table:style-name="ce113" office:value-type="string" calcext:value-type="string">
            <text:p>UNIDADE</text:p>
          </table:table-cell>
          <table:table-cell table:style-name="ce113" office:value-type="string" calcext:value-type="string">
            <text:p>VALOR</text:p>
          </table:table-cell>
          <table:table-cell table:style-name="ce120"/>
          <table:table-cell table:style-name="ce113" office:value-type="string" calcext:value-type="string">
            <text:p>Nº</text:p>
          </table:table-cell>
          <table:table-cell table:style-name="ce113" office:value-type="string" calcext:value-type="string">
            <text:p>ENTIDADE</text:p>
          </table:table-cell>
          <table:table-cell table:style-name="ce120"/>
          <table:table-cell table:style-name="ce128" office:value-type="string" calcext:value-type="string">
            <text:p>Nº</text:p>
          </table:table-cell>
          <table:table-cell table:style-name="ce128" office:value-type="string" calcext:value-type="string">
            <text:p>DIAS</text:p>
          </table:table-cell>
          <table:table-cell table:style-name="ce120"/>
          <table:table-cell table:style-name="ce140"/>
          <table:table-cell table:style-name="ce141" table:number-columns-repeated="995"/>
          <table:table-cell table:style-name="ce142" table:number-columns-repeated="18"/>
        </table:table-row>
        <table:table-row table:style-name="ro2">
          <table:table-cell table:style-name="ce114" office:value-type="string" calcext:value-type="string">
            <text:p>ABSORVENTE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02" calcext:value-type="float">
            <text:p>0,020</text:p>
          </table:table-cell>
          <table:table-cell/>
          <table:table-cell table:style-name="ce122" office:value-type="float" office:value="215" calcext:value-type="float">
            <text:p>215</text:p>
          </table:table-cell>
          <table:table-cell table:style-name="ce125" office:value-type="string" calcext:value-type="string">
            <text:p>COZINHA SOLIDÁRIA CASA REFÚGIO</text:p>
          </table:table-cell>
          <table:table-cell/>
          <table:table-cell table:style-name="ce128" office:value-type="float" office:value="1" calcext:value-type="float">
            <text:p>1</text:p>
          </table:table-cell>
          <table:table-cell table:style-name="ce135" office:value-type="string" calcext:value-type="string">
            <text:p>DOM</text:p>
          </table:table-cell>
          <table:table-cell table:number-columns-repeated="1015"/>
        </table:table-row>
        <table:table-row table:style-name="ro2">
          <table:table-cell table:style-name="ce114" office:value-type="string" calcext:value-type="string">
            <text:p>ACHOCOLATADO 200GR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2" calcext:value-type="float">
            <text:p>0,200</text:p>
          </table:table-cell>
          <table:table-cell/>
          <table:table-cell table:style-name="ce122" office:value-type="float" office:value="216" calcext:value-type="float">
            <text:p>216</text:p>
          </table:table-cell>
          <table:table-cell table:style-name="ce125" office:value-type="string" calcext:value-type="string">
            <text:p>COZINHA SOLIDÁRIA ASSOC. LARANJEIRAS</text:p>
          </table:table-cell>
          <table:table-cell/>
          <table:table-cell table:style-name="ce128" office:value-type="float" office:value="2" calcext:value-type="float">
            <text:p>2</text:p>
          </table:table-cell>
          <table:table-cell table:style-name="ce136" office:value-type="string" calcext:value-type="string">
            <text:p>SEG</text:p>
          </table:table-cell>
          <table:table-cell table:number-columns-repeated="1015"/>
        </table:table-row>
        <table:table-row table:style-name="ro2">
          <table:table-cell table:style-name="ce114" office:value-type="string" calcext:value-type="string">
            <text:p>ACHOCOLATADO 400GR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4" calcext:value-type="float">
            <text:p>0,400</text:p>
          </table:table-cell>
          <table:table-cell/>
          <table:table-cell table:style-name="ce123"/>
          <table:table-cell table:style-name="ce126"/>
          <table:table-cell/>
          <table:table-cell table:style-name="ce128" office:value-type="float" office:value="3" calcext:value-type="float">
            <text:p>3</text:p>
          </table:table-cell>
          <table:table-cell table:style-name="ce136" office:value-type="string" calcext:value-type="string">
            <text:p>TER</text:p>
          </table:table-cell>
          <table:table-cell table:number-columns-repeated="1015"/>
        </table:table-row>
        <table:table-row table:style-name="ro2">
          <table:table-cell table:style-name="ce114" office:value-type="string" calcext:value-type="string">
            <text:p>ACUCAR PCT 1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3"/>
          <table:table-cell table:style-name="ce126"/>
          <table:table-cell/>
          <table:table-cell table:style-name="ce128" office:value-type="float" office:value="4" calcext:value-type="float">
            <text:p>4</text:p>
          </table:table-cell>
          <table:table-cell table:style-name="ce136" office:value-type="string" calcext:value-type="string">
            <text:p>QUA</text:p>
          </table:table-cell>
          <table:table-cell table:number-columns-repeated="1015"/>
        </table:table-row>
        <table:table-row table:style-name="ro2">
          <table:table-cell table:style-name="ce114" office:value-type="string" calcext:value-type="string">
            <text:p>ACUCAR PCT 500GR</text:p>
          </table:table-cell>
          <table:table-cell table:style-name="ce117" office:value-type="string" calcext:value-type="string">
            <text:p>GR</text:p>
          </table:table-cell>
          <table:table-cell table:style-name="ce119" office:value-type="float" office:value="0.5" calcext:value-type="float">
            <text:p>0,500</text:p>
          </table:table-cell>
          <table:table-cell/>
          <table:table-cell table:style-name="ce123"/>
          <table:table-cell table:style-name="ce126"/>
          <table:table-cell/>
          <table:table-cell table:style-name="ce128" office:value-type="float" office:value="5" calcext:value-type="float">
            <text:p>5</text:p>
          </table:table-cell>
          <table:table-cell table:style-name="ce136" office:value-type="string" calcext:value-type="string">
            <text:p>QUI</text:p>
          </table:table-cell>
          <table:table-cell table:number-columns-repeated="1015"/>
        </table:table-row>
        <table:table-row table:style-name="ro2">
          <table:table-cell table:style-name="ce114" office:value-type="string" calcext:value-type="string">
            <text:p>ADOCANTE</text:p>
          </table:table-cell>
          <table:table-cell table:style-name="ce117" office:value-type="string" calcext:value-type="string">
            <text:p>GR</text:p>
          </table:table-cell>
          <table:table-cell table:style-name="ce119" office:value-type="float" office:value="0.03" calcext:value-type="float">
            <text:p>0,030</text:p>
          </table:table-cell>
          <table:table-cell/>
          <table:table-cell table:style-name="ce123"/>
          <table:table-cell table:style-name="ce126"/>
          <table:table-cell/>
          <table:table-cell table:style-name="ce128" office:value-type="float" office:value="6" calcext:value-type="float">
            <text:p>6</text:p>
          </table:table-cell>
          <table:table-cell table:style-name="ce136" office:value-type="string" calcext:value-type="string">
            <text:p>SEX</text:p>
          </table:table-cell>
          <table:table-cell table:number-columns-repeated="1015"/>
        </table:table-row>
        <table:table-row table:style-name="ro2">
          <table:table-cell table:style-name="ce114" office:value-type="string" calcext:value-type="string">
            <text:p>ALFARROBA</text:p>
          </table:table-cell>
          <table:table-cell table:style-name="ce117" office:value-type="string" calcext:value-type="string">
            <text:p>GR</text:p>
          </table:table-cell>
          <table:table-cell table:style-name="ce119" office:value-type="float" office:value="0.2" calcext:value-type="float">
            <text:p>0,200</text:p>
          </table:table-cell>
          <table:table-cell/>
          <table:table-cell table:style-name="ce123"/>
          <table:table-cell table:style-name="ce126"/>
          <table:table-cell/>
          <table:table-cell table:style-name="ce128" office:value-type="float" office:value="7" calcext:value-type="float">
            <text:p>7</text:p>
          </table:table-cell>
          <table:table-cell table:style-name="ce137" office:value-type="string" calcext:value-type="string">
            <text:p>SAB</text:p>
          </table:table-cell>
          <table:table-cell table:number-columns-repeated="1015"/>
        </table:table-row>
        <table:table-row table:style-name="ro2">
          <table:table-cell table:style-name="ce114" office:value-type="string" calcext:value-type="string">
            <text:p>AMIDO DE MILHO 1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3"/>
          <table:table-cell table:style-name="ce126"/>
          <table:table-cell/>
          <table:table-cell table:style-name="ce129" table:number-columns-repeated="2"/>
          <table:table-cell table:number-columns-repeated="1015"/>
        </table:table-row>
        <table:table-row table:style-name="ro2">
          <table:table-cell table:style-name="ce114" office:value-type="string" calcext:value-type="string">
            <text:p>AMIDO DE MILHO 200GR</text:p>
          </table:table-cell>
          <table:table-cell table:style-name="ce117" office:value-type="string" calcext:value-type="string">
            <text:p>SACHE</text:p>
          </table:table-cell>
          <table:table-cell table:style-name="ce119" office:value-type="float" office:value="0.2" calcext:value-type="float">
            <text:p>0,200</text:p>
          </table:table-cell>
          <table:table-cell/>
          <table:table-cell table:style-name="ce123"/>
          <table:table-cell table:style-name="ce126"/>
          <table:table-cell/>
          <table:table-cell table:style-name="ce129" table:number-columns-repeated="2"/>
          <table:table-cell table:number-columns-repeated="1015"/>
        </table:table-row>
        <table:table-row table:style-name="ro2">
          <table:table-cell table:style-name="ce114" office:value-type="string" calcext:value-type="string">
            <text:p>ARROZ DOCE 170GR</text:p>
          </table:table-cell>
          <table:table-cell table:style-name="ce117" office:value-type="string" calcext:value-type="string">
            <text:p>SCH</text:p>
          </table:table-cell>
          <table:table-cell table:style-name="ce119" office:value-type="float" office:value="0.17" calcext:value-type="float">
            <text:p>0,170</text:p>
          </table:table-cell>
          <table:table-cell/>
          <table:table-cell table:style-name="ce123"/>
          <table:table-cell table:style-name="ce126"/>
          <table:table-cell/>
          <table:table-cell table:style-name="ce128" office:value-type="string" calcext:value-type="string">
            <text:p>DIA</text:p>
          </table:table-cell>
          <table:table-cell table:style-name="ce128" office:value-type="string" calcext:value-type="string">
            <text:p>FERIADOS FIXOS</text:p>
          </table:table-cell>
          <table:table-cell table:number-columns-repeated="1015"/>
        </table:table-row>
        <table:table-row table:style-name="ro2">
          <table:table-cell table:style-name="ce114" office:value-type="string" calcext:value-type="string">
            <text:p>ARROZ INTEGRAL PCT 0,5KG 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0.5" calcext:value-type="float">
            <text:p>0,500</text:p>
          </table:table-cell>
          <table:table-cell/>
          <table:table-cell table:style-name="ce123"/>
          <table:table-cell table:style-name="ce126"/>
          <table:table-cell/>
          <table:table-cell table:style-name="ce130" office:value-type="date" office:date-value="2021-01-01" calcext:value-type="date">
            <text:p>01/01/21</text:p>
          </table:table-cell>
          <table:table-cell table:style-name="ce138" office:value-type="string" calcext:value-type="string">
            <text:p>CONFRATERNIZAÇÃO</text:p>
          </table:table-cell>
          <table:table-cell table:number-columns-repeated="1015"/>
        </table:table-row>
        <table:table-row table:style-name="ro2">
          <table:table-cell table:style-name="ce114" office:value-type="string" calcext:value-type="string">
            <text:p>ARROZ PCT 1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3"/>
          <table:table-cell table:style-name="ce126"/>
          <table:table-cell/>
          <table:table-cell table:style-name="ce130" office:value-type="date" office:date-value="2021-04-21" calcext:value-type="date">
            <text:p>21/04/21</text:p>
          </table:table-cell>
          <table:table-cell table:style-name="ce138" office:value-type="string" calcext:value-type="string">
            <text:p>TIRADENTES</text:p>
          </table:table-cell>
          <table:table-cell table:number-columns-repeated="1015"/>
        </table:table-row>
        <table:table-row table:style-name="ro2">
          <table:table-cell table:style-name="ce114" office:value-type="string" calcext:value-type="string">
            <text:p>ARROZ PCT 2,5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2.5" calcext:value-type="float">
            <text:p>2,500</text:p>
          </table:table-cell>
          <table:table-cell/>
          <table:table-cell table:style-name="ce123"/>
          <table:table-cell table:style-name="ce126"/>
          <table:table-cell/>
          <table:table-cell table:style-name="ce130" office:value-type="date" office:date-value="2021-05-01" calcext:value-type="date">
            <text:p>01/05/21</text:p>
          </table:table-cell>
          <table:table-cell table:style-name="ce138" office:value-type="string" calcext:value-type="string">
            <text:p>DIA DO TRABALHO</text:p>
          </table:table-cell>
          <table:table-cell table:number-columns-repeated="1015"/>
        </table:table-row>
        <table:table-row table:style-name="ro2">
          <table:table-cell table:style-name="ce114" office:value-type="string" calcext:value-type="string">
            <text:p>ARROZ PCT 5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5" calcext:value-type="float">
            <text:p>5,000</text:p>
          </table:table-cell>
          <table:table-cell/>
          <table:table-cell table:style-name="ce123"/>
          <table:table-cell table:style-name="ce126"/>
          <table:table-cell/>
          <table:table-cell table:style-name="ce130" office:value-type="date" office:date-value="2021-09-07" calcext:value-type="date">
            <text:p>07/09/21</text:p>
          </table:table-cell>
          <table:table-cell table:style-name="ce138" office:value-type="string" calcext:value-type="string">
            <text:p>INDEPENDÊNCIA</text:p>
          </table:table-cell>
          <table:table-cell table:number-columns-repeated="1015"/>
        </table:table-row>
        <table:table-row table:style-name="ro2">
          <table:table-cell table:style-name="ce114" office:value-type="string" calcext:value-type="string">
            <text:p>AZEITONA EM CONSERVA 600G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6" calcext:value-type="float">
            <text:p>0,600</text:p>
          </table:table-cell>
          <table:table-cell/>
          <table:table-cell table:style-name="ce123"/>
          <table:table-cell table:style-name="ce126"/>
          <table:table-cell/>
          <table:table-cell table:style-name="ce130" office:value-type="date" office:date-value="2021-10-12" calcext:value-type="date">
            <text:p>12/10/21</text:p>
          </table:table-cell>
          <table:table-cell table:style-name="ce138" office:value-type="string" calcext:value-type="string">
            <text:p>DIA DE NOSSA SENHORA</text:p>
          </table:table-cell>
          <table:table-cell table:number-columns-repeated="1015"/>
        </table:table-row>
        <table:table-row table:style-name="ro2">
          <table:table-cell table:style-name="ce114" office:value-type="string" calcext:value-type="string">
            <text:p>AZEITONA SCH 130G</text:p>
          </table:table-cell>
          <table:table-cell table:style-name="ce117" office:value-type="string" calcext:value-type="string">
            <text:p>SACHE</text:p>
          </table:table-cell>
          <table:table-cell table:style-name="ce119" office:value-type="float" office:value="0.13" calcext:value-type="float">
            <text:p>0,130</text:p>
          </table:table-cell>
          <table:table-cell/>
          <table:table-cell table:style-name="ce123"/>
          <table:table-cell table:style-name="ce126"/>
          <table:table-cell/>
          <table:table-cell table:style-name="ce130" office:value-type="date" office:date-value="2021-11-02" calcext:value-type="date">
            <text:p>02/11/21</text:p>
          </table:table-cell>
          <table:table-cell table:style-name="ce138" office:value-type="string" calcext:value-type="string">
            <text:p>FINADOS</text:p>
          </table:table-cell>
          <table:table-cell table:number-columns-repeated="1015"/>
        </table:table-row>
        <table:table-row table:style-name="ro2">
          <table:table-cell table:style-name="ce114" office:value-type="string" calcext:value-type="string">
            <text:p>BALAS SORTIDAS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3"/>
          <table:table-cell table:style-name="ce126"/>
          <table:table-cell/>
          <table:table-cell table:style-name="ce130" office:value-type="date" office:date-value="2021-11-15" calcext:value-type="date">
            <text:p>15/11/21</text:p>
          </table:table-cell>
          <table:table-cell table:style-name="ce138" office:value-type="string" calcext:value-type="string">
            <text:p>PROC. REPÚBLICA</text:p>
          </table:table-cell>
          <table:table-cell table:number-columns-repeated="1015"/>
        </table:table-row>
        <table:table-row table:style-name="ro2">
          <table:table-cell table:style-name="ce114" office:value-type="string" calcext:value-type="string">
            <text:p>BALDE</text:p>
          </table:table-cell>
          <table:table-cell table:style-name="ce117" office:value-type="string" calcext:value-type="string">
            <text:p>UNID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3"/>
          <table:table-cell table:style-name="ce126"/>
          <table:table-cell/>
          <table:table-cell table:style-name="ce130" office:value-type="date" office:date-value="2021-12-25" calcext:value-type="date">
            <text:p>25/12/21</text:p>
          </table:table-cell>
          <table:table-cell table:style-name="ce138" office:value-type="string" calcext:value-type="string">
            <text:p>NATAL</text:p>
          </table:table-cell>
          <table:table-cell table:number-columns-repeated="1015"/>
        </table:table-row>
        <table:table-row table:style-name="ro2">
          <table:table-cell table:style-name="ce114" office:value-type="string" calcext:value-type="string">
            <text:p>BARRINHA DE CHOCOLATE</text:p>
          </table:table-cell>
          <table:table-cell table:style-name="ce117" office:value-type="string" calcext:value-type="string">
            <text:p>UNID</text:p>
          </table:table-cell>
          <table:table-cell table:style-name="ce119" office:value-type="float" office:value="0.04" calcext:value-type="float">
            <text:p>0,040</text:p>
          </table:table-cell>
          <table:table-cell/>
          <table:table-cell table:style-name="ce123"/>
          <table:table-cell table:style-name="ce126"/>
          <table:table-cell/>
          <table:table-cell table:style-name="ce129" table:number-columns-repeated="2"/>
          <table:table-cell table:number-columns-repeated="1015"/>
        </table:table-row>
        <table:table-row table:style-name="ro2">
          <table:table-cell table:style-name="ce114" office:value-type="string" calcext:value-type="string">
            <text:p>BEBIDA DE SOJA SOYMILK</text:p>
          </table:table-cell>
          <table:table-cell table:style-name="ce117" office:value-type="string" calcext:value-type="string">
            <text:p>GR</text:p>
          </table:table-cell>
          <table:table-cell table:style-name="ce119" office:value-type="float" office:value="0.25" calcext:value-type="float">
            <text:p>0,250</text:p>
          </table:table-cell>
          <table:table-cell/>
          <table:table-cell table:style-name="ce122"/>
          <table:table-cell table:style-name="ce125"/>
          <table:table-cell/>
          <table:table-cell table:style-name="ce129" table:number-columns-repeated="2"/>
          <table:table-cell table:number-columns-repeated="1015"/>
        </table:table-row>
        <table:table-row table:style-name="ro2">
          <table:table-cell table:style-name="ce114" office:value-type="string" calcext:value-type="string">
            <text:p>BEBIDA LACTEA</text:p>
          </table:table-cell>
          <table:table-cell table:style-name="ce117" office:value-type="string" calcext:value-type="string">
            <text:p>LITRO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2"/>
          <table:table-cell table:style-name="ce125"/>
          <table:table-cell/>
          <table:table-cell table:style-name="ce128" office:value-type="string" calcext:value-type="string">
            <text:p>DIA</text:p>
          </table:table-cell>
          <table:table-cell table:style-name="ce128" office:value-type="string" calcext:value-type="string">
            <text:p>FER. MÓVEIS / FACULTAT.</text:p>
          </table:table-cell>
          <table:table-cell table:number-columns-repeated="1015"/>
        </table:table-row>
        <table:table-row table:style-name="ro2">
          <table:table-cell table:style-name="ce114" office:value-type="string" calcext:value-type="string">
            <text:p>BIO V (PÓ PARA BEBIDA DE ARROZ)</text:p>
          </table:table-cell>
          <table:table-cell table:style-name="ce117" office:value-type="string" calcext:value-type="string">
            <text:p>LATA</text:p>
          </table:table-cell>
          <table:table-cell table:style-name="ce119" office:value-type="float" office:value="0.3" calcext:value-type="float">
            <text:p>0,300</text:p>
          </table:table-cell>
          <table:table-cell/>
          <table:table-cell table:style-name="ce122"/>
          <table:table-cell table:style-name="ce125"/>
          <table:table-cell/>
          <table:table-cell table:style-name="ce128" office:value-type="string" calcext:value-type="string">
            <text:p>FEV/MAR</text:p>
          </table:table-cell>
          <table:table-cell table:style-name="ce139" office:value-type="string" calcext:value-type="string">
            <text:p>CARNAVAL</text:p>
          </table:table-cell>
          <table:table-cell table:number-columns-repeated="1015"/>
        </table:table-row>
        <table:table-row table:style-name="ro2">
          <table:table-cell table:style-name="ce114" office:value-type="string" calcext:value-type="string">
            <text:p>BISCOITO COOKIE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15" calcext:value-type="float">
            <text:p>0,150</text:p>
          </table:table-cell>
          <table:table-cell/>
          <table:table-cell table:style-name="ce122"/>
          <table:table-cell table:style-name="ce125"/>
          <table:table-cell/>
          <table:table-cell table:style-name="ce128" office:value-type="string" calcext:value-type="string">
            <text:p>ABRIL</text:p>
          </table:table-cell>
          <table:table-cell table:style-name="ce139" office:value-type="string" calcext:value-type="string">
            <text:p>PAIXÃO DE CRISTO</text:p>
          </table:table-cell>
          <table:table-cell table:number-columns-repeated="1015"/>
        </table:table-row>
        <table:table-row table:style-name="ro2">
          <table:table-cell table:style-name="ce114" office:value-type="string" calcext:value-type="string">
            <text:p>BISCOITO DE CACAU</text:p>
          </table:table-cell>
          <table:table-cell table:style-name="ce117" office:value-type="string" calcext:value-type="string">
            <text:p>GR</text:p>
          </table:table-cell>
          <table:table-cell table:style-name="ce119" office:value-type="float" office:value="0.13" calcext:value-type="float">
            <text:p>0,130</text:p>
          </table:table-cell>
          <table:table-cell/>
          <table:table-cell table:style-name="ce122"/>
          <table:table-cell table:style-name="ce125"/>
          <table:table-cell/>
          <table:table-cell table:style-name="ce128" office:value-type="string" calcext:value-type="string">
            <text:p>JUNHO</text:p>
          </table:table-cell>
          <table:table-cell table:style-name="ce139" office:value-type="string" calcext:value-type="string">
            <text:p>CORPUS CHRISTI</text:p>
          </table:table-cell>
          <table:table-cell table:number-columns-repeated="1015"/>
        </table:table-row>
        <table:table-row table:style-name="ro2">
          <table:table-cell table:style-name="ce114" office:value-type="string" calcext:value-type="string">
            <text:p>BISCOITO DE COCO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35" calcext:value-type="float">
            <text:p>0,350</text:p>
          </table:table-cell>
          <table:table-cell/>
          <table:table-cell table:style-name="ce122"/>
          <table:table-cell table:style-name="ce125"/>
          <table:table-cell/>
          <table:table-cell table:style-name="ce128" office:value-type="string" calcext:value-type="string">
            <text:p>OUTUBRO</text:p>
          </table:table-cell>
          <table:table-cell table:style-name="ce139" office:value-type="string" calcext:value-type="string">
            <text:p>DIA DO SERVIDOR</text:p>
          </table:table-cell>
          <table:table-cell table:number-columns-repeated="1015"/>
        </table:table-row>
        <table:table-row table:style-name="ro2">
          <table:table-cell table:style-name="ce114" office:value-type="string" calcext:value-type="string">
            <text:p>BISCOITO DE POLVILHO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1" calcext:value-type="float">
            <text:p>0,100</text:p>
          </table:table-cell>
          <table:table-cell/>
          <table:table-cell table:style-name="ce122"/>
          <table:table-cell table:style-name="ce125"/>
          <table:table-cell/>
          <table:table-cell table:style-name="ce128" office:value-type="string" calcext:value-type="string">
            <text:p>NOVEMBRO</text:p>
          </table:table-cell>
          <table:table-cell table:style-name="ce139" office:value-type="string" calcext:value-type="string">
            <text:p>CONSCIENCIA NEGRA</text:p>
          </table:table-cell>
          <table:table-cell table:number-columns-repeated="1015"/>
        </table:table-row>
        <table:table-row table:style-name="ro2">
          <table:table-cell table:style-name="ce114" office:value-type="string" calcext:value-type="string">
            <text:p>BISCOITO RECHEADO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14" calcext:value-type="float">
            <text:p>0,140</text:p>
          </table:table-cell>
          <table:table-cell/>
          <table:table-cell table:style-name="ce122"/>
          <table:table-cell table:style-name="ce125"/>
          <table:table-cell/>
          <table:table-cell table:style-name="ce128" office:value-type="string" calcext:value-type="string">
            <text:p>DEZEMBRO</text:p>
          </table:table-cell>
          <table:table-cell table:style-name="ce139" office:value-type="string" calcext:value-type="string">
            <text:p>VESP. NATAL / ANO NOVO</text:p>
          </table:table-cell>
          <table:table-cell table:number-columns-repeated="1015"/>
        </table:table-row>
        <table:table-row table:style-name="ro2">
          <table:table-cell table:style-name="ce114" office:value-type="string" calcext:value-type="string">
            <text:p>BISCOITO SALGADO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2" calcext:value-type="float">
            <text:p>0,200</text:p>
          </table:table-cell>
          <table:table-cell/>
          <table:table-cell table:style-name="ce122"/>
          <table:table-cell table:style-name="ce125"/>
          <table:table-cell/>
          <table:table-cell table:style-name="ce131" table:number-columns-repeated="2"/>
          <table:table-cell table:number-columns-repeated="1015"/>
        </table:table-row>
        <table:table-row table:style-name="ro2">
          <table:table-cell table:style-name="ce114" office:value-type="string" calcext:value-type="string">
            <text:p>BISCOITO SEQUILHOS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1" calcext:value-type="float">
            <text:p>0,100</text:p>
          </table:table-cell>
          <table:table-cell/>
          <table:table-cell table:style-name="ce122"/>
          <table:table-cell table:style-name="ce125"/>
          <table:table-cell/>
          <table:table-cell table:style-name="ce132" office:value-type="string" calcext:value-type="string">
            <text:p>DIVINO</text:p>
          </table:table-cell>
          <table:table-cell table:style-name="ce131"/>
          <table:table-cell table:number-columns-repeated="1015"/>
        </table:table-row>
        <table:table-row table:style-name="ro2">
          <table:table-cell table:style-name="ce114" office:value-type="string" calcext:value-type="string">
            <text:p>BISCOITO SORTIDO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2"/>
          <table:table-cell table:style-name="ce125"/>
          <table:table-cell/>
          <table:table-cell table:style-name="ce133" office:value-type="string" calcext:value-type="string">
            <text:p>ORLANDO</text:p>
          </table:table-cell>
          <table:table-cell table:style-name="ce131"/>
          <table:table-cell table:number-columns-repeated="1015"/>
        </table:table-row>
        <table:table-row table:style-name="ro2">
          <table:table-cell table:style-name="ce114" office:value-type="string" calcext:value-type="string">
            <text:p>BOLACHA CREAM CRACKER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2" calcext:value-type="float">
            <text:p>0,200</text:p>
          </table:table-cell>
          <table:table-cell/>
          <table:table-cell table:style-name="ce122"/>
          <table:table-cell table:style-name="ce125"/>
          <table:table-cell/>
          <table:table-cell table:style-name="ce134" office:value-type="string" calcext:value-type="string">
            <text:p>HR</text:p>
          </table:table-cell>
          <table:table-cell table:style-name="ce131"/>
          <table:table-cell table:number-columns-repeated="1015"/>
        </table:table-row>
        <table:table-row table:style-name="ro2">
          <table:table-cell table:style-name="ce114" office:value-type="string" calcext:value-type="string">
            <text:p>BOLACHA DE CACAU</text:p>
          </table:table-cell>
          <table:table-cell table:style-name="ce117" office:value-type="string" calcext:value-type="string">
            <text:p>GR</text:p>
          </table:table-cell>
          <table:table-cell table:style-name="ce119" office:value-type="float" office:value="0.13" calcext:value-type="float">
            <text:p>0,130</text:p>
          </table:table-cell>
          <table:table-cell/>
          <table:table-cell table:style-name="ce122"/>
          <table:table-cell table:style-name="ce125"/>
          <table:table-cell/>
          <table:table-cell table:style-name="ce131" table:number-columns-repeated="2"/>
          <table:table-cell table:number-columns-repeated="1015"/>
        </table:table-row>
        <table:table-row table:style-name="ro2">
          <table:table-cell table:style-name="ce114" office:value-type="string" calcext:value-type="string">
            <text:p>BOLACHA MAISENA / MARIA 200GR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2" calcext:value-type="float">
            <text:p>0,200</text:p>
          </table:table-cell>
          <table:table-cell/>
          <table:table-cell table:style-name="ce122"/>
          <table:table-cell table:style-name="ce125"/>
          <table:table-cell/>
          <table:table-cell table:style-name="ce131" table:number-columns-repeated="2"/>
          <table:table-cell table:number-columns-repeated="1015"/>
        </table:table-row>
        <table:table-row table:style-name="ro2">
          <table:table-cell table:style-name="ce114" office:value-type="string" calcext:value-type="string">
            <text:p>BOLACHA MAISENA / MARIA 400GR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4" calcext:value-type="float">
            <text:p>0,400</text:p>
          </table:table-cell>
          <table:table-cell/>
          <table:table-cell table:style-name="ce122"/>
          <table:table-cell table:style-name="ce125"/>
          <table:table-cell/>
          <table:table-cell table:style-name="ce131" table:number-columns-repeated="2"/>
          <table:table-cell table:number-columns-repeated="1015"/>
        </table:table-row>
        <table:table-row table:style-name="ro2">
          <table:table-cell table:style-name="ce114" office:value-type="string" calcext:value-type="string">
            <text:p>BOLACHA SORTIDA 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2"/>
          <table:table-cell table:style-name="ce125"/>
          <table:table-cell/>
          <table:table-cell table:style-name="ce131" table:number-columns-repeated="2"/>
          <table:table-cell table:number-columns-repeated="1015"/>
        </table:table-row>
        <table:table-row table:style-name="ro2">
          <table:table-cell table:style-name="ce114" office:value-type="string" calcext:value-type="string">
            <text:p>BOLINHO INTEGRAL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1" calcext:value-type="float">
            <text:p>0,100</text:p>
          </table:table-cell>
          <table:table-cell/>
          <table:table-cell table:style-name="ce122"/>
          <table:table-cell table:style-name="ce125"/>
          <table:table-cell/>
          <table:table-cell table:style-name="ce131" table:number-columns-repeated="2"/>
          <table:table-cell table:number-columns-repeated="1015"/>
        </table:table-row>
        <table:table-row table:style-name="ro2">
          <table:table-cell table:style-name="ce114" office:value-type="string" calcext:value-type="string">
            <text:p>BOMBOM SORTIDOS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2"/>
          <table:table-cell table:style-name="ce125"/>
          <table:table-cell/>
          <table:table-cell table:style-name="ce131" table:number-columns-repeated="2"/>
          <table:table-cell table:number-columns-repeated="1015"/>
        </table:table-row>
        <table:table-row table:style-name="ro2">
          <table:table-cell table:style-name="ce114" office:value-type="string" calcext:value-type="string">
            <text:p>CAFE PCT 1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2"/>
          <table:table-cell table:style-name="ce125"/>
          <table:table-cell/>
          <table:table-cell table:style-name="ce131" table:number-columns-repeated="2"/>
          <table:table-cell table:number-columns-repeated="1015"/>
        </table:table-row>
        <table:table-row table:style-name="ro2">
          <table:table-cell table:style-name="ce114" office:value-type="string" calcext:value-type="string">
            <text:p>CAFE PCT 250GR</text:p>
          </table:table-cell>
          <table:table-cell table:style-name="ce117" office:value-type="string" calcext:value-type="string">
            <text:p>GR</text:p>
          </table:table-cell>
          <table:table-cell table:style-name="ce119" office:value-type="float" office:value="0.25" calcext:value-type="float">
            <text:p>0,250</text:p>
          </table:table-cell>
          <table:table-cell/>
          <table:table-cell table:style-name="ce122"/>
          <table:table-cell table:style-name="ce125"/>
          <table:table-cell/>
          <table:table-cell table:style-name="ce131" table:number-columns-repeated="2"/>
          <table:table-cell table:number-columns-repeated="1015"/>
        </table:table-row>
        <table:table-row table:style-name="ro2">
          <table:table-cell table:style-name="ce114" office:value-type="string" calcext:value-type="string">
            <text:p>CAFE PCT 500G</text:p>
          </table:table-cell>
          <table:table-cell table:style-name="ce117" office:value-type="string" calcext:value-type="string">
            <text:p>UNID</text:p>
          </table:table-cell>
          <table:table-cell table:style-name="ce119" office:value-type="float" office:value="0.5" calcext:value-type="float">
            <text:p>0,500</text:p>
          </table:table-cell>
          <table:table-cell/>
          <table:table-cell table:style-name="ce122"/>
          <table:table-cell table:style-name="ce125"/>
          <table:table-cell/>
          <table:table-cell table:style-name="ce131" table:number-columns-repeated="2"/>
          <table:table-cell table:number-columns-repeated="1015"/>
        </table:table-row>
        <table:table-row table:style-name="ro2">
          <table:table-cell table:style-name="ce114" office:value-type="string" calcext:value-type="string">
            <text:p>CALDO DE CARNE 50GR</text:p>
          </table:table-cell>
          <table:table-cell table:style-name="ce118" office:value-type="string" calcext:value-type="string">
            <text:p>SCH</text:p>
          </table:table-cell>
          <table:table-cell table:style-name="ce119" office:value-type="float" office:value="0.05" calcext:value-type="float">
            <text:p>0,050</text:p>
          </table:table-cell>
          <table:table-cell/>
          <table:table-cell table:style-name="ce122"/>
          <table:table-cell table:style-name="ce125"/>
          <table:table-cell/>
          <table:table-cell table:style-name="ce131" table:number-columns-repeated="2"/>
          <table:table-cell table:number-columns-repeated="1015"/>
        </table:table-row>
        <table:table-row table:style-name="ro2">
          <table:table-cell table:style-name="ce114" office:value-type="string" calcext:value-type="string">
            <text:p>CALDO DE GALINHA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2"/>
          <table:table-cell table:style-name="ce125"/>
          <table:table-cell/>
          <table:table-cell table:style-name="ce131" table:number-columns-repeated="2"/>
          <table:table-cell table:number-columns-repeated="1015"/>
        </table:table-row>
        <table:table-row table:style-name="ro2">
          <table:table-cell table:style-name="ce114" office:value-type="string" calcext:value-type="string">
            <text:p>CANJICA SABORES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5" calcext:value-type="float">
            <text:p>0,500</text:p>
          </table:table-cell>
          <table:table-cell/>
          <table:table-cell table:style-name="ce122"/>
          <table:table-cell table:style-name="ce125"/>
          <table:table-cell/>
          <table:table-cell table:style-name="ce131" table:number-columns-repeated="2"/>
          <table:table-cell table:number-columns-repeated="1015"/>
        </table:table-row>
        <table:table-row table:style-name="ro2">
          <table:table-cell table:style-name="ce114" office:value-type="string" calcext:value-type="string">
            <text:p>CARNE ACEM (CUBOS)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CARNE ACEM (MOIDO)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CARNE ACEM (MOIDO) PCT 2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2" calcext:value-type="float">
            <text:p>2,0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CARNE BOVINA (S/ OSSO)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CARNE DE FRANGO (FILE)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CARNE DE FRANGO (SOBREC.CUBOS) 1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CARNE DE FRANGO (SOBREC.CUBOS) 2KG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2" calcext:value-type="float">
            <text:p>2,0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CARNE DE FRANGO (TIRAS)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CARNE FÍGADO (BOVINO)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CARNE MOIDA (OUTRAS)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CARNE MUSCULO (CUBOS) 1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CARNE MUSCULO (CUBOS) 2KG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2" calcext:value-type="float">
            <text:p>2,0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CARNE PATINHO (CUBOS)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CARNE PATINHO (ISCAS)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CARNE SUINA (CUBOS)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CARNE SUINA (S/ OSSO)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CESTA BÁSICA DE ALIMENTOS</text:p>
          </table:table-cell>
          <table:table-cell table:style-name="ce117" office:value-type="string" calcext:value-type="string">
            <text:p>UNID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CHA SABORES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CHARQUE (CARNE SECA) 500GR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0.5" calcext:value-type="float">
            <text:p>0,5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CHARQUE (CARNE SECA) 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COMPOSTO LACTEO 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COMPOSTO SUSTAGEM</text:p>
          </table:table-cell>
          <table:table-cell table:style-name="ce117" office:value-type="string" calcext:value-type="string">
            <text:p>LATA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CREME DENTAL</text:p>
          </table:table-cell>
          <table:table-cell table:style-name="ce117" office:value-type="string" calcext:value-type="string">
            <text:p>UNID</text:p>
          </table:table-cell>
          <table:table-cell table:style-name="ce119" office:value-type="float" office:value="0.07" calcext:value-type="float">
            <text:p>0,070</text:p>
          </table:table-cell>
          <table:table-cell/>
          <table:table-cell table:style-name="ce124"/>
          <table:table-cell table:style-name="ce127"/>
          <table:table-cell table:number-columns-repeated="1018"/>
        </table:table-row>
        <table:table-row table:style-name="ro2">
          <table:table-cell table:style-name="ce114" office:value-type="string" calcext:value-type="string">
            <text:p>CUSCUZ PCT 500GR</text:p>
          </table:table-cell>
          <table:table-cell table:style-name="ce117" office:value-type="string" calcext:value-type="string">
            <text:p>GR</text:p>
          </table:table-cell>
          <table:table-cell table:style-name="ce119" office:value-type="float" office:value="0.5" calcext:value-type="float">
            <text:p>0,5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DETERGENTE</text:p>
          </table:table-cell>
          <table:table-cell table:style-name="ce117" office:value-type="string" calcext:value-type="string">
            <text:p>UNID</text:p>
          </table:table-cell>
          <table:table-cell table:style-name="ce119" office:value-type="float" office:value="0.05" calcext:value-type="float">
            <text:p>0,05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DOCE DE ABOBORA</text:p>
          </table:table-cell>
          <table:table-cell table:style-name="ce117" office:value-type="string" calcext:value-type="string">
            <text:p>POTE</text:p>
          </table:table-cell>
          <table:table-cell table:style-name="ce119" office:value-type="float" office:value="0.63" calcext:value-type="float">
            <text:p>0,63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DOCE DE BANANA</text:p>
          </table:table-cell>
          <table:table-cell table:style-name="ce117" office:value-type="string" calcext:value-type="string">
            <text:p>POTE</text:p>
          </table:table-cell>
          <table:table-cell table:style-name="ce119" office:value-type="float" office:value="0.63" calcext:value-type="float">
            <text:p>0,63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DOCE DE FRUTA</text:p>
          </table:table-cell>
          <table:table-cell table:style-name="ce117" office:value-type="string" calcext:value-type="string">
            <text:p>CX</text:p>
          </table:table-cell>
          <table:table-cell table:style-name="ce119" office:value-type="float" office:value="0.63" calcext:value-type="float">
            <text:p>0,63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EMPANADOS DE FRANGO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EMPANADOS DE PEIXE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ERVILHA PCT 1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ERVILHA PCT 300GR</text:p>
          </table:table-cell>
          <table:table-cell table:style-name="ce117" office:value-type="string" calcext:value-type="string">
            <text:p>SACHE</text:p>
          </table:table-cell>
          <table:table-cell table:style-name="ce119" office:value-type="float" office:value="0.3" calcext:value-type="float">
            <text:p>0,3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ERVILHA PCT 500GR</text:p>
          </table:table-cell>
          <table:table-cell table:style-name="ce117" office:value-type="string" calcext:value-type="string">
            <text:p>GR</text:p>
          </table:table-cell>
          <table:table-cell table:style-name="ce119" office:value-type="float" office:value="0.5" calcext:value-type="float">
            <text:p>0,5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ERVILHA SCH 170GR</text:p>
          </table:table-cell>
          <table:table-cell table:style-name="ce118" office:value-type="string" calcext:value-type="string">
            <text:p>SCH</text:p>
          </table:table-cell>
          <table:table-cell table:style-name="ce119" office:value-type="float" office:value="0.17" calcext:value-type="float">
            <text:p>0,17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ESCOVA DE DENTES</text:p>
          </table:table-cell>
          <table:table-cell table:style-name="ce117" office:value-type="string" calcext:value-type="string">
            <text:p>UNID</text:p>
          </table:table-cell>
          <table:table-cell table:style-name="ce119" office:value-type="float" office:value="0.108" calcext:value-type="float">
            <text:p>0,108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ESPESSANTE BIOSEN 400GR</text:p>
          </table:table-cell>
          <table:table-cell table:style-name="ce117" office:value-type="string" calcext:value-type="string">
            <text:p>LATA</text:p>
          </table:table-cell>
          <table:table-cell table:style-name="ce119" office:value-type="float" office:value="0.4" calcext:value-type="float">
            <text:p>0,4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EXTRATO DE TOMATE SCH 300GR</text:p>
          </table:table-cell>
          <table:table-cell table:style-name="ce117" office:value-type="string" calcext:value-type="string">
            <text:p>SCH</text:p>
          </table:table-cell>
          <table:table-cell table:style-name="ce119" office:value-type="float" office:value="0.3" calcext:value-type="float">
            <text:p>0,3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EXTRATO DE TOMATE SCH 350GR</text:p>
          </table:table-cell>
          <table:table-cell table:style-name="ce117" office:value-type="string" calcext:value-type="string">
            <text:p>SCH</text:p>
          </table:table-cell>
          <table:table-cell table:style-name="ce119" office:value-type="float" office:value="0.35" calcext:value-type="float">
            <text:p>0,35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FARINHA DE AVEIA</text:p>
          </table:table-cell>
          <table:table-cell table:style-name="ce117" office:value-type="string" calcext:value-type="string">
            <text:p>GR</text:p>
          </table:table-cell>
          <table:table-cell table:style-name="ce119" office:value-type="float" office:value="0.165" calcext:value-type="float">
            <text:p>0,165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FARINHA DE MANDIOCA PCT 1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FARINHA DE MANDIOCA PCT 500G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5" calcext:value-type="float">
            <text:p>0,500</text:p>
          </table:table-cell>
          <table:table-cell/>
          <table:table-cell table:style-name="ce124"/>
          <table:table-cell table:style-name="ce127"/>
          <table:table-cell table:number-columns-repeated="1018"/>
        </table:table-row>
        <table:table-row table:style-name="ro2">
          <table:table-cell table:style-name="ce114" office:value-type="string" calcext:value-type="string">
            <text:p>FARINHA DE MILHO PCT 1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FARINHA DE MILHO PCT 500G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5" calcext:value-type="float">
            <text:p>0,5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FARINHA DE ROSCA PCT 1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FARINHA DE ROSCA PCT 500G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5" calcext:value-type="float">
            <text:p>0,5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FARINHA DE TRIGO P/ KIBE 250GR</text:p>
          </table:table-cell>
          <table:table-cell table:style-name="ce118" office:value-type="string" calcext:value-type="string">
            <text:p>SCH</text:p>
          </table:table-cell>
          <table:table-cell table:style-name="ce119" office:value-type="float" office:value="0.25" calcext:value-type="float">
            <text:p>0,250</text:p>
          </table:table-cell>
          <table:table-cell/>
          <table:table-cell table:style-name="ce123"/>
          <table:table-cell table:style-name="ce126"/>
          <table:table-cell table:number-columns-repeated="1018"/>
        </table:table-row>
        <table:table-row table:style-name="ro2">
          <table:table-cell table:style-name="ce114" office:value-type="string" calcext:value-type="string">
            <text:p>FARINHA DE TRIGO PCT 1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3"/>
          <table:table-cell table:style-name="ce126"/>
          <table:table-cell table:number-columns-repeated="1018"/>
        </table:table-row>
        <table:table-row table:style-name="ro2">
          <table:table-cell table:style-name="ce114" office:value-type="string" calcext:value-type="string">
            <text:p>FARINHA DE TRIGO PCT 500KG</text:p>
          </table:table-cell>
          <table:table-cell table:style-name="ce117" office:value-type="string" calcext:value-type="string">
            <text:p>GR</text:p>
          </table:table-cell>
          <table:table-cell table:style-name="ce119" office:value-type="float" office:value="0.5" calcext:value-type="float">
            <text:p>0,500</text:p>
          </table:table-cell>
          <table:table-cell/>
          <table:table-cell table:style-name="ce123"/>
          <table:table-cell table:style-name="ce126"/>
          <table:table-cell table:number-columns-repeated="1018"/>
        </table:table-row>
        <table:table-row table:style-name="ro2">
          <table:table-cell table:style-name="ce114" office:value-type="string" calcext:value-type="string">
            <text:p>FAROFA PCT 1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3"/>
          <table:table-cell table:style-name="ce126"/>
          <table:table-cell table:number-columns-repeated="1018"/>
        </table:table-row>
        <table:table-row table:style-name="ro2">
          <table:table-cell table:style-name="ce114" office:value-type="string" calcext:value-type="string">
            <text:p>FAROFA PCT 500G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5" calcext:value-type="float">
            <text:p>0,500</text:p>
          </table:table-cell>
          <table:table-cell/>
          <table:table-cell table:style-name="ce123"/>
          <table:table-cell table:style-name="ce126"/>
          <table:table-cell table:number-columns-repeated="1018"/>
        </table:table-row>
        <table:table-row table:style-name="ro2">
          <table:table-cell table:style-name="ce114" office:value-type="string" calcext:value-type="string">
            <text:p>FEIJAO PCT 1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3"/>
          <table:table-cell table:style-name="ce126"/>
          <table:table-cell table:number-columns-repeated="1018"/>
        </table:table-row>
        <table:table-row table:style-name="ro2">
          <table:table-cell table:style-name="ce114" office:value-type="string" calcext:value-type="string">
            <text:p>FILTRO DE CAFE CX 30</text:p>
          </table:table-cell>
          <table:table-cell table:style-name="ce117" office:value-type="string" calcext:value-type="string">
            <text:p>CX</text:p>
          </table:table-cell>
          <table:table-cell table:style-name="ce119" office:value-type="float" office:value="0.04" calcext:value-type="float">
            <text:p>0,040</text:p>
          </table:table-cell>
          <table:table-cell/>
          <table:table-cell table:style-name="ce123"/>
          <table:table-cell table:style-name="ce126"/>
          <table:table-cell table:number-columns-repeated="1018"/>
        </table:table-row>
        <table:table-row table:style-name="ro2">
          <table:table-cell table:style-name="ce114" office:value-type="string" calcext:value-type="string">
            <text:p>FLOCOS DE MILHO 1KG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3"/>
          <table:table-cell table:style-name="ce126"/>
          <table:table-cell table:number-columns-repeated="1018"/>
        </table:table-row>
        <table:table-row table:style-name="ro2">
          <table:table-cell table:style-name="ce114" office:value-type="string" calcext:value-type="string">
            <text:p>FLOCOS DE MILHO 2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2" calcext:value-type="float">
            <text:p>2,000</text:p>
          </table:table-cell>
          <table:table-cell/>
          <table:table-cell table:style-name="ce123"/>
          <table:table-cell table:style-name="ce126"/>
          <table:table-cell table:number-columns-repeated="1018"/>
        </table:table-row>
        <table:table-row table:style-name="ro2">
          <table:table-cell table:style-name="ce114" office:value-type="string" calcext:value-type="string">
            <text:p>FLOCOS DE MILHO 500G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5" calcext:value-type="float">
            <text:p>0,500</text:p>
          </table:table-cell>
          <table:table-cell/>
          <table:table-cell table:style-name="ce123"/>
          <table:table-cell table:style-name="ce126"/>
          <table:table-cell table:number-columns-repeated="1018"/>
        </table:table-row>
        <table:table-row table:style-name="ro2">
          <table:table-cell table:style-name="ce114" office:value-type="string" calcext:value-type="string">
            <text:p>FRUTA ABACATE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3"/>
          <table:table-cell table:style-name="ce126"/>
          <table:table-cell table:number-columns-repeated="1018"/>
        </table:table-row>
        <table:table-row table:style-name="ro2">
          <table:table-cell table:style-name="ce114" office:value-type="string" calcext:value-type="string">
            <text:p>FRUTA AMEIXA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3"/>
          <table:table-cell table:style-name="ce126"/>
          <table:table-cell table:number-columns-repeated="1018"/>
        </table:table-row>
        <table:table-row table:style-name="ro2">
          <table:table-cell table:style-name="ce114" office:value-type="string" calcext:value-type="string">
            <text:p>FRUTA BANANA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3"/>
          <table:table-cell table:style-name="ce126"/>
          <table:table-cell table:number-columns-repeated="1018"/>
        </table:table-row>
        <table:table-row table:style-name="ro2">
          <table:table-cell table:style-name="ce114" office:value-type="string" calcext:value-type="string">
            <text:p>FRUTA BANANA NANICA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3"/>
          <table:table-cell table:style-name="ce126"/>
          <table:table-cell table:number-columns-repeated="1018"/>
        </table:table-row>
        <table:table-row table:style-name="ro2">
          <table:table-cell table:style-name="ce114" office:value-type="string" calcext:value-type="string">
            <text:p>FRUTA BANANA PRATA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FRUTA GOIABA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FRUTA KIWI</text:p>
          </table:table-cell>
          <table:table-cell table:style-name="ce117" office:value-type="string" calcext:value-type="string">
            <text:p>CX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FRUTA LIMÃO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FRUTA MACA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2"/>
          <table:table-cell table:style-name="ce125"/>
          <table:table-cell table:number-columns-repeated="1018"/>
        </table:table-row>
        <table:table-row table:style-name="ro2">
          <table:table-cell table:style-name="ce114" office:value-type="string" calcext:value-type="string">
            <text:p>FRUTA MAMAO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3"/>
          <table:table-cell table:style-name="ce126"/>
          <table:table-cell table:number-columns-repeated="1018"/>
        </table:table-row>
        <table:table-row table:style-name="ro2">
          <table:table-cell table:style-name="ce114" office:value-type="string" calcext:value-type="string">
            <text:p>FRUTA MANGA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3"/>
          <table:table-cell table:style-name="ce126"/>
          <table:table-cell table:number-columns-repeated="1018"/>
        </table:table-row>
        <table:table-row table:style-name="ro2">
          <table:table-cell table:style-name="ce114" office:value-type="string" calcext:value-type="string">
            <text:p>FRUTA MARACUJA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3"/>
          <table:table-cell table:style-name="ce126"/>
          <table:table-cell table:number-columns-repeated="1018"/>
        </table:table-row>
        <table:table-row table:style-name="ro2">
          <table:table-cell table:style-name="ce114" office:value-type="string" calcext:value-type="string">
            <text:p>FRUTA MELANCIA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/>
          <table:table-cell table:style-name="ce123"/>
          <table:table-cell table:style-name="ce126"/>
          <table:table-cell table:number-columns-repeated="1018"/>
        </table:table-row>
        <table:table-row table:style-name="ro2">
          <table:table-cell table:style-name="ce114" office:value-type="string" calcext:value-type="string">
            <text:p>FRUTA MELAO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FRUTA MEXERICA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FRUTA MORANGO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FRUTA PERA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FRUTA PESSEGO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FRUTA TANGERINA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FRUTA UVAS 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FUBA PCT 1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FUBA PCT 500G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GELATINA CX 20G</text:p>
          </table:table-cell>
          <table:table-cell table:style-name="ce117" office:value-type="string" calcext:value-type="string">
            <text:p>GR</text:p>
          </table:table-cell>
          <table:table-cell table:style-name="ce119" office:value-type="float" office:value="0.02" calcext:value-type="float">
            <text:p>0,02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GOIABADA LT 200G</text:p>
          </table:table-cell>
          <table:table-cell table:style-name="ce117" office:value-type="string" calcext:value-type="string">
            <text:p>GR</text:p>
          </table:table-cell>
          <table:table-cell table:style-name="ce119" office:value-type="float" office:value="0.2" calcext:value-type="float">
            <text:p>0,2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GOIABADA LT 300G</text:p>
          </table:table-cell>
          <table:table-cell table:style-name="ce117" office:value-type="string" calcext:value-type="string">
            <text:p>ML</text:p>
          </table:table-cell>
          <table:table-cell table:style-name="ce119" office:value-type="float" office:value="0.3" calcext:value-type="float">
            <text:p>0,3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GOIABADA LT 400G</text:p>
          </table:table-cell>
          <table:table-cell table:style-name="ce117" office:value-type="string" calcext:value-type="string">
            <text:p>GR</text:p>
          </table:table-cell>
          <table:table-cell table:style-name="ce119" office:value-type="float" office:value="0.4" calcext:value-type="float">
            <text:p>0,4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GRAO DE BICO EM CONSERVA</text:p>
          </table:table-cell>
          <table:table-cell table:style-name="ce117" office:value-type="string" calcext:value-type="string">
            <text:p>LATA</text:p>
          </table:table-cell>
          <table:table-cell table:style-name="ce119" office:value-type="float" office:value="0.3" calcext:value-type="float">
            <text:p>0,3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ABOBORA BRASILEIRA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ABOBORA CONGELADA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ABOBORA ITALIANA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ABÓBORA JAPONESA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ABOBORA PAULISTA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ABOBORA SECA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ABOBRINHA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ACELGA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AGRIAO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ALCAFE ORGANICA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ALECRIM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ALFACE (EM PÉ)</text:p>
          </table:table-cell>
          <table:table-cell table:style-name="ce117" office:value-type="string" calcext:value-type="string">
            <text:p>UNID</text:p>
          </table:table-cell>
          <table:table-cell table:style-name="ce119" office:value-type="float" office:value="0.25" calcext:value-type="float">
            <text:p>0,25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ALFACE AMERICANA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ALFACE CRESPA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ALFACE GRANDE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ALFACE SORTIDA</text:p>
          </table:table-cell>
          <table:table-cell table:style-name="ce117" office:value-type="string" calcext:value-type="string">
            <text:p>UNID</text:p>
          </table:table-cell>
          <table:table-cell table:style-name="ce119" office:value-type="float" office:value="0.2" calcext:value-type="float">
            <text:p>0,2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ALHO COMUM KG 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ALHO PROCESS. 500GR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ALHO PROCESS. 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ALMEIRAO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BATATA COMUM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BATATA DOCE BRANCA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BATATA DOCE ROSA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BERINGELA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BETERRABA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CATANHOLA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CEBOLA COMUM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CEBOLA PROCESS. 500GR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CEBOLA PROCESS. 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CENOURA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CHICORIA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CHUCHU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COENTRO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COUVE-FLOR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COUVE-MATEIGA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ESCAROLA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ESPINAFRE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HORTELA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INHAME COMUM 1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INHAME PROCESS. 500GR</text:p>
          </table:table-cell>
          <table:table-cell table:style-name="ce117" office:value-type="string" calcext:value-type="string">
            <text:p>GR</text:p>
          </table:table-cell>
          <table:table-cell table:style-name="ce119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INHAME PROCESS. 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MANDIOCA (CUBOS)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MANDIOCA COMUM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MANDIOCA PROCESS. 500GR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MANDIOCA PROCESS. 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MANDIOQUINHA COMUM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MANDIOQUINHA PROCESS. 500GR</text:p>
          </table:table-cell>
          <table:table-cell table:style-name="ce117" office:value-type="string" calcext:value-type="string">
            <text:p>GR</text:p>
          </table:table-cell>
          <table:table-cell table:style-name="ce119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MANDIOQUINHA PROCESS. 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MANJERICAO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MILHO COMUM 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MIX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NABO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PEPINO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PIMENTAO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REPOLHO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RUCULA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SALSINHA COMUM 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SALSINHA PROCESS. 500GR 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SALSINHA PROCESS. 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TOMATE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HORTI VAGEM COMUM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ISCA DE PATINHO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ISCA DE PEIXE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ISCA DE PERNIL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KIT DE ALIMENTOS KG</text:p>
          </table:table-cell>
          <table:table-cell table:style-name="ce118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KIT DE LEGUMES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KIT DE MANTIMENTOS 1.8KG</text:p>
          </table:table-cell>
          <table:table-cell table:style-name="ce117" office:value-type="string" calcext:value-type="string">
            <text:p>UNID</text:p>
          </table:table-cell>
          <table:table-cell table:style-name="ce119" office:value-type="float" office:value="1.8" calcext:value-type="float">
            <text:p>1,8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KIT DE MANTIMENTOS 14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4" calcext:value-type="float">
            <text:p>14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KIT DE MANTIMENTOS 2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2" calcext:value-type="float">
            <text:p>2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KIT DE MANTIMENTOS 3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3" calcext:value-type="float">
            <text:p>3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KIT DE MANTIMENTOS 7.0KG</text:p>
          </table:table-cell>
          <table:table-cell table:style-name="ce117" office:value-type="string" calcext:value-type="string">
            <text:p>UNID</text:p>
          </table:table-cell>
          <table:table-cell table:style-name="ce119" office:value-type="float" office:value="7" calcext:value-type="float">
            <text:p>7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KIT DE MANTIMENTOS 8.5KG</text:p>
          </table:table-cell>
          <table:table-cell table:style-name="ce117" office:value-type="string" calcext:value-type="string">
            <text:p>UNID</text:p>
          </table:table-cell>
          <table:table-cell table:style-name="ce119" office:value-type="float" office:value="8.5" calcext:value-type="float">
            <text:p>8,5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KIT LANCHE</text:p>
          </table:table-cell>
          <table:table-cell table:style-name="ce117" office:value-type="string" calcext:value-type="string">
            <text:p>UNID</text:p>
          </table:table-cell>
          <table:table-cell table:style-name="ce119" office:value-type="float" office:value="0.4" calcext:value-type="float">
            <text:p>0,4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LEGUMES EM CONSERVA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LEITE APTAMIL 1KG</text:p>
          </table:table-cell>
          <table:table-cell table:style-name="ce117" office:value-type="string" calcext:value-type="string">
            <text:p>LATA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LEITE APTAMIL AR LT 400G</text:p>
          </table:table-cell>
          <table:table-cell table:style-name="ce117" office:value-type="string" calcext:value-type="string">
            <text:p>LATA</text:p>
          </table:table-cell>
          <table:table-cell table:style-name="ce119" office:value-type="float" office:value="0.4" calcext:value-type="float">
            <text:p>0,4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LEITE APTAMIL AR LT 800G</text:p>
          </table:table-cell>
          <table:table-cell table:style-name="ce117" office:value-type="string" calcext:value-type="string">
            <text:p>LATA</text:p>
          </table:table-cell>
          <table:table-cell table:style-name="ce119" office:value-type="float" office:value="0.8" calcext:value-type="float">
            <text:p>0,8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LEITE APTAMIL PREMIUM 800G</text:p>
          </table:table-cell>
          <table:table-cell table:style-name="ce117" office:value-type="string" calcext:value-type="string">
            <text:p>GR</text:p>
          </table:table-cell>
          <table:table-cell table:style-name="ce119" office:value-type="float" office:value="0.8" calcext:value-type="float">
            <text:p>0,8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LEITE APTAMIL SENSITIVE LT 800GR</text:p>
          </table:table-cell>
          <table:table-cell table:style-name="ce117" office:value-type="string" calcext:value-type="string">
            <text:p>GR</text:p>
          </table:table-cell>
          <table:table-cell table:style-name="ce119" office:value-type="float" office:value="0.8" calcext:value-type="float">
            <text:p>0,8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LEITE APTAMIL SL 800G</text:p>
          </table:table-cell>
          <table:table-cell table:style-name="ce117" office:value-type="string" calcext:value-type="string">
            <text:p>LATA</text:p>
          </table:table-cell>
          <table:table-cell table:style-name="ce119" office:value-type="float" office:value="0.8" calcext:value-type="float">
            <text:p>0,8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LEITE APTAMIL SOJA LT 1KG</text:p>
          </table:table-cell>
          <table:table-cell table:style-name="ce117" office:value-type="string" calcext:value-type="string">
            <text:p>LITRO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LEITE CONDENSADO</text:p>
          </table:table-cell>
          <table:table-cell table:style-name="ce117" office:value-type="string" calcext:value-type="string">
            <text:p>ML</text:p>
          </table:table-cell>
          <table:table-cell table:style-name="ce119" office:value-type="float" office:value="0.395" calcext:value-type="float">
            <text:p>0,395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LEITE DE ARROZ</text:p>
          </table:table-cell>
          <table:table-cell table:style-name="ce117" office:value-type="string" calcext:value-type="string">
            <text:p>ML</text:p>
          </table:table-cell>
          <table:table-cell table:style-name="ce119" office:value-type="float" office:value="0.395" calcext:value-type="float">
            <text:p>0,395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LEITE DE CAIXINHA</text:p>
          </table:table-cell>
          <table:table-cell table:style-name="ce117" office:value-type="string" calcext:value-type="string">
            <text:p>LITRO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LEITE DE COCO</text:p>
          </table:table-cell>
          <table:table-cell table:style-name="ce117" office:value-type="string" calcext:value-type="string">
            <text:p>UNID</text:p>
          </table:table-cell>
          <table:table-cell table:style-name="ce119" office:value-type="float" office:value="0.3" calcext:value-type="float">
            <text:p>0,3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LEITE EM PO KG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LEITE EM PO LT 400G</text:p>
          </table:table-cell>
          <table:table-cell table:style-name="ce117" office:value-type="string" calcext:value-type="string">
            <text:p>LATA</text:p>
          </table:table-cell>
          <table:table-cell table:style-name="ce119" office:value-type="float" office:value="0.4" calcext:value-type="float">
            <text:p>0,4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LEITE MOLICO LT 280GR</text:p>
          </table:table-cell>
          <table:table-cell table:style-name="ce117" office:value-type="string" calcext:value-type="string">
            <text:p>GR</text:p>
          </table:table-cell>
          <table:table-cell table:style-name="ce119" office:value-type="float" office:value="0.28" calcext:value-type="float">
            <text:p>0,28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LEITE NAN CONFORT 1 LT 1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LEITE NAN CONFORT 1 LT 800G</text:p>
          </table:table-cell>
          <table:table-cell table:style-name="ce117" office:value-type="string" calcext:value-type="string">
            <text:p>LATA</text:p>
          </table:table-cell>
          <table:table-cell table:style-name="ce119" office:value-type="float" office:value="0.8" calcext:value-type="float">
            <text:p>0,8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LEITE NAN CONFORT 2 LT 1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LEITE NAN CONFORT 2 LT 800G</text:p>
          </table:table-cell>
          <table:table-cell table:style-name="ce117" office:value-type="string" calcext:value-type="string">
            <text:p>LATA</text:p>
          </table:table-cell>
          <table:table-cell table:style-name="ce119" office:value-type="float" office:value="0.8" calcext:value-type="float">
            <text:p>0,8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LEITE NAN ESPESSAR LT 800G</text:p>
          </table:table-cell>
          <table:table-cell table:style-name="ce117" office:value-type="string" calcext:value-type="string">
            <text:p>LATA</text:p>
          </table:table-cell>
          <table:table-cell table:style-name="ce119" office:value-type="float" office:value="0.8" calcext:value-type="float">
            <text:p>0,8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LEITE NAN SL LT 800G</text:p>
          </table:table-cell>
          <table:table-cell table:style-name="ce117" office:value-type="string" calcext:value-type="string">
            <text:p>LATA</text:p>
          </table:table-cell>
          <table:table-cell table:style-name="ce119" office:value-type="float" office:value="0.8" calcext:value-type="float">
            <text:p>0,8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LEITE NAN SOJA 1 LT 1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LEITE NAN SOJA LT 800G</text:p>
          </table:table-cell>
          <table:table-cell table:style-name="ce117" office:value-type="string" calcext:value-type="string">
            <text:p>LATA</text:p>
          </table:table-cell>
          <table:table-cell table:style-name="ce119" office:value-type="float" office:value="0.8" calcext:value-type="float">
            <text:p>0,8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LEITE NAN SUPREME 1 LT 1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LEITE NAN SUPREME 1 LT 400G</text:p>
          </table:table-cell>
          <table:table-cell table:style-name="ce117" office:value-type="string" calcext:value-type="string">
            <text:p>LATA</text:p>
          </table:table-cell>
          <table:table-cell table:style-name="ce119" office:value-type="float" office:value="0.4" calcext:value-type="float">
            <text:p>0,4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LEITE NESTOGENO 1 LT 800G</text:p>
          </table:table-cell>
          <table:table-cell table:style-name="ce117" office:value-type="string" calcext:value-type="string">
            <text:p>LATA</text:p>
          </table:table-cell>
          <table:table-cell table:style-name="ce119" office:value-type="float" office:value="0.8" calcext:value-type="float">
            <text:p>0,8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LEITE NESTOGENO 2 LT 1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LEITE NESTOGENO 2 LT 400G</text:p>
          </table:table-cell>
          <table:table-cell table:style-name="ce117" office:value-type="string" calcext:value-type="string">
            <text:p>LATA</text:p>
          </table:table-cell>
          <table:table-cell table:style-name="ce119" office:value-type="float" office:value="0.4" calcext:value-type="float">
            <text:p>0,4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LEITE NESTOGENO 2 LT 800G</text:p>
          </table:table-cell>
          <table:table-cell table:style-name="ce117" office:value-type="string" calcext:value-type="string">
            <text:p>LATA</text:p>
          </table:table-cell>
          <table:table-cell table:style-name="ce119" office:value-type="float" office:value="0.8" calcext:value-type="float">
            <text:p>0,8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LEITE NINHO ZERO LACT LT 1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LEITE NINHO ZERO LACT LT 380G</text:p>
          </table:table-cell>
          <table:table-cell table:style-name="ce117" office:value-type="string" calcext:value-type="string">
            <text:p>LATA</text:p>
          </table:table-cell>
          <table:table-cell table:style-name="ce119" office:value-type="float" office:value="0.38" calcext:value-type="float">
            <text:p>0,38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LENTILHA PCT 1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LENTILHA PCT 200GR</text:p>
          </table:table-cell>
          <table:table-cell table:style-name="ce117" office:value-type="string" calcext:value-type="string">
            <text:p>GR</text:p>
          </table:table-cell>
          <table:table-cell table:style-name="ce119" office:value-type="float" office:value="0.2" calcext:value-type="float">
            <text:p>0,2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LENTILHA PCT 500GR</text:p>
          </table:table-cell>
          <table:table-cell table:style-name="ce117" office:value-type="string" calcext:value-type="string">
            <text:p>GR</text:p>
          </table:table-cell>
          <table:table-cell table:style-name="ce119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LINGUICA DEFUMADA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MACARRAO DE SEMOLA (C/ OVOS)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MACARRAO INSTANTANEO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085" calcext:value-type="float">
            <text:p>0,085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MACARRAO INTEGRAL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MACARRAO PARA SOPA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MACARRÃO PARAFUSO INTEGRAL 500GR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MACARRAO PCT 1KG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MACARRAO PCT 500GR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MAIONESE POTE 1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MAIONESE POTE 200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0.2" calcext:value-type="float">
            <text:p>0,2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MAISENA ARROZINA</text:p>
          </table:table-cell>
          <table:table-cell table:style-name="ce117" office:value-type="string" calcext:value-type="string">
            <text:p>GR</text:p>
          </table:table-cell>
          <table:table-cell table:style-name="ce119" office:value-type="float" office:value="0.2" calcext:value-type="float">
            <text:p>0,2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MAISENA PCT 1K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MAISENA PCT 200G</text:p>
          </table:table-cell>
          <table:table-cell table:style-name="ce117" office:value-type="string" calcext:value-type="string">
            <text:p>GR</text:p>
          </table:table-cell>
          <table:table-cell table:style-name="ce119" office:value-type="float" office:value="0.2" calcext:value-type="float">
            <text:p>0,2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MANJAR SABORES</text:p>
          </table:table-cell>
          <table:table-cell table:style-name="ce117" office:value-type="string" calcext:value-type="string">
            <text:p>GR</text:p>
          </table:table-cell>
          <table:table-cell table:style-name="ce119" office:value-type="float" office:value="0.2" calcext:value-type="float">
            <text:p>0,2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MARGARINA</text:p>
          </table:table-cell>
          <table:table-cell table:style-name="ce117" office:value-type="string" calcext:value-type="string">
            <text:p>POTE</text:p>
          </table:table-cell>
          <table:table-cell table:style-name="ce119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MARMITEX</text:p>
          </table:table-cell>
          <table:table-cell table:style-name="ce117" office:value-type="string" calcext:value-type="string">
            <text:p>UNID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MASSA SALGADA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MILHARINA PCT 1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MILHARINA PCT 500G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MILHO EM CONSERVA 300G</text:p>
          </table:table-cell>
          <table:table-cell table:style-name="ce117" office:value-type="string" calcext:value-type="string">
            <text:p>LATA</text:p>
          </table:table-cell>
          <table:table-cell table:style-name="ce119" office:value-type="float" office:value="0.3" calcext:value-type="float">
            <text:p>0,3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MILHO PARA PIPOCA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MILHO PCT 1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MILHO VERDE COZIDO 170GR</text:p>
          </table:table-cell>
          <table:table-cell table:style-name="ce117" office:value-type="string" calcext:value-type="string">
            <text:p>SCH</text:p>
          </table:table-cell>
          <table:table-cell table:style-name="ce119" office:value-type="float" office:value="0.17" calcext:value-type="float">
            <text:p>0,17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MILHO VERDE COZIDO 200G</text:p>
          </table:table-cell>
          <table:table-cell table:style-name="ce117" office:value-type="string" calcext:value-type="string">
            <text:p>SACHE</text:p>
          </table:table-cell>
          <table:table-cell table:style-name="ce119" office:value-type="float" office:value="0.2" calcext:value-type="float">
            <text:p>0,2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MINGAU SABORES</text:p>
          </table:table-cell>
          <table:table-cell table:style-name="ce117" office:value-type="string" calcext:value-type="string">
            <text:p>GR</text:p>
          </table:table-cell>
          <table:table-cell table:style-name="ce119" office:value-type="float" office:value="0.2" calcext:value-type="float">
            <text:p>0,2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MISTURA PARA BOLO 300GR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3" calcext:value-type="float">
            <text:p>0,3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MISTURA PARA BOLO 400GR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4" calcext:value-type="float">
            <text:p>0,4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MISTURA PARA BOLO 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MISTURA PARA TORTA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3" calcext:value-type="float">
            <text:p>0,3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MOLHO DE TOMATE LT</text:p>
          </table:table-cell>
          <table:table-cell table:style-name="ce117" office:value-type="string" calcext:value-type="string">
            <text:p>LITRO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MOLHO DE TOMATE SCH 130G</text:p>
          </table:table-cell>
          <table:table-cell table:style-name="ce117" office:value-type="string" calcext:value-type="string">
            <text:p>GR</text:p>
          </table:table-cell>
          <table:table-cell table:style-name="ce119" office:value-type="float" office:value="0.13" calcext:value-type="float">
            <text:p>0,13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MOLHO DE TOMATE SCH 300G</text:p>
          </table:table-cell>
          <table:table-cell table:style-name="ce117" office:value-type="string" calcext:value-type="string">
            <text:p>UNID</text:p>
          </table:table-cell>
          <table:table-cell table:style-name="ce119" office:value-type="float" office:value="0.3" calcext:value-type="float">
            <text:p>0,3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MOLHO DE TOMATE SCH 340G</text:p>
          </table:table-cell>
          <table:table-cell table:style-name="ce117" office:value-type="string" calcext:value-type="string">
            <text:p>UNID</text:p>
          </table:table-cell>
          <table:table-cell table:style-name="ce119" office:value-type="float" office:value="0.34" calcext:value-type="float">
            <text:p>0,34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OLEO DE SOJA LT</text:p>
          </table:table-cell>
          <table:table-cell table:style-name="ce117" office:value-type="string" calcext:value-type="string">
            <text:p>LITRO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OLEO DE SOJA LT 900ML</text:p>
          </table:table-cell>
          <table:table-cell table:style-name="ce117" office:value-type="string" calcext:value-type="string">
            <text:p>UNID</text:p>
          </table:table-cell>
          <table:table-cell table:style-name="ce119" office:value-type="float" office:value="0.9" calcext:value-type="float">
            <text:p>0,9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OVOS</text:p>
          </table:table-cell>
          <table:table-cell table:style-name="ce117" office:value-type="string" calcext:value-type="string">
            <text:p>UNID</text:p>
          </table:table-cell>
          <table:table-cell table:style-name="ce119" office:value-type="float" office:value="0.05" calcext:value-type="float">
            <text:p>0,05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PALHA DE ACO</text:p>
          </table:table-cell>
          <table:table-cell table:style-name="ce117" office:value-type="string" calcext:value-type="string">
            <text:p>UNID</text:p>
          </table:table-cell>
          <table:table-cell table:style-name="ce119" office:value-type="float" office:value="0.06" calcext:value-type="float">
            <text:p>0,06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PAO DE FORMA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PAO DE FORMA SEM GLUTEN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PAO DE HOT DOG PCT 4 UNID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18" calcext:value-type="float">
            <text:p>0,18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PÃOZINHOS DE LEITE (MINI)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24" calcext:value-type="float">
            <text:p>0,24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PAPEL HIGIENICO</text:p>
          </table:table-cell>
          <table:table-cell table:style-name="ce117" office:value-type="string" calcext:value-type="string">
            <text:p>ROLO</text:p>
          </table:table-cell>
          <table:table-cell table:style-name="ce119" office:value-type="float" office:value="0.2" calcext:value-type="float">
            <text:p>0,2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PAPEL TOALHA</text:p>
          </table:table-cell>
          <table:table-cell table:style-name="ce117" office:value-type="string" calcext:value-type="string">
            <text:p>UNID</text:p>
          </table:table-cell>
          <table:table-cell table:style-name="ce119" office:value-type="float" office:value="0.06" calcext:value-type="float">
            <text:p>0,06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PICLES EM CONSERVA</text:p>
          </table:table-cell>
          <table:table-cell table:style-name="ce117" office:value-type="string" calcext:value-type="string">
            <text:p>UNID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POLVILHO AZEDO PCT 1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POLVILHO AZEDO PCT 500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POLVILHO DOCE PCT 500G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POLVILHO PARA TAPIOCA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5" calcext:value-type="float">
            <text:p>0,5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PUDIM SABORES PCT 1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PUDIM SABORES SCH 25G</text:p>
          </table:table-cell>
          <table:table-cell table:style-name="ce117" office:value-type="string" calcext:value-type="string">
            <text:p>GR</text:p>
          </table:table-cell>
          <table:table-cell table:style-name="ce119" office:value-type="float" office:value="0.025" calcext:value-type="float">
            <text:p>0,025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PURE DE BATATA EM PO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QUEIJO RALADO SCH 40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0.04" calcext:value-type="float">
            <text:p>0,04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REQUEIJÃO (COPO)</text:p>
          </table:table-cell>
          <table:table-cell table:style-name="ce117" office:value-type="string" calcext:value-type="string">
            <text:p>UNID</text:p>
          </table:table-cell>
          <table:table-cell table:style-name="ce119" office:value-type="float" office:value="0.2" calcext:value-type="float">
            <text:p>0,2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SABAO EM PEDRA</text:p>
          </table:table-cell>
          <table:table-cell table:style-name="ce117" office:value-type="string" calcext:value-type="string">
            <text:p>UNID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SABONETE</text:p>
          </table:table-cell>
          <table:table-cell table:style-name="ce117" office:value-type="string" calcext:value-type="string">
            <text:p>UNID</text:p>
          </table:table-cell>
          <table:table-cell table:style-name="ce119" office:value-type="float" office:value="0.05" calcext:value-type="float">
            <text:p>0,05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SAL REFINADO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SALGADINHO BATATA RUFLLES</text:p>
          </table:table-cell>
          <table:table-cell table:style-name="ce117" office:value-type="string" calcext:value-type="string">
            <text:p>UNID</text:p>
          </table:table-cell>
          <table:table-cell table:style-name="ce119" office:value-type="float" office:value="0.057" calcext:value-type="float">
            <text:p>0,057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SALGADINHOS DIVERSOS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SARDINHA EM LATA</text:p>
          </table:table-cell>
          <table:table-cell table:style-name="ce117" office:value-type="string" calcext:value-type="string">
            <text:p>LATA</text:p>
          </table:table-cell>
          <table:table-cell table:style-name="ce119" office:value-type="float" office:value="0.125" calcext:value-type="float">
            <text:p>0,125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SUCO DE LARANJA LT</text:p>
          </table:table-cell>
          <table:table-cell table:style-name="ce117" office:value-type="string" calcext:value-type="string">
            <text:p>LITRO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SUCO EM PO PCT 1KG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SUCO EM PO SCH 200GR</text:p>
          </table:table-cell>
          <table:table-cell table:style-name="ce118" office:value-type="string" calcext:value-type="string">
            <text:p>SCH</text:p>
          </table:table-cell>
          <table:table-cell table:style-name="ce119" office:value-type="float" office:value="0.2" calcext:value-type="float">
            <text:p>0,2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SUCO EM PO SCH 25G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0.025" calcext:value-type="float">
            <text:p>0,025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SUCO SABORES LT</text:p>
          </table:table-cell>
          <table:table-cell table:style-name="ce117" office:value-type="string" calcext:value-type="string">
            <text:p>LITRO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SUCRILHOS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SUPRA SOY 300G</text:p>
          </table:table-cell>
          <table:table-cell table:style-name="ce117" office:value-type="string" calcext:value-type="string">
            <text:p>LATA</text:p>
          </table:table-cell>
          <table:table-cell table:style-name="ce119" office:value-type="float" office:value="0.3" calcext:value-type="float">
            <text:p>0,3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TEMPERO COMPLETO SCH 300GR</text:p>
          </table:table-cell>
          <table:table-cell table:style-name="ce117" office:value-type="string" calcext:value-type="string">
            <text:p>SCH</text:p>
          </table:table-cell>
          <table:table-cell table:style-name="ce119" office:value-type="float" office:value="0.3" calcext:value-type="float">
            <text:p>0,3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TEMPEROS DIVERSOS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0.3" calcext:value-type="float">
            <text:p>0,3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TORRADAS DIVERSAS</text:p>
          </table:table-cell>
          <table:table-cell table:style-name="ce117" office:value-type="string" calcext:value-type="string">
            <text:p>PCT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VERDURAS SORTIDAS</text:p>
          </table:table-cell>
          <table:table-cell table:style-name="ce117" office:value-type="string" calcext:value-type="string">
            <text:p>KG</text:p>
          </table:table-cell>
          <table:table-cell table:style-name="ce119" office:value-type="float" office:value="1" calcext:value-type="float">
            <text:p>1,000</text:p>
          </table:table-cell>
          <table:table-cell table:number-columns-repeated="1021"/>
        </table:table-row>
        <table:table-row table:style-name="ro2">
          <table:table-cell table:style-name="ce114" office:value-type="string" calcext:value-type="string">
            <text:p>VINAGRE DE FRUTA</text:p>
          </table:table-cell>
          <table:table-cell table:style-name="ce117" office:value-type="string" calcext:value-type="string">
            <text:p>ML</text:p>
          </table:table-cell>
          <table:table-cell table:style-name="ce119" office:value-type="float" office:value="0.3" calcext:value-type="float">
            <text:p>0,300</text:p>
          </table:table-cell>
          <table:table-cell table:number-columns-repeated="1021"/>
        </table:table-row>
        <table:table-row table:style-name="ro2" table:number-rows-repeated="45">
          <table:table-cell table:style-name="ce114"/>
          <table:table-cell table:style-name="ce118"/>
          <table:table-cell table:style-name="ce119"/>
          <table:table-cell table:number-columns-repeated="1021"/>
        </table:table-row>
        <table:table-row table:style-name="ro2" table:number-rows-repeated="5">
          <table:table-cell table:style-name="ce115" table:number-columns-repeated="3"/>
          <table:table-cell table:number-columns-repeated="1021"/>
        </table:table-row>
        <table:table-row table:style-name="ro2" table:number-rows-repeated="645">
          <table:table-cell table:number-columns-repeated="1024"/>
        </table:table-row>
        <table:table-row table:style-name="ro1" table:number-rows-repeated="10475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MO DE MOVIMENTAÇÃO" table:style-name="ta2">
        <office:forms form:automatic-focus="false" form:apply-design-mode="false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-group>
          <table:table-column table:style-name="co11" table:default-cell-style-name="ce42"/>
        </table:table-column-group>
        <table:table-column table:style-name="co12" table:default-cell-style-name="ce32"/>
        <table:table-column table:style-name="co13" table:default-cell-style-name="ce32"/>
        <table:table-column table:style-name="co9" table:default-cell-style-name="ce32"/>
        <table:table-column table:style-name="co14" table:default-cell-style-name="ce32"/>
        <table:table-column-group>
          <table:table-column table:style-name="co15" table:default-cell-style-name="ce32"/>
        </table:table-column-group>
        <table:table-column table:style-name="co12" table:default-cell-style-name="ce32"/>
        <table:table-column table:style-name="co16" table:visibility="collapse" table:number-columns-repeated="992" table:default-cell-style-name="ce32"/>
        <table:table-row table:style-name="ro2">
          <table:table-cell table:style-name="ce31"/>
          <table:table-cell table:style-name="ce35"/>
          <table:table-cell/>
          <table:table-cell table:style-name="ce154" table:content-validation-name="val2"/>
          <table:table-cell table:style-name="ce46" table:content-validation-name="val2"/>
          <table:table-cell/>
          <table:table-cell table:style-name="ce35"/>
          <table:table-cell/>
          <table:table-cell table:content-validation-name="val2" table:number-columns-repeated="2"/>
          <table:table-cell table:number-columns-repeated="992"/>
        </table:table-row>
        <table:table-row table:style-name="ro2">
          <table:table-cell/>
          <table:table-cell table:style-name="ce36"/>
          <table:table-cell table:style-name="ce40"/>
          <table:table-cell table:style-name="ce40" table:content-validation-name="val2"/>
          <table:table-cell table:style-name="ce47" table:content-validation-name="val2"/>
          <table:table-cell/>
          <table:table-cell table:style-name="ce36"/>
          <table:table-cell table:style-name="ce40"/>
          <table:table-cell table:style-name="ce40" table:content-validation-name="val2" table:number-columns-repeated="2"/>
          <table:table-cell table:number-columns-repeated="992"/>
        </table:table-row>
        <table:table-row table:style-name="ro3">
          <table:table-cell table:style-name="ce33"/>
          <table:table-cell table:style-name="ce149" office:value-type="string" calcext:value-type="string" table:number-columns-spanned="2" table:number-rows-spanned="1">
            <text:p>ENTRADA DE PRODUTOS POR ENTIDADE</text:p>
          </table:table-cell>
          <table:covered-table-cell table:style-name="ce149"/>
          <table:table-cell table:style-name="ce43" table:content-validation-name="val2" table:formula="of:=[.D201]" office:value-type="float" office:value="0" calcext:value-type="float">
            <text:p>0,000</text:p>
          </table:table-cell>
          <table:table-cell table:style-name="ce48" table:content-validation-name="val2" table:formula="of:=[.E201]" office:value-type="float" office:value="0" calcext:value-type="float">
            <text:p>0,000</text:p>
          </table:table-cell>
          <table:table-cell table:style-name="ce53" table:formula="of:=[.E3]-[.J3]" office:value-type="float" office:value="0" calcext:value-type="float">
            <text:p>0</text:p>
          </table:table-cell>
          <table:table-cell table:style-name="ce149" office:value-type="string" calcext:value-type="string" table:number-columns-spanned="2" table:number-rows-spanned="1">
            <text:p>SAÍDA DE PRODUTOS POR ENTIDADE</text:p>
          </table:table-cell>
          <table:covered-table-cell table:style-name="ce149"/>
          <table:table-cell table:style-name="ce43" table:content-validation-name="val2" table:formula="of:=[.I201]" office:value-type="float" office:value="0" calcext:value-type="float">
            <text:p>0,000</text:p>
          </table:table-cell>
          <table:table-cell table:style-name="ce48" table:content-validation-name="val2" table:formula="of:=[.J201]" office:value-type="float" office:value="0" calcext:value-type="float">
            <text:p>0,000</text:p>
          </table:table-cell>
          <table:table-cell table:style-name="ce33" table:number-columns-repeated="992"/>
        </table:table-row>
        <table:table-row table:style-name="ro2">
          <table:table-cell/>
          <table:table-cell table:style-name="ce38"/>
          <table:table-cell/>
          <table:table-cell table:style-name="ce154" table:content-validation-name="val2"/>
          <table:table-cell table:style-name="ce46" table:content-validation-name="val2"/>
          <table:table-cell/>
          <table:table-cell table:style-name="ce38"/>
          <table:table-cell/>
          <table:table-cell table:content-validation-name="val2" table:number-columns-repeated="2"/>
          <table:table-cell table:number-columns-repeated="992"/>
        </table:table-row>
        <table:table-row table:style-name="ro2">
          <table:table-cell/>
          <table:table-cell table:style-name="ce39" office:value-type="string" calcext:value-type="string">
            <text:p>Nº</text:p>
          </table:table-cell>
          <table:table-cell table:style-name="ce39" office:value-type="string" calcext:value-type="string">
            <text:p>ENTIDADE</text:p>
          </table:table-cell>
          <table:table-cell table:style-name="ce39" table:content-validation-name="val2" office:value-type="string" calcext:value-type="string">
            <text:p>JANEIRO</text:p>
          </table:table-cell>
          <table:table-cell table:style-name="ce49" table:content-validation-name="val2" office:value-type="string" calcext:value-type="string">
            <text:p>PESO TOTAL</text:p>
          </table:table-cell>
          <table:table-cell table:style-name="ce54"/>
          <table:table-cell table:style-name="ce39" office:value-type="string" calcext:value-type="string">
            <text:p>Nº</text:p>
          </table:table-cell>
          <table:table-cell table:style-name="ce39" office:value-type="string" calcext:value-type="string">
            <text:p>ENTIDADE</text:p>
          </table:table-cell>
          <table:table-cell table:style-name="ce39" table:content-validation-name="val2" office:value-type="string" calcext:value-type="string">
            <text:p>JANEIRO</text:p>
          </table:table-cell>
          <table:table-cell table:style-name="ce49" table:content-validation-name="val2" office:value-type="string" calcext:value-type="string">
            <text:p>PESO TOTAL</text:p>
          </table:table-cell>
          <table:table-cell table:number-columns-repeated="992"/>
        </table:table-row>
        <table:table-row table:style-name="ro2">
          <table:table-cell table:style-name="ce34"/>
          <table:table-cell table:style-name="ce122" office:value-type="float" office:value="215" calcext:value-type="float">
            <text:p>215</text:p>
          </table:table-cell>
          <table:table-cell table:style-name="ce125" office:value-type="string" calcext:value-type="string">
            <text:p>COZINHA SOLIDÁRIA CASA REFÚGIO</text:p>
          </table:table-cell>
          <table:table-cell table:style-name="ce119" table:content-validation-name="val2" table:formula="of:=SUMIF([$'01.JANEIRO'.$C$6:.$C$350];[.C6];[$'01.JANEIRO'.$H$6:.$H$350])" office:value-type="float" office:value="0" calcext:value-type="float">
            <text:p>0,000</text:p>
          </table:table-cell>
          <table:table-cell table:style-name="ce50" table:formula="of:=SUM([.D6:.D6])" office:value-type="float" office:value="0" calcext:value-type="float">
            <text:p>0,000</text:p>
          </table:table-cell>
          <table:table-cell table:style-name="ce34"/>
          <table:table-cell table:style-name="ce122" office:value-type="float" office:value="216" calcext:value-type="float">
            <text:p>216</text:p>
          </table:table-cell>
          <table:table-cell table:style-name="ce125" office:value-type="string" calcext:value-type="string">
            <text:p>COZINHA SOLIDÁRIA ASSOC. LARANJEIRAS</text:p>
          </table:table-cell>
          <table:table-cell table:style-name="ce119" table:content-validation-name="val2" table:formula="of:=SUMIF([$'01.JANEIRO'.$L$6:.$L$350];[.H6];[$'01.JANEIRO'.$Q$6:.$Q$350])" office:value-type="float" office:value="0" calcext:value-type="float">
            <text:p>0,000</text:p>
          </table:table-cell>
          <table:table-cell table:style-name="ce50" table:formula="of:=SUM([.I6:.I6])" office:value-type="float" office:value="0" calcext:value-type="float">
            <text:p>0,000</text:p>
          </table:table-cell>
          <table:table-cell table:style-name="ce34" table:number-columns-repeated="992"/>
        </table:table-row>
        <table:table-row table:style-name="ro2">
          <table:table-cell table:style-name="ce34"/>
          <table:table-cell table:style-name="ce123"/>
          <table:table-cell table:style-name="ce126"/>
          <table:table-cell table:style-name="ce119" table:content-validation-name="val2" table:formula="of:=SUMIF([$'01.JANEIRO'.$C$6:.$C$350];[.C7];[$'01.JANEIRO'.$H$6:.$H$350])" office:value-type="float" office:value="0" calcext:value-type="float">
            <text:p>0,000</text:p>
          </table:table-cell>
          <table:table-cell table:style-name="ce50" table:formula="of:=SUM([.D7:.D7])" office:value-type="float" office:value="0" calcext:value-type="float">
            <text:p>0,000</text:p>
          </table:table-cell>
          <table:table-cell table:style-name="ce34"/>
          <table:table-cell table:style-name="ce123"/>
          <table:table-cell table:style-name="ce126"/>
          <table:table-cell table:style-name="ce119" table:content-validation-name="val2" table:formula="of:=SUMIF([$'01.JANEIRO'.$L$6:.$L$350];[.H7];[$'01.JANEIRO'.$Q$6:.$Q$350])" office:value-type="float" office:value="0" calcext:value-type="float">
            <text:p>0,000</text:p>
          </table:table-cell>
          <table:table-cell table:style-name="ce50" table:formula="of:=SUM([.I7:.I7])" office:value-type="float" office:value="0" calcext:value-type="float">
            <text:p>0,000</text:p>
          </table:table-cell>
          <table:table-cell table:style-name="ce34" table:number-columns-repeated="992"/>
        </table:table-row>
        <table:table-row table:style-name="ro2">
          <table:table-cell/>
          <table:table-cell table:style-name="ce123"/>
          <table:table-cell table:style-name="ce126"/>
          <table:table-cell table:style-name="ce44" table:content-validation-name="val2" table:formula="of:=SUMIF([$'01.JANEIRO'.$C$6:.$C$350];[.C8];[$'01.JANEIRO'.$H$6:.$H$350])" office:value-type="float" office:value="0" calcext:value-type="float">
            <text:p>0,000</text:p>
          </table:table-cell>
          <table:table-cell table:style-name="ce50" table:formula="of:=SUM([.D8:.D8])" office:value-type="float" office:value="0" calcext:value-type="float">
            <text:p>0,000</text:p>
          </table:table-cell>
          <table:table-cell/>
          <table:table-cell table:style-name="ce123"/>
          <table:table-cell table:style-name="ce126"/>
          <table:table-cell table:style-name="ce119" table:content-validation-name="val2" table:formula="of:=SUMIF([$'01.JANEIRO'.$L$6:.$L$350];[.H8];[$'01.JANEIRO'.$Q$6:.$Q$350])" office:value-type="float" office:value="0" calcext:value-type="float">
            <text:p>0,000</text:p>
          </table:table-cell>
          <table:table-cell table:style-name="ce50" table:formula="of:=SUM([.I8:.I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/>
          <table:table-cell table:style-name="ce126"/>
          <table:table-cell table:style-name="ce44" table:content-validation-name="val2" table:formula="of:=SUMIF([$'01.JANEIRO'.$C$6:.$C$350];[.C9];[$'01.JANEIRO'.$H$6:.$H$350])" office:value-type="float" office:value="0" calcext:value-type="float">
            <text:p>0,000</text:p>
          </table:table-cell>
          <table:table-cell table:style-name="ce50" table:formula="of:=SUM([.D9:.D9])" office:value-type="float" office:value="0" calcext:value-type="float">
            <text:p>0,000</text:p>
          </table:table-cell>
          <table:table-cell/>
          <table:table-cell table:style-name="ce123"/>
          <table:table-cell table:style-name="ce126"/>
          <table:table-cell table:style-name="ce119" table:content-validation-name="val2" table:formula="of:=SUMIF([$'01.JANEIRO'.$L$6:.$L$350];[.H9];[$'01.JANEIRO'.$Q$6:.$Q$350])" office:value-type="float" office:value="0" calcext:value-type="float">
            <text:p>0,000</text:p>
          </table:table-cell>
          <table:table-cell table:style-name="ce50" table:formula="of:=SUM([.I9:.I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/>
          <table:table-cell table:style-name="ce126"/>
          <table:table-cell table:style-name="ce44" table:content-validation-name="val2" table:formula="of:=SUMIF([$'01.JANEIRO'.$C$6:.$C$350];[.C10];[$'01.JANEIRO'.$H$6:.$H$350])" office:value-type="float" office:value="0" calcext:value-type="float">
            <text:p>0,000</text:p>
          </table:table-cell>
          <table:table-cell table:style-name="ce50" table:formula="of:=SUM([.D10:.D10])" office:value-type="float" office:value="0" calcext:value-type="float">
            <text:p>0,000</text:p>
          </table:table-cell>
          <table:table-cell/>
          <table:table-cell table:style-name="ce123"/>
          <table:table-cell table:style-name="ce126"/>
          <table:table-cell table:style-name="ce119" table:content-validation-name="val2" table:formula="of:=SUMIF([$'01.JANEIRO'.$L$6:.$L$350];[.H10];[$'01.JANEIRO'.$Q$6:.$Q$350])" office:value-type="float" office:value="0" calcext:value-type="float">
            <text:p>0,000</text:p>
          </table:table-cell>
          <table:table-cell table:style-name="ce50" table:formula="of:=SUM([.I10:.I1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/>
          <table:table-cell table:style-name="ce126"/>
          <table:table-cell table:style-name="ce44" table:content-validation-name="val2" table:formula="of:=SUMIF([$'01.JANEIRO'.$C$6:.$C$350];[.C11];[$'01.JANEIRO'.$H$6:.$H$350])" office:value-type="float" office:value="0" calcext:value-type="float">
            <text:p>0,000</text:p>
          </table:table-cell>
          <table:table-cell table:style-name="ce50" table:formula="of:=SUM([.D11:.D11])" office:value-type="float" office:value="0" calcext:value-type="float">
            <text:p>0,000</text:p>
          </table:table-cell>
          <table:table-cell/>
          <table:table-cell table:style-name="ce123"/>
          <table:table-cell table:style-name="ce126"/>
          <table:table-cell table:style-name="ce119" table:content-validation-name="val2" table:formula="of:=SUMIF([$'01.JANEIRO'.$L$6:.$L$350];[.H11];[$'01.JANEIRO'.$Q$6:.$Q$350])" office:value-type="float" office:value="0" calcext:value-type="float">
            <text:p>0,000</text:p>
          </table:table-cell>
          <table:table-cell table:style-name="ce50" table:formula="of:=SUM([.I11:.I11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/>
          <table:table-cell table:style-name="ce126"/>
          <table:table-cell table:style-name="ce44" table:content-validation-name="val2" table:formula="of:=SUMIF([$'01.JANEIRO'.$C$6:.$C$350];[.C12];[$'01.JANEIRO'.$H$6:.$H$350])" office:value-type="float" office:value="0" calcext:value-type="float">
            <text:p>0,000</text:p>
          </table:table-cell>
          <table:table-cell table:style-name="ce50" table:formula="of:=SUM([.D12:.D12])" office:value-type="float" office:value="0" calcext:value-type="float">
            <text:p>0,000</text:p>
          </table:table-cell>
          <table:table-cell/>
          <table:table-cell table:style-name="ce123"/>
          <table:table-cell table:style-name="ce126"/>
          <table:table-cell table:style-name="ce119" table:content-validation-name="val2" table:formula="of:=SUMIF([$'01.JANEIRO'.$L$6:.$L$350];[.H12];[$'01.JANEIRO'.$Q$6:.$Q$350])" office:value-type="float" office:value="0" calcext:value-type="float">
            <text:p>0,000</text:p>
          </table:table-cell>
          <table:table-cell table:style-name="ce50" table:formula="of:=SUM([.I12:.I12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/>
          <table:table-cell table:style-name="ce126"/>
          <table:table-cell table:style-name="ce44" table:content-validation-name="val2" table:formula="of:=SUMIF([$'01.JANEIRO'.$C$6:.$C$350];[.C13];[$'01.JANEIRO'.$H$6:.$H$350])" office:value-type="float" office:value="0" calcext:value-type="float">
            <text:p>0,000</text:p>
          </table:table-cell>
          <table:table-cell table:style-name="ce50" table:formula="of:=SUM([.D13:.D13])" office:value-type="float" office:value="0" calcext:value-type="float">
            <text:p>0,000</text:p>
          </table:table-cell>
          <table:table-cell/>
          <table:table-cell table:style-name="ce123"/>
          <table:table-cell table:style-name="ce126"/>
          <table:table-cell table:style-name="ce119" table:content-validation-name="val2" table:formula="of:=SUMIF([$'01.JANEIRO'.$L$6:.$L$350];[.H13];[$'01.JANEIRO'.$Q$6:.$Q$350])" office:value-type="float" office:value="0" calcext:value-type="float">
            <text:p>0,000</text:p>
          </table:table-cell>
          <table:table-cell table:style-name="ce50" table:formula="of:=SUM([.I13:.I13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/>
          <table:table-cell table:style-name="ce126"/>
          <table:table-cell table:style-name="ce44" table:content-validation-name="val2" table:formula="of:=SUMIF([$'01.JANEIRO'.$C$6:.$C$350];[.C14];[$'01.JANEIRO'.$H$6:.$H$350])" office:value-type="float" office:value="0" calcext:value-type="float">
            <text:p>0,000</text:p>
          </table:table-cell>
          <table:table-cell table:style-name="ce50" table:formula="of:=SUM([.D14:.D14])" office:value-type="float" office:value="0" calcext:value-type="float">
            <text:p>0,000</text:p>
          </table:table-cell>
          <table:table-cell/>
          <table:table-cell table:style-name="ce123"/>
          <table:table-cell table:style-name="ce126"/>
          <table:table-cell table:style-name="ce119" table:content-validation-name="val2" table:formula="of:=SUMIF([$'01.JANEIRO'.$L$6:.$L$350];[.H14];[$'01.JANEIRO'.$Q$6:.$Q$350])" office:value-type="float" office:value="0" calcext:value-type="float">
            <text:p>0,000</text:p>
          </table:table-cell>
          <table:table-cell table:style-name="ce50" table:formula="of:=SUM([.I14:.I14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/>
          <table:table-cell table:style-name="ce126"/>
          <table:table-cell table:style-name="ce44" table:content-validation-name="val2" table:formula="of:=SUMIF([$'01.JANEIRO'.$C$6:.$C$350];[.C15];[$'01.JANEIRO'.$H$6:.$H$350])" office:value-type="float" office:value="0" calcext:value-type="float">
            <text:p>0,000</text:p>
          </table:table-cell>
          <table:table-cell table:style-name="ce50" table:formula="of:=SUM([.D15:.D15])" office:value-type="float" office:value="0" calcext:value-type="float">
            <text:p>0,000</text:p>
          </table:table-cell>
          <table:table-cell/>
          <table:table-cell table:style-name="ce123"/>
          <table:table-cell table:style-name="ce126"/>
          <table:table-cell table:style-name="ce119" table:content-validation-name="val2" table:formula="of:=SUMIF([$'01.JANEIRO'.$L$6:.$L$350];[.H15];[$'01.JANEIRO'.$Q$6:.$Q$350])" office:value-type="float" office:value="0" calcext:value-type="float">
            <text:p>0,000</text:p>
          </table:table-cell>
          <table:table-cell table:style-name="ce50" table:formula="of:=SUM([.I15:.I15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/>
          <table:table-cell table:style-name="ce126"/>
          <table:table-cell table:style-name="ce44" table:content-validation-name="val2" table:formula="of:=SUMIF([$'01.JANEIRO'.$C$6:.$C$350];[.C16];[$'01.JANEIRO'.$H$6:.$H$350])" office:value-type="float" office:value="0" calcext:value-type="float">
            <text:p>0,000</text:p>
          </table:table-cell>
          <table:table-cell table:style-name="ce50" table:formula="of:=SUM([.D16:.D16])" office:value-type="float" office:value="0" calcext:value-type="float">
            <text:p>0,000</text:p>
          </table:table-cell>
          <table:table-cell/>
          <table:table-cell table:style-name="ce123"/>
          <table:table-cell table:style-name="ce126"/>
          <table:table-cell table:style-name="ce119" table:content-validation-name="val2" table:formula="of:=SUMIF([$'01.JANEIRO'.$L$6:.$L$350];[.H16];[$'01.JANEIRO'.$Q$6:.$Q$350])" office:value-type="float" office:value="0" calcext:value-type="float">
            <text:p>0,000</text:p>
          </table:table-cell>
          <table:table-cell table:style-name="ce50" table:formula="of:=SUM([.I16:.I16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/>
          <table:table-cell table:style-name="ce126"/>
          <table:table-cell table:style-name="ce44" table:content-validation-name="val2" table:formula="of:=SUMIF([$'01.JANEIRO'.$C$6:.$C$350];[.C17];[$'01.JANEIRO'.$H$6:.$H$350])" office:value-type="float" office:value="0" calcext:value-type="float">
            <text:p>0,000</text:p>
          </table:table-cell>
          <table:table-cell table:style-name="ce50" table:formula="of:=SUM([.D17:.D17])" office:value-type="float" office:value="0" calcext:value-type="float">
            <text:p>0,000</text:p>
          </table:table-cell>
          <table:table-cell/>
          <table:table-cell table:style-name="ce123"/>
          <table:table-cell table:style-name="ce126"/>
          <table:table-cell table:style-name="ce119" table:content-validation-name="val2" table:formula="of:=SUMIF([$'01.JANEIRO'.$L$6:.$L$350];[.H17];[$'01.JANEIRO'.$Q$6:.$Q$350])" office:value-type="float" office:value="0" calcext:value-type="float">
            <text:p>0,000</text:p>
          </table:table-cell>
          <table:table-cell table:style-name="ce50" table:formula="of:=SUM([.I17:.I17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/>
          <table:table-cell table:style-name="ce126"/>
          <table:table-cell table:style-name="ce44" table:content-validation-name="val2" table:formula="of:=SUMIF([$'01.JANEIRO'.$C$6:.$C$350];[.C18];[$'01.JANEIRO'.$H$6:.$H$350])" office:value-type="float" office:value="0" calcext:value-type="float">
            <text:p>0,000</text:p>
          </table:table-cell>
          <table:table-cell table:style-name="ce50" table:formula="of:=SUM([.D18:.D18])" office:value-type="float" office:value="0" calcext:value-type="float">
            <text:p>0,000</text:p>
          </table:table-cell>
          <table:table-cell/>
          <table:table-cell table:style-name="ce123"/>
          <table:table-cell table:style-name="ce126"/>
          <table:table-cell table:style-name="ce119" table:content-validation-name="val2" table:formula="of:=SUMIF([$'01.JANEIRO'.$L$6:.$L$350];[.H18];[$'01.JANEIRO'.$Q$6:.$Q$350])" office:value-type="float" office:value="0" calcext:value-type="float">
            <text:p>0,000</text:p>
          </table:table-cell>
          <table:table-cell table:style-name="ce50" table:formula="of:=SUM([.I18:.I1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/>
          <table:table-cell table:style-name="ce126"/>
          <table:table-cell table:style-name="ce44" table:content-validation-name="val2" table:formula="of:=SUMIF([$'01.JANEIRO'.$C$6:.$C$350];[.C19];[$'01.JANEIRO'.$H$6:.$H$350])" office:value-type="float" office:value="0" calcext:value-type="float">
            <text:p>0,000</text:p>
          </table:table-cell>
          <table:table-cell table:style-name="ce50" table:formula="of:=SUM([.D19:.D19])" office:value-type="float" office:value="0" calcext:value-type="float">
            <text:p>0,000</text:p>
          </table:table-cell>
          <table:table-cell/>
          <table:table-cell table:style-name="ce123"/>
          <table:table-cell table:style-name="ce126"/>
          <table:table-cell table:style-name="ce119" table:content-validation-name="val2" table:formula="of:=SUMIF([$'01.JANEIRO'.$L$6:.$L$350];[.H19];[$'01.JANEIRO'.$Q$6:.$Q$350])" office:value-type="float" office:value="0" calcext:value-type="float">
            <text:p>0,000</text:p>
          </table:table-cell>
          <table:table-cell table:style-name="ce50" table:formula="of:=SUM([.I19:.I1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/>
          <table:table-cell table:style-name="ce126"/>
          <table:table-cell table:style-name="ce44" table:content-validation-name="val2" table:formula="of:=SUMIF([$'01.JANEIRO'.$C$6:.$C$350];[.C20];[$'01.JANEIRO'.$H$6:.$H$350])" office:value-type="float" office:value="0" calcext:value-type="float">
            <text:p>0,000</text:p>
          </table:table-cell>
          <table:table-cell table:style-name="ce50" table:formula="of:=SUM([.D20:.D20])" office:value-type="float" office:value="0" calcext:value-type="float">
            <text:p>0,000</text:p>
          </table:table-cell>
          <table:table-cell/>
          <table:table-cell table:style-name="ce123"/>
          <table:table-cell table:style-name="ce126"/>
          <table:table-cell table:style-name="ce119" table:content-validation-name="val2" table:formula="of:=SUMIF([$'01.JANEIRO'.$L$6:.$L$350];[.H20];[$'01.JANEIRO'.$Q$6:.$Q$350])" office:value-type="float" office:value="0" calcext:value-type="float">
            <text:p>0,000</text:p>
          </table:table-cell>
          <table:table-cell table:style-name="ce50" table:formula="of:=SUM([.I20:.I2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/>
          <table:table-cell table:style-name="ce126"/>
          <table:table-cell table:style-name="ce44" table:content-validation-name="val2" table:formula="of:=SUMIF([$'01.JANEIRO'.$C$6:.$C$350];[.C21];[$'01.JANEIRO'.$H$6:.$H$350])" office:value-type="float" office:value="0" calcext:value-type="float">
            <text:p>0,000</text:p>
          </table:table-cell>
          <table:table-cell table:style-name="ce50" table:formula="of:=SUM([.D21:.D21])" office:value-type="float" office:value="0" calcext:value-type="float">
            <text:p>0,000</text:p>
          </table:table-cell>
          <table:table-cell/>
          <table:table-cell table:style-name="ce123"/>
          <table:table-cell table:style-name="ce126"/>
          <table:table-cell table:style-name="ce119" table:content-validation-name="val2" table:formula="of:=SUMIF([$'01.JANEIRO'.$L$6:.$L$350];[.H21];[$'01.JANEIRO'.$Q$6:.$Q$350])" office:value-type="float" office:value="0" calcext:value-type="float">
            <text:p>0,000</text:p>
          </table:table-cell>
          <table:table-cell table:style-name="ce50" table:formula="of:=SUM([.I21:.I21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/>
          <table:table-cell table:style-name="ce126"/>
          <table:table-cell table:style-name="ce44" table:content-validation-name="val2" table:formula="of:=SUMIF([$'01.JANEIRO'.$C$6:.$C$350];[.C22];[$'01.JANEIRO'.$H$6:.$H$350])" office:value-type="float" office:value="0" calcext:value-type="float">
            <text:p>0,000</text:p>
          </table:table-cell>
          <table:table-cell table:style-name="ce50" table:formula="of:=SUM([.D22:.D22])" office:value-type="float" office:value="0" calcext:value-type="float">
            <text:p>0,000</text:p>
          </table:table-cell>
          <table:table-cell/>
          <table:table-cell table:style-name="ce123"/>
          <table:table-cell table:style-name="ce126"/>
          <table:table-cell table:style-name="ce119" table:content-validation-name="val2" table:formula="of:=SUMIF([$'01.JANEIRO'.$L$6:.$L$350];[.H22];[$'01.JANEIRO'.$Q$6:.$Q$350])" office:value-type="float" office:value="0" calcext:value-type="float">
            <text:p>0,000</text:p>
          </table:table-cell>
          <table:table-cell table:style-name="ce50" table:formula="of:=SUM([.I22:.I22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/>
          <table:table-cell table:style-name="ce126"/>
          <table:table-cell table:style-name="ce44" table:content-validation-name="val2" table:formula="of:=SUMIF([$'01.JANEIRO'.$C$6:.$C$350];[.C23];[$'01.JANEIRO'.$H$6:.$H$350])" office:value-type="float" office:value="0" calcext:value-type="float">
            <text:p>0,000</text:p>
          </table:table-cell>
          <table:table-cell table:style-name="ce50" table:formula="of:=SUM([.D23:.D23])" office:value-type="float" office:value="0" calcext:value-type="float">
            <text:p>0,000</text:p>
          </table:table-cell>
          <table:table-cell/>
          <table:table-cell table:style-name="ce123"/>
          <table:table-cell table:style-name="ce126"/>
          <table:table-cell table:style-name="ce119" table:content-validation-name="val2" table:formula="of:=SUMIF([$'01.JANEIRO'.$L$6:.$L$350];[.H23];[$'01.JANEIRO'.$Q$6:.$Q$350])" office:value-type="float" office:value="0" calcext:value-type="float">
            <text:p>0,000</text:p>
          </table:table-cell>
          <table:table-cell table:style-name="ce50" table:formula="of:=SUM([.I23:.I23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/>
          <table:table-cell table:style-name="ce126"/>
          <table:table-cell table:style-name="ce44" table:content-validation-name="val2" table:formula="of:=SUMIF([$'01.JANEIRO'.$C$6:.$C$350];[.C24];[$'01.JANEIRO'.$H$6:.$H$350])" office:value-type="float" office:value="0" calcext:value-type="float">
            <text:p>0,000</text:p>
          </table:table-cell>
          <table:table-cell table:style-name="ce50" table:formula="of:=SUM([.D24:.D24])" office:value-type="float" office:value="0" calcext:value-type="float">
            <text:p>0,000</text:p>
          </table:table-cell>
          <table:table-cell/>
          <table:table-cell table:style-name="ce123"/>
          <table:table-cell table:style-name="ce126"/>
          <table:table-cell table:style-name="ce119" table:content-validation-name="val2" table:formula="of:=SUMIF([$'01.JANEIRO'.$L$6:.$L$350];[.H24];[$'01.JANEIRO'.$Q$6:.$Q$350])" office:value-type="float" office:value="0" calcext:value-type="float">
            <text:p>0,000</text:p>
          </table:table-cell>
          <table:table-cell table:style-name="ce50" table:formula="of:=SUM([.I24:.I24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25];[$'01.JANEIRO'.$H$6:.$H$350])" office:value-type="float" office:value="0" calcext:value-type="float">
            <text:p>0,000</text:p>
          </table:table-cell>
          <table:table-cell table:style-name="ce50" table:formula="of:=SUM([.D25:.D25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25];[$'01.JANEIRO'.$Q$6:.$Q$350])" office:value-type="float" office:value="0" calcext:value-type="float">
            <text:p>0,000</text:p>
          </table:table-cell>
          <table:table-cell table:style-name="ce50" table:formula="of:=SUM([.I25:.I25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26];[$'01.JANEIRO'.$H$6:.$H$350])" office:value-type="float" office:value="0" calcext:value-type="float">
            <text:p>0,000</text:p>
          </table:table-cell>
          <table:table-cell table:style-name="ce50" table:formula="of:=SUM([.D26:.D26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26];[$'01.JANEIRO'.$Q$6:.$Q$350])" office:value-type="float" office:value="0" calcext:value-type="float">
            <text:p>0,000</text:p>
          </table:table-cell>
          <table:table-cell table:style-name="ce50" table:formula="of:=SUM([.I26:.I26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27];[$'01.JANEIRO'.$H$6:.$H$350])" office:value-type="float" office:value="0" calcext:value-type="float">
            <text:p>0,000</text:p>
          </table:table-cell>
          <table:table-cell table:style-name="ce50" table:formula="of:=SUM([.D27:.D27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27];[$'01.JANEIRO'.$Q$6:.$Q$350])" office:value-type="float" office:value="0" calcext:value-type="float">
            <text:p>0,000</text:p>
          </table:table-cell>
          <table:table-cell table:style-name="ce50" table:formula="of:=SUM([.I27:.I27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28];[$'01.JANEIRO'.$H$6:.$H$350])" office:value-type="float" office:value="0" calcext:value-type="float">
            <text:p>0,000</text:p>
          </table:table-cell>
          <table:table-cell table:style-name="ce50" table:formula="of:=SUM([.D28:.D28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28];[$'01.JANEIRO'.$Q$6:.$Q$350])" office:value-type="float" office:value="0" calcext:value-type="float">
            <text:p>0,000</text:p>
          </table:table-cell>
          <table:table-cell table:style-name="ce50" table:formula="of:=SUM([.I28:.I2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29];[$'01.JANEIRO'.$H$6:.$H$350])" office:value-type="float" office:value="0" calcext:value-type="float">
            <text:p>0,000</text:p>
          </table:table-cell>
          <table:table-cell table:style-name="ce50" table:formula="of:=SUM([.D29:.D29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29];[$'01.JANEIRO'.$Q$6:.$Q$350])" office:value-type="float" office:value="0" calcext:value-type="float">
            <text:p>0,000</text:p>
          </table:table-cell>
          <table:table-cell table:style-name="ce50" table:formula="of:=SUM([.I29:.I2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30];[$'01.JANEIRO'.$H$6:.$H$350])" office:value-type="float" office:value="0" calcext:value-type="float">
            <text:p>0,000</text:p>
          </table:table-cell>
          <table:table-cell table:style-name="ce50" table:formula="of:=SUM([.D30:.D30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30];[$'01.JANEIRO'.$Q$6:.$Q$350])" office:value-type="float" office:value="0" calcext:value-type="float">
            <text:p>0,000</text:p>
          </table:table-cell>
          <table:table-cell table:style-name="ce50" table:formula="of:=SUM([.I30:.I3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31];[$'01.JANEIRO'.$H$6:.$H$350])" office:value-type="float" office:value="0" calcext:value-type="float">
            <text:p>0,000</text:p>
          </table:table-cell>
          <table:table-cell table:style-name="ce51" table:formula="of:=SUM([.D31:.D31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31];[$'01.JANEIRO'.$Q$6:.$Q$350])" office:value-type="float" office:value="0" calcext:value-type="float">
            <text:p>0,000</text:p>
          </table:table-cell>
          <table:table-cell table:style-name="ce51" table:formula="of:=SUM([.I31:.I31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32];[$'01.JANEIRO'.$H$6:.$H$350])" office:value-type="float" office:value="0" calcext:value-type="float">
            <text:p>0,000</text:p>
          </table:table-cell>
          <table:table-cell table:style-name="ce51" table:formula="of:=SUM([.D32:.D32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32];[$'01.JANEIRO'.$Q$6:.$Q$350])" office:value-type="float" office:value="0" calcext:value-type="float">
            <text:p>0,000</text:p>
          </table:table-cell>
          <table:table-cell table:style-name="ce51" table:formula="of:=SUM([.I32:.I32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33];[$'01.JANEIRO'.$H$6:.$H$350])" office:value-type="float" office:value="0" calcext:value-type="float">
            <text:p>0,000</text:p>
          </table:table-cell>
          <table:table-cell table:style-name="ce51" table:formula="of:=SUM([.D33:.D33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33];[$'01.JANEIRO'.$Q$6:.$Q$350])" office:value-type="float" office:value="0" calcext:value-type="float">
            <text:p>0,000</text:p>
          </table:table-cell>
          <table:table-cell table:style-name="ce51" table:formula="of:=SUM([.I33:.I33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34];[$'01.JANEIRO'.$H$6:.$H$350])" office:value-type="float" office:value="0" calcext:value-type="float">
            <text:p>0,000</text:p>
          </table:table-cell>
          <table:table-cell table:style-name="ce51" table:formula="of:=SUM([.D34:.D34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34];[$'01.JANEIRO'.$Q$6:.$Q$350])" office:value-type="float" office:value="0" calcext:value-type="float">
            <text:p>0,000</text:p>
          </table:table-cell>
          <table:table-cell table:style-name="ce51" table:formula="of:=SUM([.I34:.I34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35];[$'01.JANEIRO'.$H$6:.$H$350])" office:value-type="float" office:value="0" calcext:value-type="float">
            <text:p>0,000</text:p>
          </table:table-cell>
          <table:table-cell table:style-name="ce51" table:formula="of:=SUM([.D35:.D35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35];[$'01.JANEIRO'.$Q$6:.$Q$350])" office:value-type="float" office:value="0" calcext:value-type="float">
            <text:p>0,000</text:p>
          </table:table-cell>
          <table:table-cell table:style-name="ce51" table:formula="of:=SUM([.I35:.I35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36];[$'01.JANEIRO'.$H$6:.$H$350])" office:value-type="float" office:value="0" calcext:value-type="float">
            <text:p>0,000</text:p>
          </table:table-cell>
          <table:table-cell table:style-name="ce51" table:formula="of:=SUM([.D36:.D36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36];[$'01.JANEIRO'.$Q$6:.$Q$350])" office:value-type="float" office:value="0" calcext:value-type="float">
            <text:p>0,000</text:p>
          </table:table-cell>
          <table:table-cell table:style-name="ce51" table:formula="of:=SUM([.I36:.I36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37];[$'01.JANEIRO'.$H$6:.$H$350])" office:value-type="float" office:value="0" calcext:value-type="float">
            <text:p>0,000</text:p>
          </table:table-cell>
          <table:table-cell table:style-name="ce50" table:formula="of:=SUM([.D37:.D37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37];[$'01.JANEIRO'.$Q$6:.$Q$350])" office:value-type="float" office:value="0" calcext:value-type="float">
            <text:p>0,000</text:p>
          </table:table-cell>
          <table:table-cell table:style-name="ce50" table:formula="of:=SUM([.I37:.I37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38];[$'01.JANEIRO'.$H$6:.$H$350])" office:value-type="float" office:value="0" calcext:value-type="float">
            <text:p>0,000</text:p>
          </table:table-cell>
          <table:table-cell table:style-name="ce50" table:formula="of:=SUM([.D38:.D38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38];[$'01.JANEIRO'.$Q$6:.$Q$350])" office:value-type="float" office:value="0" calcext:value-type="float">
            <text:p>0,000</text:p>
          </table:table-cell>
          <table:table-cell table:style-name="ce50" table:formula="of:=SUM([.I38:.I3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39];[$'01.JANEIRO'.$H$6:.$H$350])" office:value-type="float" office:value="0" calcext:value-type="float">
            <text:p>0,000</text:p>
          </table:table-cell>
          <table:table-cell table:style-name="ce50" table:formula="of:=SUM([.D39:.D39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39];[$'01.JANEIRO'.$Q$6:.$Q$350])" office:value-type="float" office:value="0" calcext:value-type="float">
            <text:p>0,000</text:p>
          </table:table-cell>
          <table:table-cell table:style-name="ce50" table:formula="of:=SUM([.I39:.I3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40];[$'01.JANEIRO'.$H$6:.$H$350])" office:value-type="float" office:value="0" calcext:value-type="float">
            <text:p>0,000</text:p>
          </table:table-cell>
          <table:table-cell table:style-name="ce50" table:formula="of:=SUM([.D40:.D40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40];[$'01.JANEIRO'.$Q$6:.$Q$350])" office:value-type="float" office:value="0" calcext:value-type="float">
            <text:p>0,000</text:p>
          </table:table-cell>
          <table:table-cell table:style-name="ce50" table:formula="of:=SUM([.I40:.I4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41];[$'01.JANEIRO'.$H$6:.$H$350])" office:value-type="float" office:value="0" calcext:value-type="float">
            <text:p>0,000</text:p>
          </table:table-cell>
          <table:table-cell table:style-name="ce50" table:formula="of:=SUM([.D41:.D41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41];[$'01.JANEIRO'.$Q$6:.$Q$350])" office:value-type="float" office:value="0" calcext:value-type="float">
            <text:p>0,000</text:p>
          </table:table-cell>
          <table:table-cell table:style-name="ce50" table:formula="of:=SUM([.I41:.I41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42];[$'01.JANEIRO'.$H$6:.$H$350])" office:value-type="float" office:value="0" calcext:value-type="float">
            <text:p>0,000</text:p>
          </table:table-cell>
          <table:table-cell table:style-name="ce50" table:formula="of:=SUM([.D42:.D42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42];[$'01.JANEIRO'.$Q$6:.$Q$350])" office:value-type="float" office:value="0" calcext:value-type="float">
            <text:p>0,000</text:p>
          </table:table-cell>
          <table:table-cell table:style-name="ce50" table:formula="of:=SUM([.I42:.I42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43];[$'01.JANEIRO'.$H$6:.$H$350])" office:value-type="float" office:value="0" calcext:value-type="float">
            <text:p>0,000</text:p>
          </table:table-cell>
          <table:table-cell table:style-name="ce50" table:formula="of:=SUM([.D43:.D43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43];[$'01.JANEIRO'.$Q$6:.$Q$350])" office:value-type="float" office:value="0" calcext:value-type="float">
            <text:p>0,000</text:p>
          </table:table-cell>
          <table:table-cell table:style-name="ce50" table:formula="of:=SUM([.I43:.I43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44];[$'01.JANEIRO'.$H$6:.$H$350])" office:value-type="float" office:value="0" calcext:value-type="float">
            <text:p>0,000</text:p>
          </table:table-cell>
          <table:table-cell table:style-name="ce50" table:formula="of:=SUM([.D44:.D44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44];[$'01.JANEIRO'.$Q$6:.$Q$350])" office:value-type="float" office:value="0" calcext:value-type="float">
            <text:p>0,000</text:p>
          </table:table-cell>
          <table:table-cell table:style-name="ce50" table:formula="of:=SUM([.I44:.I44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45];[$'01.JANEIRO'.$H$6:.$H$350])" office:value-type="float" office:value="0" calcext:value-type="float">
            <text:p>0,000</text:p>
          </table:table-cell>
          <table:table-cell table:style-name="ce50" table:formula="of:=SUM([.D45:.D45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45];[$'01.JANEIRO'.$Q$6:.$Q$350])" office:value-type="float" office:value="0" calcext:value-type="float">
            <text:p>0,000</text:p>
          </table:table-cell>
          <table:table-cell table:style-name="ce50" table:formula="of:=SUM([.I45:.I45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46];[$'01.JANEIRO'.$H$6:.$H$350])" office:value-type="float" office:value="0" calcext:value-type="float">
            <text:p>0,000</text:p>
          </table:table-cell>
          <table:table-cell table:style-name="ce50" table:formula="of:=SUM([.D46:.D46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46];[$'01.JANEIRO'.$Q$6:.$Q$350])" office:value-type="float" office:value="0" calcext:value-type="float">
            <text:p>0,000</text:p>
          </table:table-cell>
          <table:table-cell table:style-name="ce50" table:formula="of:=SUM([.I46:.I46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47];[$'01.JANEIRO'.$H$6:.$H$350])" office:value-type="float" office:value="0" calcext:value-type="float">
            <text:p>0,000</text:p>
          </table:table-cell>
          <table:table-cell table:style-name="ce50" table:formula="of:=SUM([.D47:.D47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47];[$'01.JANEIRO'.$Q$6:.$Q$350])" office:value-type="float" office:value="0" calcext:value-type="float">
            <text:p>0,000</text:p>
          </table:table-cell>
          <table:table-cell table:style-name="ce50" table:formula="of:=SUM([.I47:.I47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48];[$'01.JANEIRO'.$H$6:.$H$350])" office:value-type="float" office:value="0" calcext:value-type="float">
            <text:p>0,000</text:p>
          </table:table-cell>
          <table:table-cell table:style-name="ce50" table:formula="of:=SUM([.D48:.D48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48];[$'01.JANEIRO'.$Q$6:.$Q$350])" office:value-type="float" office:value="0" calcext:value-type="float">
            <text:p>0,000</text:p>
          </table:table-cell>
          <table:table-cell table:style-name="ce50" table:formula="of:=SUM([.I48:.I4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49];[$'01.JANEIRO'.$H$6:.$H$350])" office:value-type="float" office:value="0" calcext:value-type="float">
            <text:p>0,000</text:p>
          </table:table-cell>
          <table:table-cell table:style-name="ce50" table:formula="of:=SUM([.D49:.D49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49];[$'01.JANEIRO'.$Q$6:.$Q$350])" office:value-type="float" office:value="0" calcext:value-type="float">
            <text:p>0,000</text:p>
          </table:table-cell>
          <table:table-cell table:style-name="ce50" table:formula="of:=SUM([.I49:.I4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50];[$'01.JANEIRO'.$H$6:.$H$350])" office:value-type="float" office:value="0" calcext:value-type="float">
            <text:p>0,000</text:p>
          </table:table-cell>
          <table:table-cell table:style-name="ce50" table:formula="of:=SUM([.D50:.D50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50];[$'01.JANEIRO'.$Q$6:.$Q$350])" office:value-type="float" office:value="0" calcext:value-type="float">
            <text:p>0,000</text:p>
          </table:table-cell>
          <table:table-cell table:style-name="ce50" table:formula="of:=SUM([.I50:.I5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51];[$'01.JANEIRO'.$H$6:.$H$350])" office:value-type="float" office:value="0" calcext:value-type="float">
            <text:p>0,000</text:p>
          </table:table-cell>
          <table:table-cell table:style-name="ce50" table:formula="of:=SUM([.D51:.D51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51];[$'01.JANEIRO'.$Q$6:.$Q$350])" office:value-type="float" office:value="0" calcext:value-type="float">
            <text:p>0,000</text:p>
          </table:table-cell>
          <table:table-cell table:style-name="ce50" table:formula="of:=SUM([.I51:.I51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52];[$'01.JANEIRO'.$H$6:.$H$350])" office:value-type="float" office:value="0" calcext:value-type="float">
            <text:p>0,000</text:p>
          </table:table-cell>
          <table:table-cell table:style-name="ce50" table:formula="of:=SUM([.D52:.D52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52];[$'01.JANEIRO'.$Q$6:.$Q$350])" office:value-type="float" office:value="0" calcext:value-type="float">
            <text:p>0,000</text:p>
          </table:table-cell>
          <table:table-cell table:style-name="ce50" table:formula="of:=SUM([.I52:.I52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53];[$'01.JANEIRO'.$H$6:.$H$350])" office:value-type="float" office:value="0" calcext:value-type="float">
            <text:p>0,000</text:p>
          </table:table-cell>
          <table:table-cell table:style-name="ce50" table:formula="of:=SUM([.D53:.D53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53];[$'01.JANEIRO'.$Q$6:.$Q$350])" office:value-type="float" office:value="0" calcext:value-type="float">
            <text:p>0,000</text:p>
          </table:table-cell>
          <table:table-cell table:style-name="ce50" table:formula="of:=SUM([.I53:.I53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54];[$'01.JANEIRO'.$H$6:.$H$350])" office:value-type="float" office:value="0" calcext:value-type="float">
            <text:p>0,000</text:p>
          </table:table-cell>
          <table:table-cell table:style-name="ce50" table:formula="of:=SUM([.D54:.D54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54];[$'01.JANEIRO'.$Q$6:.$Q$350])" office:value-type="float" office:value="0" calcext:value-type="float">
            <text:p>0,000</text:p>
          </table:table-cell>
          <table:table-cell table:style-name="ce50" table:formula="of:=SUM([.I54:.I54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55];[$'01.JANEIRO'.$H$6:.$H$350])" office:value-type="float" office:value="0" calcext:value-type="float">
            <text:p>0,000</text:p>
          </table:table-cell>
          <table:table-cell table:style-name="ce50" table:formula="of:=SUM([.D55:.D55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55];[$'01.JANEIRO'.$Q$6:.$Q$350])" office:value-type="float" office:value="0" calcext:value-type="float">
            <text:p>0,000</text:p>
          </table:table-cell>
          <table:table-cell table:style-name="ce50" table:formula="of:=SUM([.I55:.I55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56];[$'01.JANEIRO'.$H$6:.$H$350])" office:value-type="float" office:value="0" calcext:value-type="float">
            <text:p>0,000</text:p>
          </table:table-cell>
          <table:table-cell table:style-name="ce50" table:formula="of:=SUM([.D56:.D56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56];[$'01.JANEIRO'.$Q$6:.$Q$350])" office:value-type="float" office:value="0" calcext:value-type="float">
            <text:p>0,000</text:p>
          </table:table-cell>
          <table:table-cell table:style-name="ce50" table:formula="of:=SUM([.I56:.I56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57];[$'01.JANEIRO'.$H$6:.$H$350])" office:value-type="float" office:value="0" calcext:value-type="float">
            <text:p>0,000</text:p>
          </table:table-cell>
          <table:table-cell table:style-name="ce50" table:formula="of:=SUM([.D57:.D57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57];[$'01.JANEIRO'.$Q$6:.$Q$350])" office:value-type="float" office:value="0" calcext:value-type="float">
            <text:p>0,000</text:p>
          </table:table-cell>
          <table:table-cell table:style-name="ce50" table:formula="of:=SUM([.I57:.I57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58];[$'01.JANEIRO'.$H$6:.$H$350])" office:value-type="float" office:value="0" calcext:value-type="float">
            <text:p>0,000</text:p>
          </table:table-cell>
          <table:table-cell table:style-name="ce50" table:formula="of:=SUM([.D58:.D58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58];[$'01.JANEIRO'.$Q$6:.$Q$350])" office:value-type="float" office:value="0" calcext:value-type="float">
            <text:p>0,000</text:p>
          </table:table-cell>
          <table:table-cell table:style-name="ce50" table:formula="of:=SUM([.I58:.I5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59];[$'01.JANEIRO'.$H$6:.$H$350])" office:value-type="float" office:value="0" calcext:value-type="float">
            <text:p>0,000</text:p>
          </table:table-cell>
          <table:table-cell table:style-name="ce50" table:formula="of:=SUM([.D59:.D59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59];[$'01.JANEIRO'.$Q$6:.$Q$350])" office:value-type="float" office:value="0" calcext:value-type="float">
            <text:p>0,000</text:p>
          </table:table-cell>
          <table:table-cell table:style-name="ce50" table:formula="of:=SUM([.I59:.I5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60];[$'01.JANEIRO'.$H$6:.$H$350])" office:value-type="float" office:value="0" calcext:value-type="float">
            <text:p>0,000</text:p>
          </table:table-cell>
          <table:table-cell table:style-name="ce50" table:formula="of:=SUM([.D60:.D60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60];[$'01.JANEIRO'.$Q$6:.$Q$350])" office:value-type="float" office:value="0" calcext:value-type="float">
            <text:p>0,000</text:p>
          </table:table-cell>
          <table:table-cell table:style-name="ce50" table:formula="of:=SUM([.I60:.I6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61];[$'01.JANEIRO'.$H$6:.$H$350])" office:value-type="float" office:value="0" calcext:value-type="float">
            <text:p>0,000</text:p>
          </table:table-cell>
          <table:table-cell table:style-name="ce50" table:formula="of:=SUM([.D61:.D61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61];[$'01.JANEIRO'.$Q$6:.$Q$350])" office:value-type="float" office:value="0" calcext:value-type="float">
            <text:p>0,000</text:p>
          </table:table-cell>
          <table:table-cell table:style-name="ce50" table:formula="of:=SUM([.I61:.I61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62];[$'01.JANEIRO'.$H$6:.$H$350])" office:value-type="float" office:value="0" calcext:value-type="float">
            <text:p>0,000</text:p>
          </table:table-cell>
          <table:table-cell table:style-name="ce50" table:formula="of:=SUM([.D62:.D62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62];[$'01.JANEIRO'.$Q$6:.$Q$350])" office:value-type="float" office:value="0" calcext:value-type="float">
            <text:p>0,000</text:p>
          </table:table-cell>
          <table:table-cell table:style-name="ce50" table:formula="of:=SUM([.I62:.I62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63];[$'01.JANEIRO'.$H$6:.$H$350])" office:value-type="float" office:value="0" calcext:value-type="float">
            <text:p>0,000</text:p>
          </table:table-cell>
          <table:table-cell table:style-name="ce50" table:formula="of:=SUM([.D63:.D63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63];[$'01.JANEIRO'.$Q$6:.$Q$350])" office:value-type="float" office:value="0" calcext:value-type="float">
            <text:p>0,000</text:p>
          </table:table-cell>
          <table:table-cell table:style-name="ce50" table:formula="of:=SUM([.I63:.I63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64];[$'01.JANEIRO'.$H$6:.$H$350])" office:value-type="float" office:value="0" calcext:value-type="float">
            <text:p>0,000</text:p>
          </table:table-cell>
          <table:table-cell table:style-name="ce50" table:formula="of:=SUM([.D64:.D64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64];[$'01.JANEIRO'.$Q$6:.$Q$350])" office:value-type="float" office:value="0" calcext:value-type="float">
            <text:p>0,000</text:p>
          </table:table-cell>
          <table:table-cell table:style-name="ce50" table:formula="of:=SUM([.I64:.I64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65];[$'01.JANEIRO'.$H$6:.$H$350])" office:value-type="float" office:value="0" calcext:value-type="float">
            <text:p>0,000</text:p>
          </table:table-cell>
          <table:table-cell table:style-name="ce50" table:formula="of:=SUM([.D65:.D65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65];[$'01.JANEIRO'.$Q$6:.$Q$350])" office:value-type="float" office:value="0" calcext:value-type="float">
            <text:p>0,000</text:p>
          </table:table-cell>
          <table:table-cell table:style-name="ce50" table:formula="of:=SUM([.I65:.I65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66];[$'01.JANEIRO'.$H$6:.$H$350])" office:value-type="float" office:value="0" calcext:value-type="float">
            <text:p>0,000</text:p>
          </table:table-cell>
          <table:table-cell table:style-name="ce50" table:formula="of:=SUM([.D66:.D66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66];[$'01.JANEIRO'.$Q$6:.$Q$350])" office:value-type="float" office:value="0" calcext:value-type="float">
            <text:p>0,000</text:p>
          </table:table-cell>
          <table:table-cell table:style-name="ce50" table:formula="of:=SUM([.I66:.I66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67];[$'01.JANEIRO'.$H$6:.$H$350])" office:value-type="float" office:value="0" calcext:value-type="float">
            <text:p>0,000</text:p>
          </table:table-cell>
          <table:table-cell table:style-name="ce50" table:formula="of:=SUM([.D67:.D67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67];[$'01.JANEIRO'.$Q$6:.$Q$350])" office:value-type="float" office:value="0" calcext:value-type="float">
            <text:p>0,000</text:p>
          </table:table-cell>
          <table:table-cell table:style-name="ce50" table:formula="of:=SUM([.I67:.I67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68];[$'01.JANEIRO'.$H$6:.$H$350])" office:value-type="float" office:value="0" calcext:value-type="float">
            <text:p>0,000</text:p>
          </table:table-cell>
          <table:table-cell table:style-name="ce50" table:formula="of:=SUM([.D68:.D68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68];[$'01.JANEIRO'.$Q$6:.$Q$350])" office:value-type="float" office:value="0" calcext:value-type="float">
            <text:p>0,000</text:p>
          </table:table-cell>
          <table:table-cell table:style-name="ce50" table:formula="of:=SUM([.I68:.I6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69];[$'01.JANEIRO'.$H$6:.$H$350])" office:value-type="float" office:value="0" calcext:value-type="float">
            <text:p>0,000</text:p>
          </table:table-cell>
          <table:table-cell table:style-name="ce50" table:formula="of:=SUM([.D69:.D69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69];[$'01.JANEIRO'.$Q$6:.$Q$350])" office:value-type="float" office:value="0" calcext:value-type="float">
            <text:p>0,000</text:p>
          </table:table-cell>
          <table:table-cell table:style-name="ce50" table:formula="of:=SUM([.I69:.I6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70];[$'01.JANEIRO'.$H$6:.$H$350])" office:value-type="float" office:value="0" calcext:value-type="float">
            <text:p>0,000</text:p>
          </table:table-cell>
          <table:table-cell table:style-name="ce50" table:formula="of:=SUM([.D70:.D70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70];[$'01.JANEIRO'.$Q$6:.$Q$350])" office:value-type="float" office:value="0" calcext:value-type="float">
            <text:p>0,000</text:p>
          </table:table-cell>
          <table:table-cell table:style-name="ce50" table:formula="of:=SUM([.I70:.I7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4"/>
          <table:table-cell table:style-name="ce127"/>
          <table:table-cell table:style-name="ce44" table:content-validation-name="val2" table:formula="of:=SUMIF([$'01.JANEIRO'.$C$6:.$C$350];[.C71];[$'01.JANEIRO'.$H$6:.$H$350])" office:value-type="float" office:value="0" calcext:value-type="float">
            <text:p>0,000</text:p>
          </table:table-cell>
          <table:table-cell table:style-name="ce50" table:formula="of:=SUM([.D71:.D71])" office:value-type="float" office:value="0" calcext:value-type="float">
            <text:p>0,000</text:p>
          </table:table-cell>
          <table:table-cell/>
          <table:table-cell table:style-name="ce124"/>
          <table:table-cell table:style-name="ce127"/>
          <table:table-cell table:style-name="ce119" table:content-validation-name="val2" table:formula="of:=SUMIF([$'01.JANEIRO'.$L$6:.$L$350];[.H71];[$'01.JANEIRO'.$Q$6:.$Q$350])" office:value-type="float" office:value="0" calcext:value-type="float">
            <text:p>0,000</text:p>
          </table:table-cell>
          <table:table-cell table:style-name="ce50" table:formula="of:=SUM([.I71:.I71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72];[$'01.JANEIRO'.$H$6:.$H$350])" office:value-type="float" office:value="0" calcext:value-type="float">
            <text:p>0,000</text:p>
          </table:table-cell>
          <table:table-cell table:style-name="ce50" table:formula="of:=SUM([.D72:.D72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72];[$'01.JANEIRO'.$Q$6:.$Q$350])" office:value-type="float" office:value="0" calcext:value-type="float">
            <text:p>0,000</text:p>
          </table:table-cell>
          <table:table-cell table:style-name="ce50" table:formula="of:=SUM([.I72:.I72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73];[$'01.JANEIRO'.$H$6:.$H$350])" office:value-type="float" office:value="0" calcext:value-type="float">
            <text:p>0,000</text:p>
          </table:table-cell>
          <table:table-cell table:style-name="ce50" table:formula="of:=SUM([.D73:.D73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73];[$'01.JANEIRO'.$Q$6:.$Q$350])" office:value-type="float" office:value="0" calcext:value-type="float">
            <text:p>0,000</text:p>
          </table:table-cell>
          <table:table-cell table:style-name="ce50" table:formula="of:=SUM([.I73:.I73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74];[$'01.JANEIRO'.$H$6:.$H$350])" office:value-type="float" office:value="0" calcext:value-type="float">
            <text:p>0,000</text:p>
          </table:table-cell>
          <table:table-cell table:style-name="ce50" table:formula="of:=SUM([.D74:.D74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74];[$'01.JANEIRO'.$Q$6:.$Q$350])" office:value-type="float" office:value="0" calcext:value-type="float">
            <text:p>0,000</text:p>
          </table:table-cell>
          <table:table-cell table:style-name="ce50" table:formula="of:=SUM([.I74:.I74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75];[$'01.JANEIRO'.$H$6:.$H$350])" office:value-type="float" office:value="0" calcext:value-type="float">
            <text:p>0,000</text:p>
          </table:table-cell>
          <table:table-cell table:style-name="ce50" table:formula="of:=SUM([.D75:.D75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75];[$'01.JANEIRO'.$Q$6:.$Q$350])" office:value-type="float" office:value="0" calcext:value-type="float">
            <text:p>0,000</text:p>
          </table:table-cell>
          <table:table-cell table:style-name="ce50" table:formula="of:=SUM([.I75:.I75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76];[$'01.JANEIRO'.$H$6:.$H$350])" office:value-type="float" office:value="0" calcext:value-type="float">
            <text:p>0,000</text:p>
          </table:table-cell>
          <table:table-cell table:style-name="ce50" table:formula="of:=SUM([.D76:.D76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76];[$'01.JANEIRO'.$Q$6:.$Q$350])" office:value-type="float" office:value="0" calcext:value-type="float">
            <text:p>0,000</text:p>
          </table:table-cell>
          <table:table-cell table:style-name="ce50" table:formula="of:=SUM([.I76:.I76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77];[$'01.JANEIRO'.$H$6:.$H$350])" office:value-type="float" office:value="0" calcext:value-type="float">
            <text:p>0,000</text:p>
          </table:table-cell>
          <table:table-cell table:style-name="ce50" table:formula="of:=SUM([.D77:.D77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77];[$'01.JANEIRO'.$Q$6:.$Q$350])" office:value-type="float" office:value="0" calcext:value-type="float">
            <text:p>0,000</text:p>
          </table:table-cell>
          <table:table-cell table:style-name="ce50" table:formula="of:=SUM([.I77:.I77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78];[$'01.JANEIRO'.$H$6:.$H$350])" office:value-type="float" office:value="0" calcext:value-type="float">
            <text:p>0,000</text:p>
          </table:table-cell>
          <table:table-cell table:style-name="ce50" table:formula="of:=SUM([.D78:.D78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78];[$'01.JANEIRO'.$Q$6:.$Q$350])" office:value-type="float" office:value="0" calcext:value-type="float">
            <text:p>0,000</text:p>
          </table:table-cell>
          <table:table-cell table:style-name="ce50" table:formula="of:=SUM([.I78:.I7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79];[$'01.JANEIRO'.$H$6:.$H$350])" office:value-type="float" office:value="0" calcext:value-type="float">
            <text:p>0,000</text:p>
          </table:table-cell>
          <table:table-cell table:style-name="ce50" table:formula="of:=SUM([.D79:.D79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79];[$'01.JANEIRO'.$Q$6:.$Q$350])" office:value-type="float" office:value="0" calcext:value-type="float">
            <text:p>0,000</text:p>
          </table:table-cell>
          <table:table-cell table:style-name="ce50" table:formula="of:=SUM([.I79:.I7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80];[$'01.JANEIRO'.$H$6:.$H$350])" office:value-type="float" office:value="0" calcext:value-type="float">
            <text:p>0,000</text:p>
          </table:table-cell>
          <table:table-cell table:style-name="ce50" table:formula="of:=SUM([.D80:.D80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80];[$'01.JANEIRO'.$Q$6:.$Q$350])" office:value-type="float" office:value="0" calcext:value-type="float">
            <text:p>0,000</text:p>
          </table:table-cell>
          <table:table-cell table:style-name="ce50" table:formula="of:=SUM([.I80:.I8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81];[$'01.JANEIRO'.$H$6:.$H$350])" office:value-type="float" office:value="0" calcext:value-type="float">
            <text:p>0,000</text:p>
          </table:table-cell>
          <table:table-cell table:style-name="ce50" table:formula="of:=SUM([.D81:.D81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81];[$'01.JANEIRO'.$Q$6:.$Q$350])" office:value-type="float" office:value="0" calcext:value-type="float">
            <text:p>0,000</text:p>
          </table:table-cell>
          <table:table-cell table:style-name="ce50" table:formula="of:=SUM([.I81:.I81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82];[$'01.JANEIRO'.$H$6:.$H$350])" office:value-type="float" office:value="0" calcext:value-type="float">
            <text:p>0,000</text:p>
          </table:table-cell>
          <table:table-cell table:style-name="ce50" table:formula="of:=SUM([.D82:.D82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82];[$'01.JANEIRO'.$Q$6:.$Q$350])" office:value-type="float" office:value="0" calcext:value-type="float">
            <text:p>0,000</text:p>
          </table:table-cell>
          <table:table-cell table:style-name="ce50" table:formula="of:=SUM([.I82:.I82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83];[$'01.JANEIRO'.$H$6:.$H$350])" office:value-type="float" office:value="0" calcext:value-type="float">
            <text:p>0,000</text:p>
          </table:table-cell>
          <table:table-cell table:style-name="ce50" table:formula="of:=SUM([.D83:.D83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83];[$'01.JANEIRO'.$Q$6:.$Q$350])" office:value-type="float" office:value="0" calcext:value-type="float">
            <text:p>0,000</text:p>
          </table:table-cell>
          <table:table-cell table:style-name="ce50" table:formula="of:=SUM([.I83:.I83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84];[$'01.JANEIRO'.$H$6:.$H$350])" office:value-type="float" office:value="0" calcext:value-type="float">
            <text:p>0,000</text:p>
          </table:table-cell>
          <table:table-cell table:style-name="ce50" table:formula="of:=SUM([.D84:.D84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84];[$'01.JANEIRO'.$Q$6:.$Q$350])" office:value-type="float" office:value="0" calcext:value-type="float">
            <text:p>0,000</text:p>
          </table:table-cell>
          <table:table-cell table:style-name="ce50" table:formula="of:=SUM([.I84:.I84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85];[$'01.JANEIRO'.$H$6:.$H$350])" office:value-type="float" office:value="0" calcext:value-type="float">
            <text:p>0,000</text:p>
          </table:table-cell>
          <table:table-cell table:style-name="ce50" table:formula="of:=SUM([.D85:.D85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85];[$'01.JANEIRO'.$Q$6:.$Q$350])" office:value-type="float" office:value="0" calcext:value-type="float">
            <text:p>0,000</text:p>
          </table:table-cell>
          <table:table-cell table:style-name="ce50" table:formula="of:=SUM([.I85:.I85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86];[$'01.JANEIRO'.$H$6:.$H$350])" office:value-type="float" office:value="0" calcext:value-type="float">
            <text:p>0,000</text:p>
          </table:table-cell>
          <table:table-cell table:style-name="ce50" table:formula="of:=SUM([.D86:.D86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86];[$'01.JANEIRO'.$Q$6:.$Q$350])" office:value-type="float" office:value="0" calcext:value-type="float">
            <text:p>0,000</text:p>
          </table:table-cell>
          <table:table-cell table:style-name="ce50" table:formula="of:=SUM([.I86:.I86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87];[$'01.JANEIRO'.$H$6:.$H$350])" office:value-type="float" office:value="0" calcext:value-type="float">
            <text:p>0,000</text:p>
          </table:table-cell>
          <table:table-cell table:style-name="ce50" table:formula="of:=SUM([.D87:.D87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87];[$'01.JANEIRO'.$Q$6:.$Q$350])" office:value-type="float" office:value="0" calcext:value-type="float">
            <text:p>0,000</text:p>
          </table:table-cell>
          <table:table-cell table:style-name="ce50" table:formula="of:=SUM([.I87:.I87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88];[$'01.JANEIRO'.$H$6:.$H$350])" office:value-type="float" office:value="0" calcext:value-type="float">
            <text:p>0,000</text:p>
          </table:table-cell>
          <table:table-cell table:style-name="ce50" table:formula="of:=SUM([.D88:.D88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88];[$'01.JANEIRO'.$Q$6:.$Q$350])" office:value-type="float" office:value="0" calcext:value-type="float">
            <text:p>0,000</text:p>
          </table:table-cell>
          <table:table-cell table:style-name="ce50" table:formula="of:=SUM([.I88:.I8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4"/>
          <table:table-cell table:style-name="ce127"/>
          <table:table-cell table:style-name="ce44" table:content-validation-name="val2" table:formula="of:=SUMIF([$'01.JANEIRO'.$C$6:.$C$350];[.C89];[$'01.JANEIRO'.$H$6:.$H$350])" office:value-type="float" office:value="0" calcext:value-type="float">
            <text:p>0,000</text:p>
          </table:table-cell>
          <table:table-cell table:style-name="ce50" table:formula="of:=SUM([.D89:.D89])" office:value-type="float" office:value="0" calcext:value-type="float">
            <text:p>0,000</text:p>
          </table:table-cell>
          <table:table-cell/>
          <table:table-cell table:style-name="ce124"/>
          <table:table-cell table:style-name="ce127"/>
          <table:table-cell table:style-name="ce119" table:content-validation-name="val2" table:formula="of:=SUMIF([$'01.JANEIRO'.$L$6:.$L$350];[.H89];[$'01.JANEIRO'.$Q$6:.$Q$350])" office:value-type="float" office:value="0" calcext:value-type="float">
            <text:p>0,000</text:p>
          </table:table-cell>
          <table:table-cell table:style-name="ce50" table:formula="of:=SUM([.I89:.I8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90];[$'01.JANEIRO'.$H$6:.$H$350])" office:value-type="float" office:value="0" calcext:value-type="float">
            <text:p>0,000</text:p>
          </table:table-cell>
          <table:table-cell table:style-name="ce50" table:formula="of:=SUM([.D90:.D90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90];[$'01.JANEIRO'.$Q$6:.$Q$350])" office:value-type="float" office:value="0" calcext:value-type="float">
            <text:p>0,000</text:p>
          </table:table-cell>
          <table:table-cell table:style-name="ce50" table:formula="of:=SUM([.I90:.I9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91];[$'01.JANEIRO'.$H$6:.$H$350])" office:value-type="float" office:value="0" calcext:value-type="float">
            <text:p>0,000</text:p>
          </table:table-cell>
          <table:table-cell table:style-name="ce50" table:formula="of:=SUM([.D91:.D91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91];[$'01.JANEIRO'.$Q$6:.$Q$350])" office:value-type="float" office:value="0" calcext:value-type="float">
            <text:p>0,000</text:p>
          </table:table-cell>
          <table:table-cell table:style-name="ce50" table:formula="of:=SUM([.I91:.I91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92];[$'01.JANEIRO'.$H$6:.$H$350])" office:value-type="float" office:value="0" calcext:value-type="float">
            <text:p>0,000</text:p>
          </table:table-cell>
          <table:table-cell table:style-name="ce50" table:formula="of:=SUM([.D92:.D92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92];[$'01.JANEIRO'.$Q$6:.$Q$350])" office:value-type="float" office:value="0" calcext:value-type="float">
            <text:p>0,000</text:p>
          </table:table-cell>
          <table:table-cell table:style-name="ce50" table:formula="of:=SUM([.I92:.I92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93];[$'01.JANEIRO'.$H$6:.$H$350])" office:value-type="float" office:value="0" calcext:value-type="float">
            <text:p>0,000</text:p>
          </table:table-cell>
          <table:table-cell table:style-name="ce50" table:formula="of:=SUM([.D93:.D93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93];[$'01.JANEIRO'.$Q$6:.$Q$350])" office:value-type="float" office:value="0" calcext:value-type="float">
            <text:p>0,000</text:p>
          </table:table-cell>
          <table:table-cell table:style-name="ce50" table:formula="of:=SUM([.I93:.I93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/>
          <table:table-cell table:style-name="ce126"/>
          <table:table-cell table:style-name="ce44" table:content-validation-name="val2" table:formula="of:=SUMIF([$'01.JANEIRO'.$C$6:.$C$350];[.C94];[$'01.JANEIRO'.$H$6:.$H$350])" office:value-type="float" office:value="0" calcext:value-type="float">
            <text:p>0,000</text:p>
          </table:table-cell>
          <table:table-cell table:style-name="ce50" table:formula="of:=SUM([.D94:.D94])" office:value-type="float" office:value="0" calcext:value-type="float">
            <text:p>0,000</text:p>
          </table:table-cell>
          <table:table-cell/>
          <table:table-cell table:style-name="ce123"/>
          <table:table-cell table:style-name="ce126"/>
          <table:table-cell table:style-name="ce119" table:content-validation-name="val2" table:formula="of:=SUMIF([$'01.JANEIRO'.$L$6:.$L$350];[.H94];[$'01.JANEIRO'.$Q$6:.$Q$350])" office:value-type="float" office:value="0" calcext:value-type="float">
            <text:p>0,000</text:p>
          </table:table-cell>
          <table:table-cell table:style-name="ce50" table:formula="of:=SUM([.I94:.I94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/>
          <table:table-cell table:style-name="ce126"/>
          <table:table-cell table:style-name="ce44" table:content-validation-name="val2" table:formula="of:=SUMIF([$'01.JANEIRO'.$C$6:.$C$350];[.C95];[$'01.JANEIRO'.$H$6:.$H$350])" office:value-type="float" office:value="0" calcext:value-type="float">
            <text:p>0,000</text:p>
          </table:table-cell>
          <table:table-cell table:style-name="ce50" table:formula="of:=SUM([.D95:.D95])" office:value-type="float" office:value="0" calcext:value-type="float">
            <text:p>0,000</text:p>
          </table:table-cell>
          <table:table-cell/>
          <table:table-cell table:style-name="ce123"/>
          <table:table-cell table:style-name="ce126"/>
          <table:table-cell table:style-name="ce119" table:content-validation-name="val2" table:formula="of:=SUMIF([$'01.JANEIRO'.$L$6:.$L$350];[.H95];[$'01.JANEIRO'.$Q$6:.$Q$350])" office:value-type="float" office:value="0" calcext:value-type="float">
            <text:p>0,000</text:p>
          </table:table-cell>
          <table:table-cell table:style-name="ce50" table:formula="of:=SUM([.I95:.I95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/>
          <table:table-cell table:style-name="ce126"/>
          <table:table-cell table:style-name="ce44" table:content-validation-name="val2" table:formula="of:=SUMIF([$'01.JANEIRO'.$C$6:.$C$350];[.C96];[$'01.JANEIRO'.$H$6:.$H$350])" office:value-type="float" office:value="0" calcext:value-type="float">
            <text:p>0,000</text:p>
          </table:table-cell>
          <table:table-cell table:style-name="ce50" table:formula="of:=SUM([.D96:.D96])" office:value-type="float" office:value="0" calcext:value-type="float">
            <text:p>0,000</text:p>
          </table:table-cell>
          <table:table-cell/>
          <table:table-cell table:style-name="ce123"/>
          <table:table-cell table:style-name="ce126"/>
          <table:table-cell table:style-name="ce119" table:content-validation-name="val2" table:formula="of:=SUMIF([$'01.JANEIRO'.$L$6:.$L$350];[.H96];[$'01.JANEIRO'.$Q$6:.$Q$350])" office:value-type="float" office:value="0" calcext:value-type="float">
            <text:p>0,000</text:p>
          </table:table-cell>
          <table:table-cell table:style-name="ce50" table:formula="of:=SUM([.I96:.I96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/>
          <table:table-cell table:style-name="ce126"/>
          <table:table-cell table:style-name="ce44" table:content-validation-name="val2" table:formula="of:=SUMIF([$'01.JANEIRO'.$C$6:.$C$350];[.C97];[$'01.JANEIRO'.$H$6:.$H$350])" office:value-type="float" office:value="0" calcext:value-type="float">
            <text:p>0,000</text:p>
          </table:table-cell>
          <table:table-cell table:style-name="ce50" table:formula="of:=SUM([.D97:.D97])" office:value-type="float" office:value="0" calcext:value-type="float">
            <text:p>0,000</text:p>
          </table:table-cell>
          <table:table-cell/>
          <table:table-cell table:style-name="ce123"/>
          <table:table-cell table:style-name="ce126"/>
          <table:table-cell table:style-name="ce119" table:content-validation-name="val2" table:formula="of:=SUMIF([$'01.JANEIRO'.$L$6:.$L$350];[.H97];[$'01.JANEIRO'.$Q$6:.$Q$350])" office:value-type="float" office:value="0" calcext:value-type="float">
            <text:p>0,000</text:p>
          </table:table-cell>
          <table:table-cell table:style-name="ce50" table:formula="of:=SUM([.I97:.I97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/>
          <table:table-cell table:style-name="ce126"/>
          <table:table-cell table:style-name="ce44" table:content-validation-name="val2" table:formula="of:=SUMIF([$'01.JANEIRO'.$C$6:.$C$350];[.C98];[$'01.JANEIRO'.$H$6:.$H$350])" office:value-type="float" office:value="0" calcext:value-type="float">
            <text:p>0,000</text:p>
          </table:table-cell>
          <table:table-cell table:style-name="ce50" table:formula="of:=SUM([.D98:.D98])" office:value-type="float" office:value="0" calcext:value-type="float">
            <text:p>0,000</text:p>
          </table:table-cell>
          <table:table-cell/>
          <table:table-cell table:style-name="ce123"/>
          <table:table-cell table:style-name="ce126"/>
          <table:table-cell table:style-name="ce119" table:content-validation-name="val2" table:formula="of:=SUMIF([$'01.JANEIRO'.$L$6:.$L$350];[.H98];[$'01.JANEIRO'.$Q$6:.$Q$350])" office:value-type="float" office:value="0" calcext:value-type="float">
            <text:p>0,000</text:p>
          </table:table-cell>
          <table:table-cell table:style-name="ce50" table:formula="of:=SUM([.I98:.I9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/>
          <table:table-cell table:style-name="ce126"/>
          <table:table-cell table:style-name="ce44" table:content-validation-name="val2" table:formula="of:=SUMIF([$'01.JANEIRO'.$C$6:.$C$350];[.C99];[$'01.JANEIRO'.$H$6:.$H$350])" office:value-type="float" office:value="0" calcext:value-type="float">
            <text:p>0,000</text:p>
          </table:table-cell>
          <table:table-cell table:style-name="ce50" table:formula="of:=SUM([.D99:.D99])" office:value-type="float" office:value="0" calcext:value-type="float">
            <text:p>0,000</text:p>
          </table:table-cell>
          <table:table-cell/>
          <table:table-cell table:style-name="ce123"/>
          <table:table-cell table:style-name="ce126"/>
          <table:table-cell table:style-name="ce119" table:content-validation-name="val2" table:formula="of:=SUMIF([$'01.JANEIRO'.$L$6:.$L$350];[.H99];[$'01.JANEIRO'.$Q$6:.$Q$350])" office:value-type="float" office:value="0" calcext:value-type="float">
            <text:p>0,000</text:p>
          </table:table-cell>
          <table:table-cell table:style-name="ce50" table:formula="of:=SUM([.I99:.I9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/>
          <table:table-cell table:style-name="ce126"/>
          <table:table-cell table:style-name="ce44" table:content-validation-name="val2" table:formula="of:=SUMIF([$'01.JANEIRO'.$C$6:.$C$350];[.C100];[$'01.JANEIRO'.$H$6:.$H$350])" office:value-type="float" office:value="0" calcext:value-type="float">
            <text:p>0,000</text:p>
          </table:table-cell>
          <table:table-cell table:style-name="ce50" table:formula="of:=SUM([.D100:.D100])" office:value-type="float" office:value="0" calcext:value-type="float">
            <text:p>0,000</text:p>
          </table:table-cell>
          <table:table-cell/>
          <table:table-cell table:style-name="ce123"/>
          <table:table-cell table:style-name="ce126"/>
          <table:table-cell table:style-name="ce119" table:content-validation-name="val2" table:formula="of:=SUMIF([$'01.JANEIRO'.$L$6:.$L$350];[.H100];[$'01.JANEIRO'.$Q$6:.$Q$350])" office:value-type="float" office:value="0" calcext:value-type="float">
            <text:p>0,000</text:p>
          </table:table-cell>
          <table:table-cell table:style-name="ce50" table:formula="of:=SUM([.I100:.I10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/>
          <table:table-cell table:style-name="ce126"/>
          <table:table-cell table:style-name="ce44" table:content-validation-name="val2" table:formula="of:=SUMIF([$'01.JANEIRO'.$C$6:.$C$350];[.C101];[$'01.JANEIRO'.$H$6:.$H$350])" office:value-type="float" office:value="0" calcext:value-type="float">
            <text:p>0,000</text:p>
          </table:table-cell>
          <table:table-cell table:style-name="ce50" table:formula="of:=SUM([.D101:.D101])" office:value-type="float" office:value="0" calcext:value-type="float">
            <text:p>0,000</text:p>
          </table:table-cell>
          <table:table-cell/>
          <table:table-cell table:style-name="ce123"/>
          <table:table-cell table:style-name="ce126"/>
          <table:table-cell table:style-name="ce119" table:content-validation-name="val2" table:formula="of:=SUMIF([$'01.JANEIRO'.$L$6:.$L$350];[.H101];[$'01.JANEIRO'.$Q$6:.$Q$350])" office:value-type="float" office:value="0" calcext:value-type="float">
            <text:p>0,000</text:p>
          </table:table-cell>
          <table:table-cell table:style-name="ce50" table:formula="of:=SUM([.I101:.I101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/>
          <table:table-cell table:style-name="ce126"/>
          <table:table-cell table:style-name="ce44" table:content-validation-name="val2" table:formula="of:=SUMIF([$'01.JANEIRO'.$C$6:.$C$350];[.C102];[$'01.JANEIRO'.$H$6:.$H$350])" office:value-type="float" office:value="0" calcext:value-type="float">
            <text:p>0,000</text:p>
          </table:table-cell>
          <table:table-cell table:style-name="ce50" table:formula="of:=SUM([.D102:.D102])" office:value-type="float" office:value="0" calcext:value-type="float">
            <text:p>0,000</text:p>
          </table:table-cell>
          <table:table-cell/>
          <table:table-cell table:style-name="ce123"/>
          <table:table-cell table:style-name="ce126"/>
          <table:table-cell table:style-name="ce119" table:content-validation-name="val2" table:formula="of:=SUMIF([$'01.JANEIRO'.$L$6:.$L$350];[.H102];[$'01.JANEIRO'.$Q$6:.$Q$350])" office:value-type="float" office:value="0" calcext:value-type="float">
            <text:p>0,000</text:p>
          </table:table-cell>
          <table:table-cell table:style-name="ce50" table:formula="of:=SUM([.I102:.I102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/>
          <table:table-cell table:style-name="ce126"/>
          <table:table-cell table:style-name="ce44" table:content-validation-name="val2" table:formula="of:=SUMIF([$'01.JANEIRO'.$C$6:.$C$350];[.C103];[$'01.JANEIRO'.$H$6:.$H$350])" office:value-type="float" office:value="0" calcext:value-type="float">
            <text:p>0,000</text:p>
          </table:table-cell>
          <table:table-cell table:style-name="ce50" table:formula="of:=SUM([.D103:.D103])" office:value-type="float" office:value="0" calcext:value-type="float">
            <text:p>0,000</text:p>
          </table:table-cell>
          <table:table-cell/>
          <table:table-cell table:style-name="ce123"/>
          <table:table-cell table:style-name="ce126"/>
          <table:table-cell table:style-name="ce119" table:content-validation-name="val2" table:formula="of:=SUMIF([$'01.JANEIRO'.$L$6:.$L$350];[.H103];[$'01.JANEIRO'.$Q$6:.$Q$350])" office:value-type="float" office:value="0" calcext:value-type="float">
            <text:p>0,000</text:p>
          </table:table-cell>
          <table:table-cell table:style-name="ce50" table:formula="of:=SUM([.I103:.I103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/>
          <table:table-cell table:style-name="ce126"/>
          <table:table-cell table:style-name="ce44" table:content-validation-name="val2" table:formula="of:=SUMIF([$'01.JANEIRO'.$C$6:.$C$350];[.C104];[$'01.JANEIRO'.$H$6:.$H$350])" office:value-type="float" office:value="0" calcext:value-type="float">
            <text:p>0,000</text:p>
          </table:table-cell>
          <table:table-cell table:style-name="ce50" table:formula="of:=SUM([.D104:.D104])" office:value-type="float" office:value="0" calcext:value-type="float">
            <text:p>0,000</text:p>
          </table:table-cell>
          <table:table-cell/>
          <table:table-cell table:style-name="ce123"/>
          <table:table-cell table:style-name="ce126"/>
          <table:table-cell table:style-name="ce119" table:content-validation-name="val2" table:formula="of:=SUMIF([$'01.JANEIRO'.$L$6:.$L$350];[.H104];[$'01.JANEIRO'.$Q$6:.$Q$350])" office:value-type="float" office:value="0" calcext:value-type="float">
            <text:p>0,000</text:p>
          </table:table-cell>
          <table:table-cell table:style-name="ce50" table:formula="of:=SUM([.I104:.I104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/>
          <table:table-cell table:style-name="ce126"/>
          <table:table-cell table:style-name="ce44" table:content-validation-name="val2" table:formula="of:=SUMIF([$'01.JANEIRO'.$C$6:.$C$350];[.C105];[$'01.JANEIRO'.$H$6:.$H$350])" office:value-type="float" office:value="0" calcext:value-type="float">
            <text:p>0,000</text:p>
          </table:table-cell>
          <table:table-cell table:style-name="ce50" table:formula="of:=SUM([.D105:.D105])" office:value-type="float" office:value="0" calcext:value-type="float">
            <text:p>0,000</text:p>
          </table:table-cell>
          <table:table-cell/>
          <table:table-cell table:style-name="ce123"/>
          <table:table-cell table:style-name="ce126"/>
          <table:table-cell table:style-name="ce119" table:content-validation-name="val2" table:formula="of:=SUMIF([$'01.JANEIRO'.$L$6:.$L$350];[.H105];[$'01.JANEIRO'.$Q$6:.$Q$350])" office:value-type="float" office:value="0" calcext:value-type="float">
            <text:p>0,000</text:p>
          </table:table-cell>
          <table:table-cell table:style-name="ce50" table:formula="of:=SUM([.I105:.I105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/>
          <table:table-cell table:style-name="ce126"/>
          <table:table-cell table:style-name="ce44" table:content-validation-name="val2" table:formula="of:=SUMIF([$'01.JANEIRO'.$C$6:.$C$350];[.C106];[$'01.JANEIRO'.$H$6:.$H$350])" office:value-type="float" office:value="0" calcext:value-type="float">
            <text:p>0,000</text:p>
          </table:table-cell>
          <table:table-cell table:style-name="ce50" table:formula="of:=SUM([.D106:.D106])" office:value-type="float" office:value="0" calcext:value-type="float">
            <text:p>0,000</text:p>
          </table:table-cell>
          <table:table-cell/>
          <table:table-cell table:style-name="ce123"/>
          <table:table-cell table:style-name="ce126"/>
          <table:table-cell table:style-name="ce119" table:content-validation-name="val2" table:formula="of:=SUMIF([$'01.JANEIRO'.$L$6:.$L$350];[.H106];[$'01.JANEIRO'.$Q$6:.$Q$350])" office:value-type="float" office:value="0" calcext:value-type="float">
            <text:p>0,000</text:p>
          </table:table-cell>
          <table:table-cell table:style-name="ce50" table:formula="of:=SUM([.I106:.I106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/>
          <table:table-cell table:style-name="ce126"/>
          <table:table-cell table:style-name="ce44" table:content-validation-name="val2" table:formula="of:=SUMIF([$'01.JANEIRO'.$C$6:.$C$350];[.C107];[$'01.JANEIRO'.$H$6:.$H$350])" office:value-type="float" office:value="0" calcext:value-type="float">
            <text:p>0,000</text:p>
          </table:table-cell>
          <table:table-cell table:style-name="ce50" table:formula="of:=SUM([.D107:.D107])" office:value-type="float" office:value="0" calcext:value-type="float">
            <text:p>0,000</text:p>
          </table:table-cell>
          <table:table-cell/>
          <table:table-cell table:style-name="ce123"/>
          <table:table-cell table:style-name="ce126"/>
          <table:table-cell table:style-name="ce119" table:content-validation-name="val2" table:formula="of:=SUMIF([$'01.JANEIRO'.$L$6:.$L$350];[.H107];[$'01.JANEIRO'.$Q$6:.$Q$350])" office:value-type="float" office:value="0" calcext:value-type="float">
            <text:p>0,000</text:p>
          </table:table-cell>
          <table:table-cell table:style-name="ce50" table:formula="of:=SUM([.I107:.I107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108];[$'01.JANEIRO'.$H$6:.$H$350])" office:value-type="float" office:value="0" calcext:value-type="float">
            <text:p>0,000</text:p>
          </table:table-cell>
          <table:table-cell table:style-name="ce50" table:formula="of:=SUM([.D108:.D108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108];[$'01.JANEIRO'.$Q$6:.$Q$350])" office:value-type="float" office:value="0" calcext:value-type="float">
            <text:p>0,000</text:p>
          </table:table-cell>
          <table:table-cell table:style-name="ce50" table:formula="of:=SUM([.I108:.I10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109];[$'01.JANEIRO'.$H$6:.$H$350])" office:value-type="float" office:value="0" calcext:value-type="float">
            <text:p>0,000</text:p>
          </table:table-cell>
          <table:table-cell table:style-name="ce50" table:formula="of:=SUM([.D109:.D109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109];[$'01.JANEIRO'.$Q$6:.$Q$350])" office:value-type="float" office:value="0" calcext:value-type="float">
            <text:p>0,000</text:p>
          </table:table-cell>
          <table:table-cell table:style-name="ce50" table:formula="of:=SUM([.I109:.I10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110];[$'01.JANEIRO'.$H$6:.$H$350])" office:value-type="float" office:value="0" calcext:value-type="float">
            <text:p>0,000</text:p>
          </table:table-cell>
          <table:table-cell table:style-name="ce50" table:formula="of:=SUM([.D110:.D110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110];[$'01.JANEIRO'.$Q$6:.$Q$350])" office:value-type="float" office:value="0" calcext:value-type="float">
            <text:p>0,000</text:p>
          </table:table-cell>
          <table:table-cell table:style-name="ce50" table:formula="of:=SUM([.I110:.I11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111];[$'01.JANEIRO'.$H$6:.$H$350])" office:value-type="float" office:value="0" calcext:value-type="float">
            <text:p>0,000</text:p>
          </table:table-cell>
          <table:table-cell table:style-name="ce50" table:formula="of:=SUM([.D111:.D111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111];[$'01.JANEIRO'.$Q$6:.$Q$350])" office:value-type="float" office:value="0" calcext:value-type="float">
            <text:p>0,000</text:p>
          </table:table-cell>
          <table:table-cell table:style-name="ce50" table:formula="of:=SUM([.I111:.I111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2"/>
          <table:table-cell table:style-name="ce125"/>
          <table:table-cell table:style-name="ce44" table:content-validation-name="val2" table:formula="of:=SUMIF([$'01.JANEIRO'.$C$6:.$C$350];[.C112];[$'01.JANEIRO'.$H$6:.$H$350])" office:value-type="float" office:value="0" calcext:value-type="float">
            <text:p>0,000</text:p>
          </table:table-cell>
          <table:table-cell table:style-name="ce50" table:formula="of:=SUM([.D112:.D112])" office:value-type="float" office:value="0" calcext:value-type="float">
            <text:p>0,000</text:p>
          </table:table-cell>
          <table:table-cell/>
          <table:table-cell table:style-name="ce122"/>
          <table:table-cell table:style-name="ce125"/>
          <table:table-cell table:style-name="ce119" table:content-validation-name="val2" table:formula="of:=SUMIF([$'01.JANEIRO'.$L$6:.$L$350];[.H112];[$'01.JANEIRO'.$Q$6:.$Q$350])" office:value-type="float" office:value="0" calcext:value-type="float">
            <text:p>0,000</text:p>
          </table:table-cell>
          <table:table-cell table:style-name="ce50" table:formula="of:=SUM([.I112:.I112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/>
          <table:table-cell table:style-name="ce126"/>
          <table:table-cell table:style-name="ce44" table:content-validation-name="val2" table:formula="of:=SUMIF([$'01.JANEIRO'.$C$6:.$C$350];[.C113];[$'01.JANEIRO'.$H$6:.$H$350])" office:value-type="float" office:value="0" calcext:value-type="float">
            <text:p>0,000</text:p>
          </table:table-cell>
          <table:table-cell table:style-name="ce50" table:formula="of:=SUM([.D113:.D113])" office:value-type="float" office:value="0" calcext:value-type="float">
            <text:p>0,000</text:p>
          </table:table-cell>
          <table:table-cell/>
          <table:table-cell table:style-name="ce123"/>
          <table:table-cell table:style-name="ce126"/>
          <table:table-cell table:style-name="ce119" table:content-validation-name="val2" table:formula="of:=SUMIF([$'01.JANEIRO'.$L$6:.$L$350];[.H113];[$'01.JANEIRO'.$Q$6:.$Q$350])" office:value-type="float" office:value="0" calcext:value-type="float">
            <text:p>0,000</text:p>
          </table:table-cell>
          <table:table-cell table:style-name="ce50" table:formula="of:=SUM([.I113:.I113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 table:style-name="ce34"/>
          <table:table-cell table:style-name="ce123"/>
          <table:table-cell table:style-name="ce126"/>
          <table:table-cell table:style-name="ce119" table:content-validation-name="val2" table:formula="of:=SUMIF([$'01.JANEIRO'.$C$6:.$C$350];[.C114];[$'01.JANEIRO'.$H$6:.$H$350])" office:value-type="float" office:value="0" calcext:value-type="float">
            <text:p>0,000</text:p>
          </table:table-cell>
          <table:table-cell table:style-name="ce50" table:formula="of:=SUM([.D114:.D114])" office:value-type="float" office:value="0" calcext:value-type="float">
            <text:p>0,000</text:p>
          </table:table-cell>
          <table:table-cell table:style-name="ce34"/>
          <table:table-cell table:style-name="ce123"/>
          <table:table-cell table:style-name="ce126"/>
          <table:table-cell table:style-name="ce119" table:content-validation-name="val2" table:formula="of:=SUMIF([$'01.JANEIRO'.$L$6:.$L$350];[.H114];[$'01.JANEIRO'.$Q$6:.$Q$350])" office:value-type="float" office:value="0" calcext:value-type="float">
            <text:p>0,000</text:p>
          </table:table-cell>
          <table:table-cell table:style-name="ce50" table:formula="of:=SUM([.I114:.I114])" office:value-type="float" office:value="0" calcext:value-type="float">
            <text:p>0,000</text:p>
          </table:table-cell>
          <table:table-cell table:style-name="ce34" table:number-columns-repeated="992"/>
        </table:table-row>
        <table:table-row table:style-name="ro2">
          <table:table-cell table:style-name="ce34"/>
          <table:table-cell table:style-name="ce123"/>
          <table:table-cell table:style-name="ce126"/>
          <table:table-cell table:style-name="ce119" table:content-validation-name="val2" table:formula="of:=SUMIF([$'01.JANEIRO'.$C$6:.$C$350];[.C115];[$'01.JANEIRO'.$H$6:.$H$350])" office:value-type="float" office:value="0" calcext:value-type="float">
            <text:p>0,000</text:p>
          </table:table-cell>
          <table:table-cell table:style-name="ce50" table:formula="of:=SUM([.D115:.D115])" office:value-type="float" office:value="0" calcext:value-type="float">
            <text:p>0,000</text:p>
          </table:table-cell>
          <table:table-cell table:style-name="ce34"/>
          <table:table-cell table:style-name="ce123"/>
          <table:table-cell table:style-name="ce126"/>
          <table:table-cell table:style-name="ce119" table:content-validation-name="val2" table:formula="of:=SUMIF([$'01.JANEIRO'.$L$6:.$L$350];[.H115];[$'01.JANEIRO'.$Q$6:.$Q$350])" office:value-type="float" office:value="0" calcext:value-type="float">
            <text:p>0,000</text:p>
          </table:table-cell>
          <table:table-cell table:style-name="ce50" table:formula="of:=SUM([.I115:.I115])" office:value-type="float" office:value="0" calcext:value-type="float">
            <text:p>0,000</text:p>
          </table:table-cell>
          <table:table-cell table:style-name="ce34"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/>
          <table:table-cell table:style-name="ce44" table:content-validation-name="val2" table:formula="of:=SUMIF([$'01.JANEIRO'.$C$6:.$C$350];[.C116];[$'01.JANEIRO'.$H$6:.$H$350])" office:value-type="float" office:value="0" calcext:value-type="float">
            <text:p>0,000</text:p>
          </table:table-cell>
          <table:table-cell table:style-name="ce50" table:formula="of:=SUM([.D116:.D116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/>
          <table:table-cell table:style-name="ce119" table:content-validation-name="val2" table:formula="of:=SUMIF([$'01.JANEIRO'.$L$6:.$L$350];[.H116];[$'01.JANEIRO'.$Q$6:.$Q$350])" office:value-type="float" office:value="0" calcext:value-type="float">
            <text:p>0,000</text:p>
          </table:table-cell>
          <table:table-cell table:style-name="ce50" table:formula="of:=SUM([.I116:.I116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/>
          <table:table-cell table:style-name="ce44" table:content-validation-name="val2" table:formula="of:=SUMIF([$'01.JANEIRO'.$C$6:.$C$350];[.C117];[$'01.JANEIRO'.$H$6:.$H$350])" office:value-type="float" office:value="0" calcext:value-type="float">
            <text:p>0,000</text:p>
          </table:table-cell>
          <table:table-cell table:style-name="ce50" table:formula="of:=SUM([.D117:.D117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/>
          <table:table-cell table:style-name="ce119" table:content-validation-name="val2" table:formula="of:=SUMIF([$'01.JANEIRO'.$L$6:.$L$350];[.H117];[$'01.JANEIRO'.$Q$6:.$Q$350])" office:value-type="float" office:value="0" calcext:value-type="float">
            <text:p>0,000</text:p>
          </table:table-cell>
          <table:table-cell table:style-name="ce50" table:formula="of:=SUM([.I117:.I117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/>
          <table:table-cell table:style-name="ce44" table:content-validation-name="val2" table:formula="of:=SUMIF([$'01.JANEIRO'.$C$6:.$C$350];[.C118];[$'01.JANEIRO'.$H$6:.$H$350])" office:value-type="float" office:value="0" calcext:value-type="float">
            <text:p>0,000</text:p>
          </table:table-cell>
          <table:table-cell table:style-name="ce50" table:formula="of:=SUM([.D118:.D118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/>
          <table:table-cell table:style-name="ce119" table:content-validation-name="val2" table:formula="of:=SUMIF([$'01.JANEIRO'.$L$6:.$L$350];[.H118];[$'01.JANEIRO'.$Q$6:.$Q$350])" office:value-type="float" office:value="0" calcext:value-type="float">
            <text:p>0,000</text:p>
          </table:table-cell>
          <table:table-cell table:style-name="ce50" table:formula="of:=SUM([.I118:.I11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/>
          <table:table-cell table:style-name="ce44" table:content-validation-name="val2" table:formula="of:=SUMIF([$'01.JANEIRO'.$C$6:.$C$350];[.C119];[$'01.JANEIRO'.$H$6:.$H$350])" office:value-type="float" office:value="0" calcext:value-type="float">
            <text:p>0,000</text:p>
          </table:table-cell>
          <table:table-cell table:style-name="ce50" table:formula="of:=SUM([.D119:.D119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/>
          <table:table-cell table:style-name="ce119" table:content-validation-name="val2" table:formula="of:=SUMIF([$'01.JANEIRO'.$L$6:.$L$350];[.H119];[$'01.JANEIRO'.$Q$6:.$Q$350])" office:value-type="float" office:value="0" calcext:value-type="float">
            <text:p>0,000</text:p>
          </table:table-cell>
          <table:table-cell table:style-name="ce50" table:formula="of:=SUM([.I119:.I11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/>
          <table:table-cell table:style-name="ce44" table:content-validation-name="val2" table:formula="of:=SUMIF([$'01.JANEIRO'.$C$6:.$C$350];[.C120];[$'01.JANEIRO'.$H$6:.$H$350])" office:value-type="float" office:value="0" calcext:value-type="float">
            <text:p>0,000</text:p>
          </table:table-cell>
          <table:table-cell table:style-name="ce50" table:formula="of:=SUM([.D120:.D120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/>
          <table:table-cell table:style-name="ce119" table:content-validation-name="val2" table:formula="of:=SUMIF([$'01.JANEIRO'.$L$6:.$L$350];[.H120];[$'01.JANEIRO'.$Q$6:.$Q$350])" office:value-type="float" office:value="0" calcext:value-type="float">
            <text:p>0,000</text:p>
          </table:table-cell>
          <table:table-cell table:style-name="ce50" table:formula="of:=SUM([.I120:.I12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21];[$DADOS.$A$2:.$J$349];2;0);&quot;&quot;)">
            <text:p/>
          </table:table-cell>
          <table:table-cell table:style-name="ce44" table:content-validation-name="val2" table:formula="of:=SUMIF([$'01.JANEIRO'.$C$6:.$C$350];[.C121];[$'01.JANEIRO'.$H$6:.$H$350])" office:value-type="float" office:value="0" calcext:value-type="float">
            <text:p>0,000</text:p>
          </table:table-cell>
          <table:table-cell table:style-name="ce50" table:formula="of:=SUM([.D121:.D121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/>
          <table:table-cell table:style-name="ce119" table:content-validation-name="val2" table:formula="of:=SUMIF([$'01.JANEIRO'.$L$6:.$L$350];[.H121];[$'01.JANEIRO'.$Q$6:.$Q$350])" office:value-type="float" office:value="0" calcext:value-type="float">
            <text:p>0,000</text:p>
          </table:table-cell>
          <table:table-cell table:style-name="ce50" table:formula="of:=SUM([.I121:.I121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22];[$DADOS.$A$2:.$J$349];2;0);&quot;&quot;)">
            <text:p/>
          </table:table-cell>
          <table:table-cell table:style-name="ce44" table:content-validation-name="val2" table:formula="of:=SUMIF([$'01.JANEIRO'.$C$6:.$C$350];[.C122];[$'01.JANEIRO'.$H$6:.$H$350])" office:value-type="float" office:value="0" calcext:value-type="float">
            <text:p>0,000</text:p>
          </table:table-cell>
          <table:table-cell table:style-name="ce50" table:formula="of:=SUM([.D122:.D122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/>
          <table:table-cell table:style-name="ce119" table:content-validation-name="val2" table:formula="of:=SUMIF([$'01.JANEIRO'.$L$6:.$L$350];[.H122];[$'01.JANEIRO'.$Q$6:.$Q$350])" office:value-type="float" office:value="0" calcext:value-type="float">
            <text:p>0,000</text:p>
          </table:table-cell>
          <table:table-cell table:style-name="ce50" table:formula="of:=SUM([.I122:.I122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23];[$DADOS.$A$2:.$J$349];2;0);&quot;&quot;)">
            <text:p/>
          </table:table-cell>
          <table:table-cell table:style-name="ce44" table:content-validation-name="val2" table:formula="of:=SUMIF([$'01.JANEIRO'.$C$6:.$C$350];[.C123];[$'01.JANEIRO'.$H$6:.$H$350])" office:value-type="float" office:value="0" calcext:value-type="float">
            <text:p>0,000</text:p>
          </table:table-cell>
          <table:table-cell table:style-name="ce50" table:formula="of:=SUM([.D123:.D123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/>
          <table:table-cell table:style-name="ce119" table:content-validation-name="val2" table:formula="of:=SUMIF([$'01.JANEIRO'.$L$6:.$L$350];[.H123];[$'01.JANEIRO'.$Q$6:.$Q$350])" office:value-type="float" office:value="0" calcext:value-type="float">
            <text:p>0,000</text:p>
          </table:table-cell>
          <table:table-cell table:style-name="ce50" table:formula="of:=SUM([.I123:.I123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24];[$DADOS.$A$2:.$J$349];2;0);&quot;&quot;)">
            <text:p/>
          </table:table-cell>
          <table:table-cell table:style-name="ce44" table:content-validation-name="val2" table:formula="of:=SUMIF([$'01.JANEIRO'.$C$6:.$C$350];[.C124];[$'01.JANEIRO'.$H$6:.$H$350])" office:value-type="float" office:value="0" calcext:value-type="float">
            <text:p>0,000</text:p>
          </table:table-cell>
          <table:table-cell table:style-name="ce50" table:formula="of:=SUM([.D124:.D124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/>
          <table:table-cell table:style-name="ce119" table:content-validation-name="val2" table:formula="of:=SUMIF([$'01.JANEIRO'.$L$6:.$L$350];[.H124];[$'01.JANEIRO'.$Q$6:.$Q$350])" office:value-type="float" office:value="0" calcext:value-type="float">
            <text:p>0,000</text:p>
          </table:table-cell>
          <table:table-cell table:style-name="ce50" table:formula="of:=SUM([.I124:.I124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25];[$DADOS.$A$2:.$J$349];2;0);&quot;&quot;)">
            <text:p/>
          </table:table-cell>
          <table:table-cell table:style-name="ce44" table:content-validation-name="val2" table:formula="of:=SUMIF([$'01.JANEIRO'.$C$6:.$C$350];[.C125];[$'01.JANEIRO'.$H$6:.$H$350])" office:value-type="float" office:value="0" calcext:value-type="float">
            <text:p>0,000</text:p>
          </table:table-cell>
          <table:table-cell table:style-name="ce50" table:formula="of:=SUM([.D125:.D125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25];[$DADOS.$A$2:.$J$349];2;0);&quot;&quot;)">
            <text:p/>
          </table:table-cell>
          <table:table-cell table:style-name="ce119" table:content-validation-name="val2" table:formula="of:=SUMIF([$'01.JANEIRO'.$L$6:.$L$350];[.H125];[$'01.JANEIRO'.$Q$6:.$Q$350])" office:value-type="float" office:value="0" calcext:value-type="float">
            <text:p>0,000</text:p>
          </table:table-cell>
          <table:table-cell table:style-name="ce50" table:formula="of:=SUM([.I125:.I125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26];[$DADOS.$A$2:.$J$349];2;0);&quot;&quot;)">
            <text:p/>
          </table:table-cell>
          <table:table-cell table:style-name="ce44" table:content-validation-name="val2" table:formula="of:=SUMIF([$'01.JANEIRO'.$C$6:.$C$350];[.C126];[$'01.JANEIRO'.$H$6:.$H$350])" office:value-type="float" office:value="0" calcext:value-type="float">
            <text:p>0,000</text:p>
          </table:table-cell>
          <table:table-cell table:style-name="ce50" table:formula="of:=SUM([.D126:.D126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26];[$DADOS.$A$2:.$J$349];2;0);&quot;&quot;)">
            <text:p/>
          </table:table-cell>
          <table:table-cell table:style-name="ce119" table:content-validation-name="val2" table:formula="of:=SUMIF([$'01.JANEIRO'.$L$6:.$L$350];[.H126];[$'01.JANEIRO'.$Q$6:.$Q$350])" office:value-type="float" office:value="0" calcext:value-type="float">
            <text:p>0,000</text:p>
          </table:table-cell>
          <table:table-cell table:style-name="ce50" table:formula="of:=SUM([.I126:.I126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27];[$DADOS.$A$2:.$J$349];2;0);&quot;&quot;)">
            <text:p/>
          </table:table-cell>
          <table:table-cell table:style-name="ce44" table:content-validation-name="val2" table:formula="of:=SUMIF([$'01.JANEIRO'.$C$6:.$C$350];[.C127];[$'01.JANEIRO'.$H$6:.$H$350])" office:value-type="float" office:value="0" calcext:value-type="float">
            <text:p>0,000</text:p>
          </table:table-cell>
          <table:table-cell table:style-name="ce50" table:formula="of:=SUM([.D127:.D127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27];[$DADOS.$A$2:.$J$349];2;0);&quot;&quot;)">
            <text:p/>
          </table:table-cell>
          <table:table-cell table:style-name="ce119" table:content-validation-name="val2" table:formula="of:=SUMIF([$'01.JANEIRO'.$L$6:.$L$350];[.H127];[$'01.JANEIRO'.$Q$6:.$Q$350])" office:value-type="float" office:value="0" calcext:value-type="float">
            <text:p>0,000</text:p>
          </table:table-cell>
          <table:table-cell table:style-name="ce50" table:formula="of:=SUM([.I127:.I127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28];[$DADOS.$A$2:.$J$349];2;0);&quot;&quot;)">
            <text:p/>
          </table:table-cell>
          <table:table-cell table:style-name="ce44" table:content-validation-name="val2" table:formula="of:=SUMIF([$'01.JANEIRO'.$C$6:.$C$350];[.C128];[$'01.JANEIRO'.$H$6:.$H$350])" office:value-type="float" office:value="0" calcext:value-type="float">
            <text:p>0,000</text:p>
          </table:table-cell>
          <table:table-cell table:style-name="ce50" table:formula="of:=SUM([.D128:.D128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28];[$DADOS.$A$2:.$J$349];2;0);&quot;&quot;)">
            <text:p/>
          </table:table-cell>
          <table:table-cell table:style-name="ce119" table:content-validation-name="val2" table:formula="of:=SUMIF([$'01.JANEIRO'.$L$6:.$L$350];[.H128];[$'01.JANEIRO'.$Q$6:.$Q$350])" office:value-type="float" office:value="0" calcext:value-type="float">
            <text:p>0,000</text:p>
          </table:table-cell>
          <table:table-cell table:style-name="ce50" table:formula="of:=SUM([.I128:.I12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29];[$DADOS.$A$2:.$J$349];2;0);&quot;&quot;)">
            <text:p/>
          </table:table-cell>
          <table:table-cell table:style-name="ce44" table:content-validation-name="val2" table:formula="of:=SUMIF([$'01.JANEIRO'.$C$6:.$C$350];[.C129];[$'01.JANEIRO'.$H$6:.$H$350])" office:value-type="float" office:value="0" calcext:value-type="float">
            <text:p>0,000</text:p>
          </table:table-cell>
          <table:table-cell table:style-name="ce50" table:formula="of:=SUM([.D129:.D129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29];[$DADOS.$A$2:.$J$349];2;0);&quot;&quot;)">
            <text:p/>
          </table:table-cell>
          <table:table-cell table:style-name="ce119" table:content-validation-name="val2" table:formula="of:=SUMIF([$'01.JANEIRO'.$L$6:.$L$350];[.H129];[$'01.JANEIRO'.$Q$6:.$Q$350])" office:value-type="float" office:value="0" calcext:value-type="float">
            <text:p>0,000</text:p>
          </table:table-cell>
          <table:table-cell table:style-name="ce50" table:formula="of:=SUM([.I129:.I12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30];[$DADOS.$A$2:.$J$349];2;0);&quot;&quot;)">
            <text:p/>
          </table:table-cell>
          <table:table-cell table:style-name="ce44" table:content-validation-name="val2" table:formula="of:=SUMIF([$'01.JANEIRO'.$C$6:.$C$350];[.C130];[$'01.JANEIRO'.$H$6:.$H$350])" office:value-type="float" office:value="0" calcext:value-type="float">
            <text:p>0,000</text:p>
          </table:table-cell>
          <table:table-cell table:style-name="ce50" table:formula="of:=SUM([.D130:.D130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30];[$DADOS.$A$2:.$J$349];2;0);&quot;&quot;)">
            <text:p/>
          </table:table-cell>
          <table:table-cell table:style-name="ce119" table:content-validation-name="val2" table:formula="of:=SUMIF([$'01.JANEIRO'.$L$6:.$L$350];[.H130];[$'01.JANEIRO'.$Q$6:.$Q$350])" office:value-type="float" office:value="0" calcext:value-type="float">
            <text:p>0,000</text:p>
          </table:table-cell>
          <table:table-cell table:style-name="ce50" table:formula="of:=SUM([.I130:.I13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31];[$DADOS.$A$2:.$J$349];2;0);&quot;&quot;)">
            <text:p/>
          </table:table-cell>
          <table:table-cell table:style-name="ce44" table:content-validation-name="val2" table:formula="of:=SUMIF([$'01.JANEIRO'.$C$6:.$C$350];[.C131];[$'01.JANEIRO'.$H$6:.$H$350])" office:value-type="float" office:value="0" calcext:value-type="float">
            <text:p>0,000</text:p>
          </table:table-cell>
          <table:table-cell table:style-name="ce50" table:formula="of:=SUM([.D131:.D131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31];[$DADOS.$A$2:.$J$349];2;0);&quot;&quot;)">
            <text:p/>
          </table:table-cell>
          <table:table-cell table:style-name="ce119" table:content-validation-name="val2" table:formula="of:=SUMIF([$'01.JANEIRO'.$L$6:.$L$350];[.H131];[$'01.JANEIRO'.$Q$6:.$Q$350])" office:value-type="float" office:value="0" calcext:value-type="float">
            <text:p>0,000</text:p>
          </table:table-cell>
          <table:table-cell table:style-name="ce50" table:formula="of:=SUM([.I131:.I131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32];[$DADOS.$A$2:.$J$349];2;0);&quot;&quot;)">
            <text:p/>
          </table:table-cell>
          <table:table-cell table:style-name="ce44" table:content-validation-name="val2" table:formula="of:=SUMIF([$'01.JANEIRO'.$C$6:.$C$350];[.C132];[$'01.JANEIRO'.$H$6:.$H$350])" office:value-type="float" office:value="0" calcext:value-type="float">
            <text:p>0,000</text:p>
          </table:table-cell>
          <table:table-cell table:style-name="ce50" table:formula="of:=SUM([.D132:.D132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32];[$DADOS.$A$2:.$J$349];2;0);&quot;&quot;)">
            <text:p/>
          </table:table-cell>
          <table:table-cell table:style-name="ce119" table:content-validation-name="val2" table:formula="of:=SUMIF([$'01.JANEIRO'.$L$6:.$L$350];[.H132];[$'01.JANEIRO'.$Q$6:.$Q$350])" office:value-type="float" office:value="0" calcext:value-type="float">
            <text:p>0,000</text:p>
          </table:table-cell>
          <table:table-cell table:style-name="ce50" table:formula="of:=SUM([.I132:.I132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33];[$DADOS.$A$2:.$J$349];2;0);&quot;&quot;)">
            <text:p/>
          </table:table-cell>
          <table:table-cell table:style-name="ce44" table:content-validation-name="val2" table:formula="of:=SUMIF([$'01.JANEIRO'.$C$6:.$C$350];[.C133];[$'01.JANEIRO'.$H$6:.$H$350])" office:value-type="float" office:value="0" calcext:value-type="float">
            <text:p>0,000</text:p>
          </table:table-cell>
          <table:table-cell table:style-name="ce50" table:formula="of:=SUM([.D133:.D133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33];[$DADOS.$A$2:.$J$349];2;0);&quot;&quot;)">
            <text:p/>
          </table:table-cell>
          <table:table-cell table:style-name="ce119" table:content-validation-name="val2" table:formula="of:=SUMIF([$'01.JANEIRO'.$L$6:.$L$350];[.H133];[$'01.JANEIRO'.$Q$6:.$Q$350])" office:value-type="float" office:value="0" calcext:value-type="float">
            <text:p>0,000</text:p>
          </table:table-cell>
          <table:table-cell table:style-name="ce50" table:formula="of:=SUM([.I133:.I133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34];[$DADOS.$A$2:.$J$349];2;0);&quot;&quot;)">
            <text:p/>
          </table:table-cell>
          <table:table-cell table:style-name="ce44" table:content-validation-name="val2" table:formula="of:=SUMIF([$'01.JANEIRO'.$C$6:.$C$350];[.C134];[$'01.JANEIRO'.$H$6:.$H$350])" office:value-type="float" office:value="0" calcext:value-type="float">
            <text:p>0,000</text:p>
          </table:table-cell>
          <table:table-cell table:style-name="ce50" table:formula="of:=SUM([.D134:.D134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34];[$DADOS.$A$2:.$J$349];2;0);&quot;&quot;)">
            <text:p/>
          </table:table-cell>
          <table:table-cell table:style-name="ce119" table:content-validation-name="val2" table:formula="of:=SUMIF([$'01.JANEIRO'.$L$6:.$L$350];[.H134];[$'01.JANEIRO'.$Q$6:.$Q$350])" office:value-type="float" office:value="0" calcext:value-type="float">
            <text:p>0,000</text:p>
          </table:table-cell>
          <table:table-cell table:style-name="ce50" table:formula="of:=SUM([.I134:.I134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35];[$DADOS.$A$2:.$J$349];2;0);&quot;&quot;)">
            <text:p/>
          </table:table-cell>
          <table:table-cell table:style-name="ce44" table:content-validation-name="val2" table:formula="of:=SUMIF([$'01.JANEIRO'.$C$6:.$C$350];[.C135];[$'01.JANEIRO'.$H$6:.$H$350])" office:value-type="float" office:value="0" calcext:value-type="float">
            <text:p>0,000</text:p>
          </table:table-cell>
          <table:table-cell table:style-name="ce50" table:formula="of:=SUM([.D135:.D135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35];[$DADOS.$A$2:.$J$349];2;0);&quot;&quot;)">
            <text:p/>
          </table:table-cell>
          <table:table-cell table:style-name="ce119" table:content-validation-name="val2" table:formula="of:=SUMIF([$'01.JANEIRO'.$L$6:.$L$350];[.H135];[$'01.JANEIRO'.$Q$6:.$Q$350])" office:value-type="float" office:value="0" calcext:value-type="float">
            <text:p>0,000</text:p>
          </table:table-cell>
          <table:table-cell table:style-name="ce50" table:formula="of:=SUM([.I135:.I135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36];[$DADOS.$A$2:.$J$349];2;0);&quot;&quot;)">
            <text:p/>
          </table:table-cell>
          <table:table-cell table:style-name="ce44" table:content-validation-name="val2" table:formula="of:=SUMIF([$'01.JANEIRO'.$C$6:.$C$350];[.C136];[$'01.JANEIRO'.$H$6:.$H$350])" office:value-type="float" office:value="0" calcext:value-type="float">
            <text:p>0,000</text:p>
          </table:table-cell>
          <table:table-cell table:style-name="ce50" table:formula="of:=SUM([.D136:.D136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36];[$DADOS.$A$2:.$J$349];2;0);&quot;&quot;)">
            <text:p/>
          </table:table-cell>
          <table:table-cell table:style-name="ce119" table:content-validation-name="val2" table:formula="of:=SUMIF([$'01.JANEIRO'.$L$6:.$L$350];[.H136];[$'01.JANEIRO'.$Q$6:.$Q$350])" office:value-type="float" office:value="0" calcext:value-type="float">
            <text:p>0,000</text:p>
          </table:table-cell>
          <table:table-cell table:style-name="ce50" table:formula="of:=SUM([.I136:.I136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37];[$DADOS.$A$2:.$J$349];2;0);&quot;&quot;)">
            <text:p/>
          </table:table-cell>
          <table:table-cell table:style-name="ce44" table:content-validation-name="val2" table:formula="of:=SUMIF([$'01.JANEIRO'.$C$6:.$C$350];[.C137];[$'01.JANEIRO'.$H$6:.$H$350])" office:value-type="float" office:value="0" calcext:value-type="float">
            <text:p>0,000</text:p>
          </table:table-cell>
          <table:table-cell table:style-name="ce50" table:formula="of:=SUM([.D137:.D137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37];[$DADOS.$A$2:.$J$349];2;0);&quot;&quot;)">
            <text:p/>
          </table:table-cell>
          <table:table-cell table:style-name="ce119" table:content-validation-name="val2" table:formula="of:=SUMIF([$'01.JANEIRO'.$L$6:.$L$350];[.H137];[$'01.JANEIRO'.$Q$6:.$Q$350])" office:value-type="float" office:value="0" calcext:value-type="float">
            <text:p>0,000</text:p>
          </table:table-cell>
          <table:table-cell table:style-name="ce50" table:formula="of:=SUM([.I137:.I137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38];[$DADOS.$A$2:.$J$349];2;0);&quot;&quot;)">
            <text:p/>
          </table:table-cell>
          <table:table-cell table:style-name="ce44" table:content-validation-name="val2" table:formula="of:=SUMIF([$'01.JANEIRO'.$C$6:.$C$350];[.C138];[$'01.JANEIRO'.$H$6:.$H$350])" office:value-type="float" office:value="0" calcext:value-type="float">
            <text:p>0,000</text:p>
          </table:table-cell>
          <table:table-cell table:style-name="ce50" table:formula="of:=SUM([.D138:.D138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38];[$DADOS.$A$2:.$J$349];2;0);&quot;&quot;)">
            <text:p/>
          </table:table-cell>
          <table:table-cell table:style-name="ce119" table:content-validation-name="val2" table:formula="of:=SUMIF([$'01.JANEIRO'.$L$6:.$L$350];[.H138];[$'01.JANEIRO'.$Q$6:.$Q$350])" office:value-type="float" office:value="0" calcext:value-type="float">
            <text:p>0,000</text:p>
          </table:table-cell>
          <table:table-cell table:style-name="ce50" table:formula="of:=SUM([.I138:.I13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39];[$DADOS.$A$2:.$J$349];2;0);&quot;&quot;)">
            <text:p/>
          </table:table-cell>
          <table:table-cell table:style-name="ce44" table:content-validation-name="val2" table:formula="of:=SUMIF([$'01.JANEIRO'.$C$6:.$C$350];[.C139];[$'01.JANEIRO'.$H$6:.$H$350])" office:value-type="float" office:value="0" calcext:value-type="float">
            <text:p>0,000</text:p>
          </table:table-cell>
          <table:table-cell table:style-name="ce50" table:formula="of:=SUM([.D139:.D139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39];[$DADOS.$A$2:.$J$349];2;0);&quot;&quot;)">
            <text:p/>
          </table:table-cell>
          <table:table-cell table:style-name="ce119" table:content-validation-name="val2" table:formula="of:=SUMIF([$'01.JANEIRO'.$L$6:.$L$350];[.H139];[$'01.JANEIRO'.$Q$6:.$Q$350])" office:value-type="float" office:value="0" calcext:value-type="float">
            <text:p>0,000</text:p>
          </table:table-cell>
          <table:table-cell table:style-name="ce50" table:formula="of:=SUM([.I139:.I13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40];[$DADOS.$A$2:.$J$349];2;0);&quot;&quot;)">
            <text:p/>
          </table:table-cell>
          <table:table-cell table:style-name="ce44" table:content-validation-name="val2" table:formula="of:=SUMIF([$'01.JANEIRO'.$C$6:.$C$350];[.C140];[$'01.JANEIRO'.$H$6:.$H$350])" office:value-type="float" office:value="0" calcext:value-type="float">
            <text:p>0,000</text:p>
          </table:table-cell>
          <table:table-cell table:style-name="ce50" table:formula="of:=SUM([.D140:.D140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40];[$DADOS.$A$2:.$J$349];2;0);&quot;&quot;)">
            <text:p/>
          </table:table-cell>
          <table:table-cell table:style-name="ce119" table:content-validation-name="val2" table:formula="of:=SUMIF([$'01.JANEIRO'.$L$6:.$L$350];[.H140];[$'01.JANEIRO'.$Q$6:.$Q$350])" office:value-type="float" office:value="0" calcext:value-type="float">
            <text:p>0,000</text:p>
          </table:table-cell>
          <table:table-cell table:style-name="ce50" table:formula="of:=SUM([.I140:.I14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41];[$DADOS.$A$2:.$J$349];2;0);&quot;&quot;)">
            <text:p/>
          </table:table-cell>
          <table:table-cell table:style-name="ce44" table:content-validation-name="val2" table:formula="of:=SUMIF([$'01.JANEIRO'.$C$6:.$C$350];[.C141];[$'01.JANEIRO'.$H$6:.$H$350])" office:value-type="float" office:value="0" calcext:value-type="float">
            <text:p>0,000</text:p>
          </table:table-cell>
          <table:table-cell table:style-name="ce50" table:formula="of:=SUM([.D141:.D141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41];[$DADOS.$A$2:.$J$349];2;0);&quot;&quot;)">
            <text:p/>
          </table:table-cell>
          <table:table-cell table:style-name="ce119" table:content-validation-name="val2" table:formula="of:=SUMIF([$'01.JANEIRO'.$L$6:.$L$350];[.H141];[$'01.JANEIRO'.$Q$6:.$Q$350])" office:value-type="float" office:value="0" calcext:value-type="float">
            <text:p>0,000</text:p>
          </table:table-cell>
          <table:table-cell table:style-name="ce50" table:formula="of:=SUM([.I141:.I141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42];[$DADOS.$A$2:.$J$349];2;0);&quot;&quot;)">
            <text:p/>
          </table:table-cell>
          <table:table-cell table:style-name="ce44" table:content-validation-name="val2" table:formula="of:=SUMIF([$'01.JANEIRO'.$C$6:.$C$350];[.C142];[$'01.JANEIRO'.$H$6:.$H$350])" office:value-type="float" office:value="0" calcext:value-type="float">
            <text:p>0,000</text:p>
          </table:table-cell>
          <table:table-cell table:style-name="ce50" table:formula="of:=SUM([.D142:.D142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42];[$DADOS.$A$2:.$J$349];2;0);&quot;&quot;)">
            <text:p/>
          </table:table-cell>
          <table:table-cell table:style-name="ce119" table:content-validation-name="val2" table:formula="of:=SUMIF([$'01.JANEIRO'.$L$6:.$L$350];[.H142];[$'01.JANEIRO'.$Q$6:.$Q$350])" office:value-type="float" office:value="0" calcext:value-type="float">
            <text:p>0,000</text:p>
          </table:table-cell>
          <table:table-cell table:style-name="ce50" table:formula="of:=SUM([.I142:.I142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43];[$DADOS.$A$2:.$J$349];2;0);&quot;&quot;)">
            <text:p/>
          </table:table-cell>
          <table:table-cell table:style-name="ce44" table:content-validation-name="val2" table:formula="of:=SUMIF([$'01.JANEIRO'.$C$6:.$C$350];[.C143];[$'01.JANEIRO'.$H$6:.$H$350])" office:value-type="float" office:value="0" calcext:value-type="float">
            <text:p>0,000</text:p>
          </table:table-cell>
          <table:table-cell table:style-name="ce50" table:formula="of:=SUM([.D143:.D143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43];[$DADOS.$A$2:.$J$349];2;0);&quot;&quot;)">
            <text:p/>
          </table:table-cell>
          <table:table-cell table:style-name="ce119" table:content-validation-name="val2" table:formula="of:=SUMIF([$'01.JANEIRO'.$L$6:.$L$350];[.H143];[$'01.JANEIRO'.$Q$6:.$Q$350])" office:value-type="float" office:value="0" calcext:value-type="float">
            <text:p>0,000</text:p>
          </table:table-cell>
          <table:table-cell table:style-name="ce50" table:formula="of:=SUM([.I143:.I143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44];[$DADOS.$A$2:.$J$349];2;0);&quot;&quot;)">
            <text:p/>
          </table:table-cell>
          <table:table-cell table:style-name="ce44" table:content-validation-name="val2" table:formula="of:=SUMIF([$'01.JANEIRO'.$C$6:.$C$350];[.C144];[$'01.JANEIRO'.$H$6:.$H$350])" office:value-type="float" office:value="0" calcext:value-type="float">
            <text:p>0,000</text:p>
          </table:table-cell>
          <table:table-cell table:style-name="ce50" table:formula="of:=SUM([.D144:.D144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44];[$DADOS.$A$2:.$J$349];2;0);&quot;&quot;)">
            <text:p/>
          </table:table-cell>
          <table:table-cell table:style-name="ce119" table:content-validation-name="val2" table:formula="of:=SUMIF([$'01.JANEIRO'.$L$6:.$L$350];[.H144];[$'01.JANEIRO'.$Q$6:.$Q$350])" office:value-type="float" office:value="0" calcext:value-type="float">
            <text:p>0,000</text:p>
          </table:table-cell>
          <table:table-cell table:style-name="ce50" table:formula="of:=SUM([.I144:.I144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45];[$DADOS.$A$2:.$J$349];2;0);&quot;&quot;)">
            <text:p/>
          </table:table-cell>
          <table:table-cell table:style-name="ce44" table:content-validation-name="val2" table:formula="of:=SUMIF([$'01.JANEIRO'.$C$6:.$C$350];[.C145];[$'01.JANEIRO'.$H$6:.$H$350])" office:value-type="float" office:value="0" calcext:value-type="float">
            <text:p>0,000</text:p>
          </table:table-cell>
          <table:table-cell table:style-name="ce50" table:formula="of:=SUM([.D145:.D145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45];[$DADOS.$A$2:.$J$349];2;0);&quot;&quot;)">
            <text:p/>
          </table:table-cell>
          <table:table-cell table:style-name="ce119" table:content-validation-name="val2" table:formula="of:=SUMIF([$'01.JANEIRO'.$L$6:.$L$350];[.H145];[$'01.JANEIRO'.$Q$6:.$Q$350])" office:value-type="float" office:value="0" calcext:value-type="float">
            <text:p>0,000</text:p>
          </table:table-cell>
          <table:table-cell table:style-name="ce50" table:formula="of:=SUM([.I145:.I145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46];[$DADOS.$A$2:.$J$349];2;0);&quot;&quot;)">
            <text:p/>
          </table:table-cell>
          <table:table-cell table:style-name="ce44" table:content-validation-name="val2" table:formula="of:=SUMIF([$'01.JANEIRO'.$C$6:.$C$350];[.C146];[$'01.JANEIRO'.$H$6:.$H$350])" office:value-type="float" office:value="0" calcext:value-type="float">
            <text:p>0,000</text:p>
          </table:table-cell>
          <table:table-cell table:style-name="ce50" table:formula="of:=SUM([.D146:.D146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46];[$DADOS.$A$2:.$J$349];2;0);&quot;&quot;)">
            <text:p/>
          </table:table-cell>
          <table:table-cell table:style-name="ce119" table:content-validation-name="val2" table:formula="of:=SUMIF([$'01.JANEIRO'.$L$6:.$L$350];[.H146];[$'01.JANEIRO'.$Q$6:.$Q$350])" office:value-type="float" office:value="0" calcext:value-type="float">
            <text:p>0,000</text:p>
          </table:table-cell>
          <table:table-cell table:style-name="ce50" table:formula="of:=SUM([.I146:.I146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47];[$DADOS.$A$2:.$J$349];2;0);&quot;&quot;)">
            <text:p/>
          </table:table-cell>
          <table:table-cell table:style-name="ce44" table:content-validation-name="val2" table:formula="of:=SUMIF([$'01.JANEIRO'.$C$6:.$C$350];[.C147];[$'01.JANEIRO'.$H$6:.$H$350])" office:value-type="float" office:value="0" calcext:value-type="float">
            <text:p>0,000</text:p>
          </table:table-cell>
          <table:table-cell table:style-name="ce50" table:formula="of:=SUM([.D147:.D147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47];[$DADOS.$A$2:.$J$349];2;0);&quot;&quot;)">
            <text:p/>
          </table:table-cell>
          <table:table-cell table:style-name="ce119" table:content-validation-name="val2" table:formula="of:=SUMIF([$'01.JANEIRO'.$L$6:.$L$350];[.H147];[$'01.JANEIRO'.$Q$6:.$Q$350])" office:value-type="float" office:value="0" calcext:value-type="float">
            <text:p>0,000</text:p>
          </table:table-cell>
          <table:table-cell table:style-name="ce50" table:formula="of:=SUM([.I147:.I147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48];[$DADOS.$A$2:.$J$349];2;0);&quot;&quot;)">
            <text:p/>
          </table:table-cell>
          <table:table-cell table:style-name="ce44" table:content-validation-name="val2" table:formula="of:=SUMIF([$'01.JANEIRO'.$C$6:.$C$350];[.C148];[$'01.JANEIRO'.$H$6:.$H$350])" office:value-type="float" office:value="0" calcext:value-type="float">
            <text:p>0,000</text:p>
          </table:table-cell>
          <table:table-cell table:style-name="ce50" table:formula="of:=SUM([.D148:.D148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48];[$DADOS.$A$2:.$J$349];2;0);&quot;&quot;)">
            <text:p/>
          </table:table-cell>
          <table:table-cell table:style-name="ce119" table:content-validation-name="val2" table:formula="of:=SUMIF([$'01.JANEIRO'.$L$6:.$L$350];[.H148];[$'01.JANEIRO'.$Q$6:.$Q$350])" office:value-type="float" office:value="0" calcext:value-type="float">
            <text:p>0,000</text:p>
          </table:table-cell>
          <table:table-cell table:style-name="ce50" table:formula="of:=SUM([.I148:.I14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49];[$DADOS.$A$2:.$J$349];2;0);&quot;&quot;)">
            <text:p/>
          </table:table-cell>
          <table:table-cell table:style-name="ce44" table:content-validation-name="val2" table:formula="of:=SUMIF([$'01.JANEIRO'.$C$6:.$C$350];[.C149];[$'01.JANEIRO'.$H$6:.$H$350])" office:value-type="float" office:value="0" calcext:value-type="float">
            <text:p>0,000</text:p>
          </table:table-cell>
          <table:table-cell table:style-name="ce50" table:formula="of:=SUM([.D149:.D149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49];[$DADOS.$A$2:.$J$349];2;0);&quot;&quot;)">
            <text:p/>
          </table:table-cell>
          <table:table-cell table:style-name="ce119" table:content-validation-name="val2" table:formula="of:=SUMIF([$'01.JANEIRO'.$L$6:.$L$350];[.H149];[$'01.JANEIRO'.$Q$6:.$Q$350])" office:value-type="float" office:value="0" calcext:value-type="float">
            <text:p>0,000</text:p>
          </table:table-cell>
          <table:table-cell table:style-name="ce50" table:formula="of:=SUM([.I149:.I14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50];[$DADOS.$A$2:.$J$349];2;0);&quot;&quot;)">
            <text:p/>
          </table:table-cell>
          <table:table-cell table:style-name="ce44" table:content-validation-name="val2" table:formula="of:=SUMIF([$'01.JANEIRO'.$C$6:.$C$350];[.C150];[$'01.JANEIRO'.$H$6:.$H$350])" office:value-type="float" office:value="0" calcext:value-type="float">
            <text:p>0,000</text:p>
          </table:table-cell>
          <table:table-cell table:style-name="ce50" table:formula="of:=SUM([.D150:.D150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50];[$DADOS.$A$2:.$J$349];2;0);&quot;&quot;)">
            <text:p/>
          </table:table-cell>
          <table:table-cell table:style-name="ce119" table:content-validation-name="val2" table:formula="of:=SUMIF([$'01.JANEIRO'.$L$6:.$L$350];[.H150];[$'01.JANEIRO'.$Q$6:.$Q$350])" office:value-type="float" office:value="0" calcext:value-type="float">
            <text:p>0,000</text:p>
          </table:table-cell>
          <table:table-cell table:style-name="ce50" table:formula="of:=SUM([.I150:.I15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51];[$DADOS.$A$2:.$J$349];2;0);&quot;&quot;)">
            <text:p/>
          </table:table-cell>
          <table:table-cell table:style-name="ce44" table:content-validation-name="val2" table:formula="of:=SUMIF([$'01.JANEIRO'.$C$6:.$C$350];[.C151];[$'01.JANEIRO'.$H$6:.$H$350])" office:value-type="float" office:value="0" calcext:value-type="float">
            <text:p>0,000</text:p>
          </table:table-cell>
          <table:table-cell table:style-name="ce50" table:formula="of:=SUM([.D151:.D151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51];[$DADOS.$A$2:.$J$349];2;0);&quot;&quot;)">
            <text:p/>
          </table:table-cell>
          <table:table-cell table:style-name="ce119" table:content-validation-name="val2" table:formula="of:=SUMIF([$'01.JANEIRO'.$L$6:.$L$350];[.H151];[$'01.JANEIRO'.$Q$6:.$Q$350])" office:value-type="float" office:value="0" calcext:value-type="float">
            <text:p>0,000</text:p>
          </table:table-cell>
          <table:table-cell table:style-name="ce50" table:formula="of:=SUM([.I151:.I151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52];[$DADOS.$A$2:.$J$349];2;0);&quot;&quot;)">
            <text:p/>
          </table:table-cell>
          <table:table-cell table:style-name="ce44" table:content-validation-name="val2" table:formula="of:=SUMIF([$'01.JANEIRO'.$C$6:.$C$350];[.C152];[$'01.JANEIRO'.$H$6:.$H$350])" office:value-type="float" office:value="0" calcext:value-type="float">
            <text:p>0,000</text:p>
          </table:table-cell>
          <table:table-cell table:style-name="ce50" table:formula="of:=SUM([.D152:.D152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52];[$DADOS.$A$2:.$J$349];2;0);&quot;&quot;)">
            <text:p/>
          </table:table-cell>
          <table:table-cell table:style-name="ce119" table:content-validation-name="val2" table:formula="of:=SUMIF([$'01.JANEIRO'.$L$6:.$L$350];[.H152];[$'01.JANEIRO'.$Q$6:.$Q$350])" office:value-type="float" office:value="0" calcext:value-type="float">
            <text:p>0,000</text:p>
          </table:table-cell>
          <table:table-cell table:style-name="ce50" table:formula="of:=SUM([.I152:.I152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53];[$DADOS.$A$2:.$J$349];2;0);&quot;&quot;)">
            <text:p/>
          </table:table-cell>
          <table:table-cell table:style-name="ce44" table:content-validation-name="val2" table:formula="of:=SUMIF([$'01.JANEIRO'.$C$6:.$C$350];[.C153];[$'01.JANEIRO'.$H$6:.$H$350])" office:value-type="float" office:value="0" calcext:value-type="float">
            <text:p>0,000</text:p>
          </table:table-cell>
          <table:table-cell table:style-name="ce50" table:formula="of:=SUM([.D153:.D153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53];[$DADOS.$A$2:.$J$349];2;0);&quot;&quot;)">
            <text:p/>
          </table:table-cell>
          <table:table-cell table:style-name="ce119" table:content-validation-name="val2" table:formula="of:=SUMIF([$'01.JANEIRO'.$L$6:.$L$350];[.H153];[$'01.JANEIRO'.$Q$6:.$Q$350])" office:value-type="float" office:value="0" calcext:value-type="float">
            <text:p>0,000</text:p>
          </table:table-cell>
          <table:table-cell table:style-name="ce50" table:formula="of:=SUM([.I153:.I153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54];[$DADOS.$A$2:.$J$349];2;0);&quot;&quot;)">
            <text:p/>
          </table:table-cell>
          <table:table-cell table:style-name="ce44" table:content-validation-name="val2" table:formula="of:=SUMIF([$'01.JANEIRO'.$C$6:.$C$350];[.C154];[$'01.JANEIRO'.$H$6:.$H$350])" office:value-type="float" office:value="0" calcext:value-type="float">
            <text:p>0,000</text:p>
          </table:table-cell>
          <table:table-cell table:style-name="ce50" table:formula="of:=SUM([.D154:.D154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54];[$DADOS.$A$2:.$J$349];2;0);&quot;&quot;)">
            <text:p/>
          </table:table-cell>
          <table:table-cell table:style-name="ce119" table:content-validation-name="val2" table:formula="of:=SUMIF([$'01.JANEIRO'.$L$6:.$L$350];[.H154];[$'01.JANEIRO'.$Q$6:.$Q$350])" office:value-type="float" office:value="0" calcext:value-type="float">
            <text:p>0,000</text:p>
          </table:table-cell>
          <table:table-cell table:style-name="ce50" table:formula="of:=SUM([.I154:.I154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55];[$DADOS.$A$2:.$J$349];2;0);&quot;&quot;)">
            <text:p/>
          </table:table-cell>
          <table:table-cell table:style-name="ce44" table:content-validation-name="val2" table:formula="of:=SUMIF([$'01.JANEIRO'.$C$6:.$C$350];[.C155];[$'01.JANEIRO'.$H$6:.$H$350])" office:value-type="float" office:value="0" calcext:value-type="float">
            <text:p>0,000</text:p>
          </table:table-cell>
          <table:table-cell table:style-name="ce50" table:formula="of:=SUM([.D155:.D155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55];[$DADOS.$A$2:.$J$349];2;0);&quot;&quot;)">
            <text:p/>
          </table:table-cell>
          <table:table-cell table:style-name="ce119" table:content-validation-name="val2" table:formula="of:=SUMIF([$'01.JANEIRO'.$L$6:.$L$350];[.H155];[$'01.JANEIRO'.$Q$6:.$Q$350])" office:value-type="float" office:value="0" calcext:value-type="float">
            <text:p>0,000</text:p>
          </table:table-cell>
          <table:table-cell table:style-name="ce50" table:formula="of:=SUM([.I155:.I155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56];[$DADOS.$A$2:.$J$349];2;0);&quot;&quot;)">
            <text:p/>
          </table:table-cell>
          <table:table-cell table:style-name="ce44" table:content-validation-name="val2" table:formula="of:=SUMIF([$'01.JANEIRO'.$C$6:.$C$350];[.C156];[$'01.JANEIRO'.$H$6:.$H$350])" office:value-type="float" office:value="0" calcext:value-type="float">
            <text:p>0,000</text:p>
          </table:table-cell>
          <table:table-cell table:style-name="ce50" table:formula="of:=SUM([.D156:.D156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56];[$DADOS.$A$2:.$J$349];2;0);&quot;&quot;)">
            <text:p/>
          </table:table-cell>
          <table:table-cell table:style-name="ce119" table:content-validation-name="val2" table:formula="of:=SUMIF([$'01.JANEIRO'.$L$6:.$L$350];[.H156];[$'01.JANEIRO'.$Q$6:.$Q$350])" office:value-type="float" office:value="0" calcext:value-type="float">
            <text:p>0,000</text:p>
          </table:table-cell>
          <table:table-cell table:style-name="ce50" table:formula="of:=SUM([.I156:.I156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57];[$DADOS.$A$2:.$J$349];2;0);&quot;&quot;)">
            <text:p/>
          </table:table-cell>
          <table:table-cell table:style-name="ce44" table:content-validation-name="val2" table:formula="of:=SUMIF([$'01.JANEIRO'.$C$6:.$C$350];[.C157];[$'01.JANEIRO'.$H$6:.$H$350])" office:value-type="float" office:value="0" calcext:value-type="float">
            <text:p>0,000</text:p>
          </table:table-cell>
          <table:table-cell table:style-name="ce50" table:formula="of:=SUM([.D157:.D157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57];[$DADOS.$A$2:.$J$349];2;0);&quot;&quot;)">
            <text:p/>
          </table:table-cell>
          <table:table-cell table:style-name="ce119" table:content-validation-name="val2" table:formula="of:=SUMIF([$'01.JANEIRO'.$L$6:.$L$350];[.H157];[$'01.JANEIRO'.$Q$6:.$Q$350])" office:value-type="float" office:value="0" calcext:value-type="float">
            <text:p>0,000</text:p>
          </table:table-cell>
          <table:table-cell table:style-name="ce50" table:formula="of:=SUM([.I157:.I157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58];[$DADOS.$A$2:.$J$349];2;0);&quot;&quot;)">
            <text:p/>
          </table:table-cell>
          <table:table-cell table:style-name="ce44" table:content-validation-name="val2" table:formula="of:=SUMIF([$'01.JANEIRO'.$C$6:.$C$350];[.C158];[$'01.JANEIRO'.$H$6:.$H$350])" office:value-type="float" office:value="0" calcext:value-type="float">
            <text:p>0,000</text:p>
          </table:table-cell>
          <table:table-cell table:style-name="ce50" table:formula="of:=SUM([.D158:.D158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58];[$DADOS.$A$2:.$J$349];2;0);&quot;&quot;)">
            <text:p/>
          </table:table-cell>
          <table:table-cell table:style-name="ce119" table:content-validation-name="val2" table:formula="of:=SUMIF([$'01.JANEIRO'.$L$6:.$L$350];[.H158];[$'01.JANEIRO'.$Q$6:.$Q$350])" office:value-type="float" office:value="0" calcext:value-type="float">
            <text:p>0,000</text:p>
          </table:table-cell>
          <table:table-cell table:style-name="ce50" table:formula="of:=SUM([.I158:.I15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59];[$DADOS.$A$2:.$J$349];2;0);&quot;&quot;)">
            <text:p/>
          </table:table-cell>
          <table:table-cell table:style-name="ce44" table:content-validation-name="val2" table:formula="of:=SUMIF([$'01.JANEIRO'.$C$6:.$C$350];[.C159];[$'01.JANEIRO'.$H$6:.$H$350])" office:value-type="float" office:value="0" calcext:value-type="float">
            <text:p>0,000</text:p>
          </table:table-cell>
          <table:table-cell table:style-name="ce50" table:formula="of:=SUM([.D159:.D159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59];[$DADOS.$A$2:.$J$349];2;0);&quot;&quot;)">
            <text:p/>
          </table:table-cell>
          <table:table-cell table:style-name="ce119" table:content-validation-name="val2" table:formula="of:=SUMIF([$'01.JANEIRO'.$L$6:.$L$350];[.H159];[$'01.JANEIRO'.$Q$6:.$Q$350])" office:value-type="float" office:value="0" calcext:value-type="float">
            <text:p>0,000</text:p>
          </table:table-cell>
          <table:table-cell table:style-name="ce50" table:formula="of:=SUM([.I159:.I15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60];[$DADOS.$A$2:.$J$349];2;0);&quot;&quot;)">
            <text:p/>
          </table:table-cell>
          <table:table-cell table:style-name="ce44" table:content-validation-name="val2" table:formula="of:=SUMIF([$'01.JANEIRO'.$C$6:.$C$350];[.C160];[$'01.JANEIRO'.$H$6:.$H$350])" office:value-type="float" office:value="0" calcext:value-type="float">
            <text:p>0,000</text:p>
          </table:table-cell>
          <table:table-cell table:style-name="ce50" table:formula="of:=SUM([.D160:.D160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60];[$DADOS.$A$2:.$J$349];2;0);&quot;&quot;)">
            <text:p/>
          </table:table-cell>
          <table:table-cell table:style-name="ce119" table:content-validation-name="val2" table:formula="of:=SUMIF([$'01.JANEIRO'.$L$6:.$L$350];[.H160];[$'01.JANEIRO'.$Q$6:.$Q$350])" office:value-type="float" office:value="0" calcext:value-type="float">
            <text:p>0,000</text:p>
          </table:table-cell>
          <table:table-cell table:style-name="ce50" table:formula="of:=SUM([.I160:.I16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61];[$DADOS.$A$2:.$J$349];2;0);&quot;&quot;)">
            <text:p/>
          </table:table-cell>
          <table:table-cell table:style-name="ce44" table:content-validation-name="val2" table:formula="of:=SUMIF([$'01.JANEIRO'.$C$6:.$C$350];[.C161];[$'01.JANEIRO'.$H$6:.$H$350])" office:value-type="float" office:value="0" calcext:value-type="float">
            <text:p>0,000</text:p>
          </table:table-cell>
          <table:table-cell table:style-name="ce50" table:formula="of:=SUM([.D161:.D161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61];[$DADOS.$A$2:.$J$349];2;0);&quot;&quot;)">
            <text:p/>
          </table:table-cell>
          <table:table-cell table:style-name="ce119" table:content-validation-name="val2" table:formula="of:=SUMIF([$'01.JANEIRO'.$L$6:.$L$350];[.H161];[$'01.JANEIRO'.$Q$6:.$Q$350])" office:value-type="float" office:value="0" calcext:value-type="float">
            <text:p>0,000</text:p>
          </table:table-cell>
          <table:table-cell table:style-name="ce50" table:formula="of:=SUM([.I161:.I161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62];[$DADOS.$A$2:.$J$349];2;0);&quot;&quot;)">
            <text:p/>
          </table:table-cell>
          <table:table-cell table:style-name="ce44" table:content-validation-name="val2" table:formula="of:=SUMIF([$'01.JANEIRO'.$C$6:.$C$350];[.C162];[$'01.JANEIRO'.$H$6:.$H$350])" office:value-type="float" office:value="0" calcext:value-type="float">
            <text:p>0,000</text:p>
          </table:table-cell>
          <table:table-cell table:style-name="ce50" table:formula="of:=SUM([.D162:.D162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62];[$DADOS.$A$2:.$J$349];2;0);&quot;&quot;)">
            <text:p/>
          </table:table-cell>
          <table:table-cell table:style-name="ce119" table:content-validation-name="val2" table:formula="of:=SUMIF([$'01.JANEIRO'.$L$6:.$L$350];[.H162];[$'01.JANEIRO'.$Q$6:.$Q$350])" office:value-type="float" office:value="0" calcext:value-type="float">
            <text:p>0,000</text:p>
          </table:table-cell>
          <table:table-cell table:style-name="ce50" table:formula="of:=SUM([.I162:.I162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63];[$DADOS.$A$2:.$J$349];2;0);&quot;&quot;)">
            <text:p/>
          </table:table-cell>
          <table:table-cell table:style-name="ce44" table:content-validation-name="val2" table:formula="of:=SUMIF([$'01.JANEIRO'.$C$6:.$C$350];[.C163];[$'01.JANEIRO'.$H$6:.$H$350])" office:value-type="float" office:value="0" calcext:value-type="float">
            <text:p>0,000</text:p>
          </table:table-cell>
          <table:table-cell table:style-name="ce50" table:formula="of:=SUM([.D163:.D163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63];[$DADOS.$A$2:.$J$349];2;0);&quot;&quot;)">
            <text:p/>
          </table:table-cell>
          <table:table-cell table:style-name="ce119" table:content-validation-name="val2" table:formula="of:=SUMIF([$'01.JANEIRO'.$L$6:.$L$350];[.H163];[$'01.JANEIRO'.$Q$6:.$Q$350])" office:value-type="float" office:value="0" calcext:value-type="float">
            <text:p>0,000</text:p>
          </table:table-cell>
          <table:table-cell table:style-name="ce50" table:formula="of:=SUM([.I163:.I163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64];[$DADOS.$A$2:.$J$349];2;0);&quot;&quot;)">
            <text:p/>
          </table:table-cell>
          <table:table-cell table:style-name="ce44" table:content-validation-name="val2" table:formula="of:=SUMIF([$'01.JANEIRO'.$C$6:.$C$350];[.C164];[$'01.JANEIRO'.$H$6:.$H$350])" office:value-type="float" office:value="0" calcext:value-type="float">
            <text:p>0,000</text:p>
          </table:table-cell>
          <table:table-cell table:style-name="ce50" table:formula="of:=SUM([.D164:.D164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64];[$DADOS.$A$2:.$J$349];2;0);&quot;&quot;)">
            <text:p/>
          </table:table-cell>
          <table:table-cell table:style-name="ce119" table:content-validation-name="val2" table:formula="of:=SUMIF([$'01.JANEIRO'.$L$6:.$L$350];[.H164];[$'01.JANEIRO'.$Q$6:.$Q$350])" office:value-type="float" office:value="0" calcext:value-type="float">
            <text:p>0,000</text:p>
          </table:table-cell>
          <table:table-cell table:style-name="ce50" table:formula="of:=SUM([.I164:.I164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65];[$DADOS.$A$2:.$J$349];2;0);&quot;&quot;)">
            <text:p/>
          </table:table-cell>
          <table:table-cell table:style-name="ce44" table:content-validation-name="val2" table:formula="of:=SUMIF([$'01.JANEIRO'.$C$6:.$C$350];[.C165];[$'01.JANEIRO'.$H$6:.$H$350])" office:value-type="float" office:value="0" calcext:value-type="float">
            <text:p>0,000</text:p>
          </table:table-cell>
          <table:table-cell table:style-name="ce50" table:formula="of:=SUM([.D165:.D165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65];[$DADOS.$A$2:.$J$349];2;0);&quot;&quot;)">
            <text:p/>
          </table:table-cell>
          <table:table-cell table:style-name="ce119" table:content-validation-name="val2" table:formula="of:=SUMIF([$'01.JANEIRO'.$L$6:.$L$350];[.H165];[$'01.JANEIRO'.$Q$6:.$Q$350])" office:value-type="float" office:value="0" calcext:value-type="float">
            <text:p>0,000</text:p>
          </table:table-cell>
          <table:table-cell table:style-name="ce50" table:formula="of:=SUM([.I165:.I165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66];[$DADOS.$A$2:.$J$349];2;0);&quot;&quot;)">
            <text:p/>
          </table:table-cell>
          <table:table-cell table:style-name="ce44" table:content-validation-name="val2" table:formula="of:=SUMIF([$'01.JANEIRO'.$C$6:.$C$350];[.C166];[$'01.JANEIRO'.$H$6:.$H$350])" office:value-type="float" office:value="0" calcext:value-type="float">
            <text:p>0,000</text:p>
          </table:table-cell>
          <table:table-cell table:style-name="ce50" table:formula="of:=SUM([.D166:.D166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66];[$DADOS.$A$2:.$J$349];2;0);&quot;&quot;)">
            <text:p/>
          </table:table-cell>
          <table:table-cell table:style-name="ce119" table:content-validation-name="val2" table:formula="of:=SUMIF([$'01.JANEIRO'.$L$6:.$L$350];[.H166];[$'01.JANEIRO'.$Q$6:.$Q$350])" office:value-type="float" office:value="0" calcext:value-type="float">
            <text:p>0,000</text:p>
          </table:table-cell>
          <table:table-cell table:style-name="ce50" table:formula="of:=SUM([.I166:.I166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67];[$DADOS.$A$2:.$J$349];2;0);&quot;&quot;)">
            <text:p/>
          </table:table-cell>
          <table:table-cell table:style-name="ce44" table:content-validation-name="val2" table:formula="of:=SUMIF([$'01.JANEIRO'.$C$6:.$C$350];[.C167];[$'01.JANEIRO'.$H$6:.$H$350])" office:value-type="float" office:value="0" calcext:value-type="float">
            <text:p>0,000</text:p>
          </table:table-cell>
          <table:table-cell table:style-name="ce50" table:formula="of:=SUM([.D167:.D167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67];[$DADOS.$A$2:.$J$349];2;0);&quot;&quot;)">
            <text:p/>
          </table:table-cell>
          <table:table-cell table:style-name="ce119" table:content-validation-name="val2" table:formula="of:=SUMIF([$'01.JANEIRO'.$L$6:.$L$350];[.H167];[$'01.JANEIRO'.$Q$6:.$Q$350])" office:value-type="float" office:value="0" calcext:value-type="float">
            <text:p>0,000</text:p>
          </table:table-cell>
          <table:table-cell table:style-name="ce50" table:formula="of:=SUM([.I167:.I167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68];[$DADOS.$A$2:.$J$349];2;0);&quot;&quot;)">
            <text:p/>
          </table:table-cell>
          <table:table-cell table:style-name="ce44" table:content-validation-name="val2" table:formula="of:=SUMIF([$'01.JANEIRO'.$C$6:.$C$350];[.C168];[$'01.JANEIRO'.$H$6:.$H$350])" office:value-type="float" office:value="0" calcext:value-type="float">
            <text:p>0,000</text:p>
          </table:table-cell>
          <table:table-cell table:style-name="ce50" table:formula="of:=SUM([.D168:.D168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68];[$DADOS.$A$2:.$J$349];2;0);&quot;&quot;)">
            <text:p/>
          </table:table-cell>
          <table:table-cell table:style-name="ce119" table:content-validation-name="val2" table:formula="of:=SUMIF([$'01.JANEIRO'.$L$6:.$L$350];[.H168];[$'01.JANEIRO'.$Q$6:.$Q$350])" office:value-type="float" office:value="0" calcext:value-type="float">
            <text:p>0,000</text:p>
          </table:table-cell>
          <table:table-cell table:style-name="ce50" table:formula="of:=SUM([.I168:.I16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69];[$DADOS.$A$2:.$J$349];2;0);&quot;&quot;)">
            <text:p/>
          </table:table-cell>
          <table:table-cell table:style-name="ce44" table:content-validation-name="val2" table:formula="of:=SUMIF([$'01.JANEIRO'.$C$6:.$C$350];[.C169];[$'01.JANEIRO'.$H$6:.$H$350])" office:value-type="float" office:value="0" calcext:value-type="float">
            <text:p>0,000</text:p>
          </table:table-cell>
          <table:table-cell table:style-name="ce50" table:formula="of:=SUM([.D169:.D169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69];[$DADOS.$A$2:.$J$349];2;0);&quot;&quot;)">
            <text:p/>
          </table:table-cell>
          <table:table-cell table:style-name="ce119" table:content-validation-name="val2" table:formula="of:=SUMIF([$'01.JANEIRO'.$L$6:.$L$350];[.H169];[$'01.JANEIRO'.$Q$6:.$Q$350])" office:value-type="float" office:value="0" calcext:value-type="float">
            <text:p>0,000</text:p>
          </table:table-cell>
          <table:table-cell table:style-name="ce50" table:formula="of:=SUM([.I169:.I16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70];[$DADOS.$A$2:.$J$349];2;0);&quot;&quot;)">
            <text:p/>
          </table:table-cell>
          <table:table-cell table:style-name="ce44" table:content-validation-name="val2" table:formula="of:=SUMIF([$'01.JANEIRO'.$C$6:.$C$350];[.C170];[$'01.JANEIRO'.$H$6:.$H$350])" office:value-type="float" office:value="0" calcext:value-type="float">
            <text:p>0,000</text:p>
          </table:table-cell>
          <table:table-cell table:style-name="ce50" table:formula="of:=SUM([.D170:.D170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70];[$DADOS.$A$2:.$J$349];2;0);&quot;&quot;)">
            <text:p/>
          </table:table-cell>
          <table:table-cell table:style-name="ce119" table:content-validation-name="val2" table:formula="of:=SUMIF([$'01.JANEIRO'.$L$6:.$L$350];[.H170];[$'01.JANEIRO'.$Q$6:.$Q$350])" office:value-type="float" office:value="0" calcext:value-type="float">
            <text:p>0,000</text:p>
          </table:table-cell>
          <table:table-cell table:style-name="ce50" table:formula="of:=SUM([.I170:.I17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71];[$DADOS.$A$2:.$J$349];2;0);&quot;&quot;)">
            <text:p/>
          </table:table-cell>
          <table:table-cell table:style-name="ce44" table:content-validation-name="val2" table:formula="of:=SUMIF([$'01.JANEIRO'.$C$6:.$C$350];[.C171];[$'01.JANEIRO'.$H$6:.$H$350])" office:value-type="float" office:value="0" calcext:value-type="float">
            <text:p>0,000</text:p>
          </table:table-cell>
          <table:table-cell table:style-name="ce50" table:formula="of:=SUM([.D171:.D171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71];[$DADOS.$A$2:.$J$349];2;0);&quot;&quot;)">
            <text:p/>
          </table:table-cell>
          <table:table-cell table:style-name="ce119" table:content-validation-name="val2" table:formula="of:=SUMIF([$'01.JANEIRO'.$L$6:.$L$350];[.H171];[$'01.JANEIRO'.$Q$6:.$Q$350])" office:value-type="float" office:value="0" calcext:value-type="float">
            <text:p>0,000</text:p>
          </table:table-cell>
          <table:table-cell table:style-name="ce50" table:formula="of:=SUM([.I171:.I171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72];[$DADOS.$A$2:.$J$349];2;0);&quot;&quot;)">
            <text:p/>
          </table:table-cell>
          <table:table-cell table:style-name="ce44" table:content-validation-name="val2" table:formula="of:=SUMIF([$'01.JANEIRO'.$C$6:.$C$350];[.C172];[$'01.JANEIRO'.$H$6:.$H$350])" office:value-type="float" office:value="0" calcext:value-type="float">
            <text:p>0,000</text:p>
          </table:table-cell>
          <table:table-cell table:style-name="ce50" table:formula="of:=SUM([.D172:.D172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72];[$DADOS.$A$2:.$J$349];2;0);&quot;&quot;)">
            <text:p/>
          </table:table-cell>
          <table:table-cell table:style-name="ce119" table:content-validation-name="val2" table:formula="of:=SUMIF([$'01.JANEIRO'.$L$6:.$L$350];[.H172];[$'01.JANEIRO'.$Q$6:.$Q$350])" office:value-type="float" office:value="0" calcext:value-type="float">
            <text:p>0,000</text:p>
          </table:table-cell>
          <table:table-cell table:style-name="ce50" table:formula="of:=SUM([.I172:.I172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73];[$DADOS.$A$2:.$J$349];2;0);&quot;&quot;)">
            <text:p/>
          </table:table-cell>
          <table:table-cell table:style-name="ce44" table:content-validation-name="val2" table:formula="of:=SUMIF([$'01.JANEIRO'.$C$6:.$C$350];[.C173];[$'01.JANEIRO'.$H$6:.$H$350])" office:value-type="float" office:value="0" calcext:value-type="float">
            <text:p>0,000</text:p>
          </table:table-cell>
          <table:table-cell table:style-name="ce50" table:formula="of:=SUM([.D173:.D173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73];[$DADOS.$A$2:.$J$349];2;0);&quot;&quot;)">
            <text:p/>
          </table:table-cell>
          <table:table-cell table:style-name="ce119" table:content-validation-name="val2" table:formula="of:=SUMIF([$'01.JANEIRO'.$L$6:.$L$350];[.H173];[$'01.JANEIRO'.$Q$6:.$Q$350])" office:value-type="float" office:value="0" calcext:value-type="float">
            <text:p>0,000</text:p>
          </table:table-cell>
          <table:table-cell table:style-name="ce50" table:formula="of:=SUM([.I173:.I173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74];[$DADOS.$A$2:.$J$349];2;0);&quot;&quot;)">
            <text:p/>
          </table:table-cell>
          <table:table-cell table:style-name="ce44" table:content-validation-name="val2" table:formula="of:=SUMIF([$'01.JANEIRO'.$C$6:.$C$350];[.C174];[$'01.JANEIRO'.$H$6:.$H$350])" office:value-type="float" office:value="0" calcext:value-type="float">
            <text:p>0,000</text:p>
          </table:table-cell>
          <table:table-cell table:style-name="ce50" table:formula="of:=SUM([.D174:.D174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74];[$DADOS.$A$2:.$J$349];2;0);&quot;&quot;)">
            <text:p/>
          </table:table-cell>
          <table:table-cell table:style-name="ce119" table:content-validation-name="val2" table:formula="of:=SUMIF([$'01.JANEIRO'.$L$6:.$L$350];[.H174];[$'01.JANEIRO'.$Q$6:.$Q$350])" office:value-type="float" office:value="0" calcext:value-type="float">
            <text:p>0,000</text:p>
          </table:table-cell>
          <table:table-cell table:style-name="ce50" table:formula="of:=SUM([.I174:.I174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75];[$DADOS.$A$2:.$J$349];2;0);&quot;&quot;)">
            <text:p/>
          </table:table-cell>
          <table:table-cell table:style-name="ce44" table:content-validation-name="val2" table:formula="of:=SUMIF([$'01.JANEIRO'.$C$6:.$C$350];[.C175];[$'01.JANEIRO'.$H$6:.$H$350])" office:value-type="float" office:value="0" calcext:value-type="float">
            <text:p>0,000</text:p>
          </table:table-cell>
          <table:table-cell table:style-name="ce50" table:formula="of:=SUM([.D175:.D175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75];[$DADOS.$A$2:.$J$349];2;0);&quot;&quot;)">
            <text:p/>
          </table:table-cell>
          <table:table-cell table:style-name="ce119" table:content-validation-name="val2" table:formula="of:=SUMIF([$'01.JANEIRO'.$L$6:.$L$350];[.H175];[$'01.JANEIRO'.$Q$6:.$Q$350])" office:value-type="float" office:value="0" calcext:value-type="float">
            <text:p>0,000</text:p>
          </table:table-cell>
          <table:table-cell table:style-name="ce50" table:formula="of:=SUM([.I175:.I175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76];[$DADOS.$A$2:.$J$349];2;0);&quot;&quot;)">
            <text:p/>
          </table:table-cell>
          <table:table-cell table:style-name="ce44" table:content-validation-name="val2" table:formula="of:=SUMIF([$'01.JANEIRO'.$C$6:.$C$350];[.C176];[$'01.JANEIRO'.$H$6:.$H$350])" office:value-type="float" office:value="0" calcext:value-type="float">
            <text:p>0,000</text:p>
          </table:table-cell>
          <table:table-cell table:style-name="ce50" table:formula="of:=SUM([.D176:.D176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76];[$DADOS.$A$2:.$J$349];2;0);&quot;&quot;)">
            <text:p/>
          </table:table-cell>
          <table:table-cell table:style-name="ce119" table:content-validation-name="val2" table:formula="of:=SUMIF([$'01.JANEIRO'.$L$6:.$L$350];[.H176];[$'01.JANEIRO'.$Q$6:.$Q$350])" office:value-type="float" office:value="0" calcext:value-type="float">
            <text:p>0,000</text:p>
          </table:table-cell>
          <table:table-cell table:style-name="ce50" table:formula="of:=SUM([.I176:.I176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77];[$DADOS.$A$2:.$J$349];2;0);&quot;&quot;)">
            <text:p/>
          </table:table-cell>
          <table:table-cell table:style-name="ce44" table:content-validation-name="val2" table:formula="of:=SUMIF([$'01.JANEIRO'.$C$6:.$C$350];[.C177];[$'01.JANEIRO'.$H$6:.$H$350])" office:value-type="float" office:value="0" calcext:value-type="float">
            <text:p>0,000</text:p>
          </table:table-cell>
          <table:table-cell table:style-name="ce50" table:formula="of:=SUM([.D177:.D177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77];[$DADOS.$A$2:.$J$349];2;0);&quot;&quot;)">
            <text:p/>
          </table:table-cell>
          <table:table-cell table:style-name="ce119" table:content-validation-name="val2" table:formula="of:=SUMIF([$'01.JANEIRO'.$L$6:.$L$350];[.H177];[$'01.JANEIRO'.$Q$6:.$Q$350])" office:value-type="float" office:value="0" calcext:value-type="float">
            <text:p>0,000</text:p>
          </table:table-cell>
          <table:table-cell table:style-name="ce50" table:formula="of:=SUM([.I177:.I177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78];[$DADOS.$A$2:.$J$349];2;0);&quot;&quot;)">
            <text:p/>
          </table:table-cell>
          <table:table-cell table:style-name="ce44" table:content-validation-name="val2" table:formula="of:=SUMIF([$'01.JANEIRO'.$C$6:.$C$350];[.C178];[$'01.JANEIRO'.$H$6:.$H$350])" office:value-type="float" office:value="0" calcext:value-type="float">
            <text:p>0,000</text:p>
          </table:table-cell>
          <table:table-cell table:style-name="ce50" table:formula="of:=SUM([.D178:.D178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78];[$DADOS.$A$2:.$J$349];2;0);&quot;&quot;)">
            <text:p/>
          </table:table-cell>
          <table:table-cell table:style-name="ce119" table:content-validation-name="val2" table:formula="of:=SUMIF([$'01.JANEIRO'.$L$6:.$L$350];[.H178];[$'01.JANEIRO'.$Q$6:.$Q$350])" office:value-type="float" office:value="0" calcext:value-type="float">
            <text:p>0,000</text:p>
          </table:table-cell>
          <table:table-cell table:style-name="ce50" table:formula="of:=SUM([.I178:.I17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79];[$DADOS.$A$2:.$J$349];2;0);&quot;&quot;)">
            <text:p/>
          </table:table-cell>
          <table:table-cell table:style-name="ce44" table:content-validation-name="val2" table:formula="of:=SUMIF([$'01.JANEIRO'.$C$6:.$C$350];[.C179];[$'01.JANEIRO'.$H$6:.$H$350])" office:value-type="float" office:value="0" calcext:value-type="float">
            <text:p>0,000</text:p>
          </table:table-cell>
          <table:table-cell table:style-name="ce50" table:formula="of:=SUM([.D179:.D179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79];[$DADOS.$A$2:.$J$349];2;0);&quot;&quot;)">
            <text:p/>
          </table:table-cell>
          <table:table-cell table:style-name="ce119" table:content-validation-name="val2" table:formula="of:=SUMIF([$'01.JANEIRO'.$L$6:.$L$350];[.H179];[$'01.JANEIRO'.$Q$6:.$Q$350])" office:value-type="float" office:value="0" calcext:value-type="float">
            <text:p>0,000</text:p>
          </table:table-cell>
          <table:table-cell table:style-name="ce50" table:formula="of:=SUM([.I179:.I17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80];[$DADOS.$A$2:.$J$349];2;0);&quot;&quot;)">
            <text:p/>
          </table:table-cell>
          <table:table-cell table:style-name="ce44" table:content-validation-name="val2" table:formula="of:=SUMIF([$'01.JANEIRO'.$C$6:.$C$350];[.C180];[$'01.JANEIRO'.$H$6:.$H$350])" office:value-type="float" office:value="0" calcext:value-type="float">
            <text:p>0,000</text:p>
          </table:table-cell>
          <table:table-cell table:style-name="ce50" table:formula="of:=SUM([.D180:.D180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80];[$DADOS.$A$2:.$J$349];2;0);&quot;&quot;)">
            <text:p/>
          </table:table-cell>
          <table:table-cell table:style-name="ce119" table:content-validation-name="val2" table:formula="of:=SUMIF([$'01.JANEIRO'.$L$6:.$L$350];[.H180];[$'01.JANEIRO'.$Q$6:.$Q$350])" office:value-type="float" office:value="0" calcext:value-type="float">
            <text:p>0,000</text:p>
          </table:table-cell>
          <table:table-cell table:style-name="ce50" table:formula="of:=SUM([.I180:.I18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81];[$DADOS.$A$2:.$J$349];2;0);&quot;&quot;)">
            <text:p/>
          </table:table-cell>
          <table:table-cell table:style-name="ce44" table:content-validation-name="val2" table:formula="of:=SUMIF([$'01.JANEIRO'.$C$6:.$C$350];[.C181];[$'01.JANEIRO'.$H$6:.$H$350])" office:value-type="float" office:value="0" calcext:value-type="float">
            <text:p>0,000</text:p>
          </table:table-cell>
          <table:table-cell table:style-name="ce50" table:formula="of:=SUM([.D181:.D181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81];[$DADOS.$A$2:.$J$349];2;0);&quot;&quot;)">
            <text:p/>
          </table:table-cell>
          <table:table-cell table:style-name="ce119" table:content-validation-name="val2" table:formula="of:=SUMIF([$'01.JANEIRO'.$L$6:.$L$350];[.H181];[$'01.JANEIRO'.$Q$6:.$Q$350])" office:value-type="float" office:value="0" calcext:value-type="float">
            <text:p>0,000</text:p>
          </table:table-cell>
          <table:table-cell table:style-name="ce50" table:formula="of:=SUM([.I181:.I181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82];[$DADOS.$A$2:.$J$349];2;0);&quot;&quot;)">
            <text:p/>
          </table:table-cell>
          <table:table-cell table:style-name="ce44" table:content-validation-name="val2" table:formula="of:=SUMIF([$'01.JANEIRO'.$C$6:.$C$350];[.C182];[$'01.JANEIRO'.$H$6:.$H$350])" office:value-type="float" office:value="0" calcext:value-type="float">
            <text:p>0,000</text:p>
          </table:table-cell>
          <table:table-cell table:style-name="ce50" table:formula="of:=SUM([.D182:.D182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82];[$DADOS.$A$2:.$J$349];2;0);&quot;&quot;)">
            <text:p/>
          </table:table-cell>
          <table:table-cell table:style-name="ce119" table:content-validation-name="val2" table:formula="of:=SUMIF([$'01.JANEIRO'.$L$6:.$L$350];[.H182];[$'01.JANEIRO'.$Q$6:.$Q$350])" office:value-type="float" office:value="0" calcext:value-type="float">
            <text:p>0,000</text:p>
          </table:table-cell>
          <table:table-cell table:style-name="ce50" table:formula="of:=SUM([.I182:.I182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83];[$DADOS.$A$2:.$J$349];2;0);&quot;&quot;)">
            <text:p/>
          </table:table-cell>
          <table:table-cell table:style-name="ce44" table:content-validation-name="val2" table:formula="of:=SUMIF([$'01.JANEIRO'.$C$6:.$C$350];[.C183];[$'01.JANEIRO'.$H$6:.$H$350])" office:value-type="float" office:value="0" calcext:value-type="float">
            <text:p>0,000</text:p>
          </table:table-cell>
          <table:table-cell table:style-name="ce50" table:formula="of:=SUM([.D183:.D183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83];[$DADOS.$A$2:.$J$349];2;0);&quot;&quot;)">
            <text:p/>
          </table:table-cell>
          <table:table-cell table:style-name="ce119" table:content-validation-name="val2" table:formula="of:=SUMIF([$'01.JANEIRO'.$L$6:.$L$350];[.H183];[$'01.JANEIRO'.$Q$6:.$Q$350])" office:value-type="float" office:value="0" calcext:value-type="float">
            <text:p>0,000</text:p>
          </table:table-cell>
          <table:table-cell table:style-name="ce50" table:formula="of:=SUM([.I183:.I183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84];[$DADOS.$A$2:.$J$349];2;0);&quot;&quot;)">
            <text:p/>
          </table:table-cell>
          <table:table-cell table:style-name="ce44" table:content-validation-name="val2" table:formula="of:=SUMIF([$'01.JANEIRO'.$C$6:.$C$350];[.C184];[$'01.JANEIRO'.$H$6:.$H$350])" office:value-type="float" office:value="0" calcext:value-type="float">
            <text:p>0,000</text:p>
          </table:table-cell>
          <table:table-cell table:style-name="ce50" table:formula="of:=SUM([.D184:.D184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84];[$DADOS.$A$2:.$J$349];2;0);&quot;&quot;)">
            <text:p/>
          </table:table-cell>
          <table:table-cell table:style-name="ce119" table:content-validation-name="val2" table:formula="of:=SUMIF([$'01.JANEIRO'.$L$6:.$L$350];[.H184];[$'01.JANEIRO'.$Q$6:.$Q$350])" office:value-type="float" office:value="0" calcext:value-type="float">
            <text:p>0,000</text:p>
          </table:table-cell>
          <table:table-cell table:style-name="ce50" table:formula="of:=SUM([.I184:.I184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85];[$DADOS.$A$2:.$J$349];2;0);&quot;&quot;)">
            <text:p/>
          </table:table-cell>
          <table:table-cell table:style-name="ce44" table:content-validation-name="val2" table:formula="of:=SUMIF([$'01.JANEIRO'.$C$6:.$C$350];[.C185];[$'01.JANEIRO'.$H$6:.$H$350])" office:value-type="float" office:value="0" calcext:value-type="float">
            <text:p>0,000</text:p>
          </table:table-cell>
          <table:table-cell table:style-name="ce50" table:formula="of:=SUM([.D185:.D185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85];[$DADOS.$A$2:.$J$349];2;0);&quot;&quot;)">
            <text:p/>
          </table:table-cell>
          <table:table-cell table:style-name="ce119" table:content-validation-name="val2" table:formula="of:=SUMIF([$'01.JANEIRO'.$L$6:.$L$350];[.H185];[$'01.JANEIRO'.$Q$6:.$Q$350])" office:value-type="float" office:value="0" calcext:value-type="float">
            <text:p>0,000</text:p>
          </table:table-cell>
          <table:table-cell table:style-name="ce50" table:formula="of:=SUM([.I185:.I185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86];[$DADOS.$A$2:.$J$349];2;0);&quot;&quot;)">
            <text:p/>
          </table:table-cell>
          <table:table-cell table:style-name="ce44" table:content-validation-name="val2" table:formula="of:=SUMIF([$'01.JANEIRO'.$C$6:.$C$350];[.C186];[$'01.JANEIRO'.$H$6:.$H$350])" office:value-type="float" office:value="0" calcext:value-type="float">
            <text:p>0,000</text:p>
          </table:table-cell>
          <table:table-cell table:style-name="ce50" table:formula="of:=SUM([.D186:.D186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86];[$DADOS.$A$2:.$J$349];2;0);&quot;&quot;)">
            <text:p/>
          </table:table-cell>
          <table:table-cell table:style-name="ce119" table:content-validation-name="val2" table:formula="of:=SUMIF([$'01.JANEIRO'.$L$6:.$L$350];[.H186];[$'01.JANEIRO'.$Q$6:.$Q$350])" office:value-type="float" office:value="0" calcext:value-type="float">
            <text:p>0,000</text:p>
          </table:table-cell>
          <table:table-cell table:style-name="ce50" table:formula="of:=SUM([.I186:.I186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87];[$DADOS.$A$2:.$J$349];2;0);&quot;&quot;)">
            <text:p/>
          </table:table-cell>
          <table:table-cell table:style-name="ce44" table:content-validation-name="val2" table:formula="of:=SUMIF([$'01.JANEIRO'.$C$6:.$C$350];[.C187];[$'01.JANEIRO'.$H$6:.$H$350])" office:value-type="float" office:value="0" calcext:value-type="float">
            <text:p>0,000</text:p>
          </table:table-cell>
          <table:table-cell table:style-name="ce50" table:formula="of:=SUM([.D187:.D187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87];[$DADOS.$A$2:.$J$349];2;0);&quot;&quot;)">
            <text:p/>
          </table:table-cell>
          <table:table-cell table:style-name="ce119" table:content-validation-name="val2" table:formula="of:=SUMIF([$'01.JANEIRO'.$L$6:.$L$350];[.H187];[$'01.JANEIRO'.$Q$6:.$Q$350])" office:value-type="float" office:value="0" calcext:value-type="float">
            <text:p>0,000</text:p>
          </table:table-cell>
          <table:table-cell table:style-name="ce50" table:formula="of:=SUM([.I187:.I187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88];[$DADOS.$A$2:.$J$349];2;0);&quot;&quot;)">
            <text:p/>
          </table:table-cell>
          <table:table-cell table:style-name="ce44" table:content-validation-name="val2" table:formula="of:=SUMIF([$'01.JANEIRO'.$C$6:.$C$350];[.C188];[$'01.JANEIRO'.$H$6:.$H$350])" office:value-type="float" office:value="0" calcext:value-type="float">
            <text:p>0,000</text:p>
          </table:table-cell>
          <table:table-cell table:style-name="ce50" table:formula="of:=SUM([.D188:.D188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88];[$DADOS.$A$2:.$J$349];2;0);&quot;&quot;)">
            <text:p/>
          </table:table-cell>
          <table:table-cell table:style-name="ce119" table:content-validation-name="val2" table:formula="of:=SUMIF([$'01.JANEIRO'.$L$6:.$L$350];[.H188];[$'01.JANEIRO'.$Q$6:.$Q$350])" office:value-type="float" office:value="0" calcext:value-type="float">
            <text:p>0,000</text:p>
          </table:table-cell>
          <table:table-cell table:style-name="ce50" table:formula="of:=SUM([.I188:.I18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89];[$DADOS.$A$2:.$J$349];2;0);&quot;&quot;)">
            <text:p/>
          </table:table-cell>
          <table:table-cell table:style-name="ce44" table:content-validation-name="val2" table:formula="of:=SUMIF([$'01.JANEIRO'.$C$6:.$C$350];[.C189];[$'01.JANEIRO'.$H$6:.$H$350])" office:value-type="float" office:value="0" calcext:value-type="float">
            <text:p>0,000</text:p>
          </table:table-cell>
          <table:table-cell table:style-name="ce50" table:formula="of:=SUM([.D189:.D189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89];[$DADOS.$A$2:.$J$349];2;0);&quot;&quot;)">
            <text:p/>
          </table:table-cell>
          <table:table-cell table:style-name="ce119" table:content-validation-name="val2" table:formula="of:=SUMIF([$'01.JANEIRO'.$L$6:.$L$350];[.H189];[$'01.JANEIRO'.$Q$6:.$Q$350])" office:value-type="float" office:value="0" calcext:value-type="float">
            <text:p>0,000</text:p>
          </table:table-cell>
          <table:table-cell table:style-name="ce50" table:formula="of:=SUM([.I189:.I18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90];[$DADOS.$A$2:.$J$349];2;0);&quot;&quot;)">
            <text:p/>
          </table:table-cell>
          <table:table-cell table:style-name="ce44" table:content-validation-name="val2" table:formula="of:=SUMIF([$'01.JANEIRO'.$C$6:.$C$350];[.C190];[$'01.JANEIRO'.$H$6:.$H$350])" office:value-type="float" office:value="0" calcext:value-type="float">
            <text:p>0,000</text:p>
          </table:table-cell>
          <table:table-cell table:style-name="ce50" table:formula="of:=SUM([.D190:.D190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90];[$DADOS.$A$2:.$J$349];2;0);&quot;&quot;)">
            <text:p/>
          </table:table-cell>
          <table:table-cell table:style-name="ce119" table:content-validation-name="val2" table:formula="of:=SUMIF([$'01.JANEIRO'.$L$6:.$L$350];[.H190];[$'01.JANEIRO'.$Q$6:.$Q$350])" office:value-type="float" office:value="0" calcext:value-type="float">
            <text:p>0,000</text:p>
          </table:table-cell>
          <table:table-cell table:style-name="ce50" table:formula="of:=SUM([.I190:.I19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91];[$DADOS.$A$2:.$J$349];2;0);&quot;&quot;)">
            <text:p/>
          </table:table-cell>
          <table:table-cell table:style-name="ce44" table:content-validation-name="val2" table:formula="of:=SUMIF([$'01.JANEIRO'.$C$6:.$C$350];[.C191];[$'01.JANEIRO'.$H$6:.$H$350])" office:value-type="float" office:value="0" calcext:value-type="float">
            <text:p>0,000</text:p>
          </table:table-cell>
          <table:table-cell table:style-name="ce50" table:formula="of:=SUM([.D191:.D191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91];[$DADOS.$A$2:.$J$349];2;0);&quot;&quot;)">
            <text:p/>
          </table:table-cell>
          <table:table-cell table:style-name="ce119" table:content-validation-name="val2" table:formula="of:=SUMIF([$'01.JANEIRO'.$L$6:.$L$350];[.H191];[$'01.JANEIRO'.$Q$6:.$Q$350])" office:value-type="float" office:value="0" calcext:value-type="float">
            <text:p>0,000</text:p>
          </table:table-cell>
          <table:table-cell table:style-name="ce50" table:formula="of:=SUM([.I191:.I191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92];[$DADOS.$A$2:.$J$349];2;0);&quot;&quot;)">
            <text:p/>
          </table:table-cell>
          <table:table-cell table:style-name="ce44" table:content-validation-name="val2" table:formula="of:=SUMIF([$'01.JANEIRO'.$C$6:.$C$350];[.C192];[$'01.JANEIRO'.$H$6:.$H$350])" office:value-type="float" office:value="0" calcext:value-type="float">
            <text:p>0,000</text:p>
          </table:table-cell>
          <table:table-cell table:style-name="ce50" table:formula="of:=SUM([.D192:.D192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92];[$DADOS.$A$2:.$J$349];2;0);&quot;&quot;)">
            <text:p/>
          </table:table-cell>
          <table:table-cell table:style-name="ce119" table:content-validation-name="val2" table:formula="of:=SUMIF([$'01.JANEIRO'.$L$6:.$L$350];[.H192];[$'01.JANEIRO'.$Q$6:.$Q$350])" office:value-type="float" office:value="0" calcext:value-type="float">
            <text:p>0,000</text:p>
          </table:table-cell>
          <table:table-cell table:style-name="ce50" table:formula="of:=SUM([.I192:.I192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93];[$DADOS.$A$2:.$J$349];2;0);&quot;&quot;)">
            <text:p/>
          </table:table-cell>
          <table:table-cell table:style-name="ce44" table:content-validation-name="val2" table:formula="of:=SUMIF([$'01.JANEIRO'.$C$6:.$C$350];[.C193];[$'01.JANEIRO'.$H$6:.$H$350])" office:value-type="float" office:value="0" calcext:value-type="float">
            <text:p>0,000</text:p>
          </table:table-cell>
          <table:table-cell table:style-name="ce50" table:formula="of:=SUM([.D193:.D193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93];[$DADOS.$A$2:.$J$349];2;0);&quot;&quot;)">
            <text:p/>
          </table:table-cell>
          <table:table-cell table:style-name="ce119" table:content-validation-name="val2" table:formula="of:=SUMIF([$'01.JANEIRO'.$L$6:.$L$350];[.H193];[$'01.JANEIRO'.$Q$6:.$Q$350])" office:value-type="float" office:value="0" calcext:value-type="float">
            <text:p>0,000</text:p>
          </table:table-cell>
          <table:table-cell table:style-name="ce50" table:formula="of:=SUM([.I193:.I193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94];[$DADOS.$A$2:.$J$349];2;0);&quot;&quot;)">
            <text:p/>
          </table:table-cell>
          <table:table-cell table:style-name="ce44" table:content-validation-name="val2" table:formula="of:=SUMIF([$'01.JANEIRO'.$C$6:.$C$350];[.C194];[$'01.JANEIRO'.$H$6:.$H$350])" office:value-type="float" office:value="0" calcext:value-type="float">
            <text:p>0,000</text:p>
          </table:table-cell>
          <table:table-cell table:style-name="ce50" table:formula="of:=SUM([.D194:.D194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94];[$DADOS.$A$2:.$J$349];2;0);&quot;&quot;)">
            <text:p/>
          </table:table-cell>
          <table:table-cell table:style-name="ce119" table:content-validation-name="val2" table:formula="of:=SUMIF([$'01.JANEIRO'.$L$6:.$L$350];[.H194];[$'01.JANEIRO'.$Q$6:.$Q$350])" office:value-type="float" office:value="0" calcext:value-type="float">
            <text:p>0,000</text:p>
          </table:table-cell>
          <table:table-cell table:style-name="ce50" table:formula="of:=SUM([.I194:.I194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95];[$DADOS.$A$2:.$J$349];2;0);&quot;&quot;)">
            <text:p/>
          </table:table-cell>
          <table:table-cell table:style-name="ce44" table:content-validation-name="val2" table:formula="of:=SUMIF([$'01.JANEIRO'.$C$6:.$C$350];[.C195];[$'01.JANEIRO'.$H$6:.$H$350])" office:value-type="float" office:value="0" calcext:value-type="float">
            <text:p>0,000</text:p>
          </table:table-cell>
          <table:table-cell table:style-name="ce50" table:formula="of:=SUM([.D195:.D195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95];[$DADOS.$A$2:.$J$349];2;0);&quot;&quot;)">
            <text:p/>
          </table:table-cell>
          <table:table-cell table:style-name="ce119" table:content-validation-name="val2" table:formula="of:=SUMIF([$'01.JANEIRO'.$L$6:.$L$350];[.H195];[$'01.JANEIRO'.$Q$6:.$Q$350])" office:value-type="float" office:value="0" calcext:value-type="float">
            <text:p>0,000</text:p>
          </table:table-cell>
          <table:table-cell table:style-name="ce50" table:formula="of:=SUM([.I195:.I195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96];[$DADOS.$A$2:.$J$349];2;0);&quot;&quot;)">
            <text:p/>
          </table:table-cell>
          <table:table-cell table:style-name="ce44" table:content-validation-name="val2" table:formula="of:=SUMIF([$'01.JANEIRO'.$C$6:.$C$350];[.C196];[$'01.JANEIRO'.$H$6:.$H$350])" office:value-type="float" office:value="0" calcext:value-type="float">
            <text:p>0,000</text:p>
          </table:table-cell>
          <table:table-cell table:style-name="ce50" table:formula="of:=SUM([.D196:.D196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96];[$DADOS.$A$2:.$J$349];2;0);&quot;&quot;)">
            <text:p/>
          </table:table-cell>
          <table:table-cell table:style-name="ce119" table:content-validation-name="val2" table:formula="of:=SUMIF([$'01.JANEIRO'.$L$6:.$L$350];[.H196];[$'01.JANEIRO'.$Q$6:.$Q$350])" office:value-type="float" office:value="0" calcext:value-type="float">
            <text:p>0,000</text:p>
          </table:table-cell>
          <table:table-cell table:style-name="ce50" table:formula="of:=SUM([.I196:.I196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97];[$DADOS.$A$2:.$J$349];2;0);&quot;&quot;)">
            <text:p/>
          </table:table-cell>
          <table:table-cell table:style-name="ce44" table:content-validation-name="val2" table:formula="of:=SUMIF([$'01.JANEIRO'.$C$6:.$C$350];[.C197];[$'01.JANEIRO'.$H$6:.$H$350])" office:value-type="float" office:value="0" calcext:value-type="float">
            <text:p>0,000</text:p>
          </table:table-cell>
          <table:table-cell table:style-name="ce50" table:formula="of:=SUM([.D197:.D197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97];[$DADOS.$A$2:.$J$349];2;0);&quot;&quot;)">
            <text:p/>
          </table:table-cell>
          <table:table-cell table:style-name="ce119" table:content-validation-name="val2" table:formula="of:=SUMIF([$'01.JANEIRO'.$L$6:.$L$350];[.H197];[$'01.JANEIRO'.$Q$6:.$Q$350])" office:value-type="float" office:value="0" calcext:value-type="float">
            <text:p>0,000</text:p>
          </table:table-cell>
          <table:table-cell table:style-name="ce50" table:formula="of:=SUM([.I197:.I197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98];[$DADOS.$A$2:.$J$349];2;0);&quot;&quot;)">
            <text:p/>
          </table:table-cell>
          <table:table-cell table:style-name="ce44" table:content-validation-name="val2" table:formula="of:=SUMIF([$'01.JANEIRO'.$C$6:.$C$350];[.C198];[$'01.JANEIRO'.$H$6:.$H$350])" office:value-type="float" office:value="0" calcext:value-type="float">
            <text:p>0,000</text:p>
          </table:table-cell>
          <table:table-cell table:style-name="ce50" table:formula="of:=SUM([.D198:.D198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98];[$DADOS.$A$2:.$J$349];2;0);&quot;&quot;)">
            <text:p/>
          </table:table-cell>
          <table:table-cell table:style-name="ce119" table:content-validation-name="val2" table:formula="of:=SUMIF([$'01.JANEIRO'.$L$6:.$L$350];[.H198];[$'01.JANEIRO'.$Q$6:.$Q$350])" office:value-type="float" office:value="0" calcext:value-type="float">
            <text:p>0,000</text:p>
          </table:table-cell>
          <table:table-cell table:style-name="ce50" table:formula="of:=SUM([.I198:.I198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199];[$DADOS.$A$2:.$J$349];2;0);&quot;&quot;)">
            <text:p/>
          </table:table-cell>
          <table:table-cell table:style-name="ce44" table:content-validation-name="val2" table:formula="of:=SUMIF([$'01.JANEIRO'.$C$6:.$C$350];[.C199];[$'01.JANEIRO'.$H$6:.$H$350])" office:value-type="float" office:value="0" calcext:value-type="float">
            <text:p>0,000</text:p>
          </table:table-cell>
          <table:table-cell table:style-name="ce50" table:formula="of:=SUM([.D199:.D199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199];[$DADOS.$A$2:.$J$349];2;0);&quot;&quot;)">
            <text:p/>
          </table:table-cell>
          <table:table-cell table:style-name="ce119" table:content-validation-name="val2" table:formula="of:=SUMIF([$'01.JANEIRO'.$L$6:.$L$350];[.H199];[$'01.JANEIRO'.$Q$6:.$Q$350])" office:value-type="float" office:value="0" calcext:value-type="float">
            <text:p>0,000</text:p>
          </table:table-cell>
          <table:table-cell table:style-name="ce50" table:formula="of:=SUM([.I199:.I199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/>
          <table:table-cell table:style-name="ce123" table:content-validation-name="val1"/>
          <table:table-cell table:style-name="ce41" table:formula="of:=IFERROR(VLOOKUP([.B200];[$DADOS.$A$2:.$J$349];2;0);&quot;&quot;)">
            <text:p/>
          </table:table-cell>
          <table:table-cell table:style-name="ce44" table:content-validation-name="val2" table:formula="of:=SUMIF([$'01.JANEIRO'.$C$6:.$C$350];[.C200];[$'01.JANEIRO'.$H$6:.$H$350])" office:value-type="float" office:value="0" calcext:value-type="float">
            <text:p>0,000</text:p>
          </table:table-cell>
          <table:table-cell table:style-name="ce50" table:formula="of:=SUM([.D200:.D200])" office:value-type="float" office:value="0" calcext:value-type="float">
            <text:p>0,000</text:p>
          </table:table-cell>
          <table:table-cell/>
          <table:table-cell table:style-name="ce123" table:content-validation-name="val1"/>
          <table:table-cell table:style-name="ce41" table:formula="of:=IFERROR(VLOOKUP([.G200];[$DADOS.$A$2:.$J$349];2;0);&quot;&quot;)">
            <text:p/>
          </table:table-cell>
          <table:table-cell table:style-name="ce119" table:content-validation-name="val2" table:formula="of:=SUMIF([$'01.JANEIRO'.$L$6:.$L$350];[.H200];[$'01.JANEIRO'.$Q$6:.$Q$350])" office:value-type="float" office:value="0" calcext:value-type="float">
            <text:p>0,000</text:p>
          </table:table-cell>
          <table:table-cell table:style-name="ce50" table:formula="of:=SUM([.I200:.I200])" office:value-type="float" office:value="0" calcext:value-type="float">
            <text:p>0,000</text:p>
          </table:table-cell>
          <table:table-cell table:number-columns-repeated="992"/>
        </table:table-row>
        <table:table-row table:style-name="ro2">
          <table:table-cell table:number-columns-repeated="3"/>
          <table:table-cell table:style-name="ce45" table:content-validation-name="val2" table:formula="of:=SUM([.D6:.D200])" office:value-type="float" office:value="0" calcext:value-type="float">
            <text:p>0,000</text:p>
          </table:table-cell>
          <table:table-cell table:style-name="ce52" table:content-validation-name="val2" table:formula="of:=SUM([.D201:.D201])" office:value-type="float" office:value="0" calcext:value-type="float">
            <text:p>0,000</text:p>
          </table:table-cell>
          <table:table-cell table:number-columns-repeated="3"/>
          <table:table-cell table:style-name="ce45" table:content-validation-name="val2" table:formula="of:=SUM([.I6:.I200])" office:value-type="float" office:value="0" calcext:value-type="float">
            <text:p>0,000</text:p>
          </table:table-cell>
          <table:table-cell table:style-name="ce52" table:content-validation-name="val2" table:formula="of:=SUM([.I201:.I201])" office:value-type="float" office:value="0" calcext:value-type="float">
            <text:p>0,000</text:p>
          </table:table-cell>
          <table:table-cell table:number-columns-repeated="992"/>
        </table:table-row>
        <table:table-row table:style-name="ro4" table:number-rows-repeated="799">
          <table:table-cell table:number-columns-repeated="3"/>
          <table:table-cell table:style-name="ce154" table:content-validation-name="val2"/>
          <table:table-cell table:content-validation-name="val2"/>
          <table:table-cell table:number-columns-repeated="3"/>
          <table:table-cell table:content-validation-name="val2" table:number-columns-repeated="2"/>
          <table:table-cell table:number-columns-repeated="992"/>
        </table:table-row>
        <table:table-row table:style-name="ro4" table:visibility="collapse" table:number-rows-repeated="201">
          <table:table-cell table:number-columns-repeated="3"/>
          <table:table-cell table:style-name="ce154" table:content-validation-name="val2"/>
          <table:table-cell table:content-validation-name="val2"/>
          <table:table-cell table:number-columns-repeated="3"/>
          <table:table-cell table:content-validation-name="val2" table:number-columns-repeated="2"/>
          <table:table-cell table:number-columns-repeated="992"/>
        </table:table-row>
        <table:table-row table:style-name="ro4" table:visibility="collapse" table:number-rows-repeated="1047374">
          <table:table-cell table:number-columns-repeated="1002"/>
        </table:table-row>
        <table:table-row table:style-name="ro4" table:visibility="collapse">
          <table:table-cell table:number-columns-repeated="1002"/>
        </table:table-row>
        <calcext:conditional-formats>
          <calcext:conditional-format calcext:target-range-address="'RESUMO DE MOVIMENTAÇÃO'.F3:'RESUMO DE MOVIMENTAÇÃO'.F3">
            <calcext:condition calcext:apply-style-name="ConditionalStyle_1" calcext:value="&gt;0" calcext:base-cell-address="'RESUMO DE MOVIMENTAÇÃO'.F3"/>
            <calcext:condition calcext:apply-style-name="ConditionalStyle_2" calcext:value="&lt;0" calcext:base-cell-address="'RESUMO DE MOVIMENTAÇÃO'.F3"/>
          </calcext:conditional-format>
          <calcext:conditional-format calcext:target-range-address="'RESUMO DE MOVIMENTAÇÃO'.E6:'RESUMO DE MOVIMENTAÇÃO'.E200 'RESUMO DE MOVIMENTAÇÃO'.J6:'RESUMO DE MOVIMENTAÇÃO'.J200">
            <calcext:condition calcext:apply-style-name="ConditionalStyle_3" calcext:value="&lt;=0" calcext:base-cell-address="'RESUMO DE MOVIMENTAÇÃO'.E6"/>
            <calcext:condition calcext:apply-style-name="ConditionalStyle_4" calcext:value="&gt;0" calcext:base-cell-address="'RESUMO DE MOVIMENTAÇÃO'.E6"/>
          </calcext:conditional-format>
        </calcext:conditional-formats>
      </table:table>
      <table:table table:name="01.JANEIRO" table:style-name="ta3">
        <office:forms form:automatic-focus="false" form:apply-design-mode="false"/>
        <table:table-column table:style-name="co17" table:default-cell-style-name="ce32"/>
        <table:table-column-group>
          <table:table-column table:style-name="co9" table:default-cell-style-name="ce32"/>
          <table:table-column table:style-name="co18" table:default-cell-style-name="ce32"/>
          <table:table-column table:style-name="co19" table:default-cell-style-name="ce32"/>
          <table:table-column table:style-name="co20" table:default-cell-style-name="ce32"/>
          <table:table-column table:style-name="co21" table:default-cell-style-name="ce32"/>
          <table:table-column table:style-name="co12" table:number-columns-repeated="2" table:default-cell-style-name="ce32"/>
          <table:table-column table:style-name="co11" table:number-columns-repeated="2" table:default-cell-style-name="ce32"/>
          <table:table-column table:style-name="co9" table:default-cell-style-name="ce32"/>
          <table:table-column table:style-name="co18" table:default-cell-style-name="ce32"/>
          <table:table-column table:style-name="co22" table:default-cell-style-name="ce32"/>
          <table:table-column table:style-name="co20" table:default-cell-style-name="ce32"/>
          <table:table-column table:style-name="co21" table:default-cell-style-name="ce32"/>
          <table:table-column table:style-name="co12" table:default-cell-style-name="ce32"/>
          <table:table-column table:style-name="co23" table:default-cell-style-name="ce32"/>
        </table:table-column-group>
        <table:table-column table:style-name="co11" table:default-cell-style-name="ce32"/>
        <table:table-column table:style-name="co24" table:default-cell-style-name="ce32"/>
        <table:table-column table:style-name="co25" table:default-cell-style-name="ce32"/>
        <table:table-column table:style-name="co12" table:default-cell-style-name="ce32"/>
        <table:table-column table:style-name="co26" table:default-cell-style-name="ce32"/>
        <table:table-column table:style-name="co24" table:default-cell-style-name="ce32"/>
        <table:table-column table:style-name="co27" table:default-cell-style-name="ce32"/>
        <table:table-column table:style-name="co12" table:default-cell-style-name="ce32"/>
        <table:table-column table:style-name="co16" table:visibility="collapse" table:number-columns-repeated="991" table:default-cell-style-name="ce32"/>
        <table:table-column table:style-name="co2" table:visibility="collapse" table:number-columns-repeated="8" table:default-cell-style-name="ce142"/>
        <table:table-row table:style-name="ro2">
          <table:table-cell table:style-name="ce55" table:number-columns-repeated="3"/>
          <table:table-cell/>
          <table:table-cell table:style-name="ce65"/>
          <table:table-cell table:style-name="ce120" table:number-columns-repeated="2"/>
          <table:table-cell table:style-name="ce35"/>
          <table:table-cell/>
          <table:table-cell table:style-name="ce55" table:number-columns-repeated="3"/>
          <table:table-cell/>
          <table:table-cell table:style-name="ce65"/>
          <table:table-cell table:style-name="ce120" table:number-columns-repeated="2"/>
          <table:table-cell table:style-name="ce35"/>
          <table:table-cell/>
          <table:table-cell table:style-name="ce35"/>
          <table:table-cell/>
          <table:table-cell table:style-name="ce46"/>
          <table:table-cell/>
          <table:table-cell table:style-name="ce35"/>
          <table:table-cell/>
          <table:table-cell table:style-name="ce84"/>
          <table:table-cell table:number-columns-repeated="999"/>
        </table:table-row>
        <table:table-row table:style-name="ro2">
          <table:table-cell table:style-name="ce40" table:number-columns-repeated="4"/>
          <table:table-cell table:style-name="ce66"/>
          <table:table-cell table:style-name="ce40" table:number-columns-repeated="2"/>
          <table:table-cell table:style-name="ce36"/>
          <table:table-cell/>
          <table:table-cell table:style-name="ce40" table:number-columns-repeated="4"/>
          <table:table-cell table:style-name="ce66"/>
          <table:table-cell table:style-name="ce40" table:number-columns-repeated="2"/>
          <table:table-cell table:style-name="ce36"/>
          <table:table-cell/>
          <table:table-cell table:style-name="ce36"/>
          <table:table-cell table:style-name="ce40"/>
          <table:table-cell table:style-name="ce47"/>
          <table:table-cell/>
          <table:table-cell table:style-name="ce36"/>
          <table:table-cell table:style-name="ce40"/>
          <table:table-cell table:style-name="ce66"/>
          <table:table-cell table:number-columns-repeated="999"/>
        </table:table-row>
        <table:table-row table:style-name="ro5">
          <table:table-cell table:style-name="ce149" office:value-type="string" calcext:value-type="string" table:number-columns-spanned="2" table:number-rows-spanned="1">
            <text:p>ENTRADA</text:p>
          </table:table-cell>
          <table:covered-table-cell table:style-name="ce149"/>
          <table:table-cell table:style-name="ce62" office:value-type="string" calcext:value-type="string">
            <text:p>Nesta coluna será a origem do lançamento</text:p>
          </table:table-cell>
          <table:table-cell table:style-name="ce64"/>
          <table:table-cell table:style-name="ce67"/>
          <table:table-cell table:style-name="ce64" table:number-columns-repeated="2"/>
          <table:table-cell table:style-name="ce73" table:formula="of:=[.H351]" office:value-type="float" office:value="0" calcext:value-type="float">
            <text:p>0,000</text:p>
          </table:table-cell>
          <table:table-cell table:style-name="ce33"/>
          <table:table-cell table:style-name="ce149" office:value-type="string" calcext:value-type="string" table:number-columns-spanned="2" table:number-rows-spanned="1">
            <text:p>SAÍDA</text:p>
          </table:table-cell>
          <table:covered-table-cell table:style-name="ce149"/>
          <table:table-cell table:style-name="ce62" office:value-type="string" calcext:value-type="string">
            <text:p>Nesta coluna será a origem do lançamento</text:p>
          </table:table-cell>
          <table:table-cell table:style-name="ce67" table:number-columns-repeated="2"/>
          <table:table-cell table:style-name="ce64" table:number-columns-repeated="2"/>
          <table:table-cell table:style-name="ce73" table:formula="of:=[.Q351]" office:value-type="float" office:value="0" calcext:value-type="float">
            <text:p>0,000</text:p>
          </table:table-cell>
          <table:table-cell table:style-name="ce33"/>
          <table:table-cell table:style-name="ce149" office:value-type="string" calcext:value-type="string" table:number-columns-spanned="2" table:number-rows-spanned="1">
            <text:p>ENTRADA DE PRODUTOS POR ENTIDADE</text:p>
          </table:table-cell>
          <table:covered-table-cell table:style-name="ce149"/>
          <table:table-cell table:style-name="ce82" table:formula="of:=[.U101]" office:value-type="float" office:value="0" calcext:value-type="float">
            <text:p>0,000</text:p>
          </table:table-cell>
          <table:table-cell table:style-name="ce83" table:formula="of:=[.U3]-[.Y3]" office:value-type="float" office:value="0" calcext:value-type="float">
            <text:p>0</text:p>
          </table:table-cell>
          <table:table-cell table:style-name="ce149" office:value-type="string" calcext:value-type="string" table:number-columns-spanned="2" table:number-rows-spanned="1">
            <text:p>SAIDA DE PRODUTOS POR ENTIDADE</text:p>
          </table:table-cell>
          <table:covered-table-cell table:style-name="ce149"/>
          <table:table-cell table:style-name="ce82" table:formula="of:=[.Y101]" office:value-type="float" office:value="0" calcext:value-type="float">
            <text:p>0,000</text:p>
          </table:table-cell>
          <table:table-cell table:style-name="ce33" table:number-columns-repeated="991"/>
          <table:table-cell table:number-columns-repeated="8"/>
        </table:table-row>
        <table:table-row table:style-name="ro2">
          <table:table-cell table:style-name="ce56" table:number-columns-repeated="3"/>
          <table:table-cell table:style-name="ce154"/>
          <table:table-cell table:style-name="ce68"/>
          <table:table-cell table:style-name="ce154" table:number-columns-repeated="2"/>
          <table:table-cell table:style-name="ce38"/>
          <table:table-cell/>
          <table:table-cell table:style-name="ce56" table:number-columns-repeated="3"/>
          <table:table-cell table:style-name="ce154"/>
          <table:table-cell table:style-name="ce68"/>
          <table:table-cell table:style-name="ce154" table:number-columns-repeated="2"/>
          <table:table-cell table:style-name="ce38"/>
          <table:table-cell/>
          <table:table-cell table:style-name="ce38"/>
          <table:table-cell/>
          <table:table-cell table:style-name="ce46"/>
          <table:table-cell/>
          <table:table-cell table:style-name="ce38"/>
          <table:table-cell/>
          <table:table-cell table:style-name="ce68"/>
          <table:table-cell table:number-columns-repeated="999"/>
        </table:table-row>
        <table:table-row table:style-name="ro2">
          <table:table-cell table:style-name="ce57" office:value-type="string" calcext:value-type="string">
            <text:p>DATA</text:p>
          </table:table-cell>
          <table:table-cell table:style-name="ce57" office:value-type="string" calcext:value-type="string">
            <text:p>Nº</text:p>
          </table:table-cell>
          <table:table-cell table:style-name="ce57" office:value-type="string" calcext:value-type="string">
            <text:p>ENTIDADE</text:p>
          </table:table-cell>
          <table:table-cell table:style-name="ce57" office:value-type="string" calcext:value-type="string">
            <text:p>PRODUTO</text:p>
          </table:table-cell>
          <table:table-cell table:style-name="ce69" office:value-type="string" calcext:value-type="string">
            <text:p>QUANTIDADE</text:p>
          </table:table-cell>
          <table:table-cell table:style-name="ce39" office:value-type="string" calcext:value-type="string">
            <text:p>UNIDADE</text:p>
          </table:table-cell>
          <table:table-cell table:style-name="ce39" office:value-type="string" calcext:value-type="string">
            <text:p>PESO UNITÁRIO</text:p>
          </table:table-cell>
          <table:table-cell table:style-name="ce49" office:value-type="string" calcext:value-type="string">
            <text:p>PESO TOTAL</text:p>
          </table:table-cell>
          <table:table-cell table:style-name="ce54"/>
          <table:table-cell table:style-name="ce57" office:value-type="string" calcext:value-type="string">
            <text:p>DATA</text:p>
          </table:table-cell>
          <table:table-cell table:style-name="ce57" office:value-type="string" calcext:value-type="string">
            <text:p>Nº</text:p>
          </table:table-cell>
          <table:table-cell table:style-name="ce57" office:value-type="string" calcext:value-type="string">
            <text:p>ENTIDADE</text:p>
          </table:table-cell>
          <table:table-cell table:style-name="ce57" office:value-type="string" calcext:value-type="string">
            <text:p>PRODUTO</text:p>
          </table:table-cell>
          <table:table-cell table:style-name="ce69" office:value-type="string" calcext:value-type="string">
            <text:p>QUANTIDADE</text:p>
          </table:table-cell>
          <table:table-cell table:style-name="ce39" office:value-type="string" calcext:value-type="string">
            <text:p>UNIDADE</text:p>
          </table:table-cell>
          <table:table-cell table:style-name="ce39" office:value-type="string" calcext:value-type="string">
            <text:p>PESO UNITÁRIO</text:p>
          </table:table-cell>
          <table:table-cell table:style-name="ce49" office:value-type="string" calcext:value-type="string">
            <text:p>PESO TOTAL</text:p>
          </table:table-cell>
          <table:table-cell table:style-name="ce54"/>
          <table:table-cell table:style-name="ce39" office:value-type="string" calcext:value-type="string">
            <text:p>Nº</text:p>
          </table:table-cell>
          <table:table-cell table:style-name="ce39" office:value-type="string" calcext:value-type="string">
            <text:p>ENTIDADE</text:p>
          </table:table-cell>
          <table:table-cell table:style-name="ce49" office:value-type="string" calcext:value-type="string">
            <text:p>PESO TOTAL</text:p>
          </table:table-cell>
          <table:table-cell table:style-name="ce54"/>
          <table:table-cell table:style-name="ce39" office:value-type="string" calcext:value-type="string">
            <text:p>Nº</text:p>
          </table:table-cell>
          <table:table-cell table:style-name="ce39" office:value-type="string" calcext:value-type="string">
            <text:p>ENTIDADE</text:p>
          </table:table-cell>
          <table:table-cell table:style-name="ce49" office:value-type="string" calcext:value-type="string">
            <text:p>PESO TOTAL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 office:value-type="float" office:value="215" calcext:value-type="float">
            <text:p>215</text:p>
          </table:table-cell>
          <table:table-cell table:style-name="ce63" table:content-validation-name="val2" table:formula="of:=IFERROR(VLOOKUP([.B6];[$DADOS.$E$2:.$F$350];2;0);&quot;&quot;)" office:value-type="string" office:string-value="COZINHA SOLIDÁRIA CASA REFÚGIO" calcext:value-type="string">
            <text:p>COZINHA SOLIDÁRIA CASA REFÚGIO</text:p>
          </table:table-cell>
          <table:table-cell table:style-name="ce129" table:content-validation-name="val4"/>
          <table:table-cell table:style-name="ce70"/>
          <table:table-cell table:style-name="ce72" table:formula="of:=IFERROR(VLOOKUP([.D6];[$DADOS.$A$2:.$C$350];2;0);&quot;&quot;)">
            <text:p/>
          </table:table-cell>
          <table:table-cell table:style-name="ce44" table:formula="of:=IFERROR(VLOOKUP([.D6];[$DADOS.$A$2:.$C$350];3;0);&quot;0,000&quot;)" office:value-type="string" office:string-value="0,000" calcext:value-type="string">
            <text:p>0,000</text:p>
          </table:table-cell>
          <table:table-cell table:style-name="ce74" table:formula="of:=[.G6]*[.E6]" office:value-type="float" office:value="0" calcext:value-type="float">
            <text:p>0,000</text:p>
          </table:table-cell>
          <table:table-cell table:style-name="ce189" table:formula="of:=IF(COUNTIF([.B$5:.B6];[.B6])=1;[.B6];&quot;&quot;)" office:value-type="float" office:value="215" calcext:value-type="float">
            <text:p>215</text:p>
          </table:table-cell>
          <table:table-cell table:style-name="ce58"/>
          <table:table-cell table:style-name="ce76" table:content-validation-name="val5" office:value-type="float" office:value="216" calcext:value-type="float">
            <text:p>216</text:p>
          </table:table-cell>
          <table:table-cell table:style-name="ce63" table:content-validation-name="val2" table:formula="of:=IFERROR(VLOOKUP([.K6];[$DADOS.$E$2:.$F$350];2;0);&quot;&quot;)" office:value-type="string" office:string-value="COZINHA SOLIDÁRIA ASSOC. LARANJEIRAS" calcext:value-type="string">
            <text:p>COZINHA SOLIDÁRIA ASSOC. LARANJEIRAS</text:p>
          </table:table-cell>
          <table:table-cell table:style-name="ce129" table:content-validation-name="val6"/>
          <table:table-cell table:style-name="ce78"/>
          <table:table-cell table:style-name="ce72" table:formula="of:=IFERROR(VLOOKUP([.M6];[$DADOS.$A$2:.$C$350];2;0);&quot;&quot;)">
            <text:p/>
          </table:table-cell>
          <table:table-cell table:style-name="ce44" table:formula="of:=IFERROR(VLOOKUP([.M6];[$DADOS.$A$2:.$C$350];3;0);&quot;0,000&quot;)" office:value-type="string" office:string-value="0,000" calcext:value-type="string">
            <text:p>0,000</text:p>
          </table:table-cell>
          <table:table-cell table:style-name="ce79" table:formula="of:=[.P6]*[.N6]" office:value-type="float" office:value="0" calcext:value-type="float">
            <text:p>0,000</text:p>
          </table:table-cell>
          <table:table-cell table:style-name="ce189" table:formula="of:=IF(COUNTIF([.K$5:.K6];[.K6])=1;[.K6];&quot;&quot;)" office:value-type="float" office:value="216" calcext:value-type="float">
            <text:p>216</text:p>
          </table:table-cell>
          <table:table-cell table:style-name="ce194" table:content-validation-name="val7" table:formula="of:=IFERROR(SMALL([.I:.I];ROW()-5);&quot;&quot;)" office:value-type="float" office:value="215" calcext:value-type="float">
            <office:annotation draw:style-name="gr1" draw:text-style-name="P2" svg:width="2.899cm" svg:height="2.721cm" svg:x="60.276cm" svg:y="0.902cm" draw:caption-point-x="-0.61cm" draw:caption-point-y="1.51cm">
              <dc:date>2022-07-27T00:00:00</dc:date>
              <text:p text:style-name="P1"><text:span text:style-name="T1">A ORIGEM TEM QUE SER COPIADA NESTA COLUNA EM AZUL, SEM REPETIR O LANÇAMENTO, COMO É FEITO NA ORIGEM</text:span></text:p>
            </office:annotation>
            <text:p>215</text:p>
          </table:table-cell>
          <table:table-cell table:style-name="ce81" table:formula="of:=IFERROR(VLOOKUP([.S6];[$DADOS.$E$2:.$F$350];2;0);&quot;&quot;)" office:value-type="string" office:string-value="COZINHA SOLIDÁRIA CASA REFÚGIO" calcext:value-type="string">
            <text:p>COZINHA SOLIDÁRIA CASA REFÚGIO</text:p>
          </table:table-cell>
          <table:table-cell table:style-name="ce79" table:formula="of:=SUMPRODUCT([.$H$6:.$H$350];--EXACT([.T6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 office:value-type="float" office:value="215" calcext:value-type="float">
            <office:annotation draw:style-name="gr1" draw:text-style-name="P2" svg:width="2.899cm" svg:height="2.721cm" svg:x="74.466cm" svg:y="0.902cm" draw:caption-point-x="-0.61cm" draw:caption-point-y="1.51cm">
              <dc:date>2022-07-27T00:00:00</dc:date>
              <text:p text:style-name="P1"><text:span text:style-name="T1">A ORIGEM TEM QUE SER COPIADA NESTA COLUNA EM AZUL, SEM REPETIR O LANÇAMENTO, COMO É FEITO NA ORIGEM</text:span></text:p>
            </office:annotation>
            <text:p>215</text:p>
          </table:table-cell>
          <table:table-cell table:style-name="ce81" table:formula="of:=IFERROR(VLOOKUP([.W6];[$DADOS.$E$2:.$F$350];2;0);&quot;&quot;)" office:value-type="string" office:string-value="COZINHA SOLIDÁRIA CASA REFÚGIO" calcext:value-type="string">
            <text:p>COZINHA SOLIDÁRIA CASA REFÚGIO</text:p>
          </table:table-cell>
          <table:table-cell table:style-name="ce79" table:formula="of:=SUMPRODUCT([.$Q$6:.$Q$350];--EXACT([.X6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 office:value-type="float" office:value="215" calcext:value-type="float">
            <text:p>215</text:p>
          </table:table-cell>
          <table:table-cell table:style-name="ce63" table:content-validation-name="val2" table:formula="of:=IFERROR(VLOOKUP([.B7];[$DADOS.$E$2:.$F$350];2;0);&quot;&quot;)" office:value-type="string" office:string-value="COZINHA SOLIDÁRIA CASA REFÚGIO" calcext:value-type="string">
            <text:p>COZINHA SOLIDÁRIA CASA REFÚGIO</text:p>
          </table:table-cell>
          <table:table-cell table:style-name="ce129" table:content-validation-name="val4"/>
          <table:table-cell table:style-name="ce70"/>
          <table:table-cell table:style-name="ce72" table:formula="of:=IFERROR(VLOOKUP([.D7];[$DADOS.$A$2:.$C$350];2;0);&quot;&quot;)">
            <text:p/>
          </table:table-cell>
          <table:table-cell table:style-name="ce44" table:formula="of:=IFERROR(VLOOKUP([.D7];[$DADOS.$A$2:.$C$350];3;0);&quot;0,000&quot;)" office:value-type="string" office:string-value="0,000" calcext:value-type="string">
            <text:p>0,000</text:p>
          </table:table-cell>
          <table:table-cell table:style-name="ce74" table:formula="of:=[.G7]*[.E7]" office:value-type="float" office:value="0" calcext:value-type="float">
            <text:p>0,000</text:p>
          </table:table-cell>
          <table:table-cell table:style-name="ce189" table:formula="of:=IF(COUNTIF([.B$5:.B7];[.B7])=1;[.B7];&quot;&quot;)">
            <text:p/>
          </table:table-cell>
          <table:table-cell table:style-name="ce58"/>
          <table:table-cell table:style-name="ce76" table:content-validation-name="val5" office:value-type="float" office:value="216" calcext:value-type="float">
            <text:p>216</text:p>
          </table:table-cell>
          <table:table-cell table:style-name="ce63" table:content-validation-name="val2" table:formula="of:=IFERROR(VLOOKUP([.K7];[$DADOS.$E$2:.$F$350];2;0);&quot;&quot;)" office:value-type="string" office:string-value="COZINHA SOLIDÁRIA ASSOC. LARANJEIRAS" calcext:value-type="string">
            <text:p>COZINHA SOLIDÁRIA ASSOC. LARANJEIRAS</text:p>
          </table:table-cell>
          <table:table-cell table:style-name="ce129" table:content-validation-name="val6"/>
          <table:table-cell table:style-name="ce78"/>
          <table:table-cell table:style-name="ce72" table:formula="of:=IFERROR(VLOOKUP([.M7];[$DADOS.$A$2:.$C$350];2;0);&quot;&quot;)">
            <text:p/>
          </table:table-cell>
          <table:table-cell table:style-name="ce44" table:formula="of:=IFERROR(VLOOKUP([.M7];[$DADOS.$A$2:.$C$350];3;0);&quot;0,000&quot;)" office:value-type="string" office:string-value="0,000" calcext:value-type="string">
            <text:p>0,000</text:p>
          </table:table-cell>
          <table:table-cell table:style-name="ce79" table:formula="of:=[.P7]*[.N7]" office:value-type="float" office:value="0" calcext:value-type="float">
            <text:p>0,000</text:p>
          </table:table-cell>
          <table:table-cell table:style-name="ce189" table:formula="of:=IF(COUNTIF([.K$5:.K7];[.K7])=1;[.K7];&quot;&quot;)">
            <text:p/>
          </table:table-cell>
          <table:table-cell table:style-name="ce194" table:content-validation-name="val7" table:formula="of:=IFERROR(SMALL([.I:.I];ROW()-5);&quot;&quot;)" office:value-type="float" office:value="216" calcext:value-type="float">
            <text:p>216</text:p>
          </table:table-cell>
          <table:table-cell table:style-name="ce81" table:formula="of:=IFERROR(VLOOKUP([.S7];[$DADOS.$E$2:.$F$350];2;0);&quot;&quot;)" office:value-type="string" office:string-value="COZINHA SOLIDÁRIA ASSOC. LARANJEIRAS" calcext:value-type="string">
            <text:p>COZINHA SOLIDÁRIA ASSOC. LARANJEIRAS</text:p>
          </table:table-cell>
          <table:table-cell table:style-name="ce79" table:formula="of:=SUMPRODUCT([.$H$6:.$H$350];--EXACT([.T7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 office:value-type="float" office:value="216" calcext:value-type="float">
            <text:p>216</text:p>
          </table:table-cell>
          <table:table-cell table:style-name="ce81" table:formula="of:=IFERROR(VLOOKUP([.W7];[$DADOS.$E$2:.$F$350];2;0);&quot;&quot;)" office:value-type="string" office:string-value="COZINHA SOLIDÁRIA ASSOC. LARANJEIRAS" calcext:value-type="string">
            <text:p>COZINHA SOLIDÁRIA ASSOC. LARANJEIRAS</text:p>
          </table:table-cell>
          <table:table-cell table:style-name="ce79" table:formula="of:=SUMPRODUCT([.$Q$6:.$Q$350];--EXACT([.X7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 office:value-type="float" office:value="215" calcext:value-type="float">
            <text:p>215</text:p>
          </table:table-cell>
          <table:table-cell table:style-name="ce63" table:content-validation-name="val2" table:formula="of:=IFERROR(VLOOKUP([.B8];[$DADOS.$E$2:.$F$350];2;0);&quot;&quot;)" office:value-type="string" office:string-value="COZINHA SOLIDÁRIA CASA REFÚGIO" calcext:value-type="string">
            <text:p>COZINHA SOLIDÁRIA CASA REFÚGIO</text:p>
          </table:table-cell>
          <table:table-cell table:style-name="ce129" table:content-validation-name="val4"/>
          <table:table-cell table:style-name="ce70"/>
          <table:table-cell table:style-name="ce72" table:formula="of:=IFERROR(VLOOKUP([.D8];[$DADOS.$A$2:.$C$350];2;0);&quot;&quot;)">
            <text:p/>
          </table:table-cell>
          <table:table-cell table:style-name="ce44" table:formula="of:=IFERROR(VLOOKUP([.D8];[$DADOS.$A$2:.$C$350];3;0);&quot;0,000&quot;)" office:value-type="string" office:string-value="0,000" calcext:value-type="string">
            <text:p>0,000</text:p>
          </table:table-cell>
          <table:table-cell table:style-name="ce74" table:formula="of:=[.G8]*[.E8]" office:value-type="float" office:value="0" calcext:value-type="float">
            <text:p>0,000</text:p>
          </table:table-cell>
          <table:table-cell table:style-name="ce189" table:formula="of:=IF(COUNTIF([.B$5:.B8];[.B8])=1;[.B8];&quot;&quot;)">
            <text:p/>
          </table:table-cell>
          <table:table-cell table:style-name="ce58"/>
          <table:table-cell table:style-name="ce76" table:content-validation-name="val5" office:value-type="float" office:value="216" calcext:value-type="float">
            <text:p>216</text:p>
          </table:table-cell>
          <table:table-cell table:style-name="ce63" table:content-validation-name="val2" table:formula="of:=IFERROR(VLOOKUP([.K8];[$DADOS.$E$2:.$F$350];2;0);&quot;&quot;)" office:value-type="string" office:string-value="COZINHA SOLIDÁRIA ASSOC. LARANJEIRAS" calcext:value-type="string">
            <text:p>COZINHA SOLIDÁRIA ASSOC. LARANJEIRAS</text:p>
          </table:table-cell>
          <table:table-cell table:style-name="ce129" table:content-validation-name="val6"/>
          <table:table-cell table:style-name="ce78"/>
          <table:table-cell table:style-name="ce72" table:formula="of:=IFERROR(VLOOKUP([.M8];[$DADOS.$A$2:.$C$350];2;0);&quot;&quot;)">
            <text:p/>
          </table:table-cell>
          <table:table-cell table:style-name="ce44" table:formula="of:=IFERROR(VLOOKUP([.M8];[$DADOS.$A$2:.$C$350];3;0);&quot;0,000&quot;)" office:value-type="string" office:string-value="0,000" calcext:value-type="string">
            <text:p>0,000</text:p>
          </table:table-cell>
          <table:table-cell table:style-name="ce79" table:formula="of:=[.P8]*[.N8]" office:value-type="float" office:value="0" calcext:value-type="float">
            <text:p>0,000</text:p>
          </table:table-cell>
          <table:table-cell table:style-name="ce189" table:formula="of:=IF(COUNTIF([.K$5:.K8];[.K8])=1;[.K8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8];[$DADOS.$E$2:.$F$350];2;0);&quot;&quot;)">
            <text:p/>
          </table:table-cell>
          <table:table-cell table:style-name="ce79" table:formula="of:=SUMPRODUCT([.$H$6:.$H$350];--EXACT([.T8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8];[$DADOS.$E$2:.$F$350];2;0);&quot;&quot;)">
            <text:p/>
          </table:table-cell>
          <table:table-cell table:style-name="ce79" table:formula="of:=SUMPRODUCT([.$Q$6:.$Q$350];--EXACT([.X8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 office:value-type="float" office:value="215" calcext:value-type="float">
            <text:p>215</text:p>
          </table:table-cell>
          <table:table-cell table:style-name="ce63" table:content-validation-name="val2" table:formula="of:=IFERROR(VLOOKUP([.B9];[$DADOS.$E$2:.$F$350];2;0);&quot;&quot;)" office:value-type="string" office:string-value="COZINHA SOLIDÁRIA CASA REFÚGIO" calcext:value-type="string">
            <text:p>COZINHA SOLIDÁRIA CASA REFÚGIO</text:p>
          </table:table-cell>
          <table:table-cell table:style-name="ce129" table:content-validation-name="val4"/>
          <table:table-cell table:style-name="ce70"/>
          <table:table-cell table:style-name="ce72" table:formula="of:=IFERROR(VLOOKUP([.D9];[$DADOS.$A$2:.$C$350];2;0);&quot;&quot;)">
            <text:p/>
          </table:table-cell>
          <table:table-cell table:style-name="ce44" table:formula="of:=IFERROR(VLOOKUP([.D9];[$DADOS.$A$2:.$C$350];3;0);&quot;0,000&quot;)" office:value-type="string" office:string-value="0,000" calcext:value-type="string">
            <text:p>0,000</text:p>
          </table:table-cell>
          <table:table-cell table:style-name="ce74" table:formula="of:=[.G9]*[.E9]" office:value-type="float" office:value="0" calcext:value-type="float">
            <text:p>0,000</text:p>
          </table:table-cell>
          <table:table-cell table:style-name="ce189" table:formula="of:=IF(COUNTIF([.B$5:.B9];[.B9])=1;[.B9];&quot;&quot;)">
            <text:p/>
          </table:table-cell>
          <table:table-cell table:style-name="ce58"/>
          <table:table-cell table:style-name="ce76" table:content-validation-name="val5" office:value-type="float" office:value="216" calcext:value-type="float">
            <text:p>216</text:p>
          </table:table-cell>
          <table:table-cell table:style-name="ce63" table:content-validation-name="val2" table:formula="of:=IFERROR(VLOOKUP([.K9];[$DADOS.$E$2:.$F$350];2;0);&quot;&quot;)" office:value-type="string" office:string-value="COZINHA SOLIDÁRIA ASSOC. LARANJEIRAS" calcext:value-type="string">
            <text:p>COZINHA SOLIDÁRIA ASSOC. LARANJEIRAS</text:p>
          </table:table-cell>
          <table:table-cell table:style-name="ce129" table:content-validation-name="val6"/>
          <table:table-cell table:style-name="ce78"/>
          <table:table-cell table:style-name="ce72" table:formula="of:=IFERROR(VLOOKUP([.M9];[$DADOS.$A$2:.$C$350];2;0);&quot;&quot;)">
            <text:p/>
          </table:table-cell>
          <table:table-cell table:style-name="ce44" table:formula="of:=IFERROR(VLOOKUP([.M9];[$DADOS.$A$2:.$C$350];3;0);&quot;0,000&quot;)" office:value-type="string" office:string-value="0,000" calcext:value-type="string">
            <text:p>0,000</text:p>
          </table:table-cell>
          <table:table-cell table:style-name="ce79" table:formula="of:=[.P9]*[.N9]" office:value-type="float" office:value="0" calcext:value-type="float">
            <text:p>0,000</text:p>
          </table:table-cell>
          <table:table-cell table:style-name="ce189" table:formula="of:=IF(COUNTIF([.K$5:.K9];[.K9])=1;[.K9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9];[$DADOS.$E$2:.$F$350];2;0);&quot;&quot;)">
            <text:p/>
          </table:table-cell>
          <table:table-cell table:style-name="ce79" table:formula="of:=SUMPRODUCT([.$H$6:.$H$350];--EXACT([.T9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9];[$DADOS.$E$2:.$F$350];2;0);&quot;&quot;)">
            <text:p/>
          </table:table-cell>
          <table:table-cell table:style-name="ce79" table:formula="of:=SUMPRODUCT([.$Q$6:.$Q$350];--EXACT([.X9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 office:value-type="float" office:value="215" calcext:value-type="float">
            <text:p>215</text:p>
          </table:table-cell>
          <table:table-cell table:style-name="ce63" table:content-validation-name="val2" table:formula="of:=IFERROR(VLOOKUP([.B10];[$DADOS.$E$2:.$F$350];2;0);&quot;&quot;)" office:value-type="string" office:string-value="COZINHA SOLIDÁRIA CASA REFÚGIO" calcext:value-type="string">
            <text:p>COZINHA SOLIDÁRIA CASA REFÚGIO</text:p>
          </table:table-cell>
          <table:table-cell table:style-name="ce129" table:content-validation-name="val4"/>
          <table:table-cell table:style-name="ce70"/>
          <table:table-cell table:style-name="ce72" table:formula="of:=IFERROR(VLOOKUP([.D10];[$DADOS.$A$2:.$C$350];2;0);&quot;&quot;)">
            <text:p/>
          </table:table-cell>
          <table:table-cell table:style-name="ce44" table:formula="of:=IFERROR(VLOOKUP([.D10];[$DADOS.$A$2:.$C$350];3;0);&quot;0,000&quot;)" office:value-type="string" office:string-value="0,000" calcext:value-type="string">
            <text:p>0,000</text:p>
          </table:table-cell>
          <table:table-cell table:style-name="ce74" table:formula="of:=[.G10]*[.E10]" office:value-type="float" office:value="0" calcext:value-type="float">
            <text:p>0,000</text:p>
          </table:table-cell>
          <table:table-cell table:style-name="ce189" table:formula="of:=IF(COUNTIF([.B$5:.B10];[.B10])=1;[.B10];&quot;&quot;)">
            <text:p/>
          </table:table-cell>
          <table:table-cell table:style-name="ce58"/>
          <table:table-cell table:style-name="ce76" table:content-validation-name="val5" office:value-type="float" office:value="216" calcext:value-type="float">
            <text:p>216</text:p>
          </table:table-cell>
          <table:table-cell table:style-name="ce63" table:content-validation-name="val2" table:formula="of:=IFERROR(VLOOKUP([.K10];[$DADOS.$E$2:.$F$350];2;0);&quot;&quot;)" office:value-type="string" office:string-value="COZINHA SOLIDÁRIA ASSOC. LARANJEIRAS" calcext:value-type="string">
            <text:p>COZINHA SOLIDÁRIA ASSOC. LARANJEIRAS</text:p>
          </table:table-cell>
          <table:table-cell table:style-name="ce129" table:content-validation-name="val6"/>
          <table:table-cell table:style-name="ce78"/>
          <table:table-cell table:style-name="ce72" table:formula="of:=IFERROR(VLOOKUP([.M10];[$DADOS.$A$2:.$C$350];2;0);&quot;&quot;)">
            <text:p/>
          </table:table-cell>
          <table:table-cell table:style-name="ce44" table:formula="of:=IFERROR(VLOOKUP([.M10];[$DADOS.$A$2:.$C$350];3;0);&quot;0,000&quot;)" office:value-type="string" office:string-value="0,000" calcext:value-type="string">
            <text:p>0,000</text:p>
          </table:table-cell>
          <table:table-cell table:style-name="ce79" table:formula="of:=[.P10]*[.N10]" office:value-type="float" office:value="0" calcext:value-type="float">
            <text:p>0,000</text:p>
          </table:table-cell>
          <table:table-cell table:style-name="ce189" table:formula="of:=IF(COUNTIF([.K$5:.K10];[.K10])=1;[.K10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10];[$DADOS.$E$2:.$F$350];2;0);&quot;&quot;)">
            <text:p/>
          </table:table-cell>
          <table:table-cell table:style-name="ce79" table:formula="of:=SUMPRODUCT([.$H$6:.$H$350];--EXACT([.T10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10];[$DADOS.$E$2:.$F$350];2;0);&quot;&quot;)">
            <text:p/>
          </table:table-cell>
          <table:table-cell table:style-name="ce79" table:formula="of:=SUMPRODUCT([.$Q$6:.$Q$350];--EXACT([.X10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 office:value-type="float" office:value="216" calcext:value-type="float">
            <text:p>216</text:p>
          </table:table-cell>
          <table:table-cell table:style-name="ce114" table:content-validation-name="val2" table:formula="of:=IFERROR(VLOOKUP([.B11];[$DADOS.$E$2:.$F$350];2;0);&quot;&quot;)" office:value-type="string" office:string-value="COZINHA SOLIDÁRIA ASSOC. LARANJEIRAS" calcext:value-type="string">
            <text:p>COZINHA SOLIDÁRIA ASSOC. LARANJEIRAS</text:p>
          </table:table-cell>
          <table:table-cell table:style-name="ce129" table:content-validation-name="val4"/>
          <table:table-cell table:style-name="ce70"/>
          <table:table-cell table:style-name="ce72" table:formula="of:=IFERROR(VLOOKUP([.D11];[$DADOS.$A$2:.$C$350];2;0);&quot;&quot;)">
            <text:p/>
          </table:table-cell>
          <table:table-cell table:style-name="ce44" table:formula="of:=IFERROR(VLOOKUP([.D11];[$DADOS.$A$2:.$C$350];3;0);&quot;0,000&quot;)" office:value-type="string" office:string-value="0,000" calcext:value-type="string">
            <text:p>0,000</text:p>
          </table:table-cell>
          <table:table-cell table:style-name="ce74" table:formula="of:=[.G11]*[.E11]" office:value-type="float" office:value="0" calcext:value-type="float">
            <text:p>0,000</text:p>
          </table:table-cell>
          <table:table-cell table:style-name="ce189" table:formula="of:=IF(COUNTIF([.B$5:.B11];[.B11])=1;[.B11];&quot;&quot;)" office:value-type="float" office:value="216" calcext:value-type="float">
            <text:p>216</text:p>
          </table:table-cell>
          <table:table-cell table:style-name="ce58"/>
          <table:table-cell table:style-name="ce76" table:content-validation-name="val5" office:value-type="float" office:value="215" calcext:value-type="float">
            <text:p>215</text:p>
          </table:table-cell>
          <table:table-cell table:style-name="ce129" table:content-validation-name="val2" table:formula="of:=IFERROR(VLOOKUP([.K11];[$DADOS.$E$2:.$F$350];2;0);&quot;&quot;)" office:value-type="string" office:string-value="COZINHA SOLIDÁRIA CASA REFÚGIO" calcext:value-type="string">
            <text:p>COZINHA SOLIDÁRIA CASA REFÚGIO</text:p>
          </table:table-cell>
          <table:table-cell table:style-name="ce129" table:content-validation-name="val6"/>
          <table:table-cell table:style-name="ce78"/>
          <table:table-cell table:style-name="ce72" table:formula="of:=IFERROR(VLOOKUP([.M11];[$DADOS.$A$2:.$C$350];2;0);&quot;&quot;)">
            <text:p/>
          </table:table-cell>
          <table:table-cell table:style-name="ce44" table:formula="of:=IFERROR(VLOOKUP([.M11];[$DADOS.$A$2:.$C$350];3;0);&quot;0,000&quot;)" office:value-type="string" office:string-value="0,000" calcext:value-type="string">
            <text:p>0,000</text:p>
          </table:table-cell>
          <table:table-cell table:style-name="ce79" table:formula="of:=[.P11]*[.N11]" office:value-type="float" office:value="0" calcext:value-type="float">
            <text:p>0,000</text:p>
          </table:table-cell>
          <table:table-cell table:style-name="ce189" table:formula="of:=IF(COUNTIF([.K$5:.K11];[.K11])=1;[.K11];&quot;&quot;)" office:value-type="float" office:value="215" calcext:value-type="float">
            <text:p>215</text:p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11];[$DADOS.$E$2:.$F$350];2;0);&quot;&quot;)">
            <text:p/>
          </table:table-cell>
          <table:table-cell table:style-name="ce79" table:formula="of:=SUMPRODUCT([.$H$6:.$H$350];--EXACT([.T11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11];[$DADOS.$E$2:.$F$350];2;0);&quot;&quot;)">
            <text:p/>
          </table:table-cell>
          <table:table-cell table:style-name="ce79" table:formula="of:=SUMPRODUCT([.$Q$6:.$Q$350];--EXACT([.X11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14" table:content-validation-name="val2" table:formula="of:=IFERROR(VLOOKUP([.B12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2];[$DADOS.$A$2:.$C$350];2;0);&quot;&quot;)">
            <text:p/>
          </table:table-cell>
          <table:table-cell table:style-name="ce44" table:formula="of:=IFERROR(VLOOKUP([.D12];[$DADOS.$A$2:.$C$350];3;0);&quot;0,000&quot;)" office:value-type="string" office:string-value="0,000" calcext:value-type="string">
            <text:p>0,000</text:p>
          </table:table-cell>
          <table:table-cell table:style-name="ce74" table:formula="of:=[.G12]*[.E12]" office:value-type="float" office:value="0" calcext:value-type="float">
            <text:p>0,000</text:p>
          </table:table-cell>
          <table:table-cell table:style-name="ce189" table:formula="of:=IF(COUNTIF([.B$5:.B12];[.B12])=1;[.B12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2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2];[$DADOS.$A$2:.$C$350];2;0);&quot;&quot;)">
            <text:p/>
          </table:table-cell>
          <table:table-cell table:style-name="ce44" table:formula="of:=IFERROR(VLOOKUP([.M12];[$DADOS.$A$2:.$C$350];3;0);&quot;0,000&quot;)" office:value-type="string" office:string-value="0,000" calcext:value-type="string">
            <text:p>0,000</text:p>
          </table:table-cell>
          <table:table-cell table:style-name="ce79" table:formula="of:=[.P12]*[.N12]" office:value-type="float" office:value="0" calcext:value-type="float">
            <text:p>0,000</text:p>
          </table:table-cell>
          <table:table-cell table:style-name="ce189" table:formula="of:=IF(COUNTIF([.K$5:.K12];[.K12])=1;[.K12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12];[$DADOS.$E$2:.$F$350];2;0);&quot;&quot;)">
            <text:p/>
          </table:table-cell>
          <table:table-cell table:style-name="ce79" table:formula="of:=SUMPRODUCT([.$H$6:.$H$350];--EXACT([.T12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12];[$DADOS.$E$2:.$F$350];2;0);&quot;&quot;)">
            <text:p/>
          </table:table-cell>
          <table:table-cell table:style-name="ce79" table:formula="of:=SUMPRODUCT([.$Q$6:.$Q$350];--EXACT([.X12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3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3];[$DADOS.$A$2:.$C$350];2;0);&quot;&quot;)">
            <text:p/>
          </table:table-cell>
          <table:table-cell table:style-name="ce44" table:formula="of:=IFERROR(VLOOKUP([.D13];[$DADOS.$A$2:.$C$350];3;0);&quot;0,000&quot;)" office:value-type="string" office:string-value="0,000" calcext:value-type="string">
            <text:p>0,000</text:p>
          </table:table-cell>
          <table:table-cell table:style-name="ce74" table:formula="of:=[.G13]*[.E13]" office:value-type="float" office:value="0" calcext:value-type="float">
            <text:p>0,000</text:p>
          </table:table-cell>
          <table:table-cell table:style-name="ce189" table:formula="of:=IF(COUNTIF([.B$5:.B13];[.B13])=1;[.B13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3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3];[$DADOS.$A$2:.$C$350];2;0);&quot;&quot;)">
            <text:p/>
          </table:table-cell>
          <table:table-cell table:style-name="ce44" table:formula="of:=IFERROR(VLOOKUP([.M13];[$DADOS.$A$2:.$C$350];3;0);&quot;0,000&quot;)" office:value-type="string" office:string-value="0,000" calcext:value-type="string">
            <text:p>0,000</text:p>
          </table:table-cell>
          <table:table-cell table:style-name="ce79" table:formula="of:=[.P13]*[.N13]" office:value-type="float" office:value="0" calcext:value-type="float">
            <text:p>0,000</text:p>
          </table:table-cell>
          <table:table-cell table:style-name="ce189" table:formula="of:=IF(COUNTIF([.K$5:.K13];[.K13])=1;[.K13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13];[$DADOS.$E$2:.$F$350];2;0);&quot;&quot;)">
            <text:p/>
          </table:table-cell>
          <table:table-cell table:style-name="ce79" table:formula="of:=SUMPRODUCT([.$H$6:.$H$350];--EXACT([.T13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13];[$DADOS.$E$2:.$F$350];2;0);&quot;&quot;)">
            <text:p/>
          </table:table-cell>
          <table:table-cell table:style-name="ce79" table:formula="of:=SUMPRODUCT([.$Q$6:.$Q$350];--EXACT([.X13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4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4];[$DADOS.$A$2:.$C$350];2;0);&quot;&quot;)">
            <text:p/>
          </table:table-cell>
          <table:table-cell table:style-name="ce44" table:formula="of:=IFERROR(VLOOKUP([.D14];[$DADOS.$A$2:.$C$350];3;0);&quot;0,000&quot;)" office:value-type="string" office:string-value="0,000" calcext:value-type="string">
            <text:p>0,000</text:p>
          </table:table-cell>
          <table:table-cell table:style-name="ce74" table:formula="of:=[.G14]*[.E14]" office:value-type="float" office:value="0" calcext:value-type="float">
            <text:p>0,000</text:p>
          </table:table-cell>
          <table:table-cell table:style-name="ce189" table:formula="of:=IF(COUNTIF([.B$5:.B14];[.B14])=1;[.B14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4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4];[$DADOS.$A$2:.$C$350];2;0);&quot;&quot;)">
            <text:p/>
          </table:table-cell>
          <table:table-cell table:style-name="ce44" table:formula="of:=IFERROR(VLOOKUP([.M14];[$DADOS.$A$2:.$C$350];3;0);&quot;0,000&quot;)" office:value-type="string" office:string-value="0,000" calcext:value-type="string">
            <text:p>0,000</text:p>
          </table:table-cell>
          <table:table-cell table:style-name="ce79" table:formula="of:=[.P14]*[.N14]" office:value-type="float" office:value="0" calcext:value-type="float">
            <text:p>0,000</text:p>
          </table:table-cell>
          <table:table-cell table:style-name="ce189" table:formula="of:=IF(COUNTIF([.K$5:.K14];[.K14])=1;[.K14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14];[$DADOS.$E$2:.$F$350];2;0);&quot;&quot;)">
            <text:p/>
          </table:table-cell>
          <table:table-cell table:style-name="ce79" table:formula="of:=SUMPRODUCT([.$H$6:.$H$350];--EXACT([.T14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14];[$DADOS.$E$2:.$F$350];2;0);&quot;&quot;)">
            <text:p/>
          </table:table-cell>
          <table:table-cell table:style-name="ce79" table:formula="of:=SUMPRODUCT([.$Q$6:.$Q$350];--EXACT([.X14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5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5];[$DADOS.$A$2:.$C$350];2;0);&quot;&quot;)">
            <text:p/>
          </table:table-cell>
          <table:table-cell table:style-name="ce44" table:formula="of:=IFERROR(VLOOKUP([.D15];[$DADOS.$A$2:.$C$350];3;0);&quot;0,000&quot;)" office:value-type="string" office:string-value="0,000" calcext:value-type="string">
            <text:p>0,000</text:p>
          </table:table-cell>
          <table:table-cell table:style-name="ce74" table:formula="of:=[.G15]*[.E15]" office:value-type="float" office:value="0" calcext:value-type="float">
            <text:p>0,000</text:p>
          </table:table-cell>
          <table:table-cell table:style-name="ce189" table:formula="of:=IF(COUNTIF([.B$5:.B15];[.B15])=1;[.B15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5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5];[$DADOS.$A$2:.$C$350];2;0);&quot;&quot;)">
            <text:p/>
          </table:table-cell>
          <table:table-cell table:style-name="ce44" table:formula="of:=IFERROR(VLOOKUP([.M15];[$DADOS.$A$2:.$C$350];3;0);&quot;0,000&quot;)" office:value-type="string" office:string-value="0,000" calcext:value-type="string">
            <text:p>0,000</text:p>
          </table:table-cell>
          <table:table-cell table:style-name="ce79" table:formula="of:=[.P15]*[.N15]" office:value-type="float" office:value="0" calcext:value-type="float">
            <text:p>0,000</text:p>
          </table:table-cell>
          <table:table-cell table:style-name="ce189" table:formula="of:=IF(COUNTIF([.K$5:.K15];[.K15])=1;[.K15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15];[$DADOS.$E$2:.$F$350];2;0);&quot;&quot;)">
            <text:p/>
          </table:table-cell>
          <table:table-cell table:style-name="ce79" table:formula="of:=SUMPRODUCT([.$H$6:.$H$350];--EXACT([.T15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15];[$DADOS.$E$2:.$F$350];2;0);&quot;&quot;)">
            <text:p/>
          </table:table-cell>
          <table:table-cell table:style-name="ce79" table:formula="of:=SUMPRODUCT([.$Q$6:.$Q$350];--EXACT([.X15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6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6];[$DADOS.$A$2:.$C$350];2;0);&quot;&quot;)">
            <text:p/>
          </table:table-cell>
          <table:table-cell table:style-name="ce44" table:formula="of:=IFERROR(VLOOKUP([.D16];[$DADOS.$A$2:.$C$350];3;0);&quot;0,000&quot;)" office:value-type="string" office:string-value="0,000" calcext:value-type="string">
            <text:p>0,000</text:p>
          </table:table-cell>
          <table:table-cell table:style-name="ce74" table:formula="of:=[.G16]*[.E16]" office:value-type="float" office:value="0" calcext:value-type="float">
            <text:p>0,000</text:p>
          </table:table-cell>
          <table:table-cell table:style-name="ce189" table:formula="of:=IF(COUNTIF([.B$5:.B16];[.B16])=1;[.B16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6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6];[$DADOS.$A$2:.$C$350];2;0);&quot;&quot;)">
            <text:p/>
          </table:table-cell>
          <table:table-cell table:style-name="ce44" table:formula="of:=IFERROR(VLOOKUP([.M16];[$DADOS.$A$2:.$C$350];3;0);&quot;0,000&quot;)" office:value-type="string" office:string-value="0,000" calcext:value-type="string">
            <text:p>0,000</text:p>
          </table:table-cell>
          <table:table-cell table:style-name="ce79" table:formula="of:=[.P16]*[.N16]" office:value-type="float" office:value="0" calcext:value-type="float">
            <text:p>0,000</text:p>
          </table:table-cell>
          <table:table-cell table:style-name="ce189" table:formula="of:=IF(COUNTIF([.K$5:.K16];[.K16])=1;[.K16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16];[$DADOS.$E$2:.$F$350];2;0);&quot;&quot;)">
            <text:p/>
          </table:table-cell>
          <table:table-cell table:style-name="ce79" table:formula="of:=SUMPRODUCT([.$H$6:.$H$350];--EXACT([.T16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16];[$DADOS.$E$2:.$F$350];2;0);&quot;&quot;)">
            <text:p/>
          </table:table-cell>
          <table:table-cell table:style-name="ce79" table:formula="of:=SUMPRODUCT([.$Q$6:.$Q$350];--EXACT([.X16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7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7];[$DADOS.$A$2:.$C$350];2;0);&quot;&quot;)">
            <text:p/>
          </table:table-cell>
          <table:table-cell table:style-name="ce44" table:formula="of:=IFERROR(VLOOKUP([.D17];[$DADOS.$A$2:.$C$350];3;0);&quot;0,000&quot;)" office:value-type="string" office:string-value="0,000" calcext:value-type="string">
            <text:p>0,000</text:p>
          </table:table-cell>
          <table:table-cell table:style-name="ce74" table:formula="of:=[.G17]*[.E17]" office:value-type="float" office:value="0" calcext:value-type="float">
            <text:p>0,000</text:p>
          </table:table-cell>
          <table:table-cell table:style-name="ce189" table:formula="of:=IF(COUNTIF([.B$5:.B17];[.B17])=1;[.B17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7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7];[$DADOS.$A$2:.$C$350];2;0);&quot;&quot;)">
            <text:p/>
          </table:table-cell>
          <table:table-cell table:style-name="ce44" table:formula="of:=IFERROR(VLOOKUP([.M17];[$DADOS.$A$2:.$C$350];3;0);&quot;0,000&quot;)" office:value-type="string" office:string-value="0,000" calcext:value-type="string">
            <text:p>0,000</text:p>
          </table:table-cell>
          <table:table-cell table:style-name="ce79" table:formula="of:=[.P17]*[.N17]" office:value-type="float" office:value="0" calcext:value-type="float">
            <text:p>0,000</text:p>
          </table:table-cell>
          <table:table-cell table:style-name="ce189" table:formula="of:=IF(COUNTIF([.K$5:.K17];[.K17])=1;[.K17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17];[$DADOS.$E$2:.$F$350];2;0);&quot;&quot;)">
            <text:p/>
          </table:table-cell>
          <table:table-cell table:style-name="ce79" table:formula="of:=SUMPRODUCT([.$H$6:.$H$350];--EXACT([.T17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17];[$DADOS.$E$2:.$F$350];2;0);&quot;&quot;)">
            <text:p/>
          </table:table-cell>
          <table:table-cell table:style-name="ce79" table:formula="of:=SUMPRODUCT([.$Q$6:.$Q$350];--EXACT([.X17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8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8];[$DADOS.$A$2:.$C$350];2;0);&quot;&quot;)">
            <text:p/>
          </table:table-cell>
          <table:table-cell table:style-name="ce44" table:formula="of:=IFERROR(VLOOKUP([.D18];[$DADOS.$A$2:.$C$350];3;0);&quot;0,000&quot;)" office:value-type="string" office:string-value="0,000" calcext:value-type="string">
            <text:p>0,000</text:p>
          </table:table-cell>
          <table:table-cell table:style-name="ce74" table:formula="of:=[.G18]*[.E18]" office:value-type="float" office:value="0" calcext:value-type="float">
            <text:p>0,000</text:p>
          </table:table-cell>
          <table:table-cell table:style-name="ce189" table:formula="of:=IF(COUNTIF([.B$5:.B18];[.B18])=1;[.B18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8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8];[$DADOS.$A$2:.$C$350];2;0);&quot;&quot;)">
            <text:p/>
          </table:table-cell>
          <table:table-cell table:style-name="ce44" table:formula="of:=IFERROR(VLOOKUP([.M18];[$DADOS.$A$2:.$C$350];3;0);&quot;0,000&quot;)" office:value-type="string" office:string-value="0,000" calcext:value-type="string">
            <text:p>0,000</text:p>
          </table:table-cell>
          <table:table-cell table:style-name="ce79" table:formula="of:=[.P18]*[.N18]" office:value-type="float" office:value="0" calcext:value-type="float">
            <text:p>0,000</text:p>
          </table:table-cell>
          <table:table-cell table:style-name="ce189" table:formula="of:=IF(COUNTIF([.K$5:.K18];[.K18])=1;[.K18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18];[$DADOS.$E$2:.$F$350];2;0);&quot;&quot;)">
            <text:p/>
          </table:table-cell>
          <table:table-cell table:style-name="ce79" table:formula="of:=SUMPRODUCT([.$H$6:.$H$350];--EXACT([.T18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18];[$DADOS.$E$2:.$F$350];2;0);&quot;&quot;)">
            <text:p/>
          </table:table-cell>
          <table:table-cell table:style-name="ce79" table:formula="of:=SUMPRODUCT([.$Q$6:.$Q$350];--EXACT([.X18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9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9];[$DADOS.$A$2:.$C$350];2;0);&quot;&quot;)">
            <text:p/>
          </table:table-cell>
          <table:table-cell table:style-name="ce44" table:formula="of:=IFERROR(VLOOKUP([.D19];[$DADOS.$A$2:.$C$350];3;0);&quot;0,000&quot;)" office:value-type="string" office:string-value="0,000" calcext:value-type="string">
            <text:p>0,000</text:p>
          </table:table-cell>
          <table:table-cell table:style-name="ce74" table:formula="of:=[.G19]*[.E19]" office:value-type="float" office:value="0" calcext:value-type="float">
            <text:p>0,000</text:p>
          </table:table-cell>
          <table:table-cell table:style-name="ce189" table:formula="of:=IF(COUNTIF([.B$5:.B19];[.B19])=1;[.B19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9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9];[$DADOS.$A$2:.$C$350];2;0);&quot;&quot;)">
            <text:p/>
          </table:table-cell>
          <table:table-cell table:style-name="ce44" table:formula="of:=IFERROR(VLOOKUP([.M19];[$DADOS.$A$2:.$C$350];3;0);&quot;0,000&quot;)" office:value-type="string" office:string-value="0,000" calcext:value-type="string">
            <text:p>0,000</text:p>
          </table:table-cell>
          <table:table-cell table:style-name="ce79" table:formula="of:=[.P19]*[.N19]" office:value-type="float" office:value="0" calcext:value-type="float">
            <text:p>0,000</text:p>
          </table:table-cell>
          <table:table-cell table:style-name="ce189" table:formula="of:=IF(COUNTIF([.K$5:.K19];[.K19])=1;[.K19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19];[$DADOS.$E$2:.$F$350];2;0);&quot;&quot;)">
            <text:p/>
          </table:table-cell>
          <table:table-cell table:style-name="ce79" table:formula="of:=SUMPRODUCT([.$H$6:.$H$350];--EXACT([.T19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19];[$DADOS.$E$2:.$F$350];2;0);&quot;&quot;)">
            <text:p/>
          </table:table-cell>
          <table:table-cell table:style-name="ce79" table:formula="of:=SUMPRODUCT([.$Q$6:.$Q$350];--EXACT([.X19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0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0];[$DADOS.$A$2:.$C$350];2;0);&quot;&quot;)">
            <text:p/>
          </table:table-cell>
          <table:table-cell table:style-name="ce44" table:formula="of:=IFERROR(VLOOKUP([.D20];[$DADOS.$A$2:.$C$350];3;0);&quot;0,000&quot;)" office:value-type="string" office:string-value="0,000" calcext:value-type="string">
            <text:p>0,000</text:p>
          </table:table-cell>
          <table:table-cell table:style-name="ce74" table:formula="of:=[.G20]*[.E20]" office:value-type="float" office:value="0" calcext:value-type="float">
            <text:p>0,000</text:p>
          </table:table-cell>
          <table:table-cell table:style-name="ce189" table:formula="of:=IF(COUNTIF([.B$5:.B20];[.B20])=1;[.B20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0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0];[$DADOS.$A$2:.$C$350];2;0);&quot;&quot;)">
            <text:p/>
          </table:table-cell>
          <table:table-cell table:style-name="ce44" table:formula="of:=IFERROR(VLOOKUP([.M20];[$DADOS.$A$2:.$C$350];3;0);&quot;0,000&quot;)" office:value-type="string" office:string-value="0,000" calcext:value-type="string">
            <text:p>0,000</text:p>
          </table:table-cell>
          <table:table-cell table:style-name="ce79" table:formula="of:=[.P20]*[.N20]" office:value-type="float" office:value="0" calcext:value-type="float">
            <text:p>0,000</text:p>
          </table:table-cell>
          <table:table-cell table:style-name="ce189" table:formula="of:=IF(COUNTIF([.K$5:.K20];[.K20])=1;[.K20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20];[$DADOS.$E$2:.$F$350];2;0);&quot;&quot;)">
            <text:p/>
          </table:table-cell>
          <table:table-cell table:style-name="ce79" table:formula="of:=SUMPRODUCT([.$H$6:.$H$350];--EXACT([.T20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20];[$DADOS.$E$2:.$F$350];2;0);&quot;&quot;)">
            <text:p/>
          </table:table-cell>
          <table:table-cell table:style-name="ce79" table:formula="of:=SUMPRODUCT([.$Q$6:.$Q$350];--EXACT([.X20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1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1];[$DADOS.$A$2:.$C$350];2;0);&quot;&quot;)">
            <text:p/>
          </table:table-cell>
          <table:table-cell table:style-name="ce44" table:formula="of:=IFERROR(VLOOKUP([.D21];[$DADOS.$A$2:.$C$350];3;0);&quot;0,000&quot;)" office:value-type="string" office:string-value="0,000" calcext:value-type="string">
            <text:p>0,000</text:p>
          </table:table-cell>
          <table:table-cell table:style-name="ce74" table:formula="of:=[.G21]*[.E21]" office:value-type="float" office:value="0" calcext:value-type="float">
            <text:p>0,000</text:p>
          </table:table-cell>
          <table:table-cell table:style-name="ce189" table:formula="of:=IF(COUNTIF([.B$5:.B21];[.B21])=1;[.B21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1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1];[$DADOS.$A$2:.$C$350];2;0);&quot;&quot;)">
            <text:p/>
          </table:table-cell>
          <table:table-cell table:style-name="ce44" table:formula="of:=IFERROR(VLOOKUP([.M21];[$DADOS.$A$2:.$C$350];3;0);&quot;0,000&quot;)" office:value-type="string" office:string-value="0,000" calcext:value-type="string">
            <text:p>0,000</text:p>
          </table:table-cell>
          <table:table-cell table:style-name="ce79" table:formula="of:=[.P21]*[.N21]" office:value-type="float" office:value="0" calcext:value-type="float">
            <text:p>0,000</text:p>
          </table:table-cell>
          <table:table-cell table:style-name="ce189" table:formula="of:=IF(COUNTIF([.K$5:.K21];[.K21])=1;[.K21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21];[$DADOS.$E$2:.$F$350];2;0);&quot;&quot;)">
            <text:p/>
          </table:table-cell>
          <table:table-cell table:style-name="ce79" table:formula="of:=SUMPRODUCT([.$H$6:.$H$350];--EXACT([.T21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21];[$DADOS.$E$2:.$F$350];2;0);&quot;&quot;)">
            <text:p/>
          </table:table-cell>
          <table:table-cell table:style-name="ce79" table:formula="of:=SUMPRODUCT([.$Q$6:.$Q$350];--EXACT([.X21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2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2];[$DADOS.$A$2:.$C$350];2;0);&quot;&quot;)">
            <text:p/>
          </table:table-cell>
          <table:table-cell table:style-name="ce44" table:formula="of:=IFERROR(VLOOKUP([.D22];[$DADOS.$A$2:.$C$350];3;0);&quot;0,000&quot;)" office:value-type="string" office:string-value="0,000" calcext:value-type="string">
            <text:p>0,000</text:p>
          </table:table-cell>
          <table:table-cell table:style-name="ce74" table:formula="of:=[.G22]*[.E22]" office:value-type="float" office:value="0" calcext:value-type="float">
            <text:p>0,000</text:p>
          </table:table-cell>
          <table:table-cell table:style-name="ce189" table:formula="of:=IF(COUNTIF([.B$5:.B22];[.B22])=1;[.B22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2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2];[$DADOS.$A$2:.$C$350];2;0);&quot;&quot;)">
            <text:p/>
          </table:table-cell>
          <table:table-cell table:style-name="ce44" table:formula="of:=IFERROR(VLOOKUP([.M22];[$DADOS.$A$2:.$C$350];3;0);&quot;0,000&quot;)" office:value-type="string" office:string-value="0,000" calcext:value-type="string">
            <text:p>0,000</text:p>
          </table:table-cell>
          <table:table-cell table:style-name="ce79" table:formula="of:=[.P22]*[.N22]" office:value-type="float" office:value="0" calcext:value-type="float">
            <text:p>0,000</text:p>
          </table:table-cell>
          <table:table-cell table:style-name="ce189" table:formula="of:=IF(COUNTIF([.K$5:.K22];[.K22])=1;[.K22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22];[$DADOS.$E$2:.$F$350];2;0);&quot;&quot;)">
            <text:p/>
          </table:table-cell>
          <table:table-cell table:style-name="ce79" table:formula="of:=SUMPRODUCT([.$H$6:.$H$350];--EXACT([.T22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22];[$DADOS.$E$2:.$F$350];2;0);&quot;&quot;)">
            <text:p/>
          </table:table-cell>
          <table:table-cell table:style-name="ce79" table:formula="of:=SUMPRODUCT([.$Q$6:.$Q$350];--EXACT([.X22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3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3];[$DADOS.$A$2:.$C$350];2;0);&quot;&quot;)">
            <text:p/>
          </table:table-cell>
          <table:table-cell table:style-name="ce44" table:formula="of:=IFERROR(VLOOKUP([.D23];[$DADOS.$A$2:.$C$350];3;0);&quot;0,000&quot;)" office:value-type="string" office:string-value="0,000" calcext:value-type="string">
            <text:p>0,000</text:p>
          </table:table-cell>
          <table:table-cell table:style-name="ce74" table:formula="of:=[.G23]*[.E23]" office:value-type="float" office:value="0" calcext:value-type="float">
            <text:p>0,000</text:p>
          </table:table-cell>
          <table:table-cell table:style-name="ce189" table:formula="of:=IF(COUNTIF([.B$5:.B23];[.B23])=1;[.B23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3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3];[$DADOS.$A$2:.$C$350];2;0);&quot;&quot;)">
            <text:p/>
          </table:table-cell>
          <table:table-cell table:style-name="ce44" table:formula="of:=IFERROR(VLOOKUP([.M23];[$DADOS.$A$2:.$C$350];3;0);&quot;0,000&quot;)" office:value-type="string" office:string-value="0,000" calcext:value-type="string">
            <text:p>0,000</text:p>
          </table:table-cell>
          <table:table-cell table:style-name="ce79" table:formula="of:=[.P23]*[.N23]" office:value-type="float" office:value="0" calcext:value-type="float">
            <text:p>0,000</text:p>
          </table:table-cell>
          <table:table-cell table:style-name="ce189" table:formula="of:=IF(COUNTIF([.K$5:.K23];[.K23])=1;[.K23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23];[$DADOS.$E$2:.$F$350];2;0);&quot;&quot;)">
            <text:p/>
          </table:table-cell>
          <table:table-cell table:style-name="ce79" table:formula="of:=SUMPRODUCT([.$H$6:.$H$350];--EXACT([.T23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23];[$DADOS.$E$2:.$F$350];2;0);&quot;&quot;)">
            <text:p/>
          </table:table-cell>
          <table:table-cell table:style-name="ce79" table:formula="of:=SUMPRODUCT([.$Q$6:.$Q$350];--EXACT([.X23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4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4];[$DADOS.$A$2:.$C$350];2;0);&quot;&quot;)">
            <text:p/>
          </table:table-cell>
          <table:table-cell table:style-name="ce44" table:formula="of:=IFERROR(VLOOKUP([.D24];[$DADOS.$A$2:.$C$350];3;0);&quot;0,000&quot;)" office:value-type="string" office:string-value="0,000" calcext:value-type="string">
            <text:p>0,000</text:p>
          </table:table-cell>
          <table:table-cell table:style-name="ce74" table:formula="of:=[.G24]*[.E24]" office:value-type="float" office:value="0" calcext:value-type="float">
            <text:p>0,000</text:p>
          </table:table-cell>
          <table:table-cell table:style-name="ce189" table:formula="of:=IF(COUNTIF([.B$5:.B24];[.B24])=1;[.B24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4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4];[$DADOS.$A$2:.$C$350];2;0);&quot;&quot;)">
            <text:p/>
          </table:table-cell>
          <table:table-cell table:style-name="ce44" table:formula="of:=IFERROR(VLOOKUP([.M24];[$DADOS.$A$2:.$C$350];3;0);&quot;0,000&quot;)" office:value-type="string" office:string-value="0,000" calcext:value-type="string">
            <text:p>0,000</text:p>
          </table:table-cell>
          <table:table-cell table:style-name="ce79" table:formula="of:=[.P24]*[.N24]" office:value-type="float" office:value="0" calcext:value-type="float">
            <text:p>0,000</text:p>
          </table:table-cell>
          <table:table-cell table:style-name="ce189" table:formula="of:=IF(COUNTIF([.K$5:.K24];[.K24])=1;[.K24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24];[$DADOS.$E$2:.$F$350];2;0);&quot;&quot;)">
            <text:p/>
          </table:table-cell>
          <table:table-cell table:style-name="ce79" table:formula="of:=SUMPRODUCT([.$H$6:.$H$350];--EXACT([.T24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24];[$DADOS.$E$2:.$F$350];2;0);&quot;&quot;)">
            <text:p/>
          </table:table-cell>
          <table:table-cell table:style-name="ce79" table:formula="of:=SUMPRODUCT([.$Q$6:.$Q$350];--EXACT([.X24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5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5];[$DADOS.$A$2:.$C$350];2;0);&quot;&quot;)">
            <text:p/>
          </table:table-cell>
          <table:table-cell table:style-name="ce44" table:formula="of:=IFERROR(VLOOKUP([.D25];[$DADOS.$A$2:.$C$350];3;0);&quot;0,000&quot;)" office:value-type="string" office:string-value="0,000" calcext:value-type="string">
            <text:p>0,000</text:p>
          </table:table-cell>
          <table:table-cell table:style-name="ce74" table:formula="of:=[.G25]*[.E25]" office:value-type="float" office:value="0" calcext:value-type="float">
            <text:p>0,000</text:p>
          </table:table-cell>
          <table:table-cell table:style-name="ce189" table:formula="of:=IF(COUNTIF([.B$5:.B25];[.B25])=1;[.B25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5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5];[$DADOS.$A$2:.$C$350];2;0);&quot;&quot;)">
            <text:p/>
          </table:table-cell>
          <table:table-cell table:style-name="ce44" table:formula="of:=IFERROR(VLOOKUP([.M25];[$DADOS.$A$2:.$C$350];3;0);&quot;0,000&quot;)" office:value-type="string" office:string-value="0,000" calcext:value-type="string">
            <text:p>0,000</text:p>
          </table:table-cell>
          <table:table-cell table:style-name="ce79" table:formula="of:=[.P25]*[.N25]" office:value-type="float" office:value="0" calcext:value-type="float">
            <text:p>0,000</text:p>
          </table:table-cell>
          <table:table-cell table:style-name="ce189" table:formula="of:=IF(COUNTIF([.K$5:.K25];[.K25])=1;[.K25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25];[$DADOS.$E$2:.$F$350];2;0);&quot;&quot;)">
            <text:p/>
          </table:table-cell>
          <table:table-cell table:style-name="ce79" table:formula="of:=SUMPRODUCT([.$H$6:.$H$350];--EXACT([.T25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25];[$DADOS.$E$2:.$F$350];2;0);&quot;&quot;)">
            <text:p/>
          </table:table-cell>
          <table:table-cell table:style-name="ce79" table:formula="of:=SUMPRODUCT([.$Q$6:.$Q$350];--EXACT([.X25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6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6];[$DADOS.$A$2:.$C$350];2;0);&quot;&quot;)">
            <text:p/>
          </table:table-cell>
          <table:table-cell table:style-name="ce44" table:formula="of:=IFERROR(VLOOKUP([.D26];[$DADOS.$A$2:.$C$350];3;0);&quot;0,000&quot;)" office:value-type="string" office:string-value="0,000" calcext:value-type="string">
            <text:p>0,000</text:p>
          </table:table-cell>
          <table:table-cell table:style-name="ce74" table:formula="of:=[.G26]*[.E26]" office:value-type="float" office:value="0" calcext:value-type="float">
            <text:p>0,000</text:p>
          </table:table-cell>
          <table:table-cell table:style-name="ce189" table:formula="of:=IF(COUNTIF([.B$5:.B26];[.B26])=1;[.B26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6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6];[$DADOS.$A$2:.$C$350];2;0);&quot;&quot;)">
            <text:p/>
          </table:table-cell>
          <table:table-cell table:style-name="ce44" table:formula="of:=IFERROR(VLOOKUP([.M26];[$DADOS.$A$2:.$C$350];3;0);&quot;0,000&quot;)" office:value-type="string" office:string-value="0,000" calcext:value-type="string">
            <text:p>0,000</text:p>
          </table:table-cell>
          <table:table-cell table:style-name="ce79" table:formula="of:=[.P26]*[.N26]" office:value-type="float" office:value="0" calcext:value-type="float">
            <text:p>0,000</text:p>
          </table:table-cell>
          <table:table-cell table:style-name="ce189" table:formula="of:=IF(COUNTIF([.K$5:.K26];[.K26])=1;[.K26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26];[$DADOS.$E$2:.$F$350];2;0);&quot;&quot;)">
            <text:p/>
          </table:table-cell>
          <table:table-cell table:style-name="ce79" table:formula="of:=SUMPRODUCT([.$H$6:.$H$350];--EXACT([.T26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26];[$DADOS.$E$2:.$F$350];2;0);&quot;&quot;)">
            <text:p/>
          </table:table-cell>
          <table:table-cell table:style-name="ce79" table:formula="of:=SUMPRODUCT([.$Q$6:.$Q$350];--EXACT([.X26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7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7];[$DADOS.$A$2:.$C$350];2;0);&quot;&quot;)">
            <text:p/>
          </table:table-cell>
          <table:table-cell table:style-name="ce44" table:formula="of:=IFERROR(VLOOKUP([.D27];[$DADOS.$A$2:.$C$350];3;0);&quot;0,000&quot;)" office:value-type="string" office:string-value="0,000" calcext:value-type="string">
            <text:p>0,000</text:p>
          </table:table-cell>
          <table:table-cell table:style-name="ce74" table:formula="of:=[.G27]*[.E27]" office:value-type="float" office:value="0" calcext:value-type="float">
            <text:p>0,000</text:p>
          </table:table-cell>
          <table:table-cell table:style-name="ce189" table:formula="of:=IF(COUNTIF([.B$5:.B27];[.B27])=1;[.B27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7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7];[$DADOS.$A$2:.$C$350];2;0);&quot;&quot;)">
            <text:p/>
          </table:table-cell>
          <table:table-cell table:style-name="ce44" table:formula="of:=IFERROR(VLOOKUP([.M27];[$DADOS.$A$2:.$C$350];3;0);&quot;0,000&quot;)" office:value-type="string" office:string-value="0,000" calcext:value-type="string">
            <text:p>0,000</text:p>
          </table:table-cell>
          <table:table-cell table:style-name="ce79" table:formula="of:=[.P27]*[.N27]" office:value-type="float" office:value="0" calcext:value-type="float">
            <text:p>0,000</text:p>
          </table:table-cell>
          <table:table-cell table:style-name="ce189" table:formula="of:=IF(COUNTIF([.K$5:.K27];[.K27])=1;[.K27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27];[$DADOS.$E$2:.$F$350];2;0);&quot;&quot;)">
            <text:p/>
          </table:table-cell>
          <table:table-cell table:style-name="ce79" table:formula="of:=SUMPRODUCT([.$H$6:.$H$350];--EXACT([.T27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27];[$DADOS.$E$2:.$F$350];2;0);&quot;&quot;)">
            <text:p/>
          </table:table-cell>
          <table:table-cell table:style-name="ce79" table:formula="of:=SUMPRODUCT([.$Q$6:.$Q$350];--EXACT([.X27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8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8];[$DADOS.$A$2:.$C$350];2;0);&quot;&quot;)">
            <text:p/>
          </table:table-cell>
          <table:table-cell table:style-name="ce44" table:formula="of:=IFERROR(VLOOKUP([.D28];[$DADOS.$A$2:.$C$350];3;0);&quot;0,000&quot;)" office:value-type="string" office:string-value="0,000" calcext:value-type="string">
            <text:p>0,000</text:p>
          </table:table-cell>
          <table:table-cell table:style-name="ce74" table:formula="of:=[.G28]*[.E28]" office:value-type="float" office:value="0" calcext:value-type="float">
            <text:p>0,000</text:p>
          </table:table-cell>
          <table:table-cell table:style-name="ce189" table:formula="of:=IF(COUNTIF([.B$5:.B28];[.B28])=1;[.B28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8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8];[$DADOS.$A$2:.$C$350];2;0);&quot;&quot;)">
            <text:p/>
          </table:table-cell>
          <table:table-cell table:style-name="ce44" table:formula="of:=IFERROR(VLOOKUP([.M28];[$DADOS.$A$2:.$C$350];3;0);&quot;0,000&quot;)" office:value-type="string" office:string-value="0,000" calcext:value-type="string">
            <text:p>0,000</text:p>
          </table:table-cell>
          <table:table-cell table:style-name="ce79" table:formula="of:=[.P28]*[.N28]" office:value-type="float" office:value="0" calcext:value-type="float">
            <text:p>0,000</text:p>
          </table:table-cell>
          <table:table-cell table:style-name="ce189" table:formula="of:=IF(COUNTIF([.K$5:.K28];[.K28])=1;[.K28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28];[$DADOS.$E$2:.$F$350];2;0);&quot;&quot;)">
            <text:p/>
          </table:table-cell>
          <table:table-cell table:style-name="ce79" table:formula="of:=SUMPRODUCT([.$H$6:.$H$350];--EXACT([.T28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28];[$DADOS.$E$2:.$F$350];2;0);&quot;&quot;)">
            <text:p/>
          </table:table-cell>
          <table:table-cell table:style-name="ce79" table:formula="of:=SUMPRODUCT([.$Q$6:.$Q$350];--EXACT([.X28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9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9];[$DADOS.$A$2:.$C$350];2;0);&quot;&quot;)">
            <text:p/>
          </table:table-cell>
          <table:table-cell table:style-name="ce44" table:formula="of:=IFERROR(VLOOKUP([.D29];[$DADOS.$A$2:.$C$350];3;0);&quot;0,000&quot;)" office:value-type="string" office:string-value="0,000" calcext:value-type="string">
            <text:p>0,000</text:p>
          </table:table-cell>
          <table:table-cell table:style-name="ce74" table:formula="of:=[.G29]*[.E29]" office:value-type="float" office:value="0" calcext:value-type="float">
            <text:p>0,000</text:p>
          </table:table-cell>
          <table:table-cell table:style-name="ce189" table:formula="of:=IF(COUNTIF([.B$5:.B29];[.B29])=1;[.B29];&quot;&quot;)">
            <text:p/>
          </table:table-cell>
          <table:table-cell table:style-name="ce58"/>
          <table:table-cell table:style-name="ce191" table:content-validation-name="val5"/>
          <table:table-cell table:style-name="ce129" table:content-validation-name="val2" table:formula="of:=IFERROR(VLOOKUP([.K29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9];[$DADOS.$A$2:.$C$350];2;0);&quot;&quot;)">
            <text:p/>
          </table:table-cell>
          <table:table-cell table:style-name="ce44" table:formula="of:=IFERROR(VLOOKUP([.M29];[$DADOS.$A$2:.$C$350];3;0);&quot;0,000&quot;)" office:value-type="string" office:string-value="0,000" calcext:value-type="string">
            <text:p>0,000</text:p>
          </table:table-cell>
          <table:table-cell table:style-name="ce79" table:formula="of:=[.P29]*[.N29]" office:value-type="float" office:value="0" calcext:value-type="float">
            <text:p>0,000</text:p>
          </table:table-cell>
          <table:table-cell table:style-name="ce189" table:formula="of:=IF(COUNTIF([.K$5:.K29];[.K29])=1;[.K29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29];[$DADOS.$E$2:.$F$350];2;0);&quot;&quot;)">
            <text:p/>
          </table:table-cell>
          <table:table-cell table:style-name="ce79" table:formula="of:=SUMPRODUCT([.$H$6:.$H$350];--EXACT([.T29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29];[$DADOS.$E$2:.$F$350];2;0);&quot;&quot;)">
            <text:p/>
          </table:table-cell>
          <table:table-cell table:style-name="ce79" table:formula="of:=SUMPRODUCT([.$Q$6:.$Q$350];--EXACT([.X29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0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0];[$DADOS.$A$2:.$C$350];2;0);&quot;&quot;)">
            <text:p/>
          </table:table-cell>
          <table:table-cell table:style-name="ce44" table:formula="of:=IFERROR(VLOOKUP([.D30];[$DADOS.$A$2:.$C$350];3;0);&quot;0,000&quot;)" office:value-type="string" office:string-value="0,000" calcext:value-type="string">
            <text:p>0,000</text:p>
          </table:table-cell>
          <table:table-cell table:style-name="ce74" table:formula="of:=[.G30]*[.E30]" office:value-type="float" office:value="0" calcext:value-type="float">
            <text:p>0,000</text:p>
          </table:table-cell>
          <table:table-cell table:style-name="ce189" table:formula="of:=IF(COUNTIF([.B$5:.B30];[.B30])=1;[.B30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0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0];[$DADOS.$A$2:.$C$350];2;0);&quot;&quot;)">
            <text:p/>
          </table:table-cell>
          <table:table-cell table:style-name="ce44" table:formula="of:=IFERROR(VLOOKUP([.M30];[$DADOS.$A$2:.$C$350];3;0);&quot;0,000&quot;)" office:value-type="string" office:string-value="0,000" calcext:value-type="string">
            <text:p>0,000</text:p>
          </table:table-cell>
          <table:table-cell table:style-name="ce79" table:formula="of:=[.P30]*[.N30]" office:value-type="float" office:value="0" calcext:value-type="float">
            <text:p>0,000</text:p>
          </table:table-cell>
          <table:table-cell table:style-name="ce189" table:formula="of:=IF(COUNTIF([.K$5:.K30];[.K30])=1;[.K30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30];[$DADOS.$E$2:.$F$350];2;0);&quot;&quot;)">
            <text:p/>
          </table:table-cell>
          <table:table-cell table:style-name="ce79" table:formula="of:=SUMPRODUCT([.$H$6:.$H$350];--EXACT([.T30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30];[$DADOS.$E$2:.$F$350];2;0);&quot;&quot;)">
            <text:p/>
          </table:table-cell>
          <table:table-cell table:style-name="ce79" table:formula="of:=SUMPRODUCT([.$Q$6:.$Q$350];--EXACT([.X30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9"/>
          <table:table-cell table:style-name="ce61" table:content-validation-name="val3"/>
          <table:table-cell table:style-name="ce129" table:content-validation-name="val2" table:formula="of:=IFERROR(VLOOKUP([.B31];[$DADOS.$E$2:.$F$350];2;0);&quot;&quot;)">
            <text:p/>
          </table:table-cell>
          <table:table-cell table:style-name="ce114" table:content-validation-name="val4"/>
          <table:table-cell table:style-name="ce71"/>
          <table:table-cell table:style-name="ce72" table:formula="of:=IFERROR(VLOOKUP([.D31];[$DADOS.$A$2:.$C$350];2;0);&quot;&quot;)">
            <text:p/>
          </table:table-cell>
          <table:table-cell table:style-name="ce44" table:formula="of:=IFERROR(VLOOKUP([.D31];[$DADOS.$A$2:.$C$350];3;0);&quot;0,000&quot;)" office:value-type="string" office:string-value="0,000" calcext:value-type="string">
            <text:p>0,000</text:p>
          </table:table-cell>
          <table:table-cell table:style-name="ce75" table:formula="of:=[.G31]*[.E31]" office:value-type="float" office:value="0" calcext:value-type="float">
            <text:p>0,000</text:p>
          </table:table-cell>
          <table:table-cell table:style-name="ce189" table:formula="of:=IF(COUNTIF([.B$5:.B31];[.B31])=1;[.B31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1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1];[$DADOS.$A$2:.$C$350];2;0);&quot;&quot;)">
            <text:p/>
          </table:table-cell>
          <table:table-cell table:style-name="ce44" table:formula="of:=IFERROR(VLOOKUP([.M31];[$DADOS.$A$2:.$C$350];3;0);&quot;0,000&quot;)" office:value-type="string" office:string-value="0,000" calcext:value-type="string">
            <text:p>0,000</text:p>
          </table:table-cell>
          <table:table-cell table:style-name="ce79" table:formula="of:=[.P31]*[.N31]" office:value-type="float" office:value="0" calcext:value-type="float">
            <text:p>0,000</text:p>
          </table:table-cell>
          <table:table-cell table:style-name="ce189" table:formula="of:=IF(COUNTIF([.K$5:.K31];[.K31])=1;[.K31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31];[$DADOS.$E$2:.$F$350];2;0);&quot;&quot;)">
            <text:p/>
          </table:table-cell>
          <table:table-cell table:style-name="ce79" table:formula="of:=SUMPRODUCT([.$H$6:.$H$350];--EXACT([.T31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31];[$DADOS.$E$2:.$F$350];2;0);&quot;&quot;)">
            <text:p/>
          </table:table-cell>
          <table:table-cell table:style-name="ce79" table:formula="of:=SUMPRODUCT([.$Q$6:.$Q$350];--EXACT([.X31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9"/>
          <table:table-cell table:style-name="ce61" table:content-validation-name="val3"/>
          <table:table-cell table:style-name="ce129" table:content-validation-name="val2" table:formula="of:=IFERROR(VLOOKUP([.B32];[$DADOS.$E$2:.$F$350];2;0);&quot;&quot;)">
            <text:p/>
          </table:table-cell>
          <table:table-cell table:style-name="ce114" table:content-validation-name="val4"/>
          <table:table-cell table:style-name="ce71"/>
          <table:table-cell table:style-name="ce72" table:formula="of:=IFERROR(VLOOKUP([.D32];[$DADOS.$A$2:.$C$350];2;0);&quot;&quot;)">
            <text:p/>
          </table:table-cell>
          <table:table-cell table:style-name="ce44" table:formula="of:=IFERROR(VLOOKUP([.D32];[$DADOS.$A$2:.$C$350];3;0);&quot;0,000&quot;)" office:value-type="string" office:string-value="0,000" calcext:value-type="string">
            <text:p>0,000</text:p>
          </table:table-cell>
          <table:table-cell table:style-name="ce75" table:formula="of:=[.G32]*[.E32]" office:value-type="float" office:value="0" calcext:value-type="float">
            <text:p>0,000</text:p>
          </table:table-cell>
          <table:table-cell table:style-name="ce189" table:formula="of:=IF(COUNTIF([.B$5:.B32];[.B32])=1;[.B32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2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2];[$DADOS.$A$2:.$C$350];2;0);&quot;&quot;)">
            <text:p/>
          </table:table-cell>
          <table:table-cell table:style-name="ce44" table:formula="of:=IFERROR(VLOOKUP([.M32];[$DADOS.$A$2:.$C$350];3;0);&quot;0,000&quot;)" office:value-type="string" office:string-value="0,000" calcext:value-type="string">
            <text:p>0,000</text:p>
          </table:table-cell>
          <table:table-cell table:style-name="ce79" table:formula="of:=[.P32]*[.N32]" office:value-type="float" office:value="0" calcext:value-type="float">
            <text:p>0,000</text:p>
          </table:table-cell>
          <table:table-cell table:style-name="ce189" table:formula="of:=IF(COUNTIF([.K$5:.K32];[.K32])=1;[.K32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32];[$DADOS.$E$2:.$F$350];2;0);&quot;&quot;)">
            <text:p/>
          </table:table-cell>
          <table:table-cell table:style-name="ce79" table:formula="of:=SUMPRODUCT([.$H$6:.$H$350];--EXACT([.T32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32];[$DADOS.$E$2:.$F$350];2;0);&quot;&quot;)">
            <text:p/>
          </table:table-cell>
          <table:table-cell table:style-name="ce79" table:formula="of:=SUMPRODUCT([.$Q$6:.$Q$350];--EXACT([.X32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9"/>
          <table:table-cell table:style-name="ce61" table:content-validation-name="val3"/>
          <table:table-cell table:style-name="ce129" table:content-validation-name="val2" table:formula="of:=IFERROR(VLOOKUP([.B33];[$DADOS.$E$2:.$F$350];2;0);&quot;&quot;)">
            <text:p/>
          </table:table-cell>
          <table:table-cell table:style-name="ce114" table:content-validation-name="val4"/>
          <table:table-cell table:style-name="ce71"/>
          <table:table-cell table:style-name="ce72" table:formula="of:=IFERROR(VLOOKUP([.D33];[$DADOS.$A$2:.$C$350];2;0);&quot;&quot;)">
            <text:p/>
          </table:table-cell>
          <table:table-cell table:style-name="ce44" table:formula="of:=IFERROR(VLOOKUP([.D33];[$DADOS.$A$2:.$C$350];3;0);&quot;0,000&quot;)" office:value-type="string" office:string-value="0,000" calcext:value-type="string">
            <text:p>0,000</text:p>
          </table:table-cell>
          <table:table-cell table:style-name="ce75" table:formula="of:=[.G33]*[.E33]" office:value-type="float" office:value="0" calcext:value-type="float">
            <text:p>0,000</text:p>
          </table:table-cell>
          <table:table-cell table:style-name="ce189" table:formula="of:=IF(COUNTIF([.B$5:.B33];[.B33])=1;[.B33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3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3];[$DADOS.$A$2:.$C$350];2;0);&quot;&quot;)">
            <text:p/>
          </table:table-cell>
          <table:table-cell table:style-name="ce44" table:formula="of:=IFERROR(VLOOKUP([.M33];[$DADOS.$A$2:.$C$350];3;0);&quot;0,000&quot;)" office:value-type="string" office:string-value="0,000" calcext:value-type="string">
            <text:p>0,000</text:p>
          </table:table-cell>
          <table:table-cell table:style-name="ce79" table:formula="of:=[.P33]*[.N33]" office:value-type="float" office:value="0" calcext:value-type="float">
            <text:p>0,000</text:p>
          </table:table-cell>
          <table:table-cell table:style-name="ce189" table:formula="of:=IF(COUNTIF([.K$5:.K33];[.K33])=1;[.K33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33];[$DADOS.$E$2:.$F$350];2;0);&quot;&quot;)">
            <text:p/>
          </table:table-cell>
          <table:table-cell table:style-name="ce79" table:formula="of:=SUMPRODUCT([.$H$6:.$H$350];--EXACT([.T33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33];[$DADOS.$E$2:.$F$350];2;0);&quot;&quot;)">
            <text:p/>
          </table:table-cell>
          <table:table-cell table:style-name="ce79" table:formula="of:=SUMPRODUCT([.$Q$6:.$Q$350];--EXACT([.X33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9"/>
          <table:table-cell table:style-name="ce61" table:content-validation-name="val3"/>
          <table:table-cell table:style-name="ce129" table:content-validation-name="val2" table:formula="of:=IFERROR(VLOOKUP([.B34];[$DADOS.$E$2:.$F$350];2;0);&quot;&quot;)">
            <text:p/>
          </table:table-cell>
          <table:table-cell table:style-name="ce114" table:content-validation-name="val4"/>
          <table:table-cell table:style-name="ce71"/>
          <table:table-cell table:style-name="ce72" table:formula="of:=IFERROR(VLOOKUP([.D34];[$DADOS.$A$2:.$C$350];2;0);&quot;&quot;)">
            <text:p/>
          </table:table-cell>
          <table:table-cell table:style-name="ce44" table:formula="of:=IFERROR(VLOOKUP([.D34];[$DADOS.$A$2:.$C$350];3;0);&quot;0,000&quot;)" office:value-type="string" office:string-value="0,000" calcext:value-type="string">
            <text:p>0,000</text:p>
          </table:table-cell>
          <table:table-cell table:style-name="ce75" table:formula="of:=[.G34]*[.E34]" office:value-type="float" office:value="0" calcext:value-type="float">
            <text:p>0,000</text:p>
          </table:table-cell>
          <table:table-cell table:style-name="ce189" table:formula="of:=IF(COUNTIF([.B$5:.B34];[.B34])=1;[.B34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4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4];[$DADOS.$A$2:.$C$350];2;0);&quot;&quot;)">
            <text:p/>
          </table:table-cell>
          <table:table-cell table:style-name="ce44" table:formula="of:=IFERROR(VLOOKUP([.M34];[$DADOS.$A$2:.$C$350];3;0);&quot;0,000&quot;)" office:value-type="string" office:string-value="0,000" calcext:value-type="string">
            <text:p>0,000</text:p>
          </table:table-cell>
          <table:table-cell table:style-name="ce79" table:formula="of:=[.P34]*[.N34]" office:value-type="float" office:value="0" calcext:value-type="float">
            <text:p>0,000</text:p>
          </table:table-cell>
          <table:table-cell table:style-name="ce189" table:formula="of:=IF(COUNTIF([.K$5:.K34];[.K34])=1;[.K34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34];[$DADOS.$E$2:.$F$350];2;0);&quot;&quot;)">
            <text:p/>
          </table:table-cell>
          <table:table-cell table:style-name="ce79" table:formula="of:=SUMPRODUCT([.$H$6:.$H$350];--EXACT([.T34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34];[$DADOS.$E$2:.$F$350];2;0);&quot;&quot;)">
            <text:p/>
          </table:table-cell>
          <table:table-cell table:style-name="ce79" table:formula="of:=SUMPRODUCT([.$Q$6:.$Q$350];--EXACT([.X34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9"/>
          <table:table-cell table:style-name="ce61" table:content-validation-name="val3"/>
          <table:table-cell table:style-name="ce129" table:content-validation-name="val2" table:formula="of:=IFERROR(VLOOKUP([.B35];[$DADOS.$E$2:.$F$350];2;0);&quot;&quot;)">
            <text:p/>
          </table:table-cell>
          <table:table-cell table:style-name="ce114" table:content-validation-name="val4"/>
          <table:table-cell table:style-name="ce71"/>
          <table:table-cell table:style-name="ce72" table:formula="of:=IFERROR(VLOOKUP([.D35];[$DADOS.$A$2:.$C$350];2;0);&quot;&quot;)">
            <text:p/>
          </table:table-cell>
          <table:table-cell table:style-name="ce44" table:formula="of:=IFERROR(VLOOKUP([.D35];[$DADOS.$A$2:.$C$350];3;0);&quot;0,000&quot;)" office:value-type="string" office:string-value="0,000" calcext:value-type="string">
            <text:p>0,000</text:p>
          </table:table-cell>
          <table:table-cell table:style-name="ce75" table:formula="of:=[.G35]*[.E35]" office:value-type="float" office:value="0" calcext:value-type="float">
            <text:p>0,000</text:p>
          </table:table-cell>
          <table:table-cell table:style-name="ce189" table:formula="of:=IF(COUNTIF([.B$5:.B35];[.B35])=1;[.B35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5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5];[$DADOS.$A$2:.$C$350];2;0);&quot;&quot;)">
            <text:p/>
          </table:table-cell>
          <table:table-cell table:style-name="ce44" table:formula="of:=IFERROR(VLOOKUP([.M35];[$DADOS.$A$2:.$C$350];3;0);&quot;0,000&quot;)" office:value-type="string" office:string-value="0,000" calcext:value-type="string">
            <text:p>0,000</text:p>
          </table:table-cell>
          <table:table-cell table:style-name="ce79" table:formula="of:=[.P35]*[.N35]" office:value-type="float" office:value="0" calcext:value-type="float">
            <text:p>0,000</text:p>
          </table:table-cell>
          <table:table-cell table:style-name="ce189" table:formula="of:=IF(COUNTIF([.K$5:.K35];[.K35])=1;[.K35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35];[$DADOS.$E$2:.$F$350];2;0);&quot;&quot;)">
            <text:p/>
          </table:table-cell>
          <table:table-cell table:style-name="ce79" table:formula="of:=SUMPRODUCT([.$H$6:.$H$350];--EXACT([.T35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35];[$DADOS.$E$2:.$F$350];2;0);&quot;&quot;)">
            <text:p/>
          </table:table-cell>
          <table:table-cell table:style-name="ce79" table:formula="of:=SUMPRODUCT([.$Q$6:.$Q$350];--EXACT([.X35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9"/>
          <table:table-cell table:style-name="ce61" table:content-validation-name="val3"/>
          <table:table-cell table:style-name="ce129" table:content-validation-name="val2" table:formula="of:=IFERROR(VLOOKUP([.B36];[$DADOS.$E$2:.$F$350];2;0);&quot;&quot;)">
            <text:p/>
          </table:table-cell>
          <table:table-cell table:style-name="ce114" table:content-validation-name="val4"/>
          <table:table-cell table:style-name="ce71"/>
          <table:table-cell table:style-name="ce72" table:formula="of:=IFERROR(VLOOKUP([.D36];[$DADOS.$A$2:.$C$350];2;0);&quot;&quot;)">
            <text:p/>
          </table:table-cell>
          <table:table-cell table:style-name="ce44" table:formula="of:=IFERROR(VLOOKUP([.D36];[$DADOS.$A$2:.$C$350];3;0);&quot;0,000&quot;)" office:value-type="string" office:string-value="0,000" calcext:value-type="string">
            <text:p>0,000</text:p>
          </table:table-cell>
          <table:table-cell table:style-name="ce75" table:formula="of:=[.G36]*[.E36]" office:value-type="float" office:value="0" calcext:value-type="float">
            <text:p>0,000</text:p>
          </table:table-cell>
          <table:table-cell table:style-name="ce189" table:formula="of:=IF(COUNTIF([.B$5:.B36];[.B36])=1;[.B36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6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6];[$DADOS.$A$2:.$C$350];2;0);&quot;&quot;)">
            <text:p/>
          </table:table-cell>
          <table:table-cell table:style-name="ce44" table:formula="of:=IFERROR(VLOOKUP([.M36];[$DADOS.$A$2:.$C$350];3;0);&quot;0,000&quot;)" office:value-type="string" office:string-value="0,000" calcext:value-type="string">
            <text:p>0,000</text:p>
          </table:table-cell>
          <table:table-cell table:style-name="ce79" table:formula="of:=[.P36]*[.N36]" office:value-type="float" office:value="0" calcext:value-type="float">
            <text:p>0,000</text:p>
          </table:table-cell>
          <table:table-cell table:style-name="ce189" table:formula="of:=IF(COUNTIF([.K$5:.K36];[.K36])=1;[.K36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36];[$DADOS.$E$2:.$F$350];2;0);&quot;&quot;)">
            <text:p/>
          </table:table-cell>
          <table:table-cell table:style-name="ce79" table:formula="of:=SUMPRODUCT([.$H$6:.$H$350];--EXACT([.T36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36];[$DADOS.$E$2:.$F$350];2;0);&quot;&quot;)">
            <text:p/>
          </table:table-cell>
          <table:table-cell table:style-name="ce79" table:formula="of:=SUMPRODUCT([.$Q$6:.$Q$350];--EXACT([.X36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7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7];[$DADOS.$A$2:.$C$350];2;0);&quot;&quot;)">
            <text:p/>
          </table:table-cell>
          <table:table-cell table:style-name="ce44" table:formula="of:=IFERROR(VLOOKUP([.D37];[$DADOS.$A$2:.$C$350];3;0);&quot;0,000&quot;)" office:value-type="string" office:string-value="0,000" calcext:value-type="string">
            <text:p>0,000</text:p>
          </table:table-cell>
          <table:table-cell table:style-name="ce74" table:formula="of:=[.G37]*[.E37]" office:value-type="float" office:value="0" calcext:value-type="float">
            <text:p>0,000</text:p>
          </table:table-cell>
          <table:table-cell table:style-name="ce189" table:formula="of:=IF(COUNTIF([.B$5:.B37];[.B37])=1;[.B37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7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7];[$DADOS.$A$2:.$C$350];2;0);&quot;&quot;)">
            <text:p/>
          </table:table-cell>
          <table:table-cell table:style-name="ce44" table:formula="of:=IFERROR(VLOOKUP([.M37];[$DADOS.$A$2:.$C$350];3;0);&quot;0,000&quot;)" office:value-type="string" office:string-value="0,000" calcext:value-type="string">
            <text:p>0,000</text:p>
          </table:table-cell>
          <table:table-cell table:style-name="ce79" table:formula="of:=[.P37]*[.N37]" office:value-type="float" office:value="0" calcext:value-type="float">
            <text:p>0,000</text:p>
          </table:table-cell>
          <table:table-cell table:style-name="ce189" table:formula="of:=IF(COUNTIF([.K$5:.K37];[.K37])=1;[.K37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37];[$DADOS.$E$2:.$F$350];2;0);&quot;&quot;)">
            <text:p/>
          </table:table-cell>
          <table:table-cell table:style-name="ce79" table:formula="of:=SUMPRODUCT([.$H$6:.$H$350];--EXACT([.T37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37];[$DADOS.$E$2:.$F$350];2;0);&quot;&quot;)">
            <text:p/>
          </table:table-cell>
          <table:table-cell table:style-name="ce79" table:formula="of:=SUMPRODUCT([.$Q$6:.$Q$350];--EXACT([.X37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8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8];[$DADOS.$A$2:.$C$350];2;0);&quot;&quot;)">
            <text:p/>
          </table:table-cell>
          <table:table-cell table:style-name="ce44" table:formula="of:=IFERROR(VLOOKUP([.D38];[$DADOS.$A$2:.$C$350];3;0);&quot;0,000&quot;)" office:value-type="string" office:string-value="0,000" calcext:value-type="string">
            <text:p>0,000</text:p>
          </table:table-cell>
          <table:table-cell table:style-name="ce74" table:formula="of:=[.G38]*[.E38]" office:value-type="float" office:value="0" calcext:value-type="float">
            <text:p>0,000</text:p>
          </table:table-cell>
          <table:table-cell table:style-name="ce189" table:formula="of:=IF(COUNTIF([.B$5:.B38];[.B38])=1;[.B38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8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8];[$DADOS.$A$2:.$C$350];2;0);&quot;&quot;)">
            <text:p/>
          </table:table-cell>
          <table:table-cell table:style-name="ce44" table:formula="of:=IFERROR(VLOOKUP([.M38];[$DADOS.$A$2:.$C$350];3;0);&quot;0,000&quot;)" office:value-type="string" office:string-value="0,000" calcext:value-type="string">
            <text:p>0,000</text:p>
          </table:table-cell>
          <table:table-cell table:style-name="ce79" table:formula="of:=[.P38]*[.N38]" office:value-type="float" office:value="0" calcext:value-type="float">
            <text:p>0,000</text:p>
          </table:table-cell>
          <table:table-cell table:style-name="ce189" table:formula="of:=IF(COUNTIF([.K$5:.K38];[.K38])=1;[.K38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38];[$DADOS.$E$2:.$F$350];2;0);&quot;&quot;)">
            <text:p/>
          </table:table-cell>
          <table:table-cell table:style-name="ce79" table:formula="of:=SUMPRODUCT([.$H$6:.$H$350];--EXACT([.T38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38];[$DADOS.$E$2:.$F$350];2;0);&quot;&quot;)">
            <text:p/>
          </table:table-cell>
          <table:table-cell table:style-name="ce79" table:formula="of:=SUMPRODUCT([.$Q$6:.$Q$350];--EXACT([.X38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9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9];[$DADOS.$A$2:.$C$350];2;0);&quot;&quot;)">
            <text:p/>
          </table:table-cell>
          <table:table-cell table:style-name="ce44" table:formula="of:=IFERROR(VLOOKUP([.D39];[$DADOS.$A$2:.$C$350];3;0);&quot;0,000&quot;)" office:value-type="string" office:string-value="0,000" calcext:value-type="string">
            <text:p>0,000</text:p>
          </table:table-cell>
          <table:table-cell table:style-name="ce74" table:formula="of:=[.G39]*[.E39]" office:value-type="float" office:value="0" calcext:value-type="float">
            <text:p>0,000</text:p>
          </table:table-cell>
          <table:table-cell table:style-name="ce189" table:formula="of:=IF(COUNTIF([.B$5:.B39];[.B39])=1;[.B39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9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9];[$DADOS.$A$2:.$C$350];2;0);&quot;&quot;)">
            <text:p/>
          </table:table-cell>
          <table:table-cell table:style-name="ce44" table:formula="of:=IFERROR(VLOOKUP([.M39];[$DADOS.$A$2:.$C$350];3;0);&quot;0,000&quot;)" office:value-type="string" office:string-value="0,000" calcext:value-type="string">
            <text:p>0,000</text:p>
          </table:table-cell>
          <table:table-cell table:style-name="ce79" table:formula="of:=[.P39]*[.N39]" office:value-type="float" office:value="0" calcext:value-type="float">
            <text:p>0,000</text:p>
          </table:table-cell>
          <table:table-cell table:style-name="ce189" table:formula="of:=IF(COUNTIF([.K$5:.K39];[.K39])=1;[.K39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39];[$DADOS.$E$2:.$F$350];2;0);&quot;&quot;)">
            <text:p/>
          </table:table-cell>
          <table:table-cell table:style-name="ce79" table:formula="of:=SUMPRODUCT([.$H$6:.$H$350];--EXACT([.T39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39];[$DADOS.$E$2:.$F$350];2;0);&quot;&quot;)">
            <text:p/>
          </table:table-cell>
          <table:table-cell table:style-name="ce79" table:formula="of:=SUMPRODUCT([.$Q$6:.$Q$350];--EXACT([.X39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40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40];[$DADOS.$A$2:.$C$350];2;0);&quot;&quot;)">
            <text:p/>
          </table:table-cell>
          <table:table-cell table:style-name="ce44" table:formula="of:=IFERROR(VLOOKUP([.D40];[$DADOS.$A$2:.$C$350];3;0);&quot;0,000&quot;)" office:value-type="string" office:string-value="0,000" calcext:value-type="string">
            <text:p>0,000</text:p>
          </table:table-cell>
          <table:table-cell table:style-name="ce74" table:formula="of:=[.G40]*[.E40]" office:value-type="float" office:value="0" calcext:value-type="float">
            <text:p>0,000</text:p>
          </table:table-cell>
          <table:table-cell table:style-name="ce189" table:formula="of:=IF(COUNTIF([.B$5:.B40];[.B40])=1;[.B40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40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40];[$DADOS.$A$2:.$C$350];2;0);&quot;&quot;)">
            <text:p/>
          </table:table-cell>
          <table:table-cell table:style-name="ce44" table:formula="of:=IFERROR(VLOOKUP([.M40];[$DADOS.$A$2:.$C$350];3;0);&quot;0,000&quot;)" office:value-type="string" office:string-value="0,000" calcext:value-type="string">
            <text:p>0,000</text:p>
          </table:table-cell>
          <table:table-cell table:style-name="ce79" table:formula="of:=[.P40]*[.N40]" office:value-type="float" office:value="0" calcext:value-type="float">
            <text:p>0,000</text:p>
          </table:table-cell>
          <table:table-cell table:style-name="ce189" table:formula="of:=IF(COUNTIF([.K$5:.K40];[.K40])=1;[.K40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40];[$DADOS.$E$2:.$F$350];2;0);&quot;&quot;)">
            <text:p/>
          </table:table-cell>
          <table:table-cell table:style-name="ce79" table:formula="of:=SUMPRODUCT([.$H$6:.$H$350];--EXACT([.T40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40];[$DADOS.$E$2:.$F$350];2;0);&quot;&quot;)">
            <text:p/>
          </table:table-cell>
          <table:table-cell table:style-name="ce79" table:formula="of:=SUMPRODUCT([.$Q$6:.$Q$350];--EXACT([.X40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41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41];[$DADOS.$A$2:.$C$350];2;0);&quot;&quot;)">
            <text:p/>
          </table:table-cell>
          <table:table-cell table:style-name="ce44" table:formula="of:=IFERROR(VLOOKUP([.D41];[$DADOS.$A$2:.$C$350];3;0);&quot;0,000&quot;)" office:value-type="string" office:string-value="0,000" calcext:value-type="string">
            <text:p>0,000</text:p>
          </table:table-cell>
          <table:table-cell table:style-name="ce74" table:formula="of:=[.G41]*[.E41]" office:value-type="float" office:value="0" calcext:value-type="float">
            <text:p>0,000</text:p>
          </table:table-cell>
          <table:table-cell table:style-name="ce189" table:formula="of:=IF(COUNTIF([.B$5:.B41];[.B41])=1;[.B41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41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41];[$DADOS.$A$2:.$C$350];2;0);&quot;&quot;)">
            <text:p/>
          </table:table-cell>
          <table:table-cell table:style-name="ce44" table:formula="of:=IFERROR(VLOOKUP([.M41];[$DADOS.$A$2:.$C$350];3;0);&quot;0,000&quot;)" office:value-type="string" office:string-value="0,000" calcext:value-type="string">
            <text:p>0,000</text:p>
          </table:table-cell>
          <table:table-cell table:style-name="ce79" table:formula="of:=[.P41]*[.N41]" office:value-type="float" office:value="0" calcext:value-type="float">
            <text:p>0,000</text:p>
          </table:table-cell>
          <table:table-cell table:style-name="ce189" table:formula="of:=IF(COUNTIF([.K$5:.K41];[.K41])=1;[.K41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41];[$DADOS.$E$2:.$F$350];2;0);&quot;&quot;)">
            <text:p/>
          </table:table-cell>
          <table:table-cell table:style-name="ce79" table:formula="of:=SUMPRODUCT([.$H$6:.$H$350];--EXACT([.T41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41];[$DADOS.$E$2:.$F$350];2;0);&quot;&quot;)">
            <text:p/>
          </table:table-cell>
          <table:table-cell table:style-name="ce79" table:formula="of:=SUMPRODUCT([.$Q$6:.$Q$350];--EXACT([.X41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42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42];[$DADOS.$A$2:.$C$350];2;0);&quot;&quot;)">
            <text:p/>
          </table:table-cell>
          <table:table-cell table:style-name="ce44" table:formula="of:=IFERROR(VLOOKUP([.D42];[$DADOS.$A$2:.$C$350];3;0);&quot;0,000&quot;)" office:value-type="string" office:string-value="0,000" calcext:value-type="string">
            <text:p>0,000</text:p>
          </table:table-cell>
          <table:table-cell table:style-name="ce74" table:formula="of:=[.G42]*[.E42]" office:value-type="float" office:value="0" calcext:value-type="float">
            <text:p>0,000</text:p>
          </table:table-cell>
          <table:table-cell table:style-name="ce189" table:formula="of:=IF(COUNTIF([.B$5:.B42];[.B42])=1;[.B42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42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42];[$DADOS.$A$2:.$C$350];2;0);&quot;&quot;)">
            <text:p/>
          </table:table-cell>
          <table:table-cell table:style-name="ce44" table:formula="of:=IFERROR(VLOOKUP([.M42];[$DADOS.$A$2:.$C$350];3;0);&quot;0,000&quot;)" office:value-type="string" office:string-value="0,000" calcext:value-type="string">
            <text:p>0,000</text:p>
          </table:table-cell>
          <table:table-cell table:style-name="ce79" table:formula="of:=[.P42]*[.N42]" office:value-type="float" office:value="0" calcext:value-type="float">
            <text:p>0,000</text:p>
          </table:table-cell>
          <table:table-cell table:style-name="ce189" table:formula="of:=IF(COUNTIF([.K$5:.K42];[.K42])=1;[.K42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42];[$DADOS.$E$2:.$F$350];2;0);&quot;&quot;)">
            <text:p/>
          </table:table-cell>
          <table:table-cell table:style-name="ce79" table:formula="of:=SUMPRODUCT([.$H$6:.$H$350];--EXACT([.T42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42];[$DADOS.$E$2:.$F$350];2;0);&quot;&quot;)">
            <text:p/>
          </table:table-cell>
          <table:table-cell table:style-name="ce79" table:formula="of:=SUMPRODUCT([.$Q$6:.$Q$350];--EXACT([.X42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43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43];[$DADOS.$A$2:.$C$350];2;0);&quot;&quot;)">
            <text:p/>
          </table:table-cell>
          <table:table-cell table:style-name="ce44" table:formula="of:=IFERROR(VLOOKUP([.D43];[$DADOS.$A$2:.$C$350];3;0);&quot;0,000&quot;)" office:value-type="string" office:string-value="0,000" calcext:value-type="string">
            <text:p>0,000</text:p>
          </table:table-cell>
          <table:table-cell table:style-name="ce74" table:formula="of:=[.G43]*[.E43]" office:value-type="float" office:value="0" calcext:value-type="float">
            <text:p>0,000</text:p>
          </table:table-cell>
          <table:table-cell table:style-name="ce189" table:formula="of:=IF(COUNTIF([.B$5:.B43];[.B43])=1;[.B43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43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43];[$DADOS.$A$2:.$C$350];2;0);&quot;&quot;)">
            <text:p/>
          </table:table-cell>
          <table:table-cell table:style-name="ce44" table:formula="of:=IFERROR(VLOOKUP([.M43];[$DADOS.$A$2:.$C$350];3;0);&quot;0,000&quot;)" office:value-type="string" office:string-value="0,000" calcext:value-type="string">
            <text:p>0,000</text:p>
          </table:table-cell>
          <table:table-cell table:style-name="ce79" table:formula="of:=[.P43]*[.N43]" office:value-type="float" office:value="0" calcext:value-type="float">
            <text:p>0,000</text:p>
          </table:table-cell>
          <table:table-cell table:style-name="ce189" table:formula="of:=IF(COUNTIF([.K$5:.K43];[.K43])=1;[.K43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43];[$DADOS.$E$2:.$F$350];2;0);&quot;&quot;)">
            <text:p/>
          </table:table-cell>
          <table:table-cell table:style-name="ce79" table:formula="of:=SUMPRODUCT([.$H$6:.$H$350];--EXACT([.T43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43];[$DADOS.$E$2:.$F$350];2;0);&quot;&quot;)">
            <text:p/>
          </table:table-cell>
          <table:table-cell table:style-name="ce79" table:formula="of:=SUMPRODUCT([.$Q$6:.$Q$350];--EXACT([.X43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44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44];[$DADOS.$A$2:.$C$350];2;0);&quot;&quot;)">
            <text:p/>
          </table:table-cell>
          <table:table-cell table:style-name="ce44" table:formula="of:=IFERROR(VLOOKUP([.D44];[$DADOS.$A$2:.$C$350];3;0);&quot;0,000&quot;)" office:value-type="string" office:string-value="0,000" calcext:value-type="string">
            <text:p>0,000</text:p>
          </table:table-cell>
          <table:table-cell table:style-name="ce74" table:formula="of:=[.G44]*[.E44]" office:value-type="float" office:value="0" calcext:value-type="float">
            <text:p>0,000</text:p>
          </table:table-cell>
          <table:table-cell table:style-name="ce189" table:formula="of:=IF(COUNTIF([.B$5:.B44];[.B44])=1;[.B44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44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44];[$DADOS.$A$2:.$C$350];2;0);&quot;&quot;)">
            <text:p/>
          </table:table-cell>
          <table:table-cell table:style-name="ce44" table:formula="of:=IFERROR(VLOOKUP([.M44];[$DADOS.$A$2:.$C$350];3;0);&quot;0,000&quot;)" office:value-type="string" office:string-value="0,000" calcext:value-type="string">
            <text:p>0,000</text:p>
          </table:table-cell>
          <table:table-cell table:style-name="ce79" table:formula="of:=[.P44]*[.N44]" office:value-type="float" office:value="0" calcext:value-type="float">
            <text:p>0,000</text:p>
          </table:table-cell>
          <table:table-cell table:style-name="ce189" table:formula="of:=IF(COUNTIF([.K$5:.K44];[.K44])=1;[.K44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44];[$DADOS.$E$2:.$F$350];2;0);&quot;&quot;)">
            <text:p/>
          </table:table-cell>
          <table:table-cell table:style-name="ce79" table:formula="of:=SUMPRODUCT([.$H$6:.$H$350];--EXACT([.T44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44];[$DADOS.$E$2:.$F$350];2;0);&quot;&quot;)">
            <text:p/>
          </table:table-cell>
          <table:table-cell table:style-name="ce79" table:formula="of:=SUMPRODUCT([.$Q$6:.$Q$350];--EXACT([.X44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45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45];[$DADOS.$A$2:.$C$350];2;0);&quot;&quot;)">
            <text:p/>
          </table:table-cell>
          <table:table-cell table:style-name="ce44" table:formula="of:=IFERROR(VLOOKUP([.D45];[$DADOS.$A$2:.$C$350];3;0);&quot;0,000&quot;)" office:value-type="string" office:string-value="0,000" calcext:value-type="string">
            <text:p>0,000</text:p>
          </table:table-cell>
          <table:table-cell table:style-name="ce74" table:formula="of:=[.G45]*[.E45]" office:value-type="float" office:value="0" calcext:value-type="float">
            <text:p>0,000</text:p>
          </table:table-cell>
          <table:table-cell table:style-name="ce189" table:formula="of:=IF(COUNTIF([.B$5:.B45];[.B45])=1;[.B45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45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45];[$DADOS.$A$2:.$C$350];2;0);&quot;&quot;)">
            <text:p/>
          </table:table-cell>
          <table:table-cell table:style-name="ce44" table:formula="of:=IFERROR(VLOOKUP([.M45];[$DADOS.$A$2:.$C$350];3;0);&quot;0,000&quot;)" office:value-type="string" office:string-value="0,000" calcext:value-type="string">
            <text:p>0,000</text:p>
          </table:table-cell>
          <table:table-cell table:style-name="ce79" table:formula="of:=[.P45]*[.N45]" office:value-type="float" office:value="0" calcext:value-type="float">
            <text:p>0,000</text:p>
          </table:table-cell>
          <table:table-cell table:style-name="ce189" table:formula="of:=IF(COUNTIF([.K$5:.K45];[.K45])=1;[.K45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45];[$DADOS.$E$2:.$F$350];2;0);&quot;&quot;)">
            <text:p/>
          </table:table-cell>
          <table:table-cell table:style-name="ce79" table:formula="of:=SUMPRODUCT([.$H$6:.$H$350];--EXACT([.T45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45];[$DADOS.$E$2:.$F$350];2;0);&quot;&quot;)">
            <text:p/>
          </table:table-cell>
          <table:table-cell table:style-name="ce79" table:formula="of:=SUMPRODUCT([.$Q$6:.$Q$350];--EXACT([.X45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46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46];[$DADOS.$A$2:.$C$350];2;0);&quot;&quot;)">
            <text:p/>
          </table:table-cell>
          <table:table-cell table:style-name="ce44" table:formula="of:=IFERROR(VLOOKUP([.D46];[$DADOS.$A$2:.$C$350];3;0);&quot;0,000&quot;)" office:value-type="string" office:string-value="0,000" calcext:value-type="string">
            <text:p>0,000</text:p>
          </table:table-cell>
          <table:table-cell table:style-name="ce74" table:formula="of:=[.G46]*[.E46]" office:value-type="float" office:value="0" calcext:value-type="float">
            <text:p>0,000</text:p>
          </table:table-cell>
          <table:table-cell table:style-name="ce189" table:formula="of:=IF(COUNTIF([.B$5:.B46];[.B46])=1;[.B46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46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46];[$DADOS.$A$2:.$C$350];2;0);&quot;&quot;)">
            <text:p/>
          </table:table-cell>
          <table:table-cell table:style-name="ce44" table:formula="of:=IFERROR(VLOOKUP([.M46];[$DADOS.$A$2:.$C$350];3;0);&quot;0,000&quot;)" office:value-type="string" office:string-value="0,000" calcext:value-type="string">
            <text:p>0,000</text:p>
          </table:table-cell>
          <table:table-cell table:style-name="ce79" table:formula="of:=[.P46]*[.N46]" office:value-type="float" office:value="0" calcext:value-type="float">
            <text:p>0,000</text:p>
          </table:table-cell>
          <table:table-cell table:style-name="ce189" table:formula="of:=IF(COUNTIF([.K$5:.K46];[.K46])=1;[.K46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46];[$DADOS.$E$2:.$F$350];2;0);&quot;&quot;)">
            <text:p/>
          </table:table-cell>
          <table:table-cell table:style-name="ce79" table:formula="of:=SUMPRODUCT([.$H$6:.$H$350];--EXACT([.T46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46];[$DADOS.$E$2:.$F$350];2;0);&quot;&quot;)">
            <text:p/>
          </table:table-cell>
          <table:table-cell table:style-name="ce79" table:formula="of:=SUMPRODUCT([.$Q$6:.$Q$350];--EXACT([.X46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47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47];[$DADOS.$A$2:.$C$350];2;0);&quot;&quot;)">
            <text:p/>
          </table:table-cell>
          <table:table-cell table:style-name="ce44" table:formula="of:=IFERROR(VLOOKUP([.D47];[$DADOS.$A$2:.$C$350];3;0);&quot;0,000&quot;)" office:value-type="string" office:string-value="0,000" calcext:value-type="string">
            <text:p>0,000</text:p>
          </table:table-cell>
          <table:table-cell table:style-name="ce74" table:formula="of:=[.G47]*[.E47]" office:value-type="float" office:value="0" calcext:value-type="float">
            <text:p>0,000</text:p>
          </table:table-cell>
          <table:table-cell table:style-name="ce189" table:formula="of:=IF(COUNTIF([.B$5:.B47];[.B47])=1;[.B47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47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47];[$DADOS.$A$2:.$C$350];2;0);&quot;&quot;)">
            <text:p/>
          </table:table-cell>
          <table:table-cell table:style-name="ce44" table:formula="of:=IFERROR(VLOOKUP([.M47];[$DADOS.$A$2:.$C$350];3;0);&quot;0,000&quot;)" office:value-type="string" office:string-value="0,000" calcext:value-type="string">
            <text:p>0,000</text:p>
          </table:table-cell>
          <table:table-cell table:style-name="ce79" table:formula="of:=[.P47]*[.N47]" office:value-type="float" office:value="0" calcext:value-type="float">
            <text:p>0,000</text:p>
          </table:table-cell>
          <table:table-cell table:style-name="ce189" table:formula="of:=IF(COUNTIF([.K$5:.K47];[.K47])=1;[.K47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47];[$DADOS.$E$2:.$F$350];2;0);&quot;&quot;)">
            <text:p/>
          </table:table-cell>
          <table:table-cell table:style-name="ce79" table:formula="of:=SUMPRODUCT([.$H$6:.$H$350];--EXACT([.T47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47];[$DADOS.$E$2:.$F$350];2;0);&quot;&quot;)">
            <text:p/>
          </table:table-cell>
          <table:table-cell table:style-name="ce79" table:formula="of:=SUMPRODUCT([.$Q$6:.$Q$350];--EXACT([.X47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48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48];[$DADOS.$A$2:.$C$350];2;0);&quot;&quot;)">
            <text:p/>
          </table:table-cell>
          <table:table-cell table:style-name="ce44" table:formula="of:=IFERROR(VLOOKUP([.D48];[$DADOS.$A$2:.$C$350];3;0);&quot;0,000&quot;)" office:value-type="string" office:string-value="0,000" calcext:value-type="string">
            <text:p>0,000</text:p>
          </table:table-cell>
          <table:table-cell table:style-name="ce74" table:formula="of:=[.G48]*[.E48]" office:value-type="float" office:value="0" calcext:value-type="float">
            <text:p>0,000</text:p>
          </table:table-cell>
          <table:table-cell table:style-name="ce189" table:formula="of:=IF(COUNTIF([.B$5:.B48];[.B48])=1;[.B48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48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48];[$DADOS.$A$2:.$C$350];2;0);&quot;&quot;)">
            <text:p/>
          </table:table-cell>
          <table:table-cell table:style-name="ce44" table:formula="of:=IFERROR(VLOOKUP([.M48];[$DADOS.$A$2:.$C$350];3;0);&quot;0,000&quot;)" office:value-type="string" office:string-value="0,000" calcext:value-type="string">
            <text:p>0,000</text:p>
          </table:table-cell>
          <table:table-cell table:style-name="ce79" table:formula="of:=[.P48]*[.N48]" office:value-type="float" office:value="0" calcext:value-type="float">
            <text:p>0,000</text:p>
          </table:table-cell>
          <table:table-cell table:style-name="ce189" table:formula="of:=IF(COUNTIF([.K$5:.K48];[.K48])=1;[.K48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48];[$DADOS.$E$2:.$F$350];2;0);&quot;&quot;)">
            <text:p/>
          </table:table-cell>
          <table:table-cell table:style-name="ce79" table:formula="of:=SUMPRODUCT([.$H$6:.$H$350];--EXACT([.T48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48];[$DADOS.$E$2:.$F$350];2;0);&quot;&quot;)">
            <text:p/>
          </table:table-cell>
          <table:table-cell table:style-name="ce79" table:formula="of:=SUMPRODUCT([.$Q$6:.$Q$350];--EXACT([.X48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49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49];[$DADOS.$A$2:.$C$350];2;0);&quot;&quot;)">
            <text:p/>
          </table:table-cell>
          <table:table-cell table:style-name="ce44" table:formula="of:=IFERROR(VLOOKUP([.D49];[$DADOS.$A$2:.$C$350];3;0);&quot;0,000&quot;)" office:value-type="string" office:string-value="0,000" calcext:value-type="string">
            <text:p>0,000</text:p>
          </table:table-cell>
          <table:table-cell table:style-name="ce74" table:formula="of:=[.G49]*[.E49]" office:value-type="float" office:value="0" calcext:value-type="float">
            <text:p>0,000</text:p>
          </table:table-cell>
          <table:table-cell table:style-name="ce189" table:formula="of:=IF(COUNTIF([.B$5:.B49];[.B49])=1;[.B49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49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49];[$DADOS.$A$2:.$C$350];2;0);&quot;&quot;)">
            <text:p/>
          </table:table-cell>
          <table:table-cell table:style-name="ce44" table:formula="of:=IFERROR(VLOOKUP([.M49];[$DADOS.$A$2:.$C$350];3;0);&quot;0,000&quot;)" office:value-type="string" office:string-value="0,000" calcext:value-type="string">
            <text:p>0,000</text:p>
          </table:table-cell>
          <table:table-cell table:style-name="ce79" table:formula="of:=[.P49]*[.N49]" office:value-type="float" office:value="0" calcext:value-type="float">
            <text:p>0,000</text:p>
          </table:table-cell>
          <table:table-cell table:style-name="ce189" table:formula="of:=IF(COUNTIF([.K$5:.K49];[.K49])=1;[.K49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49];[$DADOS.$E$2:.$F$350];2;0);&quot;&quot;)">
            <text:p/>
          </table:table-cell>
          <table:table-cell table:style-name="ce79" table:formula="of:=SUMPRODUCT([.$H$6:.$H$350];--EXACT([.T49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49];[$DADOS.$E$2:.$F$350];2;0);&quot;&quot;)">
            <text:p/>
          </table:table-cell>
          <table:table-cell table:style-name="ce79" table:formula="of:=SUMPRODUCT([.$Q$6:.$Q$350];--EXACT([.X49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50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50];[$DADOS.$A$2:.$C$350];2;0);&quot;&quot;)">
            <text:p/>
          </table:table-cell>
          <table:table-cell table:style-name="ce44" table:formula="of:=IFERROR(VLOOKUP([.D50];[$DADOS.$A$2:.$C$350];3;0);&quot;0,000&quot;)" office:value-type="string" office:string-value="0,000" calcext:value-type="string">
            <text:p>0,000</text:p>
          </table:table-cell>
          <table:table-cell table:style-name="ce74" table:formula="of:=[.G50]*[.E50]" office:value-type="float" office:value="0" calcext:value-type="float">
            <text:p>0,000</text:p>
          </table:table-cell>
          <table:table-cell table:style-name="ce189" table:formula="of:=IF(COUNTIF([.B$5:.B50];[.B50])=1;[.B50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50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50];[$DADOS.$A$2:.$C$350];2;0);&quot;&quot;)">
            <text:p/>
          </table:table-cell>
          <table:table-cell table:style-name="ce44" table:formula="of:=IFERROR(VLOOKUP([.M50];[$DADOS.$A$2:.$C$350];3;0);&quot;0,000&quot;)" office:value-type="string" office:string-value="0,000" calcext:value-type="string">
            <text:p>0,000</text:p>
          </table:table-cell>
          <table:table-cell table:style-name="ce79" table:formula="of:=[.P50]*[.N50]" office:value-type="float" office:value="0" calcext:value-type="float">
            <text:p>0,000</text:p>
          </table:table-cell>
          <table:table-cell table:style-name="ce189" table:formula="of:=IF(COUNTIF([.K$5:.K50];[.K50])=1;[.K50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50];[$DADOS.$E$2:.$F$350];2;0);&quot;&quot;)">
            <text:p/>
          </table:table-cell>
          <table:table-cell table:style-name="ce79" table:formula="of:=SUMPRODUCT([.$H$6:.$H$350];--EXACT([.T50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50];[$DADOS.$E$2:.$F$350];2;0);&quot;&quot;)">
            <text:p/>
          </table:table-cell>
          <table:table-cell table:style-name="ce79" table:formula="of:=SUMPRODUCT([.$Q$6:.$Q$350];--EXACT([.X50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51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51];[$DADOS.$A$2:.$C$350];2;0);&quot;&quot;)">
            <text:p/>
          </table:table-cell>
          <table:table-cell table:style-name="ce44" table:formula="of:=IFERROR(VLOOKUP([.D51];[$DADOS.$A$2:.$C$350];3;0);&quot;0,000&quot;)" office:value-type="string" office:string-value="0,000" calcext:value-type="string">
            <text:p>0,000</text:p>
          </table:table-cell>
          <table:table-cell table:style-name="ce74" table:formula="of:=[.G51]*[.E51]" office:value-type="float" office:value="0" calcext:value-type="float">
            <text:p>0,000</text:p>
          </table:table-cell>
          <table:table-cell table:style-name="ce189" table:formula="of:=IF(COUNTIF([.B$5:.B51];[.B51])=1;[.B51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51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51];[$DADOS.$A$2:.$C$350];2;0);&quot;&quot;)">
            <text:p/>
          </table:table-cell>
          <table:table-cell table:style-name="ce44" table:formula="of:=IFERROR(VLOOKUP([.M51];[$DADOS.$A$2:.$C$350];3;0);&quot;0,000&quot;)" office:value-type="string" office:string-value="0,000" calcext:value-type="string">
            <text:p>0,000</text:p>
          </table:table-cell>
          <table:table-cell table:style-name="ce79" table:formula="of:=[.P51]*[.N51]" office:value-type="float" office:value="0" calcext:value-type="float">
            <text:p>0,000</text:p>
          </table:table-cell>
          <table:table-cell table:style-name="ce189" table:formula="of:=IF(COUNTIF([.K$5:.K51];[.K51])=1;[.K51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51];[$DADOS.$E$2:.$F$350];2;0);&quot;&quot;)">
            <text:p/>
          </table:table-cell>
          <table:table-cell table:style-name="ce79" table:formula="of:=SUMPRODUCT([.$H$6:.$H$350];--EXACT([.T51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51];[$DADOS.$E$2:.$F$350];2;0);&quot;&quot;)">
            <text:p/>
          </table:table-cell>
          <table:table-cell table:style-name="ce79" table:formula="of:=SUMPRODUCT([.$Q$6:.$Q$350];--EXACT([.X51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52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52];[$DADOS.$A$2:.$C$350];2;0);&quot;&quot;)">
            <text:p/>
          </table:table-cell>
          <table:table-cell table:style-name="ce44" table:formula="of:=IFERROR(VLOOKUP([.D52];[$DADOS.$A$2:.$C$350];3;0);&quot;0,000&quot;)" office:value-type="string" office:string-value="0,000" calcext:value-type="string">
            <text:p>0,000</text:p>
          </table:table-cell>
          <table:table-cell table:style-name="ce74" table:formula="of:=[.G52]*[.E52]" office:value-type="float" office:value="0" calcext:value-type="float">
            <text:p>0,000</text:p>
          </table:table-cell>
          <table:table-cell table:style-name="ce189" table:formula="of:=IF(COUNTIF([.B$5:.B52];[.B52])=1;[.B52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52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52];[$DADOS.$A$2:.$C$350];2;0);&quot;&quot;)">
            <text:p/>
          </table:table-cell>
          <table:table-cell table:style-name="ce44" table:formula="of:=IFERROR(VLOOKUP([.M52];[$DADOS.$A$2:.$C$350];3;0);&quot;0,000&quot;)" office:value-type="string" office:string-value="0,000" calcext:value-type="string">
            <text:p>0,000</text:p>
          </table:table-cell>
          <table:table-cell table:style-name="ce79" table:formula="of:=[.P52]*[.N52]" office:value-type="float" office:value="0" calcext:value-type="float">
            <text:p>0,000</text:p>
          </table:table-cell>
          <table:table-cell table:style-name="ce189" table:formula="of:=IF(COUNTIF([.K$5:.K52];[.K52])=1;[.K52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52];[$DADOS.$E$2:.$F$350];2;0);&quot;&quot;)">
            <text:p/>
          </table:table-cell>
          <table:table-cell table:style-name="ce79" table:formula="of:=SUMPRODUCT([.$H$6:.$H$350];--EXACT([.T52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52];[$DADOS.$E$2:.$F$350];2;0);&quot;&quot;)">
            <text:p/>
          </table:table-cell>
          <table:table-cell table:style-name="ce79" table:formula="of:=SUMPRODUCT([.$Q$6:.$Q$350];--EXACT([.X52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53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53];[$DADOS.$A$2:.$C$350];2;0);&quot;&quot;)">
            <text:p/>
          </table:table-cell>
          <table:table-cell table:style-name="ce44" table:formula="of:=IFERROR(VLOOKUP([.D53];[$DADOS.$A$2:.$C$350];3;0);&quot;0,000&quot;)" office:value-type="string" office:string-value="0,000" calcext:value-type="string">
            <text:p>0,000</text:p>
          </table:table-cell>
          <table:table-cell table:style-name="ce74" table:formula="of:=[.G53]*[.E53]" office:value-type="float" office:value="0" calcext:value-type="float">
            <text:p>0,000</text:p>
          </table:table-cell>
          <table:table-cell table:style-name="ce189" table:formula="of:=IF(COUNTIF([.B$5:.B53];[.B53])=1;[.B53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53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53];[$DADOS.$A$2:.$C$350];2;0);&quot;&quot;)">
            <text:p/>
          </table:table-cell>
          <table:table-cell table:style-name="ce44" table:formula="of:=IFERROR(VLOOKUP([.M53];[$DADOS.$A$2:.$C$350];3;0);&quot;0,000&quot;)" office:value-type="string" office:string-value="0,000" calcext:value-type="string">
            <text:p>0,000</text:p>
          </table:table-cell>
          <table:table-cell table:style-name="ce79" table:formula="of:=[.P53]*[.N53]" office:value-type="float" office:value="0" calcext:value-type="float">
            <text:p>0,000</text:p>
          </table:table-cell>
          <table:table-cell table:style-name="ce189" table:formula="of:=IF(COUNTIF([.K$5:.K53];[.K53])=1;[.K53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53];[$DADOS.$E$2:.$F$350];2;0);&quot;&quot;)">
            <text:p/>
          </table:table-cell>
          <table:table-cell table:style-name="ce79" table:formula="of:=SUMPRODUCT([.$H$6:.$H$350];--EXACT([.T53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53];[$DADOS.$E$2:.$F$350];2;0);&quot;&quot;)">
            <text:p/>
          </table:table-cell>
          <table:table-cell table:style-name="ce79" table:formula="of:=SUMPRODUCT([.$Q$6:.$Q$350];--EXACT([.X53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54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54];[$DADOS.$A$2:.$C$350];2;0);&quot;&quot;)">
            <text:p/>
          </table:table-cell>
          <table:table-cell table:style-name="ce44" table:formula="of:=IFERROR(VLOOKUP([.D54];[$DADOS.$A$2:.$C$350];3;0);&quot;0,000&quot;)" office:value-type="string" office:string-value="0,000" calcext:value-type="string">
            <text:p>0,000</text:p>
          </table:table-cell>
          <table:table-cell table:style-name="ce74" table:formula="of:=[.G54]*[.E54]" office:value-type="float" office:value="0" calcext:value-type="float">
            <text:p>0,000</text:p>
          </table:table-cell>
          <table:table-cell table:style-name="ce189" table:formula="of:=IF(COUNTIF([.B$5:.B54];[.B54])=1;[.B54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54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54];[$DADOS.$A$2:.$C$350];2;0);&quot;&quot;)">
            <text:p/>
          </table:table-cell>
          <table:table-cell table:style-name="ce44" table:formula="of:=IFERROR(VLOOKUP([.M54];[$DADOS.$A$2:.$C$350];3;0);&quot;0,000&quot;)" office:value-type="string" office:string-value="0,000" calcext:value-type="string">
            <text:p>0,000</text:p>
          </table:table-cell>
          <table:table-cell table:style-name="ce79" table:formula="of:=[.P54]*[.N54]" office:value-type="float" office:value="0" calcext:value-type="float">
            <text:p>0,000</text:p>
          </table:table-cell>
          <table:table-cell table:style-name="ce189" table:formula="of:=IF(COUNTIF([.K$5:.K54];[.K54])=1;[.K54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54];[$DADOS.$E$2:.$F$350];2;0);&quot;&quot;)">
            <text:p/>
          </table:table-cell>
          <table:table-cell table:style-name="ce79" table:formula="of:=SUMPRODUCT([.$H$6:.$H$350];--EXACT([.T54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54];[$DADOS.$E$2:.$F$350];2;0);&quot;&quot;)">
            <text:p/>
          </table:table-cell>
          <table:table-cell table:style-name="ce79" table:formula="of:=SUMPRODUCT([.$Q$6:.$Q$350];--EXACT([.X54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55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55];[$DADOS.$A$2:.$C$350];2;0);&quot;&quot;)">
            <text:p/>
          </table:table-cell>
          <table:table-cell table:style-name="ce44" table:formula="of:=IFERROR(VLOOKUP([.D55];[$DADOS.$A$2:.$C$350];3;0);&quot;0,000&quot;)" office:value-type="string" office:string-value="0,000" calcext:value-type="string">
            <text:p>0,000</text:p>
          </table:table-cell>
          <table:table-cell table:style-name="ce74" table:formula="of:=[.G55]*[.E55]" office:value-type="float" office:value="0" calcext:value-type="float">
            <text:p>0,000</text:p>
          </table:table-cell>
          <table:table-cell table:style-name="ce189" table:formula="of:=IF(COUNTIF([.B$5:.B55];[.B55])=1;[.B55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55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55];[$DADOS.$A$2:.$C$350];2;0);&quot;&quot;)">
            <text:p/>
          </table:table-cell>
          <table:table-cell table:style-name="ce44" table:formula="of:=IFERROR(VLOOKUP([.M55];[$DADOS.$A$2:.$C$350];3;0);&quot;0,000&quot;)" office:value-type="string" office:string-value="0,000" calcext:value-type="string">
            <text:p>0,000</text:p>
          </table:table-cell>
          <table:table-cell table:style-name="ce79" table:formula="of:=[.P55]*[.N55]" office:value-type="float" office:value="0" calcext:value-type="float">
            <text:p>0,000</text:p>
          </table:table-cell>
          <table:table-cell table:style-name="ce189" table:formula="of:=IF(COUNTIF([.K$5:.K55];[.K55])=1;[.K55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55];[$DADOS.$E$2:.$F$350];2;0);&quot;&quot;)">
            <text:p/>
          </table:table-cell>
          <table:table-cell table:style-name="ce79" table:formula="of:=SUMPRODUCT([.$H$6:.$H$350];--EXACT([.T55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55];[$DADOS.$E$2:.$F$350];2;0);&quot;&quot;)">
            <text:p/>
          </table:table-cell>
          <table:table-cell table:style-name="ce79" table:formula="of:=SUMPRODUCT([.$Q$6:.$Q$350];--EXACT([.X55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56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56];[$DADOS.$A$2:.$C$350];2;0);&quot;&quot;)">
            <text:p/>
          </table:table-cell>
          <table:table-cell table:style-name="ce44" table:formula="of:=IFERROR(VLOOKUP([.D56];[$DADOS.$A$2:.$C$350];3;0);&quot;0,000&quot;)" office:value-type="string" office:string-value="0,000" calcext:value-type="string">
            <text:p>0,000</text:p>
          </table:table-cell>
          <table:table-cell table:style-name="ce74" table:formula="of:=[.G56]*[.E56]" office:value-type="float" office:value="0" calcext:value-type="float">
            <text:p>0,000</text:p>
          </table:table-cell>
          <table:table-cell table:style-name="ce189" table:formula="of:=IF(COUNTIF([.B$5:.B56];[.B56])=1;[.B56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56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56];[$DADOS.$A$2:.$C$350];2;0);&quot;&quot;)">
            <text:p/>
          </table:table-cell>
          <table:table-cell table:style-name="ce44" table:formula="of:=IFERROR(VLOOKUP([.M56];[$DADOS.$A$2:.$C$350];3;0);&quot;0,000&quot;)" office:value-type="string" office:string-value="0,000" calcext:value-type="string">
            <text:p>0,000</text:p>
          </table:table-cell>
          <table:table-cell table:style-name="ce79" table:formula="of:=[.P56]*[.N56]" office:value-type="float" office:value="0" calcext:value-type="float">
            <text:p>0,000</text:p>
          </table:table-cell>
          <table:table-cell table:style-name="ce189" table:formula="of:=IF(COUNTIF([.K$5:.K56];[.K56])=1;[.K56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56];[$DADOS.$E$2:.$F$350];2;0);&quot;&quot;)">
            <text:p/>
          </table:table-cell>
          <table:table-cell table:style-name="ce79" table:formula="of:=SUMPRODUCT([.$H$6:.$H$350];--EXACT([.T56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56];[$DADOS.$E$2:.$F$350];2;0);&quot;&quot;)">
            <text:p/>
          </table:table-cell>
          <table:table-cell table:style-name="ce79" table:formula="of:=SUMPRODUCT([.$Q$6:.$Q$350];--EXACT([.X56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57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57];[$DADOS.$A$2:.$C$350];2;0);&quot;&quot;)">
            <text:p/>
          </table:table-cell>
          <table:table-cell table:style-name="ce44" table:formula="of:=IFERROR(VLOOKUP([.D57];[$DADOS.$A$2:.$C$350];3;0);&quot;0,000&quot;)" office:value-type="string" office:string-value="0,000" calcext:value-type="string">
            <text:p>0,000</text:p>
          </table:table-cell>
          <table:table-cell table:style-name="ce74" table:formula="of:=[.G57]*[.E57]" office:value-type="float" office:value="0" calcext:value-type="float">
            <text:p>0,000</text:p>
          </table:table-cell>
          <table:table-cell table:style-name="ce189" table:formula="of:=IF(COUNTIF([.B$5:.B57];[.B57])=1;[.B57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57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57];[$DADOS.$A$2:.$C$350];2;0);&quot;&quot;)">
            <text:p/>
          </table:table-cell>
          <table:table-cell table:style-name="ce44" table:formula="of:=IFERROR(VLOOKUP([.M57];[$DADOS.$A$2:.$C$350];3;0);&quot;0,000&quot;)" office:value-type="string" office:string-value="0,000" calcext:value-type="string">
            <text:p>0,000</text:p>
          </table:table-cell>
          <table:table-cell table:style-name="ce79" table:formula="of:=[.P57]*[.N57]" office:value-type="float" office:value="0" calcext:value-type="float">
            <text:p>0,000</text:p>
          </table:table-cell>
          <table:table-cell table:style-name="ce189" table:formula="of:=IF(COUNTIF([.K$5:.K57];[.K57])=1;[.K57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57];[$DADOS.$E$2:.$F$350];2;0);&quot;&quot;)">
            <text:p/>
          </table:table-cell>
          <table:table-cell table:style-name="ce79" table:formula="of:=SUMPRODUCT([.$H$6:.$H$350];--EXACT([.T57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57];[$DADOS.$E$2:.$F$350];2;0);&quot;&quot;)">
            <text:p/>
          </table:table-cell>
          <table:table-cell table:style-name="ce79" table:formula="of:=SUMPRODUCT([.$Q$6:.$Q$350];--EXACT([.X57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58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58];[$DADOS.$A$2:.$C$350];2;0);&quot;&quot;)">
            <text:p/>
          </table:table-cell>
          <table:table-cell table:style-name="ce44" table:formula="of:=IFERROR(VLOOKUP([.D58];[$DADOS.$A$2:.$C$350];3;0);&quot;0,000&quot;)" office:value-type="string" office:string-value="0,000" calcext:value-type="string">
            <text:p>0,000</text:p>
          </table:table-cell>
          <table:table-cell table:style-name="ce74" table:formula="of:=[.G58]*[.E58]" office:value-type="float" office:value="0" calcext:value-type="float">
            <text:p>0,000</text:p>
          </table:table-cell>
          <table:table-cell table:style-name="ce189" table:formula="of:=IF(COUNTIF([.B$5:.B58];[.B58])=1;[.B58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58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58];[$DADOS.$A$2:.$C$350];2;0);&quot;&quot;)">
            <text:p/>
          </table:table-cell>
          <table:table-cell table:style-name="ce44" table:formula="of:=IFERROR(VLOOKUP([.M58];[$DADOS.$A$2:.$C$350];3;0);&quot;0,000&quot;)" office:value-type="string" office:string-value="0,000" calcext:value-type="string">
            <text:p>0,000</text:p>
          </table:table-cell>
          <table:table-cell table:style-name="ce79" table:formula="of:=[.P58]*[.N58]" office:value-type="float" office:value="0" calcext:value-type="float">
            <text:p>0,000</text:p>
          </table:table-cell>
          <table:table-cell table:style-name="ce189" table:formula="of:=IF(COUNTIF([.K$5:.K58];[.K58])=1;[.K58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58];[$DADOS.$E$2:.$F$350];2;0);&quot;&quot;)">
            <text:p/>
          </table:table-cell>
          <table:table-cell table:style-name="ce79" table:formula="of:=SUMPRODUCT([.$H$6:.$H$350];--EXACT([.T58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58];[$DADOS.$E$2:.$F$350];2;0);&quot;&quot;)">
            <text:p/>
          </table:table-cell>
          <table:table-cell table:style-name="ce79" table:formula="of:=SUMPRODUCT([.$Q$6:.$Q$350];--EXACT([.X58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59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59];[$DADOS.$A$2:.$C$350];2;0);&quot;&quot;)">
            <text:p/>
          </table:table-cell>
          <table:table-cell table:style-name="ce44" table:formula="of:=IFERROR(VLOOKUP([.D59];[$DADOS.$A$2:.$C$350];3;0);&quot;0,000&quot;)" office:value-type="string" office:string-value="0,000" calcext:value-type="string">
            <text:p>0,000</text:p>
          </table:table-cell>
          <table:table-cell table:style-name="ce74" table:formula="of:=[.G59]*[.E59]" office:value-type="float" office:value="0" calcext:value-type="float">
            <text:p>0,000</text:p>
          </table:table-cell>
          <table:table-cell table:style-name="ce189" table:formula="of:=IF(COUNTIF([.B$5:.B59];[.B59])=1;[.B59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59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59];[$DADOS.$A$2:.$C$350];2;0);&quot;&quot;)">
            <text:p/>
          </table:table-cell>
          <table:table-cell table:style-name="ce44" table:formula="of:=IFERROR(VLOOKUP([.M59];[$DADOS.$A$2:.$C$350];3;0);&quot;0,000&quot;)" office:value-type="string" office:string-value="0,000" calcext:value-type="string">
            <text:p>0,000</text:p>
          </table:table-cell>
          <table:table-cell table:style-name="ce79" table:formula="of:=[.P59]*[.N59]" office:value-type="float" office:value="0" calcext:value-type="float">
            <text:p>0,000</text:p>
          </table:table-cell>
          <table:table-cell table:style-name="ce189" table:formula="of:=IF(COUNTIF([.K$5:.K59];[.K59])=1;[.K59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59];[$DADOS.$E$2:.$F$350];2;0);&quot;&quot;)">
            <text:p/>
          </table:table-cell>
          <table:table-cell table:style-name="ce79" table:formula="of:=SUMPRODUCT([.$H$6:.$H$350];--EXACT([.T59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59];[$DADOS.$E$2:.$F$350];2;0);&quot;&quot;)">
            <text:p/>
          </table:table-cell>
          <table:table-cell table:style-name="ce79" table:formula="of:=SUMPRODUCT([.$Q$6:.$Q$350];--EXACT([.X59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60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60];[$DADOS.$A$2:.$C$350];2;0);&quot;&quot;)">
            <text:p/>
          </table:table-cell>
          <table:table-cell table:style-name="ce44" table:formula="of:=IFERROR(VLOOKUP([.D60];[$DADOS.$A$2:.$C$350];3;0);&quot;0,000&quot;)" office:value-type="string" office:string-value="0,000" calcext:value-type="string">
            <text:p>0,000</text:p>
          </table:table-cell>
          <table:table-cell table:style-name="ce74" table:formula="of:=[.G60]*[.E60]" office:value-type="float" office:value="0" calcext:value-type="float">
            <text:p>0,000</text:p>
          </table:table-cell>
          <table:table-cell table:style-name="ce189" table:formula="of:=IF(COUNTIF([.B$5:.B60];[.B60])=1;[.B60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60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60];[$DADOS.$A$2:.$C$350];2;0);&quot;&quot;)">
            <text:p/>
          </table:table-cell>
          <table:table-cell table:style-name="ce44" table:formula="of:=IFERROR(VLOOKUP([.M60];[$DADOS.$A$2:.$C$350];3;0);&quot;0,000&quot;)" office:value-type="string" office:string-value="0,000" calcext:value-type="string">
            <text:p>0,000</text:p>
          </table:table-cell>
          <table:table-cell table:style-name="ce79" table:formula="of:=[.P60]*[.N60]" office:value-type="float" office:value="0" calcext:value-type="float">
            <text:p>0,000</text:p>
          </table:table-cell>
          <table:table-cell table:style-name="ce189" table:formula="of:=IF(COUNTIF([.K$5:.K60];[.K60])=1;[.K60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60];[$DADOS.$E$2:.$F$350];2;0);&quot;&quot;)">
            <text:p/>
          </table:table-cell>
          <table:table-cell table:style-name="ce79" table:formula="of:=SUMPRODUCT([.$H$6:.$H$350];--EXACT([.T60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60];[$DADOS.$E$2:.$F$350];2;0);&quot;&quot;)">
            <text:p/>
          </table:table-cell>
          <table:table-cell table:style-name="ce79" table:formula="of:=SUMPRODUCT([.$Q$6:.$Q$350];--EXACT([.X60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61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61];[$DADOS.$A$2:.$C$350];2;0);&quot;&quot;)">
            <text:p/>
          </table:table-cell>
          <table:table-cell table:style-name="ce44" table:formula="of:=IFERROR(VLOOKUP([.D61];[$DADOS.$A$2:.$C$350];3;0);&quot;0,000&quot;)" office:value-type="string" office:string-value="0,000" calcext:value-type="string">
            <text:p>0,000</text:p>
          </table:table-cell>
          <table:table-cell table:style-name="ce74" table:formula="of:=[.G61]*[.E61]" office:value-type="float" office:value="0" calcext:value-type="float">
            <text:p>0,000</text:p>
          </table:table-cell>
          <table:table-cell table:style-name="ce189" table:formula="of:=IF(COUNTIF([.B$5:.B61];[.B61])=1;[.B61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61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61];[$DADOS.$A$2:.$C$350];2;0);&quot;&quot;)">
            <text:p/>
          </table:table-cell>
          <table:table-cell table:style-name="ce44" table:formula="of:=IFERROR(VLOOKUP([.M61];[$DADOS.$A$2:.$C$350];3;0);&quot;0,000&quot;)" office:value-type="string" office:string-value="0,000" calcext:value-type="string">
            <text:p>0,000</text:p>
          </table:table-cell>
          <table:table-cell table:style-name="ce79" table:formula="of:=[.P61]*[.N61]" office:value-type="float" office:value="0" calcext:value-type="float">
            <text:p>0,000</text:p>
          </table:table-cell>
          <table:table-cell table:style-name="ce189" table:formula="of:=IF(COUNTIF([.K$5:.K61];[.K61])=1;[.K61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61];[$DADOS.$E$2:.$F$350];2;0);&quot;&quot;)">
            <text:p/>
          </table:table-cell>
          <table:table-cell table:style-name="ce79" table:formula="of:=SUMPRODUCT([.$H$6:.$H$350];--EXACT([.T61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61];[$DADOS.$E$2:.$F$350];2;0);&quot;&quot;)">
            <text:p/>
          </table:table-cell>
          <table:table-cell table:style-name="ce79" table:formula="of:=SUMPRODUCT([.$Q$6:.$Q$350];--EXACT([.X61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62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62];[$DADOS.$A$2:.$C$350];2;0);&quot;&quot;)">
            <text:p/>
          </table:table-cell>
          <table:table-cell table:style-name="ce44" table:formula="of:=IFERROR(VLOOKUP([.D62];[$DADOS.$A$2:.$C$350];3;0);&quot;0,000&quot;)" office:value-type="string" office:string-value="0,000" calcext:value-type="string">
            <text:p>0,000</text:p>
          </table:table-cell>
          <table:table-cell table:style-name="ce74" table:formula="of:=[.G62]*[.E62]" office:value-type="float" office:value="0" calcext:value-type="float">
            <text:p>0,000</text:p>
          </table:table-cell>
          <table:table-cell table:style-name="ce189" table:formula="of:=IF(COUNTIF([.B$5:.B62];[.B62])=1;[.B62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62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62];[$DADOS.$A$2:.$C$350];2;0);&quot;&quot;)">
            <text:p/>
          </table:table-cell>
          <table:table-cell table:style-name="ce44" table:formula="of:=IFERROR(VLOOKUP([.M62];[$DADOS.$A$2:.$C$350];3;0);&quot;0,000&quot;)" office:value-type="string" office:string-value="0,000" calcext:value-type="string">
            <text:p>0,000</text:p>
          </table:table-cell>
          <table:table-cell table:style-name="ce79" table:formula="of:=[.P62]*[.N62]" office:value-type="float" office:value="0" calcext:value-type="float">
            <text:p>0,000</text:p>
          </table:table-cell>
          <table:table-cell table:style-name="ce189" table:formula="of:=IF(COUNTIF([.K$5:.K62];[.K62])=1;[.K62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62];[$DADOS.$E$2:.$F$350];2;0);&quot;&quot;)">
            <text:p/>
          </table:table-cell>
          <table:table-cell table:style-name="ce79" table:formula="of:=SUMPRODUCT([.$H$6:.$H$350];--EXACT([.T62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62];[$DADOS.$E$2:.$F$350];2;0);&quot;&quot;)">
            <text:p/>
          </table:table-cell>
          <table:table-cell table:style-name="ce79" table:formula="of:=SUMPRODUCT([.$Q$6:.$Q$350];--EXACT([.X62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63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63];[$DADOS.$A$2:.$C$350];2;0);&quot;&quot;)">
            <text:p/>
          </table:table-cell>
          <table:table-cell table:style-name="ce44" table:formula="of:=IFERROR(VLOOKUP([.D63];[$DADOS.$A$2:.$C$350];3;0);&quot;0,000&quot;)" office:value-type="string" office:string-value="0,000" calcext:value-type="string">
            <text:p>0,000</text:p>
          </table:table-cell>
          <table:table-cell table:style-name="ce74" table:formula="of:=[.G63]*[.E63]" office:value-type="float" office:value="0" calcext:value-type="float">
            <text:p>0,000</text:p>
          </table:table-cell>
          <table:table-cell table:style-name="ce189" table:formula="of:=IF(COUNTIF([.B$5:.B63];[.B63])=1;[.B63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63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63];[$DADOS.$A$2:.$C$350];2;0);&quot;&quot;)">
            <text:p/>
          </table:table-cell>
          <table:table-cell table:style-name="ce44" table:formula="of:=IFERROR(VLOOKUP([.M63];[$DADOS.$A$2:.$C$350];3;0);&quot;0,000&quot;)" office:value-type="string" office:string-value="0,000" calcext:value-type="string">
            <text:p>0,000</text:p>
          </table:table-cell>
          <table:table-cell table:style-name="ce79" table:formula="of:=[.P63]*[.N63]" office:value-type="float" office:value="0" calcext:value-type="float">
            <text:p>0,000</text:p>
          </table:table-cell>
          <table:table-cell table:style-name="ce189" table:formula="of:=IF(COUNTIF([.K$5:.K63];[.K63])=1;[.K63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63];[$DADOS.$E$2:.$F$350];2;0);&quot;&quot;)">
            <text:p/>
          </table:table-cell>
          <table:table-cell table:style-name="ce79" table:formula="of:=SUMPRODUCT([.$H$6:.$H$350];--EXACT([.T63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63];[$DADOS.$E$2:.$F$350];2;0);&quot;&quot;)">
            <text:p/>
          </table:table-cell>
          <table:table-cell table:style-name="ce79" table:formula="of:=SUMPRODUCT([.$Q$6:.$Q$350];--EXACT([.X63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64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64];[$DADOS.$A$2:.$C$350];2;0);&quot;&quot;)">
            <text:p/>
          </table:table-cell>
          <table:table-cell table:style-name="ce44" table:formula="of:=IFERROR(VLOOKUP([.D64];[$DADOS.$A$2:.$C$350];3;0);&quot;0,000&quot;)" office:value-type="string" office:string-value="0,000" calcext:value-type="string">
            <text:p>0,000</text:p>
          </table:table-cell>
          <table:table-cell table:style-name="ce74" table:formula="of:=[.G64]*[.E64]" office:value-type="float" office:value="0" calcext:value-type="float">
            <text:p>0,000</text:p>
          </table:table-cell>
          <table:table-cell table:style-name="ce189" table:formula="of:=IF(COUNTIF([.B$5:.B64];[.B64])=1;[.B64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64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64];[$DADOS.$A$2:.$C$350];2;0);&quot;&quot;)">
            <text:p/>
          </table:table-cell>
          <table:table-cell table:style-name="ce44" table:formula="of:=IFERROR(VLOOKUP([.M64];[$DADOS.$A$2:.$C$350];3;0);&quot;0,000&quot;)" office:value-type="string" office:string-value="0,000" calcext:value-type="string">
            <text:p>0,000</text:p>
          </table:table-cell>
          <table:table-cell table:style-name="ce79" table:formula="of:=[.P64]*[.N64]" office:value-type="float" office:value="0" calcext:value-type="float">
            <text:p>0,000</text:p>
          </table:table-cell>
          <table:table-cell table:style-name="ce189" table:formula="of:=IF(COUNTIF([.K$5:.K64];[.K64])=1;[.K64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64];[$DADOS.$E$2:.$F$350];2;0);&quot;&quot;)">
            <text:p/>
          </table:table-cell>
          <table:table-cell table:style-name="ce79" table:formula="of:=SUMPRODUCT([.$H$6:.$H$350];--EXACT([.T64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64];[$DADOS.$E$2:.$F$350];2;0);&quot;&quot;)">
            <text:p/>
          </table:table-cell>
          <table:table-cell table:style-name="ce79" table:formula="of:=SUMPRODUCT([.$Q$6:.$Q$350];--EXACT([.X64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65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65];[$DADOS.$A$2:.$C$350];2;0);&quot;&quot;)">
            <text:p/>
          </table:table-cell>
          <table:table-cell table:style-name="ce44" table:formula="of:=IFERROR(VLOOKUP([.D65];[$DADOS.$A$2:.$C$350];3;0);&quot;0,000&quot;)" office:value-type="string" office:string-value="0,000" calcext:value-type="string">
            <text:p>0,000</text:p>
          </table:table-cell>
          <table:table-cell table:style-name="ce74" table:formula="of:=[.G65]*[.E65]" office:value-type="float" office:value="0" calcext:value-type="float">
            <text:p>0,000</text:p>
          </table:table-cell>
          <table:table-cell table:style-name="ce189" table:formula="of:=IF(COUNTIF([.B$5:.B65];[.B65])=1;[.B65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65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65];[$DADOS.$A$2:.$C$350];2;0);&quot;&quot;)">
            <text:p/>
          </table:table-cell>
          <table:table-cell table:style-name="ce44" table:formula="of:=IFERROR(VLOOKUP([.M65];[$DADOS.$A$2:.$C$350];3;0);&quot;0,000&quot;)" office:value-type="string" office:string-value="0,000" calcext:value-type="string">
            <text:p>0,000</text:p>
          </table:table-cell>
          <table:table-cell table:style-name="ce79" table:formula="of:=[.P65]*[.N65]" office:value-type="float" office:value="0" calcext:value-type="float">
            <text:p>0,000</text:p>
          </table:table-cell>
          <table:table-cell table:style-name="ce189" table:formula="of:=IF(COUNTIF([.K$5:.K65];[.K65])=1;[.K65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65];[$DADOS.$E$2:.$F$350];2;0);&quot;&quot;)">
            <text:p/>
          </table:table-cell>
          <table:table-cell table:style-name="ce79" table:formula="of:=SUMPRODUCT([.$H$6:.$H$350];--EXACT([.T65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65];[$DADOS.$E$2:.$F$350];2;0);&quot;&quot;)">
            <text:p/>
          </table:table-cell>
          <table:table-cell table:style-name="ce79" table:formula="of:=SUMPRODUCT([.$Q$6:.$Q$350];--EXACT([.X65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66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66];[$DADOS.$A$2:.$C$350];2;0);&quot;&quot;)">
            <text:p/>
          </table:table-cell>
          <table:table-cell table:style-name="ce44" table:formula="of:=IFERROR(VLOOKUP([.D66];[$DADOS.$A$2:.$C$350];3;0);&quot;0,000&quot;)" office:value-type="string" office:string-value="0,000" calcext:value-type="string">
            <text:p>0,000</text:p>
          </table:table-cell>
          <table:table-cell table:style-name="ce74" table:formula="of:=[.G66]*[.E66]" office:value-type="float" office:value="0" calcext:value-type="float">
            <text:p>0,000</text:p>
          </table:table-cell>
          <table:table-cell table:style-name="ce189" table:formula="of:=IF(COUNTIF([.B$5:.B66];[.B66])=1;[.B66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66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66];[$DADOS.$A$2:.$C$350];2;0);&quot;&quot;)">
            <text:p/>
          </table:table-cell>
          <table:table-cell table:style-name="ce44" table:formula="of:=IFERROR(VLOOKUP([.M66];[$DADOS.$A$2:.$C$350];3;0);&quot;0,000&quot;)" office:value-type="string" office:string-value="0,000" calcext:value-type="string">
            <text:p>0,000</text:p>
          </table:table-cell>
          <table:table-cell table:style-name="ce79" table:formula="of:=[.P66]*[.N66]" office:value-type="float" office:value="0" calcext:value-type="float">
            <text:p>0,000</text:p>
          </table:table-cell>
          <table:table-cell table:style-name="ce189" table:formula="of:=IF(COUNTIF([.K$5:.K66];[.K66])=1;[.K66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66];[$DADOS.$E$2:.$F$350];2;0);&quot;&quot;)">
            <text:p/>
          </table:table-cell>
          <table:table-cell table:style-name="ce79" table:formula="of:=SUMPRODUCT([.$H$6:.$H$350];--EXACT([.T66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66];[$DADOS.$E$2:.$F$350];2;0);&quot;&quot;)">
            <text:p/>
          </table:table-cell>
          <table:table-cell table:style-name="ce79" table:formula="of:=SUMPRODUCT([.$Q$6:.$Q$350];--EXACT([.X66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67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67];[$DADOS.$A$2:.$C$350];2;0);&quot;&quot;)">
            <text:p/>
          </table:table-cell>
          <table:table-cell table:style-name="ce44" table:formula="of:=IFERROR(VLOOKUP([.D67];[$DADOS.$A$2:.$C$350];3;0);&quot;0,000&quot;)" office:value-type="string" office:string-value="0,000" calcext:value-type="string">
            <text:p>0,000</text:p>
          </table:table-cell>
          <table:table-cell table:style-name="ce74" table:formula="of:=[.G67]*[.E67]" office:value-type="float" office:value="0" calcext:value-type="float">
            <text:p>0,000</text:p>
          </table:table-cell>
          <table:table-cell table:style-name="ce189" table:formula="of:=IF(COUNTIF([.B$5:.B67];[.B67])=1;[.B67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67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67];[$DADOS.$A$2:.$C$350];2;0);&quot;&quot;)">
            <text:p/>
          </table:table-cell>
          <table:table-cell table:style-name="ce44" table:formula="of:=IFERROR(VLOOKUP([.M67];[$DADOS.$A$2:.$C$350];3;0);&quot;0,000&quot;)" office:value-type="string" office:string-value="0,000" calcext:value-type="string">
            <text:p>0,000</text:p>
          </table:table-cell>
          <table:table-cell table:style-name="ce79" table:formula="of:=[.P67]*[.N67]" office:value-type="float" office:value="0" calcext:value-type="float">
            <text:p>0,000</text:p>
          </table:table-cell>
          <table:table-cell table:style-name="ce189" table:formula="of:=IF(COUNTIF([.K$5:.K67];[.K67])=1;[.K67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67];[$DADOS.$E$2:.$F$350];2;0);&quot;&quot;)">
            <text:p/>
          </table:table-cell>
          <table:table-cell table:style-name="ce79" table:formula="of:=SUMPRODUCT([.$H$6:.$H$350];--EXACT([.T67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67];[$DADOS.$E$2:.$F$350];2;0);&quot;&quot;)">
            <text:p/>
          </table:table-cell>
          <table:table-cell table:style-name="ce79" table:formula="of:=SUMPRODUCT([.$Q$6:.$Q$350];--EXACT([.X67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68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68];[$DADOS.$A$2:.$C$350];2;0);&quot;&quot;)">
            <text:p/>
          </table:table-cell>
          <table:table-cell table:style-name="ce44" table:formula="of:=IFERROR(VLOOKUP([.D68];[$DADOS.$A$2:.$C$350];3;0);&quot;0,000&quot;)" office:value-type="string" office:string-value="0,000" calcext:value-type="string">
            <text:p>0,000</text:p>
          </table:table-cell>
          <table:table-cell table:style-name="ce74" table:formula="of:=[.G68]*[.E68]" office:value-type="float" office:value="0" calcext:value-type="float">
            <text:p>0,000</text:p>
          </table:table-cell>
          <table:table-cell table:style-name="ce189" table:formula="of:=IF(COUNTIF([.B$5:.B68];[.B68])=1;[.B68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68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68];[$DADOS.$A$2:.$C$350];2;0);&quot;&quot;)">
            <text:p/>
          </table:table-cell>
          <table:table-cell table:style-name="ce44" table:formula="of:=IFERROR(VLOOKUP([.M68];[$DADOS.$A$2:.$C$350];3;0);&quot;0,000&quot;)" office:value-type="string" office:string-value="0,000" calcext:value-type="string">
            <text:p>0,000</text:p>
          </table:table-cell>
          <table:table-cell table:style-name="ce79" table:formula="of:=[.P68]*[.N68]" office:value-type="float" office:value="0" calcext:value-type="float">
            <text:p>0,000</text:p>
          </table:table-cell>
          <table:table-cell table:style-name="ce189" table:formula="of:=IF(COUNTIF([.K$5:.K68];[.K68])=1;[.K68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68];[$DADOS.$E$2:.$F$350];2;0);&quot;&quot;)">
            <text:p/>
          </table:table-cell>
          <table:table-cell table:style-name="ce79" table:formula="of:=SUMPRODUCT([.$H$6:.$H$350];--EXACT([.T68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68];[$DADOS.$E$2:.$F$350];2;0);&quot;&quot;)">
            <text:p/>
          </table:table-cell>
          <table:table-cell table:style-name="ce79" table:formula="of:=SUMPRODUCT([.$Q$6:.$Q$350];--EXACT([.X68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69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69];[$DADOS.$A$2:.$C$350];2;0);&quot;&quot;)">
            <text:p/>
          </table:table-cell>
          <table:table-cell table:style-name="ce44" table:formula="of:=IFERROR(VLOOKUP([.D69];[$DADOS.$A$2:.$C$350];3;0);&quot;0,000&quot;)" office:value-type="string" office:string-value="0,000" calcext:value-type="string">
            <text:p>0,000</text:p>
          </table:table-cell>
          <table:table-cell table:style-name="ce74" table:formula="of:=[.G69]*[.E69]" office:value-type="float" office:value="0" calcext:value-type="float">
            <text:p>0,000</text:p>
          </table:table-cell>
          <table:table-cell table:style-name="ce189" table:formula="of:=IF(COUNTIF([.B$5:.B69];[.B69])=1;[.B69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69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69];[$DADOS.$A$2:.$C$350];2;0);&quot;&quot;)">
            <text:p/>
          </table:table-cell>
          <table:table-cell table:style-name="ce44" table:formula="of:=IFERROR(VLOOKUP([.M69];[$DADOS.$A$2:.$C$350];3;0);&quot;0,000&quot;)" office:value-type="string" office:string-value="0,000" calcext:value-type="string">
            <text:p>0,000</text:p>
          </table:table-cell>
          <table:table-cell table:style-name="ce79" table:formula="of:=[.P69]*[.N69]" office:value-type="float" office:value="0" calcext:value-type="float">
            <text:p>0,000</text:p>
          </table:table-cell>
          <table:table-cell table:style-name="ce189" table:formula="of:=IF(COUNTIF([.K$5:.K69];[.K69])=1;[.K69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69];[$DADOS.$E$2:.$F$350];2;0);&quot;&quot;)">
            <text:p/>
          </table:table-cell>
          <table:table-cell table:style-name="ce79" table:formula="of:=SUMPRODUCT([.$H$6:.$H$350];--EXACT([.T69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69];[$DADOS.$E$2:.$F$350];2;0);&quot;&quot;)">
            <text:p/>
          </table:table-cell>
          <table:table-cell table:style-name="ce79" table:formula="of:=SUMPRODUCT([.$Q$6:.$Q$350];--EXACT([.X69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70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70];[$DADOS.$A$2:.$C$350];2;0);&quot;&quot;)">
            <text:p/>
          </table:table-cell>
          <table:table-cell table:style-name="ce44" table:formula="of:=IFERROR(VLOOKUP([.D70];[$DADOS.$A$2:.$C$350];3;0);&quot;0,000&quot;)" office:value-type="string" office:string-value="0,000" calcext:value-type="string">
            <text:p>0,000</text:p>
          </table:table-cell>
          <table:table-cell table:style-name="ce74" table:formula="of:=[.G70]*[.E70]" office:value-type="float" office:value="0" calcext:value-type="float">
            <text:p>0,000</text:p>
          </table:table-cell>
          <table:table-cell table:style-name="ce189" table:formula="of:=IF(COUNTIF([.B$5:.B70];[.B70])=1;[.B70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70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70];[$DADOS.$A$2:.$C$350];2;0);&quot;&quot;)">
            <text:p/>
          </table:table-cell>
          <table:table-cell table:style-name="ce44" table:formula="of:=IFERROR(VLOOKUP([.M70];[$DADOS.$A$2:.$C$350];3;0);&quot;0,000&quot;)" office:value-type="string" office:string-value="0,000" calcext:value-type="string">
            <text:p>0,000</text:p>
          </table:table-cell>
          <table:table-cell table:style-name="ce79" table:formula="of:=[.P70]*[.N70]" office:value-type="float" office:value="0" calcext:value-type="float">
            <text:p>0,000</text:p>
          </table:table-cell>
          <table:table-cell table:style-name="ce189" table:formula="of:=IF(COUNTIF([.K$5:.K70];[.K70])=1;[.K70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70];[$DADOS.$E$2:.$F$350];2;0);&quot;&quot;)">
            <text:p/>
          </table:table-cell>
          <table:table-cell table:style-name="ce79" table:formula="of:=SUMPRODUCT([.$H$6:.$H$350];--EXACT([.T70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70];[$DADOS.$E$2:.$F$350];2;0);&quot;&quot;)">
            <text:p/>
          </table:table-cell>
          <table:table-cell table:style-name="ce79" table:formula="of:=SUMPRODUCT([.$Q$6:.$Q$350];--EXACT([.X70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71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71];[$DADOS.$A$2:.$C$350];2;0);&quot;&quot;)">
            <text:p/>
          </table:table-cell>
          <table:table-cell table:style-name="ce44" table:formula="of:=IFERROR(VLOOKUP([.D71];[$DADOS.$A$2:.$C$350];3;0);&quot;0,000&quot;)" office:value-type="string" office:string-value="0,000" calcext:value-type="string">
            <text:p>0,000</text:p>
          </table:table-cell>
          <table:table-cell table:style-name="ce74" table:formula="of:=[.G71]*[.E71]" office:value-type="float" office:value="0" calcext:value-type="float">
            <text:p>0,000</text:p>
          </table:table-cell>
          <table:table-cell table:style-name="ce189" table:formula="of:=IF(COUNTIF([.B$5:.B71];[.B71])=1;[.B71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71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71];[$DADOS.$A$2:.$C$350];2;0);&quot;&quot;)">
            <text:p/>
          </table:table-cell>
          <table:table-cell table:style-name="ce44" table:formula="of:=IFERROR(VLOOKUP([.M71];[$DADOS.$A$2:.$C$350];3;0);&quot;0,000&quot;)" office:value-type="string" office:string-value="0,000" calcext:value-type="string">
            <text:p>0,000</text:p>
          </table:table-cell>
          <table:table-cell table:style-name="ce79" table:formula="of:=[.P71]*[.N71]" office:value-type="float" office:value="0" calcext:value-type="float">
            <text:p>0,000</text:p>
          </table:table-cell>
          <table:table-cell table:style-name="ce189" table:formula="of:=IF(COUNTIF([.K$5:.K71];[.K71])=1;[.K71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71];[$DADOS.$E$2:.$F$350];2;0);&quot;&quot;)">
            <text:p/>
          </table:table-cell>
          <table:table-cell table:style-name="ce79" table:formula="of:=SUMPRODUCT([.$H$6:.$H$350];--EXACT([.T71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71];[$DADOS.$E$2:.$F$350];2;0);&quot;&quot;)">
            <text:p/>
          </table:table-cell>
          <table:table-cell table:style-name="ce79" table:formula="of:=SUMPRODUCT([.$Q$6:.$Q$350];--EXACT([.X71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72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72];[$DADOS.$A$2:.$C$350];2;0);&quot;&quot;)">
            <text:p/>
          </table:table-cell>
          <table:table-cell table:style-name="ce44" table:formula="of:=IFERROR(VLOOKUP([.D72];[$DADOS.$A$2:.$C$350];3;0);&quot;0,000&quot;)" office:value-type="string" office:string-value="0,000" calcext:value-type="string">
            <text:p>0,000</text:p>
          </table:table-cell>
          <table:table-cell table:style-name="ce74" table:formula="of:=[.G72]*[.E72]" office:value-type="float" office:value="0" calcext:value-type="float">
            <text:p>0,000</text:p>
          </table:table-cell>
          <table:table-cell table:style-name="ce189" table:formula="of:=IF(COUNTIF([.B$5:.B72];[.B72])=1;[.B72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72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72];[$DADOS.$A$2:.$C$350];2;0);&quot;&quot;)">
            <text:p/>
          </table:table-cell>
          <table:table-cell table:style-name="ce44" table:formula="of:=IFERROR(VLOOKUP([.M72];[$DADOS.$A$2:.$C$350];3;0);&quot;0,000&quot;)" office:value-type="string" office:string-value="0,000" calcext:value-type="string">
            <text:p>0,000</text:p>
          </table:table-cell>
          <table:table-cell table:style-name="ce79" table:formula="of:=[.P72]*[.N72]" office:value-type="float" office:value="0" calcext:value-type="float">
            <text:p>0,000</text:p>
          </table:table-cell>
          <table:table-cell table:style-name="ce189" table:formula="of:=IF(COUNTIF([.K$5:.K72];[.K72])=1;[.K72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72];[$DADOS.$E$2:.$F$350];2;0);&quot;&quot;)">
            <text:p/>
          </table:table-cell>
          <table:table-cell table:style-name="ce79" table:formula="of:=SUMPRODUCT([.$H$6:.$H$350];--EXACT([.T72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72];[$DADOS.$E$2:.$F$350];2;0);&quot;&quot;)">
            <text:p/>
          </table:table-cell>
          <table:table-cell table:style-name="ce79" table:formula="of:=SUMPRODUCT([.$Q$6:.$Q$350];--EXACT([.X72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73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73];[$DADOS.$A$2:.$C$350];2;0);&quot;&quot;)">
            <text:p/>
          </table:table-cell>
          <table:table-cell table:style-name="ce44" table:formula="of:=IFERROR(VLOOKUP([.D73];[$DADOS.$A$2:.$C$350];3;0);&quot;0,000&quot;)" office:value-type="string" office:string-value="0,000" calcext:value-type="string">
            <text:p>0,000</text:p>
          </table:table-cell>
          <table:table-cell table:style-name="ce74" table:formula="of:=[.G73]*[.E73]" office:value-type="float" office:value="0" calcext:value-type="float">
            <text:p>0,000</text:p>
          </table:table-cell>
          <table:table-cell table:style-name="ce189" table:formula="of:=IF(COUNTIF([.B$5:.B73];[.B73])=1;[.B73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73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73];[$DADOS.$A$2:.$C$350];2;0);&quot;&quot;)">
            <text:p/>
          </table:table-cell>
          <table:table-cell table:style-name="ce44" table:formula="of:=IFERROR(VLOOKUP([.M73];[$DADOS.$A$2:.$C$350];3;0);&quot;0,000&quot;)" office:value-type="string" office:string-value="0,000" calcext:value-type="string">
            <text:p>0,000</text:p>
          </table:table-cell>
          <table:table-cell table:style-name="ce79" table:formula="of:=[.P73]*[.N73]" office:value-type="float" office:value="0" calcext:value-type="float">
            <text:p>0,000</text:p>
          </table:table-cell>
          <table:table-cell table:style-name="ce189" table:formula="of:=IF(COUNTIF([.K$5:.K73];[.K73])=1;[.K73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73];[$DADOS.$E$2:.$F$350];2;0);&quot;&quot;)">
            <text:p/>
          </table:table-cell>
          <table:table-cell table:style-name="ce79" table:formula="of:=SUMPRODUCT([.$H$6:.$H$350];--EXACT([.T73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73];[$DADOS.$E$2:.$F$350];2;0);&quot;&quot;)">
            <text:p/>
          </table:table-cell>
          <table:table-cell table:style-name="ce79" table:formula="of:=SUMPRODUCT([.$Q$6:.$Q$350];--EXACT([.X73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74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74];[$DADOS.$A$2:.$C$350];2;0);&quot;&quot;)">
            <text:p/>
          </table:table-cell>
          <table:table-cell table:style-name="ce44" table:formula="of:=IFERROR(VLOOKUP([.D74];[$DADOS.$A$2:.$C$350];3;0);&quot;0,000&quot;)" office:value-type="string" office:string-value="0,000" calcext:value-type="string">
            <text:p>0,000</text:p>
          </table:table-cell>
          <table:table-cell table:style-name="ce74" table:formula="of:=[.G74]*[.E74]" office:value-type="float" office:value="0" calcext:value-type="float">
            <text:p>0,000</text:p>
          </table:table-cell>
          <table:table-cell table:style-name="ce189" table:formula="of:=IF(COUNTIF([.B$5:.B74];[.B74])=1;[.B74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74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74];[$DADOS.$A$2:.$C$350];2;0);&quot;&quot;)">
            <text:p/>
          </table:table-cell>
          <table:table-cell table:style-name="ce44" table:formula="of:=IFERROR(VLOOKUP([.M74];[$DADOS.$A$2:.$C$350];3;0);&quot;0,000&quot;)" office:value-type="string" office:string-value="0,000" calcext:value-type="string">
            <text:p>0,000</text:p>
          </table:table-cell>
          <table:table-cell table:style-name="ce79" table:formula="of:=[.P74]*[.N74]" office:value-type="float" office:value="0" calcext:value-type="float">
            <text:p>0,000</text:p>
          </table:table-cell>
          <table:table-cell table:style-name="ce189" table:formula="of:=IF(COUNTIF([.K$5:.K74];[.K74])=1;[.K74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74];[$DADOS.$E$2:.$F$350];2;0);&quot;&quot;)">
            <text:p/>
          </table:table-cell>
          <table:table-cell table:style-name="ce79" table:formula="of:=SUMPRODUCT([.$H$6:.$H$350];--EXACT([.T74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74];[$DADOS.$E$2:.$F$350];2;0);&quot;&quot;)">
            <text:p/>
          </table:table-cell>
          <table:table-cell table:style-name="ce79" table:formula="of:=SUMPRODUCT([.$Q$6:.$Q$350];--EXACT([.X74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75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75];[$DADOS.$A$2:.$C$350];2;0);&quot;&quot;)">
            <text:p/>
          </table:table-cell>
          <table:table-cell table:style-name="ce44" table:formula="of:=IFERROR(VLOOKUP([.D75];[$DADOS.$A$2:.$C$350];3;0);&quot;0,000&quot;)" office:value-type="string" office:string-value="0,000" calcext:value-type="string">
            <text:p>0,000</text:p>
          </table:table-cell>
          <table:table-cell table:style-name="ce74" table:formula="of:=[.G75]*[.E75]" office:value-type="float" office:value="0" calcext:value-type="float">
            <text:p>0,000</text:p>
          </table:table-cell>
          <table:table-cell table:style-name="ce189" table:formula="of:=IF(COUNTIF([.B$5:.B75];[.B75])=1;[.B75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75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75];[$DADOS.$A$2:.$C$350];2;0);&quot;&quot;)">
            <text:p/>
          </table:table-cell>
          <table:table-cell table:style-name="ce44" table:formula="of:=IFERROR(VLOOKUP([.M75];[$DADOS.$A$2:.$C$350];3;0);&quot;0,000&quot;)" office:value-type="string" office:string-value="0,000" calcext:value-type="string">
            <text:p>0,000</text:p>
          </table:table-cell>
          <table:table-cell table:style-name="ce79" table:formula="of:=[.P75]*[.N75]" office:value-type="float" office:value="0" calcext:value-type="float">
            <text:p>0,000</text:p>
          </table:table-cell>
          <table:table-cell table:style-name="ce189" table:formula="of:=IF(COUNTIF([.K$5:.K75];[.K75])=1;[.K75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75];[$DADOS.$E$2:.$F$350];2;0);&quot;&quot;)">
            <text:p/>
          </table:table-cell>
          <table:table-cell table:style-name="ce79" table:formula="of:=SUMPRODUCT([.$H$6:.$H$350];--EXACT([.T75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75];[$DADOS.$E$2:.$F$350];2;0);&quot;&quot;)">
            <text:p/>
          </table:table-cell>
          <table:table-cell table:style-name="ce79" table:formula="of:=SUMPRODUCT([.$Q$6:.$Q$350];--EXACT([.X75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76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76];[$DADOS.$A$2:.$C$350];2;0);&quot;&quot;)">
            <text:p/>
          </table:table-cell>
          <table:table-cell table:style-name="ce44" table:formula="of:=IFERROR(VLOOKUP([.D76];[$DADOS.$A$2:.$C$350];3;0);&quot;0,000&quot;)" office:value-type="string" office:string-value="0,000" calcext:value-type="string">
            <text:p>0,000</text:p>
          </table:table-cell>
          <table:table-cell table:style-name="ce74" table:formula="of:=[.G76]*[.E76]" office:value-type="float" office:value="0" calcext:value-type="float">
            <text:p>0,000</text:p>
          </table:table-cell>
          <table:table-cell table:style-name="ce189" table:formula="of:=IF(COUNTIF([.B$5:.B76];[.B76])=1;[.B76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76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76];[$DADOS.$A$2:.$C$350];2;0);&quot;&quot;)">
            <text:p/>
          </table:table-cell>
          <table:table-cell table:style-name="ce44" table:formula="of:=IFERROR(VLOOKUP([.M76];[$DADOS.$A$2:.$C$350];3;0);&quot;0,000&quot;)" office:value-type="string" office:string-value="0,000" calcext:value-type="string">
            <text:p>0,000</text:p>
          </table:table-cell>
          <table:table-cell table:style-name="ce79" table:formula="of:=[.P76]*[.N76]" office:value-type="float" office:value="0" calcext:value-type="float">
            <text:p>0,000</text:p>
          </table:table-cell>
          <table:table-cell table:style-name="ce189" table:formula="of:=IF(COUNTIF([.K$5:.K76];[.K76])=1;[.K76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76];[$DADOS.$E$2:.$F$350];2;0);&quot;&quot;)">
            <text:p/>
          </table:table-cell>
          <table:table-cell table:style-name="ce79" table:formula="of:=SUMPRODUCT([.$H$6:.$H$350];--EXACT([.T76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76];[$DADOS.$E$2:.$F$350];2;0);&quot;&quot;)">
            <text:p/>
          </table:table-cell>
          <table:table-cell table:style-name="ce79" table:formula="of:=SUMPRODUCT([.$Q$6:.$Q$350];--EXACT([.X76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77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77];[$DADOS.$A$2:.$C$350];2;0);&quot;&quot;)">
            <text:p/>
          </table:table-cell>
          <table:table-cell table:style-name="ce44" table:formula="of:=IFERROR(VLOOKUP([.D77];[$DADOS.$A$2:.$C$350];3;0);&quot;0,000&quot;)" office:value-type="string" office:string-value="0,000" calcext:value-type="string">
            <text:p>0,000</text:p>
          </table:table-cell>
          <table:table-cell table:style-name="ce74" table:formula="of:=[.G77]*[.E77]" office:value-type="float" office:value="0" calcext:value-type="float">
            <text:p>0,000</text:p>
          </table:table-cell>
          <table:table-cell table:style-name="ce189" table:formula="of:=IF(COUNTIF([.B$5:.B77];[.B77])=1;[.B77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77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77];[$DADOS.$A$2:.$C$350];2;0);&quot;&quot;)">
            <text:p/>
          </table:table-cell>
          <table:table-cell table:style-name="ce44" table:formula="of:=IFERROR(VLOOKUP([.M77];[$DADOS.$A$2:.$C$350];3;0);&quot;0,000&quot;)" office:value-type="string" office:string-value="0,000" calcext:value-type="string">
            <text:p>0,000</text:p>
          </table:table-cell>
          <table:table-cell table:style-name="ce79" table:formula="of:=[.P77]*[.N77]" office:value-type="float" office:value="0" calcext:value-type="float">
            <text:p>0,000</text:p>
          </table:table-cell>
          <table:table-cell table:style-name="ce189" table:formula="of:=IF(COUNTIF([.K$5:.K77];[.K77])=1;[.K77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77];[$DADOS.$E$2:.$F$350];2;0);&quot;&quot;)">
            <text:p/>
          </table:table-cell>
          <table:table-cell table:style-name="ce79" table:formula="of:=SUMPRODUCT([.$H$6:.$H$350];--EXACT([.T77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77];[$DADOS.$E$2:.$F$350];2;0);&quot;&quot;)">
            <text:p/>
          </table:table-cell>
          <table:table-cell table:style-name="ce79" table:formula="of:=SUMPRODUCT([.$Q$6:.$Q$350];--EXACT([.X77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78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78];[$DADOS.$A$2:.$C$350];2;0);&quot;&quot;)">
            <text:p/>
          </table:table-cell>
          <table:table-cell table:style-name="ce44" table:formula="of:=IFERROR(VLOOKUP([.D78];[$DADOS.$A$2:.$C$350];3;0);&quot;0,000&quot;)" office:value-type="string" office:string-value="0,000" calcext:value-type="string">
            <text:p>0,000</text:p>
          </table:table-cell>
          <table:table-cell table:style-name="ce74" table:formula="of:=[.G78]*[.E78]" office:value-type="float" office:value="0" calcext:value-type="float">
            <text:p>0,000</text:p>
          </table:table-cell>
          <table:table-cell table:style-name="ce189" table:formula="of:=IF(COUNTIF([.B$5:.B78];[.B78])=1;[.B78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78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78];[$DADOS.$A$2:.$C$350];2;0);&quot;&quot;)">
            <text:p/>
          </table:table-cell>
          <table:table-cell table:style-name="ce44" table:formula="of:=IFERROR(VLOOKUP([.M78];[$DADOS.$A$2:.$C$350];3;0);&quot;0,000&quot;)" office:value-type="string" office:string-value="0,000" calcext:value-type="string">
            <text:p>0,000</text:p>
          </table:table-cell>
          <table:table-cell table:style-name="ce79" table:formula="of:=[.P78]*[.N78]" office:value-type="float" office:value="0" calcext:value-type="float">
            <text:p>0,000</text:p>
          </table:table-cell>
          <table:table-cell table:style-name="ce189" table:formula="of:=IF(COUNTIF([.K$5:.K78];[.K78])=1;[.K78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78];[$DADOS.$E$2:.$F$350];2;0);&quot;&quot;)">
            <text:p/>
          </table:table-cell>
          <table:table-cell table:style-name="ce79" table:formula="of:=SUMPRODUCT([.$H$6:.$H$350];--EXACT([.T78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78];[$DADOS.$E$2:.$F$350];2;0);&quot;&quot;)">
            <text:p/>
          </table:table-cell>
          <table:table-cell table:style-name="ce79" table:formula="of:=SUMPRODUCT([.$Q$6:.$Q$350];--EXACT([.X78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79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79];[$DADOS.$A$2:.$C$350];2;0);&quot;&quot;)">
            <text:p/>
          </table:table-cell>
          <table:table-cell table:style-name="ce44" table:formula="of:=IFERROR(VLOOKUP([.D79];[$DADOS.$A$2:.$C$350];3;0);&quot;0,000&quot;)" office:value-type="string" office:string-value="0,000" calcext:value-type="string">
            <text:p>0,000</text:p>
          </table:table-cell>
          <table:table-cell table:style-name="ce74" table:formula="of:=[.G79]*[.E79]" office:value-type="float" office:value="0" calcext:value-type="float">
            <text:p>0,000</text:p>
          </table:table-cell>
          <table:table-cell table:style-name="ce189" table:formula="of:=IF(COUNTIF([.B$5:.B79];[.B79])=1;[.B79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79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79];[$DADOS.$A$2:.$C$350];2;0);&quot;&quot;)">
            <text:p/>
          </table:table-cell>
          <table:table-cell table:style-name="ce44" table:formula="of:=IFERROR(VLOOKUP([.M79];[$DADOS.$A$2:.$C$350];3;0);&quot;0,000&quot;)" office:value-type="string" office:string-value="0,000" calcext:value-type="string">
            <text:p>0,000</text:p>
          </table:table-cell>
          <table:table-cell table:style-name="ce79" table:formula="of:=[.P79]*[.N79]" office:value-type="float" office:value="0" calcext:value-type="float">
            <text:p>0,000</text:p>
          </table:table-cell>
          <table:table-cell table:style-name="ce189" table:formula="of:=IF(COUNTIF([.K$5:.K79];[.K79])=1;[.K79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79];[$DADOS.$E$2:.$F$350];2;0);&quot;&quot;)">
            <text:p/>
          </table:table-cell>
          <table:table-cell table:style-name="ce79" table:formula="of:=SUMPRODUCT([.$H$6:.$H$350];--EXACT([.T79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79];[$DADOS.$E$2:.$F$350];2;0);&quot;&quot;)">
            <text:p/>
          </table:table-cell>
          <table:table-cell table:style-name="ce79" table:formula="of:=SUMPRODUCT([.$Q$6:.$Q$350];--EXACT([.X79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80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80];[$DADOS.$A$2:.$C$350];2;0);&quot;&quot;)">
            <text:p/>
          </table:table-cell>
          <table:table-cell table:style-name="ce44" table:formula="of:=IFERROR(VLOOKUP([.D80];[$DADOS.$A$2:.$C$350];3;0);&quot;0,000&quot;)" office:value-type="string" office:string-value="0,000" calcext:value-type="string">
            <text:p>0,000</text:p>
          </table:table-cell>
          <table:table-cell table:style-name="ce74" table:formula="of:=[.G80]*[.E80]" office:value-type="float" office:value="0" calcext:value-type="float">
            <text:p>0,000</text:p>
          </table:table-cell>
          <table:table-cell table:style-name="ce189" table:formula="of:=IF(COUNTIF([.B$5:.B80];[.B80])=1;[.B80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80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80];[$DADOS.$A$2:.$C$350];2;0);&quot;&quot;)">
            <text:p/>
          </table:table-cell>
          <table:table-cell table:style-name="ce44" table:formula="of:=IFERROR(VLOOKUP([.M80];[$DADOS.$A$2:.$C$350];3;0);&quot;0,000&quot;)" office:value-type="string" office:string-value="0,000" calcext:value-type="string">
            <text:p>0,000</text:p>
          </table:table-cell>
          <table:table-cell table:style-name="ce79" table:formula="of:=[.P80]*[.N80]" office:value-type="float" office:value="0" calcext:value-type="float">
            <text:p>0,000</text:p>
          </table:table-cell>
          <table:table-cell table:style-name="ce189" table:formula="of:=IF(COUNTIF([.K$5:.K80];[.K80])=1;[.K80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80];[$DADOS.$E$2:.$F$350];2;0);&quot;&quot;)">
            <text:p/>
          </table:table-cell>
          <table:table-cell table:style-name="ce79" table:formula="of:=SUMPRODUCT([.$H$6:.$H$350];--EXACT([.T80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80];[$DADOS.$E$2:.$F$350];2;0);&quot;&quot;)">
            <text:p/>
          </table:table-cell>
          <table:table-cell table:style-name="ce79" table:formula="of:=SUMPRODUCT([.$Q$6:.$Q$350];--EXACT([.X80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81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81];[$DADOS.$A$2:.$C$350];2;0);&quot;&quot;)">
            <text:p/>
          </table:table-cell>
          <table:table-cell table:style-name="ce44" table:formula="of:=IFERROR(VLOOKUP([.D81];[$DADOS.$A$2:.$C$350];3;0);&quot;0,000&quot;)" office:value-type="string" office:string-value="0,000" calcext:value-type="string">
            <text:p>0,000</text:p>
          </table:table-cell>
          <table:table-cell table:style-name="ce74" table:formula="of:=[.G81]*[.E81]" office:value-type="float" office:value="0" calcext:value-type="float">
            <text:p>0,000</text:p>
          </table:table-cell>
          <table:table-cell table:style-name="ce189" table:formula="of:=IF(COUNTIF([.B$5:.B81];[.B81])=1;[.B81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81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81];[$DADOS.$A$2:.$C$350];2;0);&quot;&quot;)">
            <text:p/>
          </table:table-cell>
          <table:table-cell table:style-name="ce44" table:formula="of:=IFERROR(VLOOKUP([.M81];[$DADOS.$A$2:.$C$350];3;0);&quot;0,000&quot;)" office:value-type="string" office:string-value="0,000" calcext:value-type="string">
            <text:p>0,000</text:p>
          </table:table-cell>
          <table:table-cell table:style-name="ce79" table:formula="of:=[.P81]*[.N81]" office:value-type="float" office:value="0" calcext:value-type="float">
            <text:p>0,000</text:p>
          </table:table-cell>
          <table:table-cell table:style-name="ce189" table:formula="of:=IF(COUNTIF([.K$5:.K81];[.K81])=1;[.K81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81];[$DADOS.$E$2:.$F$350];2;0);&quot;&quot;)">
            <text:p/>
          </table:table-cell>
          <table:table-cell table:style-name="ce79" table:formula="of:=SUMPRODUCT([.$H$6:.$H$350];--EXACT([.T81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81];[$DADOS.$E$2:.$F$350];2;0);&quot;&quot;)">
            <text:p/>
          </table:table-cell>
          <table:table-cell table:style-name="ce79" table:formula="of:=SUMPRODUCT([.$Q$6:.$Q$350];--EXACT([.X81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82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82];[$DADOS.$A$2:.$C$350];2;0);&quot;&quot;)">
            <text:p/>
          </table:table-cell>
          <table:table-cell table:style-name="ce44" table:formula="of:=IFERROR(VLOOKUP([.D82];[$DADOS.$A$2:.$C$350];3;0);&quot;0,000&quot;)" office:value-type="string" office:string-value="0,000" calcext:value-type="string">
            <text:p>0,000</text:p>
          </table:table-cell>
          <table:table-cell table:style-name="ce74" table:formula="of:=[.G82]*[.E82]" office:value-type="float" office:value="0" calcext:value-type="float">
            <text:p>0,000</text:p>
          </table:table-cell>
          <table:table-cell table:style-name="ce189" table:formula="of:=IF(COUNTIF([.B$5:.B82];[.B82])=1;[.B82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82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82];[$DADOS.$A$2:.$C$350];2;0);&quot;&quot;)">
            <text:p/>
          </table:table-cell>
          <table:table-cell table:style-name="ce44" table:formula="of:=IFERROR(VLOOKUP([.M82];[$DADOS.$A$2:.$C$350];3;0);&quot;0,000&quot;)" office:value-type="string" office:string-value="0,000" calcext:value-type="string">
            <text:p>0,000</text:p>
          </table:table-cell>
          <table:table-cell table:style-name="ce79" table:formula="of:=[.P82]*[.N82]" office:value-type="float" office:value="0" calcext:value-type="float">
            <text:p>0,000</text:p>
          </table:table-cell>
          <table:table-cell table:style-name="ce189" table:formula="of:=IF(COUNTIF([.K$5:.K82];[.K82])=1;[.K82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82];[$DADOS.$E$2:.$F$350];2;0);&quot;&quot;)">
            <text:p/>
          </table:table-cell>
          <table:table-cell table:style-name="ce79" table:formula="of:=SUMPRODUCT([.$H$6:.$H$350];--EXACT([.T82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82];[$DADOS.$E$2:.$F$350];2;0);&quot;&quot;)">
            <text:p/>
          </table:table-cell>
          <table:table-cell table:style-name="ce79" table:formula="of:=SUMPRODUCT([.$Q$6:.$Q$350];--EXACT([.X82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83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83];[$DADOS.$A$2:.$C$350];2;0);&quot;&quot;)">
            <text:p/>
          </table:table-cell>
          <table:table-cell table:style-name="ce44" table:formula="of:=IFERROR(VLOOKUP([.D83];[$DADOS.$A$2:.$C$350];3;0);&quot;0,000&quot;)" office:value-type="string" office:string-value="0,000" calcext:value-type="string">
            <text:p>0,000</text:p>
          </table:table-cell>
          <table:table-cell table:style-name="ce74" table:formula="of:=[.G83]*[.E83]" office:value-type="float" office:value="0" calcext:value-type="float">
            <text:p>0,000</text:p>
          </table:table-cell>
          <table:table-cell table:style-name="ce189" table:formula="of:=IF(COUNTIF([.B$5:.B83];[.B83])=1;[.B83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83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83];[$DADOS.$A$2:.$C$350];2;0);&quot;&quot;)">
            <text:p/>
          </table:table-cell>
          <table:table-cell table:style-name="ce44" table:formula="of:=IFERROR(VLOOKUP([.M83];[$DADOS.$A$2:.$C$350];3;0);&quot;0,000&quot;)" office:value-type="string" office:string-value="0,000" calcext:value-type="string">
            <text:p>0,000</text:p>
          </table:table-cell>
          <table:table-cell table:style-name="ce79" table:formula="of:=[.P83]*[.N83]" office:value-type="float" office:value="0" calcext:value-type="float">
            <text:p>0,000</text:p>
          </table:table-cell>
          <table:table-cell table:style-name="ce189" table:formula="of:=IF(COUNTIF([.K$5:.K83];[.K83])=1;[.K83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83];[$DADOS.$E$2:.$F$350];2;0);&quot;&quot;)">
            <text:p/>
          </table:table-cell>
          <table:table-cell table:style-name="ce79" table:formula="of:=SUMPRODUCT([.$H$6:.$H$350];--EXACT([.T83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83];[$DADOS.$E$2:.$F$350];2;0);&quot;&quot;)">
            <text:p/>
          </table:table-cell>
          <table:table-cell table:style-name="ce79" table:formula="of:=SUMPRODUCT([.$Q$6:.$Q$350];--EXACT([.X83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84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84];[$DADOS.$A$2:.$C$350];2;0);&quot;&quot;)">
            <text:p/>
          </table:table-cell>
          <table:table-cell table:style-name="ce44" table:formula="of:=IFERROR(VLOOKUP([.D84];[$DADOS.$A$2:.$C$350];3;0);&quot;0,000&quot;)" office:value-type="string" office:string-value="0,000" calcext:value-type="string">
            <text:p>0,000</text:p>
          </table:table-cell>
          <table:table-cell table:style-name="ce74" table:formula="of:=[.G84]*[.E84]" office:value-type="float" office:value="0" calcext:value-type="float">
            <text:p>0,000</text:p>
          </table:table-cell>
          <table:table-cell table:style-name="ce189" table:formula="of:=IF(COUNTIF([.B$5:.B84];[.B84])=1;[.B84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84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84];[$DADOS.$A$2:.$C$350];2;0);&quot;&quot;)">
            <text:p/>
          </table:table-cell>
          <table:table-cell table:style-name="ce44" table:formula="of:=IFERROR(VLOOKUP([.M84];[$DADOS.$A$2:.$C$350];3;0);&quot;0,000&quot;)" office:value-type="string" office:string-value="0,000" calcext:value-type="string">
            <text:p>0,000</text:p>
          </table:table-cell>
          <table:table-cell table:style-name="ce79" table:formula="of:=[.P84]*[.N84]" office:value-type="float" office:value="0" calcext:value-type="float">
            <text:p>0,000</text:p>
          </table:table-cell>
          <table:table-cell table:style-name="ce189" table:formula="of:=IF(COUNTIF([.K$5:.K84];[.K84])=1;[.K84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84];[$DADOS.$E$2:.$F$350];2;0);&quot;&quot;)">
            <text:p/>
          </table:table-cell>
          <table:table-cell table:style-name="ce79" table:formula="of:=SUMPRODUCT([.$H$6:.$H$350];--EXACT([.T84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84];[$DADOS.$E$2:.$F$350];2;0);&quot;&quot;)">
            <text:p/>
          </table:table-cell>
          <table:table-cell table:style-name="ce79" table:formula="of:=SUMPRODUCT([.$Q$6:.$Q$350];--EXACT([.X84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85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85];[$DADOS.$A$2:.$C$350];2;0);&quot;&quot;)">
            <text:p/>
          </table:table-cell>
          <table:table-cell table:style-name="ce44" table:formula="of:=IFERROR(VLOOKUP([.D85];[$DADOS.$A$2:.$C$350];3;0);&quot;0,000&quot;)" office:value-type="string" office:string-value="0,000" calcext:value-type="string">
            <text:p>0,000</text:p>
          </table:table-cell>
          <table:table-cell table:style-name="ce74" table:formula="of:=[.G85]*[.E85]" office:value-type="float" office:value="0" calcext:value-type="float">
            <text:p>0,000</text:p>
          </table:table-cell>
          <table:table-cell table:style-name="ce189" table:formula="of:=IF(COUNTIF([.B$5:.B85];[.B85])=1;[.B85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85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85];[$DADOS.$A$2:.$C$350];2;0);&quot;&quot;)">
            <text:p/>
          </table:table-cell>
          <table:table-cell table:style-name="ce44" table:formula="of:=IFERROR(VLOOKUP([.M85];[$DADOS.$A$2:.$C$350];3;0);&quot;0,000&quot;)" office:value-type="string" office:string-value="0,000" calcext:value-type="string">
            <text:p>0,000</text:p>
          </table:table-cell>
          <table:table-cell table:style-name="ce79" table:formula="of:=[.P85]*[.N85]" office:value-type="float" office:value="0" calcext:value-type="float">
            <text:p>0,000</text:p>
          </table:table-cell>
          <table:table-cell table:style-name="ce189" table:formula="of:=IF(COUNTIF([.K$5:.K85];[.K85])=1;[.K85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85];[$DADOS.$E$2:.$F$350];2;0);&quot;&quot;)">
            <text:p/>
          </table:table-cell>
          <table:table-cell table:style-name="ce79" table:formula="of:=SUMPRODUCT([.$H$6:.$H$350];--EXACT([.T85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85];[$DADOS.$E$2:.$F$350];2;0);&quot;&quot;)">
            <text:p/>
          </table:table-cell>
          <table:table-cell table:style-name="ce79" table:formula="of:=SUMPRODUCT([.$Q$6:.$Q$350];--EXACT([.X85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86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86];[$DADOS.$A$2:.$C$350];2;0);&quot;&quot;)">
            <text:p/>
          </table:table-cell>
          <table:table-cell table:style-name="ce44" table:formula="of:=IFERROR(VLOOKUP([.D86];[$DADOS.$A$2:.$C$350];3;0);&quot;0,000&quot;)" office:value-type="string" office:string-value="0,000" calcext:value-type="string">
            <text:p>0,000</text:p>
          </table:table-cell>
          <table:table-cell table:style-name="ce74" table:formula="of:=[.G86]*[.E86]" office:value-type="float" office:value="0" calcext:value-type="float">
            <text:p>0,000</text:p>
          </table:table-cell>
          <table:table-cell table:style-name="ce189" table:formula="of:=IF(COUNTIF([.B$5:.B86];[.B86])=1;[.B86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86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86];[$DADOS.$A$2:.$C$350];2;0);&quot;&quot;)">
            <text:p/>
          </table:table-cell>
          <table:table-cell table:style-name="ce44" table:formula="of:=IFERROR(VLOOKUP([.M86];[$DADOS.$A$2:.$C$350];3;0);&quot;0,000&quot;)" office:value-type="string" office:string-value="0,000" calcext:value-type="string">
            <text:p>0,000</text:p>
          </table:table-cell>
          <table:table-cell table:style-name="ce79" table:formula="of:=[.P86]*[.N86]" office:value-type="float" office:value="0" calcext:value-type="float">
            <text:p>0,000</text:p>
          </table:table-cell>
          <table:table-cell table:style-name="ce189" table:formula="of:=IF(COUNTIF([.K$5:.K86];[.K86])=1;[.K86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86];[$DADOS.$E$2:.$F$350];2;0);&quot;&quot;)">
            <text:p/>
          </table:table-cell>
          <table:table-cell table:style-name="ce79" table:formula="of:=SUMPRODUCT([.$H$6:.$H$350];--EXACT([.T86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86];[$DADOS.$E$2:.$F$350];2;0);&quot;&quot;)">
            <text:p/>
          </table:table-cell>
          <table:table-cell table:style-name="ce79" table:formula="of:=SUMPRODUCT([.$Q$6:.$Q$350];--EXACT([.X86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87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87];[$DADOS.$A$2:.$C$350];2;0);&quot;&quot;)">
            <text:p/>
          </table:table-cell>
          <table:table-cell table:style-name="ce44" table:formula="of:=IFERROR(VLOOKUP([.D87];[$DADOS.$A$2:.$C$350];3;0);&quot;0,000&quot;)" office:value-type="string" office:string-value="0,000" calcext:value-type="string">
            <text:p>0,000</text:p>
          </table:table-cell>
          <table:table-cell table:style-name="ce74" table:formula="of:=[.G87]*[.E87]" office:value-type="float" office:value="0" calcext:value-type="float">
            <text:p>0,000</text:p>
          </table:table-cell>
          <table:table-cell table:style-name="ce189" table:formula="of:=IF(COUNTIF([.B$5:.B87];[.B87])=1;[.B87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87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87];[$DADOS.$A$2:.$C$350];2;0);&quot;&quot;)">
            <text:p/>
          </table:table-cell>
          <table:table-cell table:style-name="ce44" table:formula="of:=IFERROR(VLOOKUP([.M87];[$DADOS.$A$2:.$C$350];3;0);&quot;0,000&quot;)" office:value-type="string" office:string-value="0,000" calcext:value-type="string">
            <text:p>0,000</text:p>
          </table:table-cell>
          <table:table-cell table:style-name="ce79" table:formula="of:=[.P87]*[.N87]" office:value-type="float" office:value="0" calcext:value-type="float">
            <text:p>0,000</text:p>
          </table:table-cell>
          <table:table-cell table:style-name="ce189" table:formula="of:=IF(COUNTIF([.K$5:.K87];[.K87])=1;[.K87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87];[$DADOS.$E$2:.$F$350];2;0);&quot;&quot;)">
            <text:p/>
          </table:table-cell>
          <table:table-cell table:style-name="ce79" table:formula="of:=SUMPRODUCT([.$H$6:.$H$350];--EXACT([.T87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87];[$DADOS.$E$2:.$F$350];2;0);&quot;&quot;)">
            <text:p/>
          </table:table-cell>
          <table:table-cell table:style-name="ce79" table:formula="of:=SUMPRODUCT([.$Q$6:.$Q$350];--EXACT([.X87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88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88];[$DADOS.$A$2:.$C$350];2;0);&quot;&quot;)">
            <text:p/>
          </table:table-cell>
          <table:table-cell table:style-name="ce44" table:formula="of:=IFERROR(VLOOKUP([.D88];[$DADOS.$A$2:.$C$350];3;0);&quot;0,000&quot;)" office:value-type="string" office:string-value="0,000" calcext:value-type="string">
            <text:p>0,000</text:p>
          </table:table-cell>
          <table:table-cell table:style-name="ce74" table:formula="of:=[.G88]*[.E88]" office:value-type="float" office:value="0" calcext:value-type="float">
            <text:p>0,000</text:p>
          </table:table-cell>
          <table:table-cell table:style-name="ce189" table:formula="of:=IF(COUNTIF([.B$5:.B88];[.B88])=1;[.B88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88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88];[$DADOS.$A$2:.$C$350];2;0);&quot;&quot;)">
            <text:p/>
          </table:table-cell>
          <table:table-cell table:style-name="ce44" table:formula="of:=IFERROR(VLOOKUP([.M88];[$DADOS.$A$2:.$C$350];3;0);&quot;0,000&quot;)" office:value-type="string" office:string-value="0,000" calcext:value-type="string">
            <text:p>0,000</text:p>
          </table:table-cell>
          <table:table-cell table:style-name="ce79" table:formula="of:=[.P88]*[.N88]" office:value-type="float" office:value="0" calcext:value-type="float">
            <text:p>0,000</text:p>
          </table:table-cell>
          <table:table-cell table:style-name="ce189" table:formula="of:=IF(COUNTIF([.K$5:.K88];[.K88])=1;[.K88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88];[$DADOS.$E$2:.$F$350];2;0);&quot;&quot;)">
            <text:p/>
          </table:table-cell>
          <table:table-cell table:style-name="ce79" table:formula="of:=SUMPRODUCT([.$H$6:.$H$350];--EXACT([.T88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88];[$DADOS.$E$2:.$F$350];2;0);&quot;&quot;)">
            <text:p/>
          </table:table-cell>
          <table:table-cell table:style-name="ce79" table:formula="of:=SUMPRODUCT([.$Q$6:.$Q$350];--EXACT([.X88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89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89];[$DADOS.$A$2:.$C$350];2;0);&quot;&quot;)">
            <text:p/>
          </table:table-cell>
          <table:table-cell table:style-name="ce44" table:formula="of:=IFERROR(VLOOKUP([.D89];[$DADOS.$A$2:.$C$350];3;0);&quot;0,000&quot;)" office:value-type="string" office:string-value="0,000" calcext:value-type="string">
            <text:p>0,000</text:p>
          </table:table-cell>
          <table:table-cell table:style-name="ce74" table:formula="of:=[.G89]*[.E89]" office:value-type="float" office:value="0" calcext:value-type="float">
            <text:p>0,000</text:p>
          </table:table-cell>
          <table:table-cell table:style-name="ce189" table:formula="of:=IF(COUNTIF([.B$5:.B89];[.B89])=1;[.B89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89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89];[$DADOS.$A$2:.$C$350];2;0);&quot;&quot;)">
            <text:p/>
          </table:table-cell>
          <table:table-cell table:style-name="ce44" table:formula="of:=IFERROR(VLOOKUP([.M89];[$DADOS.$A$2:.$C$350];3;0);&quot;0,000&quot;)" office:value-type="string" office:string-value="0,000" calcext:value-type="string">
            <text:p>0,000</text:p>
          </table:table-cell>
          <table:table-cell table:style-name="ce79" table:formula="of:=[.P89]*[.N89]" office:value-type="float" office:value="0" calcext:value-type="float">
            <text:p>0,000</text:p>
          </table:table-cell>
          <table:table-cell table:style-name="ce189" table:formula="of:=IF(COUNTIF([.K$5:.K89];[.K89])=1;[.K89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89];[$DADOS.$E$2:.$F$350];2;0);&quot;&quot;)">
            <text:p/>
          </table:table-cell>
          <table:table-cell table:style-name="ce79" table:formula="of:=SUMPRODUCT([.$H$6:.$H$350];--EXACT([.T89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89];[$DADOS.$E$2:.$F$350];2;0);&quot;&quot;)">
            <text:p/>
          </table:table-cell>
          <table:table-cell table:style-name="ce79" table:formula="of:=SUMPRODUCT([.$Q$6:.$Q$350];--EXACT([.X89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90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90];[$DADOS.$A$2:.$C$350];2;0);&quot;&quot;)">
            <text:p/>
          </table:table-cell>
          <table:table-cell table:style-name="ce44" table:formula="of:=IFERROR(VLOOKUP([.D90];[$DADOS.$A$2:.$C$350];3;0);&quot;0,000&quot;)" office:value-type="string" office:string-value="0,000" calcext:value-type="string">
            <text:p>0,000</text:p>
          </table:table-cell>
          <table:table-cell table:style-name="ce74" table:formula="of:=[.G90]*[.E90]" office:value-type="float" office:value="0" calcext:value-type="float">
            <text:p>0,000</text:p>
          </table:table-cell>
          <table:table-cell table:style-name="ce189" table:formula="of:=IF(COUNTIF([.B$5:.B90];[.B90])=1;[.B90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90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90];[$DADOS.$A$2:.$C$350];2;0);&quot;&quot;)">
            <text:p/>
          </table:table-cell>
          <table:table-cell table:style-name="ce44" table:formula="of:=IFERROR(VLOOKUP([.M90];[$DADOS.$A$2:.$C$350];3;0);&quot;0,000&quot;)" office:value-type="string" office:string-value="0,000" calcext:value-type="string">
            <text:p>0,000</text:p>
          </table:table-cell>
          <table:table-cell table:style-name="ce79" table:formula="of:=[.P90]*[.N90]" office:value-type="float" office:value="0" calcext:value-type="float">
            <text:p>0,000</text:p>
          </table:table-cell>
          <table:table-cell table:style-name="ce189" table:formula="of:=IF(COUNTIF([.K$5:.K90];[.K90])=1;[.K90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90];[$DADOS.$E$2:.$F$350];2;0);&quot;&quot;)">
            <text:p/>
          </table:table-cell>
          <table:table-cell table:style-name="ce79" table:formula="of:=SUMPRODUCT([.$H$6:.$H$350];--EXACT([.T90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90];[$DADOS.$E$2:.$F$350];2;0);&quot;&quot;)">
            <text:p/>
          </table:table-cell>
          <table:table-cell table:style-name="ce79" table:formula="of:=SUMPRODUCT([.$Q$6:.$Q$350];--EXACT([.X90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91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91];[$DADOS.$A$2:.$C$350];2;0);&quot;&quot;)">
            <text:p/>
          </table:table-cell>
          <table:table-cell table:style-name="ce44" table:formula="of:=IFERROR(VLOOKUP([.D91];[$DADOS.$A$2:.$C$350];3;0);&quot;0,000&quot;)" office:value-type="string" office:string-value="0,000" calcext:value-type="string">
            <text:p>0,000</text:p>
          </table:table-cell>
          <table:table-cell table:style-name="ce74" table:formula="of:=[.G91]*[.E91]" office:value-type="float" office:value="0" calcext:value-type="float">
            <text:p>0,000</text:p>
          </table:table-cell>
          <table:table-cell table:style-name="ce189" table:formula="of:=IF(COUNTIF([.B$5:.B91];[.B91])=1;[.B91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91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91];[$DADOS.$A$2:.$C$350];2;0);&quot;&quot;)">
            <text:p/>
          </table:table-cell>
          <table:table-cell table:style-name="ce44" table:formula="of:=IFERROR(VLOOKUP([.M91];[$DADOS.$A$2:.$C$350];3;0);&quot;0,000&quot;)" office:value-type="string" office:string-value="0,000" calcext:value-type="string">
            <text:p>0,000</text:p>
          </table:table-cell>
          <table:table-cell table:style-name="ce79" table:formula="of:=[.P91]*[.N91]" office:value-type="float" office:value="0" calcext:value-type="float">
            <text:p>0,000</text:p>
          </table:table-cell>
          <table:table-cell table:style-name="ce189" table:formula="of:=IF(COUNTIF([.K$5:.K91];[.K91])=1;[.K91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91];[$DADOS.$E$2:.$F$350];2;0);&quot;&quot;)">
            <text:p/>
          </table:table-cell>
          <table:table-cell table:style-name="ce79" table:formula="of:=SUMPRODUCT([.$H$6:.$H$350];--EXACT([.T91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91];[$DADOS.$E$2:.$F$350];2;0);&quot;&quot;)">
            <text:p/>
          </table:table-cell>
          <table:table-cell table:style-name="ce79" table:formula="of:=SUMPRODUCT([.$Q$6:.$Q$350];--EXACT([.X91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92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92];[$DADOS.$A$2:.$C$350];2;0);&quot;&quot;)">
            <text:p/>
          </table:table-cell>
          <table:table-cell table:style-name="ce44" table:formula="of:=IFERROR(VLOOKUP([.D92];[$DADOS.$A$2:.$C$350];3;0);&quot;0,000&quot;)" office:value-type="string" office:string-value="0,000" calcext:value-type="string">
            <text:p>0,000</text:p>
          </table:table-cell>
          <table:table-cell table:style-name="ce74" table:formula="of:=[.G92]*[.E92]" office:value-type="float" office:value="0" calcext:value-type="float">
            <text:p>0,000</text:p>
          </table:table-cell>
          <table:table-cell table:style-name="ce189" table:formula="of:=IF(COUNTIF([.B$5:.B92];[.B92])=1;[.B92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92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92];[$DADOS.$A$2:.$C$350];2;0);&quot;&quot;)">
            <text:p/>
          </table:table-cell>
          <table:table-cell table:style-name="ce44" table:formula="of:=IFERROR(VLOOKUP([.M92];[$DADOS.$A$2:.$C$350];3;0);&quot;0,000&quot;)" office:value-type="string" office:string-value="0,000" calcext:value-type="string">
            <text:p>0,000</text:p>
          </table:table-cell>
          <table:table-cell table:style-name="ce79" table:formula="of:=[.P92]*[.N92]" office:value-type="float" office:value="0" calcext:value-type="float">
            <text:p>0,000</text:p>
          </table:table-cell>
          <table:table-cell table:style-name="ce189" table:formula="of:=IF(COUNTIF([.K$5:.K92];[.K92])=1;[.K92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92];[$DADOS.$E$2:.$F$350];2;0);&quot;&quot;)">
            <text:p/>
          </table:table-cell>
          <table:table-cell table:style-name="ce79" table:formula="of:=SUMPRODUCT([.$H$6:.$H$350];--EXACT([.T92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92];[$DADOS.$E$2:.$F$350];2;0);&quot;&quot;)">
            <text:p/>
          </table:table-cell>
          <table:table-cell table:style-name="ce79" table:formula="of:=SUMPRODUCT([.$Q$6:.$Q$350];--EXACT([.X92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93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93];[$DADOS.$A$2:.$C$350];2;0);&quot;&quot;)">
            <text:p/>
          </table:table-cell>
          <table:table-cell table:style-name="ce44" table:formula="of:=IFERROR(VLOOKUP([.D93];[$DADOS.$A$2:.$C$350];3;0);&quot;0,000&quot;)" office:value-type="string" office:string-value="0,000" calcext:value-type="string">
            <text:p>0,000</text:p>
          </table:table-cell>
          <table:table-cell table:style-name="ce74" table:formula="of:=[.G93]*[.E93]" office:value-type="float" office:value="0" calcext:value-type="float">
            <text:p>0,000</text:p>
          </table:table-cell>
          <table:table-cell table:style-name="ce189" table:formula="of:=IF(COUNTIF([.B$5:.B93];[.B93])=1;[.B93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93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93];[$DADOS.$A$2:.$C$350];2;0);&quot;&quot;)">
            <text:p/>
          </table:table-cell>
          <table:table-cell table:style-name="ce44" table:formula="of:=IFERROR(VLOOKUP([.M93];[$DADOS.$A$2:.$C$350];3;0);&quot;0,000&quot;)" office:value-type="string" office:string-value="0,000" calcext:value-type="string">
            <text:p>0,000</text:p>
          </table:table-cell>
          <table:table-cell table:style-name="ce79" table:formula="of:=[.P93]*[.N93]" office:value-type="float" office:value="0" calcext:value-type="float">
            <text:p>0,000</text:p>
          </table:table-cell>
          <table:table-cell table:style-name="ce189" table:formula="of:=IF(COUNTIF([.K$5:.K93];[.K93])=1;[.K93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93];[$DADOS.$E$2:.$F$350];2;0);&quot;&quot;)">
            <text:p/>
          </table:table-cell>
          <table:table-cell table:style-name="ce79" table:formula="of:=SUMPRODUCT([.$H$6:.$H$350];--EXACT([.T93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93];[$DADOS.$E$2:.$F$350];2;0);&quot;&quot;)">
            <text:p/>
          </table:table-cell>
          <table:table-cell table:style-name="ce79" table:formula="of:=SUMPRODUCT([.$Q$6:.$Q$350];--EXACT([.X93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94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94];[$DADOS.$A$2:.$C$350];2;0);&quot;&quot;)">
            <text:p/>
          </table:table-cell>
          <table:table-cell table:style-name="ce44" table:formula="of:=IFERROR(VLOOKUP([.D94];[$DADOS.$A$2:.$C$350];3;0);&quot;0,000&quot;)" office:value-type="string" office:string-value="0,000" calcext:value-type="string">
            <text:p>0,000</text:p>
          </table:table-cell>
          <table:table-cell table:style-name="ce74" table:formula="of:=[.G94]*[.E94]" office:value-type="float" office:value="0" calcext:value-type="float">
            <text:p>0,000</text:p>
          </table:table-cell>
          <table:table-cell table:style-name="ce189" table:formula="of:=IF(COUNTIF([.B$5:.B94];[.B94])=1;[.B94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94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94];[$DADOS.$A$2:.$C$350];2;0);&quot;&quot;)">
            <text:p/>
          </table:table-cell>
          <table:table-cell table:style-name="ce44" table:formula="of:=IFERROR(VLOOKUP([.M94];[$DADOS.$A$2:.$C$350];3;0);&quot;0,000&quot;)" office:value-type="string" office:string-value="0,000" calcext:value-type="string">
            <text:p>0,000</text:p>
          </table:table-cell>
          <table:table-cell table:style-name="ce79" table:formula="of:=[.P94]*[.N94]" office:value-type="float" office:value="0" calcext:value-type="float">
            <text:p>0,000</text:p>
          </table:table-cell>
          <table:table-cell table:style-name="ce189" table:formula="of:=IF(COUNTIF([.K$5:.K94];[.K94])=1;[.K94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94];[$DADOS.$E$2:.$F$350];2;0);&quot;&quot;)">
            <text:p/>
          </table:table-cell>
          <table:table-cell table:style-name="ce79" table:formula="of:=SUMPRODUCT([.$H$6:.$H$350];--EXACT([.T94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94];[$DADOS.$E$2:.$F$350];2;0);&quot;&quot;)">
            <text:p/>
          </table:table-cell>
          <table:table-cell table:style-name="ce79" table:formula="of:=SUMPRODUCT([.$Q$6:.$Q$350];--EXACT([.X94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95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95];[$DADOS.$A$2:.$C$350];2;0);&quot;&quot;)">
            <text:p/>
          </table:table-cell>
          <table:table-cell table:style-name="ce44" table:formula="of:=IFERROR(VLOOKUP([.D95];[$DADOS.$A$2:.$C$350];3;0);&quot;0,000&quot;)" office:value-type="string" office:string-value="0,000" calcext:value-type="string">
            <text:p>0,000</text:p>
          </table:table-cell>
          <table:table-cell table:style-name="ce74" table:formula="of:=[.G95]*[.E95]" office:value-type="float" office:value="0" calcext:value-type="float">
            <text:p>0,000</text:p>
          </table:table-cell>
          <table:table-cell table:style-name="ce189" table:formula="of:=IF(COUNTIF([.B$5:.B95];[.B95])=1;[.B95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95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95];[$DADOS.$A$2:.$C$350];2;0);&quot;&quot;)">
            <text:p/>
          </table:table-cell>
          <table:table-cell table:style-name="ce44" table:formula="of:=IFERROR(VLOOKUP([.M95];[$DADOS.$A$2:.$C$350];3;0);&quot;0,000&quot;)" office:value-type="string" office:string-value="0,000" calcext:value-type="string">
            <text:p>0,000</text:p>
          </table:table-cell>
          <table:table-cell table:style-name="ce79" table:formula="of:=[.P95]*[.N95]" office:value-type="float" office:value="0" calcext:value-type="float">
            <text:p>0,000</text:p>
          </table:table-cell>
          <table:table-cell table:style-name="ce189" table:formula="of:=IF(COUNTIF([.K$5:.K95];[.K95])=1;[.K95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95];[$DADOS.$E$2:.$F$350];2;0);&quot;&quot;)">
            <text:p/>
          </table:table-cell>
          <table:table-cell table:style-name="ce79" table:formula="of:=SUMPRODUCT([.$H$6:.$H$350];--EXACT([.T95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95];[$DADOS.$E$2:.$F$350];2;0);&quot;&quot;)">
            <text:p/>
          </table:table-cell>
          <table:table-cell table:style-name="ce79" table:formula="of:=SUMPRODUCT([.$Q$6:.$Q$350];--EXACT([.X95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96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96];[$DADOS.$A$2:.$C$350];2;0);&quot;&quot;)">
            <text:p/>
          </table:table-cell>
          <table:table-cell table:style-name="ce44" table:formula="of:=IFERROR(VLOOKUP([.D96];[$DADOS.$A$2:.$C$350];3;0);&quot;0,000&quot;)" office:value-type="string" office:string-value="0,000" calcext:value-type="string">
            <text:p>0,000</text:p>
          </table:table-cell>
          <table:table-cell table:style-name="ce74" table:formula="of:=[.G96]*[.E96]" office:value-type="float" office:value="0" calcext:value-type="float">
            <text:p>0,000</text:p>
          </table:table-cell>
          <table:table-cell table:style-name="ce189" table:formula="of:=IF(COUNTIF([.B$5:.B96];[.B96])=1;[.B96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96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96];[$DADOS.$A$2:.$C$350];2;0);&quot;&quot;)">
            <text:p/>
          </table:table-cell>
          <table:table-cell table:style-name="ce44" table:formula="of:=IFERROR(VLOOKUP([.M96];[$DADOS.$A$2:.$C$350];3;0);&quot;0,000&quot;)" office:value-type="string" office:string-value="0,000" calcext:value-type="string">
            <text:p>0,000</text:p>
          </table:table-cell>
          <table:table-cell table:style-name="ce79" table:formula="of:=[.P96]*[.N96]" office:value-type="float" office:value="0" calcext:value-type="float">
            <text:p>0,000</text:p>
          </table:table-cell>
          <table:table-cell table:style-name="ce189" table:formula="of:=IF(COUNTIF([.K$5:.K96];[.K96])=1;[.K96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96];[$DADOS.$E$2:.$F$350];2;0);&quot;&quot;)">
            <text:p/>
          </table:table-cell>
          <table:table-cell table:style-name="ce79" table:formula="of:=SUMPRODUCT([.$H$6:.$H$350];--EXACT([.T96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96];[$DADOS.$E$2:.$F$350];2;0);&quot;&quot;)">
            <text:p/>
          </table:table-cell>
          <table:table-cell table:style-name="ce79" table:formula="of:=SUMPRODUCT([.$Q$6:.$Q$350];--EXACT([.X96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97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97];[$DADOS.$A$2:.$C$350];2;0);&quot;&quot;)">
            <text:p/>
          </table:table-cell>
          <table:table-cell table:style-name="ce44" table:formula="of:=IFERROR(VLOOKUP([.D97];[$DADOS.$A$2:.$C$350];3;0);&quot;0,000&quot;)" office:value-type="string" office:string-value="0,000" calcext:value-type="string">
            <text:p>0,000</text:p>
          </table:table-cell>
          <table:table-cell table:style-name="ce74" table:formula="of:=[.G97]*[.E97]" office:value-type="float" office:value="0" calcext:value-type="float">
            <text:p>0,000</text:p>
          </table:table-cell>
          <table:table-cell table:style-name="ce189" table:formula="of:=IF(COUNTIF([.B$5:.B97];[.B97])=1;[.B97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97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97];[$DADOS.$A$2:.$C$350];2;0);&quot;&quot;)">
            <text:p/>
          </table:table-cell>
          <table:table-cell table:style-name="ce44" table:formula="of:=IFERROR(VLOOKUP([.M97];[$DADOS.$A$2:.$C$350];3;0);&quot;0,000&quot;)" office:value-type="string" office:string-value="0,000" calcext:value-type="string">
            <text:p>0,000</text:p>
          </table:table-cell>
          <table:table-cell table:style-name="ce79" table:formula="of:=[.P97]*[.N97]" office:value-type="float" office:value="0" calcext:value-type="float">
            <text:p>0,000</text:p>
          </table:table-cell>
          <table:table-cell table:style-name="ce189" table:formula="of:=IF(COUNTIF([.K$5:.K97];[.K97])=1;[.K97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97];[$DADOS.$E$2:.$F$350];2;0);&quot;&quot;)">
            <text:p/>
          </table:table-cell>
          <table:table-cell table:style-name="ce79" table:formula="of:=SUMPRODUCT([.$H$6:.$H$350];--EXACT([.T97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97];[$DADOS.$E$2:.$F$350];2;0);&quot;&quot;)">
            <text:p/>
          </table:table-cell>
          <table:table-cell table:style-name="ce79" table:formula="of:=SUMPRODUCT([.$Q$6:.$Q$350];--EXACT([.X97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98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98];[$DADOS.$A$2:.$C$350];2;0);&quot;&quot;)">
            <text:p/>
          </table:table-cell>
          <table:table-cell table:style-name="ce44" table:formula="of:=IFERROR(VLOOKUP([.D98];[$DADOS.$A$2:.$C$350];3;0);&quot;0,000&quot;)" office:value-type="string" office:string-value="0,000" calcext:value-type="string">
            <text:p>0,000</text:p>
          </table:table-cell>
          <table:table-cell table:style-name="ce74" table:formula="of:=[.G98]*[.E98]" office:value-type="float" office:value="0" calcext:value-type="float">
            <text:p>0,000</text:p>
          </table:table-cell>
          <table:table-cell table:style-name="ce189" table:formula="of:=IF(COUNTIF([.B$5:.B98];[.B98])=1;[.B98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98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98];[$DADOS.$A$2:.$C$350];2;0);&quot;&quot;)">
            <text:p/>
          </table:table-cell>
          <table:table-cell table:style-name="ce44" table:formula="of:=IFERROR(VLOOKUP([.M98];[$DADOS.$A$2:.$C$350];3;0);&quot;0,000&quot;)" office:value-type="string" office:string-value="0,000" calcext:value-type="string">
            <text:p>0,000</text:p>
          </table:table-cell>
          <table:table-cell table:style-name="ce79" table:formula="of:=[.P98]*[.N98]" office:value-type="float" office:value="0" calcext:value-type="float">
            <text:p>0,000</text:p>
          </table:table-cell>
          <table:table-cell table:style-name="ce189" table:formula="of:=IF(COUNTIF([.K$5:.K98];[.K98])=1;[.K98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98];[$DADOS.$E$2:.$F$350];2;0);&quot;&quot;)">
            <text:p/>
          </table:table-cell>
          <table:table-cell table:style-name="ce79" table:formula="of:=SUMPRODUCT([.$H$6:.$H$350];--EXACT([.T98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98];[$DADOS.$E$2:.$F$350];2;0);&quot;&quot;)">
            <text:p/>
          </table:table-cell>
          <table:table-cell table:style-name="ce79" table:formula="of:=SUMPRODUCT([.$Q$6:.$Q$350];--EXACT([.X98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99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99];[$DADOS.$A$2:.$C$350];2;0);&quot;&quot;)">
            <text:p/>
          </table:table-cell>
          <table:table-cell table:style-name="ce44" table:formula="of:=IFERROR(VLOOKUP([.D99];[$DADOS.$A$2:.$C$350];3;0);&quot;0,000&quot;)" office:value-type="string" office:string-value="0,000" calcext:value-type="string">
            <text:p>0,000</text:p>
          </table:table-cell>
          <table:table-cell table:style-name="ce74" table:formula="of:=[.G99]*[.E99]" office:value-type="float" office:value="0" calcext:value-type="float">
            <text:p>0,000</text:p>
          </table:table-cell>
          <table:table-cell table:style-name="ce189" table:formula="of:=IF(COUNTIF([.B$5:.B99];[.B99])=1;[.B99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99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99];[$DADOS.$A$2:.$C$350];2;0);&quot;&quot;)">
            <text:p/>
          </table:table-cell>
          <table:table-cell table:style-name="ce44" table:formula="of:=IFERROR(VLOOKUP([.M99];[$DADOS.$A$2:.$C$350];3;0);&quot;0,000&quot;)" office:value-type="string" office:string-value="0,000" calcext:value-type="string">
            <text:p>0,000</text:p>
          </table:table-cell>
          <table:table-cell table:style-name="ce79" table:formula="of:=[.P99]*[.N99]" office:value-type="float" office:value="0" calcext:value-type="float">
            <text:p>0,000</text:p>
          </table:table-cell>
          <table:table-cell table:style-name="ce189" table:formula="of:=IF(COUNTIF([.K$5:.K99];[.K99])=1;[.K99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99];[$DADOS.$E$2:.$F$350];2;0);&quot;&quot;)">
            <text:p/>
          </table:table-cell>
          <table:table-cell table:style-name="ce79" table:formula="of:=SUMPRODUCT([.$H$6:.$H$350];--EXACT([.T99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99];[$DADOS.$E$2:.$F$350];2;0);&quot;&quot;)">
            <text:p/>
          </table:table-cell>
          <table:table-cell table:style-name="ce79" table:formula="of:=SUMPRODUCT([.$Q$6:.$Q$350];--EXACT([.X99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00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00];[$DADOS.$A$2:.$C$350];2;0);&quot;&quot;)">
            <text:p/>
          </table:table-cell>
          <table:table-cell table:style-name="ce44" table:formula="of:=IFERROR(VLOOKUP([.D100];[$DADOS.$A$2:.$C$350];3;0);&quot;0,000&quot;)" office:value-type="string" office:string-value="0,000" calcext:value-type="string">
            <text:p>0,000</text:p>
          </table:table-cell>
          <table:table-cell table:style-name="ce74" table:formula="of:=[.G100]*[.E100]" office:value-type="float" office:value="0" calcext:value-type="float">
            <text:p>0,000</text:p>
          </table:table-cell>
          <table:table-cell table:style-name="ce189" table:formula="of:=IF(COUNTIF([.B$5:.B100];[.B100])=1;[.B100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00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00];[$DADOS.$A$2:.$C$350];2;0);&quot;&quot;)">
            <text:p/>
          </table:table-cell>
          <table:table-cell table:style-name="ce44" table:formula="of:=IFERROR(VLOOKUP([.M100];[$DADOS.$A$2:.$C$350];3;0);&quot;0,000&quot;)" office:value-type="string" office:string-value="0,000" calcext:value-type="string">
            <text:p>0,000</text:p>
          </table:table-cell>
          <table:table-cell table:style-name="ce79" table:formula="of:=[.P100]*[.N100]" office:value-type="float" office:value="0" calcext:value-type="float">
            <text:p>0,000</text:p>
          </table:table-cell>
          <table:table-cell table:style-name="ce189" table:formula="of:=IF(COUNTIF([.K$5:.K100];[.K100])=1;[.K100];&quot;&quot;)">
            <text:p/>
          </table:table-cell>
          <table:table-cell table:style-name="ce194" table:content-validation-name="val7" table:formula="of:=IFERROR(SMALL([.I:.I];ROW()-5);&quot;&quot;)">
            <text:p/>
          </table:table-cell>
          <table:table-cell table:style-name="ce81" table:formula="of:=IFERROR(VLOOKUP([.S100];[$DADOS.$E$2:.$F$350];2;0);&quot;&quot;)">
            <text:p/>
          </table:table-cell>
          <table:table-cell table:style-name="ce79" table:formula="of:=SUMPRODUCT([.$H$6:.$H$350];--EXACT([.T100];[.$C$6:.$C$350]))" office:value-type="float" office:value="0" calcext:value-type="float">
            <text:p>0,000</text:p>
          </table:table-cell>
          <table:table-cell/>
          <table:table-cell table:style-name="ce198" table:content-validation-name="val7" table:formula="of:=IFERROR(SMALL([.R:.R];ROW()-5);&quot;&quot;)">
            <text:p/>
          </table:table-cell>
          <table:table-cell table:style-name="ce81" table:formula="of:=IFERROR(VLOOKUP([.W100];[$DADOS.$E$2:.$F$350];2;0);&quot;&quot;)">
            <text:p/>
          </table:table-cell>
          <table:table-cell table:style-name="ce79" table:formula="of:=SUMPRODUCT([.$Q$6:.$Q$350];--EXACT([.X100];[.$L$6:.$L$350])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01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01];[$DADOS.$A$2:.$C$350];2;0);&quot;&quot;)">
            <text:p/>
          </table:table-cell>
          <table:table-cell table:style-name="ce44" table:formula="of:=IFERROR(VLOOKUP([.D101];[$DADOS.$A$2:.$C$350];3;0);&quot;0,000&quot;)" office:value-type="string" office:string-value="0,000" calcext:value-type="string">
            <text:p>0,000</text:p>
          </table:table-cell>
          <table:table-cell table:style-name="ce74" table:formula="of:=[.G101]*[.E101]" office:value-type="float" office:value="0" calcext:value-type="float">
            <text:p>0,000</text:p>
          </table:table-cell>
          <table:table-cell table:style-name="ce189" table:formula="of:=IF(COUNTIF([.B$5:.B101];[.B101])=1;[.B101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01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01];[$DADOS.$A$2:.$C$350];2;0);&quot;&quot;)">
            <text:p/>
          </table:table-cell>
          <table:table-cell table:style-name="ce44" table:formula="of:=IFERROR(VLOOKUP([.M101];[$DADOS.$A$2:.$C$350];3;0);&quot;0,000&quot;)" office:value-type="string" office:string-value="0,000" calcext:value-type="string">
            <text:p>0,000</text:p>
          </table:table-cell>
          <table:table-cell table:style-name="ce79" table:formula="of:=[.P101]*[.N101]" office:value-type="float" office:value="0" calcext:value-type="float">
            <text:p>0,000</text:p>
          </table:table-cell>
          <table:table-cell table:style-name="ce189" table:formula="of:=IF(COUNTIF([.K$5:.K101];[.K101])=1;[.K101];&quot;&quot;)">
            <text:p/>
          </table:table-cell>
          <table:table-cell table:number-columns-repeated="2"/>
          <table:table-cell table:style-name="ce45" table:formula="of:=SUM([.U6:.U100])" office:value-type="float" office:value="0" calcext:value-type="float">
            <text:p>0,000</text:p>
          </table:table-cell>
          <table:table-cell table:number-columns-repeated="3"/>
          <table:table-cell table:style-name="ce85" table:formula="of:=SUM([.Y6:.Y100])" office:value-type="float" office:value="0" calcext:value-type="float">
            <text:p>0,000</text:p>
          </table:table-cell>
          <table:table-cell table:number-columns-repeated="999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02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02];[$DADOS.$A$2:.$C$350];2;0);&quot;&quot;)">
            <text:p/>
          </table:table-cell>
          <table:table-cell table:style-name="ce44" table:formula="of:=IFERROR(VLOOKUP([.D102];[$DADOS.$A$2:.$C$350];3;0);&quot;0,000&quot;)" office:value-type="string" office:string-value="0,000" calcext:value-type="string">
            <text:p>0,000</text:p>
          </table:table-cell>
          <table:table-cell table:style-name="ce74" table:formula="of:=[.G102]*[.E102]" office:value-type="float" office:value="0" calcext:value-type="float">
            <text:p>0,000</text:p>
          </table:table-cell>
          <table:table-cell table:style-name="ce189" table:formula="of:=IF(COUNTIF([.B$5:.B102];[.B102])=1;[.B102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02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02];[$DADOS.$A$2:.$C$350];2;0);&quot;&quot;)">
            <text:p/>
          </table:table-cell>
          <table:table-cell table:style-name="ce44" table:formula="of:=IFERROR(VLOOKUP([.M102];[$DADOS.$A$2:.$C$350];3;0);&quot;0,000&quot;)" office:value-type="string" office:string-value="0,000" calcext:value-type="string">
            <text:p>0,000</text:p>
          </table:table-cell>
          <table:table-cell table:style-name="ce79" table:formula="of:=[.P102]*[.N102]" office:value-type="float" office:value="0" calcext:value-type="float">
            <text:p>0,000</text:p>
          </table:table-cell>
          <table:table-cell table:style-name="ce189" table:formula="of:=IF(COUNTIF([.K$5:.K102];[.K102])=1;[.K102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03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03];[$DADOS.$A$2:.$C$350];2;0);&quot;&quot;)">
            <text:p/>
          </table:table-cell>
          <table:table-cell table:style-name="ce44" table:formula="of:=IFERROR(VLOOKUP([.D103];[$DADOS.$A$2:.$C$350];3;0);&quot;0,000&quot;)" office:value-type="string" office:string-value="0,000" calcext:value-type="string">
            <text:p>0,000</text:p>
          </table:table-cell>
          <table:table-cell table:style-name="ce74" table:formula="of:=[.G103]*[.E103]" office:value-type="float" office:value="0" calcext:value-type="float">
            <text:p>0,000</text:p>
          </table:table-cell>
          <table:table-cell table:style-name="ce189" table:formula="of:=IF(COUNTIF([.B$5:.B103];[.B103])=1;[.B103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03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03];[$DADOS.$A$2:.$C$350];2;0);&quot;&quot;)">
            <text:p/>
          </table:table-cell>
          <table:table-cell table:style-name="ce44" table:formula="of:=IFERROR(VLOOKUP([.M103];[$DADOS.$A$2:.$C$350];3;0);&quot;0,000&quot;)" office:value-type="string" office:string-value="0,000" calcext:value-type="string">
            <text:p>0,000</text:p>
          </table:table-cell>
          <table:table-cell table:style-name="ce79" table:formula="of:=[.P103]*[.N103]" office:value-type="float" office:value="0" calcext:value-type="float">
            <text:p>0,000</text:p>
          </table:table-cell>
          <table:table-cell table:style-name="ce189" table:formula="of:=IF(COUNTIF([.K$5:.K103];[.K103])=1;[.K103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04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04];[$DADOS.$A$2:.$C$350];2;0);&quot;&quot;)">
            <text:p/>
          </table:table-cell>
          <table:table-cell table:style-name="ce44" table:formula="of:=IFERROR(VLOOKUP([.D104];[$DADOS.$A$2:.$C$350];3;0);&quot;0,000&quot;)" office:value-type="string" office:string-value="0,000" calcext:value-type="string">
            <text:p>0,000</text:p>
          </table:table-cell>
          <table:table-cell table:style-name="ce74" table:formula="of:=[.G104]*[.E104]" office:value-type="float" office:value="0" calcext:value-type="float">
            <text:p>0,000</text:p>
          </table:table-cell>
          <table:table-cell table:style-name="ce189" table:formula="of:=IF(COUNTIF([.B$5:.B104];[.B104])=1;[.B104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04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04];[$DADOS.$A$2:.$C$350];2;0);&quot;&quot;)">
            <text:p/>
          </table:table-cell>
          <table:table-cell table:style-name="ce44" table:formula="of:=IFERROR(VLOOKUP([.M104];[$DADOS.$A$2:.$C$350];3;0);&quot;0,000&quot;)" office:value-type="string" office:string-value="0,000" calcext:value-type="string">
            <text:p>0,000</text:p>
          </table:table-cell>
          <table:table-cell table:style-name="ce79" table:formula="of:=[.P104]*[.N104]" office:value-type="float" office:value="0" calcext:value-type="float">
            <text:p>0,000</text:p>
          </table:table-cell>
          <table:table-cell table:style-name="ce189" table:formula="of:=IF(COUNTIF([.K$5:.K104];[.K104])=1;[.K104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05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05];[$DADOS.$A$2:.$C$350];2;0);&quot;&quot;)">
            <text:p/>
          </table:table-cell>
          <table:table-cell table:style-name="ce44" table:formula="of:=IFERROR(VLOOKUP([.D105];[$DADOS.$A$2:.$C$350];3;0);&quot;0,000&quot;)" office:value-type="string" office:string-value="0,000" calcext:value-type="string">
            <text:p>0,000</text:p>
          </table:table-cell>
          <table:table-cell table:style-name="ce74" table:formula="of:=[.G105]*[.E105]" office:value-type="float" office:value="0" calcext:value-type="float">
            <text:p>0,000</text:p>
          </table:table-cell>
          <table:table-cell table:style-name="ce189" table:formula="of:=IF(COUNTIF([.B$5:.B105];[.B105])=1;[.B105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05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05];[$DADOS.$A$2:.$C$350];2;0);&quot;&quot;)">
            <text:p/>
          </table:table-cell>
          <table:table-cell table:style-name="ce44" table:formula="of:=IFERROR(VLOOKUP([.M105];[$DADOS.$A$2:.$C$350];3;0);&quot;0,000&quot;)" office:value-type="string" office:string-value="0,000" calcext:value-type="string">
            <text:p>0,000</text:p>
          </table:table-cell>
          <table:table-cell table:style-name="ce79" table:formula="of:=[.P105]*[.N105]" office:value-type="float" office:value="0" calcext:value-type="float">
            <text:p>0,000</text:p>
          </table:table-cell>
          <table:table-cell table:style-name="ce189" table:formula="of:=IF(COUNTIF([.K$5:.K105];[.K105])=1;[.K105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06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06];[$DADOS.$A$2:.$C$350];2;0);&quot;&quot;)">
            <text:p/>
          </table:table-cell>
          <table:table-cell table:style-name="ce44" table:formula="of:=IFERROR(VLOOKUP([.D106];[$DADOS.$A$2:.$C$350];3;0);&quot;0,000&quot;)" office:value-type="string" office:string-value="0,000" calcext:value-type="string">
            <text:p>0,000</text:p>
          </table:table-cell>
          <table:table-cell table:style-name="ce74" table:formula="of:=[.G106]*[.E106]" office:value-type="float" office:value="0" calcext:value-type="float">
            <text:p>0,000</text:p>
          </table:table-cell>
          <table:table-cell table:style-name="ce189" table:formula="of:=IF(COUNTIF([.B$5:.B106];[.B106])=1;[.B106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06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06];[$DADOS.$A$2:.$C$350];2;0);&quot;&quot;)">
            <text:p/>
          </table:table-cell>
          <table:table-cell table:style-name="ce44" table:formula="of:=IFERROR(VLOOKUP([.M106];[$DADOS.$A$2:.$C$350];3;0);&quot;0,000&quot;)" office:value-type="string" office:string-value="0,000" calcext:value-type="string">
            <text:p>0,000</text:p>
          </table:table-cell>
          <table:table-cell table:style-name="ce79" table:formula="of:=[.P106]*[.N106]" office:value-type="float" office:value="0" calcext:value-type="float">
            <text:p>0,000</text:p>
          </table:table-cell>
          <table:table-cell table:style-name="ce189" table:formula="of:=IF(COUNTIF([.K$5:.K106];[.K106])=1;[.K106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07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07];[$DADOS.$A$2:.$C$350];2;0);&quot;&quot;)">
            <text:p/>
          </table:table-cell>
          <table:table-cell table:style-name="ce44" table:formula="of:=IFERROR(VLOOKUP([.D107];[$DADOS.$A$2:.$C$350];3;0);&quot;0,000&quot;)" office:value-type="string" office:string-value="0,000" calcext:value-type="string">
            <text:p>0,000</text:p>
          </table:table-cell>
          <table:table-cell table:style-name="ce74" table:formula="of:=[.G107]*[.E107]" office:value-type="float" office:value="0" calcext:value-type="float">
            <text:p>0,000</text:p>
          </table:table-cell>
          <table:table-cell table:style-name="ce189" table:formula="of:=IF(COUNTIF([.B$5:.B107];[.B107])=1;[.B107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07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07];[$DADOS.$A$2:.$C$350];2;0);&quot;&quot;)">
            <text:p/>
          </table:table-cell>
          <table:table-cell table:style-name="ce44" table:formula="of:=IFERROR(VLOOKUP([.M107];[$DADOS.$A$2:.$C$350];3;0);&quot;0,000&quot;)" office:value-type="string" office:string-value="0,000" calcext:value-type="string">
            <text:p>0,000</text:p>
          </table:table-cell>
          <table:table-cell table:style-name="ce79" table:formula="of:=[.P107]*[.N107]" office:value-type="float" office:value="0" calcext:value-type="float">
            <text:p>0,000</text:p>
          </table:table-cell>
          <table:table-cell table:style-name="ce189" table:formula="of:=IF(COUNTIF([.K$5:.K107];[.K107])=1;[.K107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08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08];[$DADOS.$A$2:.$C$350];2;0);&quot;&quot;)">
            <text:p/>
          </table:table-cell>
          <table:table-cell table:style-name="ce44" table:formula="of:=IFERROR(VLOOKUP([.D108];[$DADOS.$A$2:.$C$350];3;0);&quot;0,000&quot;)" office:value-type="string" office:string-value="0,000" calcext:value-type="string">
            <text:p>0,000</text:p>
          </table:table-cell>
          <table:table-cell table:style-name="ce74" table:formula="of:=[.G108]*[.E108]" office:value-type="float" office:value="0" calcext:value-type="float">
            <text:p>0,000</text:p>
          </table:table-cell>
          <table:table-cell table:style-name="ce189" table:formula="of:=IF(COUNTIF([.B$5:.B108];[.B108])=1;[.B108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08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08];[$DADOS.$A$2:.$C$350];2;0);&quot;&quot;)">
            <text:p/>
          </table:table-cell>
          <table:table-cell table:style-name="ce44" table:formula="of:=IFERROR(VLOOKUP([.M108];[$DADOS.$A$2:.$C$350];3;0);&quot;0,000&quot;)" office:value-type="string" office:string-value="0,000" calcext:value-type="string">
            <text:p>0,000</text:p>
          </table:table-cell>
          <table:table-cell table:style-name="ce79" table:formula="of:=[.P108]*[.N108]" office:value-type="float" office:value="0" calcext:value-type="float">
            <text:p>0,000</text:p>
          </table:table-cell>
          <table:table-cell table:style-name="ce189" table:formula="of:=IF(COUNTIF([.K$5:.K108];[.K108])=1;[.K108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09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09];[$DADOS.$A$2:.$C$350];2;0);&quot;&quot;)">
            <text:p/>
          </table:table-cell>
          <table:table-cell table:style-name="ce44" table:formula="of:=IFERROR(VLOOKUP([.D109];[$DADOS.$A$2:.$C$350];3;0);&quot;0,000&quot;)" office:value-type="string" office:string-value="0,000" calcext:value-type="string">
            <text:p>0,000</text:p>
          </table:table-cell>
          <table:table-cell table:style-name="ce74" table:formula="of:=[.G109]*[.E109]" office:value-type="float" office:value="0" calcext:value-type="float">
            <text:p>0,000</text:p>
          </table:table-cell>
          <table:table-cell table:style-name="ce189" table:formula="of:=IF(COUNTIF([.B$5:.B109];[.B109])=1;[.B109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09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09];[$DADOS.$A$2:.$C$350];2;0);&quot;&quot;)">
            <text:p/>
          </table:table-cell>
          <table:table-cell table:style-name="ce44" table:formula="of:=IFERROR(VLOOKUP([.M109];[$DADOS.$A$2:.$C$350];3;0);&quot;0,000&quot;)" office:value-type="string" office:string-value="0,000" calcext:value-type="string">
            <text:p>0,000</text:p>
          </table:table-cell>
          <table:table-cell table:style-name="ce79" table:formula="of:=[.P109]*[.N109]" office:value-type="float" office:value="0" calcext:value-type="float">
            <text:p>0,000</text:p>
          </table:table-cell>
          <table:table-cell table:style-name="ce189" table:formula="of:=IF(COUNTIF([.K$5:.K109];[.K109])=1;[.K109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10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10];[$DADOS.$A$2:.$C$350];2;0);&quot;&quot;)">
            <text:p/>
          </table:table-cell>
          <table:table-cell table:style-name="ce44" table:formula="of:=IFERROR(VLOOKUP([.D110];[$DADOS.$A$2:.$C$350];3;0);&quot;0,000&quot;)" office:value-type="string" office:string-value="0,000" calcext:value-type="string">
            <text:p>0,000</text:p>
          </table:table-cell>
          <table:table-cell table:style-name="ce74" table:formula="of:=[.G110]*[.E110]" office:value-type="float" office:value="0" calcext:value-type="float">
            <text:p>0,000</text:p>
          </table:table-cell>
          <table:table-cell table:style-name="ce189" table:formula="of:=IF(COUNTIF([.B$5:.B110];[.B110])=1;[.B110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10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10];[$DADOS.$A$2:.$C$350];2;0);&quot;&quot;)">
            <text:p/>
          </table:table-cell>
          <table:table-cell table:style-name="ce44" table:formula="of:=IFERROR(VLOOKUP([.M110];[$DADOS.$A$2:.$C$350];3;0);&quot;0,000&quot;)" office:value-type="string" office:string-value="0,000" calcext:value-type="string">
            <text:p>0,000</text:p>
          </table:table-cell>
          <table:table-cell table:style-name="ce79" table:formula="of:=[.P110]*[.N110]" office:value-type="float" office:value="0" calcext:value-type="float">
            <text:p>0,000</text:p>
          </table:table-cell>
          <table:table-cell table:style-name="ce189" table:formula="of:=IF(COUNTIF([.K$5:.K110];[.K110])=1;[.K110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11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11];[$DADOS.$A$2:.$C$350];2;0);&quot;&quot;)">
            <text:p/>
          </table:table-cell>
          <table:table-cell table:style-name="ce44" table:formula="of:=IFERROR(VLOOKUP([.D111];[$DADOS.$A$2:.$C$350];3;0);&quot;0,000&quot;)" office:value-type="string" office:string-value="0,000" calcext:value-type="string">
            <text:p>0,000</text:p>
          </table:table-cell>
          <table:table-cell table:style-name="ce74" table:formula="of:=[.G111]*[.E111]" office:value-type="float" office:value="0" calcext:value-type="float">
            <text:p>0,000</text:p>
          </table:table-cell>
          <table:table-cell table:style-name="ce189" table:formula="of:=IF(COUNTIF([.B$5:.B111];[.B111])=1;[.B111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11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11];[$DADOS.$A$2:.$C$350];2;0);&quot;&quot;)">
            <text:p/>
          </table:table-cell>
          <table:table-cell table:style-name="ce44" table:formula="of:=IFERROR(VLOOKUP([.M111];[$DADOS.$A$2:.$C$350];3;0);&quot;0,000&quot;)" office:value-type="string" office:string-value="0,000" calcext:value-type="string">
            <text:p>0,000</text:p>
          </table:table-cell>
          <table:table-cell table:style-name="ce79" table:formula="of:=[.P111]*[.N111]" office:value-type="float" office:value="0" calcext:value-type="float">
            <text:p>0,000</text:p>
          </table:table-cell>
          <table:table-cell table:style-name="ce189" table:formula="of:=IF(COUNTIF([.K$5:.K111];[.K111])=1;[.K111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12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12];[$DADOS.$A$2:.$C$350];2;0);&quot;&quot;)">
            <text:p/>
          </table:table-cell>
          <table:table-cell table:style-name="ce44" table:formula="of:=IFERROR(VLOOKUP([.D112];[$DADOS.$A$2:.$C$350];3;0);&quot;0,000&quot;)" office:value-type="string" office:string-value="0,000" calcext:value-type="string">
            <text:p>0,000</text:p>
          </table:table-cell>
          <table:table-cell table:style-name="ce74" table:formula="of:=[.G112]*[.E112]" office:value-type="float" office:value="0" calcext:value-type="float">
            <text:p>0,000</text:p>
          </table:table-cell>
          <table:table-cell table:style-name="ce189" table:formula="of:=IF(COUNTIF([.B$5:.B112];[.B112])=1;[.B112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12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12];[$DADOS.$A$2:.$C$350];2;0);&quot;&quot;)">
            <text:p/>
          </table:table-cell>
          <table:table-cell table:style-name="ce44" table:formula="of:=IFERROR(VLOOKUP([.M112];[$DADOS.$A$2:.$C$350];3;0);&quot;0,000&quot;)" office:value-type="string" office:string-value="0,000" calcext:value-type="string">
            <text:p>0,000</text:p>
          </table:table-cell>
          <table:table-cell table:style-name="ce79" table:formula="of:=[.P112]*[.N112]" office:value-type="float" office:value="0" calcext:value-type="float">
            <text:p>0,000</text:p>
          </table:table-cell>
          <table:table-cell table:style-name="ce189" table:formula="of:=IF(COUNTIF([.K$5:.K112];[.K112])=1;[.K112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13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13];[$DADOS.$A$2:.$C$350];2;0);&quot;&quot;)">
            <text:p/>
          </table:table-cell>
          <table:table-cell table:style-name="ce44" table:formula="of:=IFERROR(VLOOKUP([.D113];[$DADOS.$A$2:.$C$350];3;0);&quot;0,000&quot;)" office:value-type="string" office:string-value="0,000" calcext:value-type="string">
            <text:p>0,000</text:p>
          </table:table-cell>
          <table:table-cell table:style-name="ce74" table:formula="of:=[.G113]*[.E113]" office:value-type="float" office:value="0" calcext:value-type="float">
            <text:p>0,000</text:p>
          </table:table-cell>
          <table:table-cell table:style-name="ce189" table:formula="of:=IF(COUNTIF([.B$5:.B113];[.B113])=1;[.B113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13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13];[$DADOS.$A$2:.$C$350];2;0);&quot;&quot;)">
            <text:p/>
          </table:table-cell>
          <table:table-cell table:style-name="ce44" table:formula="of:=IFERROR(VLOOKUP([.M113];[$DADOS.$A$2:.$C$350];3;0);&quot;0,000&quot;)" office:value-type="string" office:string-value="0,000" calcext:value-type="string">
            <text:p>0,000</text:p>
          </table:table-cell>
          <table:table-cell table:style-name="ce79" table:formula="of:=[.P113]*[.N113]" office:value-type="float" office:value="0" calcext:value-type="float">
            <text:p>0,000</text:p>
          </table:table-cell>
          <table:table-cell table:style-name="ce189" table:formula="of:=IF(COUNTIF([.K$5:.K113];[.K113])=1;[.K113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14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14];[$DADOS.$A$2:.$C$350];2;0);&quot;&quot;)">
            <text:p/>
          </table:table-cell>
          <table:table-cell table:style-name="ce44" table:formula="of:=IFERROR(VLOOKUP([.D114];[$DADOS.$A$2:.$C$350];3;0);&quot;0,000&quot;)" office:value-type="string" office:string-value="0,000" calcext:value-type="string">
            <text:p>0,000</text:p>
          </table:table-cell>
          <table:table-cell table:style-name="ce74" table:formula="of:=[.G114]*[.E114]" office:value-type="float" office:value="0" calcext:value-type="float">
            <text:p>0,000</text:p>
          </table:table-cell>
          <table:table-cell table:style-name="ce189" table:formula="of:=IF(COUNTIF([.B$5:.B114];[.B114])=1;[.B114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14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14];[$DADOS.$A$2:.$C$350];2;0);&quot;&quot;)">
            <text:p/>
          </table:table-cell>
          <table:table-cell table:style-name="ce44" table:formula="of:=IFERROR(VLOOKUP([.M114];[$DADOS.$A$2:.$C$350];3;0);&quot;0,000&quot;)" office:value-type="string" office:string-value="0,000" calcext:value-type="string">
            <text:p>0,000</text:p>
          </table:table-cell>
          <table:table-cell table:style-name="ce79" table:formula="of:=[.P114]*[.N114]" office:value-type="float" office:value="0" calcext:value-type="float">
            <text:p>0,000</text:p>
          </table:table-cell>
          <table:table-cell table:style-name="ce189" table:formula="of:=IF(COUNTIF([.K$5:.K114];[.K114])=1;[.K114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15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15];[$DADOS.$A$2:.$C$350];2;0);&quot;&quot;)">
            <text:p/>
          </table:table-cell>
          <table:table-cell table:style-name="ce44" table:formula="of:=IFERROR(VLOOKUP([.D115];[$DADOS.$A$2:.$C$350];3;0);&quot;0,000&quot;)" office:value-type="string" office:string-value="0,000" calcext:value-type="string">
            <text:p>0,000</text:p>
          </table:table-cell>
          <table:table-cell table:style-name="ce74" table:formula="of:=[.G115]*[.E115]" office:value-type="float" office:value="0" calcext:value-type="float">
            <text:p>0,000</text:p>
          </table:table-cell>
          <table:table-cell table:style-name="ce189" table:formula="of:=IF(COUNTIF([.B$5:.B115];[.B115])=1;[.B115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15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15];[$DADOS.$A$2:.$C$350];2;0);&quot;&quot;)">
            <text:p/>
          </table:table-cell>
          <table:table-cell table:style-name="ce44" table:formula="of:=IFERROR(VLOOKUP([.M115];[$DADOS.$A$2:.$C$350];3;0);&quot;0,000&quot;)" office:value-type="string" office:string-value="0,000" calcext:value-type="string">
            <text:p>0,000</text:p>
          </table:table-cell>
          <table:table-cell table:style-name="ce79" table:formula="of:=[.P115]*[.N115]" office:value-type="float" office:value="0" calcext:value-type="float">
            <text:p>0,000</text:p>
          </table:table-cell>
          <table:table-cell table:style-name="ce189" table:formula="of:=IF(COUNTIF([.K$5:.K115];[.K115])=1;[.K115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16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16];[$DADOS.$A$2:.$C$350];2;0);&quot;&quot;)">
            <text:p/>
          </table:table-cell>
          <table:table-cell table:style-name="ce44" table:formula="of:=IFERROR(VLOOKUP([.D116];[$DADOS.$A$2:.$C$350];3;0);&quot;0,000&quot;)" office:value-type="string" office:string-value="0,000" calcext:value-type="string">
            <text:p>0,000</text:p>
          </table:table-cell>
          <table:table-cell table:style-name="ce74" table:formula="of:=[.G116]*[.E116]" office:value-type="float" office:value="0" calcext:value-type="float">
            <text:p>0,000</text:p>
          </table:table-cell>
          <table:table-cell table:style-name="ce189" table:formula="of:=IF(COUNTIF([.B$5:.B116];[.B116])=1;[.B116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16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16];[$DADOS.$A$2:.$C$350];2;0);&quot;&quot;)">
            <text:p/>
          </table:table-cell>
          <table:table-cell table:style-name="ce44" table:formula="of:=IFERROR(VLOOKUP([.M116];[$DADOS.$A$2:.$C$350];3;0);&quot;0,000&quot;)" office:value-type="string" office:string-value="0,000" calcext:value-type="string">
            <text:p>0,000</text:p>
          </table:table-cell>
          <table:table-cell table:style-name="ce79" table:formula="of:=[.P116]*[.N116]" office:value-type="float" office:value="0" calcext:value-type="float">
            <text:p>0,000</text:p>
          </table:table-cell>
          <table:table-cell table:style-name="ce189" table:formula="of:=IF(COUNTIF([.K$5:.K116];[.K116])=1;[.K116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17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17];[$DADOS.$A$2:.$C$350];2;0);&quot;&quot;)">
            <text:p/>
          </table:table-cell>
          <table:table-cell table:style-name="ce44" table:formula="of:=IFERROR(VLOOKUP([.D117];[$DADOS.$A$2:.$C$350];3;0);&quot;0,000&quot;)" office:value-type="string" office:string-value="0,000" calcext:value-type="string">
            <text:p>0,000</text:p>
          </table:table-cell>
          <table:table-cell table:style-name="ce74" table:formula="of:=[.G117]*[.E117]" office:value-type="float" office:value="0" calcext:value-type="float">
            <text:p>0,000</text:p>
          </table:table-cell>
          <table:table-cell table:style-name="ce189" table:formula="of:=IF(COUNTIF([.B$5:.B117];[.B117])=1;[.B117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17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17];[$DADOS.$A$2:.$C$350];2;0);&quot;&quot;)">
            <text:p/>
          </table:table-cell>
          <table:table-cell table:style-name="ce44" table:formula="of:=IFERROR(VLOOKUP([.M117];[$DADOS.$A$2:.$C$350];3;0);&quot;0,000&quot;)" office:value-type="string" office:string-value="0,000" calcext:value-type="string">
            <text:p>0,000</text:p>
          </table:table-cell>
          <table:table-cell table:style-name="ce79" table:formula="of:=[.P117]*[.N117]" office:value-type="float" office:value="0" calcext:value-type="float">
            <text:p>0,000</text:p>
          </table:table-cell>
          <table:table-cell table:style-name="ce189" table:formula="of:=IF(COUNTIF([.K$5:.K117];[.K117])=1;[.K117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18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18];[$DADOS.$A$2:.$C$350];2;0);&quot;&quot;)">
            <text:p/>
          </table:table-cell>
          <table:table-cell table:style-name="ce44" table:formula="of:=IFERROR(VLOOKUP([.D118];[$DADOS.$A$2:.$C$350];3;0);&quot;0,000&quot;)" office:value-type="string" office:string-value="0,000" calcext:value-type="string">
            <text:p>0,000</text:p>
          </table:table-cell>
          <table:table-cell table:style-name="ce74" table:formula="of:=[.G118]*[.E118]" office:value-type="float" office:value="0" calcext:value-type="float">
            <text:p>0,000</text:p>
          </table:table-cell>
          <table:table-cell table:style-name="ce189" table:formula="of:=IF(COUNTIF([.B$5:.B118];[.B118])=1;[.B118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18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18];[$DADOS.$A$2:.$C$350];2;0);&quot;&quot;)">
            <text:p/>
          </table:table-cell>
          <table:table-cell table:style-name="ce44" table:formula="of:=IFERROR(VLOOKUP([.M118];[$DADOS.$A$2:.$C$350];3;0);&quot;0,000&quot;)" office:value-type="string" office:string-value="0,000" calcext:value-type="string">
            <text:p>0,000</text:p>
          </table:table-cell>
          <table:table-cell table:style-name="ce79" table:formula="of:=[.P118]*[.N118]" office:value-type="float" office:value="0" calcext:value-type="float">
            <text:p>0,000</text:p>
          </table:table-cell>
          <table:table-cell table:style-name="ce189" table:formula="of:=IF(COUNTIF([.K$5:.K118];[.K118])=1;[.K118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19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19];[$DADOS.$A$2:.$C$350];2;0);&quot;&quot;)">
            <text:p/>
          </table:table-cell>
          <table:table-cell table:style-name="ce44" table:formula="of:=IFERROR(VLOOKUP([.D119];[$DADOS.$A$2:.$C$350];3;0);&quot;0,000&quot;)" office:value-type="string" office:string-value="0,000" calcext:value-type="string">
            <text:p>0,000</text:p>
          </table:table-cell>
          <table:table-cell table:style-name="ce74" table:formula="of:=[.G119]*[.E119]" office:value-type="float" office:value="0" calcext:value-type="float">
            <text:p>0,000</text:p>
          </table:table-cell>
          <table:table-cell table:style-name="ce189" table:formula="of:=IF(COUNTIF([.B$5:.B119];[.B119])=1;[.B119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19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19];[$DADOS.$A$2:.$C$350];2;0);&quot;&quot;)">
            <text:p/>
          </table:table-cell>
          <table:table-cell table:style-name="ce44" table:formula="of:=IFERROR(VLOOKUP([.M119];[$DADOS.$A$2:.$C$350];3;0);&quot;0,000&quot;)" office:value-type="string" office:string-value="0,000" calcext:value-type="string">
            <text:p>0,000</text:p>
          </table:table-cell>
          <table:table-cell table:style-name="ce79" table:formula="of:=[.P119]*[.N119]" office:value-type="float" office:value="0" calcext:value-type="float">
            <text:p>0,000</text:p>
          </table:table-cell>
          <table:table-cell table:style-name="ce189" table:formula="of:=IF(COUNTIF([.K$5:.K119];[.K119])=1;[.K119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20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20];[$DADOS.$A$2:.$C$350];2;0);&quot;&quot;)">
            <text:p/>
          </table:table-cell>
          <table:table-cell table:style-name="ce44" table:formula="of:=IFERROR(VLOOKUP([.D120];[$DADOS.$A$2:.$C$350];3;0);&quot;0,000&quot;)" office:value-type="string" office:string-value="0,000" calcext:value-type="string">
            <text:p>0,000</text:p>
          </table:table-cell>
          <table:table-cell table:style-name="ce74" table:formula="of:=[.G120]*[.E120]" office:value-type="float" office:value="0" calcext:value-type="float">
            <text:p>0,000</text:p>
          </table:table-cell>
          <table:table-cell table:style-name="ce189" table:formula="of:=IF(COUNTIF([.B$5:.B120];[.B120])=1;[.B120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20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20];[$DADOS.$A$2:.$C$350];2;0);&quot;&quot;)">
            <text:p/>
          </table:table-cell>
          <table:table-cell table:style-name="ce44" table:formula="of:=IFERROR(VLOOKUP([.M120];[$DADOS.$A$2:.$C$350];3;0);&quot;0,000&quot;)" office:value-type="string" office:string-value="0,000" calcext:value-type="string">
            <text:p>0,000</text:p>
          </table:table-cell>
          <table:table-cell table:style-name="ce79" table:formula="of:=[.P120]*[.N120]" office:value-type="float" office:value="0" calcext:value-type="float">
            <text:p>0,000</text:p>
          </table:table-cell>
          <table:table-cell table:style-name="ce189" table:formula="of:=IF(COUNTIF([.K$5:.K120];[.K120])=1;[.K120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21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21];[$DADOS.$A$2:.$C$350];2;0);&quot;&quot;)">
            <text:p/>
          </table:table-cell>
          <table:table-cell table:style-name="ce44" table:formula="of:=IFERROR(VLOOKUP([.D121];[$DADOS.$A$2:.$C$350];3;0);&quot;0,000&quot;)" office:value-type="string" office:string-value="0,000" calcext:value-type="string">
            <text:p>0,000</text:p>
          </table:table-cell>
          <table:table-cell table:style-name="ce74" table:formula="of:=[.G121]*[.E121]" office:value-type="float" office:value="0" calcext:value-type="float">
            <text:p>0,000</text:p>
          </table:table-cell>
          <table:table-cell table:style-name="ce189" table:formula="of:=IF(COUNTIF([.B$5:.B121];[.B121])=1;[.B121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21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21];[$DADOS.$A$2:.$C$350];2;0);&quot;&quot;)">
            <text:p/>
          </table:table-cell>
          <table:table-cell table:style-name="ce44" table:formula="of:=IFERROR(VLOOKUP([.M121];[$DADOS.$A$2:.$C$350];3;0);&quot;0,000&quot;)" office:value-type="string" office:string-value="0,000" calcext:value-type="string">
            <text:p>0,000</text:p>
          </table:table-cell>
          <table:table-cell table:style-name="ce79" table:formula="of:=[.P121]*[.N121]" office:value-type="float" office:value="0" calcext:value-type="float">
            <text:p>0,000</text:p>
          </table:table-cell>
          <table:table-cell table:style-name="ce189" table:formula="of:=IF(COUNTIF([.K$5:.K121];[.K121])=1;[.K121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22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22];[$DADOS.$A$2:.$C$350];2;0);&quot;&quot;)">
            <text:p/>
          </table:table-cell>
          <table:table-cell table:style-name="ce44" table:formula="of:=IFERROR(VLOOKUP([.D122];[$DADOS.$A$2:.$C$350];3;0);&quot;0,000&quot;)" office:value-type="string" office:string-value="0,000" calcext:value-type="string">
            <text:p>0,000</text:p>
          </table:table-cell>
          <table:table-cell table:style-name="ce74" table:formula="of:=[.G122]*[.E122]" office:value-type="float" office:value="0" calcext:value-type="float">
            <text:p>0,000</text:p>
          </table:table-cell>
          <table:table-cell table:style-name="ce189" table:formula="of:=IF(COUNTIF([.B$5:.B122];[.B122])=1;[.B122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22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22];[$DADOS.$A$2:.$C$350];2;0);&quot;&quot;)">
            <text:p/>
          </table:table-cell>
          <table:table-cell table:style-name="ce44" table:formula="of:=IFERROR(VLOOKUP([.M122];[$DADOS.$A$2:.$C$350];3;0);&quot;0,000&quot;)" office:value-type="string" office:string-value="0,000" calcext:value-type="string">
            <text:p>0,000</text:p>
          </table:table-cell>
          <table:table-cell table:style-name="ce79" table:formula="of:=[.P122]*[.N122]" office:value-type="float" office:value="0" calcext:value-type="float">
            <text:p>0,000</text:p>
          </table:table-cell>
          <table:table-cell table:style-name="ce189" table:formula="of:=IF(COUNTIF([.K$5:.K122];[.K122])=1;[.K122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23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23];[$DADOS.$A$2:.$C$350];2;0);&quot;&quot;)">
            <text:p/>
          </table:table-cell>
          <table:table-cell table:style-name="ce44" table:formula="of:=IFERROR(VLOOKUP([.D123];[$DADOS.$A$2:.$C$350];3;0);&quot;0,000&quot;)" office:value-type="string" office:string-value="0,000" calcext:value-type="string">
            <text:p>0,000</text:p>
          </table:table-cell>
          <table:table-cell table:style-name="ce74" table:formula="of:=[.G123]*[.E123]" office:value-type="float" office:value="0" calcext:value-type="float">
            <text:p>0,000</text:p>
          </table:table-cell>
          <table:table-cell table:style-name="ce189" table:formula="of:=IF(COUNTIF([.B$5:.B123];[.B123])=1;[.B123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23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23];[$DADOS.$A$2:.$C$350];2;0);&quot;&quot;)">
            <text:p/>
          </table:table-cell>
          <table:table-cell table:style-name="ce44" table:formula="of:=IFERROR(VLOOKUP([.M123];[$DADOS.$A$2:.$C$350];3;0);&quot;0,000&quot;)" office:value-type="string" office:string-value="0,000" calcext:value-type="string">
            <text:p>0,000</text:p>
          </table:table-cell>
          <table:table-cell table:style-name="ce79" table:formula="of:=[.P123]*[.N123]" office:value-type="float" office:value="0" calcext:value-type="float">
            <text:p>0,000</text:p>
          </table:table-cell>
          <table:table-cell table:style-name="ce189" table:formula="of:=IF(COUNTIF([.K$5:.K123];[.K123])=1;[.K123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24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24];[$DADOS.$A$2:.$C$350];2;0);&quot;&quot;)">
            <text:p/>
          </table:table-cell>
          <table:table-cell table:style-name="ce44" table:formula="of:=IFERROR(VLOOKUP([.D124];[$DADOS.$A$2:.$C$350];3;0);&quot;0,000&quot;)" office:value-type="string" office:string-value="0,000" calcext:value-type="string">
            <text:p>0,000</text:p>
          </table:table-cell>
          <table:table-cell table:style-name="ce74" table:formula="of:=[.G124]*[.E124]" office:value-type="float" office:value="0" calcext:value-type="float">
            <text:p>0,000</text:p>
          </table:table-cell>
          <table:table-cell table:style-name="ce189" table:formula="of:=IF(COUNTIF([.B$5:.B124];[.B124])=1;[.B124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24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24];[$DADOS.$A$2:.$C$350];2;0);&quot;&quot;)">
            <text:p/>
          </table:table-cell>
          <table:table-cell table:style-name="ce44" table:formula="of:=IFERROR(VLOOKUP([.M124];[$DADOS.$A$2:.$C$350];3;0);&quot;0,000&quot;)" office:value-type="string" office:string-value="0,000" calcext:value-type="string">
            <text:p>0,000</text:p>
          </table:table-cell>
          <table:table-cell table:style-name="ce79" table:formula="of:=[.P124]*[.N124]" office:value-type="float" office:value="0" calcext:value-type="float">
            <text:p>0,000</text:p>
          </table:table-cell>
          <table:table-cell table:style-name="ce189" table:formula="of:=IF(COUNTIF([.K$5:.K124];[.K124])=1;[.K124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25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25];[$DADOS.$A$2:.$C$350];2;0);&quot;&quot;)">
            <text:p/>
          </table:table-cell>
          <table:table-cell table:style-name="ce44" table:formula="of:=IFERROR(VLOOKUP([.D125];[$DADOS.$A$2:.$C$350];3;0);&quot;0,000&quot;)" office:value-type="string" office:string-value="0,000" calcext:value-type="string">
            <text:p>0,000</text:p>
          </table:table-cell>
          <table:table-cell table:style-name="ce74" table:formula="of:=[.G125]*[.E125]" office:value-type="float" office:value="0" calcext:value-type="float">
            <text:p>0,000</text:p>
          </table:table-cell>
          <table:table-cell table:style-name="ce189" table:formula="of:=IF(COUNTIF([.B$5:.B125];[.B125])=1;[.B125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25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25];[$DADOS.$A$2:.$C$350];2;0);&quot;&quot;)">
            <text:p/>
          </table:table-cell>
          <table:table-cell table:style-name="ce44" table:formula="of:=IFERROR(VLOOKUP([.M125];[$DADOS.$A$2:.$C$350];3;0);&quot;0,000&quot;)" office:value-type="string" office:string-value="0,000" calcext:value-type="string">
            <text:p>0,000</text:p>
          </table:table-cell>
          <table:table-cell table:style-name="ce79" table:formula="of:=[.P125]*[.N125]" office:value-type="float" office:value="0" calcext:value-type="float">
            <text:p>0,000</text:p>
          </table:table-cell>
          <table:table-cell table:style-name="ce189" table:formula="of:=IF(COUNTIF([.K$5:.K125];[.K125])=1;[.K125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26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26];[$DADOS.$A$2:.$C$350];2;0);&quot;&quot;)">
            <text:p/>
          </table:table-cell>
          <table:table-cell table:style-name="ce44" table:formula="of:=IFERROR(VLOOKUP([.D126];[$DADOS.$A$2:.$C$350];3;0);&quot;0,000&quot;)" office:value-type="string" office:string-value="0,000" calcext:value-type="string">
            <text:p>0,000</text:p>
          </table:table-cell>
          <table:table-cell table:style-name="ce74" table:formula="of:=[.G126]*[.E126]" office:value-type="float" office:value="0" calcext:value-type="float">
            <text:p>0,000</text:p>
          </table:table-cell>
          <table:table-cell table:style-name="ce189" table:formula="of:=IF(COUNTIF([.B$5:.B126];[.B126])=1;[.B126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26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26];[$DADOS.$A$2:.$C$350];2;0);&quot;&quot;)">
            <text:p/>
          </table:table-cell>
          <table:table-cell table:style-name="ce44" table:formula="of:=IFERROR(VLOOKUP([.M126];[$DADOS.$A$2:.$C$350];3;0);&quot;0,000&quot;)" office:value-type="string" office:string-value="0,000" calcext:value-type="string">
            <text:p>0,000</text:p>
          </table:table-cell>
          <table:table-cell table:style-name="ce79" table:formula="of:=[.P126]*[.N126]" office:value-type="float" office:value="0" calcext:value-type="float">
            <text:p>0,000</text:p>
          </table:table-cell>
          <table:table-cell table:style-name="ce189" table:formula="of:=IF(COUNTIF([.K$5:.K126];[.K126])=1;[.K126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27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27];[$DADOS.$A$2:.$C$350];2;0);&quot;&quot;)">
            <text:p/>
          </table:table-cell>
          <table:table-cell table:style-name="ce44" table:formula="of:=IFERROR(VLOOKUP([.D127];[$DADOS.$A$2:.$C$350];3;0);&quot;0,000&quot;)" office:value-type="string" office:string-value="0,000" calcext:value-type="string">
            <text:p>0,000</text:p>
          </table:table-cell>
          <table:table-cell table:style-name="ce74" table:formula="of:=[.G127]*[.E127]" office:value-type="float" office:value="0" calcext:value-type="float">
            <text:p>0,000</text:p>
          </table:table-cell>
          <table:table-cell table:style-name="ce189" table:formula="of:=IF(COUNTIF([.B$5:.B127];[.B127])=1;[.B127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27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27];[$DADOS.$A$2:.$C$350];2;0);&quot;&quot;)">
            <text:p/>
          </table:table-cell>
          <table:table-cell table:style-name="ce44" table:formula="of:=IFERROR(VLOOKUP([.M127];[$DADOS.$A$2:.$C$350];3;0);&quot;0,000&quot;)" office:value-type="string" office:string-value="0,000" calcext:value-type="string">
            <text:p>0,000</text:p>
          </table:table-cell>
          <table:table-cell table:style-name="ce79" table:formula="of:=[.P127]*[.N127]" office:value-type="float" office:value="0" calcext:value-type="float">
            <text:p>0,000</text:p>
          </table:table-cell>
          <table:table-cell table:style-name="ce189" table:formula="of:=IF(COUNTIF([.K$5:.K127];[.K127])=1;[.K127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28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28];[$DADOS.$A$2:.$C$350];2;0);&quot;&quot;)">
            <text:p/>
          </table:table-cell>
          <table:table-cell table:style-name="ce44" table:formula="of:=IFERROR(VLOOKUP([.D128];[$DADOS.$A$2:.$C$350];3;0);&quot;0,000&quot;)" office:value-type="string" office:string-value="0,000" calcext:value-type="string">
            <text:p>0,000</text:p>
          </table:table-cell>
          <table:table-cell table:style-name="ce74" table:formula="of:=[.G128]*[.E128]" office:value-type="float" office:value="0" calcext:value-type="float">
            <text:p>0,000</text:p>
          </table:table-cell>
          <table:table-cell table:style-name="ce189" table:formula="of:=IF(COUNTIF([.B$5:.B128];[.B128])=1;[.B128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28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28];[$DADOS.$A$2:.$C$350];2;0);&quot;&quot;)">
            <text:p/>
          </table:table-cell>
          <table:table-cell table:style-name="ce44" table:formula="of:=IFERROR(VLOOKUP([.M128];[$DADOS.$A$2:.$C$350];3;0);&quot;0,000&quot;)" office:value-type="string" office:string-value="0,000" calcext:value-type="string">
            <text:p>0,000</text:p>
          </table:table-cell>
          <table:table-cell table:style-name="ce79" table:formula="of:=[.P128]*[.N128]" office:value-type="float" office:value="0" calcext:value-type="float">
            <text:p>0,000</text:p>
          </table:table-cell>
          <table:table-cell table:style-name="ce189" table:formula="of:=IF(COUNTIF([.K$5:.K128];[.K128])=1;[.K128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29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29];[$DADOS.$A$2:.$C$350];2;0);&quot;&quot;)">
            <text:p/>
          </table:table-cell>
          <table:table-cell table:style-name="ce44" table:formula="of:=IFERROR(VLOOKUP([.D129];[$DADOS.$A$2:.$C$350];3;0);&quot;0,000&quot;)" office:value-type="string" office:string-value="0,000" calcext:value-type="string">
            <text:p>0,000</text:p>
          </table:table-cell>
          <table:table-cell table:style-name="ce74" table:formula="of:=[.G129]*[.E129]" office:value-type="float" office:value="0" calcext:value-type="float">
            <text:p>0,000</text:p>
          </table:table-cell>
          <table:table-cell table:style-name="ce189" table:formula="of:=IF(COUNTIF([.B$5:.B129];[.B129])=1;[.B129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29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29];[$DADOS.$A$2:.$C$350];2;0);&quot;&quot;)">
            <text:p/>
          </table:table-cell>
          <table:table-cell table:style-name="ce44" table:formula="of:=IFERROR(VLOOKUP([.M129];[$DADOS.$A$2:.$C$350];3;0);&quot;0,000&quot;)" office:value-type="string" office:string-value="0,000" calcext:value-type="string">
            <text:p>0,000</text:p>
          </table:table-cell>
          <table:table-cell table:style-name="ce79" table:formula="of:=[.P129]*[.N129]" office:value-type="float" office:value="0" calcext:value-type="float">
            <text:p>0,000</text:p>
          </table:table-cell>
          <table:table-cell table:style-name="ce189" table:formula="of:=IF(COUNTIF([.K$5:.K129];[.K129])=1;[.K129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30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30];[$DADOS.$A$2:.$C$350];2;0);&quot;&quot;)">
            <text:p/>
          </table:table-cell>
          <table:table-cell table:style-name="ce44" table:formula="of:=IFERROR(VLOOKUP([.D130];[$DADOS.$A$2:.$C$350];3;0);&quot;0,000&quot;)" office:value-type="string" office:string-value="0,000" calcext:value-type="string">
            <text:p>0,000</text:p>
          </table:table-cell>
          <table:table-cell table:style-name="ce74" table:formula="of:=[.G130]*[.E130]" office:value-type="float" office:value="0" calcext:value-type="float">
            <text:p>0,000</text:p>
          </table:table-cell>
          <table:table-cell table:style-name="ce189" table:formula="of:=IF(COUNTIF([.B$5:.B130];[.B130])=1;[.B130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30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30];[$DADOS.$A$2:.$C$350];2;0);&quot;&quot;)">
            <text:p/>
          </table:table-cell>
          <table:table-cell table:style-name="ce44" table:formula="of:=IFERROR(VLOOKUP([.M130];[$DADOS.$A$2:.$C$350];3;0);&quot;0,000&quot;)" office:value-type="string" office:string-value="0,000" calcext:value-type="string">
            <text:p>0,000</text:p>
          </table:table-cell>
          <table:table-cell table:style-name="ce79" table:formula="of:=[.P130]*[.N130]" office:value-type="float" office:value="0" calcext:value-type="float">
            <text:p>0,000</text:p>
          </table:table-cell>
          <table:table-cell table:style-name="ce189" table:formula="of:=IF(COUNTIF([.K$5:.K130];[.K130])=1;[.K130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31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31];[$DADOS.$A$2:.$C$350];2;0);&quot;&quot;)">
            <text:p/>
          </table:table-cell>
          <table:table-cell table:style-name="ce44" table:formula="of:=IFERROR(VLOOKUP([.D131];[$DADOS.$A$2:.$C$350];3;0);&quot;0,000&quot;)" office:value-type="string" office:string-value="0,000" calcext:value-type="string">
            <text:p>0,000</text:p>
          </table:table-cell>
          <table:table-cell table:style-name="ce74" table:formula="of:=[.G131]*[.E131]" office:value-type="float" office:value="0" calcext:value-type="float">
            <text:p>0,000</text:p>
          </table:table-cell>
          <table:table-cell table:style-name="ce189" table:formula="of:=IF(COUNTIF([.B$5:.B131];[.B131])=1;[.B131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31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31];[$DADOS.$A$2:.$C$350];2;0);&quot;&quot;)">
            <text:p/>
          </table:table-cell>
          <table:table-cell table:style-name="ce44" table:formula="of:=IFERROR(VLOOKUP([.M131];[$DADOS.$A$2:.$C$350];3;0);&quot;0,000&quot;)" office:value-type="string" office:string-value="0,000" calcext:value-type="string">
            <text:p>0,000</text:p>
          </table:table-cell>
          <table:table-cell table:style-name="ce79" table:formula="of:=[.P131]*[.N131]" office:value-type="float" office:value="0" calcext:value-type="float">
            <text:p>0,000</text:p>
          </table:table-cell>
          <table:table-cell table:style-name="ce189" table:formula="of:=IF(COUNTIF([.K$5:.K131];[.K131])=1;[.K131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32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32];[$DADOS.$A$2:.$C$350];2;0);&quot;&quot;)">
            <text:p/>
          </table:table-cell>
          <table:table-cell table:style-name="ce44" table:formula="of:=IFERROR(VLOOKUP([.D132];[$DADOS.$A$2:.$C$350];3;0);&quot;0,000&quot;)" office:value-type="string" office:string-value="0,000" calcext:value-type="string">
            <text:p>0,000</text:p>
          </table:table-cell>
          <table:table-cell table:style-name="ce74" table:formula="of:=[.G132]*[.E132]" office:value-type="float" office:value="0" calcext:value-type="float">
            <text:p>0,000</text:p>
          </table:table-cell>
          <table:table-cell table:style-name="ce189" table:formula="of:=IF(COUNTIF([.B$5:.B132];[.B132])=1;[.B132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32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32];[$DADOS.$A$2:.$C$350];2;0);&quot;&quot;)">
            <text:p/>
          </table:table-cell>
          <table:table-cell table:style-name="ce44" table:formula="of:=IFERROR(VLOOKUP([.M132];[$DADOS.$A$2:.$C$350];3;0);&quot;0,000&quot;)" office:value-type="string" office:string-value="0,000" calcext:value-type="string">
            <text:p>0,000</text:p>
          </table:table-cell>
          <table:table-cell table:style-name="ce79" table:formula="of:=[.P132]*[.N132]" office:value-type="float" office:value="0" calcext:value-type="float">
            <text:p>0,000</text:p>
          </table:table-cell>
          <table:table-cell table:style-name="ce189" table:formula="of:=IF(COUNTIF([.K$5:.K132];[.K132])=1;[.K132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33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33];[$DADOS.$A$2:.$C$350];2;0);&quot;&quot;)">
            <text:p/>
          </table:table-cell>
          <table:table-cell table:style-name="ce44" table:formula="of:=IFERROR(VLOOKUP([.D133];[$DADOS.$A$2:.$C$350];3;0);&quot;0,000&quot;)" office:value-type="string" office:string-value="0,000" calcext:value-type="string">
            <text:p>0,000</text:p>
          </table:table-cell>
          <table:table-cell table:style-name="ce74" table:formula="of:=[.G133]*[.E133]" office:value-type="float" office:value="0" calcext:value-type="float">
            <text:p>0,000</text:p>
          </table:table-cell>
          <table:table-cell table:style-name="ce189" table:formula="of:=IF(COUNTIF([.B$5:.B133];[.B133])=1;[.B133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33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33];[$DADOS.$A$2:.$C$350];2;0);&quot;&quot;)">
            <text:p/>
          </table:table-cell>
          <table:table-cell table:style-name="ce44" table:formula="of:=IFERROR(VLOOKUP([.M133];[$DADOS.$A$2:.$C$350];3;0);&quot;0,000&quot;)" office:value-type="string" office:string-value="0,000" calcext:value-type="string">
            <text:p>0,000</text:p>
          </table:table-cell>
          <table:table-cell table:style-name="ce79" table:formula="of:=[.P133]*[.N133]" office:value-type="float" office:value="0" calcext:value-type="float">
            <text:p>0,000</text:p>
          </table:table-cell>
          <table:table-cell table:style-name="ce189" table:formula="of:=IF(COUNTIF([.K$5:.K133];[.K133])=1;[.K133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34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34];[$DADOS.$A$2:.$C$350];2;0);&quot;&quot;)">
            <text:p/>
          </table:table-cell>
          <table:table-cell table:style-name="ce44" table:formula="of:=IFERROR(VLOOKUP([.D134];[$DADOS.$A$2:.$C$350];3;0);&quot;0,000&quot;)" office:value-type="string" office:string-value="0,000" calcext:value-type="string">
            <text:p>0,000</text:p>
          </table:table-cell>
          <table:table-cell table:style-name="ce74" table:formula="of:=[.G134]*[.E134]" office:value-type="float" office:value="0" calcext:value-type="float">
            <text:p>0,000</text:p>
          </table:table-cell>
          <table:table-cell table:style-name="ce189" table:formula="of:=IF(COUNTIF([.B$5:.B134];[.B134])=1;[.B134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34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34];[$DADOS.$A$2:.$C$350];2;0);&quot;&quot;)">
            <text:p/>
          </table:table-cell>
          <table:table-cell table:style-name="ce44" table:formula="of:=IFERROR(VLOOKUP([.M134];[$DADOS.$A$2:.$C$350];3;0);&quot;0,000&quot;)" office:value-type="string" office:string-value="0,000" calcext:value-type="string">
            <text:p>0,000</text:p>
          </table:table-cell>
          <table:table-cell table:style-name="ce79" table:formula="of:=[.P134]*[.N134]" office:value-type="float" office:value="0" calcext:value-type="float">
            <text:p>0,000</text:p>
          </table:table-cell>
          <table:table-cell table:style-name="ce189" table:formula="of:=IF(COUNTIF([.K$5:.K134];[.K134])=1;[.K134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35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35];[$DADOS.$A$2:.$C$350];2;0);&quot;&quot;)">
            <text:p/>
          </table:table-cell>
          <table:table-cell table:style-name="ce44" table:formula="of:=IFERROR(VLOOKUP([.D135];[$DADOS.$A$2:.$C$350];3;0);&quot;0,000&quot;)" office:value-type="string" office:string-value="0,000" calcext:value-type="string">
            <text:p>0,000</text:p>
          </table:table-cell>
          <table:table-cell table:style-name="ce74" table:formula="of:=[.G135]*[.E135]" office:value-type="float" office:value="0" calcext:value-type="float">
            <text:p>0,000</text:p>
          </table:table-cell>
          <table:table-cell table:style-name="ce189" table:formula="of:=IF(COUNTIF([.B$5:.B135];[.B135])=1;[.B135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35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35];[$DADOS.$A$2:.$C$350];2;0);&quot;&quot;)">
            <text:p/>
          </table:table-cell>
          <table:table-cell table:style-name="ce44" table:formula="of:=IFERROR(VLOOKUP([.M135];[$DADOS.$A$2:.$C$350];3;0);&quot;0,000&quot;)" office:value-type="string" office:string-value="0,000" calcext:value-type="string">
            <text:p>0,000</text:p>
          </table:table-cell>
          <table:table-cell table:style-name="ce79" table:formula="of:=[.P135]*[.N135]" office:value-type="float" office:value="0" calcext:value-type="float">
            <text:p>0,000</text:p>
          </table:table-cell>
          <table:table-cell table:style-name="ce189" table:formula="of:=IF(COUNTIF([.K$5:.K135];[.K135])=1;[.K135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36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36];[$DADOS.$A$2:.$C$350];2;0);&quot;&quot;)">
            <text:p/>
          </table:table-cell>
          <table:table-cell table:style-name="ce44" table:formula="of:=IFERROR(VLOOKUP([.D136];[$DADOS.$A$2:.$C$350];3;0);&quot;0,000&quot;)" office:value-type="string" office:string-value="0,000" calcext:value-type="string">
            <text:p>0,000</text:p>
          </table:table-cell>
          <table:table-cell table:style-name="ce74" table:formula="of:=[.G136]*[.E136]" office:value-type="float" office:value="0" calcext:value-type="float">
            <text:p>0,000</text:p>
          </table:table-cell>
          <table:table-cell table:style-name="ce189" table:formula="of:=IF(COUNTIF([.B$5:.B136];[.B136])=1;[.B136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36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36];[$DADOS.$A$2:.$C$350];2;0);&quot;&quot;)">
            <text:p/>
          </table:table-cell>
          <table:table-cell table:style-name="ce44" table:formula="of:=IFERROR(VLOOKUP([.M136];[$DADOS.$A$2:.$C$350];3;0);&quot;0,000&quot;)" office:value-type="string" office:string-value="0,000" calcext:value-type="string">
            <text:p>0,000</text:p>
          </table:table-cell>
          <table:table-cell table:style-name="ce79" table:formula="of:=[.P136]*[.N136]" office:value-type="float" office:value="0" calcext:value-type="float">
            <text:p>0,000</text:p>
          </table:table-cell>
          <table:table-cell table:style-name="ce189" table:formula="of:=IF(COUNTIF([.K$5:.K136];[.K136])=1;[.K136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37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37];[$DADOS.$A$2:.$C$350];2;0);&quot;&quot;)">
            <text:p/>
          </table:table-cell>
          <table:table-cell table:style-name="ce44" table:formula="of:=IFERROR(VLOOKUP([.D137];[$DADOS.$A$2:.$C$350];3;0);&quot;0,000&quot;)" office:value-type="string" office:string-value="0,000" calcext:value-type="string">
            <text:p>0,000</text:p>
          </table:table-cell>
          <table:table-cell table:style-name="ce74" table:formula="of:=[.G137]*[.E137]" office:value-type="float" office:value="0" calcext:value-type="float">
            <text:p>0,000</text:p>
          </table:table-cell>
          <table:table-cell table:style-name="ce189" table:formula="of:=IF(COUNTIF([.B$5:.B137];[.B137])=1;[.B137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37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37];[$DADOS.$A$2:.$C$350];2;0);&quot;&quot;)">
            <text:p/>
          </table:table-cell>
          <table:table-cell table:style-name="ce44" table:formula="of:=IFERROR(VLOOKUP([.M137];[$DADOS.$A$2:.$C$350];3;0);&quot;0,000&quot;)" office:value-type="string" office:string-value="0,000" calcext:value-type="string">
            <text:p>0,000</text:p>
          </table:table-cell>
          <table:table-cell table:style-name="ce79" table:formula="of:=[.P137]*[.N137]" office:value-type="float" office:value="0" calcext:value-type="float">
            <text:p>0,000</text:p>
          </table:table-cell>
          <table:table-cell table:style-name="ce189" table:formula="of:=IF(COUNTIF([.K$5:.K137];[.K137])=1;[.K137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38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38];[$DADOS.$A$2:.$C$350];2;0);&quot;&quot;)">
            <text:p/>
          </table:table-cell>
          <table:table-cell table:style-name="ce44" table:formula="of:=IFERROR(VLOOKUP([.D138];[$DADOS.$A$2:.$C$350];3;0);&quot;0,000&quot;)" office:value-type="string" office:string-value="0,000" calcext:value-type="string">
            <text:p>0,000</text:p>
          </table:table-cell>
          <table:table-cell table:style-name="ce74" table:formula="of:=[.G138]*[.E138]" office:value-type="float" office:value="0" calcext:value-type="float">
            <text:p>0,000</text:p>
          </table:table-cell>
          <table:table-cell table:style-name="ce189" table:formula="of:=IF(COUNTIF([.B$5:.B138];[.B138])=1;[.B138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38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38];[$DADOS.$A$2:.$C$350];2;0);&quot;&quot;)">
            <text:p/>
          </table:table-cell>
          <table:table-cell table:style-name="ce44" table:formula="of:=IFERROR(VLOOKUP([.M138];[$DADOS.$A$2:.$C$350];3;0);&quot;0,000&quot;)" office:value-type="string" office:string-value="0,000" calcext:value-type="string">
            <text:p>0,000</text:p>
          </table:table-cell>
          <table:table-cell table:style-name="ce79" table:formula="of:=[.P138]*[.N138]" office:value-type="float" office:value="0" calcext:value-type="float">
            <text:p>0,000</text:p>
          </table:table-cell>
          <table:table-cell table:style-name="ce189" table:formula="of:=IF(COUNTIF([.K$5:.K138];[.K138])=1;[.K138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39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39];[$DADOS.$A$2:.$C$350];2;0);&quot;&quot;)">
            <text:p/>
          </table:table-cell>
          <table:table-cell table:style-name="ce44" table:formula="of:=IFERROR(VLOOKUP([.D139];[$DADOS.$A$2:.$C$350];3;0);&quot;0,000&quot;)" office:value-type="string" office:string-value="0,000" calcext:value-type="string">
            <text:p>0,000</text:p>
          </table:table-cell>
          <table:table-cell table:style-name="ce74" table:formula="of:=[.G139]*[.E139]" office:value-type="float" office:value="0" calcext:value-type="float">
            <text:p>0,000</text:p>
          </table:table-cell>
          <table:table-cell table:style-name="ce189" table:formula="of:=IF(COUNTIF([.B$5:.B139];[.B139])=1;[.B139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39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39];[$DADOS.$A$2:.$C$350];2;0);&quot;&quot;)">
            <text:p/>
          </table:table-cell>
          <table:table-cell table:style-name="ce44" table:formula="of:=IFERROR(VLOOKUP([.M139];[$DADOS.$A$2:.$C$350];3;0);&quot;0,000&quot;)" office:value-type="string" office:string-value="0,000" calcext:value-type="string">
            <text:p>0,000</text:p>
          </table:table-cell>
          <table:table-cell table:style-name="ce79" table:formula="of:=[.P139]*[.N139]" office:value-type="float" office:value="0" calcext:value-type="float">
            <text:p>0,000</text:p>
          </table:table-cell>
          <table:table-cell table:style-name="ce189" table:formula="of:=IF(COUNTIF([.K$5:.K139];[.K139])=1;[.K139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40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40];[$DADOS.$A$2:.$C$350];2;0);&quot;&quot;)">
            <text:p/>
          </table:table-cell>
          <table:table-cell table:style-name="ce44" table:formula="of:=IFERROR(VLOOKUP([.D140];[$DADOS.$A$2:.$C$350];3;0);&quot;0,000&quot;)" office:value-type="string" office:string-value="0,000" calcext:value-type="string">
            <text:p>0,000</text:p>
          </table:table-cell>
          <table:table-cell table:style-name="ce74" table:formula="of:=[.G140]*[.E140]" office:value-type="float" office:value="0" calcext:value-type="float">
            <text:p>0,000</text:p>
          </table:table-cell>
          <table:table-cell table:style-name="ce189" table:formula="of:=IF(COUNTIF([.B$5:.B140];[.B140])=1;[.B140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40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40];[$DADOS.$A$2:.$C$350];2;0);&quot;&quot;)">
            <text:p/>
          </table:table-cell>
          <table:table-cell table:style-name="ce44" table:formula="of:=IFERROR(VLOOKUP([.M140];[$DADOS.$A$2:.$C$350];3;0);&quot;0,000&quot;)" office:value-type="string" office:string-value="0,000" calcext:value-type="string">
            <text:p>0,000</text:p>
          </table:table-cell>
          <table:table-cell table:style-name="ce79" table:formula="of:=[.P140]*[.N140]" office:value-type="float" office:value="0" calcext:value-type="float">
            <text:p>0,000</text:p>
          </table:table-cell>
          <table:table-cell table:style-name="ce189" table:formula="of:=IF(COUNTIF([.K$5:.K140];[.K140])=1;[.K140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41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41];[$DADOS.$A$2:.$C$350];2;0);&quot;&quot;)">
            <text:p/>
          </table:table-cell>
          <table:table-cell table:style-name="ce44" table:formula="of:=IFERROR(VLOOKUP([.D141];[$DADOS.$A$2:.$C$350];3;0);&quot;0,000&quot;)" office:value-type="string" office:string-value="0,000" calcext:value-type="string">
            <text:p>0,000</text:p>
          </table:table-cell>
          <table:table-cell table:style-name="ce74" table:formula="of:=[.G141]*[.E141]" office:value-type="float" office:value="0" calcext:value-type="float">
            <text:p>0,000</text:p>
          </table:table-cell>
          <table:table-cell table:style-name="ce189" table:formula="of:=IF(COUNTIF([.B$5:.B141];[.B141])=1;[.B141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41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41];[$DADOS.$A$2:.$C$350];2;0);&quot;&quot;)">
            <text:p/>
          </table:table-cell>
          <table:table-cell table:style-name="ce44" table:formula="of:=IFERROR(VLOOKUP([.M141];[$DADOS.$A$2:.$C$350];3;0);&quot;0,000&quot;)" office:value-type="string" office:string-value="0,000" calcext:value-type="string">
            <text:p>0,000</text:p>
          </table:table-cell>
          <table:table-cell table:style-name="ce79" table:formula="of:=[.P141]*[.N141]" office:value-type="float" office:value="0" calcext:value-type="float">
            <text:p>0,000</text:p>
          </table:table-cell>
          <table:table-cell table:style-name="ce189" table:formula="of:=IF(COUNTIF([.K$5:.K141];[.K141])=1;[.K141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42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42];[$DADOS.$A$2:.$C$350];2;0);&quot;&quot;)">
            <text:p/>
          </table:table-cell>
          <table:table-cell table:style-name="ce44" table:formula="of:=IFERROR(VLOOKUP([.D142];[$DADOS.$A$2:.$C$350];3;0);&quot;0,000&quot;)" office:value-type="string" office:string-value="0,000" calcext:value-type="string">
            <text:p>0,000</text:p>
          </table:table-cell>
          <table:table-cell table:style-name="ce74" table:formula="of:=[.G142]*[.E142]" office:value-type="float" office:value="0" calcext:value-type="float">
            <text:p>0,000</text:p>
          </table:table-cell>
          <table:table-cell table:style-name="ce189" table:formula="of:=IF(COUNTIF([.B$5:.B142];[.B142])=1;[.B142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42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42];[$DADOS.$A$2:.$C$350];2;0);&quot;&quot;)">
            <text:p/>
          </table:table-cell>
          <table:table-cell table:style-name="ce44" table:formula="of:=IFERROR(VLOOKUP([.M142];[$DADOS.$A$2:.$C$350];3;0);&quot;0,000&quot;)" office:value-type="string" office:string-value="0,000" calcext:value-type="string">
            <text:p>0,000</text:p>
          </table:table-cell>
          <table:table-cell table:style-name="ce79" table:formula="of:=[.P142]*[.N142]" office:value-type="float" office:value="0" calcext:value-type="float">
            <text:p>0,000</text:p>
          </table:table-cell>
          <table:table-cell table:style-name="ce189" table:formula="of:=IF(COUNTIF([.K$5:.K142];[.K142])=1;[.K142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43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43];[$DADOS.$A$2:.$C$350];2;0);&quot;&quot;)">
            <text:p/>
          </table:table-cell>
          <table:table-cell table:style-name="ce44" table:formula="of:=IFERROR(VLOOKUP([.D143];[$DADOS.$A$2:.$C$350];3;0);&quot;0,000&quot;)" office:value-type="string" office:string-value="0,000" calcext:value-type="string">
            <text:p>0,000</text:p>
          </table:table-cell>
          <table:table-cell table:style-name="ce74" table:formula="of:=[.G143]*[.E143]" office:value-type="float" office:value="0" calcext:value-type="float">
            <text:p>0,000</text:p>
          </table:table-cell>
          <table:table-cell table:style-name="ce189" table:formula="of:=IF(COUNTIF([.B$5:.B143];[.B143])=1;[.B143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43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43];[$DADOS.$A$2:.$C$350];2;0);&quot;&quot;)">
            <text:p/>
          </table:table-cell>
          <table:table-cell table:style-name="ce44" table:formula="of:=IFERROR(VLOOKUP([.M143];[$DADOS.$A$2:.$C$350];3;0);&quot;0,000&quot;)" office:value-type="string" office:string-value="0,000" calcext:value-type="string">
            <text:p>0,000</text:p>
          </table:table-cell>
          <table:table-cell table:style-name="ce79" table:formula="of:=[.P143]*[.N143]" office:value-type="float" office:value="0" calcext:value-type="float">
            <text:p>0,000</text:p>
          </table:table-cell>
          <table:table-cell table:style-name="ce189" table:formula="of:=IF(COUNTIF([.K$5:.K143];[.K143])=1;[.K143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44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44];[$DADOS.$A$2:.$C$350];2;0);&quot;&quot;)">
            <text:p/>
          </table:table-cell>
          <table:table-cell table:style-name="ce44" table:formula="of:=IFERROR(VLOOKUP([.D144];[$DADOS.$A$2:.$C$350];3;0);&quot;0,000&quot;)" office:value-type="string" office:string-value="0,000" calcext:value-type="string">
            <text:p>0,000</text:p>
          </table:table-cell>
          <table:table-cell table:style-name="ce74" table:formula="of:=[.G144]*[.E144]" office:value-type="float" office:value="0" calcext:value-type="float">
            <text:p>0,000</text:p>
          </table:table-cell>
          <table:table-cell table:style-name="ce189" table:formula="of:=IF(COUNTIF([.B$5:.B144];[.B144])=1;[.B144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44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44];[$DADOS.$A$2:.$C$350];2;0);&quot;&quot;)">
            <text:p/>
          </table:table-cell>
          <table:table-cell table:style-name="ce44" table:formula="of:=IFERROR(VLOOKUP([.M144];[$DADOS.$A$2:.$C$350];3;0);&quot;0,000&quot;)" office:value-type="string" office:string-value="0,000" calcext:value-type="string">
            <text:p>0,000</text:p>
          </table:table-cell>
          <table:table-cell table:style-name="ce79" table:formula="of:=[.P144]*[.N144]" office:value-type="float" office:value="0" calcext:value-type="float">
            <text:p>0,000</text:p>
          </table:table-cell>
          <table:table-cell table:style-name="ce189" table:formula="of:=IF(COUNTIF([.K$5:.K144];[.K144])=1;[.K144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45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45];[$DADOS.$A$2:.$C$350];2;0);&quot;&quot;)">
            <text:p/>
          </table:table-cell>
          <table:table-cell table:style-name="ce44" table:formula="of:=IFERROR(VLOOKUP([.D145];[$DADOS.$A$2:.$C$350];3;0);&quot;0,000&quot;)" office:value-type="string" office:string-value="0,000" calcext:value-type="string">
            <text:p>0,000</text:p>
          </table:table-cell>
          <table:table-cell table:style-name="ce74" table:formula="of:=[.G145]*[.E145]" office:value-type="float" office:value="0" calcext:value-type="float">
            <text:p>0,000</text:p>
          </table:table-cell>
          <table:table-cell table:style-name="ce189" table:formula="of:=IF(COUNTIF([.B$5:.B145];[.B145])=1;[.B145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45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45];[$DADOS.$A$2:.$C$350];2;0);&quot;&quot;)">
            <text:p/>
          </table:table-cell>
          <table:table-cell table:style-name="ce44" table:formula="of:=IFERROR(VLOOKUP([.M145];[$DADOS.$A$2:.$C$350];3;0);&quot;0,000&quot;)" office:value-type="string" office:string-value="0,000" calcext:value-type="string">
            <text:p>0,000</text:p>
          </table:table-cell>
          <table:table-cell table:style-name="ce79" table:formula="of:=[.P145]*[.N145]" office:value-type="float" office:value="0" calcext:value-type="float">
            <text:p>0,000</text:p>
          </table:table-cell>
          <table:table-cell table:style-name="ce189" table:formula="of:=IF(COUNTIF([.K$5:.K145];[.K145])=1;[.K145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46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46];[$DADOS.$A$2:.$C$350];2;0);&quot;&quot;)">
            <text:p/>
          </table:table-cell>
          <table:table-cell table:style-name="ce44" table:formula="of:=IFERROR(VLOOKUP([.D146];[$DADOS.$A$2:.$C$350];3;0);&quot;0,000&quot;)" office:value-type="string" office:string-value="0,000" calcext:value-type="string">
            <text:p>0,000</text:p>
          </table:table-cell>
          <table:table-cell table:style-name="ce74" table:formula="of:=[.G146]*[.E146]" office:value-type="float" office:value="0" calcext:value-type="float">
            <text:p>0,000</text:p>
          </table:table-cell>
          <table:table-cell table:style-name="ce189" table:formula="of:=IF(COUNTIF([.B$5:.B146];[.B146])=1;[.B146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46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46];[$DADOS.$A$2:.$C$350];2;0);&quot;&quot;)">
            <text:p/>
          </table:table-cell>
          <table:table-cell table:style-name="ce44" table:formula="of:=IFERROR(VLOOKUP([.M146];[$DADOS.$A$2:.$C$350];3;0);&quot;0,000&quot;)" office:value-type="string" office:string-value="0,000" calcext:value-type="string">
            <text:p>0,000</text:p>
          </table:table-cell>
          <table:table-cell table:style-name="ce79" table:formula="of:=[.P146]*[.N146]" office:value-type="float" office:value="0" calcext:value-type="float">
            <text:p>0,000</text:p>
          </table:table-cell>
          <table:table-cell table:style-name="ce189" table:formula="of:=IF(COUNTIF([.K$5:.K146];[.K146])=1;[.K146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47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47];[$DADOS.$A$2:.$C$350];2;0);&quot;&quot;)">
            <text:p/>
          </table:table-cell>
          <table:table-cell table:style-name="ce44" table:formula="of:=IFERROR(VLOOKUP([.D147];[$DADOS.$A$2:.$C$350];3;0);&quot;0,000&quot;)" office:value-type="string" office:string-value="0,000" calcext:value-type="string">
            <text:p>0,000</text:p>
          </table:table-cell>
          <table:table-cell table:style-name="ce74" table:formula="of:=[.G147]*[.E147]" office:value-type="float" office:value="0" calcext:value-type="float">
            <text:p>0,000</text:p>
          </table:table-cell>
          <table:table-cell table:style-name="ce189" table:formula="of:=IF(COUNTIF([.B$5:.B147];[.B147])=1;[.B147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47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47];[$DADOS.$A$2:.$C$350];2;0);&quot;&quot;)">
            <text:p/>
          </table:table-cell>
          <table:table-cell table:style-name="ce44" table:formula="of:=IFERROR(VLOOKUP([.M147];[$DADOS.$A$2:.$C$350];3;0);&quot;0,000&quot;)" office:value-type="string" office:string-value="0,000" calcext:value-type="string">
            <text:p>0,000</text:p>
          </table:table-cell>
          <table:table-cell table:style-name="ce79" table:formula="of:=[.P147]*[.N147]" office:value-type="float" office:value="0" calcext:value-type="float">
            <text:p>0,000</text:p>
          </table:table-cell>
          <table:table-cell table:style-name="ce189" table:formula="of:=IF(COUNTIF([.K$5:.K147];[.K147])=1;[.K147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48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48];[$DADOS.$A$2:.$C$350];2;0);&quot;&quot;)">
            <text:p/>
          </table:table-cell>
          <table:table-cell table:style-name="ce44" table:formula="of:=IFERROR(VLOOKUP([.D148];[$DADOS.$A$2:.$C$350];3;0);&quot;0,000&quot;)" office:value-type="string" office:string-value="0,000" calcext:value-type="string">
            <text:p>0,000</text:p>
          </table:table-cell>
          <table:table-cell table:style-name="ce74" table:formula="of:=[.G148]*[.E148]" office:value-type="float" office:value="0" calcext:value-type="float">
            <text:p>0,000</text:p>
          </table:table-cell>
          <table:table-cell table:style-name="ce189" table:formula="of:=IF(COUNTIF([.B$5:.B148];[.B148])=1;[.B148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48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48];[$DADOS.$A$2:.$C$350];2;0);&quot;&quot;)">
            <text:p/>
          </table:table-cell>
          <table:table-cell table:style-name="ce44" table:formula="of:=IFERROR(VLOOKUP([.M148];[$DADOS.$A$2:.$C$350];3;0);&quot;0,000&quot;)" office:value-type="string" office:string-value="0,000" calcext:value-type="string">
            <text:p>0,000</text:p>
          </table:table-cell>
          <table:table-cell table:style-name="ce79" table:formula="of:=[.P148]*[.N148]" office:value-type="float" office:value="0" calcext:value-type="float">
            <text:p>0,000</text:p>
          </table:table-cell>
          <table:table-cell table:style-name="ce189" table:formula="of:=IF(COUNTIF([.K$5:.K148];[.K148])=1;[.K148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49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49];[$DADOS.$A$2:.$C$350];2;0);&quot;&quot;)">
            <text:p/>
          </table:table-cell>
          <table:table-cell table:style-name="ce44" table:formula="of:=IFERROR(VLOOKUP([.D149];[$DADOS.$A$2:.$C$350];3;0);&quot;0,000&quot;)" office:value-type="string" office:string-value="0,000" calcext:value-type="string">
            <text:p>0,000</text:p>
          </table:table-cell>
          <table:table-cell table:style-name="ce74" table:formula="of:=[.G149]*[.E149]" office:value-type="float" office:value="0" calcext:value-type="float">
            <text:p>0,000</text:p>
          </table:table-cell>
          <table:table-cell table:style-name="ce189" table:formula="of:=IF(COUNTIF([.B$5:.B149];[.B149])=1;[.B149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49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49];[$DADOS.$A$2:.$C$350];2;0);&quot;&quot;)">
            <text:p/>
          </table:table-cell>
          <table:table-cell table:style-name="ce44" table:formula="of:=IFERROR(VLOOKUP([.M149];[$DADOS.$A$2:.$C$350];3;0);&quot;0,000&quot;)" office:value-type="string" office:string-value="0,000" calcext:value-type="string">
            <text:p>0,000</text:p>
          </table:table-cell>
          <table:table-cell table:style-name="ce79" table:formula="of:=[.P149]*[.N149]" office:value-type="float" office:value="0" calcext:value-type="float">
            <text:p>0,000</text:p>
          </table:table-cell>
          <table:table-cell table:style-name="ce189" table:formula="of:=IF(COUNTIF([.K$5:.K149];[.K149])=1;[.K149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50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50];[$DADOS.$A$2:.$C$350];2;0);&quot;&quot;)">
            <text:p/>
          </table:table-cell>
          <table:table-cell table:style-name="ce44" table:formula="of:=IFERROR(VLOOKUP([.D150];[$DADOS.$A$2:.$C$350];3;0);&quot;0,000&quot;)" office:value-type="string" office:string-value="0,000" calcext:value-type="string">
            <text:p>0,000</text:p>
          </table:table-cell>
          <table:table-cell table:style-name="ce74" table:formula="of:=[.G150]*[.E150]" office:value-type="float" office:value="0" calcext:value-type="float">
            <text:p>0,000</text:p>
          </table:table-cell>
          <table:table-cell table:style-name="ce189" table:formula="of:=IF(COUNTIF([.B$5:.B150];[.B150])=1;[.B150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50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50];[$DADOS.$A$2:.$C$350];2;0);&quot;&quot;)">
            <text:p/>
          </table:table-cell>
          <table:table-cell table:style-name="ce44" table:formula="of:=IFERROR(VLOOKUP([.M150];[$DADOS.$A$2:.$C$350];3;0);&quot;0,000&quot;)" office:value-type="string" office:string-value="0,000" calcext:value-type="string">
            <text:p>0,000</text:p>
          </table:table-cell>
          <table:table-cell table:style-name="ce79" table:formula="of:=[.P150]*[.N150]" office:value-type="float" office:value="0" calcext:value-type="float">
            <text:p>0,000</text:p>
          </table:table-cell>
          <table:table-cell table:style-name="ce189" table:formula="of:=IF(COUNTIF([.K$5:.K150];[.K150])=1;[.K150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51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51];[$DADOS.$A$2:.$C$350];2;0);&quot;&quot;)">
            <text:p/>
          </table:table-cell>
          <table:table-cell table:style-name="ce44" table:formula="of:=IFERROR(VLOOKUP([.D151];[$DADOS.$A$2:.$C$350];3;0);&quot;0,000&quot;)" office:value-type="string" office:string-value="0,000" calcext:value-type="string">
            <text:p>0,000</text:p>
          </table:table-cell>
          <table:table-cell table:style-name="ce74" table:formula="of:=[.G151]*[.E151]" office:value-type="float" office:value="0" calcext:value-type="float">
            <text:p>0,000</text:p>
          </table:table-cell>
          <table:table-cell table:style-name="ce189" table:formula="of:=IF(COUNTIF([.B$5:.B151];[.B151])=1;[.B151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51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51];[$DADOS.$A$2:.$C$350];2;0);&quot;&quot;)">
            <text:p/>
          </table:table-cell>
          <table:table-cell table:style-name="ce44" table:formula="of:=IFERROR(VLOOKUP([.M151];[$DADOS.$A$2:.$C$350];3;0);&quot;0,000&quot;)" office:value-type="string" office:string-value="0,000" calcext:value-type="string">
            <text:p>0,000</text:p>
          </table:table-cell>
          <table:table-cell table:style-name="ce79" table:formula="of:=[.P151]*[.N151]" office:value-type="float" office:value="0" calcext:value-type="float">
            <text:p>0,000</text:p>
          </table:table-cell>
          <table:table-cell table:style-name="ce189" table:formula="of:=IF(COUNTIF([.K$5:.K151];[.K151])=1;[.K151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52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52];[$DADOS.$A$2:.$C$350];2;0);&quot;&quot;)">
            <text:p/>
          </table:table-cell>
          <table:table-cell table:style-name="ce44" table:formula="of:=IFERROR(VLOOKUP([.D152];[$DADOS.$A$2:.$C$350];3;0);&quot;0,000&quot;)" office:value-type="string" office:string-value="0,000" calcext:value-type="string">
            <text:p>0,000</text:p>
          </table:table-cell>
          <table:table-cell table:style-name="ce74" table:formula="of:=[.G152]*[.E152]" office:value-type="float" office:value="0" calcext:value-type="float">
            <text:p>0,000</text:p>
          </table:table-cell>
          <table:table-cell table:style-name="ce189" table:formula="of:=IF(COUNTIF([.B$5:.B152];[.B152])=1;[.B152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52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52];[$DADOS.$A$2:.$C$350];2;0);&quot;&quot;)">
            <text:p/>
          </table:table-cell>
          <table:table-cell table:style-name="ce44" table:formula="of:=IFERROR(VLOOKUP([.M152];[$DADOS.$A$2:.$C$350];3;0);&quot;0,000&quot;)" office:value-type="string" office:string-value="0,000" calcext:value-type="string">
            <text:p>0,000</text:p>
          </table:table-cell>
          <table:table-cell table:style-name="ce79" table:formula="of:=[.P152]*[.N152]" office:value-type="float" office:value="0" calcext:value-type="float">
            <text:p>0,000</text:p>
          </table:table-cell>
          <table:table-cell table:style-name="ce189" table:formula="of:=IF(COUNTIF([.K$5:.K152];[.K152])=1;[.K152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53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53];[$DADOS.$A$2:.$C$350];2;0);&quot;&quot;)">
            <text:p/>
          </table:table-cell>
          <table:table-cell table:style-name="ce44" table:formula="of:=IFERROR(VLOOKUP([.D153];[$DADOS.$A$2:.$C$350];3;0);&quot;0,000&quot;)" office:value-type="string" office:string-value="0,000" calcext:value-type="string">
            <text:p>0,000</text:p>
          </table:table-cell>
          <table:table-cell table:style-name="ce74" table:formula="of:=[.G153]*[.E153]" office:value-type="float" office:value="0" calcext:value-type="float">
            <text:p>0,000</text:p>
          </table:table-cell>
          <table:table-cell table:style-name="ce189" table:formula="of:=IF(COUNTIF([.B$5:.B153];[.B153])=1;[.B153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53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53];[$DADOS.$A$2:.$C$350];2;0);&quot;&quot;)">
            <text:p/>
          </table:table-cell>
          <table:table-cell table:style-name="ce44" table:formula="of:=IFERROR(VLOOKUP([.M153];[$DADOS.$A$2:.$C$350];3;0);&quot;0,000&quot;)" office:value-type="string" office:string-value="0,000" calcext:value-type="string">
            <text:p>0,000</text:p>
          </table:table-cell>
          <table:table-cell table:style-name="ce79" table:formula="of:=[.P153]*[.N153]" office:value-type="float" office:value="0" calcext:value-type="float">
            <text:p>0,000</text:p>
          </table:table-cell>
          <table:table-cell table:style-name="ce189" table:formula="of:=IF(COUNTIF([.K$5:.K153];[.K153])=1;[.K153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54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54];[$DADOS.$A$2:.$C$350];2;0);&quot;&quot;)">
            <text:p/>
          </table:table-cell>
          <table:table-cell table:style-name="ce44" table:formula="of:=IFERROR(VLOOKUP([.D154];[$DADOS.$A$2:.$C$350];3;0);&quot;0,000&quot;)" office:value-type="string" office:string-value="0,000" calcext:value-type="string">
            <text:p>0,000</text:p>
          </table:table-cell>
          <table:table-cell table:style-name="ce74" table:formula="of:=[.G154]*[.E154]" office:value-type="float" office:value="0" calcext:value-type="float">
            <text:p>0,000</text:p>
          </table:table-cell>
          <table:table-cell table:style-name="ce189" table:formula="of:=IF(COUNTIF([.B$5:.B154];[.B154])=1;[.B154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54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54];[$DADOS.$A$2:.$C$350];2;0);&quot;&quot;)">
            <text:p/>
          </table:table-cell>
          <table:table-cell table:style-name="ce44" table:formula="of:=IFERROR(VLOOKUP([.M154];[$DADOS.$A$2:.$C$350];3;0);&quot;0,000&quot;)" office:value-type="string" office:string-value="0,000" calcext:value-type="string">
            <text:p>0,000</text:p>
          </table:table-cell>
          <table:table-cell table:style-name="ce79" table:formula="of:=[.P154]*[.N154]" office:value-type="float" office:value="0" calcext:value-type="float">
            <text:p>0,000</text:p>
          </table:table-cell>
          <table:table-cell table:style-name="ce189" table:formula="of:=IF(COUNTIF([.K$5:.K154];[.K154])=1;[.K154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55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55];[$DADOS.$A$2:.$C$350];2;0);&quot;&quot;)">
            <text:p/>
          </table:table-cell>
          <table:table-cell table:style-name="ce44" table:formula="of:=IFERROR(VLOOKUP([.D155];[$DADOS.$A$2:.$C$350];3;0);&quot;0,000&quot;)" office:value-type="string" office:string-value="0,000" calcext:value-type="string">
            <text:p>0,000</text:p>
          </table:table-cell>
          <table:table-cell table:style-name="ce74" table:formula="of:=[.G155]*[.E155]" office:value-type="float" office:value="0" calcext:value-type="float">
            <text:p>0,000</text:p>
          </table:table-cell>
          <table:table-cell table:style-name="ce189" table:formula="of:=IF(COUNTIF([.B$5:.B155];[.B155])=1;[.B155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55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55];[$DADOS.$A$2:.$C$350];2;0);&quot;&quot;)">
            <text:p/>
          </table:table-cell>
          <table:table-cell table:style-name="ce44" table:formula="of:=IFERROR(VLOOKUP([.M155];[$DADOS.$A$2:.$C$350];3;0);&quot;0,000&quot;)" office:value-type="string" office:string-value="0,000" calcext:value-type="string">
            <text:p>0,000</text:p>
          </table:table-cell>
          <table:table-cell table:style-name="ce79" table:formula="of:=[.P155]*[.N155]" office:value-type="float" office:value="0" calcext:value-type="float">
            <text:p>0,000</text:p>
          </table:table-cell>
          <table:table-cell table:style-name="ce189" table:formula="of:=IF(COUNTIF([.K$5:.K155];[.K155])=1;[.K155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56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56];[$DADOS.$A$2:.$C$350];2;0);&quot;&quot;)">
            <text:p/>
          </table:table-cell>
          <table:table-cell table:style-name="ce44" table:formula="of:=IFERROR(VLOOKUP([.D156];[$DADOS.$A$2:.$C$350];3;0);&quot;0,000&quot;)" office:value-type="string" office:string-value="0,000" calcext:value-type="string">
            <text:p>0,000</text:p>
          </table:table-cell>
          <table:table-cell table:style-name="ce74" table:formula="of:=[.G156]*[.E156]" office:value-type="float" office:value="0" calcext:value-type="float">
            <text:p>0,000</text:p>
          </table:table-cell>
          <table:table-cell table:style-name="ce189" table:formula="of:=IF(COUNTIF([.B$5:.B156];[.B156])=1;[.B156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56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56];[$DADOS.$A$2:.$C$350];2;0);&quot;&quot;)">
            <text:p/>
          </table:table-cell>
          <table:table-cell table:style-name="ce44" table:formula="of:=IFERROR(VLOOKUP([.M156];[$DADOS.$A$2:.$C$350];3;0);&quot;0,000&quot;)" office:value-type="string" office:string-value="0,000" calcext:value-type="string">
            <text:p>0,000</text:p>
          </table:table-cell>
          <table:table-cell table:style-name="ce79" table:formula="of:=[.P156]*[.N156]" office:value-type="float" office:value="0" calcext:value-type="float">
            <text:p>0,000</text:p>
          </table:table-cell>
          <table:table-cell table:style-name="ce189" table:formula="of:=IF(COUNTIF([.K$5:.K156];[.K156])=1;[.K156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57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57];[$DADOS.$A$2:.$C$350];2;0);&quot;&quot;)">
            <text:p/>
          </table:table-cell>
          <table:table-cell table:style-name="ce44" table:formula="of:=IFERROR(VLOOKUP([.D157];[$DADOS.$A$2:.$C$350];3;0);&quot;0,000&quot;)" office:value-type="string" office:string-value="0,000" calcext:value-type="string">
            <text:p>0,000</text:p>
          </table:table-cell>
          <table:table-cell table:style-name="ce74" table:formula="of:=[.G157]*[.E157]" office:value-type="float" office:value="0" calcext:value-type="float">
            <text:p>0,000</text:p>
          </table:table-cell>
          <table:table-cell table:style-name="ce189" table:formula="of:=IF(COUNTIF([.B$5:.B157];[.B157])=1;[.B157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57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57];[$DADOS.$A$2:.$C$350];2;0);&quot;&quot;)">
            <text:p/>
          </table:table-cell>
          <table:table-cell table:style-name="ce44" table:formula="of:=IFERROR(VLOOKUP([.M157];[$DADOS.$A$2:.$C$350];3;0);&quot;0,000&quot;)" office:value-type="string" office:string-value="0,000" calcext:value-type="string">
            <text:p>0,000</text:p>
          </table:table-cell>
          <table:table-cell table:style-name="ce79" table:formula="of:=[.P157]*[.N157]" office:value-type="float" office:value="0" calcext:value-type="float">
            <text:p>0,000</text:p>
          </table:table-cell>
          <table:table-cell table:style-name="ce189" table:formula="of:=IF(COUNTIF([.K$5:.K157];[.K157])=1;[.K157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58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58];[$DADOS.$A$2:.$C$350];2;0);&quot;&quot;)">
            <text:p/>
          </table:table-cell>
          <table:table-cell table:style-name="ce44" table:formula="of:=IFERROR(VLOOKUP([.D158];[$DADOS.$A$2:.$C$350];3;0);&quot;0,000&quot;)" office:value-type="string" office:string-value="0,000" calcext:value-type="string">
            <text:p>0,000</text:p>
          </table:table-cell>
          <table:table-cell table:style-name="ce74" table:formula="of:=[.G158]*[.E158]" office:value-type="float" office:value="0" calcext:value-type="float">
            <text:p>0,000</text:p>
          </table:table-cell>
          <table:table-cell table:style-name="ce189" table:formula="of:=IF(COUNTIF([.B$5:.B158];[.B158])=1;[.B158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58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58];[$DADOS.$A$2:.$C$350];2;0);&quot;&quot;)">
            <text:p/>
          </table:table-cell>
          <table:table-cell table:style-name="ce44" table:formula="of:=IFERROR(VLOOKUP([.M158];[$DADOS.$A$2:.$C$350];3;0);&quot;0,000&quot;)" office:value-type="string" office:string-value="0,000" calcext:value-type="string">
            <text:p>0,000</text:p>
          </table:table-cell>
          <table:table-cell table:style-name="ce79" table:formula="of:=[.P158]*[.N158]" office:value-type="float" office:value="0" calcext:value-type="float">
            <text:p>0,000</text:p>
          </table:table-cell>
          <table:table-cell table:style-name="ce189" table:formula="of:=IF(COUNTIF([.K$5:.K158];[.K158])=1;[.K158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59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59];[$DADOS.$A$2:.$C$350];2;0);&quot;&quot;)">
            <text:p/>
          </table:table-cell>
          <table:table-cell table:style-name="ce44" table:formula="of:=IFERROR(VLOOKUP([.D159];[$DADOS.$A$2:.$C$350];3;0);&quot;0,000&quot;)" office:value-type="string" office:string-value="0,000" calcext:value-type="string">
            <text:p>0,000</text:p>
          </table:table-cell>
          <table:table-cell table:style-name="ce74" table:formula="of:=[.G159]*[.E159]" office:value-type="float" office:value="0" calcext:value-type="float">
            <text:p>0,000</text:p>
          </table:table-cell>
          <table:table-cell table:style-name="ce189" table:formula="of:=IF(COUNTIF([.B$5:.B159];[.B159])=1;[.B159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59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59];[$DADOS.$A$2:.$C$350];2;0);&quot;&quot;)">
            <text:p/>
          </table:table-cell>
          <table:table-cell table:style-name="ce44" table:formula="of:=IFERROR(VLOOKUP([.M159];[$DADOS.$A$2:.$C$350];3;0);&quot;0,000&quot;)" office:value-type="string" office:string-value="0,000" calcext:value-type="string">
            <text:p>0,000</text:p>
          </table:table-cell>
          <table:table-cell table:style-name="ce79" table:formula="of:=[.P159]*[.N159]" office:value-type="float" office:value="0" calcext:value-type="float">
            <text:p>0,000</text:p>
          </table:table-cell>
          <table:table-cell table:style-name="ce189" table:formula="of:=IF(COUNTIF([.K$5:.K159];[.K159])=1;[.K159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60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60];[$DADOS.$A$2:.$C$350];2;0);&quot;&quot;)">
            <text:p/>
          </table:table-cell>
          <table:table-cell table:style-name="ce44" table:formula="of:=IFERROR(VLOOKUP([.D160];[$DADOS.$A$2:.$C$350];3;0);&quot;0,000&quot;)" office:value-type="string" office:string-value="0,000" calcext:value-type="string">
            <text:p>0,000</text:p>
          </table:table-cell>
          <table:table-cell table:style-name="ce74" table:formula="of:=[.G160]*[.E160]" office:value-type="float" office:value="0" calcext:value-type="float">
            <text:p>0,000</text:p>
          </table:table-cell>
          <table:table-cell table:style-name="ce189" table:formula="of:=IF(COUNTIF([.B$5:.B160];[.B160])=1;[.B160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60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60];[$DADOS.$A$2:.$C$350];2;0);&quot;&quot;)">
            <text:p/>
          </table:table-cell>
          <table:table-cell table:style-name="ce44" table:formula="of:=IFERROR(VLOOKUP([.M160];[$DADOS.$A$2:.$C$350];3;0);&quot;0,000&quot;)" office:value-type="string" office:string-value="0,000" calcext:value-type="string">
            <text:p>0,000</text:p>
          </table:table-cell>
          <table:table-cell table:style-name="ce79" table:formula="of:=[.P160]*[.N160]" office:value-type="float" office:value="0" calcext:value-type="float">
            <text:p>0,000</text:p>
          </table:table-cell>
          <table:table-cell table:style-name="ce189" table:formula="of:=IF(COUNTIF([.K$5:.K160];[.K160])=1;[.K160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61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61];[$DADOS.$A$2:.$C$350];2;0);&quot;&quot;)">
            <text:p/>
          </table:table-cell>
          <table:table-cell table:style-name="ce44" table:formula="of:=IFERROR(VLOOKUP([.D161];[$DADOS.$A$2:.$C$350];3;0);&quot;0,000&quot;)" office:value-type="string" office:string-value="0,000" calcext:value-type="string">
            <text:p>0,000</text:p>
          </table:table-cell>
          <table:table-cell table:style-name="ce74" table:formula="of:=[.G161]*[.E161]" office:value-type="float" office:value="0" calcext:value-type="float">
            <text:p>0,000</text:p>
          </table:table-cell>
          <table:table-cell table:style-name="ce189" table:formula="of:=IF(COUNTIF([.B$5:.B161];[.B161])=1;[.B161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61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61];[$DADOS.$A$2:.$C$350];2;0);&quot;&quot;)">
            <text:p/>
          </table:table-cell>
          <table:table-cell table:style-name="ce44" table:formula="of:=IFERROR(VLOOKUP([.M161];[$DADOS.$A$2:.$C$350];3;0);&quot;0,000&quot;)" office:value-type="string" office:string-value="0,000" calcext:value-type="string">
            <text:p>0,000</text:p>
          </table:table-cell>
          <table:table-cell table:style-name="ce79" table:formula="of:=[.P161]*[.N161]" office:value-type="float" office:value="0" calcext:value-type="float">
            <text:p>0,000</text:p>
          </table:table-cell>
          <table:table-cell table:style-name="ce189" table:formula="of:=IF(COUNTIF([.K$5:.K161];[.K161])=1;[.K161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62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62];[$DADOS.$A$2:.$C$350];2;0);&quot;&quot;)">
            <text:p/>
          </table:table-cell>
          <table:table-cell table:style-name="ce44" table:formula="of:=IFERROR(VLOOKUP([.D162];[$DADOS.$A$2:.$C$350];3;0);&quot;0,000&quot;)" office:value-type="string" office:string-value="0,000" calcext:value-type="string">
            <text:p>0,000</text:p>
          </table:table-cell>
          <table:table-cell table:style-name="ce74" table:formula="of:=[.G162]*[.E162]" office:value-type="float" office:value="0" calcext:value-type="float">
            <text:p>0,000</text:p>
          </table:table-cell>
          <table:table-cell table:style-name="ce189" table:formula="of:=IF(COUNTIF([.B$5:.B162];[.B162])=1;[.B162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62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62];[$DADOS.$A$2:.$C$350];2;0);&quot;&quot;)">
            <text:p/>
          </table:table-cell>
          <table:table-cell table:style-name="ce44" table:formula="of:=IFERROR(VLOOKUP([.M162];[$DADOS.$A$2:.$C$350];3;0);&quot;0,000&quot;)" office:value-type="string" office:string-value="0,000" calcext:value-type="string">
            <text:p>0,000</text:p>
          </table:table-cell>
          <table:table-cell table:style-name="ce79" table:formula="of:=[.P162]*[.N162]" office:value-type="float" office:value="0" calcext:value-type="float">
            <text:p>0,000</text:p>
          </table:table-cell>
          <table:table-cell table:style-name="ce189" table:formula="of:=IF(COUNTIF([.K$5:.K162];[.K162])=1;[.K162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63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63];[$DADOS.$A$2:.$C$350];2;0);&quot;&quot;)">
            <text:p/>
          </table:table-cell>
          <table:table-cell table:style-name="ce44" table:formula="of:=IFERROR(VLOOKUP([.D163];[$DADOS.$A$2:.$C$350];3;0);&quot;0,000&quot;)" office:value-type="string" office:string-value="0,000" calcext:value-type="string">
            <text:p>0,000</text:p>
          </table:table-cell>
          <table:table-cell table:style-name="ce74" table:formula="of:=[.G163]*[.E163]" office:value-type="float" office:value="0" calcext:value-type="float">
            <text:p>0,000</text:p>
          </table:table-cell>
          <table:table-cell table:style-name="ce189" table:formula="of:=IF(COUNTIF([.B$5:.B163];[.B163])=1;[.B163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63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63];[$DADOS.$A$2:.$C$350];2;0);&quot;&quot;)">
            <text:p/>
          </table:table-cell>
          <table:table-cell table:style-name="ce44" table:formula="of:=IFERROR(VLOOKUP([.M163];[$DADOS.$A$2:.$C$350];3;0);&quot;0,000&quot;)" office:value-type="string" office:string-value="0,000" calcext:value-type="string">
            <text:p>0,000</text:p>
          </table:table-cell>
          <table:table-cell table:style-name="ce79" table:formula="of:=[.P163]*[.N163]" office:value-type="float" office:value="0" calcext:value-type="float">
            <text:p>0,000</text:p>
          </table:table-cell>
          <table:table-cell table:style-name="ce189" table:formula="of:=IF(COUNTIF([.K$5:.K163];[.K163])=1;[.K163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64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64];[$DADOS.$A$2:.$C$350];2;0);&quot;&quot;)">
            <text:p/>
          </table:table-cell>
          <table:table-cell table:style-name="ce44" table:formula="of:=IFERROR(VLOOKUP([.D164];[$DADOS.$A$2:.$C$350];3;0);&quot;0,000&quot;)" office:value-type="string" office:string-value="0,000" calcext:value-type="string">
            <text:p>0,000</text:p>
          </table:table-cell>
          <table:table-cell table:style-name="ce74" table:formula="of:=[.G164]*[.E164]" office:value-type="float" office:value="0" calcext:value-type="float">
            <text:p>0,000</text:p>
          </table:table-cell>
          <table:table-cell table:style-name="ce189" table:formula="of:=IF(COUNTIF([.B$5:.B164];[.B164])=1;[.B164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64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64];[$DADOS.$A$2:.$C$350];2;0);&quot;&quot;)">
            <text:p/>
          </table:table-cell>
          <table:table-cell table:style-name="ce44" table:formula="of:=IFERROR(VLOOKUP([.M164];[$DADOS.$A$2:.$C$350];3;0);&quot;0,000&quot;)" office:value-type="string" office:string-value="0,000" calcext:value-type="string">
            <text:p>0,000</text:p>
          </table:table-cell>
          <table:table-cell table:style-name="ce79" table:formula="of:=[.P164]*[.N164]" office:value-type="float" office:value="0" calcext:value-type="float">
            <text:p>0,000</text:p>
          </table:table-cell>
          <table:table-cell table:style-name="ce189" table:formula="of:=IF(COUNTIF([.K$5:.K164];[.K164])=1;[.K164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65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65];[$DADOS.$A$2:.$C$350];2;0);&quot;&quot;)">
            <text:p/>
          </table:table-cell>
          <table:table-cell table:style-name="ce44" table:formula="of:=IFERROR(VLOOKUP([.D165];[$DADOS.$A$2:.$C$350];3;0);&quot;0,000&quot;)" office:value-type="string" office:string-value="0,000" calcext:value-type="string">
            <text:p>0,000</text:p>
          </table:table-cell>
          <table:table-cell table:style-name="ce74" table:formula="of:=[.G165]*[.E165]" office:value-type="float" office:value="0" calcext:value-type="float">
            <text:p>0,000</text:p>
          </table:table-cell>
          <table:table-cell table:style-name="ce189" table:formula="of:=IF(COUNTIF([.B$5:.B165];[.B165])=1;[.B165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65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65];[$DADOS.$A$2:.$C$350];2;0);&quot;&quot;)">
            <text:p/>
          </table:table-cell>
          <table:table-cell table:style-name="ce44" table:formula="of:=IFERROR(VLOOKUP([.M165];[$DADOS.$A$2:.$C$350];3;0);&quot;0,000&quot;)" office:value-type="string" office:string-value="0,000" calcext:value-type="string">
            <text:p>0,000</text:p>
          </table:table-cell>
          <table:table-cell table:style-name="ce79" table:formula="of:=[.P165]*[.N165]" office:value-type="float" office:value="0" calcext:value-type="float">
            <text:p>0,000</text:p>
          </table:table-cell>
          <table:table-cell table:style-name="ce189" table:formula="of:=IF(COUNTIF([.K$5:.K165];[.K165])=1;[.K165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66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66];[$DADOS.$A$2:.$C$350];2;0);&quot;&quot;)">
            <text:p/>
          </table:table-cell>
          <table:table-cell table:style-name="ce44" table:formula="of:=IFERROR(VLOOKUP([.D166];[$DADOS.$A$2:.$C$350];3;0);&quot;0,000&quot;)" office:value-type="string" office:string-value="0,000" calcext:value-type="string">
            <text:p>0,000</text:p>
          </table:table-cell>
          <table:table-cell table:style-name="ce74" table:formula="of:=[.G166]*[.E166]" office:value-type="float" office:value="0" calcext:value-type="float">
            <text:p>0,000</text:p>
          </table:table-cell>
          <table:table-cell table:style-name="ce189" table:formula="of:=IF(COUNTIF([.B$5:.B166];[.B166])=1;[.B166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66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66];[$DADOS.$A$2:.$C$350];2;0);&quot;&quot;)">
            <text:p/>
          </table:table-cell>
          <table:table-cell table:style-name="ce44" table:formula="of:=IFERROR(VLOOKUP([.M166];[$DADOS.$A$2:.$C$350];3;0);&quot;0,000&quot;)" office:value-type="string" office:string-value="0,000" calcext:value-type="string">
            <text:p>0,000</text:p>
          </table:table-cell>
          <table:table-cell table:style-name="ce79" table:formula="of:=[.P166]*[.N166]" office:value-type="float" office:value="0" calcext:value-type="float">
            <text:p>0,000</text:p>
          </table:table-cell>
          <table:table-cell table:style-name="ce189" table:formula="of:=IF(COUNTIF([.K$5:.K166];[.K166])=1;[.K166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67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67];[$DADOS.$A$2:.$C$350];2;0);&quot;&quot;)">
            <text:p/>
          </table:table-cell>
          <table:table-cell table:style-name="ce44" table:formula="of:=IFERROR(VLOOKUP([.D167];[$DADOS.$A$2:.$C$350];3;0);&quot;0,000&quot;)" office:value-type="string" office:string-value="0,000" calcext:value-type="string">
            <text:p>0,000</text:p>
          </table:table-cell>
          <table:table-cell table:style-name="ce74" table:formula="of:=[.G167]*[.E167]" office:value-type="float" office:value="0" calcext:value-type="float">
            <text:p>0,000</text:p>
          </table:table-cell>
          <table:table-cell table:style-name="ce189" table:formula="of:=IF(COUNTIF([.B$5:.B167];[.B167])=1;[.B167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67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67];[$DADOS.$A$2:.$C$350];2;0);&quot;&quot;)">
            <text:p/>
          </table:table-cell>
          <table:table-cell table:style-name="ce44" table:formula="of:=IFERROR(VLOOKUP([.M167];[$DADOS.$A$2:.$C$350];3;0);&quot;0,000&quot;)" office:value-type="string" office:string-value="0,000" calcext:value-type="string">
            <text:p>0,000</text:p>
          </table:table-cell>
          <table:table-cell table:style-name="ce79" table:formula="of:=[.P167]*[.N167]" office:value-type="float" office:value="0" calcext:value-type="float">
            <text:p>0,000</text:p>
          </table:table-cell>
          <table:table-cell table:style-name="ce189" table:formula="of:=IF(COUNTIF([.K$5:.K167];[.K167])=1;[.K167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68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68];[$DADOS.$A$2:.$C$350];2;0);&quot;&quot;)">
            <text:p/>
          </table:table-cell>
          <table:table-cell table:style-name="ce44" table:formula="of:=IFERROR(VLOOKUP([.D168];[$DADOS.$A$2:.$C$350];3;0);&quot;0,000&quot;)" office:value-type="string" office:string-value="0,000" calcext:value-type="string">
            <text:p>0,000</text:p>
          </table:table-cell>
          <table:table-cell table:style-name="ce74" table:formula="of:=[.G168]*[.E168]" office:value-type="float" office:value="0" calcext:value-type="float">
            <text:p>0,000</text:p>
          </table:table-cell>
          <table:table-cell table:style-name="ce189" table:formula="of:=IF(COUNTIF([.B$5:.B168];[.B168])=1;[.B168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68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68];[$DADOS.$A$2:.$C$350];2;0);&quot;&quot;)">
            <text:p/>
          </table:table-cell>
          <table:table-cell table:style-name="ce44" table:formula="of:=IFERROR(VLOOKUP([.M168];[$DADOS.$A$2:.$C$350];3;0);&quot;0,000&quot;)" office:value-type="string" office:string-value="0,000" calcext:value-type="string">
            <text:p>0,000</text:p>
          </table:table-cell>
          <table:table-cell table:style-name="ce79" table:formula="of:=[.P168]*[.N168]" office:value-type="float" office:value="0" calcext:value-type="float">
            <text:p>0,000</text:p>
          </table:table-cell>
          <table:table-cell table:style-name="ce189" table:formula="of:=IF(COUNTIF([.K$5:.K168];[.K168])=1;[.K168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69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69];[$DADOS.$A$2:.$C$350];2;0);&quot;&quot;)">
            <text:p/>
          </table:table-cell>
          <table:table-cell table:style-name="ce44" table:formula="of:=IFERROR(VLOOKUP([.D169];[$DADOS.$A$2:.$C$350];3;0);&quot;0,000&quot;)" office:value-type="string" office:string-value="0,000" calcext:value-type="string">
            <text:p>0,000</text:p>
          </table:table-cell>
          <table:table-cell table:style-name="ce74" table:formula="of:=[.G169]*[.E169]" office:value-type="float" office:value="0" calcext:value-type="float">
            <text:p>0,000</text:p>
          </table:table-cell>
          <table:table-cell table:style-name="ce189" table:formula="of:=IF(COUNTIF([.B$5:.B169];[.B169])=1;[.B169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69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69];[$DADOS.$A$2:.$C$350];2;0);&quot;&quot;)">
            <text:p/>
          </table:table-cell>
          <table:table-cell table:style-name="ce44" table:formula="of:=IFERROR(VLOOKUP([.M169];[$DADOS.$A$2:.$C$350];3;0);&quot;0,000&quot;)" office:value-type="string" office:string-value="0,000" calcext:value-type="string">
            <text:p>0,000</text:p>
          </table:table-cell>
          <table:table-cell table:style-name="ce79" table:formula="of:=[.P169]*[.N169]" office:value-type="float" office:value="0" calcext:value-type="float">
            <text:p>0,000</text:p>
          </table:table-cell>
          <table:table-cell table:style-name="ce189" table:formula="of:=IF(COUNTIF([.K$5:.K169];[.K169])=1;[.K169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70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70];[$DADOS.$A$2:.$C$350];2;0);&quot;&quot;)">
            <text:p/>
          </table:table-cell>
          <table:table-cell table:style-name="ce44" table:formula="of:=IFERROR(VLOOKUP([.D170];[$DADOS.$A$2:.$C$350];3;0);&quot;0,000&quot;)" office:value-type="string" office:string-value="0,000" calcext:value-type="string">
            <text:p>0,000</text:p>
          </table:table-cell>
          <table:table-cell table:style-name="ce74" table:formula="of:=[.G170]*[.E170]" office:value-type="float" office:value="0" calcext:value-type="float">
            <text:p>0,000</text:p>
          </table:table-cell>
          <table:table-cell table:style-name="ce189" table:formula="of:=IF(COUNTIF([.B$5:.B170];[.B170])=1;[.B170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70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70];[$DADOS.$A$2:.$C$350];2;0);&quot;&quot;)">
            <text:p/>
          </table:table-cell>
          <table:table-cell table:style-name="ce44" table:formula="of:=IFERROR(VLOOKUP([.M170];[$DADOS.$A$2:.$C$350];3;0);&quot;0,000&quot;)" office:value-type="string" office:string-value="0,000" calcext:value-type="string">
            <text:p>0,000</text:p>
          </table:table-cell>
          <table:table-cell table:style-name="ce79" table:formula="of:=[.P170]*[.N170]" office:value-type="float" office:value="0" calcext:value-type="float">
            <text:p>0,000</text:p>
          </table:table-cell>
          <table:table-cell table:style-name="ce189" table:formula="of:=IF(COUNTIF([.K$5:.K170];[.K170])=1;[.K170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71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71];[$DADOS.$A$2:.$C$350];2;0);&quot;&quot;)">
            <text:p/>
          </table:table-cell>
          <table:table-cell table:style-name="ce44" table:formula="of:=IFERROR(VLOOKUP([.D171];[$DADOS.$A$2:.$C$350];3;0);&quot;0,000&quot;)" office:value-type="string" office:string-value="0,000" calcext:value-type="string">
            <text:p>0,000</text:p>
          </table:table-cell>
          <table:table-cell table:style-name="ce74" table:formula="of:=[.G171]*[.E171]" office:value-type="float" office:value="0" calcext:value-type="float">
            <text:p>0,000</text:p>
          </table:table-cell>
          <table:table-cell table:style-name="ce189" table:formula="of:=IF(COUNTIF([.B$5:.B171];[.B171])=1;[.B171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71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71];[$DADOS.$A$2:.$C$350];2;0);&quot;&quot;)">
            <text:p/>
          </table:table-cell>
          <table:table-cell table:style-name="ce44" table:formula="of:=IFERROR(VLOOKUP([.M171];[$DADOS.$A$2:.$C$350];3;0);&quot;0,000&quot;)" office:value-type="string" office:string-value="0,000" calcext:value-type="string">
            <text:p>0,000</text:p>
          </table:table-cell>
          <table:table-cell table:style-name="ce79" table:formula="of:=[.P171]*[.N171]" office:value-type="float" office:value="0" calcext:value-type="float">
            <text:p>0,000</text:p>
          </table:table-cell>
          <table:table-cell table:style-name="ce189" table:formula="of:=IF(COUNTIF([.K$5:.K171];[.K171])=1;[.K171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72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72];[$DADOS.$A$2:.$C$350];2;0);&quot;&quot;)">
            <text:p/>
          </table:table-cell>
          <table:table-cell table:style-name="ce44" table:formula="of:=IFERROR(VLOOKUP([.D172];[$DADOS.$A$2:.$C$350];3;0);&quot;0,000&quot;)" office:value-type="string" office:string-value="0,000" calcext:value-type="string">
            <text:p>0,000</text:p>
          </table:table-cell>
          <table:table-cell table:style-name="ce74" table:formula="of:=[.G172]*[.E172]" office:value-type="float" office:value="0" calcext:value-type="float">
            <text:p>0,000</text:p>
          </table:table-cell>
          <table:table-cell table:style-name="ce189" table:formula="of:=IF(COUNTIF([.B$5:.B172];[.B172])=1;[.B172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72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72];[$DADOS.$A$2:.$C$350];2;0);&quot;&quot;)">
            <text:p/>
          </table:table-cell>
          <table:table-cell table:style-name="ce44" table:formula="of:=IFERROR(VLOOKUP([.M172];[$DADOS.$A$2:.$C$350];3;0);&quot;0,000&quot;)" office:value-type="string" office:string-value="0,000" calcext:value-type="string">
            <text:p>0,000</text:p>
          </table:table-cell>
          <table:table-cell table:style-name="ce79" table:formula="of:=[.P172]*[.N172]" office:value-type="float" office:value="0" calcext:value-type="float">
            <text:p>0,000</text:p>
          </table:table-cell>
          <table:table-cell table:style-name="ce189" table:formula="of:=IF(COUNTIF([.K$5:.K172];[.K172])=1;[.K172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73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73];[$DADOS.$A$2:.$C$350];2;0);&quot;&quot;)">
            <text:p/>
          </table:table-cell>
          <table:table-cell table:style-name="ce44" table:formula="of:=IFERROR(VLOOKUP([.D173];[$DADOS.$A$2:.$C$350];3;0);&quot;0,000&quot;)" office:value-type="string" office:string-value="0,000" calcext:value-type="string">
            <text:p>0,000</text:p>
          </table:table-cell>
          <table:table-cell table:style-name="ce74" table:formula="of:=[.G173]*[.E173]" office:value-type="float" office:value="0" calcext:value-type="float">
            <text:p>0,000</text:p>
          </table:table-cell>
          <table:table-cell table:style-name="ce189" table:formula="of:=IF(COUNTIF([.B$5:.B173];[.B173])=1;[.B173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73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73];[$DADOS.$A$2:.$C$350];2;0);&quot;&quot;)">
            <text:p/>
          </table:table-cell>
          <table:table-cell table:style-name="ce44" table:formula="of:=IFERROR(VLOOKUP([.M173];[$DADOS.$A$2:.$C$350];3;0);&quot;0,000&quot;)" office:value-type="string" office:string-value="0,000" calcext:value-type="string">
            <text:p>0,000</text:p>
          </table:table-cell>
          <table:table-cell table:style-name="ce79" table:formula="of:=[.P173]*[.N173]" office:value-type="float" office:value="0" calcext:value-type="float">
            <text:p>0,000</text:p>
          </table:table-cell>
          <table:table-cell table:style-name="ce189" table:formula="of:=IF(COUNTIF([.K$5:.K173];[.K173])=1;[.K173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74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74];[$DADOS.$A$2:.$C$350];2;0);&quot;&quot;)">
            <text:p/>
          </table:table-cell>
          <table:table-cell table:style-name="ce44" table:formula="of:=IFERROR(VLOOKUP([.D174];[$DADOS.$A$2:.$C$350];3;0);&quot;0,000&quot;)" office:value-type="string" office:string-value="0,000" calcext:value-type="string">
            <text:p>0,000</text:p>
          </table:table-cell>
          <table:table-cell table:style-name="ce74" table:formula="of:=[.G174]*[.E174]" office:value-type="float" office:value="0" calcext:value-type="float">
            <text:p>0,000</text:p>
          </table:table-cell>
          <table:table-cell table:style-name="ce189" table:formula="of:=IF(COUNTIF([.B$5:.B174];[.B174])=1;[.B174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74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74];[$DADOS.$A$2:.$C$350];2;0);&quot;&quot;)">
            <text:p/>
          </table:table-cell>
          <table:table-cell table:style-name="ce44" table:formula="of:=IFERROR(VLOOKUP([.M174];[$DADOS.$A$2:.$C$350];3;0);&quot;0,000&quot;)" office:value-type="string" office:string-value="0,000" calcext:value-type="string">
            <text:p>0,000</text:p>
          </table:table-cell>
          <table:table-cell table:style-name="ce79" table:formula="of:=[.P174]*[.N174]" office:value-type="float" office:value="0" calcext:value-type="float">
            <text:p>0,000</text:p>
          </table:table-cell>
          <table:table-cell table:style-name="ce189" table:formula="of:=IF(COUNTIF([.K$5:.K174];[.K174])=1;[.K174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75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75];[$DADOS.$A$2:.$C$350];2;0);&quot;&quot;)">
            <text:p/>
          </table:table-cell>
          <table:table-cell table:style-name="ce44" table:formula="of:=IFERROR(VLOOKUP([.D175];[$DADOS.$A$2:.$C$350];3;0);&quot;0,000&quot;)" office:value-type="string" office:string-value="0,000" calcext:value-type="string">
            <text:p>0,000</text:p>
          </table:table-cell>
          <table:table-cell table:style-name="ce74" table:formula="of:=[.G175]*[.E175]" office:value-type="float" office:value="0" calcext:value-type="float">
            <text:p>0,000</text:p>
          </table:table-cell>
          <table:table-cell table:style-name="ce189" table:formula="of:=IF(COUNTIF([.B$5:.B175];[.B175])=1;[.B175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75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75];[$DADOS.$A$2:.$C$350];2;0);&quot;&quot;)">
            <text:p/>
          </table:table-cell>
          <table:table-cell table:style-name="ce44" table:formula="of:=IFERROR(VLOOKUP([.M175];[$DADOS.$A$2:.$C$350];3;0);&quot;0,000&quot;)" office:value-type="string" office:string-value="0,000" calcext:value-type="string">
            <text:p>0,000</text:p>
          </table:table-cell>
          <table:table-cell table:style-name="ce79" table:formula="of:=[.P175]*[.N175]" office:value-type="float" office:value="0" calcext:value-type="float">
            <text:p>0,000</text:p>
          </table:table-cell>
          <table:table-cell table:style-name="ce189" table:formula="of:=IF(COUNTIF([.K$5:.K175];[.K175])=1;[.K175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76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76];[$DADOS.$A$2:.$C$350];2;0);&quot;&quot;)">
            <text:p/>
          </table:table-cell>
          <table:table-cell table:style-name="ce44" table:formula="of:=IFERROR(VLOOKUP([.D176];[$DADOS.$A$2:.$C$350];3;0);&quot;0,000&quot;)" office:value-type="string" office:string-value="0,000" calcext:value-type="string">
            <text:p>0,000</text:p>
          </table:table-cell>
          <table:table-cell table:style-name="ce74" table:formula="of:=[.G176]*[.E176]" office:value-type="float" office:value="0" calcext:value-type="float">
            <text:p>0,000</text:p>
          </table:table-cell>
          <table:table-cell table:style-name="ce189" table:formula="of:=IF(COUNTIF([.B$5:.B176];[.B176])=1;[.B176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76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76];[$DADOS.$A$2:.$C$350];2;0);&quot;&quot;)">
            <text:p/>
          </table:table-cell>
          <table:table-cell table:style-name="ce44" table:formula="of:=IFERROR(VLOOKUP([.M176];[$DADOS.$A$2:.$C$350];3;0);&quot;0,000&quot;)" office:value-type="string" office:string-value="0,000" calcext:value-type="string">
            <text:p>0,000</text:p>
          </table:table-cell>
          <table:table-cell table:style-name="ce79" table:formula="of:=[.P176]*[.N176]" office:value-type="float" office:value="0" calcext:value-type="float">
            <text:p>0,000</text:p>
          </table:table-cell>
          <table:table-cell table:style-name="ce189" table:formula="of:=IF(COUNTIF([.K$5:.K176];[.K176])=1;[.K176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77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77];[$DADOS.$A$2:.$C$350];2;0);&quot;&quot;)">
            <text:p/>
          </table:table-cell>
          <table:table-cell table:style-name="ce44" table:formula="of:=IFERROR(VLOOKUP([.D177];[$DADOS.$A$2:.$C$350];3;0);&quot;0,000&quot;)" office:value-type="string" office:string-value="0,000" calcext:value-type="string">
            <text:p>0,000</text:p>
          </table:table-cell>
          <table:table-cell table:style-name="ce74" table:formula="of:=[.G177]*[.E177]" office:value-type="float" office:value="0" calcext:value-type="float">
            <text:p>0,000</text:p>
          </table:table-cell>
          <table:table-cell table:style-name="ce189" table:formula="of:=IF(COUNTIF([.B$5:.B177];[.B177])=1;[.B177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77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77];[$DADOS.$A$2:.$C$350];2;0);&quot;&quot;)">
            <text:p/>
          </table:table-cell>
          <table:table-cell table:style-name="ce44" table:formula="of:=IFERROR(VLOOKUP([.M177];[$DADOS.$A$2:.$C$350];3;0);&quot;0,000&quot;)" office:value-type="string" office:string-value="0,000" calcext:value-type="string">
            <text:p>0,000</text:p>
          </table:table-cell>
          <table:table-cell table:style-name="ce79" table:formula="of:=[.P177]*[.N177]" office:value-type="float" office:value="0" calcext:value-type="float">
            <text:p>0,000</text:p>
          </table:table-cell>
          <table:table-cell table:style-name="ce189" table:formula="of:=IF(COUNTIF([.K$5:.K177];[.K177])=1;[.K177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78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78];[$DADOS.$A$2:.$C$350];2;0);&quot;&quot;)">
            <text:p/>
          </table:table-cell>
          <table:table-cell table:style-name="ce44" table:formula="of:=IFERROR(VLOOKUP([.D178];[$DADOS.$A$2:.$C$350];3;0);&quot;0,000&quot;)" office:value-type="string" office:string-value="0,000" calcext:value-type="string">
            <text:p>0,000</text:p>
          </table:table-cell>
          <table:table-cell table:style-name="ce74" table:formula="of:=[.G178]*[.E178]" office:value-type="float" office:value="0" calcext:value-type="float">
            <text:p>0,000</text:p>
          </table:table-cell>
          <table:table-cell table:style-name="ce189" table:formula="of:=IF(COUNTIF([.B$5:.B178];[.B178])=1;[.B178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78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78];[$DADOS.$A$2:.$C$350];2;0);&quot;&quot;)">
            <text:p/>
          </table:table-cell>
          <table:table-cell table:style-name="ce44" table:formula="of:=IFERROR(VLOOKUP([.M178];[$DADOS.$A$2:.$C$350];3;0);&quot;0,000&quot;)" office:value-type="string" office:string-value="0,000" calcext:value-type="string">
            <text:p>0,000</text:p>
          </table:table-cell>
          <table:table-cell table:style-name="ce79" table:formula="of:=[.P178]*[.N178]" office:value-type="float" office:value="0" calcext:value-type="float">
            <text:p>0,000</text:p>
          </table:table-cell>
          <table:table-cell table:style-name="ce189" table:formula="of:=IF(COUNTIF([.K$5:.K178];[.K178])=1;[.K178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79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79];[$DADOS.$A$2:.$C$350];2;0);&quot;&quot;)">
            <text:p/>
          </table:table-cell>
          <table:table-cell table:style-name="ce44" table:formula="of:=IFERROR(VLOOKUP([.D179];[$DADOS.$A$2:.$C$350];3;0);&quot;0,000&quot;)" office:value-type="string" office:string-value="0,000" calcext:value-type="string">
            <text:p>0,000</text:p>
          </table:table-cell>
          <table:table-cell table:style-name="ce74" table:formula="of:=[.G179]*[.E179]" office:value-type="float" office:value="0" calcext:value-type="float">
            <text:p>0,000</text:p>
          </table:table-cell>
          <table:table-cell table:style-name="ce189" table:formula="of:=IF(COUNTIF([.B$5:.B179];[.B179])=1;[.B179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79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79];[$DADOS.$A$2:.$C$350];2;0);&quot;&quot;)">
            <text:p/>
          </table:table-cell>
          <table:table-cell table:style-name="ce44" table:formula="of:=IFERROR(VLOOKUP([.M179];[$DADOS.$A$2:.$C$350];3;0);&quot;0,000&quot;)" office:value-type="string" office:string-value="0,000" calcext:value-type="string">
            <text:p>0,000</text:p>
          </table:table-cell>
          <table:table-cell table:style-name="ce79" table:formula="of:=[.P179]*[.N179]" office:value-type="float" office:value="0" calcext:value-type="float">
            <text:p>0,000</text:p>
          </table:table-cell>
          <table:table-cell table:style-name="ce189" table:formula="of:=IF(COUNTIF([.K$5:.K179];[.K179])=1;[.K179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80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80];[$DADOS.$A$2:.$C$350];2;0);&quot;&quot;)">
            <text:p/>
          </table:table-cell>
          <table:table-cell table:style-name="ce44" table:formula="of:=IFERROR(VLOOKUP([.D180];[$DADOS.$A$2:.$C$350];3;0);&quot;0,000&quot;)" office:value-type="string" office:string-value="0,000" calcext:value-type="string">
            <text:p>0,000</text:p>
          </table:table-cell>
          <table:table-cell table:style-name="ce74" table:formula="of:=[.G180]*[.E180]" office:value-type="float" office:value="0" calcext:value-type="float">
            <text:p>0,000</text:p>
          </table:table-cell>
          <table:table-cell table:style-name="ce189" table:formula="of:=IF(COUNTIF([.B$5:.B180];[.B180])=1;[.B180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80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80];[$DADOS.$A$2:.$C$350];2;0);&quot;&quot;)">
            <text:p/>
          </table:table-cell>
          <table:table-cell table:style-name="ce44" table:formula="of:=IFERROR(VLOOKUP([.M180];[$DADOS.$A$2:.$C$350];3;0);&quot;0,000&quot;)" office:value-type="string" office:string-value="0,000" calcext:value-type="string">
            <text:p>0,000</text:p>
          </table:table-cell>
          <table:table-cell table:style-name="ce79" table:formula="of:=[.P180]*[.N180]" office:value-type="float" office:value="0" calcext:value-type="float">
            <text:p>0,000</text:p>
          </table:table-cell>
          <table:table-cell table:style-name="ce189" table:formula="of:=IF(COUNTIF([.K$5:.K180];[.K180])=1;[.K180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81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81];[$DADOS.$A$2:.$C$350];2;0);&quot;&quot;)">
            <text:p/>
          </table:table-cell>
          <table:table-cell table:style-name="ce44" table:formula="of:=IFERROR(VLOOKUP([.D181];[$DADOS.$A$2:.$C$350];3;0);&quot;0,000&quot;)" office:value-type="string" office:string-value="0,000" calcext:value-type="string">
            <text:p>0,000</text:p>
          </table:table-cell>
          <table:table-cell table:style-name="ce74" table:formula="of:=[.G181]*[.E181]" office:value-type="float" office:value="0" calcext:value-type="float">
            <text:p>0,000</text:p>
          </table:table-cell>
          <table:table-cell table:style-name="ce189" table:formula="of:=IF(COUNTIF([.B$5:.B181];[.B181])=1;[.B181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81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81];[$DADOS.$A$2:.$C$350];2;0);&quot;&quot;)">
            <text:p/>
          </table:table-cell>
          <table:table-cell table:style-name="ce44" table:formula="of:=IFERROR(VLOOKUP([.M181];[$DADOS.$A$2:.$C$350];3;0);&quot;0,000&quot;)" office:value-type="string" office:string-value="0,000" calcext:value-type="string">
            <text:p>0,000</text:p>
          </table:table-cell>
          <table:table-cell table:style-name="ce79" table:formula="of:=[.P181]*[.N181]" office:value-type="float" office:value="0" calcext:value-type="float">
            <text:p>0,000</text:p>
          </table:table-cell>
          <table:table-cell table:style-name="ce189" table:formula="of:=IF(COUNTIF([.K$5:.K181];[.K181])=1;[.K181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82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82];[$DADOS.$A$2:.$C$350];2;0);&quot;&quot;)">
            <text:p/>
          </table:table-cell>
          <table:table-cell table:style-name="ce44" table:formula="of:=IFERROR(VLOOKUP([.D182];[$DADOS.$A$2:.$C$350];3;0);&quot;0,000&quot;)" office:value-type="string" office:string-value="0,000" calcext:value-type="string">
            <text:p>0,000</text:p>
          </table:table-cell>
          <table:table-cell table:style-name="ce74" table:formula="of:=[.G182]*[.E182]" office:value-type="float" office:value="0" calcext:value-type="float">
            <text:p>0,000</text:p>
          </table:table-cell>
          <table:table-cell table:style-name="ce189" table:formula="of:=IF(COUNTIF([.B$5:.B182];[.B182])=1;[.B182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82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82];[$DADOS.$A$2:.$C$350];2;0);&quot;&quot;)">
            <text:p/>
          </table:table-cell>
          <table:table-cell table:style-name="ce44" table:formula="of:=IFERROR(VLOOKUP([.M182];[$DADOS.$A$2:.$C$350];3;0);&quot;0,000&quot;)" office:value-type="string" office:string-value="0,000" calcext:value-type="string">
            <text:p>0,000</text:p>
          </table:table-cell>
          <table:table-cell table:style-name="ce79" table:formula="of:=[.P182]*[.N182]" office:value-type="float" office:value="0" calcext:value-type="float">
            <text:p>0,000</text:p>
          </table:table-cell>
          <table:table-cell table:style-name="ce189" table:formula="of:=IF(COUNTIF([.K$5:.K182];[.K182])=1;[.K182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83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83];[$DADOS.$A$2:.$C$350];2;0);&quot;&quot;)">
            <text:p/>
          </table:table-cell>
          <table:table-cell table:style-name="ce44" table:formula="of:=IFERROR(VLOOKUP([.D183];[$DADOS.$A$2:.$C$350];3;0);&quot;0,000&quot;)" office:value-type="string" office:string-value="0,000" calcext:value-type="string">
            <text:p>0,000</text:p>
          </table:table-cell>
          <table:table-cell table:style-name="ce74" table:formula="of:=[.G183]*[.E183]" office:value-type="float" office:value="0" calcext:value-type="float">
            <text:p>0,000</text:p>
          </table:table-cell>
          <table:table-cell table:style-name="ce189" table:formula="of:=IF(COUNTIF([.B$5:.B183];[.B183])=1;[.B183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83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83];[$DADOS.$A$2:.$C$350];2;0);&quot;&quot;)">
            <text:p/>
          </table:table-cell>
          <table:table-cell table:style-name="ce44" table:formula="of:=IFERROR(VLOOKUP([.M183];[$DADOS.$A$2:.$C$350];3;0);&quot;0,000&quot;)" office:value-type="string" office:string-value="0,000" calcext:value-type="string">
            <text:p>0,000</text:p>
          </table:table-cell>
          <table:table-cell table:style-name="ce79" table:formula="of:=[.P183]*[.N183]" office:value-type="float" office:value="0" calcext:value-type="float">
            <text:p>0,000</text:p>
          </table:table-cell>
          <table:table-cell table:style-name="ce189" table:formula="of:=IF(COUNTIF([.K$5:.K183];[.K183])=1;[.K183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84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84];[$DADOS.$A$2:.$C$350];2;0);&quot;&quot;)">
            <text:p/>
          </table:table-cell>
          <table:table-cell table:style-name="ce44" table:formula="of:=IFERROR(VLOOKUP([.D184];[$DADOS.$A$2:.$C$350];3;0);&quot;0,000&quot;)" office:value-type="string" office:string-value="0,000" calcext:value-type="string">
            <text:p>0,000</text:p>
          </table:table-cell>
          <table:table-cell table:style-name="ce74" table:formula="of:=[.G184]*[.E184]" office:value-type="float" office:value="0" calcext:value-type="float">
            <text:p>0,000</text:p>
          </table:table-cell>
          <table:table-cell table:style-name="ce189" table:formula="of:=IF(COUNTIF([.B$5:.B184];[.B184])=1;[.B184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84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84];[$DADOS.$A$2:.$C$350];2;0);&quot;&quot;)">
            <text:p/>
          </table:table-cell>
          <table:table-cell table:style-name="ce44" table:formula="of:=IFERROR(VLOOKUP([.M184];[$DADOS.$A$2:.$C$350];3;0);&quot;0,000&quot;)" office:value-type="string" office:string-value="0,000" calcext:value-type="string">
            <text:p>0,000</text:p>
          </table:table-cell>
          <table:table-cell table:style-name="ce79" table:formula="of:=[.P184]*[.N184]" office:value-type="float" office:value="0" calcext:value-type="float">
            <text:p>0,000</text:p>
          </table:table-cell>
          <table:table-cell table:style-name="ce189" table:formula="of:=IF(COUNTIF([.K$5:.K184];[.K184])=1;[.K184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85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85];[$DADOS.$A$2:.$C$350];2;0);&quot;&quot;)">
            <text:p/>
          </table:table-cell>
          <table:table-cell table:style-name="ce44" table:formula="of:=IFERROR(VLOOKUP([.D185];[$DADOS.$A$2:.$C$350];3;0);&quot;0,000&quot;)" office:value-type="string" office:string-value="0,000" calcext:value-type="string">
            <text:p>0,000</text:p>
          </table:table-cell>
          <table:table-cell table:style-name="ce74" table:formula="of:=[.G185]*[.E185]" office:value-type="float" office:value="0" calcext:value-type="float">
            <text:p>0,000</text:p>
          </table:table-cell>
          <table:table-cell table:style-name="ce189" table:formula="of:=IF(COUNTIF([.B$5:.B185];[.B185])=1;[.B185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85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85];[$DADOS.$A$2:.$C$350];2;0);&quot;&quot;)">
            <text:p/>
          </table:table-cell>
          <table:table-cell table:style-name="ce44" table:formula="of:=IFERROR(VLOOKUP([.M185];[$DADOS.$A$2:.$C$350];3;0);&quot;0,000&quot;)" office:value-type="string" office:string-value="0,000" calcext:value-type="string">
            <text:p>0,000</text:p>
          </table:table-cell>
          <table:table-cell table:style-name="ce79" table:formula="of:=[.P185]*[.N185]" office:value-type="float" office:value="0" calcext:value-type="float">
            <text:p>0,000</text:p>
          </table:table-cell>
          <table:table-cell table:style-name="ce189" table:formula="of:=IF(COUNTIF([.K$5:.K185];[.K185])=1;[.K185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86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86];[$DADOS.$A$2:.$C$350];2;0);&quot;&quot;)">
            <text:p/>
          </table:table-cell>
          <table:table-cell table:style-name="ce44" table:formula="of:=IFERROR(VLOOKUP([.D186];[$DADOS.$A$2:.$C$350];3;0);&quot;0,000&quot;)" office:value-type="string" office:string-value="0,000" calcext:value-type="string">
            <text:p>0,000</text:p>
          </table:table-cell>
          <table:table-cell table:style-name="ce74" table:formula="of:=[.G186]*[.E186]" office:value-type="float" office:value="0" calcext:value-type="float">
            <text:p>0,000</text:p>
          </table:table-cell>
          <table:table-cell table:style-name="ce189" table:formula="of:=IF(COUNTIF([.B$5:.B186];[.B186])=1;[.B186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86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86];[$DADOS.$A$2:.$C$350];2;0);&quot;&quot;)">
            <text:p/>
          </table:table-cell>
          <table:table-cell table:style-name="ce44" table:formula="of:=IFERROR(VLOOKUP([.M186];[$DADOS.$A$2:.$C$350];3;0);&quot;0,000&quot;)" office:value-type="string" office:string-value="0,000" calcext:value-type="string">
            <text:p>0,000</text:p>
          </table:table-cell>
          <table:table-cell table:style-name="ce79" table:formula="of:=[.P186]*[.N186]" office:value-type="float" office:value="0" calcext:value-type="float">
            <text:p>0,000</text:p>
          </table:table-cell>
          <table:table-cell table:style-name="ce189" table:formula="of:=IF(COUNTIF([.K$5:.K186];[.K186])=1;[.K186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87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87];[$DADOS.$A$2:.$C$350];2;0);&quot;&quot;)">
            <text:p/>
          </table:table-cell>
          <table:table-cell table:style-name="ce44" table:formula="of:=IFERROR(VLOOKUP([.D187];[$DADOS.$A$2:.$C$350];3;0);&quot;0,000&quot;)" office:value-type="string" office:string-value="0,000" calcext:value-type="string">
            <text:p>0,000</text:p>
          </table:table-cell>
          <table:table-cell table:style-name="ce74" table:formula="of:=[.G187]*[.E187]" office:value-type="float" office:value="0" calcext:value-type="float">
            <text:p>0,000</text:p>
          </table:table-cell>
          <table:table-cell table:style-name="ce189" table:formula="of:=IF(COUNTIF([.B$5:.B187];[.B187])=1;[.B187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87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87];[$DADOS.$A$2:.$C$350];2;0);&quot;&quot;)">
            <text:p/>
          </table:table-cell>
          <table:table-cell table:style-name="ce44" table:formula="of:=IFERROR(VLOOKUP([.M187];[$DADOS.$A$2:.$C$350];3;0);&quot;0,000&quot;)" office:value-type="string" office:string-value="0,000" calcext:value-type="string">
            <text:p>0,000</text:p>
          </table:table-cell>
          <table:table-cell table:style-name="ce79" table:formula="of:=[.P187]*[.N187]" office:value-type="float" office:value="0" calcext:value-type="float">
            <text:p>0,000</text:p>
          </table:table-cell>
          <table:table-cell table:style-name="ce189" table:formula="of:=IF(COUNTIF([.K$5:.K187];[.K187])=1;[.K187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88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88];[$DADOS.$A$2:.$C$350];2;0);&quot;&quot;)">
            <text:p/>
          </table:table-cell>
          <table:table-cell table:style-name="ce44" table:formula="of:=IFERROR(VLOOKUP([.D188];[$DADOS.$A$2:.$C$350];3;0);&quot;0,000&quot;)" office:value-type="string" office:string-value="0,000" calcext:value-type="string">
            <text:p>0,000</text:p>
          </table:table-cell>
          <table:table-cell table:style-name="ce74" table:formula="of:=[.G188]*[.E188]" office:value-type="float" office:value="0" calcext:value-type="float">
            <text:p>0,000</text:p>
          </table:table-cell>
          <table:table-cell table:style-name="ce189" table:formula="of:=IF(COUNTIF([.B$5:.B188];[.B188])=1;[.B188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88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88];[$DADOS.$A$2:.$C$350];2;0);&quot;&quot;)">
            <text:p/>
          </table:table-cell>
          <table:table-cell table:style-name="ce44" table:formula="of:=IFERROR(VLOOKUP([.M188];[$DADOS.$A$2:.$C$350];3;0);&quot;0,000&quot;)" office:value-type="string" office:string-value="0,000" calcext:value-type="string">
            <text:p>0,000</text:p>
          </table:table-cell>
          <table:table-cell table:style-name="ce79" table:formula="of:=[.P188]*[.N188]" office:value-type="float" office:value="0" calcext:value-type="float">
            <text:p>0,000</text:p>
          </table:table-cell>
          <table:table-cell table:style-name="ce189" table:formula="of:=IF(COUNTIF([.K$5:.K188];[.K188])=1;[.K188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89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89];[$DADOS.$A$2:.$C$350];2;0);&quot;&quot;)">
            <text:p/>
          </table:table-cell>
          <table:table-cell table:style-name="ce44" table:formula="of:=IFERROR(VLOOKUP([.D189];[$DADOS.$A$2:.$C$350];3;0);&quot;0,000&quot;)" office:value-type="string" office:string-value="0,000" calcext:value-type="string">
            <text:p>0,000</text:p>
          </table:table-cell>
          <table:table-cell table:style-name="ce74" table:formula="of:=[.G189]*[.E189]" office:value-type="float" office:value="0" calcext:value-type="float">
            <text:p>0,000</text:p>
          </table:table-cell>
          <table:table-cell table:style-name="ce189" table:formula="of:=IF(COUNTIF([.B$5:.B189];[.B189])=1;[.B189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89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89];[$DADOS.$A$2:.$C$350];2;0);&quot;&quot;)">
            <text:p/>
          </table:table-cell>
          <table:table-cell table:style-name="ce44" table:formula="of:=IFERROR(VLOOKUP([.M189];[$DADOS.$A$2:.$C$350];3;0);&quot;0,000&quot;)" office:value-type="string" office:string-value="0,000" calcext:value-type="string">
            <text:p>0,000</text:p>
          </table:table-cell>
          <table:table-cell table:style-name="ce79" table:formula="of:=[.P189]*[.N189]" office:value-type="float" office:value="0" calcext:value-type="float">
            <text:p>0,000</text:p>
          </table:table-cell>
          <table:table-cell table:style-name="ce189" table:formula="of:=IF(COUNTIF([.K$5:.K189];[.K189])=1;[.K189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90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90];[$DADOS.$A$2:.$C$350];2;0);&quot;&quot;)">
            <text:p/>
          </table:table-cell>
          <table:table-cell table:style-name="ce44" table:formula="of:=IFERROR(VLOOKUP([.D190];[$DADOS.$A$2:.$C$350];3;0);&quot;0,000&quot;)" office:value-type="string" office:string-value="0,000" calcext:value-type="string">
            <text:p>0,000</text:p>
          </table:table-cell>
          <table:table-cell table:style-name="ce74" table:formula="of:=[.G190]*[.E190]" office:value-type="float" office:value="0" calcext:value-type="float">
            <text:p>0,000</text:p>
          </table:table-cell>
          <table:table-cell table:style-name="ce189" table:formula="of:=IF(COUNTIF([.B$5:.B190];[.B190])=1;[.B190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90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90];[$DADOS.$A$2:.$C$350];2;0);&quot;&quot;)">
            <text:p/>
          </table:table-cell>
          <table:table-cell table:style-name="ce44" table:formula="of:=IFERROR(VLOOKUP([.M190];[$DADOS.$A$2:.$C$350];3;0);&quot;0,000&quot;)" office:value-type="string" office:string-value="0,000" calcext:value-type="string">
            <text:p>0,000</text:p>
          </table:table-cell>
          <table:table-cell table:style-name="ce79" table:formula="of:=[.P190]*[.N190]" office:value-type="float" office:value="0" calcext:value-type="float">
            <text:p>0,000</text:p>
          </table:table-cell>
          <table:table-cell table:style-name="ce189" table:formula="of:=IF(COUNTIF([.K$5:.K190];[.K190])=1;[.K190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91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91];[$DADOS.$A$2:.$C$350];2;0);&quot;&quot;)">
            <text:p/>
          </table:table-cell>
          <table:table-cell table:style-name="ce44" table:formula="of:=IFERROR(VLOOKUP([.D191];[$DADOS.$A$2:.$C$350];3;0);&quot;0,000&quot;)" office:value-type="string" office:string-value="0,000" calcext:value-type="string">
            <text:p>0,000</text:p>
          </table:table-cell>
          <table:table-cell table:style-name="ce74" table:formula="of:=[.G191]*[.E191]" office:value-type="float" office:value="0" calcext:value-type="float">
            <text:p>0,000</text:p>
          </table:table-cell>
          <table:table-cell table:style-name="ce189" table:formula="of:=IF(COUNTIF([.B$5:.B191];[.B191])=1;[.B191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91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91];[$DADOS.$A$2:.$C$350];2;0);&quot;&quot;)">
            <text:p/>
          </table:table-cell>
          <table:table-cell table:style-name="ce44" table:formula="of:=IFERROR(VLOOKUP([.M191];[$DADOS.$A$2:.$C$350];3;0);&quot;0,000&quot;)" office:value-type="string" office:string-value="0,000" calcext:value-type="string">
            <text:p>0,000</text:p>
          </table:table-cell>
          <table:table-cell table:style-name="ce79" table:formula="of:=[.P191]*[.N191]" office:value-type="float" office:value="0" calcext:value-type="float">
            <text:p>0,000</text:p>
          </table:table-cell>
          <table:table-cell table:style-name="ce189" table:formula="of:=IF(COUNTIF([.K$5:.K191];[.K191])=1;[.K191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92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92];[$DADOS.$A$2:.$C$350];2;0);&quot;&quot;)">
            <text:p/>
          </table:table-cell>
          <table:table-cell table:style-name="ce44" table:formula="of:=IFERROR(VLOOKUP([.D192];[$DADOS.$A$2:.$C$350];3;0);&quot;0,000&quot;)" office:value-type="string" office:string-value="0,000" calcext:value-type="string">
            <text:p>0,000</text:p>
          </table:table-cell>
          <table:table-cell table:style-name="ce74" table:formula="of:=[.G192]*[.E192]" office:value-type="float" office:value="0" calcext:value-type="float">
            <text:p>0,000</text:p>
          </table:table-cell>
          <table:table-cell table:style-name="ce189" table:formula="of:=IF(COUNTIF([.B$5:.B192];[.B192])=1;[.B192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92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92];[$DADOS.$A$2:.$C$350];2;0);&quot;&quot;)">
            <text:p/>
          </table:table-cell>
          <table:table-cell table:style-name="ce44" table:formula="of:=IFERROR(VLOOKUP([.M192];[$DADOS.$A$2:.$C$350];3;0);&quot;0,000&quot;)" office:value-type="string" office:string-value="0,000" calcext:value-type="string">
            <text:p>0,000</text:p>
          </table:table-cell>
          <table:table-cell table:style-name="ce79" table:formula="of:=[.P192]*[.N192]" office:value-type="float" office:value="0" calcext:value-type="float">
            <text:p>0,000</text:p>
          </table:table-cell>
          <table:table-cell table:style-name="ce189" table:formula="of:=IF(COUNTIF([.K$5:.K192];[.K192])=1;[.K192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93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93];[$DADOS.$A$2:.$C$350];2;0);&quot;&quot;)">
            <text:p/>
          </table:table-cell>
          <table:table-cell table:style-name="ce44" table:formula="of:=IFERROR(VLOOKUP([.D193];[$DADOS.$A$2:.$C$350];3;0);&quot;0,000&quot;)" office:value-type="string" office:string-value="0,000" calcext:value-type="string">
            <text:p>0,000</text:p>
          </table:table-cell>
          <table:table-cell table:style-name="ce74" table:formula="of:=[.G193]*[.E193]" office:value-type="float" office:value="0" calcext:value-type="float">
            <text:p>0,000</text:p>
          </table:table-cell>
          <table:table-cell table:style-name="ce189" table:formula="of:=IF(COUNTIF([.B$5:.B193];[.B193])=1;[.B193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93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93];[$DADOS.$A$2:.$C$350];2;0);&quot;&quot;)">
            <text:p/>
          </table:table-cell>
          <table:table-cell table:style-name="ce44" table:formula="of:=IFERROR(VLOOKUP([.M193];[$DADOS.$A$2:.$C$350];3;0);&quot;0,000&quot;)" office:value-type="string" office:string-value="0,000" calcext:value-type="string">
            <text:p>0,000</text:p>
          </table:table-cell>
          <table:table-cell table:style-name="ce79" table:formula="of:=[.P193]*[.N193]" office:value-type="float" office:value="0" calcext:value-type="float">
            <text:p>0,000</text:p>
          </table:table-cell>
          <table:table-cell table:style-name="ce189" table:formula="of:=IF(COUNTIF([.K$5:.K193];[.K193])=1;[.K193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94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94];[$DADOS.$A$2:.$C$350];2;0);&quot;&quot;)">
            <text:p/>
          </table:table-cell>
          <table:table-cell table:style-name="ce44" table:formula="of:=IFERROR(VLOOKUP([.D194];[$DADOS.$A$2:.$C$350];3;0);&quot;0,000&quot;)" office:value-type="string" office:string-value="0,000" calcext:value-type="string">
            <text:p>0,000</text:p>
          </table:table-cell>
          <table:table-cell table:style-name="ce74" table:formula="of:=[.G194]*[.E194]" office:value-type="float" office:value="0" calcext:value-type="float">
            <text:p>0,000</text:p>
          </table:table-cell>
          <table:table-cell table:style-name="ce189" table:formula="of:=IF(COUNTIF([.B$5:.B194];[.B194])=1;[.B194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94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94];[$DADOS.$A$2:.$C$350];2;0);&quot;&quot;)">
            <text:p/>
          </table:table-cell>
          <table:table-cell table:style-name="ce44" table:formula="of:=IFERROR(VLOOKUP([.M194];[$DADOS.$A$2:.$C$350];3;0);&quot;0,000&quot;)" office:value-type="string" office:string-value="0,000" calcext:value-type="string">
            <text:p>0,000</text:p>
          </table:table-cell>
          <table:table-cell table:style-name="ce79" table:formula="of:=[.P194]*[.N194]" office:value-type="float" office:value="0" calcext:value-type="float">
            <text:p>0,000</text:p>
          </table:table-cell>
          <table:table-cell table:style-name="ce189" table:formula="of:=IF(COUNTIF([.K$5:.K194];[.K194])=1;[.K194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95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95];[$DADOS.$A$2:.$C$350];2;0);&quot;&quot;)">
            <text:p/>
          </table:table-cell>
          <table:table-cell table:style-name="ce44" table:formula="of:=IFERROR(VLOOKUP([.D195];[$DADOS.$A$2:.$C$350];3;0);&quot;0,000&quot;)" office:value-type="string" office:string-value="0,000" calcext:value-type="string">
            <text:p>0,000</text:p>
          </table:table-cell>
          <table:table-cell table:style-name="ce74" table:formula="of:=[.G195]*[.E195]" office:value-type="float" office:value="0" calcext:value-type="float">
            <text:p>0,000</text:p>
          </table:table-cell>
          <table:table-cell table:style-name="ce189" table:formula="of:=IF(COUNTIF([.B$5:.B195];[.B195])=1;[.B195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95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95];[$DADOS.$A$2:.$C$350];2;0);&quot;&quot;)">
            <text:p/>
          </table:table-cell>
          <table:table-cell table:style-name="ce44" table:formula="of:=IFERROR(VLOOKUP([.M195];[$DADOS.$A$2:.$C$350];3;0);&quot;0,000&quot;)" office:value-type="string" office:string-value="0,000" calcext:value-type="string">
            <text:p>0,000</text:p>
          </table:table-cell>
          <table:table-cell table:style-name="ce79" table:formula="of:=[.P195]*[.N195]" office:value-type="float" office:value="0" calcext:value-type="float">
            <text:p>0,000</text:p>
          </table:table-cell>
          <table:table-cell table:style-name="ce189" table:formula="of:=IF(COUNTIF([.K$5:.K195];[.K195])=1;[.K195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96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96];[$DADOS.$A$2:.$C$350];2;0);&quot;&quot;)">
            <text:p/>
          </table:table-cell>
          <table:table-cell table:style-name="ce44" table:formula="of:=IFERROR(VLOOKUP([.D196];[$DADOS.$A$2:.$C$350];3;0);&quot;0,000&quot;)" office:value-type="string" office:string-value="0,000" calcext:value-type="string">
            <text:p>0,000</text:p>
          </table:table-cell>
          <table:table-cell table:style-name="ce74" table:formula="of:=[.G196]*[.E196]" office:value-type="float" office:value="0" calcext:value-type="float">
            <text:p>0,000</text:p>
          </table:table-cell>
          <table:table-cell table:style-name="ce189" table:formula="of:=IF(COUNTIF([.B$5:.B196];[.B196])=1;[.B196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96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96];[$DADOS.$A$2:.$C$350];2;0);&quot;&quot;)">
            <text:p/>
          </table:table-cell>
          <table:table-cell table:style-name="ce44" table:formula="of:=IFERROR(VLOOKUP([.M196];[$DADOS.$A$2:.$C$350];3;0);&quot;0,000&quot;)" office:value-type="string" office:string-value="0,000" calcext:value-type="string">
            <text:p>0,000</text:p>
          </table:table-cell>
          <table:table-cell table:style-name="ce79" table:formula="of:=[.P196]*[.N196]" office:value-type="float" office:value="0" calcext:value-type="float">
            <text:p>0,000</text:p>
          </table:table-cell>
          <table:table-cell table:style-name="ce189" table:formula="of:=IF(COUNTIF([.K$5:.K196];[.K196])=1;[.K196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97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97];[$DADOS.$A$2:.$C$350];2;0);&quot;&quot;)">
            <text:p/>
          </table:table-cell>
          <table:table-cell table:style-name="ce44" table:formula="of:=IFERROR(VLOOKUP([.D197];[$DADOS.$A$2:.$C$350];3;0);&quot;0,000&quot;)" office:value-type="string" office:string-value="0,000" calcext:value-type="string">
            <text:p>0,000</text:p>
          </table:table-cell>
          <table:table-cell table:style-name="ce74" table:formula="of:=[.G197]*[.E197]" office:value-type="float" office:value="0" calcext:value-type="float">
            <text:p>0,000</text:p>
          </table:table-cell>
          <table:table-cell table:style-name="ce189" table:formula="of:=IF(COUNTIF([.B$5:.B197];[.B197])=1;[.B197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97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97];[$DADOS.$A$2:.$C$350];2;0);&quot;&quot;)">
            <text:p/>
          </table:table-cell>
          <table:table-cell table:style-name="ce44" table:formula="of:=IFERROR(VLOOKUP([.M197];[$DADOS.$A$2:.$C$350];3;0);&quot;0,000&quot;)" office:value-type="string" office:string-value="0,000" calcext:value-type="string">
            <text:p>0,000</text:p>
          </table:table-cell>
          <table:table-cell table:style-name="ce79" table:formula="of:=[.P197]*[.N197]" office:value-type="float" office:value="0" calcext:value-type="float">
            <text:p>0,000</text:p>
          </table:table-cell>
          <table:table-cell table:style-name="ce189" table:formula="of:=IF(COUNTIF([.K$5:.K197];[.K197])=1;[.K197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98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98];[$DADOS.$A$2:.$C$350];2;0);&quot;&quot;)">
            <text:p/>
          </table:table-cell>
          <table:table-cell table:style-name="ce44" table:formula="of:=IFERROR(VLOOKUP([.D198];[$DADOS.$A$2:.$C$350];3;0);&quot;0,000&quot;)" office:value-type="string" office:string-value="0,000" calcext:value-type="string">
            <text:p>0,000</text:p>
          </table:table-cell>
          <table:table-cell table:style-name="ce74" table:formula="of:=[.G198]*[.E198]" office:value-type="float" office:value="0" calcext:value-type="float">
            <text:p>0,000</text:p>
          </table:table-cell>
          <table:table-cell table:style-name="ce189" table:formula="of:=IF(COUNTIF([.B$5:.B198];[.B198])=1;[.B198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98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98];[$DADOS.$A$2:.$C$350];2;0);&quot;&quot;)">
            <text:p/>
          </table:table-cell>
          <table:table-cell table:style-name="ce44" table:formula="of:=IFERROR(VLOOKUP([.M198];[$DADOS.$A$2:.$C$350];3;0);&quot;0,000&quot;)" office:value-type="string" office:string-value="0,000" calcext:value-type="string">
            <text:p>0,000</text:p>
          </table:table-cell>
          <table:table-cell table:style-name="ce79" table:formula="of:=[.P198]*[.N198]" office:value-type="float" office:value="0" calcext:value-type="float">
            <text:p>0,000</text:p>
          </table:table-cell>
          <table:table-cell table:style-name="ce189" table:formula="of:=IF(COUNTIF([.K$5:.K198];[.K198])=1;[.K198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199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199];[$DADOS.$A$2:.$C$350];2;0);&quot;&quot;)">
            <text:p/>
          </table:table-cell>
          <table:table-cell table:style-name="ce44" table:formula="of:=IFERROR(VLOOKUP([.D199];[$DADOS.$A$2:.$C$350];3;0);&quot;0,000&quot;)" office:value-type="string" office:string-value="0,000" calcext:value-type="string">
            <text:p>0,000</text:p>
          </table:table-cell>
          <table:table-cell table:style-name="ce74" table:formula="of:=[.G199]*[.E199]" office:value-type="float" office:value="0" calcext:value-type="float">
            <text:p>0,000</text:p>
          </table:table-cell>
          <table:table-cell table:style-name="ce189" table:formula="of:=IF(COUNTIF([.B$5:.B199];[.B199])=1;[.B199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199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199];[$DADOS.$A$2:.$C$350];2;0);&quot;&quot;)">
            <text:p/>
          </table:table-cell>
          <table:table-cell table:style-name="ce44" table:formula="of:=IFERROR(VLOOKUP([.M199];[$DADOS.$A$2:.$C$350];3;0);&quot;0,000&quot;)" office:value-type="string" office:string-value="0,000" calcext:value-type="string">
            <text:p>0,000</text:p>
          </table:table-cell>
          <table:table-cell table:style-name="ce79" table:formula="of:=[.P199]*[.N199]" office:value-type="float" office:value="0" calcext:value-type="float">
            <text:p>0,000</text:p>
          </table:table-cell>
          <table:table-cell table:style-name="ce189" table:formula="of:=IF(COUNTIF([.K$5:.K199];[.K199])=1;[.K199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00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00];[$DADOS.$A$2:.$C$350];2;0);&quot;&quot;)">
            <text:p/>
          </table:table-cell>
          <table:table-cell table:style-name="ce44" table:formula="of:=IFERROR(VLOOKUP([.D200];[$DADOS.$A$2:.$C$350];3;0);&quot;0,000&quot;)" office:value-type="string" office:string-value="0,000" calcext:value-type="string">
            <text:p>0,000</text:p>
          </table:table-cell>
          <table:table-cell table:style-name="ce74" table:formula="of:=[.G200]*[.E200]" office:value-type="float" office:value="0" calcext:value-type="float">
            <text:p>0,000</text:p>
          </table:table-cell>
          <table:table-cell table:style-name="ce189" table:formula="of:=IF(COUNTIF([.B$5:.B200];[.B200])=1;[.B200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00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00];[$DADOS.$A$2:.$C$350];2;0);&quot;&quot;)">
            <text:p/>
          </table:table-cell>
          <table:table-cell table:style-name="ce44" table:formula="of:=IFERROR(VLOOKUP([.M200];[$DADOS.$A$2:.$C$350];3;0);&quot;0,000&quot;)" office:value-type="string" office:string-value="0,000" calcext:value-type="string">
            <text:p>0,000</text:p>
          </table:table-cell>
          <table:table-cell table:style-name="ce79" table:formula="of:=[.P200]*[.N200]" office:value-type="float" office:value="0" calcext:value-type="float">
            <text:p>0,000</text:p>
          </table:table-cell>
          <table:table-cell table:style-name="ce189" table:formula="of:=IF(COUNTIF([.K$5:.K200];[.K200])=1;[.K200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01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01];[$DADOS.$A$2:.$C$350];2;0);&quot;&quot;)">
            <text:p/>
          </table:table-cell>
          <table:table-cell table:style-name="ce44" table:formula="of:=IFERROR(VLOOKUP([.D201];[$DADOS.$A$2:.$C$350];3;0);&quot;0,000&quot;)" office:value-type="string" office:string-value="0,000" calcext:value-type="string">
            <text:p>0,000</text:p>
          </table:table-cell>
          <table:table-cell table:style-name="ce74" table:formula="of:=[.G201]*[.E201]" office:value-type="float" office:value="0" calcext:value-type="float">
            <text:p>0,000</text:p>
          </table:table-cell>
          <table:table-cell table:style-name="ce189" table:formula="of:=IF(COUNTIF([.B$5:.B201];[.B201])=1;[.B201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01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01];[$DADOS.$A$2:.$C$350];2;0);&quot;&quot;)">
            <text:p/>
          </table:table-cell>
          <table:table-cell table:style-name="ce44" table:formula="of:=IFERROR(VLOOKUP([.M201];[$DADOS.$A$2:.$C$350];3;0);&quot;0,000&quot;)" office:value-type="string" office:string-value="0,000" calcext:value-type="string">
            <text:p>0,000</text:p>
          </table:table-cell>
          <table:table-cell table:style-name="ce79" table:formula="of:=[.P201]*[.N201]" office:value-type="float" office:value="0" calcext:value-type="float">
            <text:p>0,000</text:p>
          </table:table-cell>
          <table:table-cell table:style-name="ce189" table:formula="of:=IF(COUNTIF([.K$5:.K201];[.K201])=1;[.K201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02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02];[$DADOS.$A$2:.$C$350];2;0);&quot;&quot;)">
            <text:p/>
          </table:table-cell>
          <table:table-cell table:style-name="ce44" table:formula="of:=IFERROR(VLOOKUP([.D202];[$DADOS.$A$2:.$C$350];3;0);&quot;0,000&quot;)" office:value-type="string" office:string-value="0,000" calcext:value-type="string">
            <text:p>0,000</text:p>
          </table:table-cell>
          <table:table-cell table:style-name="ce74" table:formula="of:=[.G202]*[.E202]" office:value-type="float" office:value="0" calcext:value-type="float">
            <text:p>0,000</text:p>
          </table:table-cell>
          <table:table-cell table:style-name="ce189" table:formula="of:=IF(COUNTIF([.B$5:.B202];[.B202])=1;[.B202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02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02];[$DADOS.$A$2:.$C$350];2;0);&quot;&quot;)">
            <text:p/>
          </table:table-cell>
          <table:table-cell table:style-name="ce44" table:formula="of:=IFERROR(VLOOKUP([.M202];[$DADOS.$A$2:.$C$350];3;0);&quot;0,000&quot;)" office:value-type="string" office:string-value="0,000" calcext:value-type="string">
            <text:p>0,000</text:p>
          </table:table-cell>
          <table:table-cell table:style-name="ce79" table:formula="of:=[.P202]*[.N202]" office:value-type="float" office:value="0" calcext:value-type="float">
            <text:p>0,000</text:p>
          </table:table-cell>
          <table:table-cell table:style-name="ce189" table:formula="of:=IF(COUNTIF([.K$5:.K202];[.K202])=1;[.K202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03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03];[$DADOS.$A$2:.$C$350];2;0);&quot;&quot;)">
            <text:p/>
          </table:table-cell>
          <table:table-cell table:style-name="ce44" table:formula="of:=IFERROR(VLOOKUP([.D203];[$DADOS.$A$2:.$C$350];3;0);&quot;0,000&quot;)" office:value-type="string" office:string-value="0,000" calcext:value-type="string">
            <text:p>0,000</text:p>
          </table:table-cell>
          <table:table-cell table:style-name="ce74" table:formula="of:=[.G203]*[.E203]" office:value-type="float" office:value="0" calcext:value-type="float">
            <text:p>0,000</text:p>
          </table:table-cell>
          <table:table-cell table:style-name="ce189" table:formula="of:=IF(COUNTIF([.B$5:.B203];[.B203])=1;[.B203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03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03];[$DADOS.$A$2:.$C$350];2;0);&quot;&quot;)">
            <text:p/>
          </table:table-cell>
          <table:table-cell table:style-name="ce44" table:formula="of:=IFERROR(VLOOKUP([.M203];[$DADOS.$A$2:.$C$350];3;0);&quot;0,000&quot;)" office:value-type="string" office:string-value="0,000" calcext:value-type="string">
            <text:p>0,000</text:p>
          </table:table-cell>
          <table:table-cell table:style-name="ce79" table:formula="of:=[.P203]*[.N203]" office:value-type="float" office:value="0" calcext:value-type="float">
            <text:p>0,000</text:p>
          </table:table-cell>
          <table:table-cell table:style-name="ce189" table:formula="of:=IF(COUNTIF([.K$5:.K203];[.K203])=1;[.K203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04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04];[$DADOS.$A$2:.$C$350];2;0);&quot;&quot;)">
            <text:p/>
          </table:table-cell>
          <table:table-cell table:style-name="ce44" table:formula="of:=IFERROR(VLOOKUP([.D204];[$DADOS.$A$2:.$C$350];3;0);&quot;0,000&quot;)" office:value-type="string" office:string-value="0,000" calcext:value-type="string">
            <text:p>0,000</text:p>
          </table:table-cell>
          <table:table-cell table:style-name="ce74" table:formula="of:=[.G204]*[.E204]" office:value-type="float" office:value="0" calcext:value-type="float">
            <text:p>0,000</text:p>
          </table:table-cell>
          <table:table-cell table:style-name="ce189" table:formula="of:=IF(COUNTIF([.B$5:.B204];[.B204])=1;[.B204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04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04];[$DADOS.$A$2:.$C$350];2;0);&quot;&quot;)">
            <text:p/>
          </table:table-cell>
          <table:table-cell table:style-name="ce44" table:formula="of:=IFERROR(VLOOKUP([.M204];[$DADOS.$A$2:.$C$350];3;0);&quot;0,000&quot;)" office:value-type="string" office:string-value="0,000" calcext:value-type="string">
            <text:p>0,000</text:p>
          </table:table-cell>
          <table:table-cell table:style-name="ce79" table:formula="of:=[.P204]*[.N204]" office:value-type="float" office:value="0" calcext:value-type="float">
            <text:p>0,000</text:p>
          </table:table-cell>
          <table:table-cell table:style-name="ce189" table:formula="of:=IF(COUNTIF([.K$5:.K204];[.K204])=1;[.K204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05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05];[$DADOS.$A$2:.$C$350];2;0);&quot;&quot;)">
            <text:p/>
          </table:table-cell>
          <table:table-cell table:style-name="ce44" table:formula="of:=IFERROR(VLOOKUP([.D205];[$DADOS.$A$2:.$C$350];3;0);&quot;0,000&quot;)" office:value-type="string" office:string-value="0,000" calcext:value-type="string">
            <text:p>0,000</text:p>
          </table:table-cell>
          <table:table-cell table:style-name="ce74" table:formula="of:=[.G205]*[.E205]" office:value-type="float" office:value="0" calcext:value-type="float">
            <text:p>0,000</text:p>
          </table:table-cell>
          <table:table-cell table:style-name="ce189" table:formula="of:=IF(COUNTIF([.B$5:.B205];[.B205])=1;[.B205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05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05];[$DADOS.$A$2:.$C$350];2;0);&quot;&quot;)">
            <text:p/>
          </table:table-cell>
          <table:table-cell table:style-name="ce44" table:formula="of:=IFERROR(VLOOKUP([.M205];[$DADOS.$A$2:.$C$350];3;0);&quot;0,000&quot;)" office:value-type="string" office:string-value="0,000" calcext:value-type="string">
            <text:p>0,000</text:p>
          </table:table-cell>
          <table:table-cell table:style-name="ce79" table:formula="of:=[.P205]*[.N205]" office:value-type="float" office:value="0" calcext:value-type="float">
            <text:p>0,000</text:p>
          </table:table-cell>
          <table:table-cell table:style-name="ce189" table:formula="of:=IF(COUNTIF([.K$5:.K205];[.K205])=1;[.K205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06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06];[$DADOS.$A$2:.$C$350];2;0);&quot;&quot;)">
            <text:p/>
          </table:table-cell>
          <table:table-cell table:style-name="ce44" table:formula="of:=IFERROR(VLOOKUP([.D206];[$DADOS.$A$2:.$C$350];3;0);&quot;0,000&quot;)" office:value-type="string" office:string-value="0,000" calcext:value-type="string">
            <text:p>0,000</text:p>
          </table:table-cell>
          <table:table-cell table:style-name="ce74" table:formula="of:=[.G206]*[.E206]" office:value-type="float" office:value="0" calcext:value-type="float">
            <text:p>0,000</text:p>
          </table:table-cell>
          <table:table-cell table:style-name="ce189" table:formula="of:=IF(COUNTIF([.B$5:.B206];[.B206])=1;[.B206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06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06];[$DADOS.$A$2:.$C$350];2;0);&quot;&quot;)">
            <text:p/>
          </table:table-cell>
          <table:table-cell table:style-name="ce44" table:formula="of:=IFERROR(VLOOKUP([.M206];[$DADOS.$A$2:.$C$350];3;0);&quot;0,000&quot;)" office:value-type="string" office:string-value="0,000" calcext:value-type="string">
            <text:p>0,000</text:p>
          </table:table-cell>
          <table:table-cell table:style-name="ce79" table:formula="of:=[.P206]*[.N206]" office:value-type="float" office:value="0" calcext:value-type="float">
            <text:p>0,000</text:p>
          </table:table-cell>
          <table:table-cell table:style-name="ce189" table:formula="of:=IF(COUNTIF([.K$5:.K206];[.K206])=1;[.K206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07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07];[$DADOS.$A$2:.$C$350];2;0);&quot;&quot;)">
            <text:p/>
          </table:table-cell>
          <table:table-cell table:style-name="ce44" table:formula="of:=IFERROR(VLOOKUP([.D207];[$DADOS.$A$2:.$C$350];3;0);&quot;0,000&quot;)" office:value-type="string" office:string-value="0,000" calcext:value-type="string">
            <text:p>0,000</text:p>
          </table:table-cell>
          <table:table-cell table:style-name="ce74" table:formula="of:=[.G207]*[.E207]" office:value-type="float" office:value="0" calcext:value-type="float">
            <text:p>0,000</text:p>
          </table:table-cell>
          <table:table-cell table:style-name="ce189" table:formula="of:=IF(COUNTIF([.B$5:.B207];[.B207])=1;[.B207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07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07];[$DADOS.$A$2:.$C$350];2;0);&quot;&quot;)">
            <text:p/>
          </table:table-cell>
          <table:table-cell table:style-name="ce44" table:formula="of:=IFERROR(VLOOKUP([.M207];[$DADOS.$A$2:.$C$350];3;0);&quot;0,000&quot;)" office:value-type="string" office:string-value="0,000" calcext:value-type="string">
            <text:p>0,000</text:p>
          </table:table-cell>
          <table:table-cell table:style-name="ce79" table:formula="of:=[.P207]*[.N207]" office:value-type="float" office:value="0" calcext:value-type="float">
            <text:p>0,000</text:p>
          </table:table-cell>
          <table:table-cell table:style-name="ce189" table:formula="of:=IF(COUNTIF([.K$5:.K207];[.K207])=1;[.K207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08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08];[$DADOS.$A$2:.$C$350];2;0);&quot;&quot;)">
            <text:p/>
          </table:table-cell>
          <table:table-cell table:style-name="ce44" table:formula="of:=IFERROR(VLOOKUP([.D208];[$DADOS.$A$2:.$C$350];3;0);&quot;0,000&quot;)" office:value-type="string" office:string-value="0,000" calcext:value-type="string">
            <text:p>0,000</text:p>
          </table:table-cell>
          <table:table-cell table:style-name="ce74" table:formula="of:=[.G208]*[.E208]" office:value-type="float" office:value="0" calcext:value-type="float">
            <text:p>0,000</text:p>
          </table:table-cell>
          <table:table-cell table:style-name="ce189" table:formula="of:=IF(COUNTIF([.B$5:.B208];[.B208])=1;[.B208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08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08];[$DADOS.$A$2:.$C$350];2;0);&quot;&quot;)">
            <text:p/>
          </table:table-cell>
          <table:table-cell table:style-name="ce44" table:formula="of:=IFERROR(VLOOKUP([.M208];[$DADOS.$A$2:.$C$350];3;0);&quot;0,000&quot;)" office:value-type="string" office:string-value="0,000" calcext:value-type="string">
            <text:p>0,000</text:p>
          </table:table-cell>
          <table:table-cell table:style-name="ce79" table:formula="of:=[.P208]*[.N208]" office:value-type="float" office:value="0" calcext:value-type="float">
            <text:p>0,000</text:p>
          </table:table-cell>
          <table:table-cell table:style-name="ce189" table:formula="of:=IF(COUNTIF([.K$5:.K208];[.K208])=1;[.K208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09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09];[$DADOS.$A$2:.$C$350];2;0);&quot;&quot;)">
            <text:p/>
          </table:table-cell>
          <table:table-cell table:style-name="ce44" table:formula="of:=IFERROR(VLOOKUP([.D209];[$DADOS.$A$2:.$C$350];3;0);&quot;0,000&quot;)" office:value-type="string" office:string-value="0,000" calcext:value-type="string">
            <text:p>0,000</text:p>
          </table:table-cell>
          <table:table-cell table:style-name="ce74" table:formula="of:=[.G209]*[.E209]" office:value-type="float" office:value="0" calcext:value-type="float">
            <text:p>0,000</text:p>
          </table:table-cell>
          <table:table-cell table:style-name="ce189" table:formula="of:=IF(COUNTIF([.B$5:.B209];[.B209])=1;[.B209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09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09];[$DADOS.$A$2:.$C$350];2;0);&quot;&quot;)">
            <text:p/>
          </table:table-cell>
          <table:table-cell table:style-name="ce44" table:formula="of:=IFERROR(VLOOKUP([.M209];[$DADOS.$A$2:.$C$350];3;0);&quot;0,000&quot;)" office:value-type="string" office:string-value="0,000" calcext:value-type="string">
            <text:p>0,000</text:p>
          </table:table-cell>
          <table:table-cell table:style-name="ce79" table:formula="of:=[.P209]*[.N209]" office:value-type="float" office:value="0" calcext:value-type="float">
            <text:p>0,000</text:p>
          </table:table-cell>
          <table:table-cell table:style-name="ce189" table:formula="of:=IF(COUNTIF([.K$5:.K209];[.K209])=1;[.K209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10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10];[$DADOS.$A$2:.$C$350];2;0);&quot;&quot;)">
            <text:p/>
          </table:table-cell>
          <table:table-cell table:style-name="ce44" table:formula="of:=IFERROR(VLOOKUP([.D210];[$DADOS.$A$2:.$C$350];3;0);&quot;0,000&quot;)" office:value-type="string" office:string-value="0,000" calcext:value-type="string">
            <text:p>0,000</text:p>
          </table:table-cell>
          <table:table-cell table:style-name="ce74" table:formula="of:=[.G210]*[.E210]" office:value-type="float" office:value="0" calcext:value-type="float">
            <text:p>0,000</text:p>
          </table:table-cell>
          <table:table-cell table:style-name="ce189" table:formula="of:=IF(COUNTIF([.B$5:.B210];[.B210])=1;[.B210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10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10];[$DADOS.$A$2:.$C$350];2;0);&quot;&quot;)">
            <text:p/>
          </table:table-cell>
          <table:table-cell table:style-name="ce44" table:formula="of:=IFERROR(VLOOKUP([.M210];[$DADOS.$A$2:.$C$350];3;0);&quot;0,000&quot;)" office:value-type="string" office:string-value="0,000" calcext:value-type="string">
            <text:p>0,000</text:p>
          </table:table-cell>
          <table:table-cell table:style-name="ce79" table:formula="of:=[.P210]*[.N210]" office:value-type="float" office:value="0" calcext:value-type="float">
            <text:p>0,000</text:p>
          </table:table-cell>
          <table:table-cell table:style-name="ce189" table:formula="of:=IF(COUNTIF([.K$5:.K210];[.K210])=1;[.K210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11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11];[$DADOS.$A$2:.$C$350];2;0);&quot;&quot;)">
            <text:p/>
          </table:table-cell>
          <table:table-cell table:style-name="ce44" table:formula="of:=IFERROR(VLOOKUP([.D211];[$DADOS.$A$2:.$C$350];3;0);&quot;0,000&quot;)" office:value-type="string" office:string-value="0,000" calcext:value-type="string">
            <text:p>0,000</text:p>
          </table:table-cell>
          <table:table-cell table:style-name="ce74" table:formula="of:=[.G211]*[.E211]" office:value-type="float" office:value="0" calcext:value-type="float">
            <text:p>0,000</text:p>
          </table:table-cell>
          <table:table-cell table:style-name="ce189" table:formula="of:=IF(COUNTIF([.B$5:.B211];[.B211])=1;[.B211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11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11];[$DADOS.$A$2:.$C$350];2;0);&quot;&quot;)">
            <text:p/>
          </table:table-cell>
          <table:table-cell table:style-name="ce44" table:formula="of:=IFERROR(VLOOKUP([.M211];[$DADOS.$A$2:.$C$350];3;0);&quot;0,000&quot;)" office:value-type="string" office:string-value="0,000" calcext:value-type="string">
            <text:p>0,000</text:p>
          </table:table-cell>
          <table:table-cell table:style-name="ce79" table:formula="of:=[.P211]*[.N211]" office:value-type="float" office:value="0" calcext:value-type="float">
            <text:p>0,000</text:p>
          </table:table-cell>
          <table:table-cell table:style-name="ce189" table:formula="of:=IF(COUNTIF([.K$5:.K211];[.K211])=1;[.K211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12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12];[$DADOS.$A$2:.$C$350];2;0);&quot;&quot;)">
            <text:p/>
          </table:table-cell>
          <table:table-cell table:style-name="ce44" table:formula="of:=IFERROR(VLOOKUP([.D212];[$DADOS.$A$2:.$C$350];3;0);&quot;0,000&quot;)" office:value-type="string" office:string-value="0,000" calcext:value-type="string">
            <text:p>0,000</text:p>
          </table:table-cell>
          <table:table-cell table:style-name="ce74" table:formula="of:=[.G212]*[.E212]" office:value-type="float" office:value="0" calcext:value-type="float">
            <text:p>0,000</text:p>
          </table:table-cell>
          <table:table-cell table:style-name="ce189" table:formula="of:=IF(COUNTIF([.B$5:.B212];[.B212])=1;[.B212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12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12];[$DADOS.$A$2:.$C$350];2;0);&quot;&quot;)">
            <text:p/>
          </table:table-cell>
          <table:table-cell table:style-name="ce44" table:formula="of:=IFERROR(VLOOKUP([.M212];[$DADOS.$A$2:.$C$350];3;0);&quot;0,000&quot;)" office:value-type="string" office:string-value="0,000" calcext:value-type="string">
            <text:p>0,000</text:p>
          </table:table-cell>
          <table:table-cell table:style-name="ce79" table:formula="of:=[.P212]*[.N212]" office:value-type="float" office:value="0" calcext:value-type="float">
            <text:p>0,000</text:p>
          </table:table-cell>
          <table:table-cell table:style-name="ce189" table:formula="of:=IF(COUNTIF([.K$5:.K212];[.K212])=1;[.K212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13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13];[$DADOS.$A$2:.$C$350];2;0);&quot;&quot;)">
            <text:p/>
          </table:table-cell>
          <table:table-cell table:style-name="ce44" table:formula="of:=IFERROR(VLOOKUP([.D213];[$DADOS.$A$2:.$C$350];3;0);&quot;0,000&quot;)" office:value-type="string" office:string-value="0,000" calcext:value-type="string">
            <text:p>0,000</text:p>
          </table:table-cell>
          <table:table-cell table:style-name="ce74" table:formula="of:=[.G213]*[.E213]" office:value-type="float" office:value="0" calcext:value-type="float">
            <text:p>0,000</text:p>
          </table:table-cell>
          <table:table-cell table:style-name="ce189" table:formula="of:=IF(COUNTIF([.B$5:.B213];[.B213])=1;[.B213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13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13];[$DADOS.$A$2:.$C$350];2;0);&quot;&quot;)">
            <text:p/>
          </table:table-cell>
          <table:table-cell table:style-name="ce44" table:formula="of:=IFERROR(VLOOKUP([.M213];[$DADOS.$A$2:.$C$350];3;0);&quot;0,000&quot;)" office:value-type="string" office:string-value="0,000" calcext:value-type="string">
            <text:p>0,000</text:p>
          </table:table-cell>
          <table:table-cell table:style-name="ce79" table:formula="of:=[.P213]*[.N213]" office:value-type="float" office:value="0" calcext:value-type="float">
            <text:p>0,000</text:p>
          </table:table-cell>
          <table:table-cell table:style-name="ce189" table:formula="of:=IF(COUNTIF([.K$5:.K213];[.K213])=1;[.K213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14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14];[$DADOS.$A$2:.$C$350];2;0);&quot;&quot;)">
            <text:p/>
          </table:table-cell>
          <table:table-cell table:style-name="ce44" table:formula="of:=IFERROR(VLOOKUP([.D214];[$DADOS.$A$2:.$C$350];3;0);&quot;0,000&quot;)" office:value-type="string" office:string-value="0,000" calcext:value-type="string">
            <text:p>0,000</text:p>
          </table:table-cell>
          <table:table-cell table:style-name="ce74" table:formula="of:=[.G214]*[.E214]" office:value-type="float" office:value="0" calcext:value-type="float">
            <text:p>0,000</text:p>
          </table:table-cell>
          <table:table-cell table:style-name="ce189" table:formula="of:=IF(COUNTIF([.B$5:.B214];[.B214])=1;[.B214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14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14];[$DADOS.$A$2:.$C$350];2;0);&quot;&quot;)">
            <text:p/>
          </table:table-cell>
          <table:table-cell table:style-name="ce44" table:formula="of:=IFERROR(VLOOKUP([.M214];[$DADOS.$A$2:.$C$350];3;0);&quot;0,000&quot;)" office:value-type="string" office:string-value="0,000" calcext:value-type="string">
            <text:p>0,000</text:p>
          </table:table-cell>
          <table:table-cell table:style-name="ce79" table:formula="of:=[.P214]*[.N214]" office:value-type="float" office:value="0" calcext:value-type="float">
            <text:p>0,000</text:p>
          </table:table-cell>
          <table:table-cell table:style-name="ce189" table:formula="of:=IF(COUNTIF([.K$5:.K214];[.K214])=1;[.K214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15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15];[$DADOS.$A$2:.$C$350];2;0);&quot;&quot;)">
            <text:p/>
          </table:table-cell>
          <table:table-cell table:style-name="ce44" table:formula="of:=IFERROR(VLOOKUP([.D215];[$DADOS.$A$2:.$C$350];3;0);&quot;0,000&quot;)" office:value-type="string" office:string-value="0,000" calcext:value-type="string">
            <text:p>0,000</text:p>
          </table:table-cell>
          <table:table-cell table:style-name="ce74" table:formula="of:=[.G215]*[.E215]" office:value-type="float" office:value="0" calcext:value-type="float">
            <text:p>0,000</text:p>
          </table:table-cell>
          <table:table-cell table:style-name="ce189" table:formula="of:=IF(COUNTIF([.B$5:.B215];[.B215])=1;[.B215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15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15];[$DADOS.$A$2:.$C$350];2;0);&quot;&quot;)">
            <text:p/>
          </table:table-cell>
          <table:table-cell table:style-name="ce44" table:formula="of:=IFERROR(VLOOKUP([.M215];[$DADOS.$A$2:.$C$350];3;0);&quot;0,000&quot;)" office:value-type="string" office:string-value="0,000" calcext:value-type="string">
            <text:p>0,000</text:p>
          </table:table-cell>
          <table:table-cell table:style-name="ce79" table:formula="of:=[.P215]*[.N215]" office:value-type="float" office:value="0" calcext:value-type="float">
            <text:p>0,000</text:p>
          </table:table-cell>
          <table:table-cell table:style-name="ce189" table:formula="of:=IF(COUNTIF([.K$5:.K215];[.K215])=1;[.K215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16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16];[$DADOS.$A$2:.$C$350];2;0);&quot;&quot;)">
            <text:p/>
          </table:table-cell>
          <table:table-cell table:style-name="ce44" table:formula="of:=IFERROR(VLOOKUP([.D216];[$DADOS.$A$2:.$C$350];3;0);&quot;0,000&quot;)" office:value-type="string" office:string-value="0,000" calcext:value-type="string">
            <text:p>0,000</text:p>
          </table:table-cell>
          <table:table-cell table:style-name="ce74" table:formula="of:=[.G216]*[.E216]" office:value-type="float" office:value="0" calcext:value-type="float">
            <text:p>0,000</text:p>
          </table:table-cell>
          <table:table-cell table:style-name="ce189" table:formula="of:=IF(COUNTIF([.B$5:.B216];[.B216])=1;[.B216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16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16];[$DADOS.$A$2:.$C$350];2;0);&quot;&quot;)">
            <text:p/>
          </table:table-cell>
          <table:table-cell table:style-name="ce44" table:formula="of:=IFERROR(VLOOKUP([.M216];[$DADOS.$A$2:.$C$350];3;0);&quot;0,000&quot;)" office:value-type="string" office:string-value="0,000" calcext:value-type="string">
            <text:p>0,000</text:p>
          </table:table-cell>
          <table:table-cell table:style-name="ce79" table:formula="of:=[.P216]*[.N216]" office:value-type="float" office:value="0" calcext:value-type="float">
            <text:p>0,000</text:p>
          </table:table-cell>
          <table:table-cell table:style-name="ce189" table:formula="of:=IF(COUNTIF([.K$5:.K216];[.K216])=1;[.K216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17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17];[$DADOS.$A$2:.$C$350];2;0);&quot;&quot;)">
            <text:p/>
          </table:table-cell>
          <table:table-cell table:style-name="ce44" table:formula="of:=IFERROR(VLOOKUP([.D217];[$DADOS.$A$2:.$C$350];3;0);&quot;0,000&quot;)" office:value-type="string" office:string-value="0,000" calcext:value-type="string">
            <text:p>0,000</text:p>
          </table:table-cell>
          <table:table-cell table:style-name="ce74" table:formula="of:=[.G217]*[.E217]" office:value-type="float" office:value="0" calcext:value-type="float">
            <text:p>0,000</text:p>
          </table:table-cell>
          <table:table-cell table:style-name="ce189" table:formula="of:=IF(COUNTIF([.B$5:.B217];[.B217])=1;[.B217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17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17];[$DADOS.$A$2:.$C$350];2;0);&quot;&quot;)">
            <text:p/>
          </table:table-cell>
          <table:table-cell table:style-name="ce44" table:formula="of:=IFERROR(VLOOKUP([.M217];[$DADOS.$A$2:.$C$350];3;0);&quot;0,000&quot;)" office:value-type="string" office:string-value="0,000" calcext:value-type="string">
            <text:p>0,000</text:p>
          </table:table-cell>
          <table:table-cell table:style-name="ce79" table:formula="of:=[.P217]*[.N217]" office:value-type="float" office:value="0" calcext:value-type="float">
            <text:p>0,000</text:p>
          </table:table-cell>
          <table:table-cell table:style-name="ce189" table:formula="of:=IF(COUNTIF([.K$5:.K217];[.K217])=1;[.K217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18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18];[$DADOS.$A$2:.$C$350];2;0);&quot;&quot;)">
            <text:p/>
          </table:table-cell>
          <table:table-cell table:style-name="ce44" table:formula="of:=IFERROR(VLOOKUP([.D218];[$DADOS.$A$2:.$C$350];3;0);&quot;0,000&quot;)" office:value-type="string" office:string-value="0,000" calcext:value-type="string">
            <text:p>0,000</text:p>
          </table:table-cell>
          <table:table-cell table:style-name="ce74" table:formula="of:=[.G218]*[.E218]" office:value-type="float" office:value="0" calcext:value-type="float">
            <text:p>0,000</text:p>
          </table:table-cell>
          <table:table-cell table:style-name="ce189" table:formula="of:=IF(COUNTIF([.B$5:.B218];[.B218])=1;[.B218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18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18];[$DADOS.$A$2:.$C$350];2;0);&quot;&quot;)">
            <text:p/>
          </table:table-cell>
          <table:table-cell table:style-name="ce44" table:formula="of:=IFERROR(VLOOKUP([.M218];[$DADOS.$A$2:.$C$350];3;0);&quot;0,000&quot;)" office:value-type="string" office:string-value="0,000" calcext:value-type="string">
            <text:p>0,000</text:p>
          </table:table-cell>
          <table:table-cell table:style-name="ce79" table:formula="of:=[.P218]*[.N218]" office:value-type="float" office:value="0" calcext:value-type="float">
            <text:p>0,000</text:p>
          </table:table-cell>
          <table:table-cell table:style-name="ce189" table:formula="of:=IF(COUNTIF([.K$5:.K218];[.K218])=1;[.K218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19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19];[$DADOS.$A$2:.$C$350];2;0);&quot;&quot;)">
            <text:p/>
          </table:table-cell>
          <table:table-cell table:style-name="ce44" table:formula="of:=IFERROR(VLOOKUP([.D219];[$DADOS.$A$2:.$C$350];3;0);&quot;0,000&quot;)" office:value-type="string" office:string-value="0,000" calcext:value-type="string">
            <text:p>0,000</text:p>
          </table:table-cell>
          <table:table-cell table:style-name="ce74" table:formula="of:=[.G219]*[.E219]" office:value-type="float" office:value="0" calcext:value-type="float">
            <text:p>0,000</text:p>
          </table:table-cell>
          <table:table-cell table:style-name="ce189" table:formula="of:=IF(COUNTIF([.B$5:.B219];[.B219])=1;[.B219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19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19];[$DADOS.$A$2:.$C$350];2;0);&quot;&quot;)">
            <text:p/>
          </table:table-cell>
          <table:table-cell table:style-name="ce44" table:formula="of:=IFERROR(VLOOKUP([.M219];[$DADOS.$A$2:.$C$350];3;0);&quot;0,000&quot;)" office:value-type="string" office:string-value="0,000" calcext:value-type="string">
            <text:p>0,000</text:p>
          </table:table-cell>
          <table:table-cell table:style-name="ce79" table:formula="of:=[.P219]*[.N219]" office:value-type="float" office:value="0" calcext:value-type="float">
            <text:p>0,000</text:p>
          </table:table-cell>
          <table:table-cell table:style-name="ce189" table:formula="of:=IF(COUNTIF([.K$5:.K219];[.K219])=1;[.K219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20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20];[$DADOS.$A$2:.$C$350];2;0);&quot;&quot;)">
            <text:p/>
          </table:table-cell>
          <table:table-cell table:style-name="ce44" table:formula="of:=IFERROR(VLOOKUP([.D220];[$DADOS.$A$2:.$C$350];3;0);&quot;0,000&quot;)" office:value-type="string" office:string-value="0,000" calcext:value-type="string">
            <text:p>0,000</text:p>
          </table:table-cell>
          <table:table-cell table:style-name="ce74" table:formula="of:=[.G220]*[.E220]" office:value-type="float" office:value="0" calcext:value-type="float">
            <text:p>0,000</text:p>
          </table:table-cell>
          <table:table-cell table:style-name="ce189" table:formula="of:=IF(COUNTIF([.B$5:.B220];[.B220])=1;[.B220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20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20];[$DADOS.$A$2:.$C$350];2;0);&quot;&quot;)">
            <text:p/>
          </table:table-cell>
          <table:table-cell table:style-name="ce44" table:formula="of:=IFERROR(VLOOKUP([.M220];[$DADOS.$A$2:.$C$350];3;0);&quot;0,000&quot;)" office:value-type="string" office:string-value="0,000" calcext:value-type="string">
            <text:p>0,000</text:p>
          </table:table-cell>
          <table:table-cell table:style-name="ce79" table:formula="of:=[.P220]*[.N220]" office:value-type="float" office:value="0" calcext:value-type="float">
            <text:p>0,000</text:p>
          </table:table-cell>
          <table:table-cell table:style-name="ce189" table:formula="of:=IF(COUNTIF([.K$5:.K220];[.K220])=1;[.K220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21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21];[$DADOS.$A$2:.$C$350];2;0);&quot;&quot;)">
            <text:p/>
          </table:table-cell>
          <table:table-cell table:style-name="ce44" table:formula="of:=IFERROR(VLOOKUP([.D221];[$DADOS.$A$2:.$C$350];3;0);&quot;0,000&quot;)" office:value-type="string" office:string-value="0,000" calcext:value-type="string">
            <text:p>0,000</text:p>
          </table:table-cell>
          <table:table-cell table:style-name="ce74" table:formula="of:=[.G221]*[.E221]" office:value-type="float" office:value="0" calcext:value-type="float">
            <text:p>0,000</text:p>
          </table:table-cell>
          <table:table-cell table:style-name="ce189" table:formula="of:=IF(COUNTIF([.B$5:.B221];[.B221])=1;[.B221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21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21];[$DADOS.$A$2:.$C$350];2;0);&quot;&quot;)">
            <text:p/>
          </table:table-cell>
          <table:table-cell table:style-name="ce44" table:formula="of:=IFERROR(VLOOKUP([.M221];[$DADOS.$A$2:.$C$350];3;0);&quot;0,000&quot;)" office:value-type="string" office:string-value="0,000" calcext:value-type="string">
            <text:p>0,000</text:p>
          </table:table-cell>
          <table:table-cell table:style-name="ce79" table:formula="of:=[.P221]*[.N221]" office:value-type="float" office:value="0" calcext:value-type="float">
            <text:p>0,000</text:p>
          </table:table-cell>
          <table:table-cell table:style-name="ce189" table:formula="of:=IF(COUNTIF([.K$5:.K221];[.K221])=1;[.K221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22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22];[$DADOS.$A$2:.$C$350];2;0);&quot;&quot;)">
            <text:p/>
          </table:table-cell>
          <table:table-cell table:style-name="ce44" table:formula="of:=IFERROR(VLOOKUP([.D222];[$DADOS.$A$2:.$C$350];3;0);&quot;0,000&quot;)" office:value-type="string" office:string-value="0,000" calcext:value-type="string">
            <text:p>0,000</text:p>
          </table:table-cell>
          <table:table-cell table:style-name="ce74" table:formula="of:=[.G222]*[.E222]" office:value-type="float" office:value="0" calcext:value-type="float">
            <text:p>0,000</text:p>
          </table:table-cell>
          <table:table-cell table:style-name="ce189" table:formula="of:=IF(COUNTIF([.B$5:.B222];[.B222])=1;[.B222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22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22];[$DADOS.$A$2:.$C$350];2;0);&quot;&quot;)">
            <text:p/>
          </table:table-cell>
          <table:table-cell table:style-name="ce44" table:formula="of:=IFERROR(VLOOKUP([.M222];[$DADOS.$A$2:.$C$350];3;0);&quot;0,000&quot;)" office:value-type="string" office:string-value="0,000" calcext:value-type="string">
            <text:p>0,000</text:p>
          </table:table-cell>
          <table:table-cell table:style-name="ce79" table:formula="of:=[.P222]*[.N222]" office:value-type="float" office:value="0" calcext:value-type="float">
            <text:p>0,000</text:p>
          </table:table-cell>
          <table:table-cell table:style-name="ce189" table:formula="of:=IF(COUNTIF([.K$5:.K222];[.K222])=1;[.K222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23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23];[$DADOS.$A$2:.$C$350];2;0);&quot;&quot;)">
            <text:p/>
          </table:table-cell>
          <table:table-cell table:style-name="ce44" table:formula="of:=IFERROR(VLOOKUP([.D223];[$DADOS.$A$2:.$C$350];3;0);&quot;0,000&quot;)" office:value-type="string" office:string-value="0,000" calcext:value-type="string">
            <text:p>0,000</text:p>
          </table:table-cell>
          <table:table-cell table:style-name="ce74" table:formula="of:=[.G223]*[.E223]" office:value-type="float" office:value="0" calcext:value-type="float">
            <text:p>0,000</text:p>
          </table:table-cell>
          <table:table-cell table:style-name="ce189" table:formula="of:=IF(COUNTIF([.B$5:.B223];[.B223])=1;[.B223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23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23];[$DADOS.$A$2:.$C$350];2;0);&quot;&quot;)">
            <text:p/>
          </table:table-cell>
          <table:table-cell table:style-name="ce44" table:formula="of:=IFERROR(VLOOKUP([.M223];[$DADOS.$A$2:.$C$350];3;0);&quot;0,000&quot;)" office:value-type="string" office:string-value="0,000" calcext:value-type="string">
            <text:p>0,000</text:p>
          </table:table-cell>
          <table:table-cell table:style-name="ce79" table:formula="of:=[.P223]*[.N223]" office:value-type="float" office:value="0" calcext:value-type="float">
            <text:p>0,000</text:p>
          </table:table-cell>
          <table:table-cell table:style-name="ce189" table:formula="of:=IF(COUNTIF([.K$5:.K223];[.K223])=1;[.K223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24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24];[$DADOS.$A$2:.$C$350];2;0);&quot;&quot;)">
            <text:p/>
          </table:table-cell>
          <table:table-cell table:style-name="ce44" table:formula="of:=IFERROR(VLOOKUP([.D224];[$DADOS.$A$2:.$C$350];3;0);&quot;0,000&quot;)" office:value-type="string" office:string-value="0,000" calcext:value-type="string">
            <text:p>0,000</text:p>
          </table:table-cell>
          <table:table-cell table:style-name="ce74" table:formula="of:=[.G224]*[.E224]" office:value-type="float" office:value="0" calcext:value-type="float">
            <text:p>0,000</text:p>
          </table:table-cell>
          <table:table-cell table:style-name="ce189" table:formula="of:=IF(COUNTIF([.B$5:.B224];[.B224])=1;[.B224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24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24];[$DADOS.$A$2:.$C$350];2;0);&quot;&quot;)">
            <text:p/>
          </table:table-cell>
          <table:table-cell table:style-name="ce44" table:formula="of:=IFERROR(VLOOKUP([.M224];[$DADOS.$A$2:.$C$350];3;0);&quot;0,000&quot;)" office:value-type="string" office:string-value="0,000" calcext:value-type="string">
            <text:p>0,000</text:p>
          </table:table-cell>
          <table:table-cell table:style-name="ce79" table:formula="of:=[.P224]*[.N224]" office:value-type="float" office:value="0" calcext:value-type="float">
            <text:p>0,000</text:p>
          </table:table-cell>
          <table:table-cell table:style-name="ce189" table:formula="of:=IF(COUNTIF([.K$5:.K224];[.K224])=1;[.K224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25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25];[$DADOS.$A$2:.$C$350];2;0);&quot;&quot;)">
            <text:p/>
          </table:table-cell>
          <table:table-cell table:style-name="ce44" table:formula="of:=IFERROR(VLOOKUP([.D225];[$DADOS.$A$2:.$C$350];3;0);&quot;0,000&quot;)" office:value-type="string" office:string-value="0,000" calcext:value-type="string">
            <text:p>0,000</text:p>
          </table:table-cell>
          <table:table-cell table:style-name="ce74" table:formula="of:=[.G225]*[.E225]" office:value-type="float" office:value="0" calcext:value-type="float">
            <text:p>0,000</text:p>
          </table:table-cell>
          <table:table-cell table:style-name="ce189" table:formula="of:=IF(COUNTIF([.B$5:.B225];[.B225])=1;[.B225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25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25];[$DADOS.$A$2:.$C$350];2;0);&quot;&quot;)">
            <text:p/>
          </table:table-cell>
          <table:table-cell table:style-name="ce44" table:formula="of:=IFERROR(VLOOKUP([.M225];[$DADOS.$A$2:.$C$350];3;0);&quot;0,000&quot;)" office:value-type="string" office:string-value="0,000" calcext:value-type="string">
            <text:p>0,000</text:p>
          </table:table-cell>
          <table:table-cell table:style-name="ce79" table:formula="of:=[.P225]*[.N225]" office:value-type="float" office:value="0" calcext:value-type="float">
            <text:p>0,000</text:p>
          </table:table-cell>
          <table:table-cell table:style-name="ce189" table:formula="of:=IF(COUNTIF([.K$5:.K225];[.K225])=1;[.K225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26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26];[$DADOS.$A$2:.$C$350];2;0);&quot;&quot;)">
            <text:p/>
          </table:table-cell>
          <table:table-cell table:style-name="ce44" table:formula="of:=IFERROR(VLOOKUP([.D226];[$DADOS.$A$2:.$C$350];3;0);&quot;0,000&quot;)" office:value-type="string" office:string-value="0,000" calcext:value-type="string">
            <text:p>0,000</text:p>
          </table:table-cell>
          <table:table-cell table:style-name="ce74" table:formula="of:=[.G226]*[.E226]" office:value-type="float" office:value="0" calcext:value-type="float">
            <text:p>0,000</text:p>
          </table:table-cell>
          <table:table-cell table:style-name="ce189" table:formula="of:=IF(COUNTIF([.B$5:.B226];[.B226])=1;[.B226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26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26];[$DADOS.$A$2:.$C$350];2;0);&quot;&quot;)">
            <text:p/>
          </table:table-cell>
          <table:table-cell table:style-name="ce44" table:formula="of:=IFERROR(VLOOKUP([.M226];[$DADOS.$A$2:.$C$350];3;0);&quot;0,000&quot;)" office:value-type="string" office:string-value="0,000" calcext:value-type="string">
            <text:p>0,000</text:p>
          </table:table-cell>
          <table:table-cell table:style-name="ce79" table:formula="of:=[.P226]*[.N226]" office:value-type="float" office:value="0" calcext:value-type="float">
            <text:p>0,000</text:p>
          </table:table-cell>
          <table:table-cell table:style-name="ce189" table:formula="of:=IF(COUNTIF([.K$5:.K226];[.K226])=1;[.K226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27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27];[$DADOS.$A$2:.$C$350];2;0);&quot;&quot;)">
            <text:p/>
          </table:table-cell>
          <table:table-cell table:style-name="ce44" table:formula="of:=IFERROR(VLOOKUP([.D227];[$DADOS.$A$2:.$C$350];3;0);&quot;0,000&quot;)" office:value-type="string" office:string-value="0,000" calcext:value-type="string">
            <text:p>0,000</text:p>
          </table:table-cell>
          <table:table-cell table:style-name="ce74" table:formula="of:=[.G227]*[.E227]" office:value-type="float" office:value="0" calcext:value-type="float">
            <text:p>0,000</text:p>
          </table:table-cell>
          <table:table-cell table:style-name="ce189" table:formula="of:=IF(COUNTIF([.B$5:.B227];[.B227])=1;[.B227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27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27];[$DADOS.$A$2:.$C$350];2;0);&quot;&quot;)">
            <text:p/>
          </table:table-cell>
          <table:table-cell table:style-name="ce44" table:formula="of:=IFERROR(VLOOKUP([.M227];[$DADOS.$A$2:.$C$350];3;0);&quot;0,000&quot;)" office:value-type="string" office:string-value="0,000" calcext:value-type="string">
            <text:p>0,000</text:p>
          </table:table-cell>
          <table:table-cell table:style-name="ce79" table:formula="of:=[.P227]*[.N227]" office:value-type="float" office:value="0" calcext:value-type="float">
            <text:p>0,000</text:p>
          </table:table-cell>
          <table:table-cell table:style-name="ce189" table:formula="of:=IF(COUNTIF([.K$5:.K227];[.K227])=1;[.K227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28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28];[$DADOS.$A$2:.$C$350];2;0);&quot;&quot;)">
            <text:p/>
          </table:table-cell>
          <table:table-cell table:style-name="ce44" table:formula="of:=IFERROR(VLOOKUP([.D228];[$DADOS.$A$2:.$C$350];3;0);&quot;0,000&quot;)" office:value-type="string" office:string-value="0,000" calcext:value-type="string">
            <text:p>0,000</text:p>
          </table:table-cell>
          <table:table-cell table:style-name="ce74" table:formula="of:=[.G228]*[.E228]" office:value-type="float" office:value="0" calcext:value-type="float">
            <text:p>0,000</text:p>
          </table:table-cell>
          <table:table-cell table:style-name="ce189" table:formula="of:=IF(COUNTIF([.B$5:.B228];[.B228])=1;[.B228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28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28];[$DADOS.$A$2:.$C$350];2;0);&quot;&quot;)">
            <text:p/>
          </table:table-cell>
          <table:table-cell table:style-name="ce44" table:formula="of:=IFERROR(VLOOKUP([.M228];[$DADOS.$A$2:.$C$350];3;0);&quot;0,000&quot;)" office:value-type="string" office:string-value="0,000" calcext:value-type="string">
            <text:p>0,000</text:p>
          </table:table-cell>
          <table:table-cell table:style-name="ce79" table:formula="of:=[.P228]*[.N228]" office:value-type="float" office:value="0" calcext:value-type="float">
            <text:p>0,000</text:p>
          </table:table-cell>
          <table:table-cell table:style-name="ce189" table:formula="of:=IF(COUNTIF([.K$5:.K228];[.K228])=1;[.K228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29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29];[$DADOS.$A$2:.$C$350];2;0);&quot;&quot;)">
            <text:p/>
          </table:table-cell>
          <table:table-cell table:style-name="ce44" table:formula="of:=IFERROR(VLOOKUP([.D229];[$DADOS.$A$2:.$C$350];3;0);&quot;0,000&quot;)" office:value-type="string" office:string-value="0,000" calcext:value-type="string">
            <text:p>0,000</text:p>
          </table:table-cell>
          <table:table-cell table:style-name="ce74" table:formula="of:=[.G229]*[.E229]" office:value-type="float" office:value="0" calcext:value-type="float">
            <text:p>0,000</text:p>
          </table:table-cell>
          <table:table-cell table:style-name="ce189" table:formula="of:=IF(COUNTIF([.B$5:.B229];[.B229])=1;[.B229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29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29];[$DADOS.$A$2:.$C$350];2;0);&quot;&quot;)">
            <text:p/>
          </table:table-cell>
          <table:table-cell table:style-name="ce44" table:formula="of:=IFERROR(VLOOKUP([.M229];[$DADOS.$A$2:.$C$350];3;0);&quot;0,000&quot;)" office:value-type="string" office:string-value="0,000" calcext:value-type="string">
            <text:p>0,000</text:p>
          </table:table-cell>
          <table:table-cell table:style-name="ce79" table:formula="of:=[.P229]*[.N229]" office:value-type="float" office:value="0" calcext:value-type="float">
            <text:p>0,000</text:p>
          </table:table-cell>
          <table:table-cell table:style-name="ce189" table:formula="of:=IF(COUNTIF([.K$5:.K229];[.K229])=1;[.K229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30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30];[$DADOS.$A$2:.$C$350];2;0);&quot;&quot;)">
            <text:p/>
          </table:table-cell>
          <table:table-cell table:style-name="ce44" table:formula="of:=IFERROR(VLOOKUP([.D230];[$DADOS.$A$2:.$C$350];3;0);&quot;0,000&quot;)" office:value-type="string" office:string-value="0,000" calcext:value-type="string">
            <text:p>0,000</text:p>
          </table:table-cell>
          <table:table-cell table:style-name="ce74" table:formula="of:=[.G230]*[.E230]" office:value-type="float" office:value="0" calcext:value-type="float">
            <text:p>0,000</text:p>
          </table:table-cell>
          <table:table-cell table:style-name="ce189" table:formula="of:=IF(COUNTIF([.B$5:.B230];[.B230])=1;[.B230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30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30];[$DADOS.$A$2:.$C$350];2;0);&quot;&quot;)">
            <text:p/>
          </table:table-cell>
          <table:table-cell table:style-name="ce44" table:formula="of:=IFERROR(VLOOKUP([.M230];[$DADOS.$A$2:.$C$350];3;0);&quot;0,000&quot;)" office:value-type="string" office:string-value="0,000" calcext:value-type="string">
            <text:p>0,000</text:p>
          </table:table-cell>
          <table:table-cell table:style-name="ce79" table:formula="of:=[.P230]*[.N230]" office:value-type="float" office:value="0" calcext:value-type="float">
            <text:p>0,000</text:p>
          </table:table-cell>
          <table:table-cell table:style-name="ce189" table:formula="of:=IF(COUNTIF([.K$5:.K230];[.K230])=1;[.K230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31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31];[$DADOS.$A$2:.$C$350];2;0);&quot;&quot;)">
            <text:p/>
          </table:table-cell>
          <table:table-cell table:style-name="ce44" table:formula="of:=IFERROR(VLOOKUP([.D231];[$DADOS.$A$2:.$C$350];3;0);&quot;0,000&quot;)" office:value-type="string" office:string-value="0,000" calcext:value-type="string">
            <text:p>0,000</text:p>
          </table:table-cell>
          <table:table-cell table:style-name="ce74" table:formula="of:=[.G231]*[.E231]" office:value-type="float" office:value="0" calcext:value-type="float">
            <text:p>0,000</text:p>
          </table:table-cell>
          <table:table-cell table:style-name="ce189" table:formula="of:=IF(COUNTIF([.B$5:.B231];[.B231])=1;[.B231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31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31];[$DADOS.$A$2:.$C$350];2;0);&quot;&quot;)">
            <text:p/>
          </table:table-cell>
          <table:table-cell table:style-name="ce44" table:formula="of:=IFERROR(VLOOKUP([.M231];[$DADOS.$A$2:.$C$350];3;0);&quot;0,000&quot;)" office:value-type="string" office:string-value="0,000" calcext:value-type="string">
            <text:p>0,000</text:p>
          </table:table-cell>
          <table:table-cell table:style-name="ce79" table:formula="of:=[.P231]*[.N231]" office:value-type="float" office:value="0" calcext:value-type="float">
            <text:p>0,000</text:p>
          </table:table-cell>
          <table:table-cell table:style-name="ce189" table:formula="of:=IF(COUNTIF([.K$5:.K231];[.K231])=1;[.K231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32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32];[$DADOS.$A$2:.$C$350];2;0);&quot;&quot;)">
            <text:p/>
          </table:table-cell>
          <table:table-cell table:style-name="ce44" table:formula="of:=IFERROR(VLOOKUP([.D232];[$DADOS.$A$2:.$C$350];3;0);&quot;0,000&quot;)" office:value-type="string" office:string-value="0,000" calcext:value-type="string">
            <text:p>0,000</text:p>
          </table:table-cell>
          <table:table-cell table:style-name="ce74" table:formula="of:=[.G232]*[.E232]" office:value-type="float" office:value="0" calcext:value-type="float">
            <text:p>0,000</text:p>
          </table:table-cell>
          <table:table-cell table:style-name="ce189" table:formula="of:=IF(COUNTIF([.B$5:.B232];[.B232])=1;[.B232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32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32];[$DADOS.$A$2:.$C$350];2;0);&quot;&quot;)">
            <text:p/>
          </table:table-cell>
          <table:table-cell table:style-name="ce44" table:formula="of:=IFERROR(VLOOKUP([.M232];[$DADOS.$A$2:.$C$350];3;0);&quot;0,000&quot;)" office:value-type="string" office:string-value="0,000" calcext:value-type="string">
            <text:p>0,000</text:p>
          </table:table-cell>
          <table:table-cell table:style-name="ce79" table:formula="of:=[.P232]*[.N232]" office:value-type="float" office:value="0" calcext:value-type="float">
            <text:p>0,000</text:p>
          </table:table-cell>
          <table:table-cell table:style-name="ce189" table:formula="of:=IF(COUNTIF([.K$5:.K232];[.K232])=1;[.K232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33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33];[$DADOS.$A$2:.$C$350];2;0);&quot;&quot;)">
            <text:p/>
          </table:table-cell>
          <table:table-cell table:style-name="ce44" table:formula="of:=IFERROR(VLOOKUP([.D233];[$DADOS.$A$2:.$C$350];3;0);&quot;0,000&quot;)" office:value-type="string" office:string-value="0,000" calcext:value-type="string">
            <text:p>0,000</text:p>
          </table:table-cell>
          <table:table-cell table:style-name="ce74" table:formula="of:=[.G233]*[.E233]" office:value-type="float" office:value="0" calcext:value-type="float">
            <text:p>0,000</text:p>
          </table:table-cell>
          <table:table-cell table:style-name="ce189" table:formula="of:=IF(COUNTIF([.B$5:.B233];[.B233])=1;[.B233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33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33];[$DADOS.$A$2:.$C$350];2;0);&quot;&quot;)">
            <text:p/>
          </table:table-cell>
          <table:table-cell table:style-name="ce44" table:formula="of:=IFERROR(VLOOKUP([.M233];[$DADOS.$A$2:.$C$350];3;0);&quot;0,000&quot;)" office:value-type="string" office:string-value="0,000" calcext:value-type="string">
            <text:p>0,000</text:p>
          </table:table-cell>
          <table:table-cell table:style-name="ce79" table:formula="of:=[.P233]*[.N233]" office:value-type="float" office:value="0" calcext:value-type="float">
            <text:p>0,000</text:p>
          </table:table-cell>
          <table:table-cell table:style-name="ce189" table:formula="of:=IF(COUNTIF([.K$5:.K233];[.K233])=1;[.K233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34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34];[$DADOS.$A$2:.$C$350];2;0);&quot;&quot;)">
            <text:p/>
          </table:table-cell>
          <table:table-cell table:style-name="ce44" table:formula="of:=IFERROR(VLOOKUP([.D234];[$DADOS.$A$2:.$C$350];3;0);&quot;0,000&quot;)" office:value-type="string" office:string-value="0,000" calcext:value-type="string">
            <text:p>0,000</text:p>
          </table:table-cell>
          <table:table-cell table:style-name="ce74" table:formula="of:=[.G234]*[.E234]" office:value-type="float" office:value="0" calcext:value-type="float">
            <text:p>0,000</text:p>
          </table:table-cell>
          <table:table-cell table:style-name="ce189" table:formula="of:=IF(COUNTIF([.B$5:.B234];[.B234])=1;[.B234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34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34];[$DADOS.$A$2:.$C$350];2;0);&quot;&quot;)">
            <text:p/>
          </table:table-cell>
          <table:table-cell table:style-name="ce44" table:formula="of:=IFERROR(VLOOKUP([.M234];[$DADOS.$A$2:.$C$350];3;0);&quot;0,000&quot;)" office:value-type="string" office:string-value="0,000" calcext:value-type="string">
            <text:p>0,000</text:p>
          </table:table-cell>
          <table:table-cell table:style-name="ce79" table:formula="of:=[.P234]*[.N234]" office:value-type="float" office:value="0" calcext:value-type="float">
            <text:p>0,000</text:p>
          </table:table-cell>
          <table:table-cell table:style-name="ce189" table:formula="of:=IF(COUNTIF([.K$5:.K234];[.K234])=1;[.K234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35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35];[$DADOS.$A$2:.$C$350];2;0);&quot;&quot;)">
            <text:p/>
          </table:table-cell>
          <table:table-cell table:style-name="ce44" table:formula="of:=IFERROR(VLOOKUP([.D235];[$DADOS.$A$2:.$C$350];3;0);&quot;0,000&quot;)" office:value-type="string" office:string-value="0,000" calcext:value-type="string">
            <text:p>0,000</text:p>
          </table:table-cell>
          <table:table-cell table:style-name="ce74" table:formula="of:=[.G235]*[.E235]" office:value-type="float" office:value="0" calcext:value-type="float">
            <text:p>0,000</text:p>
          </table:table-cell>
          <table:table-cell table:style-name="ce189" table:formula="of:=IF(COUNTIF([.B$5:.B235];[.B235])=1;[.B235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35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35];[$DADOS.$A$2:.$C$350];2;0);&quot;&quot;)">
            <text:p/>
          </table:table-cell>
          <table:table-cell table:style-name="ce44" table:formula="of:=IFERROR(VLOOKUP([.M235];[$DADOS.$A$2:.$C$350];3;0);&quot;0,000&quot;)" office:value-type="string" office:string-value="0,000" calcext:value-type="string">
            <text:p>0,000</text:p>
          </table:table-cell>
          <table:table-cell table:style-name="ce79" table:formula="of:=[.P235]*[.N235]" office:value-type="float" office:value="0" calcext:value-type="float">
            <text:p>0,000</text:p>
          </table:table-cell>
          <table:table-cell table:style-name="ce189" table:formula="of:=IF(COUNTIF([.K$5:.K235];[.K235])=1;[.K235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36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36];[$DADOS.$A$2:.$C$350];2;0);&quot;&quot;)">
            <text:p/>
          </table:table-cell>
          <table:table-cell table:style-name="ce44" table:formula="of:=IFERROR(VLOOKUP([.D236];[$DADOS.$A$2:.$C$350];3;0);&quot;0,000&quot;)" office:value-type="string" office:string-value="0,000" calcext:value-type="string">
            <text:p>0,000</text:p>
          </table:table-cell>
          <table:table-cell table:style-name="ce74" table:formula="of:=[.G236]*[.E236]" office:value-type="float" office:value="0" calcext:value-type="float">
            <text:p>0,000</text:p>
          </table:table-cell>
          <table:table-cell table:style-name="ce189" table:formula="of:=IF(COUNTIF([.B$5:.B236];[.B236])=1;[.B236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36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36];[$DADOS.$A$2:.$C$350];2;0);&quot;&quot;)">
            <text:p/>
          </table:table-cell>
          <table:table-cell table:style-name="ce44" table:formula="of:=IFERROR(VLOOKUP([.M236];[$DADOS.$A$2:.$C$350];3;0);&quot;0,000&quot;)" office:value-type="string" office:string-value="0,000" calcext:value-type="string">
            <text:p>0,000</text:p>
          </table:table-cell>
          <table:table-cell table:style-name="ce79" table:formula="of:=[.P236]*[.N236]" office:value-type="float" office:value="0" calcext:value-type="float">
            <text:p>0,000</text:p>
          </table:table-cell>
          <table:table-cell table:style-name="ce189" table:formula="of:=IF(COUNTIF([.K$5:.K236];[.K236])=1;[.K236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37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37];[$DADOS.$A$2:.$C$350];2;0);&quot;&quot;)">
            <text:p/>
          </table:table-cell>
          <table:table-cell table:style-name="ce44" table:formula="of:=IFERROR(VLOOKUP([.D237];[$DADOS.$A$2:.$C$350];3;0);&quot;0,000&quot;)" office:value-type="string" office:string-value="0,000" calcext:value-type="string">
            <text:p>0,000</text:p>
          </table:table-cell>
          <table:table-cell table:style-name="ce74" table:formula="of:=[.G237]*[.E237]" office:value-type="float" office:value="0" calcext:value-type="float">
            <text:p>0,000</text:p>
          </table:table-cell>
          <table:table-cell table:style-name="ce189" table:formula="of:=IF(COUNTIF([.B$5:.B237];[.B237])=1;[.B237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37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37];[$DADOS.$A$2:.$C$350];2;0);&quot;&quot;)">
            <text:p/>
          </table:table-cell>
          <table:table-cell table:style-name="ce44" table:formula="of:=IFERROR(VLOOKUP([.M237];[$DADOS.$A$2:.$C$350];3;0);&quot;0,000&quot;)" office:value-type="string" office:string-value="0,000" calcext:value-type="string">
            <text:p>0,000</text:p>
          </table:table-cell>
          <table:table-cell table:style-name="ce79" table:formula="of:=[.P237]*[.N237]" office:value-type="float" office:value="0" calcext:value-type="float">
            <text:p>0,000</text:p>
          </table:table-cell>
          <table:table-cell table:style-name="ce189" table:formula="of:=IF(COUNTIF([.K$5:.K237];[.K237])=1;[.K237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38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38];[$DADOS.$A$2:.$C$350];2;0);&quot;&quot;)">
            <text:p/>
          </table:table-cell>
          <table:table-cell table:style-name="ce44" table:formula="of:=IFERROR(VLOOKUP([.D238];[$DADOS.$A$2:.$C$350];3;0);&quot;0,000&quot;)" office:value-type="string" office:string-value="0,000" calcext:value-type="string">
            <text:p>0,000</text:p>
          </table:table-cell>
          <table:table-cell table:style-name="ce74" table:formula="of:=[.G238]*[.E238]" office:value-type="float" office:value="0" calcext:value-type="float">
            <text:p>0,000</text:p>
          </table:table-cell>
          <table:table-cell table:style-name="ce189" table:formula="of:=IF(COUNTIF([.B$5:.B238];[.B238])=1;[.B238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38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38];[$DADOS.$A$2:.$C$350];2;0);&quot;&quot;)">
            <text:p/>
          </table:table-cell>
          <table:table-cell table:style-name="ce44" table:formula="of:=IFERROR(VLOOKUP([.M238];[$DADOS.$A$2:.$C$350];3;0);&quot;0,000&quot;)" office:value-type="string" office:string-value="0,000" calcext:value-type="string">
            <text:p>0,000</text:p>
          </table:table-cell>
          <table:table-cell table:style-name="ce79" table:formula="of:=[.P238]*[.N238]" office:value-type="float" office:value="0" calcext:value-type="float">
            <text:p>0,000</text:p>
          </table:table-cell>
          <table:table-cell table:style-name="ce189" table:formula="of:=IF(COUNTIF([.K$5:.K238];[.K238])=1;[.K238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39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39];[$DADOS.$A$2:.$C$350];2;0);&quot;&quot;)">
            <text:p/>
          </table:table-cell>
          <table:table-cell table:style-name="ce44" table:formula="of:=IFERROR(VLOOKUP([.D239];[$DADOS.$A$2:.$C$350];3;0);&quot;0,000&quot;)" office:value-type="string" office:string-value="0,000" calcext:value-type="string">
            <text:p>0,000</text:p>
          </table:table-cell>
          <table:table-cell table:style-name="ce74" table:formula="of:=[.G239]*[.E239]" office:value-type="float" office:value="0" calcext:value-type="float">
            <text:p>0,000</text:p>
          </table:table-cell>
          <table:table-cell table:style-name="ce189" table:formula="of:=IF(COUNTIF([.B$5:.B239];[.B239])=1;[.B239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39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39];[$DADOS.$A$2:.$C$350];2;0);&quot;&quot;)">
            <text:p/>
          </table:table-cell>
          <table:table-cell table:style-name="ce44" table:formula="of:=IFERROR(VLOOKUP([.M239];[$DADOS.$A$2:.$C$350];3;0);&quot;0,000&quot;)" office:value-type="string" office:string-value="0,000" calcext:value-type="string">
            <text:p>0,000</text:p>
          </table:table-cell>
          <table:table-cell table:style-name="ce79" table:formula="of:=[.P239]*[.N239]" office:value-type="float" office:value="0" calcext:value-type="float">
            <text:p>0,000</text:p>
          </table:table-cell>
          <table:table-cell table:style-name="ce189" table:formula="of:=IF(COUNTIF([.K$5:.K239];[.K239])=1;[.K239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40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40];[$DADOS.$A$2:.$C$350];2;0);&quot;&quot;)">
            <text:p/>
          </table:table-cell>
          <table:table-cell table:style-name="ce44" table:formula="of:=IFERROR(VLOOKUP([.D240];[$DADOS.$A$2:.$C$350];3;0);&quot;0,000&quot;)" office:value-type="string" office:string-value="0,000" calcext:value-type="string">
            <text:p>0,000</text:p>
          </table:table-cell>
          <table:table-cell table:style-name="ce74" table:formula="of:=[.G240]*[.E240]" office:value-type="float" office:value="0" calcext:value-type="float">
            <text:p>0,000</text:p>
          </table:table-cell>
          <table:table-cell table:style-name="ce189" table:formula="of:=IF(COUNTIF([.B$5:.B240];[.B240])=1;[.B240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40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40];[$DADOS.$A$2:.$C$350];2;0);&quot;&quot;)">
            <text:p/>
          </table:table-cell>
          <table:table-cell table:style-name="ce44" table:formula="of:=IFERROR(VLOOKUP([.M240];[$DADOS.$A$2:.$C$350];3;0);&quot;0,000&quot;)" office:value-type="string" office:string-value="0,000" calcext:value-type="string">
            <text:p>0,000</text:p>
          </table:table-cell>
          <table:table-cell table:style-name="ce79" table:formula="of:=[.P240]*[.N240]" office:value-type="float" office:value="0" calcext:value-type="float">
            <text:p>0,000</text:p>
          </table:table-cell>
          <table:table-cell table:style-name="ce189" table:formula="of:=IF(COUNTIF([.K$5:.K240];[.K240])=1;[.K240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41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41];[$DADOS.$A$2:.$C$350];2;0);&quot;&quot;)">
            <text:p/>
          </table:table-cell>
          <table:table-cell table:style-name="ce44" table:formula="of:=IFERROR(VLOOKUP([.D241];[$DADOS.$A$2:.$C$350];3;0);&quot;0,000&quot;)" office:value-type="string" office:string-value="0,000" calcext:value-type="string">
            <text:p>0,000</text:p>
          </table:table-cell>
          <table:table-cell table:style-name="ce74" table:formula="of:=[.G241]*[.E241]" office:value-type="float" office:value="0" calcext:value-type="float">
            <text:p>0,000</text:p>
          </table:table-cell>
          <table:table-cell table:style-name="ce189" table:formula="of:=IF(COUNTIF([.B$5:.B241];[.B241])=1;[.B241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41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41];[$DADOS.$A$2:.$C$350];2;0);&quot;&quot;)">
            <text:p/>
          </table:table-cell>
          <table:table-cell table:style-name="ce44" table:formula="of:=IFERROR(VLOOKUP([.M241];[$DADOS.$A$2:.$C$350];3;0);&quot;0,000&quot;)" office:value-type="string" office:string-value="0,000" calcext:value-type="string">
            <text:p>0,000</text:p>
          </table:table-cell>
          <table:table-cell table:style-name="ce79" table:formula="of:=[.P241]*[.N241]" office:value-type="float" office:value="0" calcext:value-type="float">
            <text:p>0,000</text:p>
          </table:table-cell>
          <table:table-cell table:style-name="ce189" table:formula="of:=IF(COUNTIF([.K$5:.K241];[.K241])=1;[.K241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42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42];[$DADOS.$A$2:.$C$350];2;0);&quot;&quot;)">
            <text:p/>
          </table:table-cell>
          <table:table-cell table:style-name="ce44" table:formula="of:=IFERROR(VLOOKUP([.D242];[$DADOS.$A$2:.$C$350];3;0);&quot;0,000&quot;)" office:value-type="string" office:string-value="0,000" calcext:value-type="string">
            <text:p>0,000</text:p>
          </table:table-cell>
          <table:table-cell table:style-name="ce74" table:formula="of:=[.G242]*[.E242]" office:value-type="float" office:value="0" calcext:value-type="float">
            <text:p>0,000</text:p>
          </table:table-cell>
          <table:table-cell table:style-name="ce189" table:formula="of:=IF(COUNTIF([.B$5:.B242];[.B242])=1;[.B242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42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42];[$DADOS.$A$2:.$C$350];2;0);&quot;&quot;)">
            <text:p/>
          </table:table-cell>
          <table:table-cell table:style-name="ce44" table:formula="of:=IFERROR(VLOOKUP([.M242];[$DADOS.$A$2:.$C$350];3;0);&quot;0,000&quot;)" office:value-type="string" office:string-value="0,000" calcext:value-type="string">
            <text:p>0,000</text:p>
          </table:table-cell>
          <table:table-cell table:style-name="ce79" table:formula="of:=[.P242]*[.N242]" office:value-type="float" office:value="0" calcext:value-type="float">
            <text:p>0,000</text:p>
          </table:table-cell>
          <table:table-cell table:style-name="ce189" table:formula="of:=IF(COUNTIF([.K$5:.K242];[.K242])=1;[.K242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43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43];[$DADOS.$A$2:.$C$350];2;0);&quot;&quot;)">
            <text:p/>
          </table:table-cell>
          <table:table-cell table:style-name="ce44" table:formula="of:=IFERROR(VLOOKUP([.D243];[$DADOS.$A$2:.$C$350];3;0);&quot;0,000&quot;)" office:value-type="string" office:string-value="0,000" calcext:value-type="string">
            <text:p>0,000</text:p>
          </table:table-cell>
          <table:table-cell table:style-name="ce74" table:formula="of:=[.G243]*[.E243]" office:value-type="float" office:value="0" calcext:value-type="float">
            <text:p>0,000</text:p>
          </table:table-cell>
          <table:table-cell table:style-name="ce189" table:formula="of:=IF(COUNTIF([.B$5:.B243];[.B243])=1;[.B243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43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43];[$DADOS.$A$2:.$C$350];2;0);&quot;&quot;)">
            <text:p/>
          </table:table-cell>
          <table:table-cell table:style-name="ce44" table:formula="of:=IFERROR(VLOOKUP([.M243];[$DADOS.$A$2:.$C$350];3;0);&quot;0,000&quot;)" office:value-type="string" office:string-value="0,000" calcext:value-type="string">
            <text:p>0,000</text:p>
          </table:table-cell>
          <table:table-cell table:style-name="ce79" table:formula="of:=[.P243]*[.N243]" office:value-type="float" office:value="0" calcext:value-type="float">
            <text:p>0,000</text:p>
          </table:table-cell>
          <table:table-cell table:style-name="ce189" table:formula="of:=IF(COUNTIF([.K$5:.K243];[.K243])=1;[.K243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44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44];[$DADOS.$A$2:.$C$350];2;0);&quot;&quot;)">
            <text:p/>
          </table:table-cell>
          <table:table-cell table:style-name="ce44" table:formula="of:=IFERROR(VLOOKUP([.D244];[$DADOS.$A$2:.$C$350];3;0);&quot;0,000&quot;)" office:value-type="string" office:string-value="0,000" calcext:value-type="string">
            <text:p>0,000</text:p>
          </table:table-cell>
          <table:table-cell table:style-name="ce74" table:formula="of:=[.G244]*[.E244]" office:value-type="float" office:value="0" calcext:value-type="float">
            <text:p>0,000</text:p>
          </table:table-cell>
          <table:table-cell table:style-name="ce189" table:formula="of:=IF(COUNTIF([.B$5:.B244];[.B244])=1;[.B244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44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44];[$DADOS.$A$2:.$C$350];2;0);&quot;&quot;)">
            <text:p/>
          </table:table-cell>
          <table:table-cell table:style-name="ce44" table:formula="of:=IFERROR(VLOOKUP([.M244];[$DADOS.$A$2:.$C$350];3;0);&quot;0,000&quot;)" office:value-type="string" office:string-value="0,000" calcext:value-type="string">
            <text:p>0,000</text:p>
          </table:table-cell>
          <table:table-cell table:style-name="ce79" table:formula="of:=[.P244]*[.N244]" office:value-type="float" office:value="0" calcext:value-type="float">
            <text:p>0,000</text:p>
          </table:table-cell>
          <table:table-cell table:style-name="ce189" table:formula="of:=IF(COUNTIF([.K$5:.K244];[.K244])=1;[.K244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45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45];[$DADOS.$A$2:.$C$350];2;0);&quot;&quot;)">
            <text:p/>
          </table:table-cell>
          <table:table-cell table:style-name="ce44" table:formula="of:=IFERROR(VLOOKUP([.D245];[$DADOS.$A$2:.$C$350];3;0);&quot;0,000&quot;)" office:value-type="string" office:string-value="0,000" calcext:value-type="string">
            <text:p>0,000</text:p>
          </table:table-cell>
          <table:table-cell table:style-name="ce74" table:formula="of:=[.G245]*[.E245]" office:value-type="float" office:value="0" calcext:value-type="float">
            <text:p>0,000</text:p>
          </table:table-cell>
          <table:table-cell table:style-name="ce189" table:formula="of:=IF(COUNTIF([.B$5:.B245];[.B245])=1;[.B245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45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45];[$DADOS.$A$2:.$C$350];2;0);&quot;&quot;)">
            <text:p/>
          </table:table-cell>
          <table:table-cell table:style-name="ce44" table:formula="of:=IFERROR(VLOOKUP([.M245];[$DADOS.$A$2:.$C$350];3;0);&quot;0,000&quot;)" office:value-type="string" office:string-value="0,000" calcext:value-type="string">
            <text:p>0,000</text:p>
          </table:table-cell>
          <table:table-cell table:style-name="ce79" table:formula="of:=[.P245]*[.N245]" office:value-type="float" office:value="0" calcext:value-type="float">
            <text:p>0,000</text:p>
          </table:table-cell>
          <table:table-cell table:style-name="ce189" table:formula="of:=IF(COUNTIF([.K$5:.K245];[.K245])=1;[.K245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46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46];[$DADOS.$A$2:.$C$350];2;0);&quot;&quot;)">
            <text:p/>
          </table:table-cell>
          <table:table-cell table:style-name="ce44" table:formula="of:=IFERROR(VLOOKUP([.D246];[$DADOS.$A$2:.$C$350];3;0);&quot;0,000&quot;)" office:value-type="string" office:string-value="0,000" calcext:value-type="string">
            <text:p>0,000</text:p>
          </table:table-cell>
          <table:table-cell table:style-name="ce74" table:formula="of:=[.G246]*[.E246]" office:value-type="float" office:value="0" calcext:value-type="float">
            <text:p>0,000</text:p>
          </table:table-cell>
          <table:table-cell table:style-name="ce189" table:formula="of:=IF(COUNTIF([.B$5:.B246];[.B246])=1;[.B246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46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46];[$DADOS.$A$2:.$C$350];2;0);&quot;&quot;)">
            <text:p/>
          </table:table-cell>
          <table:table-cell table:style-name="ce44" table:formula="of:=IFERROR(VLOOKUP([.M246];[$DADOS.$A$2:.$C$350];3;0);&quot;0,000&quot;)" office:value-type="string" office:string-value="0,000" calcext:value-type="string">
            <text:p>0,000</text:p>
          </table:table-cell>
          <table:table-cell table:style-name="ce79" table:formula="of:=[.P246]*[.N246]" office:value-type="float" office:value="0" calcext:value-type="float">
            <text:p>0,000</text:p>
          </table:table-cell>
          <table:table-cell table:style-name="ce189" table:formula="of:=IF(COUNTIF([.K$5:.K246];[.K246])=1;[.K246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47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47];[$DADOS.$A$2:.$C$350];2;0);&quot;&quot;)">
            <text:p/>
          </table:table-cell>
          <table:table-cell table:style-name="ce44" table:formula="of:=IFERROR(VLOOKUP([.D247];[$DADOS.$A$2:.$C$350];3;0);&quot;0,000&quot;)" office:value-type="string" office:string-value="0,000" calcext:value-type="string">
            <text:p>0,000</text:p>
          </table:table-cell>
          <table:table-cell table:style-name="ce74" table:formula="of:=[.G247]*[.E247]" office:value-type="float" office:value="0" calcext:value-type="float">
            <text:p>0,000</text:p>
          </table:table-cell>
          <table:table-cell table:style-name="ce189" table:formula="of:=IF(COUNTIF([.B$5:.B247];[.B247])=1;[.B247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47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47];[$DADOS.$A$2:.$C$350];2;0);&quot;&quot;)">
            <text:p/>
          </table:table-cell>
          <table:table-cell table:style-name="ce44" table:formula="of:=IFERROR(VLOOKUP([.M247];[$DADOS.$A$2:.$C$350];3;0);&quot;0,000&quot;)" office:value-type="string" office:string-value="0,000" calcext:value-type="string">
            <text:p>0,000</text:p>
          </table:table-cell>
          <table:table-cell table:style-name="ce79" table:formula="of:=[.P247]*[.N247]" office:value-type="float" office:value="0" calcext:value-type="float">
            <text:p>0,000</text:p>
          </table:table-cell>
          <table:table-cell table:style-name="ce189" table:formula="of:=IF(COUNTIF([.K$5:.K247];[.K247])=1;[.K247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48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48];[$DADOS.$A$2:.$C$350];2;0);&quot;&quot;)">
            <text:p/>
          </table:table-cell>
          <table:table-cell table:style-name="ce44" table:formula="of:=IFERROR(VLOOKUP([.D248];[$DADOS.$A$2:.$C$350];3;0);&quot;0,000&quot;)" office:value-type="string" office:string-value="0,000" calcext:value-type="string">
            <text:p>0,000</text:p>
          </table:table-cell>
          <table:table-cell table:style-name="ce74" table:formula="of:=[.G248]*[.E248]" office:value-type="float" office:value="0" calcext:value-type="float">
            <text:p>0,000</text:p>
          </table:table-cell>
          <table:table-cell table:style-name="ce189" table:formula="of:=IF(COUNTIF([.B$5:.B248];[.B248])=1;[.B248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48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48];[$DADOS.$A$2:.$C$350];2;0);&quot;&quot;)">
            <text:p/>
          </table:table-cell>
          <table:table-cell table:style-name="ce44" table:formula="of:=IFERROR(VLOOKUP([.M248];[$DADOS.$A$2:.$C$350];3;0);&quot;0,000&quot;)" office:value-type="string" office:string-value="0,000" calcext:value-type="string">
            <text:p>0,000</text:p>
          </table:table-cell>
          <table:table-cell table:style-name="ce79" table:formula="of:=[.P248]*[.N248]" office:value-type="float" office:value="0" calcext:value-type="float">
            <text:p>0,000</text:p>
          </table:table-cell>
          <table:table-cell table:style-name="ce189" table:formula="of:=IF(COUNTIF([.K$5:.K248];[.K248])=1;[.K248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49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49];[$DADOS.$A$2:.$C$350];2;0);&quot;&quot;)">
            <text:p/>
          </table:table-cell>
          <table:table-cell table:style-name="ce44" table:formula="of:=IFERROR(VLOOKUP([.D249];[$DADOS.$A$2:.$C$350];3;0);&quot;0,000&quot;)" office:value-type="string" office:string-value="0,000" calcext:value-type="string">
            <text:p>0,000</text:p>
          </table:table-cell>
          <table:table-cell table:style-name="ce74" table:formula="of:=[.G249]*[.E249]" office:value-type="float" office:value="0" calcext:value-type="float">
            <text:p>0,000</text:p>
          </table:table-cell>
          <table:table-cell table:style-name="ce189" table:formula="of:=IF(COUNTIF([.B$5:.B249];[.B249])=1;[.B249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49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49];[$DADOS.$A$2:.$C$350];2;0);&quot;&quot;)">
            <text:p/>
          </table:table-cell>
          <table:table-cell table:style-name="ce44" table:formula="of:=IFERROR(VLOOKUP([.M249];[$DADOS.$A$2:.$C$350];3;0);&quot;0,000&quot;)" office:value-type="string" office:string-value="0,000" calcext:value-type="string">
            <text:p>0,000</text:p>
          </table:table-cell>
          <table:table-cell table:style-name="ce79" table:formula="of:=[.P249]*[.N249]" office:value-type="float" office:value="0" calcext:value-type="float">
            <text:p>0,000</text:p>
          </table:table-cell>
          <table:table-cell table:style-name="ce189" table:formula="of:=IF(COUNTIF([.K$5:.K249];[.K249])=1;[.K249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50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50];[$DADOS.$A$2:.$C$350];2;0);&quot;&quot;)">
            <text:p/>
          </table:table-cell>
          <table:table-cell table:style-name="ce44" table:formula="of:=IFERROR(VLOOKUP([.D250];[$DADOS.$A$2:.$C$350];3;0);&quot;0,000&quot;)" office:value-type="string" office:string-value="0,000" calcext:value-type="string">
            <text:p>0,000</text:p>
          </table:table-cell>
          <table:table-cell table:style-name="ce74" table:formula="of:=[.G250]*[.E250]" office:value-type="float" office:value="0" calcext:value-type="float">
            <text:p>0,000</text:p>
          </table:table-cell>
          <table:table-cell table:style-name="ce189" table:formula="of:=IF(COUNTIF([.B$5:.B250];[.B250])=1;[.B250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50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50];[$DADOS.$A$2:.$C$350];2;0);&quot;&quot;)">
            <text:p/>
          </table:table-cell>
          <table:table-cell table:style-name="ce44" table:formula="of:=IFERROR(VLOOKUP([.M250];[$DADOS.$A$2:.$C$350];3;0);&quot;0,000&quot;)" office:value-type="string" office:string-value="0,000" calcext:value-type="string">
            <text:p>0,000</text:p>
          </table:table-cell>
          <table:table-cell table:style-name="ce79" table:formula="of:=[.P250]*[.N250]" office:value-type="float" office:value="0" calcext:value-type="float">
            <text:p>0,000</text:p>
          </table:table-cell>
          <table:table-cell table:style-name="ce189" table:formula="of:=IF(COUNTIF([.K$5:.K250];[.K250])=1;[.K250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51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51];[$DADOS.$A$2:.$C$350];2;0);&quot;&quot;)">
            <text:p/>
          </table:table-cell>
          <table:table-cell table:style-name="ce44" table:formula="of:=IFERROR(VLOOKUP([.D251];[$DADOS.$A$2:.$C$350];3;0);&quot;0,000&quot;)" office:value-type="string" office:string-value="0,000" calcext:value-type="string">
            <text:p>0,000</text:p>
          </table:table-cell>
          <table:table-cell table:style-name="ce74" table:formula="of:=[.G251]*[.E251]" office:value-type="float" office:value="0" calcext:value-type="float">
            <text:p>0,000</text:p>
          </table:table-cell>
          <table:table-cell table:style-name="ce189" table:formula="of:=IF(COUNTIF([.B$5:.B251];[.B251])=1;[.B251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51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51];[$DADOS.$A$2:.$C$350];2;0);&quot;&quot;)">
            <text:p/>
          </table:table-cell>
          <table:table-cell table:style-name="ce44" table:formula="of:=IFERROR(VLOOKUP([.M251];[$DADOS.$A$2:.$C$350];3;0);&quot;0,000&quot;)" office:value-type="string" office:string-value="0,000" calcext:value-type="string">
            <text:p>0,000</text:p>
          </table:table-cell>
          <table:table-cell table:style-name="ce79" table:formula="of:=[.P251]*[.N251]" office:value-type="float" office:value="0" calcext:value-type="float">
            <text:p>0,000</text:p>
          </table:table-cell>
          <table:table-cell table:style-name="ce189" table:formula="of:=IF(COUNTIF([.K$5:.K251];[.K251])=1;[.K251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52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52];[$DADOS.$A$2:.$C$350];2;0);&quot;&quot;)">
            <text:p/>
          </table:table-cell>
          <table:table-cell table:style-name="ce44" table:formula="of:=IFERROR(VLOOKUP([.D252];[$DADOS.$A$2:.$C$350];3;0);&quot;0,000&quot;)" office:value-type="string" office:string-value="0,000" calcext:value-type="string">
            <text:p>0,000</text:p>
          </table:table-cell>
          <table:table-cell table:style-name="ce74" table:formula="of:=[.G252]*[.E252]" office:value-type="float" office:value="0" calcext:value-type="float">
            <text:p>0,000</text:p>
          </table:table-cell>
          <table:table-cell table:style-name="ce189" table:formula="of:=IF(COUNTIF([.B$5:.B252];[.B252])=1;[.B252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52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52];[$DADOS.$A$2:.$C$350];2;0);&quot;&quot;)">
            <text:p/>
          </table:table-cell>
          <table:table-cell table:style-name="ce44" table:formula="of:=IFERROR(VLOOKUP([.M252];[$DADOS.$A$2:.$C$350];3;0);&quot;0,000&quot;)" office:value-type="string" office:string-value="0,000" calcext:value-type="string">
            <text:p>0,000</text:p>
          </table:table-cell>
          <table:table-cell table:style-name="ce79" table:formula="of:=[.P252]*[.N252]" office:value-type="float" office:value="0" calcext:value-type="float">
            <text:p>0,000</text:p>
          </table:table-cell>
          <table:table-cell table:style-name="ce189" table:formula="of:=IF(COUNTIF([.K$5:.K252];[.K252])=1;[.K252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53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53];[$DADOS.$A$2:.$C$350];2;0);&quot;&quot;)">
            <text:p/>
          </table:table-cell>
          <table:table-cell table:style-name="ce44" table:formula="of:=IFERROR(VLOOKUP([.D253];[$DADOS.$A$2:.$C$350];3;0);&quot;0,000&quot;)" office:value-type="string" office:string-value="0,000" calcext:value-type="string">
            <text:p>0,000</text:p>
          </table:table-cell>
          <table:table-cell table:style-name="ce74" table:formula="of:=[.G253]*[.E253]" office:value-type="float" office:value="0" calcext:value-type="float">
            <text:p>0,000</text:p>
          </table:table-cell>
          <table:table-cell table:style-name="ce189" table:formula="of:=IF(COUNTIF([.B$5:.B253];[.B253])=1;[.B253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53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53];[$DADOS.$A$2:.$C$350];2;0);&quot;&quot;)">
            <text:p/>
          </table:table-cell>
          <table:table-cell table:style-name="ce44" table:formula="of:=IFERROR(VLOOKUP([.M253];[$DADOS.$A$2:.$C$350];3;0);&quot;0,000&quot;)" office:value-type="string" office:string-value="0,000" calcext:value-type="string">
            <text:p>0,000</text:p>
          </table:table-cell>
          <table:table-cell table:style-name="ce79" table:formula="of:=[.P253]*[.N253]" office:value-type="float" office:value="0" calcext:value-type="float">
            <text:p>0,000</text:p>
          </table:table-cell>
          <table:table-cell table:style-name="ce189" table:formula="of:=IF(COUNTIF([.K$5:.K253];[.K253])=1;[.K253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54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54];[$DADOS.$A$2:.$C$350];2;0);&quot;&quot;)">
            <text:p/>
          </table:table-cell>
          <table:table-cell table:style-name="ce44" table:formula="of:=IFERROR(VLOOKUP([.D254];[$DADOS.$A$2:.$C$350];3;0);&quot;0,000&quot;)" office:value-type="string" office:string-value="0,000" calcext:value-type="string">
            <text:p>0,000</text:p>
          </table:table-cell>
          <table:table-cell table:style-name="ce74" table:formula="of:=[.G254]*[.E254]" office:value-type="float" office:value="0" calcext:value-type="float">
            <text:p>0,000</text:p>
          </table:table-cell>
          <table:table-cell table:style-name="ce189" table:formula="of:=IF(COUNTIF([.B$5:.B254];[.B254])=1;[.B254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54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54];[$DADOS.$A$2:.$C$350];2;0);&quot;&quot;)">
            <text:p/>
          </table:table-cell>
          <table:table-cell table:style-name="ce44" table:formula="of:=IFERROR(VLOOKUP([.M254];[$DADOS.$A$2:.$C$350];3;0);&quot;0,000&quot;)" office:value-type="string" office:string-value="0,000" calcext:value-type="string">
            <text:p>0,000</text:p>
          </table:table-cell>
          <table:table-cell table:style-name="ce79" table:formula="of:=[.P254]*[.N254]" office:value-type="float" office:value="0" calcext:value-type="float">
            <text:p>0,000</text:p>
          </table:table-cell>
          <table:table-cell table:style-name="ce189" table:formula="of:=IF(COUNTIF([.K$5:.K254];[.K254])=1;[.K254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55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55];[$DADOS.$A$2:.$C$350];2;0);&quot;&quot;)">
            <text:p/>
          </table:table-cell>
          <table:table-cell table:style-name="ce44" table:formula="of:=IFERROR(VLOOKUP([.D255];[$DADOS.$A$2:.$C$350];3;0);&quot;0,000&quot;)" office:value-type="string" office:string-value="0,000" calcext:value-type="string">
            <text:p>0,000</text:p>
          </table:table-cell>
          <table:table-cell table:style-name="ce74" table:formula="of:=[.G255]*[.E255]" office:value-type="float" office:value="0" calcext:value-type="float">
            <text:p>0,000</text:p>
          </table:table-cell>
          <table:table-cell table:style-name="ce189" table:formula="of:=IF(COUNTIF([.B$5:.B255];[.B255])=1;[.B255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55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55];[$DADOS.$A$2:.$C$350];2;0);&quot;&quot;)">
            <text:p/>
          </table:table-cell>
          <table:table-cell table:style-name="ce44" table:formula="of:=IFERROR(VLOOKUP([.M255];[$DADOS.$A$2:.$C$350];3;0);&quot;0,000&quot;)" office:value-type="string" office:string-value="0,000" calcext:value-type="string">
            <text:p>0,000</text:p>
          </table:table-cell>
          <table:table-cell table:style-name="ce79" table:formula="of:=[.P255]*[.N255]" office:value-type="float" office:value="0" calcext:value-type="float">
            <text:p>0,000</text:p>
          </table:table-cell>
          <table:table-cell table:style-name="ce189" table:formula="of:=IF(COUNTIF([.K$5:.K255];[.K255])=1;[.K255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56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56];[$DADOS.$A$2:.$C$350];2;0);&quot;&quot;)">
            <text:p/>
          </table:table-cell>
          <table:table-cell table:style-name="ce44" table:formula="of:=IFERROR(VLOOKUP([.D256];[$DADOS.$A$2:.$C$350];3;0);&quot;0,000&quot;)" office:value-type="string" office:string-value="0,000" calcext:value-type="string">
            <text:p>0,000</text:p>
          </table:table-cell>
          <table:table-cell table:style-name="ce74" table:formula="of:=[.G256]*[.E256]" office:value-type="float" office:value="0" calcext:value-type="float">
            <text:p>0,000</text:p>
          </table:table-cell>
          <table:table-cell table:style-name="ce189" table:formula="of:=IF(COUNTIF([.B$5:.B256];[.B256])=1;[.B256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56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56];[$DADOS.$A$2:.$C$350];2;0);&quot;&quot;)">
            <text:p/>
          </table:table-cell>
          <table:table-cell table:style-name="ce44" table:formula="of:=IFERROR(VLOOKUP([.M256];[$DADOS.$A$2:.$C$350];3;0);&quot;0,000&quot;)" office:value-type="string" office:string-value="0,000" calcext:value-type="string">
            <text:p>0,000</text:p>
          </table:table-cell>
          <table:table-cell table:style-name="ce79" table:formula="of:=[.P256]*[.N256]" office:value-type="float" office:value="0" calcext:value-type="float">
            <text:p>0,000</text:p>
          </table:table-cell>
          <table:table-cell table:style-name="ce189" table:formula="of:=IF(COUNTIF([.K$5:.K256];[.K256])=1;[.K256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57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57];[$DADOS.$A$2:.$C$350];2;0);&quot;&quot;)">
            <text:p/>
          </table:table-cell>
          <table:table-cell table:style-name="ce44" table:formula="of:=IFERROR(VLOOKUP([.D257];[$DADOS.$A$2:.$C$350];3;0);&quot;0,000&quot;)" office:value-type="string" office:string-value="0,000" calcext:value-type="string">
            <text:p>0,000</text:p>
          </table:table-cell>
          <table:table-cell table:style-name="ce74" table:formula="of:=[.G257]*[.E257]" office:value-type="float" office:value="0" calcext:value-type="float">
            <text:p>0,000</text:p>
          </table:table-cell>
          <table:table-cell table:style-name="ce189" table:formula="of:=IF(COUNTIF([.B$5:.B257];[.B257])=1;[.B257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57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57];[$DADOS.$A$2:.$C$350];2;0);&quot;&quot;)">
            <text:p/>
          </table:table-cell>
          <table:table-cell table:style-name="ce44" table:formula="of:=IFERROR(VLOOKUP([.M257];[$DADOS.$A$2:.$C$350];3;0);&quot;0,000&quot;)" office:value-type="string" office:string-value="0,000" calcext:value-type="string">
            <text:p>0,000</text:p>
          </table:table-cell>
          <table:table-cell table:style-name="ce79" table:formula="of:=[.P257]*[.N257]" office:value-type="float" office:value="0" calcext:value-type="float">
            <text:p>0,000</text:p>
          </table:table-cell>
          <table:table-cell table:style-name="ce189" table:formula="of:=IF(COUNTIF([.K$5:.K257];[.K257])=1;[.K257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58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58];[$DADOS.$A$2:.$C$350];2;0);&quot;&quot;)">
            <text:p/>
          </table:table-cell>
          <table:table-cell table:style-name="ce44" table:formula="of:=IFERROR(VLOOKUP([.D258];[$DADOS.$A$2:.$C$350];3;0);&quot;0,000&quot;)" office:value-type="string" office:string-value="0,000" calcext:value-type="string">
            <text:p>0,000</text:p>
          </table:table-cell>
          <table:table-cell table:style-name="ce74" table:formula="of:=[.G258]*[.E258]" office:value-type="float" office:value="0" calcext:value-type="float">
            <text:p>0,000</text:p>
          </table:table-cell>
          <table:table-cell table:style-name="ce189" table:formula="of:=IF(COUNTIF([.B$5:.B258];[.B258])=1;[.B258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58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58];[$DADOS.$A$2:.$C$350];2;0);&quot;&quot;)">
            <text:p/>
          </table:table-cell>
          <table:table-cell table:style-name="ce44" table:formula="of:=IFERROR(VLOOKUP([.M258];[$DADOS.$A$2:.$C$350];3;0);&quot;0,000&quot;)" office:value-type="string" office:string-value="0,000" calcext:value-type="string">
            <text:p>0,000</text:p>
          </table:table-cell>
          <table:table-cell table:style-name="ce79" table:formula="of:=[.P258]*[.N258]" office:value-type="float" office:value="0" calcext:value-type="float">
            <text:p>0,000</text:p>
          </table:table-cell>
          <table:table-cell table:style-name="ce189" table:formula="of:=IF(COUNTIF([.K$5:.K258];[.K258])=1;[.K258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59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59];[$DADOS.$A$2:.$C$350];2;0);&quot;&quot;)">
            <text:p/>
          </table:table-cell>
          <table:table-cell table:style-name="ce44" table:formula="of:=IFERROR(VLOOKUP([.D259];[$DADOS.$A$2:.$C$350];3;0);&quot;0,000&quot;)" office:value-type="string" office:string-value="0,000" calcext:value-type="string">
            <text:p>0,000</text:p>
          </table:table-cell>
          <table:table-cell table:style-name="ce74" table:formula="of:=[.G259]*[.E259]" office:value-type="float" office:value="0" calcext:value-type="float">
            <text:p>0,000</text:p>
          </table:table-cell>
          <table:table-cell table:style-name="ce189" table:formula="of:=IF(COUNTIF([.B$5:.B259];[.B259])=1;[.B259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59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59];[$DADOS.$A$2:.$C$350];2;0);&quot;&quot;)">
            <text:p/>
          </table:table-cell>
          <table:table-cell table:style-name="ce44" table:formula="of:=IFERROR(VLOOKUP([.M259];[$DADOS.$A$2:.$C$350];3;0);&quot;0,000&quot;)" office:value-type="string" office:string-value="0,000" calcext:value-type="string">
            <text:p>0,000</text:p>
          </table:table-cell>
          <table:table-cell table:style-name="ce79" table:formula="of:=[.P259]*[.N259]" office:value-type="float" office:value="0" calcext:value-type="float">
            <text:p>0,000</text:p>
          </table:table-cell>
          <table:table-cell table:style-name="ce189" table:formula="of:=IF(COUNTIF([.K$5:.K259];[.K259])=1;[.K259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60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60];[$DADOS.$A$2:.$C$350];2;0);&quot;&quot;)">
            <text:p/>
          </table:table-cell>
          <table:table-cell table:style-name="ce44" table:formula="of:=IFERROR(VLOOKUP([.D260];[$DADOS.$A$2:.$C$350];3;0);&quot;0,000&quot;)" office:value-type="string" office:string-value="0,000" calcext:value-type="string">
            <text:p>0,000</text:p>
          </table:table-cell>
          <table:table-cell table:style-name="ce74" table:formula="of:=[.G260]*[.E260]" office:value-type="float" office:value="0" calcext:value-type="float">
            <text:p>0,000</text:p>
          </table:table-cell>
          <table:table-cell table:style-name="ce189" table:formula="of:=IF(COUNTIF([.B$5:.B260];[.B260])=1;[.B260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60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60];[$DADOS.$A$2:.$C$350];2;0);&quot;&quot;)">
            <text:p/>
          </table:table-cell>
          <table:table-cell table:style-name="ce44" table:formula="of:=IFERROR(VLOOKUP([.M260];[$DADOS.$A$2:.$C$350];3;0);&quot;0,000&quot;)" office:value-type="string" office:string-value="0,000" calcext:value-type="string">
            <text:p>0,000</text:p>
          </table:table-cell>
          <table:table-cell table:style-name="ce79" table:formula="of:=[.P260]*[.N260]" office:value-type="float" office:value="0" calcext:value-type="float">
            <text:p>0,000</text:p>
          </table:table-cell>
          <table:table-cell table:style-name="ce189" table:formula="of:=IF(COUNTIF([.K$5:.K260];[.K260])=1;[.K260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61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61];[$DADOS.$A$2:.$C$350];2;0);&quot;&quot;)">
            <text:p/>
          </table:table-cell>
          <table:table-cell table:style-name="ce44" table:formula="of:=IFERROR(VLOOKUP([.D261];[$DADOS.$A$2:.$C$350];3;0);&quot;0,000&quot;)" office:value-type="string" office:string-value="0,000" calcext:value-type="string">
            <text:p>0,000</text:p>
          </table:table-cell>
          <table:table-cell table:style-name="ce74" table:formula="of:=[.G261]*[.E261]" office:value-type="float" office:value="0" calcext:value-type="float">
            <text:p>0,000</text:p>
          </table:table-cell>
          <table:table-cell table:style-name="ce189" table:formula="of:=IF(COUNTIF([.B$5:.B261];[.B261])=1;[.B261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61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61];[$DADOS.$A$2:.$C$350];2;0);&quot;&quot;)">
            <text:p/>
          </table:table-cell>
          <table:table-cell table:style-name="ce44" table:formula="of:=IFERROR(VLOOKUP([.M261];[$DADOS.$A$2:.$C$350];3;0);&quot;0,000&quot;)" office:value-type="string" office:string-value="0,000" calcext:value-type="string">
            <text:p>0,000</text:p>
          </table:table-cell>
          <table:table-cell table:style-name="ce79" table:formula="of:=[.P261]*[.N261]" office:value-type="float" office:value="0" calcext:value-type="float">
            <text:p>0,000</text:p>
          </table:table-cell>
          <table:table-cell table:style-name="ce189" table:formula="of:=IF(COUNTIF([.K$5:.K261];[.K261])=1;[.K261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62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62];[$DADOS.$A$2:.$C$350];2;0);&quot;&quot;)">
            <text:p/>
          </table:table-cell>
          <table:table-cell table:style-name="ce44" table:formula="of:=IFERROR(VLOOKUP([.D262];[$DADOS.$A$2:.$C$350];3;0);&quot;0,000&quot;)" office:value-type="string" office:string-value="0,000" calcext:value-type="string">
            <text:p>0,000</text:p>
          </table:table-cell>
          <table:table-cell table:style-name="ce74" table:formula="of:=[.G262]*[.E262]" office:value-type="float" office:value="0" calcext:value-type="float">
            <text:p>0,000</text:p>
          </table:table-cell>
          <table:table-cell table:style-name="ce189" table:formula="of:=IF(COUNTIF([.B$5:.B262];[.B262])=1;[.B262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62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62];[$DADOS.$A$2:.$C$350];2;0);&quot;&quot;)">
            <text:p/>
          </table:table-cell>
          <table:table-cell table:style-name="ce44" table:formula="of:=IFERROR(VLOOKUP([.M262];[$DADOS.$A$2:.$C$350];3;0);&quot;0,000&quot;)" office:value-type="string" office:string-value="0,000" calcext:value-type="string">
            <text:p>0,000</text:p>
          </table:table-cell>
          <table:table-cell table:style-name="ce79" table:formula="of:=[.P262]*[.N262]" office:value-type="float" office:value="0" calcext:value-type="float">
            <text:p>0,000</text:p>
          </table:table-cell>
          <table:table-cell table:style-name="ce189" table:formula="of:=IF(COUNTIF([.K$5:.K262];[.K262])=1;[.K262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63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63];[$DADOS.$A$2:.$C$350];2;0);&quot;&quot;)">
            <text:p/>
          </table:table-cell>
          <table:table-cell table:style-name="ce44" table:formula="of:=IFERROR(VLOOKUP([.D263];[$DADOS.$A$2:.$C$350];3;0);&quot;0,000&quot;)" office:value-type="string" office:string-value="0,000" calcext:value-type="string">
            <text:p>0,000</text:p>
          </table:table-cell>
          <table:table-cell table:style-name="ce74" table:formula="of:=[.G263]*[.E263]" office:value-type="float" office:value="0" calcext:value-type="float">
            <text:p>0,000</text:p>
          </table:table-cell>
          <table:table-cell table:style-name="ce189" table:formula="of:=IF(COUNTIF([.B$5:.B263];[.B263])=1;[.B263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63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63];[$DADOS.$A$2:.$C$350];2;0);&quot;&quot;)">
            <text:p/>
          </table:table-cell>
          <table:table-cell table:style-name="ce44" table:formula="of:=IFERROR(VLOOKUP([.M263];[$DADOS.$A$2:.$C$350];3;0);&quot;0,000&quot;)" office:value-type="string" office:string-value="0,000" calcext:value-type="string">
            <text:p>0,000</text:p>
          </table:table-cell>
          <table:table-cell table:style-name="ce79" table:formula="of:=[.P263]*[.N263]" office:value-type="float" office:value="0" calcext:value-type="float">
            <text:p>0,000</text:p>
          </table:table-cell>
          <table:table-cell table:style-name="ce189" table:formula="of:=IF(COUNTIF([.K$5:.K263];[.K263])=1;[.K263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64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64];[$DADOS.$A$2:.$C$350];2;0);&quot;&quot;)">
            <text:p/>
          </table:table-cell>
          <table:table-cell table:style-name="ce44" table:formula="of:=IFERROR(VLOOKUP([.D264];[$DADOS.$A$2:.$C$350];3;0);&quot;0,000&quot;)" office:value-type="string" office:string-value="0,000" calcext:value-type="string">
            <text:p>0,000</text:p>
          </table:table-cell>
          <table:table-cell table:style-name="ce74" table:formula="of:=[.G264]*[.E264]" office:value-type="float" office:value="0" calcext:value-type="float">
            <text:p>0,000</text:p>
          </table:table-cell>
          <table:table-cell table:style-name="ce189" table:formula="of:=IF(COUNTIF([.B$5:.B264];[.B264])=1;[.B264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64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64];[$DADOS.$A$2:.$C$350];2;0);&quot;&quot;)">
            <text:p/>
          </table:table-cell>
          <table:table-cell table:style-name="ce44" table:formula="of:=IFERROR(VLOOKUP([.M264];[$DADOS.$A$2:.$C$350];3;0);&quot;0,000&quot;)" office:value-type="string" office:string-value="0,000" calcext:value-type="string">
            <text:p>0,000</text:p>
          </table:table-cell>
          <table:table-cell table:style-name="ce79" table:formula="of:=[.P264]*[.N264]" office:value-type="float" office:value="0" calcext:value-type="float">
            <text:p>0,000</text:p>
          </table:table-cell>
          <table:table-cell table:style-name="ce189" table:formula="of:=IF(COUNTIF([.K$5:.K264];[.K264])=1;[.K264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65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65];[$DADOS.$A$2:.$C$350];2;0);&quot;&quot;)">
            <text:p/>
          </table:table-cell>
          <table:table-cell table:style-name="ce44" table:formula="of:=IFERROR(VLOOKUP([.D265];[$DADOS.$A$2:.$C$350];3;0);&quot;0,000&quot;)" office:value-type="string" office:string-value="0,000" calcext:value-type="string">
            <text:p>0,000</text:p>
          </table:table-cell>
          <table:table-cell table:style-name="ce74" table:formula="of:=[.G265]*[.E265]" office:value-type="float" office:value="0" calcext:value-type="float">
            <text:p>0,000</text:p>
          </table:table-cell>
          <table:table-cell table:style-name="ce189" table:formula="of:=IF(COUNTIF([.B$5:.B265];[.B265])=1;[.B265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65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65];[$DADOS.$A$2:.$C$350];2;0);&quot;&quot;)">
            <text:p/>
          </table:table-cell>
          <table:table-cell table:style-name="ce44" table:formula="of:=IFERROR(VLOOKUP([.M265];[$DADOS.$A$2:.$C$350];3;0);&quot;0,000&quot;)" office:value-type="string" office:string-value="0,000" calcext:value-type="string">
            <text:p>0,000</text:p>
          </table:table-cell>
          <table:table-cell table:style-name="ce79" table:formula="of:=[.P265]*[.N265]" office:value-type="float" office:value="0" calcext:value-type="float">
            <text:p>0,000</text:p>
          </table:table-cell>
          <table:table-cell table:style-name="ce189" table:formula="of:=IF(COUNTIF([.K$5:.K265];[.K265])=1;[.K265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66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66];[$DADOS.$A$2:.$C$350];2;0);&quot;&quot;)">
            <text:p/>
          </table:table-cell>
          <table:table-cell table:style-name="ce44" table:formula="of:=IFERROR(VLOOKUP([.D266];[$DADOS.$A$2:.$C$350];3;0);&quot;0,000&quot;)" office:value-type="string" office:string-value="0,000" calcext:value-type="string">
            <text:p>0,000</text:p>
          </table:table-cell>
          <table:table-cell table:style-name="ce74" table:formula="of:=[.G266]*[.E266]" office:value-type="float" office:value="0" calcext:value-type="float">
            <text:p>0,000</text:p>
          </table:table-cell>
          <table:table-cell table:style-name="ce189" table:formula="of:=IF(COUNTIF([.B$5:.B266];[.B266])=1;[.B266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66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66];[$DADOS.$A$2:.$C$350];2;0);&quot;&quot;)">
            <text:p/>
          </table:table-cell>
          <table:table-cell table:style-name="ce44" table:formula="of:=IFERROR(VLOOKUP([.M266];[$DADOS.$A$2:.$C$350];3;0);&quot;0,000&quot;)" office:value-type="string" office:string-value="0,000" calcext:value-type="string">
            <text:p>0,000</text:p>
          </table:table-cell>
          <table:table-cell table:style-name="ce79" table:formula="of:=[.P266]*[.N266]" office:value-type="float" office:value="0" calcext:value-type="float">
            <text:p>0,000</text:p>
          </table:table-cell>
          <table:table-cell table:style-name="ce189" table:formula="of:=IF(COUNTIF([.K$5:.K266];[.K266])=1;[.K266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67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67];[$DADOS.$A$2:.$C$350];2;0);&quot;&quot;)">
            <text:p/>
          </table:table-cell>
          <table:table-cell table:style-name="ce44" table:formula="of:=IFERROR(VLOOKUP([.D267];[$DADOS.$A$2:.$C$350];3;0);&quot;0,000&quot;)" office:value-type="string" office:string-value="0,000" calcext:value-type="string">
            <text:p>0,000</text:p>
          </table:table-cell>
          <table:table-cell table:style-name="ce74" table:formula="of:=[.G267]*[.E267]" office:value-type="float" office:value="0" calcext:value-type="float">
            <text:p>0,000</text:p>
          </table:table-cell>
          <table:table-cell table:style-name="ce189" table:formula="of:=IF(COUNTIF([.B$5:.B267];[.B267])=1;[.B267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67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67];[$DADOS.$A$2:.$C$350];2;0);&quot;&quot;)">
            <text:p/>
          </table:table-cell>
          <table:table-cell table:style-name="ce44" table:formula="of:=IFERROR(VLOOKUP([.M267];[$DADOS.$A$2:.$C$350];3;0);&quot;0,000&quot;)" office:value-type="string" office:string-value="0,000" calcext:value-type="string">
            <text:p>0,000</text:p>
          </table:table-cell>
          <table:table-cell table:style-name="ce79" table:formula="of:=[.P267]*[.N267]" office:value-type="float" office:value="0" calcext:value-type="float">
            <text:p>0,000</text:p>
          </table:table-cell>
          <table:table-cell table:style-name="ce189" table:formula="of:=IF(COUNTIF([.K$5:.K267];[.K267])=1;[.K267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68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68];[$DADOS.$A$2:.$C$350];2;0);&quot;&quot;)">
            <text:p/>
          </table:table-cell>
          <table:table-cell table:style-name="ce44" table:formula="of:=IFERROR(VLOOKUP([.D268];[$DADOS.$A$2:.$C$350];3;0);&quot;0,000&quot;)" office:value-type="string" office:string-value="0,000" calcext:value-type="string">
            <text:p>0,000</text:p>
          </table:table-cell>
          <table:table-cell table:style-name="ce74" table:formula="of:=[.G268]*[.E268]" office:value-type="float" office:value="0" calcext:value-type="float">
            <text:p>0,000</text:p>
          </table:table-cell>
          <table:table-cell table:style-name="ce189" table:formula="of:=IF(COUNTIF([.B$5:.B268];[.B268])=1;[.B268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68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68];[$DADOS.$A$2:.$C$350];2;0);&quot;&quot;)">
            <text:p/>
          </table:table-cell>
          <table:table-cell table:style-name="ce44" table:formula="of:=IFERROR(VLOOKUP([.M268];[$DADOS.$A$2:.$C$350];3;0);&quot;0,000&quot;)" office:value-type="string" office:string-value="0,000" calcext:value-type="string">
            <text:p>0,000</text:p>
          </table:table-cell>
          <table:table-cell table:style-name="ce79" table:formula="of:=[.P268]*[.N268]" office:value-type="float" office:value="0" calcext:value-type="float">
            <text:p>0,000</text:p>
          </table:table-cell>
          <table:table-cell table:style-name="ce189" table:formula="of:=IF(COUNTIF([.K$5:.K268];[.K268])=1;[.K268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69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69];[$DADOS.$A$2:.$C$350];2;0);&quot;&quot;)">
            <text:p/>
          </table:table-cell>
          <table:table-cell table:style-name="ce44" table:formula="of:=IFERROR(VLOOKUP([.D269];[$DADOS.$A$2:.$C$350];3;0);&quot;0,000&quot;)" office:value-type="string" office:string-value="0,000" calcext:value-type="string">
            <text:p>0,000</text:p>
          </table:table-cell>
          <table:table-cell table:style-name="ce74" table:formula="of:=[.G269]*[.E269]" office:value-type="float" office:value="0" calcext:value-type="float">
            <text:p>0,000</text:p>
          </table:table-cell>
          <table:table-cell table:style-name="ce189" table:formula="of:=IF(COUNTIF([.B$5:.B269];[.B269])=1;[.B269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69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69];[$DADOS.$A$2:.$C$350];2;0);&quot;&quot;)">
            <text:p/>
          </table:table-cell>
          <table:table-cell table:style-name="ce44" table:formula="of:=IFERROR(VLOOKUP([.M269];[$DADOS.$A$2:.$C$350];3;0);&quot;0,000&quot;)" office:value-type="string" office:string-value="0,000" calcext:value-type="string">
            <text:p>0,000</text:p>
          </table:table-cell>
          <table:table-cell table:style-name="ce79" table:formula="of:=[.P269]*[.N269]" office:value-type="float" office:value="0" calcext:value-type="float">
            <text:p>0,000</text:p>
          </table:table-cell>
          <table:table-cell table:style-name="ce189" table:formula="of:=IF(COUNTIF([.K$5:.K269];[.K269])=1;[.K269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70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70];[$DADOS.$A$2:.$C$350];2;0);&quot;&quot;)">
            <text:p/>
          </table:table-cell>
          <table:table-cell table:style-name="ce44" table:formula="of:=IFERROR(VLOOKUP([.D270];[$DADOS.$A$2:.$C$350];3;0);&quot;0,000&quot;)" office:value-type="string" office:string-value="0,000" calcext:value-type="string">
            <text:p>0,000</text:p>
          </table:table-cell>
          <table:table-cell table:style-name="ce74" table:formula="of:=[.G270]*[.E270]" office:value-type="float" office:value="0" calcext:value-type="float">
            <text:p>0,000</text:p>
          </table:table-cell>
          <table:table-cell table:style-name="ce189" table:formula="of:=IF(COUNTIF([.B$5:.B270];[.B270])=1;[.B270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70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70];[$DADOS.$A$2:.$C$350];2;0);&quot;&quot;)">
            <text:p/>
          </table:table-cell>
          <table:table-cell table:style-name="ce44" table:formula="of:=IFERROR(VLOOKUP([.M270];[$DADOS.$A$2:.$C$350];3;0);&quot;0,000&quot;)" office:value-type="string" office:string-value="0,000" calcext:value-type="string">
            <text:p>0,000</text:p>
          </table:table-cell>
          <table:table-cell table:style-name="ce79" table:formula="of:=[.P270]*[.N270]" office:value-type="float" office:value="0" calcext:value-type="float">
            <text:p>0,000</text:p>
          </table:table-cell>
          <table:table-cell table:style-name="ce189" table:formula="of:=IF(COUNTIF([.K$5:.K270];[.K270])=1;[.K270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71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71];[$DADOS.$A$2:.$C$350];2;0);&quot;&quot;)">
            <text:p/>
          </table:table-cell>
          <table:table-cell table:style-name="ce44" table:formula="of:=IFERROR(VLOOKUP([.D271];[$DADOS.$A$2:.$C$350];3;0);&quot;0,000&quot;)" office:value-type="string" office:string-value="0,000" calcext:value-type="string">
            <text:p>0,000</text:p>
          </table:table-cell>
          <table:table-cell table:style-name="ce74" table:formula="of:=[.G271]*[.E271]" office:value-type="float" office:value="0" calcext:value-type="float">
            <text:p>0,000</text:p>
          </table:table-cell>
          <table:table-cell table:style-name="ce189" table:formula="of:=IF(COUNTIF([.B$5:.B271];[.B271])=1;[.B271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71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71];[$DADOS.$A$2:.$C$350];2;0);&quot;&quot;)">
            <text:p/>
          </table:table-cell>
          <table:table-cell table:style-name="ce44" table:formula="of:=IFERROR(VLOOKUP([.M271];[$DADOS.$A$2:.$C$350];3;0);&quot;0,000&quot;)" office:value-type="string" office:string-value="0,000" calcext:value-type="string">
            <text:p>0,000</text:p>
          </table:table-cell>
          <table:table-cell table:style-name="ce79" table:formula="of:=[.P271]*[.N271]" office:value-type="float" office:value="0" calcext:value-type="float">
            <text:p>0,000</text:p>
          </table:table-cell>
          <table:table-cell table:style-name="ce189" table:formula="of:=IF(COUNTIF([.K$5:.K271];[.K271])=1;[.K271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72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72];[$DADOS.$A$2:.$C$350];2;0);&quot;&quot;)">
            <text:p/>
          </table:table-cell>
          <table:table-cell table:style-name="ce44" table:formula="of:=IFERROR(VLOOKUP([.D272];[$DADOS.$A$2:.$C$350];3;0);&quot;0,000&quot;)" office:value-type="string" office:string-value="0,000" calcext:value-type="string">
            <text:p>0,000</text:p>
          </table:table-cell>
          <table:table-cell table:style-name="ce74" table:formula="of:=[.G272]*[.E272]" office:value-type="float" office:value="0" calcext:value-type="float">
            <text:p>0,000</text:p>
          </table:table-cell>
          <table:table-cell table:style-name="ce189" table:formula="of:=IF(COUNTIF([.B$5:.B272];[.B272])=1;[.B272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72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72];[$DADOS.$A$2:.$C$350];2;0);&quot;&quot;)">
            <text:p/>
          </table:table-cell>
          <table:table-cell table:style-name="ce44" table:formula="of:=IFERROR(VLOOKUP([.M272];[$DADOS.$A$2:.$C$350];3;0);&quot;0,000&quot;)" office:value-type="string" office:string-value="0,000" calcext:value-type="string">
            <text:p>0,000</text:p>
          </table:table-cell>
          <table:table-cell table:style-name="ce79" table:formula="of:=[.P272]*[.N272]" office:value-type="float" office:value="0" calcext:value-type="float">
            <text:p>0,000</text:p>
          </table:table-cell>
          <table:table-cell table:style-name="ce189" table:formula="of:=IF(COUNTIF([.K$5:.K272];[.K272])=1;[.K272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73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73];[$DADOS.$A$2:.$C$350];2;0);&quot;&quot;)">
            <text:p/>
          </table:table-cell>
          <table:table-cell table:style-name="ce44" table:formula="of:=IFERROR(VLOOKUP([.D273];[$DADOS.$A$2:.$C$350];3;0);&quot;0,000&quot;)" office:value-type="string" office:string-value="0,000" calcext:value-type="string">
            <text:p>0,000</text:p>
          </table:table-cell>
          <table:table-cell table:style-name="ce74" table:formula="of:=[.G273]*[.E273]" office:value-type="float" office:value="0" calcext:value-type="float">
            <text:p>0,000</text:p>
          </table:table-cell>
          <table:table-cell table:style-name="ce189" table:formula="of:=IF(COUNTIF([.B$5:.B273];[.B273])=1;[.B273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73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73];[$DADOS.$A$2:.$C$350];2;0);&quot;&quot;)">
            <text:p/>
          </table:table-cell>
          <table:table-cell table:style-name="ce44" table:formula="of:=IFERROR(VLOOKUP([.M273];[$DADOS.$A$2:.$C$350];3;0);&quot;0,000&quot;)" office:value-type="string" office:string-value="0,000" calcext:value-type="string">
            <text:p>0,000</text:p>
          </table:table-cell>
          <table:table-cell table:style-name="ce79" table:formula="of:=[.P273]*[.N273]" office:value-type="float" office:value="0" calcext:value-type="float">
            <text:p>0,000</text:p>
          </table:table-cell>
          <table:table-cell table:style-name="ce189" table:formula="of:=IF(COUNTIF([.K$5:.K273];[.K273])=1;[.K273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74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74];[$DADOS.$A$2:.$C$350];2;0);&quot;&quot;)">
            <text:p/>
          </table:table-cell>
          <table:table-cell table:style-name="ce44" table:formula="of:=IFERROR(VLOOKUP([.D274];[$DADOS.$A$2:.$C$350];3;0);&quot;0,000&quot;)" office:value-type="string" office:string-value="0,000" calcext:value-type="string">
            <text:p>0,000</text:p>
          </table:table-cell>
          <table:table-cell table:style-name="ce74" table:formula="of:=[.G274]*[.E274]" office:value-type="float" office:value="0" calcext:value-type="float">
            <text:p>0,000</text:p>
          </table:table-cell>
          <table:table-cell table:style-name="ce189" table:formula="of:=IF(COUNTIF([.B$5:.B274];[.B274])=1;[.B274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74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74];[$DADOS.$A$2:.$C$350];2;0);&quot;&quot;)">
            <text:p/>
          </table:table-cell>
          <table:table-cell table:style-name="ce44" table:formula="of:=IFERROR(VLOOKUP([.M274];[$DADOS.$A$2:.$C$350];3;0);&quot;0,000&quot;)" office:value-type="string" office:string-value="0,000" calcext:value-type="string">
            <text:p>0,000</text:p>
          </table:table-cell>
          <table:table-cell table:style-name="ce79" table:formula="of:=[.P274]*[.N274]" office:value-type="float" office:value="0" calcext:value-type="float">
            <text:p>0,000</text:p>
          </table:table-cell>
          <table:table-cell table:style-name="ce189" table:formula="of:=IF(COUNTIF([.K$5:.K274];[.K274])=1;[.K274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75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75];[$DADOS.$A$2:.$C$350];2;0);&quot;&quot;)">
            <text:p/>
          </table:table-cell>
          <table:table-cell table:style-name="ce44" table:formula="of:=IFERROR(VLOOKUP([.D275];[$DADOS.$A$2:.$C$350];3;0);&quot;0,000&quot;)" office:value-type="string" office:string-value="0,000" calcext:value-type="string">
            <text:p>0,000</text:p>
          </table:table-cell>
          <table:table-cell table:style-name="ce74" table:formula="of:=[.G275]*[.E275]" office:value-type="float" office:value="0" calcext:value-type="float">
            <text:p>0,000</text:p>
          </table:table-cell>
          <table:table-cell table:style-name="ce189" table:formula="of:=IF(COUNTIF([.B$5:.B275];[.B275])=1;[.B275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75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75];[$DADOS.$A$2:.$C$350];2;0);&quot;&quot;)">
            <text:p/>
          </table:table-cell>
          <table:table-cell table:style-name="ce44" table:formula="of:=IFERROR(VLOOKUP([.M275];[$DADOS.$A$2:.$C$350];3;0);&quot;0,000&quot;)" office:value-type="string" office:string-value="0,000" calcext:value-type="string">
            <text:p>0,000</text:p>
          </table:table-cell>
          <table:table-cell table:style-name="ce79" table:formula="of:=[.P275]*[.N275]" office:value-type="float" office:value="0" calcext:value-type="float">
            <text:p>0,000</text:p>
          </table:table-cell>
          <table:table-cell table:style-name="ce189" table:formula="of:=IF(COUNTIF([.K$5:.K275];[.K275])=1;[.K275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76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76];[$DADOS.$A$2:.$C$350];2;0);&quot;&quot;)">
            <text:p/>
          </table:table-cell>
          <table:table-cell table:style-name="ce44" table:formula="of:=IFERROR(VLOOKUP([.D276];[$DADOS.$A$2:.$C$350];3;0);&quot;0,000&quot;)" office:value-type="string" office:string-value="0,000" calcext:value-type="string">
            <text:p>0,000</text:p>
          </table:table-cell>
          <table:table-cell table:style-name="ce74" table:formula="of:=[.G276]*[.E276]" office:value-type="float" office:value="0" calcext:value-type="float">
            <text:p>0,000</text:p>
          </table:table-cell>
          <table:table-cell table:style-name="ce189" table:formula="of:=IF(COUNTIF([.B$5:.B276];[.B276])=1;[.B276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76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76];[$DADOS.$A$2:.$C$350];2;0);&quot;&quot;)">
            <text:p/>
          </table:table-cell>
          <table:table-cell table:style-name="ce44" table:formula="of:=IFERROR(VLOOKUP([.M276];[$DADOS.$A$2:.$C$350];3;0);&quot;0,000&quot;)" office:value-type="string" office:string-value="0,000" calcext:value-type="string">
            <text:p>0,000</text:p>
          </table:table-cell>
          <table:table-cell table:style-name="ce79" table:formula="of:=[.P276]*[.N276]" office:value-type="float" office:value="0" calcext:value-type="float">
            <text:p>0,000</text:p>
          </table:table-cell>
          <table:table-cell table:style-name="ce189" table:formula="of:=IF(COUNTIF([.K$5:.K276];[.K276])=1;[.K276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77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77];[$DADOS.$A$2:.$C$350];2;0);&quot;&quot;)">
            <text:p/>
          </table:table-cell>
          <table:table-cell table:style-name="ce44" table:formula="of:=IFERROR(VLOOKUP([.D277];[$DADOS.$A$2:.$C$350];3;0);&quot;0,000&quot;)" office:value-type="string" office:string-value="0,000" calcext:value-type="string">
            <text:p>0,000</text:p>
          </table:table-cell>
          <table:table-cell table:style-name="ce74" table:formula="of:=[.G277]*[.E277]" office:value-type="float" office:value="0" calcext:value-type="float">
            <text:p>0,000</text:p>
          </table:table-cell>
          <table:table-cell table:style-name="ce189" table:formula="of:=IF(COUNTIF([.B$5:.B277];[.B277])=1;[.B277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77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77];[$DADOS.$A$2:.$C$350];2;0);&quot;&quot;)">
            <text:p/>
          </table:table-cell>
          <table:table-cell table:style-name="ce44" table:formula="of:=IFERROR(VLOOKUP([.M277];[$DADOS.$A$2:.$C$350];3;0);&quot;0,000&quot;)" office:value-type="string" office:string-value="0,000" calcext:value-type="string">
            <text:p>0,000</text:p>
          </table:table-cell>
          <table:table-cell table:style-name="ce79" table:formula="of:=[.P277]*[.N277]" office:value-type="float" office:value="0" calcext:value-type="float">
            <text:p>0,000</text:p>
          </table:table-cell>
          <table:table-cell table:style-name="ce189" table:formula="of:=IF(COUNTIF([.K$5:.K277];[.K277])=1;[.K277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78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78];[$DADOS.$A$2:.$C$350];2;0);&quot;&quot;)">
            <text:p/>
          </table:table-cell>
          <table:table-cell table:style-name="ce44" table:formula="of:=IFERROR(VLOOKUP([.D278];[$DADOS.$A$2:.$C$350];3;0);&quot;0,000&quot;)" office:value-type="string" office:string-value="0,000" calcext:value-type="string">
            <text:p>0,000</text:p>
          </table:table-cell>
          <table:table-cell table:style-name="ce74" table:formula="of:=[.G278]*[.E278]" office:value-type="float" office:value="0" calcext:value-type="float">
            <text:p>0,000</text:p>
          </table:table-cell>
          <table:table-cell table:style-name="ce189" table:formula="of:=IF(COUNTIF([.B$5:.B278];[.B278])=1;[.B278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78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78];[$DADOS.$A$2:.$C$350];2;0);&quot;&quot;)">
            <text:p/>
          </table:table-cell>
          <table:table-cell table:style-name="ce44" table:formula="of:=IFERROR(VLOOKUP([.M278];[$DADOS.$A$2:.$C$350];3;0);&quot;0,000&quot;)" office:value-type="string" office:string-value="0,000" calcext:value-type="string">
            <text:p>0,000</text:p>
          </table:table-cell>
          <table:table-cell table:style-name="ce79" table:formula="of:=[.P278]*[.N278]" office:value-type="float" office:value="0" calcext:value-type="float">
            <text:p>0,000</text:p>
          </table:table-cell>
          <table:table-cell table:style-name="ce189" table:formula="of:=IF(COUNTIF([.K$5:.K278];[.K278])=1;[.K278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79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79];[$DADOS.$A$2:.$C$350];2;0);&quot;&quot;)">
            <text:p/>
          </table:table-cell>
          <table:table-cell table:style-name="ce44" table:formula="of:=IFERROR(VLOOKUP([.D279];[$DADOS.$A$2:.$C$350];3;0);&quot;0,000&quot;)" office:value-type="string" office:string-value="0,000" calcext:value-type="string">
            <text:p>0,000</text:p>
          </table:table-cell>
          <table:table-cell table:style-name="ce74" table:formula="of:=[.G279]*[.E279]" office:value-type="float" office:value="0" calcext:value-type="float">
            <text:p>0,000</text:p>
          </table:table-cell>
          <table:table-cell table:style-name="ce189" table:formula="of:=IF(COUNTIF([.B$5:.B279];[.B279])=1;[.B279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79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79];[$DADOS.$A$2:.$C$350];2;0);&quot;&quot;)">
            <text:p/>
          </table:table-cell>
          <table:table-cell table:style-name="ce44" table:formula="of:=IFERROR(VLOOKUP([.M279];[$DADOS.$A$2:.$C$350];3;0);&quot;0,000&quot;)" office:value-type="string" office:string-value="0,000" calcext:value-type="string">
            <text:p>0,000</text:p>
          </table:table-cell>
          <table:table-cell table:style-name="ce79" table:formula="of:=[.P279]*[.N279]" office:value-type="float" office:value="0" calcext:value-type="float">
            <text:p>0,000</text:p>
          </table:table-cell>
          <table:table-cell table:style-name="ce189" table:formula="of:=IF(COUNTIF([.K$5:.K279];[.K279])=1;[.K279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80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80];[$DADOS.$A$2:.$C$350];2;0);&quot;&quot;)">
            <text:p/>
          </table:table-cell>
          <table:table-cell table:style-name="ce44" table:formula="of:=IFERROR(VLOOKUP([.D280];[$DADOS.$A$2:.$C$350];3;0);&quot;0,000&quot;)" office:value-type="string" office:string-value="0,000" calcext:value-type="string">
            <text:p>0,000</text:p>
          </table:table-cell>
          <table:table-cell table:style-name="ce74" table:formula="of:=[.G280]*[.E280]" office:value-type="float" office:value="0" calcext:value-type="float">
            <text:p>0,000</text:p>
          </table:table-cell>
          <table:table-cell table:style-name="ce189" table:formula="of:=IF(COUNTIF([.B$5:.B280];[.B280])=1;[.B280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80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80];[$DADOS.$A$2:.$C$350];2;0);&quot;&quot;)">
            <text:p/>
          </table:table-cell>
          <table:table-cell table:style-name="ce44" table:formula="of:=IFERROR(VLOOKUP([.M280];[$DADOS.$A$2:.$C$350];3;0);&quot;0,000&quot;)" office:value-type="string" office:string-value="0,000" calcext:value-type="string">
            <text:p>0,000</text:p>
          </table:table-cell>
          <table:table-cell table:style-name="ce79" table:formula="of:=[.P280]*[.N280]" office:value-type="float" office:value="0" calcext:value-type="float">
            <text:p>0,000</text:p>
          </table:table-cell>
          <table:table-cell table:style-name="ce189" table:formula="of:=IF(COUNTIF([.K$5:.K280];[.K280])=1;[.K280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81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81];[$DADOS.$A$2:.$C$350];2;0);&quot;&quot;)">
            <text:p/>
          </table:table-cell>
          <table:table-cell table:style-name="ce44" table:formula="of:=IFERROR(VLOOKUP([.D281];[$DADOS.$A$2:.$C$350];3;0);&quot;0,000&quot;)" office:value-type="string" office:string-value="0,000" calcext:value-type="string">
            <text:p>0,000</text:p>
          </table:table-cell>
          <table:table-cell table:style-name="ce74" table:formula="of:=[.G281]*[.E281]" office:value-type="float" office:value="0" calcext:value-type="float">
            <text:p>0,000</text:p>
          </table:table-cell>
          <table:table-cell table:style-name="ce189" table:formula="of:=IF(COUNTIF([.B$5:.B281];[.B281])=1;[.B281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81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81];[$DADOS.$A$2:.$C$350];2;0);&quot;&quot;)">
            <text:p/>
          </table:table-cell>
          <table:table-cell table:style-name="ce44" table:formula="of:=IFERROR(VLOOKUP([.M281];[$DADOS.$A$2:.$C$350];3;0);&quot;0,000&quot;)" office:value-type="string" office:string-value="0,000" calcext:value-type="string">
            <text:p>0,000</text:p>
          </table:table-cell>
          <table:table-cell table:style-name="ce79" table:formula="of:=[.P281]*[.N281]" office:value-type="float" office:value="0" calcext:value-type="float">
            <text:p>0,000</text:p>
          </table:table-cell>
          <table:table-cell table:style-name="ce189" table:formula="of:=IF(COUNTIF([.K$5:.K281];[.K281])=1;[.K281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82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82];[$DADOS.$A$2:.$C$350];2;0);&quot;&quot;)">
            <text:p/>
          </table:table-cell>
          <table:table-cell table:style-name="ce44" table:formula="of:=IFERROR(VLOOKUP([.D282];[$DADOS.$A$2:.$C$350];3;0);&quot;0,000&quot;)" office:value-type="string" office:string-value="0,000" calcext:value-type="string">
            <text:p>0,000</text:p>
          </table:table-cell>
          <table:table-cell table:style-name="ce74" table:formula="of:=[.G282]*[.E282]" office:value-type="float" office:value="0" calcext:value-type="float">
            <text:p>0,000</text:p>
          </table:table-cell>
          <table:table-cell table:style-name="ce189" table:formula="of:=IF(COUNTIF([.B$5:.B282];[.B282])=1;[.B282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82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82];[$DADOS.$A$2:.$C$350];2;0);&quot;&quot;)">
            <text:p/>
          </table:table-cell>
          <table:table-cell table:style-name="ce44" table:formula="of:=IFERROR(VLOOKUP([.M282];[$DADOS.$A$2:.$C$350];3;0);&quot;0,000&quot;)" office:value-type="string" office:string-value="0,000" calcext:value-type="string">
            <text:p>0,000</text:p>
          </table:table-cell>
          <table:table-cell table:style-name="ce79" table:formula="of:=[.P282]*[.N282]" office:value-type="float" office:value="0" calcext:value-type="float">
            <text:p>0,000</text:p>
          </table:table-cell>
          <table:table-cell table:style-name="ce189" table:formula="of:=IF(COUNTIF([.K$5:.K282];[.K282])=1;[.K282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83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83];[$DADOS.$A$2:.$C$350];2;0);&quot;&quot;)">
            <text:p/>
          </table:table-cell>
          <table:table-cell table:style-name="ce44" table:formula="of:=IFERROR(VLOOKUP([.D283];[$DADOS.$A$2:.$C$350];3;0);&quot;0,000&quot;)" office:value-type="string" office:string-value="0,000" calcext:value-type="string">
            <text:p>0,000</text:p>
          </table:table-cell>
          <table:table-cell table:style-name="ce74" table:formula="of:=[.G283]*[.E283]" office:value-type="float" office:value="0" calcext:value-type="float">
            <text:p>0,000</text:p>
          </table:table-cell>
          <table:table-cell table:style-name="ce189" table:formula="of:=IF(COUNTIF([.B$5:.B283];[.B283])=1;[.B283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83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83];[$DADOS.$A$2:.$C$350];2;0);&quot;&quot;)">
            <text:p/>
          </table:table-cell>
          <table:table-cell table:style-name="ce44" table:formula="of:=IFERROR(VLOOKUP([.M283];[$DADOS.$A$2:.$C$350];3;0);&quot;0,000&quot;)" office:value-type="string" office:string-value="0,000" calcext:value-type="string">
            <text:p>0,000</text:p>
          </table:table-cell>
          <table:table-cell table:style-name="ce79" table:formula="of:=[.P283]*[.N283]" office:value-type="float" office:value="0" calcext:value-type="float">
            <text:p>0,000</text:p>
          </table:table-cell>
          <table:table-cell table:style-name="ce189" table:formula="of:=IF(COUNTIF([.K$5:.K283];[.K283])=1;[.K283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84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84];[$DADOS.$A$2:.$C$350];2;0);&quot;&quot;)">
            <text:p/>
          </table:table-cell>
          <table:table-cell table:style-name="ce44" table:formula="of:=IFERROR(VLOOKUP([.D284];[$DADOS.$A$2:.$C$350];3;0);&quot;0,000&quot;)" office:value-type="string" office:string-value="0,000" calcext:value-type="string">
            <text:p>0,000</text:p>
          </table:table-cell>
          <table:table-cell table:style-name="ce74" table:formula="of:=[.G284]*[.E284]" office:value-type="float" office:value="0" calcext:value-type="float">
            <text:p>0,000</text:p>
          </table:table-cell>
          <table:table-cell table:style-name="ce189" table:formula="of:=IF(COUNTIF([.B$5:.B284];[.B284])=1;[.B284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84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84];[$DADOS.$A$2:.$C$350];2;0);&quot;&quot;)">
            <text:p/>
          </table:table-cell>
          <table:table-cell table:style-name="ce44" table:formula="of:=IFERROR(VLOOKUP([.M284];[$DADOS.$A$2:.$C$350];3;0);&quot;0,000&quot;)" office:value-type="string" office:string-value="0,000" calcext:value-type="string">
            <text:p>0,000</text:p>
          </table:table-cell>
          <table:table-cell table:style-name="ce79" table:formula="of:=[.P284]*[.N284]" office:value-type="float" office:value="0" calcext:value-type="float">
            <text:p>0,000</text:p>
          </table:table-cell>
          <table:table-cell table:style-name="ce189" table:formula="of:=IF(COUNTIF([.K$5:.K284];[.K284])=1;[.K284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85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85];[$DADOS.$A$2:.$C$350];2;0);&quot;&quot;)">
            <text:p/>
          </table:table-cell>
          <table:table-cell table:style-name="ce44" table:formula="of:=IFERROR(VLOOKUP([.D285];[$DADOS.$A$2:.$C$350];3;0);&quot;0,000&quot;)" office:value-type="string" office:string-value="0,000" calcext:value-type="string">
            <text:p>0,000</text:p>
          </table:table-cell>
          <table:table-cell table:style-name="ce74" table:formula="of:=[.G285]*[.E285]" office:value-type="float" office:value="0" calcext:value-type="float">
            <text:p>0,000</text:p>
          </table:table-cell>
          <table:table-cell table:style-name="ce189" table:formula="of:=IF(COUNTIF([.B$5:.B285];[.B285])=1;[.B285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85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85];[$DADOS.$A$2:.$C$350];2;0);&quot;&quot;)">
            <text:p/>
          </table:table-cell>
          <table:table-cell table:style-name="ce44" table:formula="of:=IFERROR(VLOOKUP([.M285];[$DADOS.$A$2:.$C$350];3;0);&quot;0,000&quot;)" office:value-type="string" office:string-value="0,000" calcext:value-type="string">
            <text:p>0,000</text:p>
          </table:table-cell>
          <table:table-cell table:style-name="ce79" table:formula="of:=[.P285]*[.N285]" office:value-type="float" office:value="0" calcext:value-type="float">
            <text:p>0,000</text:p>
          </table:table-cell>
          <table:table-cell table:style-name="ce189" table:formula="of:=IF(COUNTIF([.K$5:.K285];[.K285])=1;[.K285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86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86];[$DADOS.$A$2:.$C$350];2;0);&quot;&quot;)">
            <text:p/>
          </table:table-cell>
          <table:table-cell table:style-name="ce44" table:formula="of:=IFERROR(VLOOKUP([.D286];[$DADOS.$A$2:.$C$350];3;0);&quot;0,000&quot;)" office:value-type="string" office:string-value="0,000" calcext:value-type="string">
            <text:p>0,000</text:p>
          </table:table-cell>
          <table:table-cell table:style-name="ce74" table:formula="of:=[.G286]*[.E286]" office:value-type="float" office:value="0" calcext:value-type="float">
            <text:p>0,000</text:p>
          </table:table-cell>
          <table:table-cell table:style-name="ce189" table:formula="of:=IF(COUNTIF([.B$5:.B286];[.B286])=1;[.B286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86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86];[$DADOS.$A$2:.$C$350];2;0);&quot;&quot;)">
            <text:p/>
          </table:table-cell>
          <table:table-cell table:style-name="ce44" table:formula="of:=IFERROR(VLOOKUP([.M286];[$DADOS.$A$2:.$C$350];3;0);&quot;0,000&quot;)" office:value-type="string" office:string-value="0,000" calcext:value-type="string">
            <text:p>0,000</text:p>
          </table:table-cell>
          <table:table-cell table:style-name="ce79" table:formula="of:=[.P286]*[.N286]" office:value-type="float" office:value="0" calcext:value-type="float">
            <text:p>0,000</text:p>
          </table:table-cell>
          <table:table-cell table:style-name="ce189" table:formula="of:=IF(COUNTIF([.K$5:.K286];[.K286])=1;[.K286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87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87];[$DADOS.$A$2:.$C$350];2;0);&quot;&quot;)">
            <text:p/>
          </table:table-cell>
          <table:table-cell table:style-name="ce44" table:formula="of:=IFERROR(VLOOKUP([.D287];[$DADOS.$A$2:.$C$350];3;0);&quot;0,000&quot;)" office:value-type="string" office:string-value="0,000" calcext:value-type="string">
            <text:p>0,000</text:p>
          </table:table-cell>
          <table:table-cell table:style-name="ce74" table:formula="of:=[.G287]*[.E287]" office:value-type="float" office:value="0" calcext:value-type="float">
            <text:p>0,000</text:p>
          </table:table-cell>
          <table:table-cell table:style-name="ce189" table:formula="of:=IF(COUNTIF([.B$5:.B287];[.B287])=1;[.B287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87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87];[$DADOS.$A$2:.$C$350];2;0);&quot;&quot;)">
            <text:p/>
          </table:table-cell>
          <table:table-cell table:style-name="ce44" table:formula="of:=IFERROR(VLOOKUP([.M287];[$DADOS.$A$2:.$C$350];3;0);&quot;0,000&quot;)" office:value-type="string" office:string-value="0,000" calcext:value-type="string">
            <text:p>0,000</text:p>
          </table:table-cell>
          <table:table-cell table:style-name="ce79" table:formula="of:=[.P287]*[.N287]" office:value-type="float" office:value="0" calcext:value-type="float">
            <text:p>0,000</text:p>
          </table:table-cell>
          <table:table-cell table:style-name="ce189" table:formula="of:=IF(COUNTIF([.K$5:.K287];[.K287])=1;[.K287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88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88];[$DADOS.$A$2:.$C$350];2;0);&quot;&quot;)">
            <text:p/>
          </table:table-cell>
          <table:table-cell table:style-name="ce44" table:formula="of:=IFERROR(VLOOKUP([.D288];[$DADOS.$A$2:.$C$350];3;0);&quot;0,000&quot;)" office:value-type="string" office:string-value="0,000" calcext:value-type="string">
            <text:p>0,000</text:p>
          </table:table-cell>
          <table:table-cell table:style-name="ce74" table:formula="of:=[.G288]*[.E288]" office:value-type="float" office:value="0" calcext:value-type="float">
            <text:p>0,000</text:p>
          </table:table-cell>
          <table:table-cell table:style-name="ce189" table:formula="of:=IF(COUNTIF([.B$5:.B288];[.B288])=1;[.B288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88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88];[$DADOS.$A$2:.$C$350];2;0);&quot;&quot;)">
            <text:p/>
          </table:table-cell>
          <table:table-cell table:style-name="ce44" table:formula="of:=IFERROR(VLOOKUP([.M288];[$DADOS.$A$2:.$C$350];3;0);&quot;0,000&quot;)" office:value-type="string" office:string-value="0,000" calcext:value-type="string">
            <text:p>0,000</text:p>
          </table:table-cell>
          <table:table-cell table:style-name="ce79" table:formula="of:=[.P288]*[.N288]" office:value-type="float" office:value="0" calcext:value-type="float">
            <text:p>0,000</text:p>
          </table:table-cell>
          <table:table-cell table:style-name="ce189" table:formula="of:=IF(COUNTIF([.K$5:.K288];[.K288])=1;[.K288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89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89];[$DADOS.$A$2:.$C$350];2;0);&quot;&quot;)">
            <text:p/>
          </table:table-cell>
          <table:table-cell table:style-name="ce44" table:formula="of:=IFERROR(VLOOKUP([.D289];[$DADOS.$A$2:.$C$350];3;0);&quot;0,000&quot;)" office:value-type="string" office:string-value="0,000" calcext:value-type="string">
            <text:p>0,000</text:p>
          </table:table-cell>
          <table:table-cell table:style-name="ce74" table:formula="of:=[.G289]*[.E289]" office:value-type="float" office:value="0" calcext:value-type="float">
            <text:p>0,000</text:p>
          </table:table-cell>
          <table:table-cell table:style-name="ce189" table:formula="of:=IF(COUNTIF([.B$5:.B289];[.B289])=1;[.B289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89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89];[$DADOS.$A$2:.$C$350];2;0);&quot;&quot;)">
            <text:p/>
          </table:table-cell>
          <table:table-cell table:style-name="ce44" table:formula="of:=IFERROR(VLOOKUP([.M289];[$DADOS.$A$2:.$C$350];3;0);&quot;0,000&quot;)" office:value-type="string" office:string-value="0,000" calcext:value-type="string">
            <text:p>0,000</text:p>
          </table:table-cell>
          <table:table-cell table:style-name="ce79" table:formula="of:=[.P289]*[.N289]" office:value-type="float" office:value="0" calcext:value-type="float">
            <text:p>0,000</text:p>
          </table:table-cell>
          <table:table-cell table:style-name="ce189" table:formula="of:=IF(COUNTIF([.K$5:.K289];[.K289])=1;[.K289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90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90];[$DADOS.$A$2:.$C$350];2;0);&quot;&quot;)">
            <text:p/>
          </table:table-cell>
          <table:table-cell table:style-name="ce44" table:formula="of:=IFERROR(VLOOKUP([.D290];[$DADOS.$A$2:.$C$350];3;0);&quot;0,000&quot;)" office:value-type="string" office:string-value="0,000" calcext:value-type="string">
            <text:p>0,000</text:p>
          </table:table-cell>
          <table:table-cell table:style-name="ce74" table:formula="of:=[.G290]*[.E290]" office:value-type="float" office:value="0" calcext:value-type="float">
            <text:p>0,000</text:p>
          </table:table-cell>
          <table:table-cell table:style-name="ce189" table:formula="of:=IF(COUNTIF([.B$5:.B290];[.B290])=1;[.B290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90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90];[$DADOS.$A$2:.$C$350];2;0);&quot;&quot;)">
            <text:p/>
          </table:table-cell>
          <table:table-cell table:style-name="ce44" table:formula="of:=IFERROR(VLOOKUP([.M290];[$DADOS.$A$2:.$C$350];3;0);&quot;0,000&quot;)" office:value-type="string" office:string-value="0,000" calcext:value-type="string">
            <text:p>0,000</text:p>
          </table:table-cell>
          <table:table-cell table:style-name="ce79" table:formula="of:=[.P290]*[.N290]" office:value-type="float" office:value="0" calcext:value-type="float">
            <text:p>0,000</text:p>
          </table:table-cell>
          <table:table-cell table:style-name="ce189" table:formula="of:=IF(COUNTIF([.K$5:.K290];[.K290])=1;[.K290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91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91];[$DADOS.$A$2:.$C$350];2;0);&quot;&quot;)">
            <text:p/>
          </table:table-cell>
          <table:table-cell table:style-name="ce44" table:formula="of:=IFERROR(VLOOKUP([.D291];[$DADOS.$A$2:.$C$350];3;0);&quot;0,000&quot;)" office:value-type="string" office:string-value="0,000" calcext:value-type="string">
            <text:p>0,000</text:p>
          </table:table-cell>
          <table:table-cell table:style-name="ce74" table:formula="of:=[.G291]*[.E291]" office:value-type="float" office:value="0" calcext:value-type="float">
            <text:p>0,000</text:p>
          </table:table-cell>
          <table:table-cell table:style-name="ce189" table:formula="of:=IF(COUNTIF([.B$5:.B291];[.B291])=1;[.B291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91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91];[$DADOS.$A$2:.$C$350];2;0);&quot;&quot;)">
            <text:p/>
          </table:table-cell>
          <table:table-cell table:style-name="ce44" table:formula="of:=IFERROR(VLOOKUP([.M291];[$DADOS.$A$2:.$C$350];3;0);&quot;0,000&quot;)" office:value-type="string" office:string-value="0,000" calcext:value-type="string">
            <text:p>0,000</text:p>
          </table:table-cell>
          <table:table-cell table:style-name="ce79" table:formula="of:=[.P291]*[.N291]" office:value-type="float" office:value="0" calcext:value-type="float">
            <text:p>0,000</text:p>
          </table:table-cell>
          <table:table-cell table:style-name="ce189" table:formula="of:=IF(COUNTIF([.K$5:.K291];[.K291])=1;[.K291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92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92];[$DADOS.$A$2:.$C$350];2;0);&quot;&quot;)">
            <text:p/>
          </table:table-cell>
          <table:table-cell table:style-name="ce44" table:formula="of:=IFERROR(VLOOKUP([.D292];[$DADOS.$A$2:.$C$350];3;0);&quot;0,000&quot;)" office:value-type="string" office:string-value="0,000" calcext:value-type="string">
            <text:p>0,000</text:p>
          </table:table-cell>
          <table:table-cell table:style-name="ce74" table:formula="of:=[.G292]*[.E292]" office:value-type="float" office:value="0" calcext:value-type="float">
            <text:p>0,000</text:p>
          </table:table-cell>
          <table:table-cell table:style-name="ce189" table:formula="of:=IF(COUNTIF([.B$5:.B292];[.B292])=1;[.B292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92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92];[$DADOS.$A$2:.$C$350];2;0);&quot;&quot;)">
            <text:p/>
          </table:table-cell>
          <table:table-cell table:style-name="ce44" table:formula="of:=IFERROR(VLOOKUP([.M292];[$DADOS.$A$2:.$C$350];3;0);&quot;0,000&quot;)" office:value-type="string" office:string-value="0,000" calcext:value-type="string">
            <text:p>0,000</text:p>
          </table:table-cell>
          <table:table-cell table:style-name="ce79" table:formula="of:=[.P292]*[.N292]" office:value-type="float" office:value="0" calcext:value-type="float">
            <text:p>0,000</text:p>
          </table:table-cell>
          <table:table-cell table:style-name="ce189" table:formula="of:=IF(COUNTIF([.K$5:.K292];[.K292])=1;[.K292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93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93];[$DADOS.$A$2:.$C$350];2;0);&quot;&quot;)">
            <text:p/>
          </table:table-cell>
          <table:table-cell table:style-name="ce44" table:formula="of:=IFERROR(VLOOKUP([.D293];[$DADOS.$A$2:.$C$350];3;0);&quot;0,000&quot;)" office:value-type="string" office:string-value="0,000" calcext:value-type="string">
            <text:p>0,000</text:p>
          </table:table-cell>
          <table:table-cell table:style-name="ce74" table:formula="of:=[.G293]*[.E293]" office:value-type="float" office:value="0" calcext:value-type="float">
            <text:p>0,000</text:p>
          </table:table-cell>
          <table:table-cell table:style-name="ce189" table:formula="of:=IF(COUNTIF([.B$5:.B293];[.B293])=1;[.B293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93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93];[$DADOS.$A$2:.$C$350];2;0);&quot;&quot;)">
            <text:p/>
          </table:table-cell>
          <table:table-cell table:style-name="ce44" table:formula="of:=IFERROR(VLOOKUP([.M293];[$DADOS.$A$2:.$C$350];3;0);&quot;0,000&quot;)" office:value-type="string" office:string-value="0,000" calcext:value-type="string">
            <text:p>0,000</text:p>
          </table:table-cell>
          <table:table-cell table:style-name="ce79" table:formula="of:=[.P293]*[.N293]" office:value-type="float" office:value="0" calcext:value-type="float">
            <text:p>0,000</text:p>
          </table:table-cell>
          <table:table-cell table:style-name="ce189" table:formula="of:=IF(COUNTIF([.K$5:.K293];[.K293])=1;[.K293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94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94];[$DADOS.$A$2:.$C$350];2;0);&quot;&quot;)">
            <text:p/>
          </table:table-cell>
          <table:table-cell table:style-name="ce44" table:formula="of:=IFERROR(VLOOKUP([.D294];[$DADOS.$A$2:.$C$350];3;0);&quot;0,000&quot;)" office:value-type="string" office:string-value="0,000" calcext:value-type="string">
            <text:p>0,000</text:p>
          </table:table-cell>
          <table:table-cell table:style-name="ce74" table:formula="of:=[.G294]*[.E294]" office:value-type="float" office:value="0" calcext:value-type="float">
            <text:p>0,000</text:p>
          </table:table-cell>
          <table:table-cell table:style-name="ce189" table:formula="of:=IF(COUNTIF([.B$5:.B294];[.B294])=1;[.B294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94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94];[$DADOS.$A$2:.$C$350];2;0);&quot;&quot;)">
            <text:p/>
          </table:table-cell>
          <table:table-cell table:style-name="ce44" table:formula="of:=IFERROR(VLOOKUP([.M294];[$DADOS.$A$2:.$C$350];3;0);&quot;0,000&quot;)" office:value-type="string" office:string-value="0,000" calcext:value-type="string">
            <text:p>0,000</text:p>
          </table:table-cell>
          <table:table-cell table:style-name="ce79" table:formula="of:=[.P294]*[.N294]" office:value-type="float" office:value="0" calcext:value-type="float">
            <text:p>0,000</text:p>
          </table:table-cell>
          <table:table-cell table:style-name="ce189" table:formula="of:=IF(COUNTIF([.K$5:.K294];[.K294])=1;[.K294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95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95];[$DADOS.$A$2:.$C$350];2;0);&quot;&quot;)">
            <text:p/>
          </table:table-cell>
          <table:table-cell table:style-name="ce44" table:formula="of:=IFERROR(VLOOKUP([.D295];[$DADOS.$A$2:.$C$350];3;0);&quot;0,000&quot;)" office:value-type="string" office:string-value="0,000" calcext:value-type="string">
            <text:p>0,000</text:p>
          </table:table-cell>
          <table:table-cell table:style-name="ce74" table:formula="of:=[.G295]*[.E295]" office:value-type="float" office:value="0" calcext:value-type="float">
            <text:p>0,000</text:p>
          </table:table-cell>
          <table:table-cell table:style-name="ce189" table:formula="of:=IF(COUNTIF([.B$5:.B295];[.B295])=1;[.B295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95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95];[$DADOS.$A$2:.$C$350];2;0);&quot;&quot;)">
            <text:p/>
          </table:table-cell>
          <table:table-cell table:style-name="ce44" table:formula="of:=IFERROR(VLOOKUP([.M295];[$DADOS.$A$2:.$C$350];3;0);&quot;0,000&quot;)" office:value-type="string" office:string-value="0,000" calcext:value-type="string">
            <text:p>0,000</text:p>
          </table:table-cell>
          <table:table-cell table:style-name="ce79" table:formula="of:=[.P295]*[.N295]" office:value-type="float" office:value="0" calcext:value-type="float">
            <text:p>0,000</text:p>
          </table:table-cell>
          <table:table-cell table:style-name="ce189" table:formula="of:=IF(COUNTIF([.K$5:.K295];[.K295])=1;[.K295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96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96];[$DADOS.$A$2:.$C$350];2;0);&quot;&quot;)">
            <text:p/>
          </table:table-cell>
          <table:table-cell table:style-name="ce44" table:formula="of:=IFERROR(VLOOKUP([.D296];[$DADOS.$A$2:.$C$350];3;0);&quot;0,000&quot;)" office:value-type="string" office:string-value="0,000" calcext:value-type="string">
            <text:p>0,000</text:p>
          </table:table-cell>
          <table:table-cell table:style-name="ce74" table:formula="of:=[.G296]*[.E296]" office:value-type="float" office:value="0" calcext:value-type="float">
            <text:p>0,000</text:p>
          </table:table-cell>
          <table:table-cell table:style-name="ce189" table:formula="of:=IF(COUNTIF([.B$5:.B296];[.B296])=1;[.B296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96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96];[$DADOS.$A$2:.$C$350];2;0);&quot;&quot;)">
            <text:p/>
          </table:table-cell>
          <table:table-cell table:style-name="ce44" table:formula="of:=IFERROR(VLOOKUP([.M296];[$DADOS.$A$2:.$C$350];3;0);&quot;0,000&quot;)" office:value-type="string" office:string-value="0,000" calcext:value-type="string">
            <text:p>0,000</text:p>
          </table:table-cell>
          <table:table-cell table:style-name="ce79" table:formula="of:=[.P296]*[.N296]" office:value-type="float" office:value="0" calcext:value-type="float">
            <text:p>0,000</text:p>
          </table:table-cell>
          <table:table-cell table:style-name="ce189" table:formula="of:=IF(COUNTIF([.K$5:.K296];[.K296])=1;[.K296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97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97];[$DADOS.$A$2:.$C$350];2;0);&quot;&quot;)">
            <text:p/>
          </table:table-cell>
          <table:table-cell table:style-name="ce44" table:formula="of:=IFERROR(VLOOKUP([.D297];[$DADOS.$A$2:.$C$350];3;0);&quot;0,000&quot;)" office:value-type="string" office:string-value="0,000" calcext:value-type="string">
            <text:p>0,000</text:p>
          </table:table-cell>
          <table:table-cell table:style-name="ce74" table:formula="of:=[.G297]*[.E297]" office:value-type="float" office:value="0" calcext:value-type="float">
            <text:p>0,000</text:p>
          </table:table-cell>
          <table:table-cell table:style-name="ce189" table:formula="of:=IF(COUNTIF([.B$5:.B297];[.B297])=1;[.B297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97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97];[$DADOS.$A$2:.$C$350];2;0);&quot;&quot;)">
            <text:p/>
          </table:table-cell>
          <table:table-cell table:style-name="ce44" table:formula="of:=IFERROR(VLOOKUP([.M297];[$DADOS.$A$2:.$C$350];3;0);&quot;0,000&quot;)" office:value-type="string" office:string-value="0,000" calcext:value-type="string">
            <text:p>0,000</text:p>
          </table:table-cell>
          <table:table-cell table:style-name="ce79" table:formula="of:=[.P297]*[.N297]" office:value-type="float" office:value="0" calcext:value-type="float">
            <text:p>0,000</text:p>
          </table:table-cell>
          <table:table-cell table:style-name="ce189" table:formula="of:=IF(COUNTIF([.K$5:.K297];[.K297])=1;[.K297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98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98];[$DADOS.$A$2:.$C$350];2;0);&quot;&quot;)">
            <text:p/>
          </table:table-cell>
          <table:table-cell table:style-name="ce44" table:formula="of:=IFERROR(VLOOKUP([.D298];[$DADOS.$A$2:.$C$350];3;0);&quot;0,000&quot;)" office:value-type="string" office:string-value="0,000" calcext:value-type="string">
            <text:p>0,000</text:p>
          </table:table-cell>
          <table:table-cell table:style-name="ce74" table:formula="of:=[.G298]*[.E298]" office:value-type="float" office:value="0" calcext:value-type="float">
            <text:p>0,000</text:p>
          </table:table-cell>
          <table:table-cell table:style-name="ce189" table:formula="of:=IF(COUNTIF([.B$5:.B298];[.B298])=1;[.B298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98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98];[$DADOS.$A$2:.$C$350];2;0);&quot;&quot;)">
            <text:p/>
          </table:table-cell>
          <table:table-cell table:style-name="ce44" table:formula="of:=IFERROR(VLOOKUP([.M298];[$DADOS.$A$2:.$C$350];3;0);&quot;0,000&quot;)" office:value-type="string" office:string-value="0,000" calcext:value-type="string">
            <text:p>0,000</text:p>
          </table:table-cell>
          <table:table-cell table:style-name="ce79" table:formula="of:=[.P298]*[.N298]" office:value-type="float" office:value="0" calcext:value-type="float">
            <text:p>0,000</text:p>
          </table:table-cell>
          <table:table-cell table:style-name="ce189" table:formula="of:=IF(COUNTIF([.K$5:.K298];[.K298])=1;[.K298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299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299];[$DADOS.$A$2:.$C$350];2;0);&quot;&quot;)">
            <text:p/>
          </table:table-cell>
          <table:table-cell table:style-name="ce44" table:formula="of:=IFERROR(VLOOKUP([.D299];[$DADOS.$A$2:.$C$350];3;0);&quot;0,000&quot;)" office:value-type="string" office:string-value="0,000" calcext:value-type="string">
            <text:p>0,000</text:p>
          </table:table-cell>
          <table:table-cell table:style-name="ce74" table:formula="of:=[.G299]*[.E299]" office:value-type="float" office:value="0" calcext:value-type="float">
            <text:p>0,000</text:p>
          </table:table-cell>
          <table:table-cell table:style-name="ce189" table:formula="of:=IF(COUNTIF([.B$5:.B299];[.B299])=1;[.B299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299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299];[$DADOS.$A$2:.$C$350];2;0);&quot;&quot;)">
            <text:p/>
          </table:table-cell>
          <table:table-cell table:style-name="ce44" table:formula="of:=IFERROR(VLOOKUP([.M299];[$DADOS.$A$2:.$C$350];3;0);&quot;0,000&quot;)" office:value-type="string" office:string-value="0,000" calcext:value-type="string">
            <text:p>0,000</text:p>
          </table:table-cell>
          <table:table-cell table:style-name="ce79" table:formula="of:=[.P299]*[.N299]" office:value-type="float" office:value="0" calcext:value-type="float">
            <text:p>0,000</text:p>
          </table:table-cell>
          <table:table-cell table:style-name="ce189" table:formula="of:=IF(COUNTIF([.K$5:.K299];[.K299])=1;[.K299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00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00];[$DADOS.$A$2:.$C$350];2;0);&quot;&quot;)">
            <text:p/>
          </table:table-cell>
          <table:table-cell table:style-name="ce44" table:formula="of:=IFERROR(VLOOKUP([.D300];[$DADOS.$A$2:.$C$350];3;0);&quot;0,000&quot;)" office:value-type="string" office:string-value="0,000" calcext:value-type="string">
            <text:p>0,000</text:p>
          </table:table-cell>
          <table:table-cell table:style-name="ce74" table:formula="of:=[.G300]*[.E300]" office:value-type="float" office:value="0" calcext:value-type="float">
            <text:p>0,000</text:p>
          </table:table-cell>
          <table:table-cell table:style-name="ce189" table:formula="of:=IF(COUNTIF([.B$5:.B300];[.B300])=1;[.B300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00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00];[$DADOS.$A$2:.$C$350];2;0);&quot;&quot;)">
            <text:p/>
          </table:table-cell>
          <table:table-cell table:style-name="ce44" table:formula="of:=IFERROR(VLOOKUP([.M300];[$DADOS.$A$2:.$C$350];3;0);&quot;0,000&quot;)" office:value-type="string" office:string-value="0,000" calcext:value-type="string">
            <text:p>0,000</text:p>
          </table:table-cell>
          <table:table-cell table:style-name="ce79" table:formula="of:=[.P300]*[.N300]" office:value-type="float" office:value="0" calcext:value-type="float">
            <text:p>0,000</text:p>
          </table:table-cell>
          <table:table-cell table:style-name="ce189" table:formula="of:=IF(COUNTIF([.K$5:.K300];[.K300])=1;[.K300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01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01];[$DADOS.$A$2:.$C$350];2;0);&quot;&quot;)">
            <text:p/>
          </table:table-cell>
          <table:table-cell table:style-name="ce44" table:formula="of:=IFERROR(VLOOKUP([.D301];[$DADOS.$A$2:.$C$350];3;0);&quot;0,000&quot;)" office:value-type="string" office:string-value="0,000" calcext:value-type="string">
            <text:p>0,000</text:p>
          </table:table-cell>
          <table:table-cell table:style-name="ce74" table:formula="of:=[.G301]*[.E301]" office:value-type="float" office:value="0" calcext:value-type="float">
            <text:p>0,000</text:p>
          </table:table-cell>
          <table:table-cell table:style-name="ce189" table:formula="of:=IF(COUNTIF([.B$5:.B301];[.B301])=1;[.B301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01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01];[$DADOS.$A$2:.$C$350];2;0);&quot;&quot;)">
            <text:p/>
          </table:table-cell>
          <table:table-cell table:style-name="ce44" table:formula="of:=IFERROR(VLOOKUP([.M301];[$DADOS.$A$2:.$C$350];3;0);&quot;0,000&quot;)" office:value-type="string" office:string-value="0,000" calcext:value-type="string">
            <text:p>0,000</text:p>
          </table:table-cell>
          <table:table-cell table:style-name="ce79" table:formula="of:=[.P301]*[.N301]" office:value-type="float" office:value="0" calcext:value-type="float">
            <text:p>0,000</text:p>
          </table:table-cell>
          <table:table-cell table:style-name="ce189" table:formula="of:=IF(COUNTIF([.K$5:.K301];[.K301])=1;[.K301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02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02];[$DADOS.$A$2:.$C$350];2;0);&quot;&quot;)">
            <text:p/>
          </table:table-cell>
          <table:table-cell table:style-name="ce44" table:formula="of:=IFERROR(VLOOKUP([.D302];[$DADOS.$A$2:.$C$350];3;0);&quot;0,000&quot;)" office:value-type="string" office:string-value="0,000" calcext:value-type="string">
            <text:p>0,000</text:p>
          </table:table-cell>
          <table:table-cell table:style-name="ce74" table:formula="of:=[.G302]*[.E302]" office:value-type="float" office:value="0" calcext:value-type="float">
            <text:p>0,000</text:p>
          </table:table-cell>
          <table:table-cell table:style-name="ce189" table:formula="of:=IF(COUNTIF([.B$5:.B302];[.B302])=1;[.B302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02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02];[$DADOS.$A$2:.$C$350];2;0);&quot;&quot;)">
            <text:p/>
          </table:table-cell>
          <table:table-cell table:style-name="ce44" table:formula="of:=IFERROR(VLOOKUP([.M302];[$DADOS.$A$2:.$C$350];3;0);&quot;0,000&quot;)" office:value-type="string" office:string-value="0,000" calcext:value-type="string">
            <text:p>0,000</text:p>
          </table:table-cell>
          <table:table-cell table:style-name="ce79" table:formula="of:=[.P302]*[.N302]" office:value-type="float" office:value="0" calcext:value-type="float">
            <text:p>0,000</text:p>
          </table:table-cell>
          <table:table-cell table:style-name="ce189" table:formula="of:=IF(COUNTIF([.K$5:.K302];[.K302])=1;[.K302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03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03];[$DADOS.$A$2:.$C$350];2;0);&quot;&quot;)">
            <text:p/>
          </table:table-cell>
          <table:table-cell table:style-name="ce44" table:formula="of:=IFERROR(VLOOKUP([.D303];[$DADOS.$A$2:.$C$350];3;0);&quot;0,000&quot;)" office:value-type="string" office:string-value="0,000" calcext:value-type="string">
            <text:p>0,000</text:p>
          </table:table-cell>
          <table:table-cell table:style-name="ce74" table:formula="of:=[.G303]*[.E303]" office:value-type="float" office:value="0" calcext:value-type="float">
            <text:p>0,000</text:p>
          </table:table-cell>
          <table:table-cell table:style-name="ce189" table:formula="of:=IF(COUNTIF([.B$5:.B303];[.B303])=1;[.B303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03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03];[$DADOS.$A$2:.$C$350];2;0);&quot;&quot;)">
            <text:p/>
          </table:table-cell>
          <table:table-cell table:style-name="ce44" table:formula="of:=IFERROR(VLOOKUP([.M303];[$DADOS.$A$2:.$C$350];3;0);&quot;0,000&quot;)" office:value-type="string" office:string-value="0,000" calcext:value-type="string">
            <text:p>0,000</text:p>
          </table:table-cell>
          <table:table-cell table:style-name="ce79" table:formula="of:=[.P303]*[.N303]" office:value-type="float" office:value="0" calcext:value-type="float">
            <text:p>0,000</text:p>
          </table:table-cell>
          <table:table-cell table:style-name="ce189" table:formula="of:=IF(COUNTIF([.K$5:.K303];[.K303])=1;[.K303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04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04];[$DADOS.$A$2:.$C$350];2;0);&quot;&quot;)">
            <text:p/>
          </table:table-cell>
          <table:table-cell table:style-name="ce44" table:formula="of:=IFERROR(VLOOKUP([.D304];[$DADOS.$A$2:.$C$350];3;0);&quot;0,000&quot;)" office:value-type="string" office:string-value="0,000" calcext:value-type="string">
            <text:p>0,000</text:p>
          </table:table-cell>
          <table:table-cell table:style-name="ce74" table:formula="of:=[.G304]*[.E304]" office:value-type="float" office:value="0" calcext:value-type="float">
            <text:p>0,000</text:p>
          </table:table-cell>
          <table:table-cell table:style-name="ce189" table:formula="of:=IF(COUNTIF([.B$5:.B304];[.B304])=1;[.B304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04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04];[$DADOS.$A$2:.$C$350];2;0);&quot;&quot;)">
            <text:p/>
          </table:table-cell>
          <table:table-cell table:style-name="ce44" table:formula="of:=IFERROR(VLOOKUP([.M304];[$DADOS.$A$2:.$C$350];3;0);&quot;0,000&quot;)" office:value-type="string" office:string-value="0,000" calcext:value-type="string">
            <text:p>0,000</text:p>
          </table:table-cell>
          <table:table-cell table:style-name="ce79" table:formula="of:=[.P304]*[.N304]" office:value-type="float" office:value="0" calcext:value-type="float">
            <text:p>0,000</text:p>
          </table:table-cell>
          <table:table-cell table:style-name="ce189" table:formula="of:=IF(COUNTIF([.K$5:.K304];[.K304])=1;[.K304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05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05];[$DADOS.$A$2:.$C$350];2;0);&quot;&quot;)">
            <text:p/>
          </table:table-cell>
          <table:table-cell table:style-name="ce44" table:formula="of:=IFERROR(VLOOKUP([.D305];[$DADOS.$A$2:.$C$350];3;0);&quot;0,000&quot;)" office:value-type="string" office:string-value="0,000" calcext:value-type="string">
            <text:p>0,000</text:p>
          </table:table-cell>
          <table:table-cell table:style-name="ce74" table:formula="of:=[.G305]*[.E305]" office:value-type="float" office:value="0" calcext:value-type="float">
            <text:p>0,000</text:p>
          </table:table-cell>
          <table:table-cell table:style-name="ce189" table:formula="of:=IF(COUNTIF([.B$5:.B305];[.B305])=1;[.B305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05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05];[$DADOS.$A$2:.$C$350];2;0);&quot;&quot;)">
            <text:p/>
          </table:table-cell>
          <table:table-cell table:style-name="ce44" table:formula="of:=IFERROR(VLOOKUP([.M305];[$DADOS.$A$2:.$C$350];3;0);&quot;0,000&quot;)" office:value-type="string" office:string-value="0,000" calcext:value-type="string">
            <text:p>0,000</text:p>
          </table:table-cell>
          <table:table-cell table:style-name="ce79" table:formula="of:=[.P305]*[.N305]" office:value-type="float" office:value="0" calcext:value-type="float">
            <text:p>0,000</text:p>
          </table:table-cell>
          <table:table-cell table:style-name="ce189" table:formula="of:=IF(COUNTIF([.K$5:.K305];[.K305])=1;[.K305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06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06];[$DADOS.$A$2:.$C$350];2;0);&quot;&quot;)">
            <text:p/>
          </table:table-cell>
          <table:table-cell table:style-name="ce44" table:formula="of:=IFERROR(VLOOKUP([.D306];[$DADOS.$A$2:.$C$350];3;0);&quot;0,000&quot;)" office:value-type="string" office:string-value="0,000" calcext:value-type="string">
            <text:p>0,000</text:p>
          </table:table-cell>
          <table:table-cell table:style-name="ce74" table:formula="of:=[.G306]*[.E306]" office:value-type="float" office:value="0" calcext:value-type="float">
            <text:p>0,000</text:p>
          </table:table-cell>
          <table:table-cell table:style-name="ce189" table:formula="of:=IF(COUNTIF([.B$5:.B306];[.B306])=1;[.B306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06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06];[$DADOS.$A$2:.$C$350];2;0);&quot;&quot;)">
            <text:p/>
          </table:table-cell>
          <table:table-cell table:style-name="ce44" table:formula="of:=IFERROR(VLOOKUP([.M306];[$DADOS.$A$2:.$C$350];3;0);&quot;0,000&quot;)" office:value-type="string" office:string-value="0,000" calcext:value-type="string">
            <text:p>0,000</text:p>
          </table:table-cell>
          <table:table-cell table:style-name="ce79" table:formula="of:=[.P306]*[.N306]" office:value-type="float" office:value="0" calcext:value-type="float">
            <text:p>0,000</text:p>
          </table:table-cell>
          <table:table-cell table:style-name="ce189" table:formula="of:=IF(COUNTIF([.K$5:.K306];[.K306])=1;[.K306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07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07];[$DADOS.$A$2:.$C$350];2;0);&quot;&quot;)">
            <text:p/>
          </table:table-cell>
          <table:table-cell table:style-name="ce44" table:formula="of:=IFERROR(VLOOKUP([.D307];[$DADOS.$A$2:.$C$350];3;0);&quot;0,000&quot;)" office:value-type="string" office:string-value="0,000" calcext:value-type="string">
            <text:p>0,000</text:p>
          </table:table-cell>
          <table:table-cell table:style-name="ce74" table:formula="of:=[.G307]*[.E307]" office:value-type="float" office:value="0" calcext:value-type="float">
            <text:p>0,000</text:p>
          </table:table-cell>
          <table:table-cell table:style-name="ce189" table:formula="of:=IF(COUNTIF([.B$5:.B307];[.B307])=1;[.B307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07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07];[$DADOS.$A$2:.$C$350];2;0);&quot;&quot;)">
            <text:p/>
          </table:table-cell>
          <table:table-cell table:style-name="ce44" table:formula="of:=IFERROR(VLOOKUP([.M307];[$DADOS.$A$2:.$C$350];3;0);&quot;0,000&quot;)" office:value-type="string" office:string-value="0,000" calcext:value-type="string">
            <text:p>0,000</text:p>
          </table:table-cell>
          <table:table-cell table:style-name="ce79" table:formula="of:=[.P307]*[.N307]" office:value-type="float" office:value="0" calcext:value-type="float">
            <text:p>0,000</text:p>
          </table:table-cell>
          <table:table-cell table:style-name="ce189" table:formula="of:=IF(COUNTIF([.K$5:.K307];[.K307])=1;[.K307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08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08];[$DADOS.$A$2:.$C$350];2;0);&quot;&quot;)">
            <text:p/>
          </table:table-cell>
          <table:table-cell table:style-name="ce44" table:formula="of:=IFERROR(VLOOKUP([.D308];[$DADOS.$A$2:.$C$350];3;0);&quot;0,000&quot;)" office:value-type="string" office:string-value="0,000" calcext:value-type="string">
            <text:p>0,000</text:p>
          </table:table-cell>
          <table:table-cell table:style-name="ce74" table:formula="of:=[.G308]*[.E308]" office:value-type="float" office:value="0" calcext:value-type="float">
            <text:p>0,000</text:p>
          </table:table-cell>
          <table:table-cell table:style-name="ce189" table:formula="of:=IF(COUNTIF([.B$5:.B308];[.B308])=1;[.B308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08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08];[$DADOS.$A$2:.$C$350];2;0);&quot;&quot;)">
            <text:p/>
          </table:table-cell>
          <table:table-cell table:style-name="ce44" table:formula="of:=IFERROR(VLOOKUP([.M308];[$DADOS.$A$2:.$C$350];3;0);&quot;0,000&quot;)" office:value-type="string" office:string-value="0,000" calcext:value-type="string">
            <text:p>0,000</text:p>
          </table:table-cell>
          <table:table-cell table:style-name="ce79" table:formula="of:=[.P308]*[.N308]" office:value-type="float" office:value="0" calcext:value-type="float">
            <text:p>0,000</text:p>
          </table:table-cell>
          <table:table-cell table:style-name="ce189" table:formula="of:=IF(COUNTIF([.K$5:.K308];[.K308])=1;[.K308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09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09];[$DADOS.$A$2:.$C$350];2;0);&quot;&quot;)">
            <text:p/>
          </table:table-cell>
          <table:table-cell table:style-name="ce44" table:formula="of:=IFERROR(VLOOKUP([.D309];[$DADOS.$A$2:.$C$350];3;0);&quot;0,000&quot;)" office:value-type="string" office:string-value="0,000" calcext:value-type="string">
            <text:p>0,000</text:p>
          </table:table-cell>
          <table:table-cell table:style-name="ce74" table:formula="of:=[.G309]*[.E309]" office:value-type="float" office:value="0" calcext:value-type="float">
            <text:p>0,000</text:p>
          </table:table-cell>
          <table:table-cell table:style-name="ce189" table:formula="of:=IF(COUNTIF([.B$5:.B309];[.B309])=1;[.B309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09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09];[$DADOS.$A$2:.$C$350];2;0);&quot;&quot;)">
            <text:p/>
          </table:table-cell>
          <table:table-cell table:style-name="ce44" table:formula="of:=IFERROR(VLOOKUP([.M309];[$DADOS.$A$2:.$C$350];3;0);&quot;0,000&quot;)" office:value-type="string" office:string-value="0,000" calcext:value-type="string">
            <text:p>0,000</text:p>
          </table:table-cell>
          <table:table-cell table:style-name="ce79" table:formula="of:=[.P309]*[.N309]" office:value-type="float" office:value="0" calcext:value-type="float">
            <text:p>0,000</text:p>
          </table:table-cell>
          <table:table-cell table:style-name="ce189" table:formula="of:=IF(COUNTIF([.K$5:.K309];[.K309])=1;[.K309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10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10];[$DADOS.$A$2:.$C$350];2;0);&quot;&quot;)">
            <text:p/>
          </table:table-cell>
          <table:table-cell table:style-name="ce44" table:formula="of:=IFERROR(VLOOKUP([.D310];[$DADOS.$A$2:.$C$350];3;0);&quot;0,000&quot;)" office:value-type="string" office:string-value="0,000" calcext:value-type="string">
            <text:p>0,000</text:p>
          </table:table-cell>
          <table:table-cell table:style-name="ce74" table:formula="of:=[.G310]*[.E310]" office:value-type="float" office:value="0" calcext:value-type="float">
            <text:p>0,000</text:p>
          </table:table-cell>
          <table:table-cell table:style-name="ce189" table:formula="of:=IF(COUNTIF([.B$5:.B310];[.B310])=1;[.B310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10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10];[$DADOS.$A$2:.$C$350];2;0);&quot;&quot;)">
            <text:p/>
          </table:table-cell>
          <table:table-cell table:style-name="ce44" table:formula="of:=IFERROR(VLOOKUP([.M310];[$DADOS.$A$2:.$C$350];3;0);&quot;0,000&quot;)" office:value-type="string" office:string-value="0,000" calcext:value-type="string">
            <text:p>0,000</text:p>
          </table:table-cell>
          <table:table-cell table:style-name="ce79" table:formula="of:=[.P310]*[.N310]" office:value-type="float" office:value="0" calcext:value-type="float">
            <text:p>0,000</text:p>
          </table:table-cell>
          <table:table-cell table:style-name="ce189" table:formula="of:=IF(COUNTIF([.K$5:.K310];[.K310])=1;[.K310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11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11];[$DADOS.$A$2:.$C$350];2;0);&quot;&quot;)">
            <text:p/>
          </table:table-cell>
          <table:table-cell table:style-name="ce44" table:formula="of:=IFERROR(VLOOKUP([.D311];[$DADOS.$A$2:.$C$350];3;0);&quot;0,000&quot;)" office:value-type="string" office:string-value="0,000" calcext:value-type="string">
            <text:p>0,000</text:p>
          </table:table-cell>
          <table:table-cell table:style-name="ce74" table:formula="of:=[.G311]*[.E311]" office:value-type="float" office:value="0" calcext:value-type="float">
            <text:p>0,000</text:p>
          </table:table-cell>
          <table:table-cell table:style-name="ce189" table:formula="of:=IF(COUNTIF([.B$5:.B311];[.B311])=1;[.B311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11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11];[$DADOS.$A$2:.$C$350];2;0);&quot;&quot;)">
            <text:p/>
          </table:table-cell>
          <table:table-cell table:style-name="ce44" table:formula="of:=IFERROR(VLOOKUP([.M311];[$DADOS.$A$2:.$C$350];3;0);&quot;0,000&quot;)" office:value-type="string" office:string-value="0,000" calcext:value-type="string">
            <text:p>0,000</text:p>
          </table:table-cell>
          <table:table-cell table:style-name="ce79" table:formula="of:=[.P311]*[.N311]" office:value-type="float" office:value="0" calcext:value-type="float">
            <text:p>0,000</text:p>
          </table:table-cell>
          <table:table-cell table:style-name="ce189" table:formula="of:=IF(COUNTIF([.K$5:.K311];[.K311])=1;[.K311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12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12];[$DADOS.$A$2:.$C$350];2;0);&quot;&quot;)">
            <text:p/>
          </table:table-cell>
          <table:table-cell table:style-name="ce44" table:formula="of:=IFERROR(VLOOKUP([.D312];[$DADOS.$A$2:.$C$350];3;0);&quot;0,000&quot;)" office:value-type="string" office:string-value="0,000" calcext:value-type="string">
            <text:p>0,000</text:p>
          </table:table-cell>
          <table:table-cell table:style-name="ce74" table:formula="of:=[.G312]*[.E312]" office:value-type="float" office:value="0" calcext:value-type="float">
            <text:p>0,000</text:p>
          </table:table-cell>
          <table:table-cell table:style-name="ce189" table:formula="of:=IF(COUNTIF([.B$5:.B312];[.B312])=1;[.B312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12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12];[$DADOS.$A$2:.$C$350];2;0);&quot;&quot;)">
            <text:p/>
          </table:table-cell>
          <table:table-cell table:style-name="ce44" table:formula="of:=IFERROR(VLOOKUP([.M312];[$DADOS.$A$2:.$C$350];3;0);&quot;0,000&quot;)" office:value-type="string" office:string-value="0,000" calcext:value-type="string">
            <text:p>0,000</text:p>
          </table:table-cell>
          <table:table-cell table:style-name="ce79" table:formula="of:=[.P312]*[.N312]" office:value-type="float" office:value="0" calcext:value-type="float">
            <text:p>0,000</text:p>
          </table:table-cell>
          <table:table-cell table:style-name="ce189" table:formula="of:=IF(COUNTIF([.K$5:.K312];[.K312])=1;[.K312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13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13];[$DADOS.$A$2:.$C$350];2;0);&quot;&quot;)">
            <text:p/>
          </table:table-cell>
          <table:table-cell table:style-name="ce44" table:formula="of:=IFERROR(VLOOKUP([.D313];[$DADOS.$A$2:.$C$350];3;0);&quot;0,000&quot;)" office:value-type="string" office:string-value="0,000" calcext:value-type="string">
            <text:p>0,000</text:p>
          </table:table-cell>
          <table:table-cell table:style-name="ce74" table:formula="of:=[.G313]*[.E313]" office:value-type="float" office:value="0" calcext:value-type="float">
            <text:p>0,000</text:p>
          </table:table-cell>
          <table:table-cell table:style-name="ce189" table:formula="of:=IF(COUNTIF([.B$5:.B313];[.B313])=1;[.B313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13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13];[$DADOS.$A$2:.$C$350];2;0);&quot;&quot;)">
            <text:p/>
          </table:table-cell>
          <table:table-cell table:style-name="ce44" table:formula="of:=IFERROR(VLOOKUP([.M313];[$DADOS.$A$2:.$C$350];3;0);&quot;0,000&quot;)" office:value-type="string" office:string-value="0,000" calcext:value-type="string">
            <text:p>0,000</text:p>
          </table:table-cell>
          <table:table-cell table:style-name="ce79" table:formula="of:=[.P313]*[.N313]" office:value-type="float" office:value="0" calcext:value-type="float">
            <text:p>0,000</text:p>
          </table:table-cell>
          <table:table-cell table:style-name="ce189" table:formula="of:=IF(COUNTIF([.K$5:.K313];[.K313])=1;[.K313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14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14];[$DADOS.$A$2:.$C$350];2;0);&quot;&quot;)">
            <text:p/>
          </table:table-cell>
          <table:table-cell table:style-name="ce44" table:formula="of:=IFERROR(VLOOKUP([.D314];[$DADOS.$A$2:.$C$350];3;0);&quot;0,000&quot;)" office:value-type="string" office:string-value="0,000" calcext:value-type="string">
            <text:p>0,000</text:p>
          </table:table-cell>
          <table:table-cell table:style-name="ce74" table:formula="of:=[.G314]*[.E314]" office:value-type="float" office:value="0" calcext:value-type="float">
            <text:p>0,000</text:p>
          </table:table-cell>
          <table:table-cell table:style-name="ce189" table:formula="of:=IF(COUNTIF([.B$5:.B314];[.B314])=1;[.B314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14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14];[$DADOS.$A$2:.$C$350];2;0);&quot;&quot;)">
            <text:p/>
          </table:table-cell>
          <table:table-cell table:style-name="ce44" table:formula="of:=IFERROR(VLOOKUP([.M314];[$DADOS.$A$2:.$C$350];3;0);&quot;0,000&quot;)" office:value-type="string" office:string-value="0,000" calcext:value-type="string">
            <text:p>0,000</text:p>
          </table:table-cell>
          <table:table-cell table:style-name="ce79" table:formula="of:=[.P314]*[.N314]" office:value-type="float" office:value="0" calcext:value-type="float">
            <text:p>0,000</text:p>
          </table:table-cell>
          <table:table-cell table:style-name="ce189" table:formula="of:=IF(COUNTIF([.K$5:.K314];[.K314])=1;[.K314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15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15];[$DADOS.$A$2:.$C$350];2;0);&quot;&quot;)">
            <text:p/>
          </table:table-cell>
          <table:table-cell table:style-name="ce44" table:formula="of:=IFERROR(VLOOKUP([.D315];[$DADOS.$A$2:.$C$350];3;0);&quot;0,000&quot;)" office:value-type="string" office:string-value="0,000" calcext:value-type="string">
            <text:p>0,000</text:p>
          </table:table-cell>
          <table:table-cell table:style-name="ce74" table:formula="of:=[.G315]*[.E315]" office:value-type="float" office:value="0" calcext:value-type="float">
            <text:p>0,000</text:p>
          </table:table-cell>
          <table:table-cell table:style-name="ce189" table:formula="of:=IF(COUNTIF([.B$5:.B315];[.B315])=1;[.B315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15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15];[$DADOS.$A$2:.$C$350];2;0);&quot;&quot;)">
            <text:p/>
          </table:table-cell>
          <table:table-cell table:style-name="ce44" table:formula="of:=IFERROR(VLOOKUP([.M315];[$DADOS.$A$2:.$C$350];3;0);&quot;0,000&quot;)" office:value-type="string" office:string-value="0,000" calcext:value-type="string">
            <text:p>0,000</text:p>
          </table:table-cell>
          <table:table-cell table:style-name="ce79" table:formula="of:=[.P315]*[.N315]" office:value-type="float" office:value="0" calcext:value-type="float">
            <text:p>0,000</text:p>
          </table:table-cell>
          <table:table-cell table:style-name="ce189" table:formula="of:=IF(COUNTIF([.K$5:.K315];[.K315])=1;[.K315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16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16];[$DADOS.$A$2:.$C$350];2;0);&quot;&quot;)">
            <text:p/>
          </table:table-cell>
          <table:table-cell table:style-name="ce44" table:formula="of:=IFERROR(VLOOKUP([.D316];[$DADOS.$A$2:.$C$350];3;0);&quot;0,000&quot;)" office:value-type="string" office:string-value="0,000" calcext:value-type="string">
            <text:p>0,000</text:p>
          </table:table-cell>
          <table:table-cell table:style-name="ce74" table:formula="of:=[.G316]*[.E316]" office:value-type="float" office:value="0" calcext:value-type="float">
            <text:p>0,000</text:p>
          </table:table-cell>
          <table:table-cell table:style-name="ce189" table:formula="of:=IF(COUNTIF([.B$5:.B316];[.B316])=1;[.B316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16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16];[$DADOS.$A$2:.$C$350];2;0);&quot;&quot;)">
            <text:p/>
          </table:table-cell>
          <table:table-cell table:style-name="ce44" table:formula="of:=IFERROR(VLOOKUP([.M316];[$DADOS.$A$2:.$C$350];3;0);&quot;0,000&quot;)" office:value-type="string" office:string-value="0,000" calcext:value-type="string">
            <text:p>0,000</text:p>
          </table:table-cell>
          <table:table-cell table:style-name="ce79" table:formula="of:=[.P316]*[.N316]" office:value-type="float" office:value="0" calcext:value-type="float">
            <text:p>0,000</text:p>
          </table:table-cell>
          <table:table-cell table:style-name="ce189" table:formula="of:=IF(COUNTIF([.K$5:.K316];[.K316])=1;[.K316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17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17];[$DADOS.$A$2:.$C$350];2;0);&quot;&quot;)">
            <text:p/>
          </table:table-cell>
          <table:table-cell table:style-name="ce44" table:formula="of:=IFERROR(VLOOKUP([.D317];[$DADOS.$A$2:.$C$350];3;0);&quot;0,000&quot;)" office:value-type="string" office:string-value="0,000" calcext:value-type="string">
            <text:p>0,000</text:p>
          </table:table-cell>
          <table:table-cell table:style-name="ce74" table:formula="of:=[.G317]*[.E317]" office:value-type="float" office:value="0" calcext:value-type="float">
            <text:p>0,000</text:p>
          </table:table-cell>
          <table:table-cell table:style-name="ce189" table:formula="of:=IF(COUNTIF([.B$5:.B317];[.B317])=1;[.B317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17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17];[$DADOS.$A$2:.$C$350];2;0);&quot;&quot;)">
            <text:p/>
          </table:table-cell>
          <table:table-cell table:style-name="ce44" table:formula="of:=IFERROR(VLOOKUP([.M317];[$DADOS.$A$2:.$C$350];3;0);&quot;0,000&quot;)" office:value-type="string" office:string-value="0,000" calcext:value-type="string">
            <text:p>0,000</text:p>
          </table:table-cell>
          <table:table-cell table:style-name="ce79" table:formula="of:=[.P317]*[.N317]" office:value-type="float" office:value="0" calcext:value-type="float">
            <text:p>0,000</text:p>
          </table:table-cell>
          <table:table-cell table:style-name="ce189" table:formula="of:=IF(COUNTIF([.K$5:.K317];[.K317])=1;[.K317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18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18];[$DADOS.$A$2:.$C$350];2;0);&quot;&quot;)">
            <text:p/>
          </table:table-cell>
          <table:table-cell table:style-name="ce44" table:formula="of:=IFERROR(VLOOKUP([.D318];[$DADOS.$A$2:.$C$350];3;0);&quot;0,000&quot;)" office:value-type="string" office:string-value="0,000" calcext:value-type="string">
            <text:p>0,000</text:p>
          </table:table-cell>
          <table:table-cell table:style-name="ce74" table:formula="of:=[.G318]*[.E318]" office:value-type="float" office:value="0" calcext:value-type="float">
            <text:p>0,000</text:p>
          </table:table-cell>
          <table:table-cell table:style-name="ce189" table:formula="of:=IF(COUNTIF([.B$5:.B318];[.B318])=1;[.B318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18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18];[$DADOS.$A$2:.$C$350];2;0);&quot;&quot;)">
            <text:p/>
          </table:table-cell>
          <table:table-cell table:style-name="ce44" table:formula="of:=IFERROR(VLOOKUP([.M318];[$DADOS.$A$2:.$C$350];3;0);&quot;0,000&quot;)" office:value-type="string" office:string-value="0,000" calcext:value-type="string">
            <text:p>0,000</text:p>
          </table:table-cell>
          <table:table-cell table:style-name="ce79" table:formula="of:=[.P318]*[.N318]" office:value-type="float" office:value="0" calcext:value-type="float">
            <text:p>0,000</text:p>
          </table:table-cell>
          <table:table-cell table:style-name="ce189" table:formula="of:=IF(COUNTIF([.K$5:.K318];[.K318])=1;[.K318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19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19];[$DADOS.$A$2:.$C$350];2;0);&quot;&quot;)">
            <text:p/>
          </table:table-cell>
          <table:table-cell table:style-name="ce44" table:formula="of:=IFERROR(VLOOKUP([.D319];[$DADOS.$A$2:.$C$350];3;0);&quot;0,000&quot;)" office:value-type="string" office:string-value="0,000" calcext:value-type="string">
            <text:p>0,000</text:p>
          </table:table-cell>
          <table:table-cell table:style-name="ce74" table:formula="of:=[.G319]*[.E319]" office:value-type="float" office:value="0" calcext:value-type="float">
            <text:p>0,000</text:p>
          </table:table-cell>
          <table:table-cell table:style-name="ce189" table:formula="of:=IF(COUNTIF([.B$5:.B319];[.B319])=1;[.B319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19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19];[$DADOS.$A$2:.$C$350];2;0);&quot;&quot;)">
            <text:p/>
          </table:table-cell>
          <table:table-cell table:style-name="ce44" table:formula="of:=IFERROR(VLOOKUP([.M319];[$DADOS.$A$2:.$C$350];3;0);&quot;0,000&quot;)" office:value-type="string" office:string-value="0,000" calcext:value-type="string">
            <text:p>0,000</text:p>
          </table:table-cell>
          <table:table-cell table:style-name="ce79" table:formula="of:=[.P319]*[.N319]" office:value-type="float" office:value="0" calcext:value-type="float">
            <text:p>0,000</text:p>
          </table:table-cell>
          <table:table-cell table:style-name="ce189" table:formula="of:=IF(COUNTIF([.K$5:.K319];[.K319])=1;[.K319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20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20];[$DADOS.$A$2:.$C$350];2;0);&quot;&quot;)">
            <text:p/>
          </table:table-cell>
          <table:table-cell table:style-name="ce44" table:formula="of:=IFERROR(VLOOKUP([.D320];[$DADOS.$A$2:.$C$350];3;0);&quot;0,000&quot;)" office:value-type="string" office:string-value="0,000" calcext:value-type="string">
            <text:p>0,000</text:p>
          </table:table-cell>
          <table:table-cell table:style-name="ce74" table:formula="of:=[.G320]*[.E320]" office:value-type="float" office:value="0" calcext:value-type="float">
            <text:p>0,000</text:p>
          </table:table-cell>
          <table:table-cell table:style-name="ce189" table:formula="of:=IF(COUNTIF([.B$5:.B320];[.B320])=1;[.B320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20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20];[$DADOS.$A$2:.$C$350];2;0);&quot;&quot;)">
            <text:p/>
          </table:table-cell>
          <table:table-cell table:style-name="ce44" table:formula="of:=IFERROR(VLOOKUP([.M320];[$DADOS.$A$2:.$C$350];3;0);&quot;0,000&quot;)" office:value-type="string" office:string-value="0,000" calcext:value-type="string">
            <text:p>0,000</text:p>
          </table:table-cell>
          <table:table-cell table:style-name="ce79" table:formula="of:=[.P320]*[.N320]" office:value-type="float" office:value="0" calcext:value-type="float">
            <text:p>0,000</text:p>
          </table:table-cell>
          <table:table-cell table:style-name="ce189" table:formula="of:=IF(COUNTIF([.K$5:.K320];[.K320])=1;[.K320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21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21];[$DADOS.$A$2:.$C$350];2;0);&quot;&quot;)">
            <text:p/>
          </table:table-cell>
          <table:table-cell table:style-name="ce44" table:formula="of:=IFERROR(VLOOKUP([.D321];[$DADOS.$A$2:.$C$350];3;0);&quot;0,000&quot;)" office:value-type="string" office:string-value="0,000" calcext:value-type="string">
            <text:p>0,000</text:p>
          </table:table-cell>
          <table:table-cell table:style-name="ce74" table:formula="of:=[.G321]*[.E321]" office:value-type="float" office:value="0" calcext:value-type="float">
            <text:p>0,000</text:p>
          </table:table-cell>
          <table:table-cell table:style-name="ce189" table:formula="of:=IF(COUNTIF([.B$5:.B321];[.B321])=1;[.B321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21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21];[$DADOS.$A$2:.$C$350];2;0);&quot;&quot;)">
            <text:p/>
          </table:table-cell>
          <table:table-cell table:style-name="ce44" table:formula="of:=IFERROR(VLOOKUP([.M321];[$DADOS.$A$2:.$C$350];3;0);&quot;0,000&quot;)" office:value-type="string" office:string-value="0,000" calcext:value-type="string">
            <text:p>0,000</text:p>
          </table:table-cell>
          <table:table-cell table:style-name="ce79" table:formula="of:=[.P321]*[.N321]" office:value-type="float" office:value="0" calcext:value-type="float">
            <text:p>0,000</text:p>
          </table:table-cell>
          <table:table-cell table:style-name="ce189" table:formula="of:=IF(COUNTIF([.K$5:.K321];[.K321])=1;[.K321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22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22];[$DADOS.$A$2:.$C$350];2;0);&quot;&quot;)">
            <text:p/>
          </table:table-cell>
          <table:table-cell table:style-name="ce44" table:formula="of:=IFERROR(VLOOKUP([.D322];[$DADOS.$A$2:.$C$350];3;0);&quot;0,000&quot;)" office:value-type="string" office:string-value="0,000" calcext:value-type="string">
            <text:p>0,000</text:p>
          </table:table-cell>
          <table:table-cell table:style-name="ce74" table:formula="of:=[.G322]*[.E322]" office:value-type="float" office:value="0" calcext:value-type="float">
            <text:p>0,000</text:p>
          </table:table-cell>
          <table:table-cell table:style-name="ce189" table:formula="of:=IF(COUNTIF([.B$5:.B322];[.B322])=1;[.B322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22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22];[$DADOS.$A$2:.$C$350];2;0);&quot;&quot;)">
            <text:p/>
          </table:table-cell>
          <table:table-cell table:style-name="ce44" table:formula="of:=IFERROR(VLOOKUP([.M322];[$DADOS.$A$2:.$C$350];3;0);&quot;0,000&quot;)" office:value-type="string" office:string-value="0,000" calcext:value-type="string">
            <text:p>0,000</text:p>
          </table:table-cell>
          <table:table-cell table:style-name="ce79" table:formula="of:=[.P322]*[.N322]" office:value-type="float" office:value="0" calcext:value-type="float">
            <text:p>0,000</text:p>
          </table:table-cell>
          <table:table-cell table:style-name="ce189" table:formula="of:=IF(COUNTIF([.K$5:.K322];[.K322])=1;[.K322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23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23];[$DADOS.$A$2:.$C$350];2;0);&quot;&quot;)">
            <text:p/>
          </table:table-cell>
          <table:table-cell table:style-name="ce44" table:formula="of:=IFERROR(VLOOKUP([.D323];[$DADOS.$A$2:.$C$350];3;0);&quot;0,000&quot;)" office:value-type="string" office:string-value="0,000" calcext:value-type="string">
            <text:p>0,000</text:p>
          </table:table-cell>
          <table:table-cell table:style-name="ce74" table:formula="of:=[.G323]*[.E323]" office:value-type="float" office:value="0" calcext:value-type="float">
            <text:p>0,000</text:p>
          </table:table-cell>
          <table:table-cell table:style-name="ce189" table:formula="of:=IF(COUNTIF([.B$5:.B323];[.B323])=1;[.B323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23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23];[$DADOS.$A$2:.$C$350];2;0);&quot;&quot;)">
            <text:p/>
          </table:table-cell>
          <table:table-cell table:style-name="ce44" table:formula="of:=IFERROR(VLOOKUP([.M323];[$DADOS.$A$2:.$C$350];3;0);&quot;0,000&quot;)" office:value-type="string" office:string-value="0,000" calcext:value-type="string">
            <text:p>0,000</text:p>
          </table:table-cell>
          <table:table-cell table:style-name="ce79" table:formula="of:=[.P323]*[.N323]" office:value-type="float" office:value="0" calcext:value-type="float">
            <text:p>0,000</text:p>
          </table:table-cell>
          <table:table-cell table:style-name="ce189" table:formula="of:=IF(COUNTIF([.K$5:.K323];[.K323])=1;[.K323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24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24];[$DADOS.$A$2:.$C$350];2;0);&quot;&quot;)">
            <text:p/>
          </table:table-cell>
          <table:table-cell table:style-name="ce44" table:formula="of:=IFERROR(VLOOKUP([.D324];[$DADOS.$A$2:.$C$350];3;0);&quot;0,000&quot;)" office:value-type="string" office:string-value="0,000" calcext:value-type="string">
            <text:p>0,000</text:p>
          </table:table-cell>
          <table:table-cell table:style-name="ce74" table:formula="of:=[.G324]*[.E324]" office:value-type="float" office:value="0" calcext:value-type="float">
            <text:p>0,000</text:p>
          </table:table-cell>
          <table:table-cell table:style-name="ce189" table:formula="of:=IF(COUNTIF([.B$5:.B324];[.B324])=1;[.B324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24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24];[$DADOS.$A$2:.$C$350];2;0);&quot;&quot;)">
            <text:p/>
          </table:table-cell>
          <table:table-cell table:style-name="ce44" table:formula="of:=IFERROR(VLOOKUP([.M324];[$DADOS.$A$2:.$C$350];3;0);&quot;0,000&quot;)" office:value-type="string" office:string-value="0,000" calcext:value-type="string">
            <text:p>0,000</text:p>
          </table:table-cell>
          <table:table-cell table:style-name="ce79" table:formula="of:=[.P324]*[.N324]" office:value-type="float" office:value="0" calcext:value-type="float">
            <text:p>0,000</text:p>
          </table:table-cell>
          <table:table-cell table:style-name="ce189" table:formula="of:=IF(COUNTIF([.K$5:.K324];[.K324])=1;[.K324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25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25];[$DADOS.$A$2:.$C$350];2;0);&quot;&quot;)">
            <text:p/>
          </table:table-cell>
          <table:table-cell table:style-name="ce44" table:formula="of:=IFERROR(VLOOKUP([.D325];[$DADOS.$A$2:.$C$350];3;0);&quot;0,000&quot;)" office:value-type="string" office:string-value="0,000" calcext:value-type="string">
            <text:p>0,000</text:p>
          </table:table-cell>
          <table:table-cell table:style-name="ce74" table:formula="of:=[.G325]*[.E325]" office:value-type="float" office:value="0" calcext:value-type="float">
            <text:p>0,000</text:p>
          </table:table-cell>
          <table:table-cell table:style-name="ce189" table:formula="of:=IF(COUNTIF([.B$5:.B325];[.B325])=1;[.B325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25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25];[$DADOS.$A$2:.$C$350];2;0);&quot;&quot;)">
            <text:p/>
          </table:table-cell>
          <table:table-cell table:style-name="ce44" table:formula="of:=IFERROR(VLOOKUP([.M325];[$DADOS.$A$2:.$C$350];3;0);&quot;0,000&quot;)" office:value-type="string" office:string-value="0,000" calcext:value-type="string">
            <text:p>0,000</text:p>
          </table:table-cell>
          <table:table-cell table:style-name="ce79" table:formula="of:=[.P325]*[.N325]" office:value-type="float" office:value="0" calcext:value-type="float">
            <text:p>0,000</text:p>
          </table:table-cell>
          <table:table-cell table:style-name="ce189" table:formula="of:=IF(COUNTIF([.K$5:.K325];[.K325])=1;[.K325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26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26];[$DADOS.$A$2:.$C$350];2;0);&quot;&quot;)">
            <text:p/>
          </table:table-cell>
          <table:table-cell table:style-name="ce44" table:formula="of:=IFERROR(VLOOKUP([.D326];[$DADOS.$A$2:.$C$350];3;0);&quot;0,000&quot;)" office:value-type="string" office:string-value="0,000" calcext:value-type="string">
            <text:p>0,000</text:p>
          </table:table-cell>
          <table:table-cell table:style-name="ce74" table:formula="of:=[.G326]*[.E326]" office:value-type="float" office:value="0" calcext:value-type="float">
            <text:p>0,000</text:p>
          </table:table-cell>
          <table:table-cell table:style-name="ce189" table:formula="of:=IF(COUNTIF([.B$5:.B326];[.B326])=1;[.B326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26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26];[$DADOS.$A$2:.$C$350];2;0);&quot;&quot;)">
            <text:p/>
          </table:table-cell>
          <table:table-cell table:style-name="ce44" table:formula="of:=IFERROR(VLOOKUP([.M326];[$DADOS.$A$2:.$C$350];3;0);&quot;0,000&quot;)" office:value-type="string" office:string-value="0,000" calcext:value-type="string">
            <text:p>0,000</text:p>
          </table:table-cell>
          <table:table-cell table:style-name="ce79" table:formula="of:=[.P326]*[.N326]" office:value-type="float" office:value="0" calcext:value-type="float">
            <text:p>0,000</text:p>
          </table:table-cell>
          <table:table-cell table:style-name="ce189" table:formula="of:=IF(COUNTIF([.K$5:.K326];[.K326])=1;[.K326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27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27];[$DADOS.$A$2:.$C$350];2;0);&quot;&quot;)">
            <text:p/>
          </table:table-cell>
          <table:table-cell table:style-name="ce44" table:formula="of:=IFERROR(VLOOKUP([.D327];[$DADOS.$A$2:.$C$350];3;0);&quot;0,000&quot;)" office:value-type="string" office:string-value="0,000" calcext:value-type="string">
            <text:p>0,000</text:p>
          </table:table-cell>
          <table:table-cell table:style-name="ce74" table:formula="of:=[.G327]*[.E327]" office:value-type="float" office:value="0" calcext:value-type="float">
            <text:p>0,000</text:p>
          </table:table-cell>
          <table:table-cell table:style-name="ce189" table:formula="of:=IF(COUNTIF([.B$5:.B327];[.B327])=1;[.B327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27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27];[$DADOS.$A$2:.$C$350];2;0);&quot;&quot;)">
            <text:p/>
          </table:table-cell>
          <table:table-cell table:style-name="ce44" table:formula="of:=IFERROR(VLOOKUP([.M327];[$DADOS.$A$2:.$C$350];3;0);&quot;0,000&quot;)" office:value-type="string" office:string-value="0,000" calcext:value-type="string">
            <text:p>0,000</text:p>
          </table:table-cell>
          <table:table-cell table:style-name="ce79" table:formula="of:=[.P327]*[.N327]" office:value-type="float" office:value="0" calcext:value-type="float">
            <text:p>0,000</text:p>
          </table:table-cell>
          <table:table-cell table:style-name="ce189" table:formula="of:=IF(COUNTIF([.K$5:.K327];[.K327])=1;[.K327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28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28];[$DADOS.$A$2:.$C$350];2;0);&quot;&quot;)">
            <text:p/>
          </table:table-cell>
          <table:table-cell table:style-name="ce44" table:formula="of:=IFERROR(VLOOKUP([.D328];[$DADOS.$A$2:.$C$350];3;0);&quot;0,000&quot;)" office:value-type="string" office:string-value="0,000" calcext:value-type="string">
            <text:p>0,000</text:p>
          </table:table-cell>
          <table:table-cell table:style-name="ce74" table:formula="of:=[.G328]*[.E328]" office:value-type="float" office:value="0" calcext:value-type="float">
            <text:p>0,000</text:p>
          </table:table-cell>
          <table:table-cell table:style-name="ce189" table:formula="of:=IF(COUNTIF([.B$5:.B328];[.B328])=1;[.B328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28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28];[$DADOS.$A$2:.$C$350];2;0);&quot;&quot;)">
            <text:p/>
          </table:table-cell>
          <table:table-cell table:style-name="ce44" table:formula="of:=IFERROR(VLOOKUP([.M328];[$DADOS.$A$2:.$C$350];3;0);&quot;0,000&quot;)" office:value-type="string" office:string-value="0,000" calcext:value-type="string">
            <text:p>0,000</text:p>
          </table:table-cell>
          <table:table-cell table:style-name="ce79" table:formula="of:=[.P328]*[.N328]" office:value-type="float" office:value="0" calcext:value-type="float">
            <text:p>0,000</text:p>
          </table:table-cell>
          <table:table-cell table:style-name="ce189" table:formula="of:=IF(COUNTIF([.K$5:.K328];[.K328])=1;[.K328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29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29];[$DADOS.$A$2:.$C$350];2;0);&quot;&quot;)">
            <text:p/>
          </table:table-cell>
          <table:table-cell table:style-name="ce44" table:formula="of:=IFERROR(VLOOKUP([.D329];[$DADOS.$A$2:.$C$350];3;0);&quot;0,000&quot;)" office:value-type="string" office:string-value="0,000" calcext:value-type="string">
            <text:p>0,000</text:p>
          </table:table-cell>
          <table:table-cell table:style-name="ce74" table:formula="of:=[.G329]*[.E329]" office:value-type="float" office:value="0" calcext:value-type="float">
            <text:p>0,000</text:p>
          </table:table-cell>
          <table:table-cell table:style-name="ce189" table:formula="of:=IF(COUNTIF([.B$5:.B329];[.B329])=1;[.B329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29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29];[$DADOS.$A$2:.$C$350];2;0);&quot;&quot;)">
            <text:p/>
          </table:table-cell>
          <table:table-cell table:style-name="ce44" table:formula="of:=IFERROR(VLOOKUP([.M329];[$DADOS.$A$2:.$C$350];3;0);&quot;0,000&quot;)" office:value-type="string" office:string-value="0,000" calcext:value-type="string">
            <text:p>0,000</text:p>
          </table:table-cell>
          <table:table-cell table:style-name="ce79" table:formula="of:=[.P329]*[.N329]" office:value-type="float" office:value="0" calcext:value-type="float">
            <text:p>0,000</text:p>
          </table:table-cell>
          <table:table-cell table:style-name="ce189" table:formula="of:=IF(COUNTIF([.K$5:.K329];[.K329])=1;[.K329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30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30];[$DADOS.$A$2:.$C$350];2;0);&quot;&quot;)">
            <text:p/>
          </table:table-cell>
          <table:table-cell table:style-name="ce44" table:formula="of:=IFERROR(VLOOKUP([.D330];[$DADOS.$A$2:.$C$350];3;0);&quot;0,000&quot;)" office:value-type="string" office:string-value="0,000" calcext:value-type="string">
            <text:p>0,000</text:p>
          </table:table-cell>
          <table:table-cell table:style-name="ce74" table:formula="of:=[.G330]*[.E330]" office:value-type="float" office:value="0" calcext:value-type="float">
            <text:p>0,000</text:p>
          </table:table-cell>
          <table:table-cell table:style-name="ce189" table:formula="of:=IF(COUNTIF([.B$5:.B330];[.B330])=1;[.B330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30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30];[$DADOS.$A$2:.$C$350];2;0);&quot;&quot;)">
            <text:p/>
          </table:table-cell>
          <table:table-cell table:style-name="ce44" table:formula="of:=IFERROR(VLOOKUP([.M330];[$DADOS.$A$2:.$C$350];3;0);&quot;0,000&quot;)" office:value-type="string" office:string-value="0,000" calcext:value-type="string">
            <text:p>0,000</text:p>
          </table:table-cell>
          <table:table-cell table:style-name="ce79" table:formula="of:=[.P330]*[.N330]" office:value-type="float" office:value="0" calcext:value-type="float">
            <text:p>0,000</text:p>
          </table:table-cell>
          <table:table-cell table:style-name="ce189" table:formula="of:=IF(COUNTIF([.K$5:.K330];[.K330])=1;[.K330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31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31];[$DADOS.$A$2:.$C$350];2;0);&quot;&quot;)">
            <text:p/>
          </table:table-cell>
          <table:table-cell table:style-name="ce44" table:formula="of:=IFERROR(VLOOKUP([.D331];[$DADOS.$A$2:.$C$350];3;0);&quot;0,000&quot;)" office:value-type="string" office:string-value="0,000" calcext:value-type="string">
            <text:p>0,000</text:p>
          </table:table-cell>
          <table:table-cell table:style-name="ce74" table:formula="of:=[.G331]*[.E331]" office:value-type="float" office:value="0" calcext:value-type="float">
            <text:p>0,000</text:p>
          </table:table-cell>
          <table:table-cell table:style-name="ce189" table:formula="of:=IF(COUNTIF([.B$5:.B331];[.B331])=1;[.B331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31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31];[$DADOS.$A$2:.$C$350];2;0);&quot;&quot;)">
            <text:p/>
          </table:table-cell>
          <table:table-cell table:style-name="ce44" table:formula="of:=IFERROR(VLOOKUP([.M331];[$DADOS.$A$2:.$C$350];3;0);&quot;0,000&quot;)" office:value-type="string" office:string-value="0,000" calcext:value-type="string">
            <text:p>0,000</text:p>
          </table:table-cell>
          <table:table-cell table:style-name="ce79" table:formula="of:=[.P331]*[.N331]" office:value-type="float" office:value="0" calcext:value-type="float">
            <text:p>0,000</text:p>
          </table:table-cell>
          <table:table-cell table:style-name="ce189" table:formula="of:=IF(COUNTIF([.K$5:.K331];[.K331])=1;[.K331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32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32];[$DADOS.$A$2:.$C$350];2;0);&quot;&quot;)">
            <text:p/>
          </table:table-cell>
          <table:table-cell table:style-name="ce44" table:formula="of:=IFERROR(VLOOKUP([.D332];[$DADOS.$A$2:.$C$350];3;0);&quot;0,000&quot;)" office:value-type="string" office:string-value="0,000" calcext:value-type="string">
            <text:p>0,000</text:p>
          </table:table-cell>
          <table:table-cell table:style-name="ce74" table:formula="of:=[.G332]*[.E332]" office:value-type="float" office:value="0" calcext:value-type="float">
            <text:p>0,000</text:p>
          </table:table-cell>
          <table:table-cell table:style-name="ce189" table:formula="of:=IF(COUNTIF([.B$5:.B332];[.B332])=1;[.B332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32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32];[$DADOS.$A$2:.$C$350];2;0);&quot;&quot;)">
            <text:p/>
          </table:table-cell>
          <table:table-cell table:style-name="ce44" table:formula="of:=IFERROR(VLOOKUP([.M332];[$DADOS.$A$2:.$C$350];3;0);&quot;0,000&quot;)" office:value-type="string" office:string-value="0,000" calcext:value-type="string">
            <text:p>0,000</text:p>
          </table:table-cell>
          <table:table-cell table:style-name="ce79" table:formula="of:=[.P332]*[.N332]" office:value-type="float" office:value="0" calcext:value-type="float">
            <text:p>0,000</text:p>
          </table:table-cell>
          <table:table-cell table:style-name="ce189" table:formula="of:=IF(COUNTIF([.K$5:.K332];[.K332])=1;[.K332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33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33];[$DADOS.$A$2:.$C$350];2;0);&quot;&quot;)">
            <text:p/>
          </table:table-cell>
          <table:table-cell table:style-name="ce44" table:formula="of:=IFERROR(VLOOKUP([.D333];[$DADOS.$A$2:.$C$350];3;0);&quot;0,000&quot;)" office:value-type="string" office:string-value="0,000" calcext:value-type="string">
            <text:p>0,000</text:p>
          </table:table-cell>
          <table:table-cell table:style-name="ce74" table:formula="of:=[.G333]*[.E333]" office:value-type="float" office:value="0" calcext:value-type="float">
            <text:p>0,000</text:p>
          </table:table-cell>
          <table:table-cell table:style-name="ce189" table:formula="of:=IF(COUNTIF([.B$5:.B333];[.B333])=1;[.B333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33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33];[$DADOS.$A$2:.$C$350];2;0);&quot;&quot;)">
            <text:p/>
          </table:table-cell>
          <table:table-cell table:style-name="ce44" table:formula="of:=IFERROR(VLOOKUP([.M333];[$DADOS.$A$2:.$C$350];3;0);&quot;0,000&quot;)" office:value-type="string" office:string-value="0,000" calcext:value-type="string">
            <text:p>0,000</text:p>
          </table:table-cell>
          <table:table-cell table:style-name="ce79" table:formula="of:=[.P333]*[.N333]" office:value-type="float" office:value="0" calcext:value-type="float">
            <text:p>0,000</text:p>
          </table:table-cell>
          <table:table-cell table:style-name="ce189" table:formula="of:=IF(COUNTIF([.K$5:.K333];[.K333])=1;[.K333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34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34];[$DADOS.$A$2:.$C$350];2;0);&quot;&quot;)">
            <text:p/>
          </table:table-cell>
          <table:table-cell table:style-name="ce44" table:formula="of:=IFERROR(VLOOKUP([.D334];[$DADOS.$A$2:.$C$350];3;0);&quot;0,000&quot;)" office:value-type="string" office:string-value="0,000" calcext:value-type="string">
            <text:p>0,000</text:p>
          </table:table-cell>
          <table:table-cell table:style-name="ce74" table:formula="of:=[.G334]*[.E334]" office:value-type="float" office:value="0" calcext:value-type="float">
            <text:p>0,000</text:p>
          </table:table-cell>
          <table:table-cell table:style-name="ce189" table:formula="of:=IF(COUNTIF([.B$5:.B334];[.B334])=1;[.B334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34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34];[$DADOS.$A$2:.$C$350];2;0);&quot;&quot;)">
            <text:p/>
          </table:table-cell>
          <table:table-cell table:style-name="ce44" table:formula="of:=IFERROR(VLOOKUP([.M334];[$DADOS.$A$2:.$C$350];3;0);&quot;0,000&quot;)" office:value-type="string" office:string-value="0,000" calcext:value-type="string">
            <text:p>0,000</text:p>
          </table:table-cell>
          <table:table-cell table:style-name="ce79" table:formula="of:=[.P334]*[.N334]" office:value-type="float" office:value="0" calcext:value-type="float">
            <text:p>0,000</text:p>
          </table:table-cell>
          <table:table-cell table:style-name="ce189" table:formula="of:=IF(COUNTIF([.K$5:.K334];[.K334])=1;[.K334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35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35];[$DADOS.$A$2:.$C$350];2;0);&quot;&quot;)">
            <text:p/>
          </table:table-cell>
          <table:table-cell table:style-name="ce44" table:formula="of:=IFERROR(VLOOKUP([.D335];[$DADOS.$A$2:.$C$350];3;0);&quot;0,000&quot;)" office:value-type="string" office:string-value="0,000" calcext:value-type="string">
            <text:p>0,000</text:p>
          </table:table-cell>
          <table:table-cell table:style-name="ce74" table:formula="of:=[.G335]*[.E335]" office:value-type="float" office:value="0" calcext:value-type="float">
            <text:p>0,000</text:p>
          </table:table-cell>
          <table:table-cell table:style-name="ce189" table:formula="of:=IF(COUNTIF([.B$5:.B335];[.B335])=1;[.B335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35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35];[$DADOS.$A$2:.$C$350];2;0);&quot;&quot;)">
            <text:p/>
          </table:table-cell>
          <table:table-cell table:style-name="ce44" table:formula="of:=IFERROR(VLOOKUP([.M335];[$DADOS.$A$2:.$C$350];3;0);&quot;0,000&quot;)" office:value-type="string" office:string-value="0,000" calcext:value-type="string">
            <text:p>0,000</text:p>
          </table:table-cell>
          <table:table-cell table:style-name="ce79" table:formula="of:=[.P335]*[.N335]" office:value-type="float" office:value="0" calcext:value-type="float">
            <text:p>0,000</text:p>
          </table:table-cell>
          <table:table-cell table:style-name="ce189" table:formula="of:=IF(COUNTIF([.K$5:.K335];[.K335])=1;[.K335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36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36];[$DADOS.$A$2:.$C$350];2;0);&quot;&quot;)">
            <text:p/>
          </table:table-cell>
          <table:table-cell table:style-name="ce44" table:formula="of:=IFERROR(VLOOKUP([.D336];[$DADOS.$A$2:.$C$350];3;0);&quot;0,000&quot;)" office:value-type="string" office:string-value="0,000" calcext:value-type="string">
            <text:p>0,000</text:p>
          </table:table-cell>
          <table:table-cell table:style-name="ce74" table:formula="of:=[.G336]*[.E336]" office:value-type="float" office:value="0" calcext:value-type="float">
            <text:p>0,000</text:p>
          </table:table-cell>
          <table:table-cell table:style-name="ce189" table:formula="of:=IF(COUNTIF([.B$5:.B336];[.B336])=1;[.B336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36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36];[$DADOS.$A$2:.$C$350];2;0);&quot;&quot;)">
            <text:p/>
          </table:table-cell>
          <table:table-cell table:style-name="ce44" table:formula="of:=IFERROR(VLOOKUP([.M336];[$DADOS.$A$2:.$C$350];3;0);&quot;0,000&quot;)" office:value-type="string" office:string-value="0,000" calcext:value-type="string">
            <text:p>0,000</text:p>
          </table:table-cell>
          <table:table-cell table:style-name="ce79" table:formula="of:=[.P336]*[.N336]" office:value-type="float" office:value="0" calcext:value-type="float">
            <text:p>0,000</text:p>
          </table:table-cell>
          <table:table-cell table:style-name="ce189" table:formula="of:=IF(COUNTIF([.K$5:.K336];[.K336])=1;[.K336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37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37];[$DADOS.$A$2:.$C$350];2;0);&quot;&quot;)">
            <text:p/>
          </table:table-cell>
          <table:table-cell table:style-name="ce44" table:formula="of:=IFERROR(VLOOKUP([.D337];[$DADOS.$A$2:.$C$350];3;0);&quot;0,000&quot;)" office:value-type="string" office:string-value="0,000" calcext:value-type="string">
            <text:p>0,000</text:p>
          </table:table-cell>
          <table:table-cell table:style-name="ce74" table:formula="of:=[.G337]*[.E337]" office:value-type="float" office:value="0" calcext:value-type="float">
            <text:p>0,000</text:p>
          </table:table-cell>
          <table:table-cell table:style-name="ce189" table:formula="of:=IF(COUNTIF([.B$5:.B337];[.B337])=1;[.B337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37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37];[$DADOS.$A$2:.$C$350];2;0);&quot;&quot;)">
            <text:p/>
          </table:table-cell>
          <table:table-cell table:style-name="ce44" table:formula="of:=IFERROR(VLOOKUP([.M337];[$DADOS.$A$2:.$C$350];3;0);&quot;0,000&quot;)" office:value-type="string" office:string-value="0,000" calcext:value-type="string">
            <text:p>0,000</text:p>
          </table:table-cell>
          <table:table-cell table:style-name="ce79" table:formula="of:=[.P337]*[.N337]" office:value-type="float" office:value="0" calcext:value-type="float">
            <text:p>0,000</text:p>
          </table:table-cell>
          <table:table-cell table:style-name="ce189" table:formula="of:=IF(COUNTIF([.K$5:.K337];[.K337])=1;[.K337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38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38];[$DADOS.$A$2:.$C$350];2;0);&quot;&quot;)">
            <text:p/>
          </table:table-cell>
          <table:table-cell table:style-name="ce44" table:formula="of:=IFERROR(VLOOKUP([.D338];[$DADOS.$A$2:.$C$350];3;0);&quot;0,000&quot;)" office:value-type="string" office:string-value="0,000" calcext:value-type="string">
            <text:p>0,000</text:p>
          </table:table-cell>
          <table:table-cell table:style-name="ce74" table:formula="of:=[.G338]*[.E338]" office:value-type="float" office:value="0" calcext:value-type="float">
            <text:p>0,000</text:p>
          </table:table-cell>
          <table:table-cell table:style-name="ce189" table:formula="of:=IF(COUNTIF([.B$5:.B338];[.B338])=1;[.B338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38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38];[$DADOS.$A$2:.$C$350];2;0);&quot;&quot;)">
            <text:p/>
          </table:table-cell>
          <table:table-cell table:style-name="ce44" table:formula="of:=IFERROR(VLOOKUP([.M338];[$DADOS.$A$2:.$C$350];3;0);&quot;0,000&quot;)" office:value-type="string" office:string-value="0,000" calcext:value-type="string">
            <text:p>0,000</text:p>
          </table:table-cell>
          <table:table-cell table:style-name="ce79" table:formula="of:=[.P338]*[.N338]" office:value-type="float" office:value="0" calcext:value-type="float">
            <text:p>0,000</text:p>
          </table:table-cell>
          <table:table-cell table:style-name="ce189" table:formula="of:=IF(COUNTIF([.K$5:.K338];[.K338])=1;[.K338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39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39];[$DADOS.$A$2:.$C$350];2;0);&quot;&quot;)">
            <text:p/>
          </table:table-cell>
          <table:table-cell table:style-name="ce44" table:formula="of:=IFERROR(VLOOKUP([.D339];[$DADOS.$A$2:.$C$350];3;0);&quot;0,000&quot;)" office:value-type="string" office:string-value="0,000" calcext:value-type="string">
            <text:p>0,000</text:p>
          </table:table-cell>
          <table:table-cell table:style-name="ce74" table:formula="of:=[.G339]*[.E339]" office:value-type="float" office:value="0" calcext:value-type="float">
            <text:p>0,000</text:p>
          </table:table-cell>
          <table:table-cell table:style-name="ce189" table:formula="of:=IF(COUNTIF([.B$5:.B339];[.B339])=1;[.B339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39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39];[$DADOS.$A$2:.$C$350];2;0);&quot;&quot;)">
            <text:p/>
          </table:table-cell>
          <table:table-cell table:style-name="ce44" table:formula="of:=IFERROR(VLOOKUP([.M339];[$DADOS.$A$2:.$C$350];3;0);&quot;0,000&quot;)" office:value-type="string" office:string-value="0,000" calcext:value-type="string">
            <text:p>0,000</text:p>
          </table:table-cell>
          <table:table-cell table:style-name="ce79" table:formula="of:=[.P339]*[.N339]" office:value-type="float" office:value="0" calcext:value-type="float">
            <text:p>0,000</text:p>
          </table:table-cell>
          <table:table-cell table:style-name="ce189" table:formula="of:=IF(COUNTIF([.K$5:.K339];[.K339])=1;[.K339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40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40];[$DADOS.$A$2:.$C$350];2;0);&quot;&quot;)">
            <text:p/>
          </table:table-cell>
          <table:table-cell table:style-name="ce44" table:formula="of:=IFERROR(VLOOKUP([.D340];[$DADOS.$A$2:.$C$350];3;0);&quot;0,000&quot;)" office:value-type="string" office:string-value="0,000" calcext:value-type="string">
            <text:p>0,000</text:p>
          </table:table-cell>
          <table:table-cell table:style-name="ce74" table:formula="of:=[.G340]*[.E340]" office:value-type="float" office:value="0" calcext:value-type="float">
            <text:p>0,000</text:p>
          </table:table-cell>
          <table:table-cell table:style-name="ce189" table:formula="of:=IF(COUNTIF([.B$5:.B340];[.B340])=1;[.B340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40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40];[$DADOS.$A$2:.$C$350];2;0);&quot;&quot;)">
            <text:p/>
          </table:table-cell>
          <table:table-cell table:style-name="ce44" table:formula="of:=IFERROR(VLOOKUP([.M340];[$DADOS.$A$2:.$C$350];3;0);&quot;0,000&quot;)" office:value-type="string" office:string-value="0,000" calcext:value-type="string">
            <text:p>0,000</text:p>
          </table:table-cell>
          <table:table-cell table:style-name="ce79" table:formula="of:=[.P340]*[.N340]" office:value-type="float" office:value="0" calcext:value-type="float">
            <text:p>0,000</text:p>
          </table:table-cell>
          <table:table-cell table:style-name="ce189" table:formula="of:=IF(COUNTIF([.K$5:.K340];[.K340])=1;[.K340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41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41];[$DADOS.$A$2:.$C$350];2;0);&quot;&quot;)">
            <text:p/>
          </table:table-cell>
          <table:table-cell table:style-name="ce44" table:formula="of:=IFERROR(VLOOKUP([.D341];[$DADOS.$A$2:.$C$350];3;0);&quot;0,000&quot;)" office:value-type="string" office:string-value="0,000" calcext:value-type="string">
            <text:p>0,000</text:p>
          </table:table-cell>
          <table:table-cell table:style-name="ce74" table:formula="of:=[.G341]*[.E341]" office:value-type="float" office:value="0" calcext:value-type="float">
            <text:p>0,000</text:p>
          </table:table-cell>
          <table:table-cell table:style-name="ce189" table:formula="of:=IF(COUNTIF([.B$5:.B341];[.B341])=1;[.B341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41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41];[$DADOS.$A$2:.$C$350];2;0);&quot;&quot;)">
            <text:p/>
          </table:table-cell>
          <table:table-cell table:style-name="ce44" table:formula="of:=IFERROR(VLOOKUP([.M341];[$DADOS.$A$2:.$C$350];3;0);&quot;0,000&quot;)" office:value-type="string" office:string-value="0,000" calcext:value-type="string">
            <text:p>0,000</text:p>
          </table:table-cell>
          <table:table-cell table:style-name="ce79" table:formula="of:=[.P341]*[.N341]" office:value-type="float" office:value="0" calcext:value-type="float">
            <text:p>0,000</text:p>
          </table:table-cell>
          <table:table-cell table:style-name="ce189" table:formula="of:=IF(COUNTIF([.K$5:.K341];[.K341])=1;[.K341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42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42];[$DADOS.$A$2:.$C$350];2;0);&quot;&quot;)">
            <text:p/>
          </table:table-cell>
          <table:table-cell table:style-name="ce44" table:formula="of:=IFERROR(VLOOKUP([.D342];[$DADOS.$A$2:.$C$350];3;0);&quot;0,000&quot;)" office:value-type="string" office:string-value="0,000" calcext:value-type="string">
            <text:p>0,000</text:p>
          </table:table-cell>
          <table:table-cell table:style-name="ce74" table:formula="of:=[.G342]*[.E342]" office:value-type="float" office:value="0" calcext:value-type="float">
            <text:p>0,000</text:p>
          </table:table-cell>
          <table:table-cell table:style-name="ce189" table:formula="of:=IF(COUNTIF([.B$5:.B342];[.B342])=1;[.B342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42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42];[$DADOS.$A$2:.$C$350];2;0);&quot;&quot;)">
            <text:p/>
          </table:table-cell>
          <table:table-cell table:style-name="ce44" table:formula="of:=IFERROR(VLOOKUP([.M342];[$DADOS.$A$2:.$C$350];3;0);&quot;0,000&quot;)" office:value-type="string" office:string-value="0,000" calcext:value-type="string">
            <text:p>0,000</text:p>
          </table:table-cell>
          <table:table-cell table:style-name="ce79" table:formula="of:=[.P342]*[.N342]" office:value-type="float" office:value="0" calcext:value-type="float">
            <text:p>0,000</text:p>
          </table:table-cell>
          <table:table-cell table:style-name="ce189" table:formula="of:=IF(COUNTIF([.K$5:.K342];[.K342])=1;[.K342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43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43];[$DADOS.$A$2:.$C$350];2;0);&quot;&quot;)">
            <text:p/>
          </table:table-cell>
          <table:table-cell table:style-name="ce44" table:formula="of:=IFERROR(VLOOKUP([.D343];[$DADOS.$A$2:.$C$350];3;0);&quot;0,000&quot;)" office:value-type="string" office:string-value="0,000" calcext:value-type="string">
            <text:p>0,000</text:p>
          </table:table-cell>
          <table:table-cell table:style-name="ce74" table:formula="of:=[.G343]*[.E343]" office:value-type="float" office:value="0" calcext:value-type="float">
            <text:p>0,000</text:p>
          </table:table-cell>
          <table:table-cell table:style-name="ce189" table:formula="of:=IF(COUNTIF([.B$5:.B343];[.B343])=1;[.B343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43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43];[$DADOS.$A$2:.$C$350];2;0);&quot;&quot;)">
            <text:p/>
          </table:table-cell>
          <table:table-cell table:style-name="ce44" table:formula="of:=IFERROR(VLOOKUP([.M343];[$DADOS.$A$2:.$C$350];3;0);&quot;0,000&quot;)" office:value-type="string" office:string-value="0,000" calcext:value-type="string">
            <text:p>0,000</text:p>
          </table:table-cell>
          <table:table-cell table:style-name="ce79" table:formula="of:=[.P343]*[.N343]" office:value-type="float" office:value="0" calcext:value-type="float">
            <text:p>0,000</text:p>
          </table:table-cell>
          <table:table-cell table:style-name="ce189" table:formula="of:=IF(COUNTIF([.K$5:.K343];[.K343])=1;[.K343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44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44];[$DADOS.$A$2:.$C$350];2;0);&quot;&quot;)">
            <text:p/>
          </table:table-cell>
          <table:table-cell table:style-name="ce44" table:formula="of:=IFERROR(VLOOKUP([.D344];[$DADOS.$A$2:.$C$350];3;0);&quot;0,000&quot;)" office:value-type="string" office:string-value="0,000" calcext:value-type="string">
            <text:p>0,000</text:p>
          </table:table-cell>
          <table:table-cell table:style-name="ce74" table:formula="of:=[.G344]*[.E344]" office:value-type="float" office:value="0" calcext:value-type="float">
            <text:p>0,000</text:p>
          </table:table-cell>
          <table:table-cell table:style-name="ce189" table:formula="of:=IF(COUNTIF([.B$5:.B344];[.B344])=1;[.B344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44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44];[$DADOS.$A$2:.$C$350];2;0);&quot;&quot;)">
            <text:p/>
          </table:table-cell>
          <table:table-cell table:style-name="ce44" table:formula="of:=IFERROR(VLOOKUP([.M344];[$DADOS.$A$2:.$C$350];3;0);&quot;0,000&quot;)" office:value-type="string" office:string-value="0,000" calcext:value-type="string">
            <text:p>0,000</text:p>
          </table:table-cell>
          <table:table-cell table:style-name="ce79" table:formula="of:=[.P344]*[.N344]" office:value-type="float" office:value="0" calcext:value-type="float">
            <text:p>0,000</text:p>
          </table:table-cell>
          <table:table-cell table:style-name="ce189" table:formula="of:=IF(COUNTIF([.K$5:.K344];[.K344])=1;[.K344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45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45];[$DADOS.$A$2:.$C$350];2;0);&quot;&quot;)">
            <text:p/>
          </table:table-cell>
          <table:table-cell table:style-name="ce44" table:formula="of:=IFERROR(VLOOKUP([.D345];[$DADOS.$A$2:.$C$350];3;0);&quot;0,000&quot;)" office:value-type="string" office:string-value="0,000" calcext:value-type="string">
            <text:p>0,000</text:p>
          </table:table-cell>
          <table:table-cell table:style-name="ce74" table:formula="of:=[.G345]*[.E345]" office:value-type="float" office:value="0" calcext:value-type="float">
            <text:p>0,000</text:p>
          </table:table-cell>
          <table:table-cell table:style-name="ce189" table:formula="of:=IF(COUNTIF([.B$5:.B345];[.B345])=1;[.B345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45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45];[$DADOS.$A$2:.$C$350];2;0);&quot;&quot;)">
            <text:p/>
          </table:table-cell>
          <table:table-cell table:style-name="ce44" table:formula="of:=IFERROR(VLOOKUP([.M345];[$DADOS.$A$2:.$C$350];3;0);&quot;0,000&quot;)" office:value-type="string" office:string-value="0,000" calcext:value-type="string">
            <text:p>0,000</text:p>
          </table:table-cell>
          <table:table-cell table:style-name="ce79" table:formula="of:=[.P345]*[.N345]" office:value-type="float" office:value="0" calcext:value-type="float">
            <text:p>0,000</text:p>
          </table:table-cell>
          <table:table-cell table:style-name="ce189" table:formula="of:=IF(COUNTIF([.K$5:.K345];[.K345])=1;[.K345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46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46];[$DADOS.$A$2:.$C$350];2;0);&quot;&quot;)">
            <text:p/>
          </table:table-cell>
          <table:table-cell table:style-name="ce44" table:formula="of:=IFERROR(VLOOKUP([.D346];[$DADOS.$A$2:.$C$350];3;0);&quot;0,000&quot;)" office:value-type="string" office:string-value="0,000" calcext:value-type="string">
            <text:p>0,000</text:p>
          </table:table-cell>
          <table:table-cell table:style-name="ce74" table:formula="of:=[.G346]*[.E346]" office:value-type="float" office:value="0" calcext:value-type="float">
            <text:p>0,000</text:p>
          </table:table-cell>
          <table:table-cell table:style-name="ce189" table:formula="of:=IF(COUNTIF([.B$5:.B346];[.B346])=1;[.B346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46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46];[$DADOS.$A$2:.$C$350];2;0);&quot;&quot;)">
            <text:p/>
          </table:table-cell>
          <table:table-cell table:style-name="ce44" table:formula="of:=IFERROR(VLOOKUP([.M346];[$DADOS.$A$2:.$C$350];3;0);&quot;0,000&quot;)" office:value-type="string" office:string-value="0,000" calcext:value-type="string">
            <text:p>0,000</text:p>
          </table:table-cell>
          <table:table-cell table:style-name="ce79" table:formula="of:=[.P346]*[.N346]" office:value-type="float" office:value="0" calcext:value-type="float">
            <text:p>0,000</text:p>
          </table:table-cell>
          <table:table-cell table:style-name="ce189" table:formula="of:=IF(COUNTIF([.K$5:.K346];[.K346])=1;[.K346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47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47];[$DADOS.$A$2:.$C$350];2;0);&quot;&quot;)">
            <text:p/>
          </table:table-cell>
          <table:table-cell table:style-name="ce44" table:formula="of:=IFERROR(VLOOKUP([.D347];[$DADOS.$A$2:.$C$350];3;0);&quot;0,000&quot;)" office:value-type="string" office:string-value="0,000" calcext:value-type="string">
            <text:p>0,000</text:p>
          </table:table-cell>
          <table:table-cell table:style-name="ce74" table:formula="of:=[.G347]*[.E347]" office:value-type="float" office:value="0" calcext:value-type="float">
            <text:p>0,000</text:p>
          </table:table-cell>
          <table:table-cell table:style-name="ce189" table:formula="of:=IF(COUNTIF([.B$5:.B347];[.B347])=1;[.B347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47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47];[$DADOS.$A$2:.$C$350];2;0);&quot;&quot;)">
            <text:p/>
          </table:table-cell>
          <table:table-cell table:style-name="ce44" table:formula="of:=IFERROR(VLOOKUP([.M347];[$DADOS.$A$2:.$C$350];3;0);&quot;0,000&quot;)" office:value-type="string" office:string-value="0,000" calcext:value-type="string">
            <text:p>0,000</text:p>
          </table:table-cell>
          <table:table-cell table:style-name="ce79" table:formula="of:=[.P347]*[.N347]" office:value-type="float" office:value="0" calcext:value-type="float">
            <text:p>0,000</text:p>
          </table:table-cell>
          <table:table-cell table:style-name="ce189" table:formula="of:=IF(COUNTIF([.K$5:.K347];[.K347])=1;[.K347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48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48];[$DADOS.$A$2:.$C$350];2;0);&quot;&quot;)">
            <text:p/>
          </table:table-cell>
          <table:table-cell table:style-name="ce44" table:formula="of:=IFERROR(VLOOKUP([.D348];[$DADOS.$A$2:.$C$350];3;0);&quot;0,000&quot;)" office:value-type="string" office:string-value="0,000" calcext:value-type="string">
            <text:p>0,000</text:p>
          </table:table-cell>
          <table:table-cell table:style-name="ce74" table:formula="of:=[.G348]*[.E348]" office:value-type="float" office:value="0" calcext:value-type="float">
            <text:p>0,000</text:p>
          </table:table-cell>
          <table:table-cell table:style-name="ce189" table:formula="of:=IF(COUNTIF([.B$5:.B348];[.B348])=1;[.B348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48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48];[$DADOS.$A$2:.$C$350];2;0);&quot;&quot;)">
            <text:p/>
          </table:table-cell>
          <table:table-cell table:style-name="ce44" table:formula="of:=IFERROR(VLOOKUP([.M348];[$DADOS.$A$2:.$C$350];3;0);&quot;0,000&quot;)" office:value-type="string" office:string-value="0,000" calcext:value-type="string">
            <text:p>0,000</text:p>
          </table:table-cell>
          <table:table-cell table:style-name="ce79" table:formula="of:=[.P348]*[.N348]" office:value-type="float" office:value="0" calcext:value-type="float">
            <text:p>0,000</text:p>
          </table:table-cell>
          <table:table-cell table:style-name="ce189" table:formula="of:=IF(COUNTIF([.K$5:.K348];[.K348])=1;[.K348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49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49];[$DADOS.$A$2:.$C$350];2;0);&quot;&quot;)">
            <text:p/>
          </table:table-cell>
          <table:table-cell table:style-name="ce44" table:formula="of:=IFERROR(VLOOKUP([.D349];[$DADOS.$A$2:.$C$350];3;0);&quot;0,000&quot;)" office:value-type="string" office:string-value="0,000" calcext:value-type="string">
            <text:p>0,000</text:p>
          </table:table-cell>
          <table:table-cell table:style-name="ce74" table:formula="of:=[.G349]*[.E349]" office:value-type="float" office:value="0" calcext:value-type="float">
            <text:p>0,000</text:p>
          </table:table-cell>
          <table:table-cell table:style-name="ce189" table:formula="of:=IF(COUNTIF([.B$5:.B349];[.B349])=1;[.B349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49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49];[$DADOS.$A$2:.$C$350];2;0);&quot;&quot;)">
            <text:p/>
          </table:table-cell>
          <table:table-cell table:style-name="ce44" table:formula="of:=IFERROR(VLOOKUP([.M349];[$DADOS.$A$2:.$C$350];3;0);&quot;0,000&quot;)" office:value-type="string" office:string-value="0,000" calcext:value-type="string">
            <text:p>0,000</text:p>
          </table:table-cell>
          <table:table-cell table:style-name="ce79" table:formula="of:=[.P349]*[.N349]" office:value-type="float" office:value="0" calcext:value-type="float">
            <text:p>0,000</text:p>
          </table:table-cell>
          <table:table-cell table:style-name="ce189" table:formula="of:=IF(COUNTIF([.K$5:.K349];[.K349])=1;[.K349];&quot;&quot;)">
            <text:p/>
          </table:table-cell>
          <table:table-cell table:number-columns-repeated="1006"/>
        </table:table-row>
        <table:table-row table:style-name="ro2">
          <table:table-cell table:style-name="ce58"/>
          <table:table-cell table:style-name="ce60" table:content-validation-name="val3"/>
          <table:table-cell table:style-name="ce129" table:content-validation-name="val2" table:formula="of:=IFERROR(VLOOKUP([.B350];[$DADOS.$E$2:.$F$350];2;0);&quot;&quot;)">
            <text:p/>
          </table:table-cell>
          <table:table-cell table:style-name="ce129" table:content-validation-name="val4"/>
          <table:table-cell table:style-name="ce70"/>
          <table:table-cell table:style-name="ce72" table:formula="of:=IFERROR(VLOOKUP([.D350];[$DADOS.$A$2:.$C$350];2;0);&quot;&quot;)">
            <text:p/>
          </table:table-cell>
          <table:table-cell table:style-name="ce44" table:formula="of:=IFERROR(VLOOKUP([.D350];[$DADOS.$A$2:.$C$350];3;0);&quot;0,000&quot;)" office:value-type="string" office:string-value="0,000" calcext:value-type="string">
            <text:p>0,000</text:p>
          </table:table-cell>
          <table:table-cell table:style-name="ce74" table:formula="of:=[.G350]*[.E350]" office:value-type="float" office:value="0" calcext:value-type="float">
            <text:p>0,000</text:p>
          </table:table-cell>
          <table:table-cell table:style-name="ce189" table:formula="of:=IF(COUNTIF([.B$5:.B350];[.B350])=1;[.B350];&quot;&quot;)">
            <text:p/>
          </table:table-cell>
          <table:table-cell table:style-name="ce58"/>
          <table:table-cell table:style-name="ce76" table:content-validation-name="val5"/>
          <table:table-cell table:style-name="ce129" table:content-validation-name="val2" table:formula="of:=IFERROR(VLOOKUP([.K350];[$DADOS.$E$2:.$F$350];2;0);&quot;&quot;)">
            <text:p/>
          </table:table-cell>
          <table:table-cell table:style-name="ce129" table:content-validation-name="val6"/>
          <table:table-cell table:style-name="ce78"/>
          <table:table-cell table:style-name="ce72" table:formula="of:=IFERROR(VLOOKUP([.M350];[$DADOS.$A$2:.$C$350];2;0);&quot;&quot;)">
            <text:p/>
          </table:table-cell>
          <table:table-cell table:style-name="ce44" table:formula="of:=IFERROR(VLOOKUP([.M350];[$DADOS.$A$2:.$C$350];3;0);&quot;0,000&quot;)" office:value-type="string" office:string-value="0,000" calcext:value-type="string">
            <text:p>0,000</text:p>
          </table:table-cell>
          <table:table-cell table:style-name="ce79" table:formula="of:=[.P350]*[.N350]" office:value-type="float" office:value="0" calcext:value-type="float">
            <text:p>0,000</text:p>
          </table:table-cell>
          <table:table-cell table:style-name="ce189" table:formula="of:=IF(COUNTIF([.K$5:.K350];[.K350])=1;[.K350];&quot;&quot;)">
            <text:p/>
          </table:table-cell>
          <table:table-cell table:number-columns-repeated="1006"/>
        </table:table-row>
        <table:table-row table:style-name="ro2">
          <table:table-cell table:number-columns-repeated="7"/>
          <table:table-cell table:style-name="ce45" table:formula="of:=SUM([.H6:.H350])" office:value-type="float" office:value="0" calcext:value-type="float">
            <text:p>0,000</text:p>
          </table:table-cell>
          <table:table-cell table:number-columns-repeated="8"/>
          <table:table-cell table:style-name="ce45" table:formula="of:=SUM([.Q6:.Q350])" office:value-type="float" office:value="0" calcext:value-type="float">
            <text:p>0,000</text:p>
          </table:table-cell>
          <table:table-cell table:number-columns-repeated="1007"/>
        </table:table-row>
        <table:table-row table:style-name="ro1" table:number-rows-repeated="649">
          <table:table-cell table:number-columns-repeated="1024"/>
        </table:table-row>
        <table:table-row table:style-name="ro1" table:visibility="collapse" table:number-rows-repeated="1047575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'01.JANEIRO'.H6:'01.JANEIRO'.H350 '01.JANEIRO'.Q6:'01.JANEIRO'.Q350 '01.JANEIRO'.U6:'01.JANEIRO'.U100 '01.JANEIRO'.Y6:'01.JANEIRO'.Y100">
            <calcext:condition calcext:apply-style-name="ConditionalStyle_3" calcext:value="&lt;=0" calcext:base-cell-address="'01.JANEIRO'.H6"/>
            <calcext:condition calcext:apply-style-name="ConditionalStyle_4" calcext:value="&gt;0" calcext:base-cell-address="'01.JANEIRO'.H6"/>
          </calcext:conditional-format>
          <calcext:conditional-format calcext:target-range-address="'01.JANEIRO'.S6:'01.JANEIRO'.S100">
            <calcext:condition calcext:apply-style-name="FundoAzul" calcext:value="&gt;0" calcext:base-cell-address="'01.JANEIRO'.S6"/>
          </calcext:conditional-format>
          <calcext:conditional-format calcext:target-range-address="'01.JANEIRO'.W6:'01.JANEIRO'.W100">
            <calcext:condition calcext:apply-style-name="FundoAzul" calcext:value="&gt;0" calcext:base-cell-address="'01.JANEIRO'.W6"/>
          </calcext:conditional-format>
        </calcext:conditional-formats>
      </table:table>
      <table:named-expressions>
        <table:named-range table:name="Entidades" table:base-cell-address="$DADOS.$A$1" table:cell-range-address="$DADOS.$E$2:.$F$350"/>
        <table:named-range table:name="Produtos" table:base-cell-address="$DADOS.$A$1" table:cell-range-address="$DADOS.$A$2:.$C$35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3" number:min-decimal-places="3" number:min-integer-digits="1"/>
    </number:number-style>
    <number:number-style style:name="N147">
      <number:number number:decimal-places="3" number:min-decimal-places="3" number:min-integer-digits="1" number:grouping="true"/>
    </number:number-style>
    <number:date-style style:name="N148">
      <number:text>BOOL</number:text>
      <number:year/>
      <number:text>AN</number:text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  <style:style style:name="Saldo_20_Negativo" style:display-name="Saldo Negativo" style:family="table-cell" style:parent-style-name="Default" style:data-style-name="N0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Saldo_20_Positivo" style:display-name="Saldo Positivo" style:family="table-cell" style:parent-style-name="Default" style:data-style-name="N0">
      <style:table-cell-properties fo:background-color="#33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Verde" style:family="table-cell" style:parent-style-name="Default" style:data-style-name="N0">
      <style:table-cell-properties fo:background-color="#99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Vermelho" style:family="table-cell" style:parent-style-name="Default" style:data-style-name="N0">
      <style:table-cell-properties fo:background-color="#ff420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ff420e" style:diagonal-bl-tr="none" style:diagonal-tl-br="none" fo:border="none"/>
      <style:text-properties fo:color="#000000" style:font-name="Arial" fo:font-family="Arial" style:font-family-generic="swiss" fo:font-size="8pt" style:font-size-asian="8pt" style:font-name-complex="Arial" style:font-family-complex="Arial" style:font-family-generic-complex="swiss" style:font-size-complex="8pt"/>
    </style:style>
    <style:style style:name="ConditionalStyle_5f_4" style:display-name="ConditionalStyle_4" style:family="table-cell" style:parent-style-name="Default">
      <style:table-cell-properties fo:background-color="#99cc99"/>
      <style:text-properties fo:color="#000000" style:font-name="Arial" fo:font-family="Arial" style:font-family-generic="swiss" fo:font-size="8pt" style:font-size-asian="8pt" style:font-name-complex="Arial" style:font-family-complex="Arial" style:font-family-generic-complex="swiss" style:font-size-complex="8pt"/>
    </style:style>
    <style:style style:name="ConditionalStyle_5f_1" style:display-name="ConditionalStyle_1" style:family="table-cell" style:parent-style-name="Default" style:data-style-name="N0">
      <style:table-cell-properties fo:background-color="#99cc99"/>
      <style:text-properties fo:color="#000000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ConditionalStyle_5f_2" style:display-name="ConditionalStyle_2" style:family="table-cell" style:parent-style-name="Default" style:data-style-name="N0">
      <style:table-cell-properties fo:background-color="#ff420e" style:diagonal-bl-tr="none" style:diagonal-tl-br="none" fo:border="none"/>
      <style:text-properties fo:color="#000000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ndoAzul" style:family="table-cell" style:parent-style-name="Default">
      <style:table-cell-properties fo:background-color="#66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DADOS" style:display-name="PageStyle_DADOS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01.JANEIRO" style:display-name="PageStyle_01.JANEIRO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O_20_DE_20_MOVIMENTAÇÃO" style:display-name="PageStyle_RESUMO DE MOVIMENTAÇÃO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dc:language>pt-BR</dc:language>
    <dc:date>2022-07-27T12:32:57.784000000</dc:date>
    <meta:editing-cycles>551</meta:editing-cycles>
    <meta:editing-duration>P82DT2H54M27S</meta:editing-duration>
    <meta:generator>LibreOffice/7.4.0.1$Windows_X86_64 LibreOffice_project/43e5fcfbbadd18fccee5a6f42ddd533e40151bcf</meta:generator>
    <dc:creator>Gilberto Schiavinatto</dc:creator>
    <meta:document-statistic meta:table-count="3" meta:cell-count="5997" meta:object-count="0"/>
    <meta:user-defined meta:name="AppVersion">15.0000</meta:user-defined>
  </office:meta>
</office:document-meta>
</file>