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d948"/>
    </style:style>
    <style:style style:name="P2" style:family="paragraph" style:parent-style-name="Standard">
      <style:text-properties officeooo:rsid="0015236a" officeooo:paragraph-rsid="0015236a"/>
    </style:style>
    <style:style style:name="P3" style:family="paragraph" style:parent-style-name="Standard">
      <style:text-properties officeooo:rsid="0015236a" officeooo:paragraph-rsid="0016a6d1"/>
    </style:style>
    <style:style style:name="P4" style:family="paragraph" style:parent-style-name="Standard">
      <style:text-properties officeooo:rsid="00184097" officeooo:paragraph-rsid="00184097"/>
    </style:style>
    <style:style style:name="T1" style:family="text">
      <style:text-properties officeooo:rsid="00184097"/>
    </style:style>
    <style:style style:name="T2" style:family="text">
      <style:text-properties officeooo:rsid="0013d9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file was created in LO Writer 26.2, and saved in Google Drive <text:span text:style-name="T1">as test3.odt</text:span></text:p>
      <text:p text:style-name="P1"/>
      <text:p text:style-name="P2">File name when LO Writer opens the file in Linux Mint: <text:s/><text:span text:style-name="T2">1AN6Xdqka1bp257qi4BYCQHtnJ49XebEB</text:span></text:p>
      <text:p text:style-name="P2"/>
      <text:p text:style-name="P3">Complete path: google-drive://ed.brown@gmail.com/0ADmbUleiYWndUk9PVA/<text:span text:style-name="T2">1AN6Xdqka1bp257qi4BYCQHtnJ49XebEB</text:span></text:p>
      <text:p text:style-name="P3"/>
      <text:p text:style-name="P4">After saved in LO Writer on Linux Mint: <text:s/>1AN6Xdqka1bp257qi4BYCQHtnJ49XebEB.od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2T17:52:54.784081200</meta:creation-date>
    <dc:date>2026-03-02T18:49:40.201026641</dc:date>
    <meta:editing-duration>PT8M6S</meta:editing-duration>
    <meta:editing-cycles>4</meta:editing-cycles>
    <meta:generator>LibreOffice/25.8.5.2$Linux_X86_64 LibreOffice_project/580$Build-2</meta:generator>
    <meta:document-statistic meta:table-count="0" meta:image-count="0" meta:object-count="0" meta:page-count="1" meta:paragraph-count="4" meta:word-count="39" meta:character-count="348" meta:non-whitespace-character-count="311"/>
  </office:meta>
</office:document-meta>
</file>