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000000035877A3BFE9A065D61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P1" style:family="paragraph" style:parent-style-name="Fußbereich_20_Standard">
      <style:paragraph-properties fo:margin-top="0cm" fo:margin-bottom="0cm" loext:contextual-spacing="false" fo:line-height="100%"/>
      <style:text-properties officeooo:paragraph-rsid="00162275"/>
    </style:style>
    <style:style style:name="P2" style:family="paragraph" style:parent-style-name="Fußbereich_20_Standard">
      <style:paragraph-properties fo:margin-top="0cm" fo:margin-bottom="0cm" loext:contextual-spacing="false" fo:line-height="100%"/>
      <style:text-properties style:font-name="Open Sans" officeooo:rsid="00124e42" officeooo:paragraph-rsid="00162275"/>
    </style:style>
    <style:style style:name="P3" style:family="paragraph" style:parent-style-name="Fußbereich_20_Standard">
      <style:paragraph-properties fo:margin-top="0cm" fo:margin-bottom="0cm" loext:contextual-spacing="false" fo:line-height="100%"/>
      <style:text-properties style:font-name="Open Sans" officeooo:paragraph-rsid="00162275"/>
    </style:style>
    <style:style style:name="P4" style:family="paragraph" style:parent-style-name="Fußbereich_20_Standard">
      <style:paragraph-properties fo:margin-top="0cm" fo:margin-bottom="0cm" loext:contextual-spacing="false" fo:line-height="100%">
        <style:tab-stops>
          <style:tab-stop style:position="12.725cm"/>
        </style:tab-stops>
      </style:paragraph-properties>
      <style:text-properties officeooo:rsid="000e4240" officeooo:paragraph-rsid="00162275"/>
    </style:style>
    <style:style style:name="P5" style:family="paragraph" style:parent-style-name="Fußbereich_20_Standard">
      <loext:graphic-properties draw:fill="none"/>
      <style:paragraph-properties fo:margin-left="0cm" fo:margin-right="-2.7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2.725cm"/>
        </style:tab-stops>
      </style:paragraph-properties>
      <style:text-properties fo:font-size="6pt" officeooo:rsid="000e4240" officeooo:paragraph-rsid="00162275" style:font-size-asian="6pt"/>
    </style:style>
    <style:style style:name="P6" style:family="paragraph" style:parent-style-name="Standard">
      <style:text-properties officeooo:rsid="001b5c2d" officeooo:paragraph-rsid="001c8177"/>
    </style:style>
    <style:style style:name="P7" style:family="paragraph" style:parent-style-name="Standard">
      <style:text-properties officeooo:rsid="001d06bc" officeooo:paragraph-rsid="001c8177"/>
    </style:style>
    <style:style style:name="P8" style:family="paragraph" style:parent-style-name="Standard">
      <style:text-properties officeooo:rsid="001edf47" officeooo:paragraph-rsid="001c8177"/>
    </style:style>
    <style:style style:name="P9" style:family="paragraph" style:parent-style-name="Standard">
      <style:text-properties officeooo:rsid="001a0250" officeooo:paragraph-rsid="001c8177"/>
    </style:style>
    <style:style style:name="P10" style:family="paragraph" style:parent-style-name="Standard">
      <style:text-properties officeooo:paragraph-rsid="001c8177"/>
    </style:style>
    <style:style style:name="P11" style:family="paragraph" style:parent-style-name="Fußbereich_20_Standard">
      <style:paragraph-properties fo:margin-top="0cm" fo:margin-bottom="0cm" loext:contextual-spacing="false" fo:line-height="100%">
        <style:tab-stops>
          <style:tab-stop style:position="12.725cm"/>
        </style:tab-stops>
      </style:paragraph-properties>
      <style:text-properties style:font-name="Open Sans" officeooo:rsid="000e4240" officeooo:paragraph-rsid="00162275"/>
    </style:style>
    <style:style style:name="T1" style:family="text">
      <style:text-properties style:font-name="Open Sans"/>
    </style:style>
    <style:style style:name="T2" style:family="text">
      <style:text-properties style:font-name="Open Sans" officeooo:rsid="00124e42"/>
    </style:style>
    <style:style style:name="T3" style:family="text">
      <style:text-properties officeooo:rsid="001d06bc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><text:span text:style-name="Kursiv"><text:span text:style-name="T1"/></text:span></text:p>
            <text:p text:style-name="P2"/>
            <text:p text:style-name="P2"/>
            <text:p text:style-name="P3"/>
            <text:p text:style-name="P3"/>
            <text:p text:style-name="P4"><draw:frame draw:style-name="fr1" draw:name="Grafik 19" text:anchor-type="paragraph" svg:x="0.019cm" svg:y="0.109cm" svg:width="0.575cm" svg:height="0.564cm" draw:z-index="0"><draw:image xlink:href="Pictures/100000000000003000000035877A3BFE9A065D61.tif" xlink:type="simple" xlink:show="embed" xlink:actuate="onLoad" loext:mime-type="image/tiff"/><svg:title>Zufahrt Rollstuhlfahrer</svg:title><svg:desc>Icon Rollstuhlfahrer</svg:desc></draw:frame><text:span text:style-name="Kursiv"><text:span text:style-name="T1">Zufahrt</text:span></text:span><text:span text:style-name="T1"> für <text:line-break/> Rollstuhlfahrer zum EG <text:line-break/>über Rampe Haupteingang</text:span></text:p>
            <text:p text:style-name="P11"/>
            <text:p text:style-name="P5"><text:span text:style-name="Kursiv"><text:span text:style-name="T2"/></text:span></text:p>
          </table:table-cell>
          <table:table-cell table:style-name="Tabelle1.C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7">middle cell of table above copied 1:1 to middle cell of table in footer</text:p>
      <text:p text:style-name="P8"/>
      <text:p text:style-name="P8">while (optimal) wrapping in table above is working well, it doesn‘t in footer table </text:p>
      <text:p text:style-name="P10"/>
      <text:p text:style-name="P9"><text:span text:style-name="T3">generated with </text:span>LO 5.2.4.2</text:p>
      <text:p text:style-name="P6"/>
      <text:p text:style-name="P6"><text:span text:style-name="T3">same behavior with</text:span> LO 6.1.2.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ßbereich_20_Standard" style:display-name="Fußbereich Standard" style:family="paragraph" style:parent-style-name="Standard" style:default-outline-level="">
      <style:paragraph-properties fo:margin-top="0cm" fo:margin-bottom="0cm" loext:contextual-spacing="false" fo:line-height="0.282cm"/>
      <style:text-properties fo:color="#717776" fo:font-size="6pt" fo:letter-spacing="0.007cm" style:font-size-asian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Kursiv" style:family="text" style:parent-style-name="Default_20_Paragraph_20_Fon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MP1" style:family="paragraph" style:parent-style-name="Fußbereich_20_Standard">
      <style:paragraph-properties fo:margin-top="0cm" fo:margin-bottom="0cm" loext:contextual-spacing="false" fo:line-height="100%"/>
      <style:text-properties officeooo:paragraph-rsid="00162275"/>
    </style:style>
    <style:style style:name="MP2" style:family="paragraph" style:parent-style-name="Fußbereich_20_Standard">
      <style:paragraph-properties fo:margin-top="0cm" fo:margin-bottom="0cm" loext:contextual-spacing="false" fo:line-height="100%"/>
      <style:text-properties style:font-name="Open Sans" officeooo:rsid="00124e42" officeooo:paragraph-rsid="00162275"/>
    </style:style>
    <style:style style:name="MP3" style:family="paragraph" style:parent-style-name="Fußbereich_20_Standard">
      <style:paragraph-properties fo:margin-top="0cm" fo:margin-bottom="0cm" loext:contextual-spacing="false" fo:line-height="100%"/>
      <style:text-properties style:font-name="Open Sans" officeooo:paragraph-rsid="00162275"/>
    </style:style>
    <style:style style:name="MP4" style:family="paragraph" style:parent-style-name="Fußbereich_20_Standard">
      <style:paragraph-properties fo:margin-top="0cm" fo:margin-bottom="0cm" loext:contextual-spacing="false" fo:line-height="100%">
        <style:tab-stops>
          <style:tab-stop style:position="12.725cm"/>
        </style:tab-stops>
      </style:paragraph-properties>
      <style:text-properties officeooo:rsid="000e4240" officeooo:paragraph-rsid="00162275"/>
    </style:style>
    <style:style style:name="MP5" style:family="paragraph" style:parent-style-name="Fußbereich_20_Standard">
      <style:paragraph-properties fo:margin-top="0cm" fo:margin-bottom="0cm" loext:contextual-spacing="false" fo:line-height="100%">
        <style:tab-stops>
          <style:tab-stop style:position="12.725cm"/>
        </style:tab-stops>
      </style:paragraph-properties>
      <style:text-properties style:font-name="Open Sans" officeooo:rsid="000e4240" officeooo:paragraph-rsid="00162275"/>
    </style:style>
    <style:style style:name="MP6" style:family="paragraph" style:parent-style-name="Fußbereich_20_Standard">
      <loext:graphic-properties draw:fill="none"/>
      <style:paragraph-properties fo:margin-left="0cm" fo:margin-right="-2.7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2.725cm"/>
        </style:tab-stops>
      </style:paragraph-properties>
      <style:text-properties fo:font-size="6pt" officeooo:rsid="000e4240" officeooo:paragraph-rsid="00162275" style:font-size-asian="6pt"/>
    </style:style>
    <style:style style:name="MT1" style:family="text">
      <style:text-properties style:font-name="Open Sans"/>
    </style:style>
    <style:style style:name="MT2" style:family="text">
      <style:text-properties style:font-name="Open Sans" officeooo:rsid="00124e42"/>
    </style:style>
    <style:style style:name="Mfr1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1"><text:span text:style-name="Kursiv"><text:span text:style-name="MT1"/></text:span></text:p>
              <text:p text:style-name="MP2"/>
              <text:p text:style-name="MP2"/>
              <text:p text:style-name="MP3"/>
              <text:p text:style-name="MP3"/>
              <text:p text:style-name="MP4"><draw:frame draw:style-name="Mfr1" draw:name="Bild1" text:anchor-type="paragraph" svg:x="0.019cm" svg:y="0.109cm" svg:width="0.575cm" svg:height="0.564cm" draw:z-index="1"><draw:image xlink:href="Pictures/100000000000003000000035877A3BFE9A065D61.tif" xlink:type="simple" xlink:show="embed" xlink:actuate="onLoad" loext:mime-type="image/tiff"/><svg:title>Zufahrt Rollstuhlfahrer</svg:title><svg:desc>Icon Rollstuhlfahrer</svg:desc></draw:frame><text:span text:style-name="Kursiv"><text:span text:style-name="MT1">Zufahrt</text:span></text:span><text:span text:style-name="MT1"> für <text:line-break/> Rollstuhlfahrer zum EG <text:line-break/>über Rampe Haupteingang</text:span></text:p>
              <text:p text:style-name="MP5"/>
              <text:p text:style-name="MP6"><text:span text:style-name="Kursiv"><text:span text:style-name="MT2"/></text:span></text:p>
            </table:table-cell>
            <table:table-cell table:style-name="Tabelle2.C1" office:value-type="string">
              <text:p text:style-name="Table_20_Contents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1:48:19.276000000</meta:creation-date>
    <dc:date>2019-03-12T13:03:28.376000000</dc:date>
    <meta:editing-duration>PT4M1S</meta:editing-duration>
    <meta:editing-cycles>4</meta:editing-cycles>
    <meta:generator>LibreOffice/6.1.2.1$Windows_x86 LibreOffice_project/65905a128db06ba48db947242809d14d3f9a93fe</meta:generator>
    <meta:document-statistic meta:table-count="2" meta:image-count="2" meta:object-count="0" meta:page-count="1" meta:paragraph-count="6" meta:word-count="53" meta:character-count="331" meta:non-whitespace-character-count="277"/>
  </office:meta>
</office:document-meta>
</file>