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925cm"/>
    </style:style>
    <style:style style:name="co9" style:family="table-column">
      <style:table-column-properties fo:break-before="auto" style:column-width="2.528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6.02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2.087cm"/>
    </style:style>
    <style:style style:name="co15" style:family="table-column">
      <style:table-column-properties fo:break-before="auto" style:column-width="2.917cm"/>
    </style:style>
    <style:style style:name="co16" style:family="table-column">
      <style:table-column-properties fo:break-before="auto" style:column-width="2.612cm"/>
    </style:style>
    <style:style style:name="co17" style:family="table-column">
      <style:table-column-properties fo:break-before="auto" style:column-width="1.637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2.921cm"/>
    </style:style>
    <style:style style:name="co20" style:family="table-column">
      <style:table-column-properties fo:break-before="auto" style:column-width="3.921cm"/>
    </style:style>
    <style:style style:name="co21" style:family="table-column">
      <style:table-column-properties fo:break-before="auto" style:column-width="4.78cm"/>
    </style:style>
    <style:style style:name="co22" style:family="table-column">
      <style:table-column-properties fo:break-before="auto" style:column-width="4.205cm"/>
    </style:style>
    <style:style style:name="co23" style:family="table-column">
      <style:table-column-properties fo:break-before="auto" style:column-width="3.147cm"/>
    </style:style>
    <style:style style:name="co24" style:family="table-column">
      <style:table-column-properties fo:break-before="auto" style:column-width="3.207cm"/>
    </style:style>
    <style:style style:name="co25" style:family="table-column">
      <style:table-column-properties fo:break-before="auto" style:column-width="3.933cm"/>
    </style:style>
    <style:style style:name="co26" style:family="table-column">
      <style:table-column-properties fo:break-before="auto" style:column-width="2.805cm"/>
    </style:style>
    <style:style style:name="co27" style:family="table-column">
      <style:table-column-properties fo:break-before="auto" style:column-width="2.84cm"/>
    </style:style>
    <style:style style:name="co28" style:family="table-column">
      <style:table-column-properties fo:break-before="auto" style:column-width="3.418cm"/>
    </style:style>
    <style:style style:name="co29" style:family="table-column">
      <style:table-column-properties fo:break-before="auto" style:column-width="2.75cm"/>
    </style:style>
    <style:style style:name="co30" style:family="table-column">
      <style:table-column-properties fo:break-before="auto" style:column-width="0.653cm"/>
    </style:style>
    <style:style style:name="co31" style:family="table-column">
      <style:table-column-properties fo:break-before="auto" style:column-width="1.279cm"/>
    </style:style>
    <style:style style:name="co32" style:family="table-column">
      <style:table-column-properties fo:break-before="auto" style:column-width="2.614cm"/>
    </style:style>
    <style:style style:name="co33" style:family="table-column">
      <style:table-column-properties fo:break-before="auto" style:column-width="1.318cm"/>
    </style:style>
    <style:style style:name="co34" style:family="table-column">
      <style:table-column-properties fo:break-before="auto" style:column-width="1.542cm"/>
    </style:style>
    <style:style style:name="co35" style:family="table-column">
      <style:table-column-properties fo:break-before="auto" style:column-width="1.573cm"/>
    </style:style>
    <style:style style:name="co36" style:family="table-column">
      <style:table-column-properties fo:break-before="auto" style:column-width="1.5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43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1.432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803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804" style:family="table-cell" style:parent-style-name="Default" style:data-style-name="N183"/>
    <style:style style:name="ce1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5" style:family="table-cell" style:parent-style-name="Default" style:data-style-name="N0"/>
    <style:style style:name="ce807" style:family="table-cell" style:parent-style-name="Default">
      <style:text-properties fo:color="#23ff23" fo:font-weight="bold" style:font-weight-asian="bold" style:font-weight-complex="bold"/>
      <style:map style:condition="cell-content()&lt;[.B4]" style:apply-style-name="Rouge" style:base-cell-address="'Economies 09-11'.B38"/>
      <style:map style:condition="cell-content()=[.B4]" style:apply-style-name="Bleu" style:base-cell-address="'Economies 09-11'.B38"/>
    </style:style>
    <style:style style:name="ce808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B4]" style:apply-style-name="Rouge" style:base-cell-address="'Economies 09-11'.B38"/>
      <style:map style:condition="cell-content()=[.B4]" style:apply-style-name="Bleu" style:base-cell-address="'Economies 09-11'.B38"/>
    </style:style>
    <style:style style:name="ce809" style:family="table-cell" style:parent-style-name="Default">
      <style:text-properties fo:color="#23ff23" fo:font-weight="bold" style:font-weight-asian="bold" style:font-weight-complex="bold"/>
      <style:map style:condition="cell-content()&lt;[.C4]" style:apply-style-name="Rouge" style:base-cell-address="'Economies 09-11'.C38"/>
      <style:map style:condition="cell-content()=[.C4]" style:apply-style-name="Bleu" style:base-cell-address="'Economies 09-11'.C38"/>
    </style:style>
    <style:style style:name="ce810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C4]" style:apply-style-name="Rouge" style:base-cell-address="'Economies 09-11'.C38"/>
      <style:map style:condition="cell-content()=[.C4]" style:apply-style-name="Bleu" style:base-cell-address="'Economies 09-11'.C38"/>
    </style:style>
    <style:style style:name="ce811" style:family="table-cell" style:parent-style-name="Default" style:data-style-name="N3"/>
    <style:style style:name="ce812" style:family="table-cell" style:parent-style-name="Default" style:data-style-name="N3">
      <style:table-cell-properties fo:background-color="#00ff00" style:text-align-source="fix" style:repeat-content="false" fo:border="0.06pt solid #00000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ackground-color="transparent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16" style:family="table-cell" style:parent-style-name="Default">
      <style:map style:condition="cell-content()=[$'Economies 09-11'.$E$3]" style:apply-style-name="Rouge" style:base-cell-address="'Economies 09-11'.E4"/>
    </style:style>
    <style:style style:name="ce817" style:family="table-cell" style:parent-style-name="Default">
      <style:table-cell-properties fo:background-color="#ff0000"/>
      <style:map style:condition="cell-content()=[$'Economies 09-11'.$E$3]" style:apply-style-name="Rouge" style:base-cell-address="'Economies 09-11'.E4"/>
    </style:style>
    <style:style style:name="ce818" style:family="table-cell" style:parent-style-name="Default">
      <style:text-properties fo:color="#23ff23" fo:font-weight="bold" style:font-weight-asian="bold" style:font-weight-complex="bold"/>
      <style:map style:condition="cell-content()&lt;[.E4]" style:apply-style-name="Rouge" style:base-cell-address="'Economies 09-11'.E38"/>
      <style:map style:condition="cell-content()=[.E4]" style:apply-style-name="Bleu" style:base-cell-address="'Economies 09-11'.E38"/>
    </style:style>
    <style:style style:name="ce819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E4]" style:apply-style-name="Rouge" style:base-cell-address="'Economies 09-11'.E38"/>
      <style:map style:condition="cell-content()=[.E4]" style:apply-style-name="Bleu" style:base-cell-address="'Economies 09-11'.E38"/>
    </style:style>
    <style:style style:name="ce820" style:family="table-cell" style:parent-style-name="Default">
      <style:map style:condition="cell-content()=15000" style:apply-style-name="Rouge" style:base-cell-address="'Economies 09-11'.F4"/>
    </style:style>
    <style:style style:name="ce821" style:family="table-cell" style:parent-style-name="Default">
      <style:map style:condition="cell-content()=[$'Economies 09-11'.$F$3]" style:apply-style-name="Rouge" style:base-cell-address="'Economies 09-11'.F7"/>
    </style:style>
    <style:style style:name="ce822" style:family="table-cell" style:parent-style-name="Default">
      <style:table-cell-properties fo:background-color="transparent"/>
      <style:map style:condition="cell-content()=[$'Economies 09-11'.$F$3]" style:apply-style-name="Rouge" style:base-cell-address="'Economies 09-11'.F7"/>
    </style:style>
    <style:style style:name="ce823" style:family="table-cell" style:parent-style-name="Default">
      <style:table-cell-properties fo:background-color="#ff0000"/>
      <style:map style:condition="cell-content()=[$'Economies 09-11'.$F$3]" style:apply-style-name="Rouge" style:base-cell-address="'Economies 09-11'.F7"/>
    </style:style>
    <style:style style:name="ce825" style:family="table-cell" style:parent-style-name="Default" style:data-style-name="N3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827" style:family="table-cell" style:parent-style-name="Default">
      <style:text-properties fo:color="#23ff23" fo:font-weight="bold" style:font-weight-asian="bold" style:font-weight-complex="bold"/>
      <style:map style:condition="cell-content()&lt;[.F4]" style:apply-style-name="Rouge" style:base-cell-address="'Economies 09-11'.F38"/>
      <style:map style:condition="cell-content()=[.F4]" style:apply-style-name="Bleu" style:base-cell-address="'Economies 09-11'.F38"/>
    </style:style>
    <style:style style:name="ce828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F4]" style:apply-style-name="Rouge" style:base-cell-address="'Economies 09-11'.F38"/>
      <style:map style:condition="cell-content()=[.F4]" style:apply-style-name="Bleu" style:base-cell-address="'Economies 09-11'.F38"/>
    </style:style>
    <style:style style:name="ce829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F4]" style:apply-style-name="Rouge" style:base-cell-address="'Economies 09-11'.F38"/>
      <style:map style:condition="cell-content()=[.F4]" style:apply-style-name="Bleu" style:base-cell-address="'Economies 09-11'.F38"/>
    </style:style>
    <style:style style:name="ce830" style:family="table-cell" style:parent-style-name="Default">
      <style:map style:condition="cell-content()=6000" style:apply-style-name="Rouge" style:base-cell-address="'Economies 09-11'.G4"/>
    </style:style>
    <style:style style:name="ce831" style:family="table-cell" style:parent-style-name="Default">
      <style:table-cell-properties fo:background-color="#ff0000"/>
      <style:map style:condition="cell-content()=6000" style:apply-style-name="Rouge" style:base-cell-address="'Economies 09-11'.G4"/>
    </style:style>
    <style:style style:name="ce832" style:family="table-cell" style:parent-style-name="Default">
      <style:text-properties fo:color="#23ff23" fo:font-weight="bold" style:font-weight-asian="bold" style:font-weight-complex="bold"/>
      <style:map style:condition="cell-content()&lt;[.G4]" style:apply-style-name="Rouge" style:base-cell-address="'Economies 09-11'.G38"/>
      <style:map style:condition="cell-content()=[.G4]" style:apply-style-name="Bleu" style:base-cell-address="'Economies 09-11'.G38"/>
    </style:style>
    <style:style style:name="ce833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G4]" style:apply-style-name="Rouge" style:base-cell-address="'Economies 09-11'.G38"/>
      <style:map style:condition="cell-content()=[.G4]" style:apply-style-name="Bleu" style:base-cell-address="'Economies 09-11'.G38"/>
    </style:style>
    <style:style style:name="ce834" style:family="table-cell" style:parent-style-name="Default">
      <style:table-cell-properties fo:background-color="transparent"/>
      <style:map style:condition="cell-content()=6000" style:apply-style-name="Rouge" style:base-cell-address="'Economies 09-11'.G4"/>
    </style:style>
    <style:style style:name="ce193" style:family="table-cell" style:parent-style-name="Default" style:data-style-name="N183">
      <style:table-cell-properties style:text-align-source="fix" style:repeat-content="false"/>
      <style:paragraph-properties fo:text-align="center" fo:margin-left="0cm"/>
    </style:style>
    <style:style style:name="ce836" style:family="table-cell" style:parent-style-name="Default">
      <style:text-properties fo:color="#23ff23" fo:font-weight="bold" style:font-weight-asian="bold" style:font-weight-complex="bold"/>
      <style:map style:condition="cell-content()&lt;[.H4]" style:apply-style-name="Rouge" style:base-cell-address="'Economies 09-11'.H38"/>
      <style:map style:condition="cell-content()=[.H4]" style:apply-style-name="Bleu" style:base-cell-address="'Economies 09-11'.H38"/>
    </style:style>
    <style:style style:name="ce837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H4]" style:apply-style-name="Rouge" style:base-cell-address="'Economies 09-11'.H38"/>
      <style:map style:condition="cell-content()=[.H4]" style:apply-style-name="Bleu" style:base-cell-address="'Economies 09-11'.H38"/>
    </style:style>
    <style:style style:name="ce839" style:family="table-cell" style:parent-style-name="Default">
      <style:map style:condition="cell-content()=[$'Economies 09-11'.$I$2]" style:apply-style-name="Rouge" style:base-cell-address="'Economies 09-11'.I4"/>
    </style:style>
    <style:style style:name="ce840" style:family="table-cell" style:parent-style-name="Default">
      <style:table-cell-properties fo:background-color="transparent"/>
      <style:map style:condition="cell-content()=[$'Economies 09-11'.$I$2]" style:apply-style-name="Rouge" style:base-cell-address="'Economies 09-11'.I4"/>
    </style:style>
    <style:style style:name="ce841" style:family="table-cell" style:parent-style-name="Default">
      <style:table-cell-properties fo:background-color="#ff0000"/>
      <style:map style:condition="cell-content()=[$'Economies 09-11'.$I$2]" style:apply-style-name="Rouge" style:base-cell-address="'Economies 09-11'.I4"/>
    </style:style>
    <style:style style:name="ce845" style:family="table-cell" style:parent-style-name="Default">
      <style:text-properties fo:color="#23ff23" fo:font-weight="bold" style:font-weight-asian="bold" style:font-weight-complex="bold"/>
      <style:map style:condition="cell-content()&lt;[.I4]" style:apply-style-name="Rouge" style:base-cell-address="'Economies 09-11'.I38"/>
      <style:map style:condition="cell-content()=[.I4]" style:apply-style-name="Bleu" style:base-cell-address="'Economies 09-11'.I38"/>
    </style:style>
    <style:style style:name="ce200" style:family="table-cell" style:parent-style-name="Default" style:data-style-name="N37"/>
    <style:style style:name="ce853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I4]" style:apply-style-name="Rouge" style:base-cell-address="'Economies 09-11'.I38"/>
      <style:map style:condition="cell-content()=[.I4]" style:apply-style-name="Bleu" style:base-cell-address="'Economies 09-11'.I38"/>
    </style:style>
    <style:style style:name="ce854" style:family="table-cell" style:parent-style-name="Default">
      <style:table-cell-properties style:text-align-source="fix" style:repeat-content="false"/>
      <style:paragraph-properties fo:text-align="end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I4]" style:apply-style-name="Rouge" style:base-cell-address="'Economies 09-11'.I38"/>
      <style:map style:condition="cell-content()=[.I4]" style:apply-style-name="Bleu" style:base-cell-address="'Economies 09-11'.I38"/>
    </style:style>
    <style:style style:name="ce855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I4]" style:apply-style-name="Rouge" style:base-cell-address="'Economies 09-11'.I38"/>
      <style:map style:condition="cell-content()=[.I4]" style:apply-style-name="Bleu" style:base-cell-address="'Economies 09-11'.I38"/>
    </style:style>
    <style:style style:name="ce856" style:family="table-cell" style:parent-style-name="Default" style:data-style-name="N1"/>
    <style:style style:name="ce861" style:family="table-cell" style:parent-style-name="Default">
      <style:table-cell-properties fo:background-color="#ff0000"/>
    </style:style>
    <style:style style:name="ce862" style:family="table-cell" style:parent-style-name="Default" style:data-style-name="N3">
      <style:table-cell-properties fo:background-color="#800080" style:text-align-source="fix" style:repeat-content="false"/>
      <style:paragraph-properties fo:text-align="center" fo:margin-left="0cm"/>
      <style:text-properties fo:color="#00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65" style:family="table-cell" style:parent-style-name="Default">
      <style:text-properties fo:color="#23ff23" fo:font-weight="bold" style:font-weight-asian="bold" style:font-weight-complex="bold"/>
      <style:map style:condition="cell-content()&lt;[.L4]" style:apply-style-name="Rouge" style:base-cell-address="'Economies 09-11'.L38"/>
      <style:map style:condition="cell-content()=[.L4]" style:apply-style-name="Bleu" style:base-cell-address="'Economies 09-11'.L38"/>
    </style:style>
    <style:style style:name="ce866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4]" style:apply-style-name="Rouge" style:base-cell-address="'Economies 09-11'.L38"/>
      <style:map style:condition="cell-content()=[.L4]" style:apply-style-name="Bleu" style:base-cell-address="'Economies 09-11'.L38"/>
    </style:style>
    <style:style style:name="ce875" style:family="table-cell" style:parent-style-name="Default">
      <style:table-cell-properties style:text-align-source="fix" style:repeat-content="false"/>
      <style:paragraph-properties fo:text-align="end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4]" style:apply-style-name="Rouge" style:base-cell-address="'Economies 09-11'.L38"/>
      <style:map style:condition="cell-content()=[.L4]" style:apply-style-name="Bleu" style:base-cell-address="'Economies 09-11'.L38"/>
    </style:style>
    <style:style style:name="ce876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L4]" style:apply-style-name="Rouge" style:base-cell-address="'Economies 09-11'.L38"/>
      <style:map style:condition="cell-content()=[.L4]" style:apply-style-name="Bleu" style:base-cell-address="'Economies 09-11'.L38"/>
    </style:style>
    <style:style style:name="ce877" style:family="table-cell" style:parent-style-name="Default">
      <style:table-cell-properties fo:background-color="#ff00ff"/>
    </style:style>
    <style:style style:name="ce878" style:family="table-cell" style:parent-style-name="Default">
      <style:text-properties fo:color="#23ff23" fo:font-weight="bold" style:font-weight-asian="bold" style:font-weight-complex="bold"/>
      <style:map style:condition="cell-content()&lt;[.M4]" style:apply-style-name="Rouge" style:base-cell-address="'Economies 09-11'.M38"/>
      <style:map style:condition="cell-content()=[.M4]" style:apply-style-name="Bleu" style:base-cell-address="'Economies 09-11'.M38"/>
    </style:style>
    <style:style style:name="ce879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4]" style:apply-style-name="Rouge" style:base-cell-address="'Economies 09-11'.M38"/>
      <style:map style:condition="cell-content()=[.M4]" style:apply-style-name="Bleu" style:base-cell-address="'Economies 09-11'.M38"/>
    </style:style>
    <style:style style:name="ce881" style:family="table-cell" style:parent-style-name="Default">
      <style:table-cell-properties style:text-align-source="fix" style:repeat-content="false"/>
      <style:paragraph-properties fo:text-align="end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4]" style:apply-style-name="Rouge" style:base-cell-address="'Economies 09-11'.M38"/>
      <style:map style:condition="cell-content()=[.M4]" style:apply-style-name="Bleu" style:base-cell-address="'Economies 09-11'.M38"/>
    </style:style>
    <style:style style:name="ce882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M4]" style:apply-style-name="Rouge" style:base-cell-address="'Economies 09-11'.M38"/>
      <style:map style:condition="cell-content()=[.M4]" style:apply-style-name="Bleu" style:base-cell-address="'Economies 09-11'.M38"/>
    </style:style>
    <style:style style:name="ce884" style:family="table-cell" style:parent-style-name="Default">
      <style:text-properties fo:color="#23ff23" fo:font-weight="bold" style:font-weight-asian="bold" style:font-weight-complex="bold"/>
      <style:map style:condition="cell-content()&lt;[.N9]" style:apply-style-name="Rouge" style:base-cell-address="'Economies 09-11'.N38"/>
      <style:map style:condition="cell-content()=[.N9]" style:apply-style-name="Bleu" style:base-cell-address="'Economies 09-11'.N38"/>
    </style:style>
    <style:style style:name="ce885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N9]" style:apply-style-name="Rouge" style:base-cell-address="'Economies 09-11'.N38"/>
      <style:map style:condition="cell-content()=[.N9]" style:apply-style-name="Bleu" style:base-cell-address="'Economies 09-11'.N38"/>
    </style:style>
    <style:style style:name="ce886" style:family="table-cell" style:parent-style-name="Default">
      <style:table-cell-properties style:text-align-source="fix" style:repeat-content="false"/>
      <style:paragraph-properties fo:text-align="end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N9]" style:apply-style-name="Rouge" style:base-cell-address="'Economies 09-11'.N38"/>
      <style:map style:condition="cell-content()=[.N9]" style:apply-style-name="Bleu" style:base-cell-address="'Economies 09-11'.N38"/>
    </style:style>
    <style:style style:name="ce887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N9]" style:apply-style-name="Rouge" style:base-cell-address="'Economies 09-11'.N38"/>
      <style:map style:condition="cell-content()=[.N9]" style:apply-style-name="Bleu" style:base-cell-address="'Economies 09-11'.N38"/>
    </style:style>
    <style:style style:name="ce888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N32]" style:apply-style-name="Rouge" style:base-cell-address="'Economies 09-11'.N61"/>
      <style:map style:condition="cell-content()=[.N32]" style:apply-style-name="Bleu" style:base-cell-address="'Economies 09-11'.N61"/>
    </style:style>
    <style:style style:name="ce889" style:family="table-cell" style:parent-style-name="Default">
      <style:table-cell-properties fo:background-color="#ffff00"/>
      <style:text-properties style:use-window-font-color="true"/>
    </style:style>
    <style:style style:name="ce235" style:family="table-cell" style:parent-style-name="Default">
      <style:table-cell-properties fo:background-color="#ffff00"/>
    </style:style>
    <style:style style:name="ce892" style:family="table-cell" style:parent-style-name="Default">
      <style:table-cell-properties fo:background-color="#00ff00"/>
    </style:style>
    <style:style style:name="ce893" style:family="table-cell" style:parent-style-name="Default">
      <style:text-properties fo:color="#23ff23" fo:font-weight="bold" style:font-weight-asian="bold" style:font-weight-complex="bold"/>
      <style:map style:condition="cell-content()&lt;[.Q4]" style:apply-style-name="Rouge" style:base-cell-address="'Economies 09-11'.O38"/>
      <style:map style:condition="cell-content()=[.Q4]" style:apply-style-name="Bleu" style:base-cell-address="'Economies 09-11'.O38"/>
    </style:style>
    <style:style style:name="ce894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Q4]" style:apply-style-name="Rouge" style:base-cell-address="'Economies 09-11'.O38"/>
      <style:map style:condition="cell-content()=[.Q4]" style:apply-style-name="Bleu" style:base-cell-address="'Economies 09-11'.O38"/>
    </style:style>
    <style:style style:name="ce895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Q4]" style:apply-style-name="Rouge" style:base-cell-address="'Economies 09-11'.O38"/>
      <style:map style:condition="cell-content()=[.Q4]" style:apply-style-name="Bleu" style:base-cell-address="'Economies 09-11'.O38"/>
    </style:style>
    <style:style style:name="ce896" style:family="table-cell" style:parent-style-name="Default">
      <style:table-cell-properties fo:background-color="#00ffff"/>
    </style:style>
    <style:style style:name="ce897" style:family="table-cell" style:parent-style-name="Default">
      <style:table-cell-properties fo:background-color="#ff00ff"/>
      <style:text-properties style:use-window-font-color="true"/>
    </style:style>
    <style:style style:name="ce898" style:family="table-cell" style:parent-style-name="Default">
      <style:text-properties fo:color="#23ff23" fo:font-weight="bold" style:font-weight-asian="bold" style:font-weight-complex="bold"/>
      <style:map style:condition="cell-content()&lt;[.R4]" style:apply-style-name="Rouge" style:base-cell-address="'Economies 09-11'.R38"/>
      <style:map style:condition="cell-content()=[.R4]" style:apply-style-name="Bleu" style:base-cell-address="'Economies 09-11'.R38"/>
    </style:style>
    <style:style style:name="ce899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R4]" style:apply-style-name="Rouge" style:base-cell-address="'Economies 09-11'.R38"/>
      <style:map style:condition="cell-content()=[.R4]" style:apply-style-name="Bleu" style:base-cell-address="'Economies 09-11'.R38"/>
    </style:style>
    <style:style style:name="ce90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  <style:map style:condition="cell-content()&lt;[.R4]" style:apply-style-name="Rouge" style:base-cell-address="'Economies 09-11'.R38"/>
      <style:map style:condition="cell-content()=[.R4]" style:apply-style-name="Bleu" style:base-cell-address="'Economies 09-11'.R38"/>
    </style:style>
    <style:style style:name="ce902" style:family="table-cell" style:parent-style-name="Defaul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04" style:family="table-cell" style:parent-style-name="Default" style:data-style-name="N3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05" style:family="table-cell" style:parent-style-name="Default" style:data-style-name="N183">
      <style:table-cell-properties fo:background-color="#ff0000"/>
    </style:style>
    <style:style style:name="ce906" style:family="table-cell" style:parent-style-name="Default" style:data-style-name="N3">
      <style:table-cell-properties fo:background-color="#800000" style:text-align-source="fix" style:repeat-content="false" style:vertical-align="middle"/>
      <style:paragraph-properties fo:text-align="center" fo:margin-left="0cm"/>
      <style:text-properties fo:color="#ffff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4" style:family="table-cell" style:parent-style-name="Default">
      <style:text-properties fo:color="#23ff23" fo:font-weight="bold" style:font-weight-asian="bold" style:font-weight-complex="bold"/>
      <style:map style:condition="cell-content()&lt;[.B5]" style:apply-style-name="Rouge" style:base-cell-address="'Economies 12-14'.B45"/>
      <style:map style:condition="cell-content()=[.B5]" style:apply-style-name="Bleu" style:base-cell-address="'Economies 12-14'.B45"/>
    </style:style>
    <style:style style:name="ce75" style:family="table-cell" style:parent-style-name="Default">
      <style:text-properties fo:color="#23ff23" fo:font-weight="bold" style:font-weight-asian="bold" style:font-weight-complex="bold"/>
      <style:map style:condition="cell-content()&lt;[.B6]" style:apply-style-name="Rouge" style:base-cell-address="'Economies 12-14'.B46"/>
      <style:map style:condition="cell-content()=[.B6]" style:apply-style-name="Bleu" style:base-cell-address="'Economies 12-14'.B46"/>
    </style:style>
    <style:style style:name="ce909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center" fo:margin-left="0cm"/>
      <style:text-properties fo:color="#800000" fo:font-size="9pt" fo:font-weight="bold" style:font-size-asian="9pt" style:font-weight-asian="bold" style:font-size-complex="9pt" style:font-weight-complex="bold"/>
    </style:style>
    <style:style style:name="ce910" style:family="table-cell" style:parent-style-name="Default">
      <style:text-properties fo:color="#23ff23" fo:font-weight="bold" style:font-weight-asian="bold" style:font-weight-complex="bold"/>
      <style:map style:condition="cell-content()&gt;[.C5]" style:apply-style-name="Rouge" style:base-cell-address="'Economies 12-14'.C45"/>
      <style:map style:condition="cell-content()=[.C5]" style:apply-style-name="Bleu" style:base-cell-address="'Economies 12-14'.C45"/>
    </style:style>
    <style:style style:name="ce911" style:family="table-cell" style:parent-style-name="Default" style:data-style-name="N3">
      <style:text-properties fo:font-size="7pt" style:font-size-asian="7pt" style:font-size-complex="7pt"/>
    </style:style>
    <style:style style:name="ce912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9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[$'Economies 12-14'.$C$43]" style:apply-style-name="fond_5f_jaune" style:base-cell-address="'Economies 12-14'.D43"/>
      <style:map style:condition="cell-content()&gt;[$'Economies 12-14'.$C$43]" style:apply-style-name="fond_5f_vert" style:base-cell-address="'Economies 12-14'.D43"/>
      <style:map style:condition="cell-content()&lt;[$'Economies 12-14'.$C$43]" style:apply-style-name="fond_5f_rouge" style:base-cell-address="'Economies 12-14'.D43"/>
    </style:style>
    <style:style style:name="ce914" style:family="table-cell" style:parent-style-name="Default">
      <style:table-cell-properties fo:background-color="transparent"/>
      <style:text-properties fo:color="#00ff00" fo:font-weight="bold" style:font-weight-asian="bold" style:font-weight-complex="bold"/>
      <style:map style:condition="cell-content()&lt;[$'Economies 12-14'.$D5]" style:apply-style-name="Rouge" style:base-cell-address="'Economies 12-14'.D45"/>
      <style:map style:condition="cell-content()=[$'Economies 12-14'.$D5]" style:apply-style-name="Bleu" style:base-cell-address="'Economies 12-14'.D45"/>
    </style:style>
    <style:style style:name="ce915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9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1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25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2-14'.$E5]" style:apply-style-name="Rouge" style:base-cell-address="'Economies 12-14'.E45"/>
      <style:map style:condition="cell-content()=[$'Economies 12-14'.$E5]" style:apply-style-name="Bleu" style:base-cell-address="'Economies 12-14'.E45"/>
    </style:style>
    <style:style style:name="ce9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</style:style>
    <style:style style:name="ce923" style:family="table-cell" style:parent-style-name="Default">
      <style:map style:condition="cell-content()&gt;[$'Economies 09-11'.$E$2]" style:apply-style-name="Rouge" style:base-cell-address="'Economies 12-14'.F5"/>
    </style:style>
    <style:style style:name="ce924" style:family="table-cell" style:parent-style-name="Default">
      <style:text-properties style:font-name="Arial" style:font-name-asian="Lucida Sans Unicode" style:font-name-complex="Tahoma"/>
      <style:map style:condition="cell-content()&gt;[$'Economies 09-11'.$E$2]" style:apply-style-name="Rouge" style:base-cell-address="'Economies 12-14'.F5"/>
    </style:style>
    <style:style style:name="ce925" style:family="table-cell" style:parent-style-name="Default">
      <style:text-properties style:font-name="Arial" style:font-name-asian="Lucida Sans Unicode" style:font-name-complex="Tahoma"/>
      <style:map style:condition="cell-content()&gt;=[$'Economies 12-14'.$F$4]" style:apply-style-name="Rouge" style:base-cell-address="'Economies 12-14'.F14"/>
    </style:style>
    <style:style style:name="ce926" style:family="table-cell" style:parent-style-name="Default">
      <style:text-properties style:font-name="Arial" style:font-name-asian="Lucida Sans Unicode" style:font-name-complex="Tahoma"/>
      <style:map style:condition="cell-content()&gt;=[$'Economies 12-14'.$F$3]" style:apply-style-name="Rouge" style:base-cell-address="'Economies 12-14'.F17"/>
    </style:style>
    <style:style style:name="ce927" style:family="table-cell" style:parent-style-name="Default">
      <style:table-cell-properties fo:background-color="transparent"/>
      <style:text-properties style:font-name="Arial" style:font-name-asian="Lucida Sans Unicode" style:font-name-complex="Tahoma"/>
      <style:map style:condition="cell-content()&gt;=[$'Economies 12-14'.$F$3]" style:apply-style-name="Rouge" style:base-cell-address="'Economies 12-14'.F17"/>
    </style:style>
    <style:style style:name="ce929" style:family="table-cell" style:parent-style-name="Default">
      <style:table-cell-properties fo:background-color="#ff420e"/>
      <style:text-properties style:font-name="Arial" style:font-name-asian="Lucida Sans Unicode" style:font-name-complex="Tahoma"/>
      <style:map style:condition="cell-content()&gt;=[$'Economies 12-14'.$F$3]" style:apply-style-name="Rouge" style:base-cell-address="'Economies 12-14'.F17"/>
    </style:style>
    <style:style style:name="ce930" style:family="table-cell" style:parent-style-name="Default" style:data-style-name="N3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ext-properties fo:color="#23ff23" fo:font-weight="bold" style:font-weight-asian="bold" style:font-weight-complex="bold"/>
      <style:map style:condition="cell-content()&lt;[.F5]" style:apply-style-name="Rouge" style:base-cell-address="'Economies 12-14'.F45"/>
      <style:map style:condition="cell-content()=[.F5]" style:apply-style-name="Bleu" style:base-cell-address="'Economies 12-14'.F45"/>
    </style:style>
    <style:style style:name="ce932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F5]" style:apply-style-name="Rouge" style:base-cell-address="'Economies 12-14'.F45"/>
      <style:map style:condition="cell-content()=[.F5]" style:apply-style-name="Bleu" style:base-cell-address="'Economies 12-14'.F45"/>
    </style:style>
    <style:style style:name="ce933" style:family="table-cell" style:parent-style-name="Default">
      <style:text-properties fo:color="#23ff23" fo:font-weight="bold" style:font-weight-asian="bold" style:font-weight-complex="bold"/>
    </style:style>
    <style:style style:name="ce934" style:family="table-cell" style:parent-style-name="Default">
      <style:text-properties fo:color="#23ff23" fo:font-weight="bold" style:font-weight-asian="bold" style:font-weight-complex="bold"/>
      <style:map style:condition="cell-content()&lt;[.F39]" style:apply-style-name="Rouge" style:base-cell-address="'Economies 12-14'.F79"/>
      <style:map style:condition="cell-content()=[.F39]" style:apply-style-name="Bleu" style:base-cell-address="'Economies 12-14'.F79"/>
    </style:style>
    <style:style style:name="ce935" style:family="table-cell" style:parent-style-name="Default">
      <style:text-properties fo:color="#23ff23" fo:font-weight="bold" style:font-weight-asian="bold" style:font-weight-complex="bold"/>
      <style:map style:condition="cell-content()&lt;[.F40]" style:apply-style-name="Rouge" style:base-cell-address="'Economies 12-14'.F80"/>
      <style:map style:condition="cell-content()=[.F40]" style:apply-style-name="Bleu" style:base-cell-address="'Economies 12-14'.F80"/>
    </style:style>
    <style:style style:name="ce102" style:family="table-cell" style:parent-style-name="Default">
      <style:map style:condition="cell-content()&gt;=[$'Economies 12-14'.$G$2]" style:apply-style-name="Rouge" style:base-cell-address="'Economies 12-14'.G5"/>
    </style:style>
    <style:style style:name="ce937" style:family="table-cell" style:parent-style-name="Default">
      <style:map style:condition="cell-content()&gt;=[$'Economies 12-14'.$G$4]" style:apply-style-name="Rouge" style:base-cell-address="'Economies 12-14'.G14"/>
    </style:style>
    <style:style style:name="ce938" style:family="table-cell" style:parent-style-name="Default">
      <style:table-cell-properties fo:background-color="#ff420e"/>
      <style:map style:condition="cell-content()&gt;=[$'Economies 12-14'.$G$4]" style:apply-style-name="Rouge" style:base-cell-address="'Economies 12-14'.G14"/>
    </style:style>
    <style:style style:name="ce939" style:family="table-cell" style:parent-style-name="Default" style:data-style-name="N3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ext-properties fo:color="#23ff23" fo:font-weight="bold" style:font-weight-asian="bold" style:font-weight-complex="bold"/>
      <style:map style:condition="cell-content()&lt;[.G5]" style:apply-style-name="Rouge" style:base-cell-address="'Economies 12-14'.G45"/>
      <style:map style:condition="cell-content()=[.G5]" style:apply-style-name="Bleu" style:base-cell-address="'Economies 12-14'.G45"/>
    </style:style>
    <style:style style:name="ce107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G5]" style:apply-style-name="Rouge" style:base-cell-address="'Economies 12-14'.G45"/>
      <style:map style:condition="cell-content()=[.G5]" style:apply-style-name="Bleu" style:base-cell-address="'Economies 12-14'.G45"/>
    </style:style>
    <style:style style:name="ce943" style:family="table-cell" style:parent-style-name="Default">
      <style:text-properties fo:color="#23ff23" fo:font-weight="bold" style:font-weight-asian="bold" style:font-weight-complex="bold"/>
      <style:map style:condition="cell-content()&lt;[.G39]" style:apply-style-name="Rouge" style:base-cell-address="'Economies 12-14'.G79"/>
      <style:map style:condition="cell-content()=[.G39]" style:apply-style-name="Bleu" style:base-cell-address="'Economies 12-14'.G79"/>
    </style:style>
    <style:style style:name="ce944" style:family="table-cell" style:parent-style-name="Default">
      <style:text-properties fo:color="#23ff23" fo:font-weight="bold" style:font-weight-asian="bold" style:font-weight-complex="bold"/>
      <style:map style:condition="cell-content()&lt;[.G40]" style:apply-style-name="Rouge" style:base-cell-address="'Economies 12-14'.G80"/>
      <style:map style:condition="cell-content()=[.G40]" style:apply-style-name="Bleu" style:base-cell-address="'Economies 12-14'.G80"/>
    </style:style>
    <style:style style:name="ce945" style:family="table-cell" style:parent-style-name="Default">
      <style:map style:condition="cell-content()&gt;=[$'Economies 12-14'.$H$2]" style:apply-style-name="Rouge" style:base-cell-address="'Economies 12-14'.H5"/>
    </style:style>
    <style:style style:name="ce946" style:family="table-cell" style:parent-style-name="Default">
      <style:map style:condition="cell-content()&gt;=[$'Economies 12-14'.$H$4]" style:apply-style-name="Rouge" style:base-cell-address="'Economies 12-14'.H14"/>
    </style:style>
    <style:style style:name="ce947" style:family="table-cell" style:parent-style-name="Default">
      <style:table-cell-properties fo:background-color="transparent"/>
      <style:map style:condition="cell-content()&gt;=[$'Economies 12-14'.$H$4]" style:apply-style-name="Rouge" style:base-cell-address="'Economies 12-14'.H14"/>
    </style:style>
    <style:style style:name="ce948" style:family="table-cell" style:parent-style-name="Default" style:data-style-name="N1">
      <style:map style:condition="cell-content()&gt;=[$'Economies 12-14'.$H$4]" style:apply-style-name="Rouge" style:base-cell-address="'Economies 12-14'.H14"/>
    </style:style>
    <style:style style:name="ce949" style:family="table-cell" style:parent-style-name="Default" style:data-style-name="N1">
      <style:table-cell-properties fo:background-color="#ff420e"/>
      <style:map style:condition="cell-content()&gt;=[$'Economies 12-14'.$H$4]" style:apply-style-name="Rouge" style:base-cell-address="'Economies 12-14'.H14"/>
    </style:style>
    <style:style style:name="ce950" style:family="table-cell" style:parent-style-name="Default" style:data-style-name="N3">
      <style:table-cell-properties fo:background-color="#800000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4" style:family="table-cell" style:parent-style-name="Default">
      <style:text-properties fo:color="#23ff23" fo:font-weight="bold" style:font-weight-asian="bold" style:font-weight-complex="bold"/>
      <style:map style:condition="cell-content()&lt;[.H5]" style:apply-style-name="Rouge" style:base-cell-address="'Economies 12-14'.H45"/>
      <style:map style:condition="cell-content()=[.H5]" style:apply-style-name="Bleu" style:base-cell-address="'Economies 12-14'.H45"/>
    </style:style>
    <style:style style:name="ce118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H5]" style:apply-style-name="Rouge" style:base-cell-address="'Economies 12-14'.H45"/>
      <style:map style:condition="cell-content()=[.H5]" style:apply-style-name="Bleu" style:base-cell-address="'Economies 12-14'.H45"/>
    </style:style>
    <style:style style:name="ce996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H5]" style:apply-style-name="Rouge" style:base-cell-address="'Economies 12-14'.H45"/>
      <style:map style:condition="cell-content()=[.H5]" style:apply-style-name="Bleu" style:base-cell-address="'Economies 12-14'.H45"/>
    </style:style>
    <style:style style:name="ce997" style:family="table-cell" style:parent-style-name="Default">
      <style:text-properties fo:color="#23ff23" fo:font-weight="bold" style:font-weight-asian="bold" style:font-weight-complex="bold"/>
      <style:map style:condition="cell-content()&lt;[.H39]" style:apply-style-name="Rouge" style:base-cell-address="'Economies 12-14'.H79"/>
      <style:map style:condition="cell-content()=[.H39]" style:apply-style-name="Bleu" style:base-cell-address="'Economies 12-14'.H79"/>
    </style:style>
    <style:style style:name="ce999" style:family="table-cell" style:parent-style-name="Default">
      <style:text-properties fo:color="#23ff23" fo:font-weight="bold" style:font-weight-asian="bold" style:font-weight-complex="bold"/>
      <style:map style:condition="cell-content()&lt;[.H40]" style:apply-style-name="Rouge" style:base-cell-address="'Economies 12-14'.H80"/>
      <style:map style:condition="cell-content()=[.H40]" style:apply-style-name="Bleu" style:base-cell-address="'Economies 12-14'.H80"/>
    </style:style>
    <style:style style:name="ce1000" style:family="table-cell" style:parent-style-name="Default">
      <style:map style:condition="cell-content()&gt;=[$'Economies 12-14'.$I$2]" style:apply-style-name="Rouge" style:base-cell-address="'Economies 12-14'.I5"/>
    </style:style>
    <style:style style:name="ce1001" style:family="table-cell" style:parent-style-name="Default">
      <style:map style:condition="cell-content()&gt;=[$'Economies 12-14'.$I$4]" style:apply-style-name="Rouge" style:base-cell-address="'Economies 12-14'.I14"/>
    </style:style>
    <style:style style:name="ce1002" style:family="table-cell" style:parent-style-name="Default">
      <style:table-cell-properties fo:background-color="transparent"/>
      <style:map style:condition="cell-content()&gt;=[$'Economies 12-14'.$I$4]" style:apply-style-name="Rouge" style:base-cell-address="'Economies 12-14'.I14"/>
    </style:style>
    <style:style style:name="ce1003" style:family="table-cell" style:parent-style-name="Default">
      <style:table-cell-properties fo:background-color="#ff420e"/>
      <style:map style:condition="cell-content()&gt;=[$'Economies 12-14'.$I$4]" style:apply-style-name="Rouge" style:base-cell-address="'Economies 12-14'.I14"/>
    </style:style>
    <style:style style:name="ce1016" style:family="table-cell" style:parent-style-name="Default" style:data-style-name="N183">
      <style:table-cell-properties style:text-align-source="fix" style:repeat-content="false" style:vertical-align="middle"/>
      <style:paragraph-properties fo:text-align="center" fo:margin-left="0cm"/>
    </style:style>
    <style:style style:name="ce1018" style:family="table-cell" style:parent-style-name="Default">
      <style:text-properties fo:color="#23ff23" fo:font-weight="bold" style:font-weight-asian="bold" style:font-weight-complex="bold"/>
      <style:map style:condition="cell-content()&lt;[.I5]" style:apply-style-name="Rouge" style:base-cell-address="'Economies 12-14'.I45"/>
      <style:map style:condition="cell-content()=[.I5]" style:apply-style-name="Bleu" style:base-cell-address="'Economies 12-14'.I45"/>
    </style:style>
    <style:style style:name="ce1019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I5]" style:apply-style-name="Rouge" style:base-cell-address="'Economies 12-14'.I45"/>
      <style:map style:condition="cell-content()=[.I5]" style:apply-style-name="Bleu" style:base-cell-address="'Economies 12-14'.I45"/>
    </style:style>
    <style:style style:name="ce1020" style:family="table-cell" style:parent-style-name="Default">
      <style:table-cell-properties fo:background-color="transparent"/>
      <style:text-properties fo:color="#23ff23" fo:font-weight="bold" style:font-weight-asian="bold" style:font-weight-complex="bold"/>
      <style:map style:condition="cell-content()&lt;[.I5]" style:apply-style-name="Rouge" style:base-cell-address="'Economies 12-14'.I45"/>
      <style:map style:condition="cell-content()=[.I5]" style:apply-style-name="Bleu" style:base-cell-address="'Economies 12-14'.I45"/>
    </style:style>
    <style:style style:name="ce1022" style:family="table-cell" style:parent-style-name="Default">
      <style:text-properties fo:color="#23ff23" fo:font-weight="bold" style:font-weight-asian="bold" style:font-weight-complex="bold"/>
      <style:map style:condition="cell-content()&lt;[.I39]" style:apply-style-name="Rouge" style:base-cell-address="'Economies 12-14'.I79"/>
      <style:map style:condition="cell-content()=[.I39]" style:apply-style-name="Bleu" style:base-cell-address="'Economies 12-14'.I79"/>
    </style:style>
    <style:style style:name="ce1023" style:family="table-cell" style:parent-style-name="Default">
      <style:text-properties fo:color="#23ff23" fo:font-weight="bold" style:font-weight-asian="bold" style:font-weight-complex="bold"/>
      <style:map style:condition="cell-content()&lt;[.I40]" style:apply-style-name="Rouge" style:base-cell-address="'Economies 12-14'.I80"/>
      <style:map style:condition="cell-content()=[.I40]" style:apply-style-name="Bleu" style:base-cell-address="'Economies 12-14'.I80"/>
    </style:style>
    <style:style style:name="ce1024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25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026" style:family="table-cell" style:parent-style-name="Default">
      <style:table-cell-properties fo:background-color="#ccffff"/>
      <style:map style:condition="cell-content()=[$'Economies 09-11'.$I$2]" style:apply-style-name="Rouge" style:base-cell-address="'Economies 12-14'.J5"/>
    </style:style>
    <style:style style:name="ce1027" style:family="table-cell" style:parent-style-name="Default" style:data-style-name="N1">
      <style:table-cell-properties fo:background-color="#ccffff"/>
      <style:map style:condition="cell-content()=[$'Economies 09-11'.$I$2]" style:apply-style-name="Rouge" style:base-cell-address="'Economies 12-14'.J5"/>
    </style:style>
    <style:style style:name="ce1028" style:family="table-cell" style:parent-style-name="Default">
      <style:table-cell-properties fo:background-color="transparent"/>
      <style:map style:condition="cell-content()=[$'Economies 09-11'.$I$2]" style:apply-style-name="Rouge" style:base-cell-address="'Economies 12-14'.J5"/>
    </style:style>
    <style:style style:name="ce1029" style:family="table-cell" style:parent-style-name="Default">
      <style:table-cell-properties fo:background-color="#ccffff"/>
    </style:style>
    <style:style style:name="ce1030" style:family="table-cell" style:parent-style-name="Default">
      <style:text-properties fo:color="#23ff23" fo:font-weight="bold" style:font-weight-asian="bold" style:font-weight-complex="bold"/>
      <style:map style:condition="cell-content()&lt;[.J5]" style:apply-style-name="Rouge" style:base-cell-address="'Economies 12-14'.J45"/>
      <style:map style:condition="cell-content()=[.J5]" style:apply-style-name="Bleu" style:base-cell-address="'Economies 12-14'.J45"/>
    </style:style>
    <style:style style:name="ce1031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J5]" style:apply-style-name="Rouge" style:base-cell-address="'Economies 12-14'.J45"/>
      <style:map style:condition="cell-content()=[.J5]" style:apply-style-name="Bleu" style:base-cell-address="'Economies 12-14'.J45"/>
    </style:style>
    <style:style style:name="ce1032" style:family="table-cell" style:parent-style-name="Default">
      <style:table-cell-properties fo:background-color="#ff00ff"/>
      <style:text-properties fo:color="#23ff23" fo:font-weight="bold" style:font-weight-asian="bold" style:font-weight-complex="bold"/>
      <style:map style:condition="cell-content()&lt;[.J5]" style:apply-style-name="Rouge" style:base-cell-address="'Economies 12-14'.J45"/>
      <style:map style:condition="cell-content()=[.J5]" style:apply-style-name="Bleu" style:base-cell-address="'Economies 12-14'.J45"/>
    </style:style>
    <style:style style:name="ce1033" style:family="table-cell" style:parent-style-name="Default">
      <style:text-properties fo:color="#23ff23" fo:font-weight="bold" style:font-weight-asian="bold" style:font-weight-complex="bold"/>
      <style:map style:condition="cell-content()&lt;[.K5]" style:apply-style-name="Rouge" style:base-cell-address="'Economies 12-14'.K45"/>
      <style:map style:condition="cell-content()=[.K5]" style:apply-style-name="Bleu" style:base-cell-address="'Economies 12-14'.K45"/>
    </style:style>
    <style:style style:name="ce1034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K5]" style:apply-style-name="Rouge" style:base-cell-address="'Economies 12-14'.K45"/>
      <style:map style:condition="cell-content()=[.K5]" style:apply-style-name="Bleu" style:base-cell-address="'Economies 12-14'.K45"/>
    </style:style>
    <style:style style:name="ce1035" style:family="table-cell" style:parent-style-name="Default">
      <style:table-cell-properties fo:background-color="#ff00ff"/>
      <style:text-properties fo:color="#23ff23" fo:font-weight="bold" style:font-weight-asian="bold" style:font-weight-complex="bold"/>
      <style:map style:condition="cell-content()&lt;[.K5]" style:apply-style-name="Rouge" style:base-cell-address="'Economies 12-14'.K45"/>
      <style:map style:condition="cell-content()=[.K5]" style:apply-style-name="Bleu" style:base-cell-address="'Economies 12-14'.K45"/>
    </style:style>
    <style:style style:name="ce1036" style:family="table-cell" style:parent-style-name="Default">
      <style:text-properties style:font-name="Arial" style:font-name-asian="Lucida Sans Unicode" style:font-name-complex="Tahoma"/>
      <style:map style:condition="cell-content()&gt;=[$'Economies 12-14'.$L$2]" style:apply-style-name="Rouge" style:base-cell-address="'Economies 12-14'.L6"/>
    </style:style>
    <style:style style:name="ce1037" style:family="table-cell" style:parent-style-name="Default">
      <style:table-cell-properties fo:background-color="transparent"/>
      <style:text-properties style:font-name="Arial" style:font-name-asian="Lucida Sans Unicode" style:font-name-complex="Tahoma"/>
      <style:map style:condition="cell-content()&gt;=[$'Economies 12-14'.$L$2]" style:apply-style-name="Rouge" style:base-cell-address="'Economies 12-14'.L6"/>
    </style:style>
    <style:style style:name="ce1039" style:family="table-cell" style:parent-style-name="Default">
      <style:table-cell-properties fo:background-color="#ff420e"/>
      <style:text-properties style:font-name="Arial" style:font-name-asian="Lucida Sans Unicode" style:font-name-complex="Tahoma"/>
      <style:map style:condition="cell-content()&gt;=[$'Economies 12-14'.$L$2]" style:apply-style-name="Rouge" style:base-cell-address="'Economies 12-14'.L6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42" style:family="table-cell" style:parent-style-name="Default">
      <style:text-properties fo:color="#23ff23" fo:font-weight="bold" style:font-weight-asian="bold" style:font-weight-complex="bold"/>
      <style:map style:condition="cell-content()&lt;[.L5]" style:apply-style-name="Rouge" style:base-cell-address="'Economies 12-14'.L45"/>
      <style:map style:condition="cell-content()=[.L5]" style:apply-style-name="Bleu" style:base-cell-address="'Economies 12-14'.L45"/>
    </style:style>
    <style:style style:name="ce1043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5]" style:apply-style-name="Rouge" style:base-cell-address="'Economies 12-14'.L45"/>
      <style:map style:condition="cell-content()=[.L5]" style:apply-style-name="Bleu" style:base-cell-address="'Economies 12-14'.L45"/>
    </style:style>
    <style:style style:name="ce1044" style:family="table-cell" style:parent-style-name="Default" style:data-style-name="N1">
      <style:table-cell-properties fo:background-color="transparent"/>
    </style:style>
    <style:style style:name="ce1045" style:family="table-cell" style:parent-style-name="Default" style:data-style-name="N1">
      <style:table-cell-properties fo:background-color="#ffff00"/>
    </style:style>
    <style:style style:name="ce1046" style:family="table-cell" style:parent-style-name="Default" style:data-style-name="N3">
      <style:table-cell-properties fo:background-color="#800080" style:text-align-source="fix" style:repeat-content="false" style:vertical-align="middle"/>
      <style:paragraph-properties fo:text-align="center" fo:margin-left="0cm"/>
      <style:text-properties fo:color="#00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47" style:family="table-cell" style:parent-style-name="Default">
      <style:text-properties fo:color="#23ff23" fo:font-weight="bold" style:font-weight-asian="bold" style:font-weight-complex="bold"/>
      <style:map style:condition="cell-content()&lt;[$'Economies 12-14'.$M$5]" style:apply-style-name="Rouge" style:base-cell-address="'Economies 12-14'.M45"/>
      <style:map style:condition="cell-content()=[.M5]" style:apply-style-name="Bleu" style:base-cell-address="'Economies 12-14'.M45"/>
    </style:style>
    <style:style style:name="ce1048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2-14'.$M6]" style:apply-style-name="Rouge" style:base-cell-address="'Economies 12-14'.M46"/>
      <style:map style:condition="cell-content()=[.M12]" style:apply-style-name="Bleu" style:base-cell-address="'Economies 12-14'.M46"/>
    </style:style>
    <style:style style:name="ce1049" style:family="table-cell" style:parent-style-name="Default" style:data-style-name="N1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2-14'.$M6]" style:apply-style-name="Rouge" style:base-cell-address="'Economies 12-14'.M46"/>
      <style:map style:condition="cell-content()=[.M12]" style:apply-style-name="Bleu" style:base-cell-address="'Economies 12-14'.M46"/>
    </style:style>
    <style:style style:name="ce1050" style:family="table-cell" style:parent-style-name="Default">
      <style:table-cell-properties style:vertical-align="middle"/>
    </style:style>
    <style:style style:name="ce1051" style:family="table-cell" style:parent-style-name="Default">
      <style:text-properties fo:color="#23ff23" fo:font-weight="bold" style:font-weight-asian="bold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2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3" style:family="table-cell" style:parent-style-name="Default"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4" style:family="table-cell" style:parent-style-name="Default">
      <style:table-cell-properties fo:background-color="#ff00ff"/>
      <style:text-properties fo:color="#23ff23" fo:font-weight="bold" style:font-weight-asian="bold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5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056" style:family="table-cell" style:parent-style-name="Default">
      <style:table-cell-properties fo:background-color="#ff00ff"/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N5]" style:apply-style-name="Rouge" style:base-cell-address="'Economies 12-14'.N45"/>
      <style:map style:condition="cell-content()=[.N5]" style:apply-style-name="Bleu" style:base-cell-address="'Economies 12-14'.N45"/>
    </style:style>
    <style:style style:name="ce1057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058" style:family="table-cell" style:parent-style-name="Default" style:data-style-name="N1">
      <style:table-cell-properties fo:background-color="#ff420e"/>
    </style:style>
    <style:style style:name="ce1059" style:family="table-cell" style:parent-style-name="Default">
      <style:text-properties fo:color="#23ff23" fo:font-weight="bold" style:font-weight-asian="bold" style:font-weight-complex="bold"/>
      <style:map style:condition="cell-content()&lt;[.P5]" style:apply-style-name="Rouge" style:base-cell-address="'Economies 12-14'.P45"/>
      <style:map style:condition="cell-content()=[.P5]" style:apply-style-name="Bleu" style:base-cell-address="'Economies 12-14'.P45"/>
    </style:style>
    <style:style style:name="ce1060" style:family="table-cell" style:parent-style-name="Default"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P5]" style:apply-style-name="Rouge" style:base-cell-address="'Economies 12-14'.P45"/>
      <style:map style:condition="cell-content()=[.P5]" style:apply-style-name="Bleu" style:base-cell-address="'Economies 12-14'.P45"/>
    </style:style>
    <style:style style:name="ce10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62" style:family="table-cell" style:parent-style-name="Default">
      <style:text-properties fo:font-weight="bold" style:font-weight-asian="bold" style:font-weight-complex="bold"/>
    </style:style>
    <style:style style:name="ce1063" style:family="table-cell" style:parent-style-name="Default">
      <style:table-cell-properties fo:background-color="#ccffff"/>
      <style:text-properties fo:color="#00ff00" fo:font-weight="bold" style:font-weight-asian="bold" style:font-weight-complex="bold"/>
      <style:map style:condition="cell-content()=[$'Economies 12-14'.$Q7]" style:apply-style-name="Bleu" style:base-cell-address="'Economies 12-14'.Q47"/>
      <style:map style:condition="cell-content()&lt;[$'Economies 12-14'.$Q7]" style:apply-style-name="Rouge" style:base-cell-address="'Economies 12-14'.Q47"/>
    </style:style>
    <style:style style:name="ce1079" style:family="table-cell" style:parent-style-name="Default">
      <style:table-cell-properties fo:background-color="#ccffff"/>
      <style:text-properties fo:color="#00ff00" fo:font-style="normal" fo:font-weight="bold" style:font-style-asian="normal" style:font-weight-asian="bold" style:font-style-complex="normal" style:font-weight-complex="bold"/>
      <style:map style:condition="cell-content()=[$'Economies 12-14'.$Q8]" style:apply-style-name="Bleu" style:base-cell-address="'Economies 12-14'.Q48"/>
      <style:map style:condition="cell-content()&lt;[$'Economies 12-14'.$Q8]" style:apply-style-name="Rouge" style:base-cell-address="'Economies 12-14'.Q48"/>
    </style:style>
    <style:style style:name="ce1082" style:family="table-cell" style:parent-style-name="Default">
      <style:table-cell-properties fo:background-color="#ccffff"/>
      <style:text-properties fo:color="#00ff00" fo:font-weight="bold" style:font-weight-asian="bold" style:font-weight-complex="bold"/>
      <style:map style:condition="cell-content()=[$'Economies 12-14'.$Q9]" style:apply-style-name="Bleu" style:base-cell-address="'Economies 12-14'.Q49"/>
      <style:map style:condition="cell-content()&lt;[$'Economies 12-14'.$Q9]" style:apply-style-name="Rouge" style:base-cell-address="'Economies 12-14'.Q49"/>
    </style:style>
    <style:style style:name="ce1083" style:family="table-cell" style:parent-style-name="Default">
      <style:table-cell-properties fo:background-color="#ccffff"/>
      <style:text-properties fo:color="#00ff00" fo:font-style="normal" fo:font-weight="bold" style:font-style-asian="normal" style:font-weight-asian="bold" style:font-style-complex="normal" style:font-weight-complex="bold"/>
      <style:map style:condition="cell-content()=[$'Economies 12-14'.$Q9]" style:apply-style-name="Bleu" style:base-cell-address="'Economies 12-14'.Q49"/>
      <style:map style:condition="cell-content()&lt;[$'Economies 12-14'.$Q9]" style:apply-style-name="Rouge" style:base-cell-address="'Economies 12-14'.Q49"/>
    </style:style>
    <style:style style:name="ce1084" style:family="table-cell" style:parent-style-name="Default">
      <style:table-cell-properties fo:background-color="#ccffff"/>
      <style:text-properties fo:color="#00ff00" fo:font-weight="bold" style:font-weight-asian="bold" style:font-weight-complex="bold"/>
      <style:map style:condition="cell-content()=[$'Economies 12-14'.$Q18]" style:apply-style-name="Bleu" style:base-cell-address="'Economies 12-14'.Q58"/>
      <style:map style:condition="cell-content()&lt;[$'Economies 12-14'.$Q18]" style:apply-style-name="Rouge" style:base-cell-address="'Economies 12-14'.Q58"/>
    </style:style>
    <style:style style:name="ce1086" style:family="table-cell" style:parent-style-name="Default">
      <style:table-cell-properties fo:background-color="#ccffff"/>
      <style:text-properties fo:color="#00ff00" fo:font-weight="bold" style:font-weight-asian="bold" style:font-weight-complex="bold"/>
      <style:map style:condition="cell-content()=[$'Economies 12-14'.$Q19]" style:apply-style-name="Bleu" style:base-cell-address="'Economies 12-14'.Q59"/>
      <style:map style:condition="cell-content()&lt;[$'Economies 12-14'.$Q19]" style:apply-style-name="Rouge" style:base-cell-address="'Economies 12-14'.Q59"/>
    </style:style>
    <style:style style:name="ce1087" style:family="table-cell" style:parent-style-name="Default">
      <style:table-cell-properties fo:background-color="transparent"/>
      <style:map style:condition="cell-content()&gt;=[$'Economies 12-14'.$R$2]" style:apply-style-name="Rouge" style:base-cell-address="'Economies 12-14'.R8"/>
    </style:style>
    <style:style style:name="ce1088" style:family="table-cell" style:parent-style-name="Default">
      <style:table-cell-properties fo:background-color="transparent"/>
      <style:map style:condition="cell-content()&gt;=[$'Economies 12-14'.$R$2]" style:apply-style-name="Rouge" style:base-cell-address="'Economies 12-14'.R9"/>
    </style:style>
    <style:style style:name="ce1089" style:family="table-cell" style:parent-style-name="Default">
      <style:table-cell-properties fo:background-color="#ffff00"/>
      <style:map style:condition="cell-content()&gt;=[$'Economies 12-14'.$R$2]" style:apply-style-name="Rouge" style:base-cell-address="'Economies 12-14'.R9"/>
    </style:style>
    <style:style style:name="ce1090" style:family="table-cell" style:parent-style-name="Default">
      <style:text-properties fo:color="#00ff00" fo:font-weight="bold" style:font-weight-asian="bold" style:font-weight-complex="bold"/>
      <style:map style:condition="cell-content()=[$'Economies 12-14'.R8]" style:apply-style-name="Bleu" style:base-cell-address="'Economies 12-14'.R48"/>
      <style:map style:condition="cell-content()&lt;[$'Economies 12-14'.R8]" style:apply-style-name="Rouge" style:base-cell-address="'Economies 12-14'.R48"/>
    </style:style>
    <style:style style:name="ce1091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  <style:map style:condition="cell-content()=[$'Economies 12-14'.R8]" style:apply-style-name="Bleu" style:base-cell-address="'Economies 12-14'.R48"/>
      <style:map style:condition="cell-content()&lt;[$'Economies 12-14'.R8]" style:apply-style-name="Rouge" style:base-cell-address="'Economies 12-14'.R48"/>
    </style:style>
    <style:style style:name="ce1092" style:family="table-cell" style:parent-style-name="Default">
      <style:text-properties fo:color="#00ff00" fo:font-style="italic" fo:font-weight="bold" style:font-style-asian="italic" style:font-weight-asian="bold" style:font-style-complex="italic" style:font-weight-complex="bold"/>
      <style:map style:condition="cell-content()=[$'Economies 12-14'.R8]" style:apply-style-name="Bleu" style:base-cell-address="'Economies 12-14'.R48"/>
      <style:map style:condition="cell-content()&lt;[$'Economies 12-14'.R8]" style:apply-style-name="Rouge" style:base-cell-address="'Economies 12-14'.R48"/>
    </style:style>
    <style:style style:name="ce109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094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</style:style>
    <style:style style:name="ce10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2-14'.S8]" style:apply-style-name="Bleu" style:base-cell-address="'Economies 12-14'.S48"/>
      <style:map style:condition="cell-content()&lt;[$'Economies 12-14'.S8]" style:apply-style-name="Rouge" style:base-cell-address="'Economies 12-14'.S48"/>
    </style:style>
    <style:style style:name="ce10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style="normal" fo:font-weight="bold" style:font-style-asian="normal" style:font-weight-asian="bold" style:font-style-complex="normal" style:font-weight-complex="bold"/>
      <style:map style:condition="cell-content()=[$'Economies 12-14'.S8]" style:apply-style-name="Bleu" style:base-cell-address="'Economies 12-14'.S48"/>
      <style:map style:condition="cell-content()&lt;[$'Economies 12-14'.S8]" style:apply-style-name="Rouge" style:base-cell-address="'Economies 12-14'.S48"/>
    </style:style>
    <style:style style:name="ce109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style="italic" fo:font-weight="bold" style:font-style-asian="italic" style:font-weight-asian="bold" style:font-style-complex="italic" style:font-weight-complex="bold"/>
      <style:map style:condition="cell-content()=[$'Economies 12-14'.S8]" style:apply-style-name="Bleu" style:base-cell-address="'Economies 12-14'.S48"/>
      <style:map style:condition="cell-content()&lt;[$'Economies 12-14'.S8]" style:apply-style-name="Rouge" style:base-cell-address="'Economies 12-14'.S48"/>
    </style:style>
    <style:style style:name="ce3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0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104" style:family="table-cell" style:parent-style-name="Default">
      <style:text-properties fo:font-size="9pt" style:font-size-asian="9pt" style:font-size-complex="9pt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0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10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B5]" style:apply-style-name="Rouge" style:base-cell-address="'Economies 15-17'.B45"/>
      <style:map style:condition="cell-content()=[.B5]" style:apply-style-name="Bleu" style:base-cell-address="'Economies 15-17'.B45"/>
    </style:style>
    <style:style style:name="ce110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B6]" style:apply-style-name="Rouge" style:base-cell-address="'Economies 15-17'.B46"/>
      <style:map style:condition="cell-content()=[.B6]" style:apply-style-name="Bleu" style:base-cell-address="'Economies 15-17'.B46"/>
    </style:style>
    <style:style style:name="ce111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gt;[.C5]" style:apply-style-name="Rouge" style:base-cell-address="'Economies 15-17'.C45"/>
      <style:map style:condition="cell-content()=[.C5]" style:apply-style-name="Bleu" style:base-cell-address="'Economies 15-17'.C45"/>
    </style:style>
    <style:style style:name="ce11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[$'Economies 12-14'.$C$43]" style:apply-style-name="fond_5f_jaune" style:base-cell-address="'Economies 15-17'.D43"/>
      <style:map style:condition="cell-content()&gt;[$'Economies 12-14'.$C$43]" style:apply-style-name="fond_5f_vert" style:base-cell-address="'Economies 15-17'.D43"/>
      <style:map style:condition="cell-content()&lt;[$'Economies 12-14'.$C$43]" style:apply-style-name="fond_5f_rouge" style:base-cell-address="'Economies 15-17'.D43"/>
    </style:style>
    <style:style style:name="ce111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5-17'.$D5]" style:apply-style-name="Rouge" style:base-cell-address="'Economies 15-17'.D45"/>
      <style:map style:condition="cell-content()=[$'Economies 15-17'.$D5]" style:apply-style-name="Bleu" style:base-cell-address="'Economies 15-17'.D45"/>
    </style:style>
    <style:style style:name="ce11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114" style:family="table-cell" style:parent-style-name="Default">
      <style:table-cell-properties fo:background-color="#ff00cc" style:text-align-source="fix" style:repeat-content="false"/>
      <style:paragraph-properties fo:text-align="center" fo:margin-left="0cm"/>
    </style:style>
    <style:style style:name="ce111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5-17'.$E5]" style:apply-style-name="Rouge" style:base-cell-address="'Economies 15-17'.E45"/>
      <style:map style:condition="cell-content()=[$'Economies 15-17'.$E5]" style:apply-style-name="Bleu" style:base-cell-address="'Economies 15-17'.E45"/>
    </style:style>
    <style:style style:name="ce1116" style:family="table-cell" style:parent-style-name="Default">
      <style:table-cell-properties fo:background-color="transparent"/>
      <style:text-properties style:font-name="Arial" style:font-name-asian="Lucida Sans Unicode" style:font-name-complex="Tahoma"/>
    </style:style>
    <style:style style:name="ce377" style:family="table-cell" style:parent-style-name="Default">
      <style:text-properties style:font-name="Arial" style:font-name-asian="Lucida Sans Unicode" style:font-name-complex="Tahoma"/>
    </style:style>
    <style:style style:name="ce11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5]" style:apply-style-name="Rouge" style:base-cell-address="'Economies 15-17'.F45"/>
      <style:map style:condition="cell-content()=[.F5]" style:apply-style-name="Bleu" style:base-cell-address="'Economies 15-17'.F45"/>
    </style:style>
    <style:style style:name="ce11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6]" style:apply-style-name="Rouge" style:base-cell-address="'Economies 15-17'.F46"/>
      <style:map style:condition="cell-content()=[.F6]" style:apply-style-name="Bleu" style:base-cell-address="'Economies 15-17'.F46"/>
    </style:style>
    <style:style style:name="ce112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7]" style:apply-style-name="Rouge" style:base-cell-address="'Economies 15-17'.F47"/>
      <style:map style:condition="cell-content()=[.F7]" style:apply-style-name="Bleu" style:base-cell-address="'Economies 15-17'.F47"/>
    </style:style>
    <style:style style:name="ce11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8]" style:apply-style-name="Rouge" style:base-cell-address="'Economies 15-17'.F48"/>
      <style:map style:condition="cell-content()=[.F8]" style:apply-style-name="Bleu" style:base-cell-address="'Economies 15-17'.F48"/>
    </style:style>
    <style:style style:name="ce112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9]" style:apply-style-name="Rouge" style:base-cell-address="'Economies 15-17'.F49"/>
      <style:map style:condition="cell-content()=[.F9]" style:apply-style-name="Bleu" style:base-cell-address="'Economies 15-17'.F49"/>
    </style:style>
    <style:style style:name="ce1124" style:family="table-cell" style:parent-style-name="Default" style:data-style-name="N3">
      <style:table-cell-properties fo:background-color="#00ff66"/>
      <style:text-properties fo:font-size="8pt" fo:font-style="italic" style:font-size-asian="8pt" style:font-style-asian="italic" style:font-size-complex="8pt" style:font-style-complex="italic"/>
    </style:style>
    <style:style style:name="ce1125" style:family="table-cell" style:parent-style-name="Default" style:data-style-name="N3">
      <style:table-cell-properties fo:background-color="#00ff66"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126" style:family="table-cell" style:parent-style-name="Default">
      <style:table-cell-properties fo:background-color="#00ff66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20" style:family="table-cell" style:parent-style-name="Default">
      <style:map style:condition="cell-content()&gt;=[$'Economies 15-17'.$G$4]" style:apply-style-name="Rouge" style:base-cell-address="'Economies 15-17'.G6"/>
    </style:style>
    <style:style style:name="ce1128" style:family="table-cell" style:parent-style-name="Default">
      <style:table-cell-properties fo:background-color="transparent"/>
      <style:map style:condition="cell-content()&gt;=[$'Economies 15-17'.$G$4]" style:apply-style-name="Rouge" style:base-cell-address="'Economies 15-17'.G6"/>
    </style:style>
    <style:style style:name="ce112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5]" style:apply-style-name="Rouge" style:base-cell-address="'Economies 15-17'.G45"/>
      <style:map style:condition="cell-content()=[.G5]" style:apply-style-name="Bleu" style:base-cell-address="'Economies 15-17'.G45"/>
    </style:style>
    <style:style style:name="ce113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6]" style:apply-style-name="Rouge" style:base-cell-address="'Economies 15-17'.G46"/>
      <style:map style:condition="cell-content()=[.G6]" style:apply-style-name="Bleu" style:base-cell-address="'Economies 15-17'.G46"/>
    </style:style>
    <style:style style:name="ce113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7]" style:apply-style-name="Rouge" style:base-cell-address="'Economies 15-17'.G47"/>
      <style:map style:condition="cell-content()=[.G7]" style:apply-style-name="Bleu" style:base-cell-address="'Economies 15-17'.G47"/>
    </style:style>
    <style:style style:name="ce11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8]" style:apply-style-name="Rouge" style:base-cell-address="'Economies 15-17'.G48"/>
      <style:map style:condition="cell-content()=[.G8]" style:apply-style-name="Bleu" style:base-cell-address="'Economies 15-17'.G48"/>
    </style:style>
    <style:style style:name="ce113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9]" style:apply-style-name="Rouge" style:base-cell-address="'Economies 15-17'.G49"/>
      <style:map style:condition="cell-content()=[.G9]" style:apply-style-name="Bleu" style:base-cell-address="'Economies 15-17'.G49"/>
    </style:style>
    <style:style style:name="ce1134" style:family="table-cell" style:parent-style-name="Default" style:data-style-name="N3">
      <style:table-cell-properties fo:background-color="#00ff66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135" style:family="table-cell" style:parent-style-name="Default" style:data-style-name="N1">
      <style:map style:condition="cell-content()&gt;=[$'Economies 15-17'.$H$4]" style:apply-style-name="Rouge" style:base-cell-address="'Economies 15-17'.H6"/>
    </style:style>
    <style:style style:name="ce1136" style:family="table-cell" style:parent-style-name="Default" style:data-style-name="N1">
      <style:table-cell-properties fo:background-color="#ff3300"/>
      <style:map style:condition="cell-content()&gt;=[$'Economies 15-17'.$H$4]" style:apply-style-name="Rouge" style:base-cell-address="'Economies 15-17'.H6"/>
    </style:style>
    <style:style style:name="ce113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15-17'.H45"/>
      <style:map style:condition="cell-content()=[.H5]" style:apply-style-name="Bleu" style:base-cell-address="'Economies 15-17'.H45"/>
    </style:style>
    <style:style style:name="ce114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6]" style:apply-style-name="Rouge" style:base-cell-address="'Economies 15-17'.H46"/>
      <style:map style:condition="cell-content()=[.H6]" style:apply-style-name="Bleu" style:base-cell-address="'Economies 15-17'.H46"/>
    </style:style>
    <style:style style:name="ce114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7]" style:apply-style-name="Rouge" style:base-cell-address="'Economies 15-17'.H47"/>
      <style:map style:condition="cell-content()=[.H7]" style:apply-style-name="Bleu" style:base-cell-address="'Economies 15-17'.H47"/>
    </style:style>
    <style:style style:name="ce115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8]" style:apply-style-name="Rouge" style:base-cell-address="'Economies 15-17'.H48"/>
      <style:map style:condition="cell-content()=[.H8]" style:apply-style-name="Bleu" style:base-cell-address="'Economies 15-17'.H48"/>
    </style:style>
    <style:style style:name="ce115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9]" style:apply-style-name="Rouge" style:base-cell-address="'Economies 15-17'.H49"/>
      <style:map style:condition="cell-content()=[.H9]" style:apply-style-name="Bleu" style:base-cell-address="'Economies 15-17'.H49"/>
    </style:style>
    <style:style style:name="ce1160" style:family="table-cell" style:parent-style-name="Default" style:data-style-name="N3">
      <style:text-properties fo:font-size="8pt" fo:font-style="italic" style:font-size-asian="8pt" style:font-style-asian="italic" style:font-size-complex="8pt" style:font-style-complex="italic"/>
    </style:style>
    <style:style style:name="ce1171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17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18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Default">
      <style:map style:condition="cell-content()&gt;=[$'Economies 15-17'.$I$4]" style:apply-style-name="Rouge" style:base-cell-address="'Economies 15-17'.I6"/>
    </style:style>
    <style:style style:name="ce1337" style:family="table-cell" style:parent-style-name="Default">
      <style:table-cell-properties fo:background-color="#ff3300"/>
      <style:map style:condition="cell-content()&gt;=[$'Economies 15-17'.$I$4]" style:apply-style-name="Rouge" style:base-cell-address="'Economies 15-17'.I6"/>
    </style:style>
    <style:style style:name="ce133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5]" style:apply-style-name="Rouge" style:base-cell-address="'Economies 15-17'.I45"/>
      <style:map style:condition="cell-content()=[.I5]" style:apply-style-name="Bleu" style:base-cell-address="'Economies 15-17'.I45"/>
    </style:style>
    <style:style style:name="ce133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6]" style:apply-style-name="Rouge" style:base-cell-address="'Economies 15-17'.I46"/>
      <style:map style:condition="cell-content()=[.I6]" style:apply-style-name="Bleu" style:base-cell-address="'Economies 15-17'.I46"/>
    </style:style>
    <style:style style:name="ce134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7]" style:apply-style-name="Rouge" style:base-cell-address="'Economies 15-17'.I47"/>
      <style:map style:condition="cell-content()=[.I7]" style:apply-style-name="Bleu" style:base-cell-address="'Economies 15-17'.I47"/>
    </style:style>
    <style:style style:name="ce134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8]" style:apply-style-name="Rouge" style:base-cell-address="'Economies 15-17'.I48"/>
      <style:map style:condition="cell-content()=[.I8]" style:apply-style-name="Bleu" style:base-cell-address="'Economies 15-17'.I48"/>
    </style:style>
    <style:style style:name="ce134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9]" style:apply-style-name="Rouge" style:base-cell-address="'Economies 15-17'.I49"/>
      <style:map style:condition="cell-content()=[.I9]" style:apply-style-name="Bleu" style:base-cell-address="'Economies 15-17'.I49"/>
    </style:style>
    <style:style style:name="ce1343" style:family="table-cell" style:parent-style-name="Default">
      <style:table-cell-properties fo:background-color="#ff3300"/>
      <style:text-properties style:font-name="Arial" style:font-name-asian="Lucida Sans Unicode" style:font-name-complex="Tahoma"/>
    </style:style>
    <style:style style:name="ce134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J5]" style:apply-style-name="Rouge" style:base-cell-address="'Economies 15-17'.J45"/>
      <style:map style:condition="cell-content()=[.J5]" style:apply-style-name="Bleu" style:base-cell-address="'Economies 15-17'.J45"/>
    </style:style>
    <style:style style:name="ce134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J5]" style:apply-style-name="Rouge" style:base-cell-address="'Economies 15-17'.J45"/>
      <style:map style:condition="cell-content()=[.J5]" style:apply-style-name="Bleu" style:base-cell-address="'Economies 15-17'.J45"/>
    </style:style>
    <style:style style:name="ce1346" style:family="table-cell" style:parent-style-name="Default" style:data-style-name="N1">
      <style:table-cell-properties fo:background-color="transparent"/>
      <style:text-properties style:font-name="Arial" style:font-name-asian="Lucida Sans Unicode" style:font-name-complex="Tahoma"/>
    </style:style>
    <style:style style:name="ce1347" style:family="table-cell" style:parent-style-name="Default" style:data-style-name="N1">
      <style:text-properties style:font-name="Arial" style:font-name-asian="Lucida Sans Unicode" style:font-name-complex="Tahoma"/>
    </style:style>
    <style:style style:name="ce1348" style:family="table-cell" style:parent-style-name="Default" style:data-style-name="N1">
      <style:table-cell-properties fo:background-color="#ff3300"/>
      <style:text-properties style:font-name="Arial" style:font-name-asian="Lucida Sans Unicode" style:font-name-complex="Tahoma"/>
    </style:style>
    <style:style style:name="ce134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$'Economies 15-17'.$K$5]" style:apply-style-name="Rouge" style:base-cell-address="'Economies 15-17'.K45"/>
      <style:map style:condition="cell-content()=[.K5]" style:apply-style-name="Bleu" style:base-cell-address="'Economies 15-17'.K45"/>
    </style:style>
    <style:style style:name="ce135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6]" style:apply-style-name="Rouge" style:base-cell-address="'Economies 15-17'.K46"/>
      <style:map style:condition="cell-content()=[.K6]" style:apply-style-name="Bleu" style:base-cell-address="'Economies 15-17'.K46"/>
    </style:style>
    <style:style style:name="ce13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5]" style:apply-style-name="Rouge" style:base-cell-address="'Economies 15-17'.K75"/>
      <style:map style:condition="cell-content()=[.K35]" style:apply-style-name="Bleu" style:base-cell-address="'Economies 15-17'.K75"/>
    </style:style>
    <style:style style:name="ce135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8]" style:apply-style-name="Rouge" style:base-cell-address="'Economies 15-17'.K78"/>
      <style:map style:condition="cell-content()=[.K38]" style:apply-style-name="Bleu" style:base-cell-address="'Economies 15-17'.K78"/>
    </style:style>
    <style:style style:name="ce13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40]" style:apply-style-name="Rouge" style:base-cell-address="'Economies 15-17'.K80"/>
      <style:map style:condition="cell-content()=[.K40]" style:apply-style-name="Bleu" style:base-cell-address="'Economies 15-17'.K80"/>
    </style:style>
    <style:style style:name="ce135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L5]" style:apply-style-name="Rouge" style:base-cell-address="'Economies 15-17'.L45"/>
      <style:map style:condition="cell-content()=[.L5]" style:apply-style-name="Bleu" style:base-cell-address="'Economies 15-17'.L45"/>
    </style:style>
    <style:style style:name="ce135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5]" style:apply-style-name="Rouge" style:base-cell-address="'Economies 15-17'.L45"/>
      <style:map style:condition="cell-content()=[.L5]" style:apply-style-name="Bleu" style:base-cell-address="'Economies 15-17'.L45"/>
    </style:style>
    <style:style style:name="ce135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L5]" style:apply-style-name="Rouge" style:base-cell-address="'Economies 15-17'.L45"/>
      <style:map style:condition="cell-content()=[.L5]" style:apply-style-name="Bleu" style:base-cell-address="'Economies 15-17'.L45"/>
    </style:style>
    <style:style style:name="ce1357" style:family="table-cell" style:parent-style-name="Default" style:data-style-name="N1">
      <style:table-cell-properties fo:background-color="transparent"/>
      <style:text-properties style:use-window-font-color="true"/>
    </style:style>
    <style:style style:name="ce135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5]" style:apply-style-name="Rouge" style:base-cell-address="'Economies 15-17'.M45"/>
      <style:map style:condition="cell-content()=[.M5]" style:apply-style-name="Bleu" style:base-cell-address="'Economies 15-17'.M45"/>
    </style:style>
    <style:style style:name="ce135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5]" style:apply-style-name="Rouge" style:base-cell-address="'Economies 15-17'.M45"/>
      <style:map style:condition="cell-content()=[.M5]" style:apply-style-name="Bleu" style:base-cell-address="'Economies 15-17'.M45"/>
    </style:style>
    <style:style style:name="ce1360" style:family="table-cell" style:parent-style-name="Default" style:data-style-name="N1">
      <style:table-cell-properties fo:background-color="#ff0000"/>
    </style:style>
    <style:style style:name="ce1361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5-17'.$N5]" style:apply-style-name="Bleu" style:base-cell-address="'Economies 15-17'.N45"/>
      <style:map style:condition="cell-content()&lt;[$'Economies 15-17'.$N5]" style:apply-style-name="Rouge" style:base-cell-address="'Economies 15-17'.N45"/>
    </style:style>
    <style:style style:name="ce1362" style:family="table-cell" style:parent-style-name="Default">
      <style:table-cell-properties fo:background-color="transparent"/>
      <style:map style:condition="cell-content()&gt;=[$'Economies 12-14'.$R$2]" style:apply-style-name="Rouge" style:base-cell-address="'Economies 15-17'.O5"/>
    </style:style>
    <style:style style:name="ce1363" style:family="table-cell" style:parent-style-name="Default">
      <style:table-cell-properties fo:background-color="#ffff00"/>
      <style:map style:condition="cell-content()&gt;=[$'Economies 12-14'.$R$2]" style:apply-style-name="Rouge" style:base-cell-address="'Economies 15-17'.O5"/>
    </style:style>
    <style:style style:name="ce136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5-17'.O5]" style:apply-style-name="Bleu" style:base-cell-address="'Economies 15-17'.O45"/>
      <style:map style:condition="cell-content()&lt;[$'Economies 15-17'.O5]" style:apply-style-name="Rouge" style:base-cell-address="'Economies 15-17'.O45"/>
    </style:style>
    <style:style style:name="ce1365" style:family="table-cell" style:parent-style-name="Default" style:data-style-name="N1">
      <style:table-cell-properties fo:background-color="#ff3300" style:text-align-source="fix" style:repeat-content="false"/>
      <style:paragraph-properties fo:text-align="center" fo:margin-left="0cm"/>
    </style:style>
    <style:style style:name="ce136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5-17'.P5]" style:apply-style-name="Bleu" style:base-cell-address="'Economies 15-17'.P45"/>
      <style:map style:condition="cell-content()&lt;[$'Economies 15-17'.P5]" style:apply-style-name="Rouge" style:base-cell-address="'Economies 15-17'.P45"/>
    </style:style>
    <style:style style:name="ce1367" style:family="table-cell" style:parent-style-name="Default">
      <style:text-properties fo:font-style="italic" style:font-style-asian="italic" style:font-style-complex="italic"/>
    </style:style>
    <style:style style:name="ce136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B5]" style:apply-style-name="Rouge" style:base-cell-address="'Economies 18-20'.B45"/>
      <style:map style:condition="cell-content()=[.B5]" style:apply-style-name="Bleu" style:base-cell-address="'Economies 18-20'.B45"/>
    </style:style>
    <style:style style:name="ce27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gt;[.C5]" style:apply-style-name="Rouge" style:base-cell-address="'Economies 18-20'.C45"/>
      <style:map style:condition="cell-content()=[.C5]" style:apply-style-name="Bleu" style:base-cell-address="'Economies 18-20'.C45"/>
    </style:style>
    <style:style style:name="ce13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[$'Economies 12-14'.$C$43]" style:apply-style-name="fond_5f_jaune" style:base-cell-address="'Economies 18-20'.D43"/>
      <style:map style:condition="cell-content()&gt;[$'Economies 12-14'.$C$43]" style:apply-style-name="fond_5f_vert" style:base-cell-address="'Economies 18-20'.D43"/>
      <style:map style:condition="cell-content()&lt;[$'Economies 12-14'.$C$43]" style:apply-style-name="fond_5f_rouge" style:base-cell-address="'Economies 18-20'.D43"/>
    </style:style>
    <style:style style:name="ce137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D5]" style:apply-style-name="Rouge" style:base-cell-address="'Economies 18-20'.D45"/>
      <style:map style:condition="cell-content()=[$'Economies 15-17'.$D5]" style:apply-style-name="Bleu" style:base-cell-address="'Economies 18-20'.D45"/>
    </style:style>
    <style:style style:name="ce137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37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E5]" style:apply-style-name="Rouge" style:base-cell-address="'Economies 18-20'.E45"/>
      <style:map style:condition="cell-content()=[$'Economies 15-17'.$E5]" style:apply-style-name="Bleu" style:base-cell-address="'Economies 18-20'.E45"/>
    </style:style>
    <style:style style:name="ce1374" style:family="table-cell" style:parent-style-name="Default">
      <style:table-cell-properties fo:background-color="#ff0000"/>
      <style:map style:condition="cell-content()=[.$F$4]" style:apply-style-name="Rouge" style:base-cell-address="'Economies 18-20'.F5"/>
    </style:style>
    <style:style style:name="ce1375" style:family="table-cell" style:parent-style-name="Default">
      <style:table-cell-properties fo:background-color="transparent"/>
      <style:text-properties style:font-name="Arial" style:font-name-asian="Lucida Sans Unicode" style:font-name-complex="Tahoma"/>
      <style:map style:condition="cell-content()=[.$F$4]" style:apply-style-name="Rouge" style:base-cell-address="'Economies 18-20'.F5"/>
    </style:style>
    <style:style style:name="ce1376" style:family="table-cell" style:parent-style-name="Default">
      <style:table-cell-properties fo:background-color="#00ff00"/>
      <style:text-properties style:font-name="Arial" style:font-name-asian="Lucida Sans Unicode" style:font-name-complex="Tahoma"/>
      <style:map style:condition="cell-content()=[.$F$4]" style:apply-style-name="Rouge" style:base-cell-address="'Economies 18-20'.F5"/>
    </style:style>
    <style:style style:name="ce137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E5]" style:apply-style-name="Rouge" style:base-cell-address="'Economies 18-20'.F45"/>
      <style:map style:condition="cell-content()=[$'Economies 15-17'.$E5]" style:apply-style-name="Bleu" style:base-cell-address="'Economies 18-20'.F45"/>
    </style:style>
    <style:style style:name="ce28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6]" style:apply-style-name="Rouge" style:base-cell-address="'Economies 18-20'.F46"/>
      <style:map style:condition="cell-content()=[.F6]" style:apply-style-name="Bleu" style:base-cell-address="'Economies 18-20'.F46"/>
    </style:style>
    <style:style style:name="ce28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7]" style:apply-style-name="Rouge" style:base-cell-address="'Economies 18-20'.F47"/>
      <style:map style:condition="cell-content()=[.F7]" style:apply-style-name="Bleu" style:base-cell-address="'Economies 18-20'.F47"/>
    </style:style>
    <style:style style:name="ce28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8]" style:apply-style-name="Rouge" style:base-cell-address="'Economies 18-20'.F48"/>
      <style:map style:condition="cell-content()=[.F8]" style:apply-style-name="Bleu" style:base-cell-address="'Economies 18-20'.F48"/>
    </style:style>
    <style:style style:name="ce138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9]" style:apply-style-name="Rouge" style:base-cell-address="'Economies 18-20'.F49"/>
      <style:map style:condition="cell-content()=[.F9]" style:apply-style-name="Bleu" style:base-cell-address="'Economies 18-20'.F49"/>
    </style:style>
    <style:style style:name="ce29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11]" style:apply-style-name="Rouge" style:base-cell-address="'Economies 18-20'.F51"/>
      <style:map style:condition="cell-content()=[.F11]" style:apply-style-name="Bleu" style:base-cell-address="'Economies 18-20'.F51"/>
    </style:style>
    <style:style style:name="ce1383" style:family="table-cell" style:parent-style-name="Default" style:data-style-name="N3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384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38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38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1387" style:family="table-cell" style:parent-style-name="Default">
      <style:map style:condition="cell-content()&gt;=[$'Economies 15-17'.$G$4]" style:apply-style-name="Rouge" style:base-cell-address="'Economies 18-20'.G6"/>
    </style:style>
    <style:style style:name="ce1388" style:family="table-cell" style:parent-style-name="Default">
      <style:table-cell-properties fo:background-color="transparent"/>
      <style:map style:condition="cell-content()&gt;=[$'Economies 15-17'.$G$4]" style:apply-style-name="Rouge" style:base-cell-address="'Economies 18-20'.G6"/>
    </style:style>
    <style:style style:name="ce1389" style:family="table-cell" style:parent-style-name="Default">
      <style:table-cell-properties fo:background-color="#00ff00"/>
      <style:map style:condition="cell-content()&gt;=[$'Economies 15-17'.$G$4]" style:apply-style-name="Rouge" style:base-cell-address="'Economies 18-20'.G6"/>
    </style:style>
    <style:style style:name="ce29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5]" style:apply-style-name="Rouge" style:base-cell-address="'Economies 18-20'.G45"/>
      <style:map style:condition="cell-content()=[.G5]" style:apply-style-name="Bleu" style:base-cell-address="'Economies 18-20'.G45"/>
    </style:style>
    <style:style style:name="ce139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6]" style:apply-style-name="Rouge" style:base-cell-address="'Economies 18-20'.G46"/>
      <style:map style:condition="cell-content()=[.G6]" style:apply-style-name="Bleu" style:base-cell-address="'Economies 18-20'.G46"/>
    </style:style>
    <style:style style:name="ce30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7]" style:apply-style-name="Rouge" style:base-cell-address="'Economies 18-20'.G47"/>
      <style:map style:condition="cell-content()=[.G7]" style:apply-style-name="Bleu" style:base-cell-address="'Economies 18-20'.G47"/>
    </style:style>
    <style:style style:name="ce30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8]" style:apply-style-name="Rouge" style:base-cell-address="'Economies 18-20'.G48"/>
      <style:map style:condition="cell-content()=[.G8]" style:apply-style-name="Bleu" style:base-cell-address="'Economies 18-20'.G48"/>
    </style:style>
    <style:style style:name="ce30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9]" style:apply-style-name="Rouge" style:base-cell-address="'Economies 18-20'.G49"/>
      <style:map style:condition="cell-content()=[.G9]" style:apply-style-name="Bleu" style:base-cell-address="'Economies 18-20'.G49"/>
    </style:style>
    <style:style style:name="ce30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11]" style:apply-style-name="Rouge" style:base-cell-address="'Economies 18-20'.G51"/>
      <style:map style:condition="cell-content()=[.G11]" style:apply-style-name="Bleu" style:base-cell-address="'Economies 18-20'.G51"/>
    </style:style>
    <style:style style:name="ce1396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397" style:family="table-cell" style:parent-style-name="Default" style:data-style-name="N1">
      <style:map style:condition="cell-content()&gt;=[$'Economies 15-17'.$H$4]" style:apply-style-name="Rouge" style:base-cell-address="'Economies 18-20'.H6"/>
    </style:style>
    <style:style style:name="ce1398" style:family="table-cell" style:parent-style-name="Default" style:data-style-name="N1">
      <style:table-cell-properties fo:background-color="transparent"/>
      <style:map style:condition="cell-content()&gt;=[$'Economies 15-17'.$H$4]" style:apply-style-name="Rouge" style:base-cell-address="'Economies 18-20'.H6"/>
    </style:style>
    <style:style style:name="ce1399" style:family="table-cell" style:parent-style-name="Default" style:data-style-name="N1">
      <style:table-cell-properties fo:background-color="#00ff00"/>
      <style:map style:condition="cell-content()&gt;=[$'Economies 15-17'.$H$4]" style:apply-style-name="Rouge" style:base-cell-address="'Economies 18-20'.H6"/>
    </style:style>
    <style:style style:name="ce30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18-20'.H45"/>
      <style:map style:condition="cell-content()=[.H5]" style:apply-style-name="Bleu" style:base-cell-address="'Economies 18-20'.H45"/>
    </style:style>
    <style:style style:name="ce30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6]" style:apply-style-name="Rouge" style:base-cell-address="'Economies 18-20'.H46"/>
      <style:map style:condition="cell-content()=[.H6]" style:apply-style-name="Bleu" style:base-cell-address="'Economies 18-20'.H46"/>
    </style:style>
    <style:style style:name="ce140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7]" style:apply-style-name="Rouge" style:base-cell-address="'Economies 18-20'.H47"/>
      <style:map style:condition="cell-content()=[.H7]" style:apply-style-name="Bleu" style:base-cell-address="'Economies 18-20'.H47"/>
    </style:style>
    <style:style style:name="ce31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8]" style:apply-style-name="Rouge" style:base-cell-address="'Economies 18-20'.H48"/>
      <style:map style:condition="cell-content()=[.H8]" style:apply-style-name="Bleu" style:base-cell-address="'Economies 18-20'.H48"/>
    </style:style>
    <style:style style:name="ce31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9]" style:apply-style-name="Rouge" style:base-cell-address="'Economies 18-20'.H49"/>
      <style:map style:condition="cell-content()=[.H9]" style:apply-style-name="Bleu" style:base-cell-address="'Economies 18-20'.H49"/>
    </style:style>
    <style:style style:name="ce140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18-20'.H45"/>
      <style:map style:condition="cell-content()=[.H5]" style:apply-style-name="Bleu" style:base-cell-address="'Economies 18-20'.H45"/>
    </style:style>
    <style:style style:name="ce1406" style:family="table-cell" style:parent-style-name="Default">
      <style:map style:condition="cell-content()&gt;=[$'Economies 15-17'.$I$4]" style:apply-style-name="Rouge" style:base-cell-address="'Economies 18-20'.I6"/>
    </style:style>
    <style:style style:name="ce1407" style:family="table-cell" style:parent-style-name="Default">
      <style:table-cell-properties fo:background-color="transparent"/>
      <style:map style:condition="cell-content()&gt;=[$'Economies 15-17'.$I$4]" style:apply-style-name="Rouge" style:base-cell-address="'Economies 18-20'.I6"/>
    </style:style>
    <style:style style:name="ce1408" style:family="table-cell" style:parent-style-name="Default">
      <style:table-cell-properties fo:background-color="#00ff00"/>
      <style:map style:condition="cell-content()&gt;=[$'Economies 15-17'.$I$4]" style:apply-style-name="Rouge" style:base-cell-address="'Economies 18-20'.I6"/>
    </style:style>
    <style:style style:name="ce140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5]" style:apply-style-name="Rouge" style:base-cell-address="'Economies 18-20'.I45"/>
      <style:map style:condition="cell-content()=[.I5]" style:apply-style-name="Bleu" style:base-cell-address="'Economies 18-20'.I45"/>
    </style:style>
    <style:style style:name="ce3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6]" style:apply-style-name="Rouge" style:base-cell-address="'Economies 18-20'.I46"/>
      <style:map style:condition="cell-content()=[.I6]" style:apply-style-name="Bleu" style:base-cell-address="'Economies 18-20'.I46"/>
    </style:style>
    <style:style style:name="ce3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7]" style:apply-style-name="Rouge" style:base-cell-address="'Economies 18-20'.I47"/>
      <style:map style:condition="cell-content()=[.I7]" style:apply-style-name="Bleu" style:base-cell-address="'Economies 18-20'.I47"/>
    </style:style>
    <style:style style:name="ce32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8]" style:apply-style-name="Rouge" style:base-cell-address="'Economies 18-20'.I48"/>
      <style:map style:condition="cell-content()=[.I8]" style:apply-style-name="Bleu" style:base-cell-address="'Economies 18-20'.I48"/>
    </style:style>
    <style:style style:name="ce32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9]" style:apply-style-name="Rouge" style:base-cell-address="'Economies 18-20'.I49"/>
      <style:map style:condition="cell-content()=[.I9]" style:apply-style-name="Bleu" style:base-cell-address="'Economies 18-20'.I49"/>
    </style:style>
    <style:style style:name="ce3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11]" style:apply-style-name="Rouge" style:base-cell-address="'Economies 18-20'.I51"/>
      <style:map style:condition="cell-content()=[.I11]" style:apply-style-name="Bleu" style:base-cell-address="'Economies 18-20'.I51"/>
    </style:style>
    <style:style style:name="ce1415" style:family="table-cell" style:parent-style-name="Default">
      <style:table-cell-properties fo:background-color="#ff00ff"/>
      <style:text-properties style:font-name="Arial" style:font-name-asian="Lucida Sans Unicode" style:font-name-complex="Tahoma"/>
    </style:style>
    <style:style style:name="ce141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18-20'.H45"/>
      <style:map style:condition="cell-content()=[.H5]" style:apply-style-name="Bleu" style:base-cell-address="'Economies 18-20'.H45"/>
    </style:style>
    <style:style style:name="ce141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J6]" style:apply-style-name="Rouge" style:base-cell-address="'Economies 18-20'.J46"/>
      <style:map style:condition="cell-content()=[.J6]" style:apply-style-name="Bleu" style:base-cell-address="'Economies 18-20'.J46"/>
    </style:style>
    <style:style style:name="ce14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J6]" style:apply-style-name="Rouge" style:base-cell-address="'Economies 18-20'.J46"/>
      <style:map style:condition="cell-content()=[.J6]" style:apply-style-name="Bleu" style:base-cell-address="'Economies 18-20'.J46"/>
    </style:style>
    <style:style style:name="ce1419" style:family="table-cell" style:parent-style-name="Default" style:data-style-name="N3">
      <style:table-cell-properties fo:background-color="#c0c0c0"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J6]" style:apply-style-name="Rouge" style:base-cell-address="'Economies 18-20'.J46"/>
      <style:map style:condition="cell-content()=[.J6]" style:apply-style-name="Bleu" style:base-cell-address="'Economies 18-20'.J46"/>
    </style:style>
    <style:style style:name="ce1420" style:family="table-cell" style:parent-style-name="Default" style:data-style-name="N1">
      <style:table-cell-properties fo:background-color="#ff420e"/>
      <style:text-properties style:font-name="Arial" style:font-name-asian="Lucida Sans Unicode" style:font-name-complex="Tahoma"/>
    </style:style>
    <style:style style:name="ce142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K5]" style:apply-style-name="Rouge" style:base-cell-address="'Economies 18-20'.K45"/>
      <style:map style:condition="cell-content()=[.K5]" style:apply-style-name="Bleu" style:base-cell-address="'Economies 18-20'.K45"/>
    </style:style>
    <style:style style:name="ce14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6]" style:apply-style-name="Rouge" style:base-cell-address="'Economies 18-20'.K46"/>
      <style:map style:condition="cell-content()=[.K6]" style:apply-style-name="Bleu" style:base-cell-address="'Economies 18-20'.K46"/>
    </style:style>
    <style:style style:name="ce142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6]" style:apply-style-name="Rouge" style:base-cell-address="'Economies 18-20'.K46"/>
      <style:map style:condition="cell-content()=[.K6]" style:apply-style-name="Bleu" style:base-cell-address="'Economies 18-20'.K46"/>
    </style:style>
    <style:style style:name="ce142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13]" style:apply-style-name="Rouge" style:base-cell-address="'Economies 18-20'.K53"/>
      <style:map style:condition="cell-content()=[.K13]" style:apply-style-name="Bleu" style:base-cell-address="'Economies 18-20'.K53"/>
    </style:style>
    <style:style style:name="ce142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14]" style:apply-style-name="Rouge" style:base-cell-address="'Economies 18-20'.K54"/>
      <style:map style:condition="cell-content()=[.K14]" style:apply-style-name="Bleu" style:base-cell-address="'Economies 18-20'.K54"/>
    </style:style>
    <style:style style:name="ce142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16]" style:apply-style-name="Rouge" style:base-cell-address="'Economies 18-20'.K56"/>
      <style:map style:condition="cell-content()=[.K16]" style:apply-style-name="Bleu" style:base-cell-address="'Economies 18-20'.K56"/>
    </style:style>
    <style:style style:name="ce142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19]" style:apply-style-name="Rouge" style:base-cell-address="'Economies 18-20'.K59"/>
      <style:map style:condition="cell-content()=[.K19]" style:apply-style-name="Bleu" style:base-cell-address="'Economies 18-20'.K59"/>
    </style:style>
    <style:style style:name="ce142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20]" style:apply-style-name="Rouge" style:base-cell-address="'Economies 18-20'.K60"/>
      <style:map style:condition="cell-content()=[.K20]" style:apply-style-name="Bleu" style:base-cell-address="'Economies 18-20'.K60"/>
    </style:style>
    <style:style style:name="ce142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26]" style:apply-style-name="Rouge" style:base-cell-address="'Economies 18-20'.K66"/>
      <style:map style:condition="cell-content()=[.K26]" style:apply-style-name="Bleu" style:base-cell-address="'Economies 18-20'.K66"/>
    </style:style>
    <style:style style:name="ce143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29]" style:apply-style-name="Rouge" style:base-cell-address="'Economies 18-20'.K69"/>
      <style:map style:condition="cell-content()=[.K29]" style:apply-style-name="Bleu" style:base-cell-address="'Economies 18-20'.K69"/>
    </style:style>
    <style:style style:name="ce143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0]" style:apply-style-name="Rouge" style:base-cell-address="'Economies 18-20'.K70"/>
      <style:map style:condition="cell-content()=[.K30]" style:apply-style-name="Bleu" style:base-cell-address="'Economies 18-20'.K70"/>
    </style:style>
    <style:style style:name="ce14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1]" style:apply-style-name="Rouge" style:base-cell-address="'Economies 18-20'.K71"/>
      <style:map style:condition="cell-content()=[.K31]" style:apply-style-name="Bleu" style:base-cell-address="'Economies 18-20'.K71"/>
    </style:style>
    <style:style style:name="ce143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3]" style:apply-style-name="Rouge" style:base-cell-address="'Economies 18-20'.K73"/>
      <style:map style:condition="cell-content()=[.K33]" style:apply-style-name="Bleu" style:base-cell-address="'Economies 18-20'.K73"/>
    </style:style>
    <style:style style:name="ce143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5]" style:apply-style-name="Rouge" style:base-cell-address="'Economies 18-20'.K75"/>
      <style:map style:condition="cell-content()=[.K35]" style:apply-style-name="Bleu" style:base-cell-address="'Economies 18-20'.K75"/>
    </style:style>
    <style:style style:name="ce143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8]" style:apply-style-name="Rouge" style:base-cell-address="'Economies 18-20'.K78"/>
      <style:map style:condition="cell-content()=[.K38]" style:apply-style-name="Bleu" style:base-cell-address="'Economies 18-20'.K78"/>
    </style:style>
    <style:style style:name="ce143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39]" style:apply-style-name="Rouge" style:base-cell-address="'Economies 18-20'.K79"/>
      <style:map style:condition="cell-content()=[.K39]" style:apply-style-name="Bleu" style:base-cell-address="'Economies 18-20'.K79"/>
    </style:style>
    <style:style style:name="ce143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40]" style:apply-style-name="Rouge" style:base-cell-address="'Economies 18-20'.K80"/>
      <style:map style:condition="cell-content()=[.K40]" style:apply-style-name="Bleu" style:base-cell-address="'Economies 18-20'.K80"/>
    </style:style>
    <style:style style:name="ce143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55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440" style:family="table-cell" style:parent-style-name="Default" style:data-style-name="N3">
      <style:table-cell-properties fo:background-color="#ff420e" style:text-align-source="fix" style:repeat-content="false"/>
      <style:paragraph-properties fo:text-align="center" fo:margin-left="0cm"/>
    </style:style>
    <style:style style:name="ce144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15-17'.$K5]" style:apply-style-name="Rouge" style:base-cell-address="'Economies 18-20'.L45"/>
      <style:map style:condition="cell-content()=[.L5]" style:apply-style-name="Bleu" style:base-cell-address="'Economies 18-20'.L45"/>
    </style:style>
    <style:style style:name="ce144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italic" fo:font-weight="bold" style:font-style-asian="italic" style:font-weight-asian="bold" style:font-style-complex="italic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6" style:family="table-cell" style:parent-style-name="Default" style:data-style-name="N3">
      <style:table-cell-properties fo:background-color="#800000"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L6]" style:apply-style-name="Rouge" style:base-cell-address="'Economies 18-20'.L46"/>
      <style:map style:condition="cell-content()=[.L6]" style:apply-style-name="Bleu" style:base-cell-address="'Economies 18-20'.L46"/>
    </style:style>
    <style:style style:name="ce144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44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449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</style:style>
    <style:style style:name="ce145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5]" style:apply-style-name="Rouge" style:base-cell-address="'Economies 18-20'.M45"/>
      <style:map style:condition="cell-content()=[.M5]" style:apply-style-name="Bleu" style:base-cell-address="'Economies 18-20'.M45"/>
    </style:style>
    <style:style style:name="ce14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5]" style:apply-style-name="Rouge" style:base-cell-address="'Economies 18-20'.M45"/>
      <style:map style:condition="cell-content()=[.M5]" style:apply-style-name="Bleu" style:base-cell-address="'Economies 18-20'.M45"/>
    </style:style>
    <style:style style:name="ce145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31]" style:apply-style-name="Rouge" style:base-cell-address="'Economies 18-20'.M71"/>
      <style:map style:condition="cell-content()=[.M31]" style:apply-style-name="Bleu" style:base-cell-address="'Economies 18-20'.M71"/>
    </style:style>
    <style:style style:name="ce14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32]" style:apply-style-name="Rouge" style:base-cell-address="'Economies 18-20'.M72"/>
      <style:map style:condition="cell-content()=[.M32]" style:apply-style-name="Bleu" style:base-cell-address="'Economies 18-20'.M72"/>
    </style:style>
    <style:style style:name="ce145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M5]" style:apply-style-name="Rouge" style:base-cell-address="'Economies 18-20'.M45"/>
      <style:map style:condition="cell-content()=[.M5]" style:apply-style-name="Bleu" style:base-cell-address="'Economies 18-20'.M45"/>
    </style:style>
    <style:style style:name="ce145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39]" style:apply-style-name="Rouge" style:base-cell-address="'Economies 18-20'.M79"/>
      <style:map style:condition="cell-content()=[.M39]" style:apply-style-name="Bleu" style:base-cell-address="'Economies 18-20'.M79"/>
    </style:style>
    <style:style style:name="ce1456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$N5]" style:apply-style-name="Bleu" style:base-cell-address="'Economies 18-20'.N45"/>
      <style:map style:condition="cell-content()&lt;[$'Economies 15-17'.$N5]" style:apply-style-name="Rouge" style:base-cell-address="'Economies 18-20'.N45"/>
    </style:style>
    <style:style style:name="ce368" style:family="table-cell" style:parent-style-name="Default">
      <style:table-cell-properties fo:background-color="transparent"/>
      <style:map style:condition="cell-content()&gt;=[$'Economies 12-14'.$R$2]" style:apply-style-name="Rouge" style:base-cell-address="'Economies 18-20'.O5"/>
    </style:style>
    <style:style style:name="ce1458" style:family="table-cell" style:parent-style-name="Default">
      <style:table-cell-properties fo:background-color="#00ff00"/>
      <style:map style:condition="cell-content()&gt;=[$'Economies 12-14'.$R$2]" style:apply-style-name="Rouge" style:base-cell-address="'Economies 18-20'.O5"/>
    </style:style>
    <style:style style:name="ce145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O5]" style:apply-style-name="Bleu" style:base-cell-address="'Economies 18-20'.O45"/>
      <style:map style:condition="cell-content()&lt;[$'Economies 15-17'.O5]" style:apply-style-name="Rouge" style:base-cell-address="'Economies 18-20'.O45"/>
    </style:style>
    <style:style style:name="ce1460" style:family="table-cell" style:parent-style-name="Default" style:data-style-name="N3">
      <style:table-cell-properties fo:background-color="#e6e6ff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O5]" style:apply-style-name="Bleu" style:base-cell-address="'Economies 18-20'.O45"/>
      <style:map style:condition="cell-content()&lt;[$'Economies 15-17'.O5]" style:apply-style-name="Rouge" style:base-cell-address="'Economies 18-20'.O45"/>
    </style:style>
    <style:style style:name="ce1461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cm"/>
    </style:style>
    <style:style style:name="ce146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P5]" style:apply-style-name="Rouge" style:base-cell-address="'Economies 18-20'.P45"/>
      <style:map style:condition="cell-content()=[.P5]" style:apply-style-name="Bleu" style:base-cell-address="'Economies 18-20'.P45"/>
    </style:style>
    <style:style style:name="ce146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P5]" style:apply-style-name="Rouge" style:base-cell-address="'Economies 18-20'.P45"/>
      <style:map style:condition="cell-content()=[.P5]" style:apply-style-name="Bleu" style:base-cell-address="'Economies 18-20'.P45"/>
    </style:style>
    <style:style style:name="ce146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P35]" style:apply-style-name="Bleu" style:base-cell-address="'Economies 18-20'.P75"/>
      <style:map style:condition="cell-content()&lt;[$'Economies 15-17'.P35]" style:apply-style-name="Rouge" style:base-cell-address="'Economies 18-20'.P75"/>
    </style:style>
    <style:style style:name="ce1465" style:family="table-cell" style:parent-style-name="Default" style:data-style-name="N3">
      <style:table-cell-properties fo:background-color="#800000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P35]" style:apply-style-name="Bleu" style:base-cell-address="'Economies 18-20'.P75"/>
      <style:map style:condition="cell-content()&lt;[$'Economies 15-17'.P35]" style:apply-style-name="Rouge" style:base-cell-address="'Economies 18-20'.P75"/>
    </style:style>
    <style:style style:name="ce146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R5]" style:apply-style-name="Bleu" style:base-cell-address="'Economies 18-20'.R45"/>
      <style:map style:condition="cell-content()&lt;[$'Economies 15-17'.R5]" style:apply-style-name="Rouge" style:base-cell-address="'Economies 18-20'.R45"/>
    </style:style>
    <style:style style:name="ce379" style:family="table-cell" style:parent-style-name="Default" style:data-style-name="N183">
      <style:table-cell-properties style:text-align-source="fix" style:repeat-content="false"/>
      <style:paragraph-properties fo:text-align="end" fo:margin-left="0cm"/>
    </style:style>
    <style:style style:name="ce38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B5]" style:apply-style-name="Rouge" style:base-cell-address="'Economies 21-23'.B45"/>
      <style:map style:condition="cell-content()=[.B5]" style:apply-style-name="Bleu" style:base-cell-address="'Economies 21-23'.B45"/>
    </style:style>
    <style:style style:name="ce37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&lt;[.B5]" style:apply-style-name="Rouge" style:base-cell-address="'Economies 21-23'.B45"/>
      <style:map style:condition="cell-content()=[.B5]" style:apply-style-name="Bleu" style:base-cell-address="'Economies 21-23'.B45"/>
    </style:style>
    <style:style style:name="ce5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gt;[.C5]" style:apply-style-name="Rouge" style:base-cell-address="'Economies 21-23'.C45"/>
      <style:map style:condition="cell-content()=[.C5]" style:apply-style-name="Bleu" style:base-cell-address="'Economies 21-23'.C45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[$'Economies 12-14'.$C$43]" style:apply-style-name="fond_5f_jaune" style:base-cell-address="'Economies 21-23'.D43"/>
      <style:map style:condition="cell-content()&gt;[$'Economies 12-14'.$C$43]" style:apply-style-name="fond_5f_vert" style:base-cell-address="'Economies 21-23'.D43"/>
      <style:map style:condition="cell-content()&lt;[$'Economies 12-14'.$C$43]" style:apply-style-name="fond_5f_rouge" style:base-cell-address="'Economies 21-23'.D43"/>
    </style:style>
    <style:style style:name="ce39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D5]" style:apply-style-name="Rouge" style:base-cell-address="'Economies 21-23'.D45"/>
      <style:map style:condition="cell-content()=[$'Economies 15-17'.$D5]" style:apply-style-name="Bleu" style:base-cell-address="'Economies 21-23'.D45"/>
    </style:style>
    <style:style style:name="ce38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5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=[.$F$4]" style:apply-style-name="Rouge" style:base-cell-address="'Economies 21-23'.E6"/>
    </style:style>
    <style:style style:name="ce38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E5]" style:apply-style-name="Rouge" style:base-cell-address="'Economies 21-23'.E45"/>
      <style:map style:condition="cell-content()=[$'Economies 15-17'.$E5]" style:apply-style-name="Bleu" style:base-cell-address="'Economies 21-23'.E45"/>
    </style:style>
    <style:style style:name="ce52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font-name="Arial" style:font-name-asian="Lucida Sans Unicode" style:font-name-complex="Tahoma"/>
      <style:map style:condition="cell-content()=[.$F$4]" style:apply-style-name="Rouge" style:base-cell-address="'Economies 21-23'.E6"/>
    </style:style>
    <style:style style:name="ce401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cm"/>
      <style:text-properties style:font-name="Arial" style:font-name-asian="Lucida Sans Unicode" style:font-name-complex="Tahoma"/>
      <style:map style:condition="cell-content()=[.$F$4]" style:apply-style-name="Rouge" style:base-cell-address="'Economies 21-23'.E6"/>
    </style:style>
    <style:style style:name="ce39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&lt;[$'Economies 18-20'.$E5]" style:apply-style-name="Rouge" style:base-cell-address="'Economies 21-23'.F45"/>
      <style:map style:condition="cell-content()=[$'Economies 15-17'.$E5]" style:apply-style-name="Bleu" style:base-cell-address="'Economies 21-23'.F45"/>
    </style:style>
    <style:style style:name="ce40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6]" style:apply-style-name="Rouge" style:base-cell-address="'Economies 21-23'.F46"/>
      <style:map style:condition="cell-content()=[.F6]" style:apply-style-name="Bleu" style:base-cell-address="'Economies 21-23'.F46"/>
    </style:style>
    <style:style style:name="ce39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7]" style:apply-style-name="Rouge" style:base-cell-address="'Economies 21-23'.F47"/>
      <style:map style:condition="cell-content()=[.F7]" style:apply-style-name="Bleu" style:base-cell-address="'Economies 21-23'.F47"/>
    </style:style>
    <style:style style:name="ce40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8]" style:apply-style-name="Rouge" style:base-cell-address="'Economies 21-23'.F48"/>
      <style:map style:condition="cell-content()=[.F8]" style:apply-style-name="Bleu" style:base-cell-address="'Economies 21-23'.F48"/>
    </style:style>
    <style:style style:name="ce40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9]" style:apply-style-name="Rouge" style:base-cell-address="'Economies 21-23'.F49"/>
      <style:map style:condition="cell-content()=[.F9]" style:apply-style-name="Bleu" style:base-cell-address="'Economies 21-23'.F49"/>
    </style:style>
    <style:style style:name="ce40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F11]" style:apply-style-name="Rouge" style:base-cell-address="'Economies 21-23'.F51"/>
      <style:map style:condition="cell-content()=[.F11]" style:apply-style-name="Bleu" style:base-cell-address="'Economies 21-23'.F51"/>
    </style:style>
    <style:style style:name="ce53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390" style:family="table-cell" style:parent-style-name="Default" style:data-style-name="N3">
      <style:table-cell-properties fo:background-color="#ff0000" style:text-align-source="fix" style:repeat-content="false"/>
      <style:paragraph-properties fo:text-align="center" fo:margin-left="0cm"/>
    </style:style>
    <style:style style:name="ce53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map style:condition="cell-content()&gt;=[$'Economies 15-17'.$G$4]" style:apply-style-name="Rouge" style:base-cell-address="'Economies 21-23'.G6"/>
    </style:style>
    <style:style style:name="ce39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5-17'.$G$4]" style:apply-style-name="Rouge" style:base-cell-address="'Economies 21-23'.G6"/>
    </style:style>
    <style:style style:name="ce4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5]" style:apply-style-name="Rouge" style:base-cell-address="'Economies 21-23'.G45"/>
      <style:map style:condition="cell-content()=[.G5]" style:apply-style-name="Bleu" style:base-cell-address="'Economies 21-23'.G45"/>
    </style:style>
    <style:style style:name="ce4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6]" style:apply-style-name="Rouge" style:base-cell-address="'Economies 21-23'.G46"/>
      <style:map style:condition="cell-content()=[.G6]" style:apply-style-name="Bleu" style:base-cell-address="'Economies 21-23'.G46"/>
    </style:style>
    <style:style style:name="ce42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7]" style:apply-style-name="Rouge" style:base-cell-address="'Economies 21-23'.G47"/>
      <style:map style:condition="cell-content()=[.G7]" style:apply-style-name="Bleu" style:base-cell-address="'Economies 21-23'.G47"/>
    </style:style>
    <style:style style:name="ce42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8]" style:apply-style-name="Rouge" style:base-cell-address="'Economies 21-23'.G48"/>
      <style:map style:condition="cell-content()=[.G8]" style:apply-style-name="Bleu" style:base-cell-address="'Economies 21-23'.G48"/>
    </style:style>
    <style:style style:name="ce4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9]" style:apply-style-name="Rouge" style:base-cell-address="'Economies 21-23'.G49"/>
      <style:map style:condition="cell-content()=[.G9]" style:apply-style-name="Bleu" style:base-cell-address="'Economies 21-23'.G49"/>
    </style:style>
    <style:style style:name="ce42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G11]" style:apply-style-name="Rouge" style:base-cell-address="'Economies 21-23'.G51"/>
      <style:map style:condition="cell-content()=[.G11]" style:apply-style-name="Bleu" style:base-cell-address="'Economies 21-23'.G51"/>
    </style:style>
    <style:style style:name="ce54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map style:condition="cell-content()&gt;=[$'Economies 15-17'.$H$4]" style:apply-style-name="Rouge" style:base-cell-address="'Economies 21-23'.H6"/>
    </style:style>
    <style:style style:name="ce54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5-17'.$H$4]" style:apply-style-name="Rouge" style:base-cell-address="'Economies 21-23'.H6"/>
    </style:style>
    <style:style style:name="ce404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  <style:map style:condition="cell-content()&gt;=[$'Economies 15-17'.$H$4]" style:apply-style-name="Rouge" style:base-cell-address="'Economies 21-23'.H6"/>
    </style:style>
    <style:style style:name="ce41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21-23'.H45"/>
      <style:map style:condition="cell-content()=[.H5]" style:apply-style-name="Bleu" style:base-cell-address="'Economies 21-23'.H45"/>
    </style:style>
    <style:style style:name="ce43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6]" style:apply-style-name="Rouge" style:base-cell-address="'Economies 21-23'.H46"/>
      <style:map style:condition="cell-content()=[.H6]" style:apply-style-name="Bleu" style:base-cell-address="'Economies 21-23'.H46"/>
    </style:style>
    <style:style style:name="ce43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7]" style:apply-style-name="Rouge" style:base-cell-address="'Economies 21-23'.H47"/>
      <style:map style:condition="cell-content()=[.H7]" style:apply-style-name="Bleu" style:base-cell-address="'Economies 21-23'.H47"/>
    </style:style>
    <style:style style:name="ce4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8]" style:apply-style-name="Rouge" style:base-cell-address="'Economies 21-23'.H48"/>
      <style:map style:condition="cell-content()=[.H8]" style:apply-style-name="Bleu" style:base-cell-address="'Economies 21-23'.H48"/>
    </style:style>
    <style:style style:name="ce43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9]" style:apply-style-name="Rouge" style:base-cell-address="'Economies 21-23'.H49"/>
      <style:map style:condition="cell-content()=[.H9]" style:apply-style-name="Bleu" style:base-cell-address="'Economies 21-23'.H49"/>
    </style:style>
    <style:style style:name="ce43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21-23'.H45"/>
      <style:map style:condition="cell-content()=[.H5]" style:apply-style-name="Bleu" style:base-cell-address="'Economies 21-23'.H45"/>
    </style:style>
    <style:style style:name="ce11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map style:condition="cell-content()&gt;=[$'Economies 15-17'.$I$4]" style:apply-style-name="Rouge" style:base-cell-address="'Economies 21-23'.I6"/>
    </style:style>
    <style:style style:name="ce55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5-17'.$I$4]" style:apply-style-name="Rouge" style:base-cell-address="'Economies 21-23'.I6"/>
    </style:style>
    <style:style style:name="ce414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  <style:map style:condition="cell-content()&gt;=[$'Economies 15-17'.$I$4]" style:apply-style-name="Rouge" style:base-cell-address="'Economies 21-23'.I6"/>
    </style:style>
    <style:style style:name="ce44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5]" style:apply-style-name="Rouge" style:base-cell-address="'Economies 21-23'.I45"/>
      <style:map style:condition="cell-content()=[.I5]" style:apply-style-name="Bleu" style:base-cell-address="'Economies 21-23'.I45"/>
    </style:style>
    <style:style style:name="ce44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6]" style:apply-style-name="Rouge" style:base-cell-address="'Economies 21-23'.I46"/>
      <style:map style:condition="cell-content()=[.I6]" style:apply-style-name="Bleu" style:base-cell-address="'Economies 21-23'.I46"/>
    </style:style>
    <style:style style:name="ce44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7]" style:apply-style-name="Rouge" style:base-cell-address="'Economies 21-23'.I47"/>
      <style:map style:condition="cell-content()=[.I7]" style:apply-style-name="Bleu" style:base-cell-address="'Economies 21-23'.I47"/>
    </style:style>
    <style:style style:name="ce44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8]" style:apply-style-name="Rouge" style:base-cell-address="'Economies 21-23'.I48"/>
      <style:map style:condition="cell-content()=[.I8]" style:apply-style-name="Bleu" style:base-cell-address="'Economies 21-23'.I48"/>
    </style:style>
    <style:style style:name="ce45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9]" style:apply-style-name="Rouge" style:base-cell-address="'Economies 21-23'.I49"/>
      <style:map style:condition="cell-content()=[.I9]" style:apply-style-name="Bleu" style:base-cell-address="'Economies 21-23'.I49"/>
    </style:style>
    <style:style style:name="ce4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I11]" style:apply-style-name="Rouge" style:base-cell-address="'Economies 21-23'.I51"/>
      <style:map style:condition="cell-content()=[.I11]" style:apply-style-name="Bleu" style:base-cell-address="'Economies 21-23'.I51"/>
    </style:style>
    <style:style style:name="ce56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font-name="Arial" style:font-name-asian="Lucida Sans Unicode" style:font-name-complex="Tahoma"/>
    </style:style>
    <style:style style:name="ce42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H5]" style:apply-style-name="Rouge" style:base-cell-address="'Economies 21-23'.H45"/>
      <style:map style:condition="cell-content()=[.H5]" style:apply-style-name="Bleu" style:base-cell-address="'Economies 21-23'.H45"/>
    </style:style>
    <style:style style:name="ce45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J6]" style:apply-style-name="Rouge" style:base-cell-address="'Economies 21-23'.J46"/>
      <style:map style:condition="cell-content()=[.J6]" style:apply-style-name="Bleu" style:base-cell-address="'Economies 21-23'.J46"/>
    </style:style>
    <style:style style:name="ce45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J6]" style:apply-style-name="Rouge" style:base-cell-address="'Economies 21-23'.J46"/>
      <style:map style:condition="cell-content()=[.J6]" style:apply-style-name="Bleu" style:base-cell-address="'Economies 21-23'.J46"/>
    </style:style>
    <style:style style:name="ce42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J6]" style:apply-style-name="Rouge" style:base-cell-address="'Economies 21-23'.J46"/>
      <style:map style:condition="cell-content()=[.J6]" style:apply-style-name="Bleu" style:base-cell-address="'Economies 21-23'.J46"/>
    </style:style>
    <style:style style:name="ce465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cm"/>
      <style:text-properties style:font-name="Arial" style:font-name-asian="Lucida Sans Unicode" style:font-name-complex="Tahoma"/>
    </style:style>
    <style:style style:name="ce66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K5]" style:apply-style-name="Rouge" style:base-cell-address="'Economies 21-23'.K45"/>
      <style:map style:condition="cell-content()=[.K5]" style:apply-style-name="Bleu" style:base-cell-address="'Economies 21-23'.K45"/>
    </style:style>
    <style:style style:name="ce45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K6]" style:apply-style-name="Rouge" style:base-cell-address="'Economies 21-23'.K46"/>
      <style:map style:condition="cell-content()=[.K6]" style:apply-style-name="Bleu" style:base-cell-address="'Economies 21-23'.K46"/>
    </style:style>
    <style:style style:name="ce43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21-23'.$L5]" style:apply-style-name="Rouge" style:base-cell-address="'Economies 21-23'.L45"/>
      <style:map style:condition="cell-content()=[.L5]" style:apply-style-name="Bleu" style:base-cell-address="'Economies 21-23'.L45"/>
    </style:style>
    <style:style style:name="ce46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$'Economies 21-23'.$L5]" style:apply-style-name="Rouge" style:base-cell-address="'Economies 21-23'.L45"/>
      <style:map style:condition="cell-content()=[.L5]" style:apply-style-name="Bleu" style:base-cell-address="'Economies 21-23'.L45"/>
    </style:style>
    <style:style style:name="ce467" style:family="table-cell" style:parent-style-name="Default" style:data-style-name="N3">
      <style:table-cell-properties fo:background-color="#fff200" style:text-align-source="fix" style:repeat-content="false" style:vertical-align="middle"/>
      <style:paragraph-properties fo:text-align="center" fo:margin-left="0cm"/>
    </style:style>
    <style:style style:name="ce46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M5]" style:apply-style-name="Rouge" style:base-cell-address="'Economies 21-23'.M45"/>
      <style:map style:condition="cell-content()=[.M5]" style:apply-style-name="Bleu" style:base-cell-address="'Economies 21-23'.M45"/>
    </style:style>
    <style:style style:name="ce46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M6]" style:apply-style-name="Rouge" style:base-cell-address="'Economies 21-23'.M46"/>
      <style:map style:condition="cell-content()=[.M6]" style:apply-style-name="Bleu" style:base-cell-address="'Economies 21-23'.M46"/>
    </style:style>
    <style:style style:name="ce47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  <style:map style:condition="cell-content()&lt;[.M7]" style:apply-style-name="Rouge" style:base-cell-address="'Economies 21-23'.M47"/>
      <style:map style:condition="cell-content()=[.M7]" style:apply-style-name="Bleu" style:base-cell-address="'Economies 21-23'.M47"/>
    </style:style>
    <style:style style:name="ce46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weight="bold" style:font-weight-asian="bold" style:font-weight-complex="bold"/>
      <style:map style:condition="cell-content()&lt;[.M7]" style:apply-style-name="Rouge" style:base-cell-address="'Economies 21-23'.M47"/>
      <style:map style:condition="cell-content()=[.M7]" style:apply-style-name="Bleu" style:base-cell-address="'Economies 21-23'.M47"/>
    </style:style>
    <style:style style:name="ce47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7]" style:apply-style-name="Rouge" style:base-cell-address="'Economies 21-23'.M47"/>
      <style:map style:condition="cell-content()=[.M7]" style:apply-style-name="Bleu" style:base-cell-address="'Economies 21-23'.M47"/>
    </style:style>
    <style:style style:name="ce47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23ff23" fo:font-style="normal" fo:font-weight="bold" style:font-style-asian="normal" style:font-weight-asian="bold" style:font-style-complex="normal" style:font-weight-complex="bold"/>
      <style:map style:condition="cell-content()&lt;[.M7]" style:apply-style-name="Rouge" style:base-cell-address="'Economies 21-23'.M47"/>
      <style:map style:condition="cell-content()=[.M7]" style:apply-style-name="Bleu" style:base-cell-address="'Economies 21-23'.M47"/>
    </style:style>
    <style:style style:name="ce47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46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$N5]" style:apply-style-name="Bleu" style:base-cell-address="'Economies 21-23'.N45"/>
      <style:map style:condition="cell-content()&lt;[$'Economies 15-17'.$N5]" style:apply-style-name="Rouge" style:base-cell-address="'Economies 21-23'.N45"/>
    </style:style>
    <style:style style:name="ce4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  <style:map style:condition="cell-content()&gt;=[$'Economies 12-14'.$R$2]" style:apply-style-name="Rouge" style:base-cell-address="'Economies 21-23'.O3"/>
    </style:style>
    <style:style style:name="ce4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2-14'.$R$2]" style:apply-style-name="Rouge" style:base-cell-address="'Economies 21-23'.O3"/>
    </style:style>
    <style:style style:name="ce4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2-14'.$R$2]" style:apply-style-name="Rouge" style:base-cell-address="'Economies 21-23'.O6"/>
    </style:style>
    <style:style style:name="ce4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gt;=[$'Economies 12-14'.$R$2]" style:apply-style-name="Rouge" style:base-cell-address="'Economies 21-23'.O3"/>
    </style:style>
    <style:style style:name="ce730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map style:condition="cell-content()&gt;=[$'Economies 12-14'.$R$2]" style:apply-style-name="Rouge" style:base-cell-address="'Economies 21-23'.O3"/>
    </style:style>
    <style:style style:name="ce438" style:family="table-cell" style:parent-style-name="Default" style:data-style-name="N3">
      <style:table-cell-properties fo:background-color="#e6e6e6"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O5]" style:apply-style-name="Bleu" style:base-cell-address="'Economies 21-23'.O45"/>
      <style:map style:condition="cell-content()&lt;[$'Economies 15-17'.O5]" style:apply-style-name="Rouge" style:base-cell-address="'Economies 21-23'.O45"/>
    </style:style>
    <style:style style:name="ce395" style:family="table-cell" style:parent-style-name="Default" style:data-style-name="N3">
      <style:table-cell-properties fo:background-color="#23ff23" style:text-align-source="fix" style:repeat-content="false"/>
      <style:paragraph-properties fo:text-align="center" fo:margin-left="0cm"/>
    </style:style>
    <style:style style:name="ce4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P5]" style:apply-style-name="Bleu" style:base-cell-address="'Economies 21-23'.P45"/>
      <style:map style:condition="cell-content()&lt;[$'Economies 15-17'.P5]" style:apply-style-name="Rouge" style:base-cell-address="'Economies 21-23'.P45"/>
    </style:style>
    <style:style style:name="ce45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ff00" fo:font-weight="bold" style:font-weight-asian="bold" style:font-weight-complex="bold"/>
      <style:map style:condition="cell-content()=[$'Economies 18-20'.P5]" style:apply-style-name="Bleu" style:base-cell-address="'Economies 21-23'.P45"/>
      <style:map style:condition="cell-content()&lt;[$'Economies 15-17'.P5]" style:apply-style-name="Rouge" style:base-cell-address="'Economies 21-23'.P45"/>
    </style:style>
    <style:style style:name="ce66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70" style:family="table-cell" style:parent-style-name="Default" style:data-style-name="N128"/>
    <style:style style:name="ce671" style:family="table-cell" style:parent-style-name="Default">
      <style:text-properties fo:font-size="10.5pt" style:font-size-asian="10.5pt" style:font-size-complex="10.5pt"/>
    </style:style>
    <style:style style:name="ce672" style:family="table-cell" style:parent-style-name="Defaul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3" style:family="table-cell" style:parent-style-name="Default" style:data-style-name="N37">
      <style:table-cell-properties fo:background-color="#ffff00"/>
    </style:style>
    <style:style style:name="ce674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675" style:family="table-cell" style:parent-style-name="Default" style:data-style-name="N2"/>
    <style:style style:name="ce676" style:family="table-cell" style:parent-style-name="Default" style:data-style-name="N2">
      <style:text-properties fo:font-size="10.5pt" style:font-size-asian="10.5pt" style:font-size-complex="10.5pt"/>
    </style:style>
    <style:style style:name="ce677" style:family="table-cell" style:parent-style-name="Default" style:data-style-name="N2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78" style:family="table-cell" style:parent-style-name="Default" style:data-style-name="N179">
      <style:text-properties fo:font-size="10.5pt" style:font-size-asian="10.5pt" style:font-size-complex="10.5pt"/>
    </style:style>
    <style:style style:name="ce679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680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ce681" style:family="table-cell" style:parent-style-name="Default" style:data-style-name="N120">
      <style:text-properties fo:font-style="italic" fo:font-weight="bold" style:font-style-asian="italic" style:font-weight-asian="bold" style:font-style-complex="italic" style:font-weight-complex="bold"/>
    </style:style>
    <style:style style:name="ce682" style:family="table-cell" style:parent-style-name="Default" style:data-style-name="N179"/>
    <style:style style:name="ce686" style:family="table-cell" style:parent-style-name="Default" style:data-style-name="N179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689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696" style:family="table-cell" style:parent-style-name="Default" style:data-style-name="N4"/>
    <style:style style:name="ce697" style:family="table-cell" style:parent-style-name="Default" style:data-style-name="N117">
      <style:text-properties fo:font-size="10.5pt" style:font-size-asian="10.5pt" style:font-size-complex="10.5pt"/>
    </style:style>
    <style:style style:name="ce698" style:family="table-cell" style:parent-style-name="Default" style:data-style-name="N3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99" style:family="table-cell" style:parent-style-name="Default" style:data-style-name="N4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01" style:family="table-cell" style:parent-style-name="Default" style:data-style-name="N117">
      <style:text-properties fo:font-size="8pt" style:font-size-asian="8pt" style:font-size-complex="8pt"/>
    </style:style>
    <style:style style:name="ce702" style:family="table-cell" style:parent-style-name="Default" style:data-style-name="N120">
      <style:text-properties fo:font-size="10.5pt" style:font-size-asian="10.5pt" style:font-size-complex="10.5pt"/>
    </style:style>
    <style:style style:name="ce70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0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07" style:family="table-cell" style:parent-style-name="Default" style:data-style-name="N2">
      <style:text-properties fo:color="#ff0000" fo:font-size="12pt" fo:font-weight="bold" style:font-size-asian="12pt" style:font-weight-asian="bold" style:font-size-complex="12pt" style:font-weight-complex="bold"/>
    </style:style>
    <style:style style:name="ce7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13" style:family="table-cell" style:parent-style-name="Default" style:data-style-name="N193">
      <style:table-cell-properties style:text-align-source="fix" style:repeat-content="false" fo:border="0.06pt solid #000000"/>
      <style:paragraph-properties fo:text-align="center" fo:margin-left="0cm"/>
    </style:style>
    <style:style style:name="ce71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1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16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717" style:family="table-cell" style:parent-style-name="Default">
      <style:table-cell-properties fo:border="0.06pt solid #000000"/>
    </style:style>
    <style:style style:name="ce7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719" style:family="table-cell" style:parent-style-name="Default">
      <style:table-cell-properties fo:background-color="transparent"/>
      <style:text-properties fo:color="#ff0000"/>
    </style:style>
    <style:style style:name="ce721" style:family="table-cell" style:parent-style-name="Default">
      <style:table-cell-properties fo:background-color="transparent"/>
      <style:text-properties fo:color="#ff0000" fo:font-style="italic" style:font-style-asian="italic" style:font-style-complex="italic"/>
    </style:style>
    <style:style style:name="ce722" style:family="table-cell" style:parent-style-name="Default" style:data-style-name="N193">
      <style:text-properties fo:font-size="10.5pt" style:font-size-asian="10.5pt" style:font-size-complex="10.5pt"/>
    </style:style>
    <style:style style:name="ce7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asian="Lucida Sans Unicode" style:font-name-complex="Tahoma"/>
    </style:style>
    <style:style style:name="ce72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26" style:family="table-cell" style:parent-style-name="Default">
      <style:text-properties fo:font-weight="normal" style:font-weight-asian="normal" style:font-weight-complex="normal"/>
    </style:style>
    <style:style style:name="ce727" style:family="table-cell" style:parent-style-name="Default" style:data-style-name="N193">
      <style:text-properties fo:font-size="10.5pt" fo:font-weight="normal" style:font-size-asian="10.5pt" style:font-weight-asian="normal" style:font-size-complex="10.5pt" style:font-weight-complex="normal"/>
    </style:style>
    <style:style style:name="ce768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772" style:family="table-cell" style:parent-style-name="Default" style:data-style-name="N120">
      <style:text-properties fo:font-weight="normal" style:font-weight-asian="normal" style:font-weight-complex="normal"/>
    </style:style>
    <style:style style:name="ce773" style:family="table-cell" style:parent-style-name="Default" style:data-style-name="N120"/>
    <style:style style:name="ce785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9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13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814" style:family="table-cell" style:parent-style-name="Defaul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83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38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fo:color="#ff0000" style:font-name="Arial" fo:font-weight="bold" style:font-name-asian="Lucida Sans Unicode" style:font-weight-asian="bold" style:font-name-complex="Tahoma" style:font-weight-complex="bold"/>
    </style:style>
    <style:style style:name="ce84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43" style:family="table-cell" style:parent-style-name="Default" style:data-style-name="N4">
      <style:table-cell-properties fo:background-color="#ff420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4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46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</style:style>
    <style:style style:name="ce847" style:family="table-cell" style:parent-style-name="Default">
      <style:table-cell-properties fo:background-color="#8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4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4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50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5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76" style:family="table-cell" style:parent-style-name="Default">
      <style:text-properties fo:font-size="12pt" style:font-size-asian="12pt" style:font-size-complex="12pt"/>
    </style:style>
    <style:style style:name="ce97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978" style:family="table-cell" style:parent-style-name="Default">
      <style:table-cell-properties fo:background-color="#ffcc99"/>
    </style:style>
    <style:style style:name="ce860" style:family="table-cell" style:parent-style-name="Default">
      <style:table-cell-properties fo:background-color="#00ccff"/>
    </style:style>
    <style:style style:name="ce874" style:family="table-cell" style:parent-style-name="Default">
      <style:table-cell-properties fo:background-color="#ff9999"/>
    </style:style>
    <style:style style:name="ce880" style:family="table-cell" style:parent-style-name="Default">
      <style:table-cell-properties fo:background-color="#ff99ff"/>
    </style:style>
    <style:style style:name="ce883" style:family="table-cell" style:parent-style-name="Default" style:data-style-name="N4">
      <style:table-cell-properties fo:background-color="#ff0000" style:text-align-source="fix" style:repeat-content="false"/>
      <style:paragraph-properties fo:text-align="center" fo:margin-left="0cm"/>
      <style:text-properties fo:color="#00ffff" fo:font-weight="bold" style:font-weight-asian="bold" style:font-weight-complex="bold"/>
    </style:style>
    <style:style style:name="ce988" style:family="table-cell" style:parent-style-name="Default" style:data-style-name="N2">
      <style:table-cell-properties fo:background-color="#ff00ff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9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weight="bold" style:font-weight-asian="bold" style:font-weight-complex="bold"/>
    </style:style>
    <style:style style:name="ce990" style:family="table-cell" style:parent-style-name="Default" style:data-style-name="N193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03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8" style:family="table-cell" style:parent-style-name="Default" style:data-style-name="N193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9" style:family="table-cell" style:parent-style-name="Default" style:data-style-name="N2">
      <style:table-cell-properties fo:background-color="#ffff99" fo:border="0.06pt solid #000000"/>
      <style:text-properties fo:color="#ff0000" fo:font-weight="bold" style:font-weight-asian="bold" style:font-weight-complex="bold"/>
    </style:style>
    <style:style style:name="ce1010" style:family="table-cell" style:parent-style-name="Default" style:data-style-name="N4">
      <style:table-cell-properties fo:border="0.06pt solid #000000"/>
    </style:style>
    <style:style style:name="ce1064" style:family="table-cell" style:parent-style-name="Default" style:data-style-name="N4">
      <style:table-cell-properties fo:background-color="#ffcc99" fo:border="0.06pt solid #000000"/>
    </style:style>
    <style:style style:name="ce920" style:family="table-cell" style:parent-style-name="Default" style:data-style-name="N4">
      <style:table-cell-properties fo:background-color="#ff9999" fo:border="0.06pt solid #000000"/>
    </style:style>
    <style:style style:name="ce928" style:family="table-cell" style:parent-style-name="Default" style:data-style-name="N4">
      <style:table-cell-properties fo:background-color="#ff99ff" fo:border="0.06pt solid #000000"/>
    </style:style>
    <style:style style:name="ce1137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13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79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1149" style:family="table-cell" style:parent-style-name="Default" style:data-style-name="N193">
      <style:table-cell-properties fo:background-color="#99ff66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86" style:family="table-cell" style:parent-style-name="Default" style:data-style-name="N120">
      <style:table-cell-properties fo:background-color="#99ff66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18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ce995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cm"/>
    </style:style>
    <style:style style:name="ce99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</style:style>
    <style:style style:name="ce1186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cm"/>
    </style:style>
    <style:style style:name="ce1005" style:family="table-cell" style:parent-style-name="Default" style:data-style-name="N2">
      <style:table-cell-properties fo:background-color="#ff9999" style:text-align-source="fix" style:repeat-content="false"/>
      <style:paragraph-properties fo:text-align="center" fo:margin-left="0cm"/>
    </style:style>
    <style:style style:name="ce1006" style:family="table-cell" style:parent-style-name="Default" style:data-style-name="N2">
      <style:table-cell-properties fo:background-color="#ff99ff" style:text-align-source="fix" style:repeat-content="false"/>
      <style:paragraph-properties fo:text-align="center" fo:margin-left="0cm"/>
    </style:style>
    <style:style style:name="ce1007" style:family="table-cell" style:parent-style-name="Default" style:data-style-name="N2">
      <style:table-cell-properties fo:background-color="#ff420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11" style:family="table-cell" style:parent-style-name="Default" style:data-style-name="N2">
      <style:table-cell-properties fo:background-color="#80008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10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9999ff" fo:font-weight="bold" style:font-weight-asian="bold" style:font-weight-complex="bold"/>
    </style:style>
    <style:style style:name="ce97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4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141" style:family="table-cell" style:parent-style-name="Default">
      <style:table-cell-properties fo:background-color="#800000" style:text-align-source="fix" style:repeat-content="false"/>
      <style:paragraph-properties fo:text-align="center" fo:margin-left="0cm"/>
    </style:style>
    <style:style style:name="ce1142" style:family="table-cell" style:parent-style-name="Default" style:data-style-name="N37">
      <style:table-cell-properties fo:border="0.06pt solid #000000"/>
    </style:style>
    <style:style style:name="ce1146" style:family="table-cell" style:parent-style-name="Default">
      <style:table-cell-properties fo:border="none"/>
    </style:style>
    <style:style style:name="ce114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1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152" style:family="table-cell" style:parent-style-name="Default" style:data-style-name="N4">
      <style:table-cell-properties fo:border="none"/>
    </style:style>
    <style:style style:name="ce1155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156" style:family="table-cell" style:parent-style-name="Default" style:data-style-name="N4">
      <style:table-cell-properties fo:background-color="#0066cc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1157" style:family="table-cell" style:parent-style-name="Default" style:data-style-name="N4">
      <style:table-cell-properties fo:background-color="#0066cc" style:text-align-source="fix" style:repeat-content="false"/>
      <style:paragraph-properties fo:text-align="center" fo:margin-left="0cm"/>
      <style:text-properties fo:color="#23ff23" fo:font-weight="bold" style:font-weight-asian="bold" style:font-weight-complex="bold"/>
    </style:style>
    <style:style style:name="ce1158" style:family="table-cell" style:parent-style-name="Default">
      <style:table-cell-properties fo:background-color="#0066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59" style:family="table-cell" style:parent-style-name="Default">
      <style:table-cell-properties fo:border-bottom="0.06pt solid #000000" fo:border-left="none" fo:border-right="none" fo:border-top="none"/>
    </style:style>
    <style:style style:name="ce116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162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116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64" style:family="table-cell" style:parent-style-name="Default">
      <style:table-cell-properties fo:border-bottom="0.06pt solid #000000" fo:border-left="none" fo:border-right="0.06pt solid #000000" fo:border-top="none"/>
    </style:style>
    <style:style style:name="ce1165" style:family="table-cell" style:parent-style-name="Default" style:data-style-name="N2">
      <style:table-cell-properties fo:border="0.06pt solid #000000"/>
    </style:style>
    <style:style style:name="ce1166" style:family="table-cell" style:parent-style-name="Default" style:data-style-name="N150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19" style:family="table-cell" style:parent-style-name="Default" style:data-style-name="N2">
      <style:table-cell-properties fo:background-color="#ff0000" style:text-align-source="fix" style:repeat-content="false"/>
      <style:paragraph-properties fo:text-align="center" fo:margin-left="0cm"/>
      <style:text-properties fo:color="#00ffff" fo:font-weight="bold" style:font-weight-asian="bold" style:font-weight-complex="bold"/>
    </style:style>
    <style:style style:name="ce1220" style:family="table-cell" style:parent-style-name="Default" style:data-style-name="N4">
      <style:table-cell-properties fo:background-color="transparent" fo:border="0.06pt solid #000000"/>
    </style:style>
    <style:style style:name="ce1221" style:family="table-cell" style:parent-style-name="Default" style:data-style-name="N193">
      <style:table-cell-properties fo:border="0.06pt solid #000000"/>
    </style:style>
    <style:style style:name="ce1222" style:family="table-cell" style:parent-style-name="Default" style:data-style-name="N193">
      <style:table-cell-properties fo:background-color="#99ff66" style:text-align-source="fix" style:repeat-content="false" fo:border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2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7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22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2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ffff00" fo:font-weight="bold" style:font-weight-asian="bold" style:font-weight-complex="bold"/>
    </style:style>
    <style:style style:name="ce122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9999ff" fo:font-weight="bold" style:font-weight-asian="bold" style:font-weight-complex="bold"/>
    </style:style>
    <style:style style:name="ce1228" style:family="table-cell" style:parent-style-name="Default" style:data-style-name="N193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30" style:family="table-cell" style:parent-style-name="Default">
      <style:table-cell-properties fo:background-color="transparent" fo:border="none"/>
    </style:style>
    <style:style style:name="ce12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00" fo:font-weight="bold" style:font-weight-asian="bold" style:font-weight-complex="bold"/>
    </style:style>
    <style:style style:name="ce12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34" style:family="table-cell" style:parent-style-name="Default" style:data-style-name="N99">
      <style:table-cell-properties fo:background-color="transparent" fo:border="none"/>
    </style:style>
    <style:style style:name="ce1235" style:family="table-cell" style:parent-style-name="Default" style:data-style-name="N189">
      <style:table-cell-properties style:text-align-source="fix" style:repeat-content="false" fo:background-color="transparent"/>
      <style:paragraph-properties fo:text-align="start" fo:margin-left="0cm"/>
    </style:style>
    <style:style style:name="ce1236" style:family="table-cell" style:parent-style-name="Default" style:data-style-name="N15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85" style:family="table-cell" style:parent-style-name="Default" style:data-style-name="N183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6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8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9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91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20" style:family="table-cell" style:parent-style-name="Default" style:data-style-name="N148">
      <style:table-cell-properties fo:background-color="#ccffff" style:text-align-source="fix" style:repeat-content="fals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9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26" style:family="table-cell" style:parent-style-name="Default" style:data-style-name="N193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34" style:family="table-cell" style:parent-style-name="Default">
      <style:table-cell-properties fo:background-color="#800000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24" style:family="table-cell" style:parent-style-name="Default">
      <style:table-cell-properties fo:background-color="#fff2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9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33" style:family="table-cell" style:parent-style-name="Default" style:data-style-name="N148">
      <style:text-properties fo:font-size="12pt" fo:font-style="italic" style:font-size-asian="12pt" style:font-style-asian="italic" style:font-size-complex="12pt" style:font-style-complex="italic"/>
    </style:style>
    <style:style style:name="ce694" style:family="table-cell" style:parent-style-name="Default" style:data-style-name="N3">
      <style:text-properties fo:font-size="12pt" style:font-size-asian="12pt" style:font-size-complex="12pt"/>
    </style:style>
    <style:style style:name="ce644" style:family="table-cell" style:parent-style-name="Default" style:data-style-name="N148">
      <style:text-properties fo:font-size="8pt" style:font-size-asian="8pt" style:font-size-complex="8pt"/>
    </style:style>
    <style:style style:name="ce647" style:family="table-cell" style:parent-style-name="Default" style:data-style-name="N148">
      <style:text-properties fo:font-size="8pt" fo:font-style="italic" style:font-size-asian="8pt" style:font-style-asian="italic" style:font-size-complex="8pt" style:font-style-complex="italic"/>
    </style:style>
    <style:style style:name="ce1179" style:family="table-cell" style:parent-style-name="Default" style:data-style-name="N3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8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181" style:family="table-cell" style:parent-style-name="Default" style:data-style-name="N177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8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85" style:family="table-cell" style:parent-style-name="Default" style:data-style-name="N2">
      <style:table-cell-properties fo:background-color="#fff200" style:text-align-source="fix" style:repeat-content="fals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64" style:family="table-cell" style:parent-style-name="Default" style:data-style-name="N1">
      <style:table-cell-properties fo:background-color="#00ccff" style:text-align-source="fix" style:repeat-content="false"/>
      <style:paragraph-properties fo:text-align="center" fo:margin-left="0cm"/>
    </style:style>
    <style:style style:name="ce1188" style:family="table-cell" style:parent-style-name="Default" style:data-style-name="N32">
      <style:table-cell-properties style:text-align-source="fix" style:repeat-content="false"/>
      <style:paragraph-properties fo:text-align="center" fo:margin-left="0cm"/>
    </style:style>
    <style:style style:name="ce666" style:family="table-cell" style:parent-style-name="Default">
      <style:table-cell-properties fo:background-color="#00ccff" style:text-align-source="fix" style:repeat-content="false"/>
      <style:paragraph-properties fo:text-align="center" fo:margin-left="0cm"/>
    </style:style>
    <style:style style:name="ce1189" style:family="table-cell" style:parent-style-name="Default" style:data-style-name="N160">
      <style:table-cell-properties style:text-align-source="fix" style:repeat-content="false"/>
      <style:paragraph-properties fo:text-align="center" fo:margin-left="0cm"/>
    </style:style>
    <style:style style:name="ce1190" style:family="table-cell" style:parent-style-name="Default" style:data-style-name="N136">
      <style:table-cell-properties style:text-align-source="fix" style:repeat-content="false"/>
      <style:paragraph-properties fo:text-align="center" fo:margin-left="0cm"/>
    </style:style>
    <style:style style:name="ce119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19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93" style:family="table-cell" style:parent-style-name="Default" style:data-style-name="N183">
      <style:table-cell-properties style:text-align-source="fix" style:repeat-content="false" fo:background-color="transparent"/>
      <style:paragraph-properties fo:text-align="center" fo:margin-left="0cm"/>
    </style:style>
    <style:style style:name="ce1194" style:family="table-cell" style:parent-style-name="Default" style:data-style-name="N3">
      <style:table-cell-properties fo:background-color="#fde9a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5" style:family="table-cell" style:parent-style-name="Default" style:data-style-name="N114">
      <style:table-cell-properties fo:background-color="#fff200" style:text-align-source="fix" style:repeat-content="false"/>
      <style:paragraph-properties fo:text-align="center" fo:margin-left="0cm"/>
    </style:style>
    <style:style style:name="ce1196" style:family="table-cell" style:parent-style-name="Default" style:data-style-name="N114">
      <style:table-cell-properties fo:background-color="#ffff00" style:text-align-source="fix" style:repeat-content="false"/>
      <style:paragraph-properties fo:text-align="center" fo:margin-left="0cm"/>
    </style:style>
    <style:style style:name="ce1217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</style:style>
    <style:style style:name="ce123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1238" style:family="table-cell" style:parent-style-name="Default" style:data-style-name="N3">
      <style:table-cell-properties fo:background-color="#fde9a9" style:text-align-source="fix" style:repeat-content="false"/>
      <style:paragraph-properties fo:text-align="center" fo:margin-left="0cm"/>
    </style:style>
    <style:style style:name="ce124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25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7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270" style:family="table-cell" style:parent-style-name="Default" style:data-style-name="N3">
      <style:table-cell-properties fo:background-color="#ccf4c6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71" style:family="table-cell" style:parent-style-name="Default" style:data-style-name="N3">
      <style:table-cell-properties fo:background-color="#ccf4c6" style:text-align-source="fix" style:repeat-content="false"/>
      <style:paragraph-properties fo:text-align="center" fo:margin-left="0cm"/>
    </style:style>
    <style:style style:name="ce1274" style:family="table-cell" style:parent-style-name="Default" style:data-style-name="N3">
      <style:table-cell-properties fo:background-color="#f2cbf8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75" style:family="table-cell" style:parent-style-name="Default" style:data-style-name="N3">
      <style:table-cell-properties fo:background-color="#f2cbf8" style:text-align-source="fix" style:repeat-content="false"/>
      <style:paragraph-properties fo:text-align="center" fo:margin-left="0cm"/>
    </style:style>
    <style:style style:name="ce1277" style:family="table-cell" style:parent-style-name="Default" style:data-style-name="N3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78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</style:style>
    <style:style style:name="ce12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8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74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50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295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12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297" style:family="table-cell" style:parent-style-name="Default">
      <style:table-cell-properties fo:border="0.06pt solid #000000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12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30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0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3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0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30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0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09" style:family="table-cell" style:parent-style-name="Default" style:data-style-name="N179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310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311" style:family="table-cell" style:parent-style-name="Default">
      <style:table-cell-properties fo:background-color="#ffff99" style:vertical-align="middl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12" style:family="table-cell" style:parent-style-name="Default" style:data-style-name="N114">
      <style:table-cell-properties fo:background-color="#fff200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13" style:family="table-cell" style:parent-style-name="Default" style:data-style-name="N11">
      <style:table-cell-properties fo:background-color="#ffff99" style:vertical-align="middl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14" style:family="table-cell" style:parent-style-name="Default" style:data-style-name="N198">
      <style:table-cell-properties fo:background-color="#ff9999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76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16" style:family="table-cell" style:parent-style-name="Default" style:data-style-name="N2">
      <style:table-cell-properties style:vertical-align="middle"/>
      <style:text-properties fo:font-size="11pt" style:font-size-asian="11pt" style:font-size-complex="11pt"/>
    </style:style>
    <style:style style:name="ce1317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131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1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320" style:family="table-cell" style:parent-style-name="Default" style:data-style-name="N4">
      <style:table-cell-properties fo:background-color="#99ff66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21" style:family="table-cell" style:parent-style-name="Default" style:data-style-name="N11">
      <style:table-cell-properties style:vertical-align="middle"/>
      <style:text-properties fo:font-size="11pt" style:font-size-asian="11pt" style:font-size-complex="11pt"/>
    </style:style>
    <style:style style:name="ce132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2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6"/>
      <style:map style:condition="cell-content-is-between(0,0.02)" style:apply-style-name="fond_5f_jaune" style:base-cell-address="'Suivi PEA'.M6"/>
      <style:map style:condition="cell-content()&gt;0.02" style:apply-style-name="fond_5f_vert" style:base-cell-address="'Suivi PEA'.M6"/>
    </style:style>
    <style:style style:name="ce1324" style:family="table-cell" style:parent-style-name="Default" style:data-style-name="N11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132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10"/>
      <style:map style:condition="cell-content-is-between(0,0.02)" style:apply-style-name="fond_5f_jaune" style:base-cell-address="'Suivi PEA'.M10"/>
      <style:map style:condition="cell-content()&gt;0.02" style:apply-style-name="fond_5f_vert" style:base-cell-address="'Suivi PEA'.M10"/>
    </style:style>
    <style:style style:name="ce132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10"/>
      <style:map style:condition="cell-content-is-between(0,0.02)" style:apply-style-name="fond_5f_jaune" style:base-cell-address="'Suivi PEA'.M10"/>
      <style:map style:condition="cell-content()&gt;0.02" style:apply-style-name="fond_5f_vert" style:base-cell-address="'Suivi PEA'.M10"/>
    </style:style>
    <style:style style:name="ce13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15"/>
      <style:map style:condition="cell-content-is-between(0,0.02)" style:apply-style-name="fond_5f_jaune" style:base-cell-address="'Suivi PEA'.M15"/>
      <style:map style:condition="cell-content()&gt;0.02" style:apply-style-name="fond_5f_vert" style:base-cell-address="'Suivi PEA'.M15"/>
    </style:style>
    <style:style style:name="ce13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19"/>
      <style:map style:condition="cell-content-is-between(0,0.02)" style:apply-style-name="fond_5f_jaune" style:base-cell-address="'Suivi PEA'.M19"/>
      <style:map style:condition="cell-content()&gt;0.02" style:apply-style-name="fond_5f_vert" style:base-cell-address="'Suivi PEA'.M19"/>
    </style:style>
    <style:style style:name="ce132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23"/>
      <style:map style:condition="cell-content-is-between(0,0.02)" style:apply-style-name="fond_5f_jaune" style:base-cell-address="'Suivi PEA'.M23"/>
      <style:map style:condition="cell-content()&gt;0.02" style:apply-style-name="fond_5f_vert" style:base-cell-address="'Suivi PEA'.M23"/>
    </style:style>
    <style:style style:name="ce133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27"/>
      <style:map style:condition="cell-content-is-between(0,0.02)" style:apply-style-name="fond_5f_jaune" style:base-cell-address="'Suivi PEA'.M27"/>
      <style:map style:condition="cell-content()&gt;0.02" style:apply-style-name="fond_5f_vert" style:base-cell-address="'Suivi PEA'.M27"/>
    </style:style>
    <style:style style:name="ce133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37"/>
      <style:map style:condition="cell-content-is-between(0,0.02)" style:apply-style-name="fond_5f_jaune" style:base-cell-address="'Suivi PEA'.M37"/>
      <style:map style:condition="cell-content()&gt;0.02" style:apply-style-name="fond_5f_vert" style:base-cell-address="'Suivi PEA'.M37"/>
    </style:style>
    <style:style style:name="ce133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41"/>
      <style:map style:condition="cell-content-is-between(0,0.02)" style:apply-style-name="fond_5f_jaune" style:base-cell-address="'Suivi PEA'.M41"/>
      <style:map style:condition="cell-content()&gt;0.02" style:apply-style-name="fond_5f_vert" style:base-cell-address="'Suivi PEA'.M41"/>
    </style:style>
    <style:style style:name="ce133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45"/>
      <style:map style:condition="cell-content-is-between(0,0.02)" style:apply-style-name="fond_5f_jaune" style:base-cell-address="'Suivi PEA'.M45"/>
      <style:map style:condition="cell-content()&gt;0.02" style:apply-style-name="fond_5f_vert" style:base-cell-address="'Suivi PEA'.M45"/>
    </style:style>
    <style:style style:name="ce133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49"/>
      <style:map style:condition="cell-content-is-between(0,0.02)" style:apply-style-name="fond_5f_jaune" style:base-cell-address="'Suivi PEA'.M49"/>
      <style:map style:condition="cell-content()&gt;0.02" style:apply-style-name="fond_5f_vert" style:base-cell-address="'Suivi PEA'.M49"/>
    </style:style>
    <style:style style:name="ce133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54"/>
      <style:map style:condition="cell-content-is-between(0,0.02)" style:apply-style-name="fond_5f_jaune" style:base-cell-address="'Suivi PEA'.M54"/>
      <style:map style:condition="cell-content()&gt;0.02" style:apply-style-name="fond_5f_vert" style:base-cell-address="'Suivi PEA'.M54"/>
    </style:style>
    <style:style style:name="ce133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58"/>
      <style:map style:condition="cell-content-is-between(0,0.02)" style:apply-style-name="fond_5f_jaune" style:base-cell-address="'Suivi PEA'.M58"/>
      <style:map style:condition="cell-content()&gt;0.02" style:apply-style-name="fond_5f_vert" style:base-cell-address="'Suivi PEA'.M58"/>
    </style:style>
    <style:style style:name="ce136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64"/>
      <style:map style:condition="cell-content-is-between(0,0.02)" style:apply-style-name="fond_5f_jaune" style:base-cell-address="'Suivi PEA'.M64"/>
      <style:map style:condition="cell-content()&gt;0.02" style:apply-style-name="fond_5f_vert" style:base-cell-address="'Suivi PEA'.M64"/>
    </style:style>
    <style:style style:name="ce137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7pt" style:font-size-asian="7pt" style:font-size-complex="7pt"/>
      <style:map style:condition="cell-content()&lt;0" style:apply-style-name="fond_5f_rouge" style:base-cell-address="'Suivi PEA'.M68"/>
      <style:map style:condition="cell-content-is-between(0,0.02)" style:apply-style-name="fond_5f_jaune" style:base-cell-address="'Suivi PEA'.M68"/>
      <style:map style:condition="cell-content()&gt;0.02" style:apply-style-name="fond_5f_vert" style:base-cell-address="'Suivi PEA'.M68"/>
    </style:style>
    <style:style style:name="ce137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80" style:family="table-cell" style:parent-style-name="Default" style:data-style-name="N11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6" style:family="table-cell" style:parent-style-name="Default" style:data-style-name="N200">
      <style:table-cell-properties style:text-align-source="fix" style:repeat-content="false"/>
      <style:paragraph-properties fo:text-align="center" fo:margin-left="0cm"/>
    </style:style>
    <style:style style:name="ce7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759" style:family="table-cell" style:parent-style-name="Default">
      <style:text-properties fo:font-size="7pt" style:font-size-asian="7pt" style:font-size-complex="7pt"/>
    </style:style>
    <style:style style:name="ce758" style:family="table-cell" style:parent-style-name="Default" style:data-style-name="N19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60" style:family="table-cell" style:parent-style-name="Default">
      <style:text-properties fo:font-size="8pt" style:font-size-asian="8pt" style:font-size-complex="8pt"/>
    </style:style>
    <style:style style:name="ce148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48" style:family="table-cell" style:parent-style-name="Default" style:data-style-name="N20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6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77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77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649" style:family="table-cell" style:parent-style-name="Default" style:data-style-name="N200">
      <style:text-properties fo:font-size="9pt" style:font-size-asian="9pt" style:font-size-complex="9pt"/>
    </style:style>
    <style:style style:name="ce650" style:family="table-cell" style:parent-style-name="Default" style:data-style-name="N200"/>
    <style:style style:name="ce980" style:family="table-cell" style:parent-style-name="Default" style:data-style-name="N200">
      <style:table-cell-properties fo:background-color="transparent"/>
    </style:style>
    <style:style style:name="ce98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085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701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782" style:family="table-cell" style:parent-style-name="Default" style:data-style-name="N11">
      <style:text-properties fo:font-size="8pt" style:font-size-asian="8pt" style:font-size-complex="8pt"/>
    </style:style>
    <style:style style:name="ce78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3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992" style:family="table-cell" style:parent-style-name="Default" style:data-style-name="N200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95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60" style:family="table-cell" style:parent-style-name="Default" style:data-style-name="N4">
      <style:text-properties fo:font-size="7pt" style:font-size-asian="7pt" style:font-size-complex="7pt"/>
    </style:style>
    <style:style style:name="ce941" style:family="table-cell" style:parent-style-name="Default" style:data-style-name="N200">
      <style:table-cell-properties fo:background-color="#ffff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4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6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968" style:family="table-cell" style:parent-style-name="Default" style:data-style-name="N152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ligne_20_1" draw:marker-start-width="0.2cm" draw:marker-start-center="false" draw:fill="solid" draw:fill-color="#ffff66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ligne_20_1" draw:marker-start-width="0.2cm" draw:marker-start-center="false" draw:fill="solid" draw:fill-color="#ffff66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8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66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conomies 09-11" table:style-name="ta1" table:print="false">
        <office:forms form:automatic-focus="false" form:apply-design-mode="false"/>
        <table:table-column table:style-name="co1" table:default-cell-style-name="ce804"/>
        <table:table-column table:style-name="co2" table:default-cell-style-name="ce807"/>
        <table:table-column table:style-name="co2" table:default-cell-style-name="ce165"/>
        <table:table-column table:style-name="co2" table:default-cell-style-name="Default"/>
        <table:table-column table:style-name="co2" table:default-cell-style-name="ce816"/>
        <table:table-column table:style-name="co2" table:default-cell-style-name="ce821"/>
        <table:table-column table:style-name="co2" table:default-cell-style-name="ce830"/>
        <table:table-column table:style-name="co2" table:default-cell-style-name="ce836"/>
        <table:table-column table:style-name="co2" table:number-columns-repeated="2" table:default-cell-style-name="ce839"/>
        <table:table-column table:style-name="co2" table:default-cell-style-name="ce830"/>
        <table:table-column table:style-name="co2" table:number-columns-repeated="3" table:default-cell-style-name="Default"/>
        <table:table-column table:style-name="co2" table:default-cell-style-name="ce892"/>
        <table:table-column table:style-name="co2" table:default-cell-style-name="Default"/>
        <table:table-column table:style-name="co2" table:default-cell-style-name="ce803"/>
        <table:table-column table:style-name="co2" table:default-cell-style-name="ce898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Default"/>
          <table:table-cell table:style-name="ce164" office:value-type="string" calcext:value-type="string">
            <text:p>Revenus</text:p>
          </table:table-cell>
          <table:table-cell table:style-name="ce164" office:value-type="string" calcext:value-type="string">
            <text:p>dépenses</text:p>
          </table:table-cell>
          <table:table-cell table:style-name="ce164" office:value-type="string" calcext:value-type="string">
            <text:p>Économies</text:p>
          </table:table-cell>
          <table:table-cell table:style-name="ce164" office:value-type="string" calcext:value-type="string">
            <text:p>LAP</text:p>
          </table:table-cell>
          <table:table-cell table:style-name="ce164" office:value-type="string" calcext:value-type="string">
            <text:p>LAT</text:p>
          </table:table-cell>
          <table:table-cell table:style-name="ce164" office:value-type="string" calcext:value-type="string">
            <text:p>LDDP</text:p>
          </table:table-cell>
          <table:table-cell table:style-name="ce164" office:value-type="string" calcext:value-type="string">
            <text:p>LDDT</text:p>
          </table:table-cell>
          <table:table-cell table:style-name="ce164" office:value-type="string" calcext:value-type="string">
            <text:p>LEP-P</text:p>
          </table:table-cell>
          <table:table-cell table:style-name="ce164" office:value-type="string" calcext:value-type="string">
            <text:p>LEP-T</text:p>
          </table:table-cell>
          <table:table-cell table:style-name="ce164" office:value-type="string" calcext:value-type="string">
            <text:p>PEL</text:p>
          </table:table-cell>
          <table:table-cell table:style-name="ce164" office:value-type="string" calcext:value-type="string">
            <text:p>Cachemire</text:p>
          </table:table-cell>
          <table:table-cell table:style-name="ce164" office:value-type="string" calcext:value-type="string">
            <text:p>Dauphine</text:p>
          </table:table-cell>
          <table:table-cell table:style-name="ce164" office:value-type="string" calcext:value-type="string">
            <text:p>CEA</text:p>
          </table:table-cell>
          <table:table-cell table:style-name="ce164" office:value-type="string" calcext:value-type="string" table:number-columns-spanned="2" table:number-rows-spanned="1">
            <text:p>Remb prêt</text:p>
          </table:table-cell>
          <table:covered-table-cell/>
          <table:table-cell table:style-name="Default"/>
          <table:table-cell table:style-name="Default" office:value-type="string" calcext:value-type="string">
            <text:p>Compte</text:p>
          </table:table-cell>
          <table:table-cell table:number-columns-repeated="4"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style-name="ce164" table:number-columns-repeated="3"/>
          <table:table-cell table:number-columns-repeated="2" table:style-name="ce173" office:value-type="float" office:value="15300" calcext:value-type="float">
            <text:p>15300</text:p>
          </table:table-cell>
          <table:table-cell table:number-columns-repeated="2" table:style-name="ce173" office:value-type="float" office:value="6000" calcext:value-type="float">
            <text:p>6000</text:p>
          </table:table-cell>
          <table:table-cell table:number-columns-repeated="2" table:style-name="ce173" office:value-type="float" office:value="7700" calcext:value-type="float">
            <text:p>7700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table:number-columns-repeated="3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style-name="ce164" table:number-columns-repeated="3"/>
          <table:table-cell table:number-columns-repeated="2" table:style-name="ce173" office:value-type="float" office:value="15300" calcext:value-type="float">
            <text:p>15300</text:p>
          </table:table-cell>
          <table:table-cell table:number-columns-repeated="2" table:style-name="ce173" office:value-type="float" office:value="6000" calcext:value-type="float">
            <text:p>6000</text:p>
          </table:table-cell>
          <table:table-cell table:number-columns-repeated="2" table:style-name="ce173" office:value-type="float" office:value="7700" calcext:value-type="float">
            <text:p>7700</text:p>
          </table:table-cell>
          <table:table-cell table:style-name="ce173" office:value-type="float" office:value="100" calcext:value-type="float">
            <text:p>100</text:p>
          </table:table-cell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154" calcext:value-type="float">
            <text:p>154</text:p>
          </table:table-cell>
          <table:table-cell table:style-name="ce173"/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200" calcext:value-type="float">
            <text:p>200</text:p>
          </table:table-cell>
          <table:table-cell table:style-name="ce173" office:value-type="float" office:value="400" calcext:value-type="float">
            <text:p>400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date" office:date-value="2009-07-01" calcext:value-type="date">
            <text:p>juillet 2009</text:p>
          </table:table-cell>
          <table:table-cell table:style-name="ce165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formula="of:=[.B4]-[.C4]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style-name="ce820"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  <table:table-cell table:style-name="ce830" office:value-type="float" office:value="500" calcext:value-type="float">
            <text:p>500</text:p>
          </table:table-cell>
          <table:table-cell table:number-columns-repeated="2"/>
          <table:table-cell table:style-name="Default" office:value-type="float" office:value="16700" calcext:value-type="float">
            <text:p>16700</text:p>
          </table:table-cell>
          <table:table-cell office:value-type="float" office:value="40750" calcext:value-type="float">
            <text:p>40750</text:p>
          </table:table-cell>
          <table:table-cell office:value-type="float" office:value="14602" calcext:value-type="float">
            <text:p>14602</text:p>
          </table:table-cell>
          <table:table-cell/>
          <table:table-cell table:style-name="ce889" office:value-type="float" office:value="100" calcext:value-type="float">
            <text:p>100</text:p>
          </table:table-cell>
          <table:table-cell table:style-name="ce889" table:formula="of:=[.$P$3]" office:value-type="float" office:value="200" calcext:value-type="float">
            <text:p>200</text:p>
          </table:table-cell>
          <table:table-cell table:style-name="ce897" table:formula="of:=[.$Q$3]" office:value-type="float" office:value="400" calcext:value-type="float">
            <text:p>400</text:p>
          </table:table-cell>
          <table:table-cell table:style-name="ce213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date" office:date-value="2009-08-01" calcext:value-type="date">
            <text:p>août 2009</text:p>
          </table:table-cell>
          <table:table-cell table:style-name="ce165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formula="of:=[.B5]-[.C5]" office:value-type="float" office:value="0" calcext:value-type="float">
            <text:p>0</text:p>
          </table:table-cell>
          <table:table-cell table:formula="of:=IF([.E4]&gt;=[.$E$3];[.E4];IF([.E4]+[.D5]&lt;[.$E$3];[.E4]+[.D5];[.$E$3]))" office:value-type="float" office:value="6000" calcext:value-type="float">
            <text:p>6000</text:p>
          </table:table-cell>
          <table:table-cell table:style-name="ce820" table:formula="of:=IF([.E5]&lt;&gt;[.$E$3];[.F4];IF([.F4]=[.$F$3];[.F4];IF([.F4]+[.$D5]&lt;[.$F$3];[.F4]+[.$D5]-([.$F$3]-[.E4]);[.$F$3])))" office:value-type="float" office:value="2000" calcext:value-type="float">
            <text:p>2000</text:p>
          </table:table-cell>
          <table:table-cell table:formula="of:=IF([.F5]&lt;&gt;[.$F$3];[.G4];IF([.G4]=[.$G$3];[.G4];IF([.G4]+[.$D5]&lt;6000;[.G4]+[.$D5]-([.$F$3]-[.F4]);[.$G$3])))" office:value-type="float" office:value="500" calcext:value-type="float">
            <text:p>500</text:p>
          </table:table-cell>
          <table:table-cell table:style-name="ce830" table:formula="of:=IF([.G5]&lt;&gt;[.$G$3];[.H4];IF([.H4]=[.$H$3];[.H4];IF([.H4]+[.$D5]&lt;[.$H$3];[.H4]+[.$D5]-([.$G$3]-[.G4]);[.$H$3])))" office:value-type="float" office:value="500" calcext:value-type="float">
            <text:p>500</text:p>
          </table:table-cell>
          <table:table-cell table:number-columns-repeated="2"/>
          <table:table-cell table:formula="of:=IF(OR([.J5]&lt;&gt;[.$J$3];[.K4]-[.K3]&lt;&gt;[.$K$3]);[.K4]+[.$K$3];[.K4]+[.$K$3]+[.$D5]-([.$J$3]-[.J4]))" office:value-type="float" office:value="16800" calcext:value-type="float">
            <text:p>16800</text:p>
          </table:table-cell>
          <table:table-cell table:formula="of:=IF(AND([.J5]=[.$J$3];[.K5]-[.K4]=[.$K$3]);[.L4]+[.$L$3]+[.$D5];[.L4]+[.$L$3])" office:value-type="float" office:value="40900" calcext:value-type="float">
            <text:p>40900</text:p>
          </table:table-cell>
          <table:table-cell table:formula="of:=[.M4]+[.$M$3]" office:value-type="float" office:value="14756" calcext:value-type="float">
            <text:p>14756</text:p>
          </table:table-cell>
          <table:table-cell/>
          <table:table-cell table:style-name="ce235" table:formula="of:=[.O4]+[.$O$3]" office:value-type="float" office:value="250" calcext:value-type="float">
            <text:p>250</text:p>
          </table:table-cell>
          <table:table-cell table:style-name="ce235" table:formula="of:=[.P4]+[.$P$3]" office:value-type="float" office:value="400" calcext:value-type="float">
            <text:p>400</text:p>
          </table:table-cell>
          <table:table-cell table:style-name="ce877" table:formula="of:=[.Q4]+[.$Q$3]" office:value-type="float" office:value="800" calcext:value-type="float">
            <text:p>800</text:p>
          </table:table-cell>
          <table:table-cell table:style-name="ce213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date" office:date-value="2009-09-01" calcext:value-type="date">
            <text:p>septembre 2009</text:p>
          </table:table-cell>
          <table:table-cell table:style-name="ce165" office:value-type="float" office:value="8500" calcext:value-type="float">
            <text:p>8500</text:p>
          </table:table-cell>
          <table:table-cell office:value-type="float" office:value="7500" calcext:value-type="float">
            <text:p>7500</text:p>
          </table:table-cell>
          <table:table-cell table:formula="of:=[.B6]-[.C6]" office:value-type="float" office:value="1000" calcext:value-type="float">
            <text:p>1000</text:p>
          </table:table-cell>
          <table:table-cell table:formula="of:=IF([.E5]&gt;=[.$E$3];[.E5];IF([.E5]+[.D6]&lt;[.$E$3];[.E5]+[.D6];[.$E$3]))" office:value-type="float" office:value="7000" calcext:value-type="float">
            <text:p>7000</text:p>
          </table:table-cell>
          <table:table-cell table:style-name="ce820" table:formula="of:=IF([.E6]&lt;&gt;[.$E$3];[.F5];IF([.F5]=[.$F$3];[.F5];IF([.F5]+[.$D6]&lt;[.$F$3];[.F5]+[.$D6]-([.$F$3]-[.E5]);[.$F$3])))" office:value-type="float" office:value="2000" calcext:value-type="float">
            <text:p>2000</text:p>
          </table:table-cell>
          <table:table-cell table:formula="of:=IF([.F6]&lt;&gt;[.$F$3];[.G5];IF([.G5]=[.$G$3];[.G5];IF([.G5]+[.$D6]&lt;6000;[.G5]+[.$D6]-([.$F$3]-[.F5]);[.$G$3])))" office:value-type="float" office:value="500" calcext:value-type="float">
            <text:p>500</text:p>
          </table:table-cell>
          <table:table-cell table:style-name="ce830" table:formula="of:=IF([.G6]&lt;&gt;[.$G$3];[.H5];IF([.H5]=[.$H$3];[.H5];IF([.H5]+[.$D6]&lt;[.$H$3];[.H5]+[.$D6]-([.$G$3]-[.G5]);[.$H$3])))" office:value-type="float" office:value="500" calcext:value-type="float">
            <text:p>500</text:p>
          </table:table-cell>
          <table:table-cell table:number-columns-repeated="2"/>
          <table:table-cell table:formula="of:=IF(OR([.J6]&lt;&gt;[.$J$3];[.K5]-[.K4]&lt;&gt;[.$K$3]);[.K5]+[.$K$3];[.K5]+[.$K$3]+[.$D6]-([.$J$3]-[.J5]))" office:value-type="float" office:value="16900" calcext:value-type="float">
            <text:p>16900</text:p>
          </table:table-cell>
          <table:table-cell table:formula="of:=IF(AND([.J6]=[.$J$3];[.K6]-[.K5]=[.$K$3]);[.L5]+[.$L$3]+[.$D6];[.L5]+[.$L$3])" office:value-type="float" office:value="41050" calcext:value-type="float">
            <text:p>41050</text:p>
          </table:table-cell>
          <table:table-cell table:formula="of:=[.M5]+[.$M$3]" office:value-type="float" office:value="14910" calcext:value-type="float">
            <text:p>14910</text:p>
          </table:table-cell>
          <table:table-cell/>
          <table:table-cell table:style-name="ce235" table:formula="of:=[.O5]+[.$O$3]" office:value-type="float" office:value="400" calcext:value-type="float">
            <text:p>400</text:p>
          </table:table-cell>
          <table:table-cell table:style-name="ce235" table:formula="of:=[.P5]+[.$P$3]" office:value-type="float" office:value="600" calcext:value-type="float">
            <text:p>600</text:p>
          </table:table-cell>
          <table:table-cell table:style-name="ce877" table:formula="of:=[.Q5]+[.$Q$3]" office:value-type="float" office:value="1200" calcext:value-type="float">
            <text:p>1200</text:p>
          </table:table-cell>
          <table:table-cell table:style-name="ce213" office:value-type="float" office:value="4500" calcext:value-type="float">
            <text:p>4500</text:p>
          </table:table-cell>
          <table:table-cell table:number-columns-repeated="4"/>
        </table:table-row>
        <table:table-row table:style-name="ro1">
          <table:table-cell office:value-type="date" office:date-value="2009-10-01" calcext:value-type="date">
            <text:p>octobre 2009</text:p>
          </table:table-cell>
          <table:table-cell table:style-name="ce165" office:value-type="float" office:value="8500" calcext:value-type="float">
            <text:p>8500</text:p>
          </table:table-cell>
          <table:table-cell office:value-type="float" office:value="7500" calcext:value-type="float">
            <text:p>7500</text:p>
          </table:table-cell>
          <table:table-cell table:formula="of:=[.B7]-[.C7]" office:value-type="float" office:value="1000" calcext:value-type="float">
            <text:p>1000</text:p>
          </table:table-cell>
          <table:table-cell table:formula="of:=IF([.E6]&gt;=[.$E$3];[.E6];IF([.E6]+[.D7]&lt;[.$E$3];[.E6]+[.D7];[.$E$3]))" office:value-type="float" office:value="8000" calcext:value-type="float">
            <text:p>8000</text:p>
          </table:table-cell>
          <table:table-cell table:formula="of:=IF([.E7]&lt;&gt;[.$E$3];[.F6];IF([.F6]=[.$F$3];[.F6];IF([.F6]+[.$D7]&lt;[.$F$3];[.F6]+[.$D7]-([.$F$3]-[.E6]);[.$F$3])))" office:value-type="float" office:value="2000" calcext:value-type="float">
            <text:p>2000</text:p>
          </table:table-cell>
          <table:table-cell table:formula="of:=IF([.F7]&lt;&gt;[.$F$3];[.G6];IF([.G6]=[.$G$3];[.G6];IF([.G6]+[.$D7]&lt;6000;[.G6]+[.$D7]-([.$F$3]-[.F6]);[.$G$3])))" office:value-type="float" office:value="500" calcext:value-type="float">
            <text:p>500</text:p>
          </table:table-cell>
          <table:table-cell table:style-name="ce830" table:formula="of:=IF([.G7]&lt;&gt;[.$G$3];[.H6];IF([.H6]=[.$H$3];[.H6];IF([.H6]+[.$D7]&lt;[.$H$3];[.H6]+[.$D7]-([.$G$3]-[.G6]);[.$H$3])))" office:value-type="float" office:value="500" calcext:value-type="float">
            <text:p>500</text:p>
          </table:table-cell>
          <table:table-cell table:number-columns-repeated="2"/>
          <table:table-cell table:formula="of:=IF(OR([.J7]&lt;&gt;[.$J$3];[.K6]-[.K5]&lt;&gt;[.$K$3]);[.K6]+[.$K$3];[.K6]+[.$K$3]+[.$D7]-([.$J$3]-[.J6]))" office:value-type="float" office:value="17000" calcext:value-type="float">
            <text:p>17000</text:p>
          </table:table-cell>
          <table:table-cell table:style-name="ce861" table:formula="of:=IF(AND([.J7]=[.$J$3];[.K7]-[.K6]=[.$K$3]);[.L6]+[.$L$3]+[.$D7];[.L6]+[.$L$3])" office:value-type="float" office:value="41200" calcext:value-type="float">
            <text:p>41200</text:p>
          </table:table-cell>
          <table:table-cell table:formula="of:=[.M6]+[.$M$3]" office:value-type="float" office:value="15064" calcext:value-type="float">
            <text:p>15064</text:p>
          </table:table-cell>
          <table:table-cell/>
          <table:table-cell table:formula="of:=[.O6]+[.$O$3]" office:value-type="float" office:value="550" calcext:value-type="float">
            <text:p>550</text:p>
          </table:table-cell>
          <table:table-cell table:style-name="ce892" table:formula="of:=[.P6]+[.$P$3]" office:value-type="float" office:value="800" calcext:value-type="float">
            <text:p>800</text:p>
          </table:table-cell>
          <table:table-cell table:style-name="ce877" table:formula="of:=[.Q6]+[.$Q$3]" office:value-type="float" office:value="1600" calcext:value-type="float">
            <text:p>1600</text:p>
          </table:table-cell>
          <table:table-cell table:style-name="ce213" office:value-type="float" office:value="4500" calcext:value-type="float">
            <text:p>4500</text:p>
          </table:table-cell>
          <table:table-cell table:number-columns-repeated="4"/>
        </table:table-row>
        <table:table-row table:style-name="ro1">
          <table:table-cell office:value-type="date" office:date-value="2009-11-01" calcext:value-type="date">
            <text:p>novembre 2009</text:p>
          </table:table-cell>
          <table:table-cell table:style-name="ce165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8]-[.C8]" office:value-type="float" office:value="2000" calcext:value-type="float">
            <text:p>2000</text:p>
          </table:table-cell>
          <table:table-cell table:formula="of:=IF([.E7]&gt;=[.$E$3];[.E7];IF([.E7]+[.D8]&lt;[.$E$3];[.E7]+[.D8];[.$E$3]))" office:value-type="float" office:value="10000" calcext:value-type="float">
            <text:p>10000</text:p>
          </table:table-cell>
          <table:table-cell table:formula="of:=IF([.E8]&lt;&gt;[.$E$3];[.F7];IF([.F7]=[.$F$3];[.F7];IF([.F7]+[.$D8]&lt;[.$F$3];[.F7]+[.$D8]-([.$F$3]-[.E7]);[.$F$3])))" office:value-type="float" office:value="2000" calcext:value-type="float">
            <text:p>2000</text:p>
          </table:table-cell>
          <table:table-cell table:formula="of:=IF([.F8]&lt;&gt;[.$F$3];[.G7];IF([.G7]=[.$G$3];[.G7];IF([.G7]+[.$D8]&lt;6000;[.G7]+[.$D8]-([.$F$3]-[.F7]);[.$G$3])))" office:value-type="float" office:value="500" calcext:value-type="float">
            <text:p>500</text:p>
          </table:table-cell>
          <table:table-cell table:style-name="ce830" table:formula="of:=IF([.G8]&lt;&gt;[.$G$3];[.H7];IF([.H7]=[.$H$3];[.H7];IF([.H7]+[.$D8]&lt;[.$H$3];[.H7]+[.$D8]-([.$G$3]-[.G7]);[.$H$3])))" office:value-type="float" office:value="500" calcext:value-type="float">
            <text:p>500</text:p>
          </table:table-cell>
          <table:table-cell table:number-columns-repeated="2"/>
          <table:table-cell table:formula="of:=IF(OR([.J8]&lt;&gt;[.$J$3];[.K7]-[.K6]&lt;&gt;[.$K$3]);[.K7]+[.$K$3];[.K7]+[.$K$3]+[.$D8]-([.$J$3]-[.J7]))" office:value-type="float" office:value="17100" calcext:value-type="float">
            <text:p>17100</text:p>
          </table:table-cell>
          <table:table-cell table:formula="of:=IF(AND([.J8]=[.$J$3];[.K8]-[.K7]=[.$K$3]);[.L7]+[.$L$3]+[.$D8];[.L7]+[.$L$3])" office:value-type="float" office:value="41350" calcext:value-type="float">
            <text:p>41350</text:p>
          </table:table-cell>
          <table:table-cell table:formula="of:=[.M7]+[.$M$3]" office:value-type="float" office:value="15218" calcext:value-type="float">
            <text:p>15218</text:p>
          </table:table-cell>
          <table:table-cell/>
          <table:table-cell table:formula="of:=[.O7]+[.$O$3]" office:value-type="float" office:value="700" calcext:value-type="float">
            <text:p>700</text:p>
          </table:table-cell>
          <table:table-cell table:style-name="ce896" table:formula="of:=[.P7]+[.$P$3]" office:value-type="float" office:value="1000" calcext:value-type="float">
            <text:p>1000</text:p>
          </table:table-cell>
          <table:table-cell table:style-name="ce877" table:formula="of:=[.Q7]+[.$Q$3]" office:value-type="float" office:value="2000" calcext:value-type="float">
            <text:p>2000</text:p>
          </table:table-cell>
          <table:table-cell table:style-name="ce213"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office:value-type="date" office:date-value="2009-12-01" calcext:value-type="date">
            <text:p>décembre 2009</text:p>
          </table:table-cell>
          <table:table-cell table:style-name="ce165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9]-[.C9]" office:value-type="float" office:value="2000" calcext:value-type="float">
            <text:p>2000</text:p>
          </table:table-cell>
          <table:table-cell table:style-name="ce817" table:formula="of:=IF([.E8]&gt;=[.$E$3];[.E8];IF([.E8]+[.D9]&lt;[.$E$3];[.E8]+[.D9];[.$E$3]))" office:value-type="float" office:value="12000" calcext:value-type="float">
            <text:p>12000</text:p>
          </table:table-cell>
          <table:table-cell table:formula="of:=IF([.E9]&lt;&gt;[.$E$3];[.F8];IF([.F8]=[.$F$3];[.F8];IF([.F8]+[.$D9]&lt;[.$F$3];[.F8]+[.$D9]-([.$F$3]-[.E8]);[.$F$3])))" office:value-type="float" office:value="2000" calcext:value-type="float">
            <text:p>2000</text:p>
          </table:table-cell>
          <table:table-cell table:style-name="ce831" table:formula="of:=IF([.F9]&lt;&gt;[.$F$3];[.G8];IF([.G8]=[.$G$3];[.G8];IF([.G8]+[.$D9]&lt;6000;[.G8]+[.$D9]-([.$F$3]-[.F8]);[.$G$3])))" office:value-type="float" office:value="500" calcext:value-type="float">
            <text:p>500</text:p>
          </table:table-cell>
          <table:table-cell table:style-name="ce830" table:formula="of:=IF([.G9]&lt;&gt;[.$G$3];[.H8];IF([.H8]=[.$H$3];[.H8];IF([.H8]+[.$D9]&lt;[.$H$3];[.H8]+[.$D9]-([.$G$3]-[.G8]);[.$H$3])))" office:value-type="float" office:value="500" calcext:value-type="float">
            <text:p>500</text:p>
          </table:table-cell>
          <table:table-cell table:number-columns-repeated="2"/>
          <table:table-cell table:formula="of:=IF(OR([.J9]&lt;&gt;[.$J$3];[.K8]-[.K7]&lt;&gt;[.$K$3]);[.K8]+[.$K$3];[.K8]+[.$K$3]+[.$D9]-([.$J$3]-[.J8]))" office:value-type="float" office:value="17200" calcext:value-type="float">
            <text:p>17200</text:p>
          </table:table-cell>
          <table:table-cell table:formula="of:=IF(AND([.J9]=[.$J$3];[.K9]-[.K8]=[.$K$3]);[.L8]+[.$L$3]+[.$D9];[.L8]+[.$L$3])" office:value-type="float" office:value="41500" calcext:value-type="float">
            <text:p>41500</text:p>
          </table:table-cell>
          <table:table-cell table:formula="of:=[.M8]+[.$M$3]" office:value-type="float" office:value="15372" calcext:value-type="float">
            <text:p>15372</text:p>
          </table:table-cell>
          <table:table-cell/>
          <table:table-cell table:formula="of:=[.O8]+[.$O$3]" office:value-type="float" office:value="850" calcext:value-type="float">
            <text:p>850</text:p>
          </table:table-cell>
          <table:table-cell table:style-name="ce892" table:formula="of:=[.P8]+[.$P$3]" office:value-type="float" office:value="1200" calcext:value-type="float">
            <text:p>1200</text:p>
          </table:table-cell>
          <table:table-cell table:style-name="ce892" table:formula="of:=[.Q8]+[.$Q$3]" office:value-type="float" office:value="2400" calcext:value-type="float">
            <text:p>2400</text:p>
          </table:table-cell>
          <table:table-cell table:style-name="ce213"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office:value-type="date" office:date-value="2010-01-01" calcext:value-type="date">
            <text:p>janvier 2010</text:p>
          </table:table-cell>
          <table:table-cell table:style-name="ce165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10]-[.C10]" office:value-type="float" office:value="2000" calcext:value-type="float">
            <text:p>2000</text:p>
          </table:table-cell>
          <table:table-cell table:formula="of:=IF([.E9]&gt;=[.$E$3];[.E9];IF([.E9]+[.D10]&lt;[.$E$3];[.E9]+[.D10];[.$E$3]))" office:value-type="float" office:value="14000" calcext:value-type="float">
            <text:p>14000</text:p>
          </table:table-cell>
          <table:table-cell table:formula="of:=IF([.E10]&lt;&gt;[.$E$3];[.F9];IF([.F9]=[.$F$3];[.F9];IF([.F9]+[.$D10]&lt;[.$F$3];[.F9]+[.$D10]-([.$F$3]-[.E9]);[.$F$3])))" office:value-type="float" office:value="2000" calcext:value-type="float">
            <text:p>2000</text:p>
          </table:table-cell>
          <table:table-cell table:formula="of:=IF([.F10]&lt;&gt;[.$F$3];[.G9];IF([.G9]=[.$G$3];[.G9];IF([.G9]+[.$D10]&lt;6000;[.G9]+[.$D10]-([.$F$3]-[.F9]);[.$G$3])))" office:value-type="float" office:value="500" calcext:value-type="float">
            <text:p>500</text:p>
          </table:table-cell>
          <table:table-cell table:style-name="ce834" table:formula="of:=IF([.G10]&lt;&gt;[.$G$3];[.H9];IF([.H9]=[.$H$3];[.H9];IF([.H9]+[.$D10]&lt;[.$H$3];[.H9]+[.$D10]-([.$G$3]-[.G9]);[.$H$3])))" office:value-type="float" office:value="500" calcext:value-type="float">
            <text:p>500</text:p>
          </table:table-cell>
          <table:table-cell table:number-columns-repeated="2"/>
          <table:table-cell table:formula="of:=IF(OR([.J10]&lt;&gt;[.$J$3];[.K9]-[.K8]&lt;&gt;[.$K$3]);[.K9]+[.$K$3];[.K9]+[.$K$3]+[.$D10]-([.$J$3]-[.J9]))" office:value-type="float" office:value="17300" calcext:value-type="float">
            <text:p>17300</text:p>
          </table:table-cell>
          <table:table-cell table:formula="of:=IF(AND([.J10]=[.$J$3];[.K10]-[.K9]=[.$K$3]);[.L9]+[.$L$3]+[.$D10];[.L9]+[.$L$3])" office:value-type="float" office:value="41650" calcext:value-type="float">
            <text:p>41650</text:p>
          </table:table-cell>
          <table:table-cell table:formula="of:=[.M9]+[.$M$3]" office:value-type="float" office:value="15526" calcext:value-type="float">
            <text:p>15526</text:p>
          </table:table-cell>
          <table:table-cell/>
          <table:table-cell table:formula="of:=[.O9]+[.$O$3]" office:value-type="float" office:value="1000" calcext:value-type="float">
            <text:p>1000</text:p>
          </table:table-cell>
          <table:table-cell table:style-name="ce892" table:formula="of:=[.P9]+[.$P$3]" office:value-type="float" office:value="1400" calcext:value-type="float">
            <text:p>1400</text:p>
          </table:table-cell>
          <table:table-cell table:style-name="ce892" table:formula="of:=[.Q9]+[.$Q$3]" office:value-type="float" office:value="2800" calcext:value-type="float">
            <text:p>2800</text:p>
          </table:table-cell>
          <table:table-cell table:style-name="ce213" office:value-type="float" office:value="5500" calcext:value-type="float">
            <text:p>5500</text:p>
          </table:table-cell>
          <table:table-cell table:number-columns-repeated="4"/>
        </table:table-row>
        <table:table-row table:style-name="ro1">
          <table:table-cell office:value-type="date" office:date-value="2010-02-01" calcext:value-type="date">
            <text:p>février 2010</text:p>
          </table:table-cell>
          <table:table-cell table:style-name="ce165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11]-[.C11]" office:value-type="float" office:value="2000" calcext:value-type="float">
            <text:p>2000</text:p>
          </table:table-cell>
          <table:table-cell table:formula="of:=IF([.E10]&gt;=[.$E$3];[.E10];IF([.E10]+[.D11]&lt;[.$E$3];[.E10]+[.D11];[.$E$3]))" office:value-type="float" office:value="15300" calcext:value-type="float">
            <text:p>15300</text:p>
          </table:table-cell>
          <table:table-cell table:style-name="ce822" table:formula="of:=IF([.E11]&lt;&gt;[.$E$3];[.F10];IF([.F10]=[.$F$3];[.F10];IF([.F10]+[.$D11]&lt;[.$F$3];[.F10]+[.$D11]-([.$F$3]-[.E10]);[.$F$3])))" office:value-type="float" office:value="2700" calcext:value-type="float">
            <text:p>2700</text:p>
          </table:table-cell>
          <table:table-cell table:formula="of:=IF([.F11]&lt;&gt;[.$F$3];[.G10];IF([.G10]=[.$G$3];[.G10];IF([.G10]+[.$D11]&lt;6000;[.G10]+[.$D11]-([.$F$3]-[.F10]);[.$G$3])))" office:value-type="float" office:value="500" calcext:value-type="float">
            <text:p>500</text:p>
          </table:table-cell>
          <table:table-cell table:style-name="ce834" table:formula="of:=IF([.G11]&lt;&gt;[.$G$3];[.H10];IF([.H10]=[.$H$3];[.H10];IF([.H10]+[.$D11]&lt;[.$H$3];[.H10]+[.$D11]-([.$G$3]-[.G10]);[.$H$3])))" office:value-type="float" office:value="500" calcext:value-type="float">
            <text:p>500</text:p>
          </table:table-cell>
          <table:table-cell table:number-columns-repeated="2"/>
          <table:table-cell table:formula="of:=IF(OR([.J11]&lt;&gt;[.$J$3];[.K10]-[.K9]&lt;&gt;[.$K$3]);[.K10]+[.$K$3];[.K10]+[.$K$3]+[.$D11]-([.$J$3]-[.J10]))" office:value-type="float" office:value="17400" calcext:value-type="float">
            <text:p>17400</text:p>
          </table:table-cell>
          <table:table-cell table:formula="of:=IF(AND([.J11]=[.$J$3];[.K11]-[.K10]=[.$K$3]);[.L10]+[.$L$3]+[.$D11];[.L10]+[.$L$3])" office:value-type="float" office:value="41800" calcext:value-type="float">
            <text:p>41800</text:p>
          </table:table-cell>
          <table:table-cell table:formula="of:=[.M10]+[.$M$3]" office:value-type="float" office:value="15680" calcext:value-type="float">
            <text:p>15680</text:p>
          </table:table-cell>
          <table:table-cell/>
          <table:table-cell table:formula="of:=[.O10]+[.$O$3]" office:value-type="float" office:value="1150" calcext:value-type="float">
            <text:p>1150</text:p>
          </table:table-cell>
          <table:table-cell table:style-name="ce892" table:formula="of:=[.P10]+[.$P$3]" office:value-type="float" office:value="1600" calcext:value-type="float">
            <text:p>1600</text:p>
          </table:table-cell>
          <table:table-cell table:style-name="ce892" table:formula="of:=[.Q10]+[.$Q$3]" office:value-type="float" office:value="3200" calcext:value-type="float">
            <text:p>3200</text:p>
          </table:table-cell>
          <table:table-cell table:style-name="ce213" office:value-type="float" office:value="5500" calcext:value-type="float">
            <text:p>5500</text:p>
          </table:table-cell>
          <table:table-cell table:number-columns-repeated="4"/>
        </table:table-row>
        <table:table-row table:style-name="ro1">
          <table:table-cell office:value-type="date" office:date-value="2010-03-01" calcext:value-type="date">
            <text:p>mars 2010</text:p>
          </table:table-cell>
          <table:table-cell table:style-name="Default" office:value-type="float" office:value="8500" calcext:value-type="float">
            <text:p>8500</text:p>
          </table:table-cell>
          <table:table-cell office:value-type="float" office:value="6500" calcext:value-type="float">
            <text:p>6500</text:p>
          </table:table-cell>
          <table:table-cell table:formula="of:=[.B12]-[.C12]" office:value-type="float" office:value="2000" calcext:value-type="float">
            <text:p>2000</text:p>
          </table:table-cell>
          <table:table-cell table:formula="of:=IF([.E11]&gt;=[.$E$3];[.E11];IF([.E11]+[.D12]&lt;[.$E$3];[.E11]+[.D12];[.$E$3]))" office:value-type="float" office:value="15300" calcext:value-type="float">
            <text:p>15300</text:p>
          </table:table-cell>
          <table:table-cell table:style-name="ce822" table:formula="of:=IF([.E12]&lt;&gt;[.$E$3];[.F11];IF([.F11]=[.$F$3];[.F11];IF([.F11]+[.$D12]&lt;[.$F$3];[.F11]+[.$D12]-([.$F$3]-[.E11]);[.$F$3])))" office:value-type="float" office:value="4700" calcext:value-type="float">
            <text:p>4700</text:p>
          </table:table-cell>
          <table:table-cell table:formula="of:=IF([.F12]&lt;&gt;[.$F$3];[.G11];IF([.G11]=[.$G$3];[.G11];IF([.G11]+[.$D12]&lt;6000;[.G11]+[.$D12]-([.$F$3]-[.F11]);[.$G$3])))" office:value-type="float" office:value="500" calcext:value-type="float">
            <text:p>500</text:p>
          </table:table-cell>
          <table:table-cell table:style-name="ce834" table:formula="of:=IF([.G12]&lt;&gt;[.$G$3];[.H11];IF([.H11]=[.$H$3];[.H11];IF([.H11]+[.$D12]&lt;[.$H$3];[.H11]+[.$D12]-([.$G$3]-[.G11]);[.$H$3])))" office:value-type="float" office:value="500" calcext:value-type="float">
            <text:p>500</text:p>
          </table:table-cell>
          <table:table-cell table:number-columns-repeated="2"/>
          <table:table-cell table:formula="of:=IF(OR([.J12]&lt;&gt;[.$J$3];[.K11]-[.K10]&lt;&gt;[.$K$3]);[.K11]+[.$K$3];[.K11]+[.$K$3]+[.$D12]-([.$J$3]-[.J11]))" office:value-type="float" office:value="17500" calcext:value-type="float">
            <text:p>17500</text:p>
          </table:table-cell>
          <table:table-cell table:formula="of:=IF(AND([.J12]=[.$J$3];[.K12]-[.K11]=[.$K$3]);[.L11]+[.$L$3]+[.$D12];[.L11]+[.$L$3])" office:value-type="float" office:value="41950" calcext:value-type="float">
            <text:p>41950</text:p>
          </table:table-cell>
          <table:table-cell table:formula="of:=[.M11]+[.$M$3]" office:value-type="float" office:value="15834" calcext:value-type="float">
            <text:p>15834</text:p>
          </table:table-cell>
          <table:table-cell/>
          <table:table-cell table:formula="of:=[.O11]+[.$O$3]" office:value-type="float" office:value="1300" calcext:value-type="float">
            <text:p>1300</text:p>
          </table:table-cell>
          <table:table-cell table:style-name="ce892" table:formula="of:=[.P11]+[.$P$3]" office:value-type="float" office:value="1800" calcext:value-type="float">
            <text:p>1800</text:p>
          </table:table-cell>
          <table:table-cell table:style-name="ce892" table:formula="of:=[.Q11]+[.$Q$3]" office:value-type="float" office:value="3600" calcext:value-type="float">
            <text:p>3600</text:p>
          </table:table-cell>
          <table:table-cell table:style-name="ce213" office:value-type="float" office:value="6000" calcext:value-type="float">
            <text:p>6000</text:p>
          </table:table-cell>
          <table:table-cell table:number-columns-repeated="4"/>
        </table:table-row>
        <table:table-row table:style-name="ro1">
          <table:table-cell office:value-type="date" office:date-value="2010-04-01" calcext:value-type="date">
            <text:p>avril 2010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3]-[.C13]" office:value-type="float" office:value="4000" calcext:value-type="float">
            <text:p>4000</text:p>
          </table:table-cell>
          <table:table-cell table:formula="of:=IF([.E12]&gt;=[.$E$3];[.E12];IF([.E12]+[.D13]&lt;[.$E$3];[.E12]+[.D13];[.$E$3]))" office:value-type="float" office:value="15300" calcext:value-type="float">
            <text:p>15300</text:p>
          </table:table-cell>
          <table:table-cell table:style-name="ce823" table:formula="of:=IF([.E13]&lt;&gt;[.$E$3];[.F12];IF([.F12]=[.$F$3];[.F12];IF([.F12]+[.$D13]&lt;[.$F$3];[.F12]+[.$D13]-([.$F$3]-[.E12]);[.$F$3])))" office:value-type="float" office:value="8700" calcext:value-type="float">
            <text:p>8700</text:p>
          </table:table-cell>
          <table:table-cell table:formula="of:=IF([.F13]&lt;&gt;[.$F$3];[.G12];IF([.G12]=[.$G$3];[.G12];IF([.G12]+[.$D13]&lt;6000;[.G12]+[.$D13]-([.$F$3]-[.F12]);[.$G$3])))" office:value-type="float" office:value="500" calcext:value-type="float">
            <text:p>500</text:p>
          </table:table-cell>
          <table:table-cell table:style-name="ce834" table:formula="of:=IF([.G13]&lt;&gt;[.$G$3];[.H12];IF([.H12]=[.$H$3];[.H12];IF([.H12]+[.$D13]&lt;[.$H$3];[.H12]+[.$D13]-([.$G$3]-[.G12]);[.$H$3])))" office:value-type="float" office:value="500" calcext:value-type="float">
            <text:p>500</text:p>
          </table:table-cell>
          <table:table-cell table:formula="of:=IF([.H13]&lt;&gt;[.$H$3];[.I12];IF([.I12]=[.$I$3];[.I12];IF([.I12]+[.$D13]-([.$H$3]-[.H12])&lt;[.$I$3];[.I12]+[.$D13]-([.$H$3]-[.H12]);[.$I$3])))" office:value-type="float" office:value="0" calcext:value-type="float">
            <text:p>0</text:p>
          </table:table-cell>
          <table:table-cell table:formula="of:=IF([.I13]&lt;&gt;[.$I$3];[.J12];IF([.J12]=[.$J$3];[.J12];IF([.J12]+[.$D13]-([.$I$3]-[.I12])&lt;[.$J$3];[.J12]+[.$D13]-([.$I$3]-[.I12]);[.$J$3])))" office:value-type="float" office:value="0" calcext:value-type="float">
            <text:p>0</text:p>
          </table:table-cell>
          <table:table-cell table:formula="of:=IF(OR([.J13]&lt;&gt;[.$J$3];[.K12]-[.K11]&lt;&gt;[.$K$3]);[.K12]+[.$K$3];[.K12]+[.$K$3]+[.$D13]-([.$J$3]-[.J12]))" office:value-type="float" office:value="17600" calcext:value-type="float">
            <text:p>17600</text:p>
          </table:table-cell>
          <table:table-cell table:formula="of:=IF(AND([.J13]=[.$J$3];[.K13]-[.K12]=[.$K$3]);[.L12]+[.$L$3]+[.$D13];[.L12]+[.$L$3])" office:value-type="float" office:value="42100" calcext:value-type="float">
            <text:p>42100</text:p>
          </table:table-cell>
          <table:table-cell table:formula="of:=[.M12]+[.$M$3]" office:value-type="float" office:value="15988" calcext:value-type="float">
            <text:p>15988</text:p>
          </table:table-cell>
          <table:table-cell/>
          <table:table-cell table:formula="of:=[.O12]+[.$O$3]" office:value-type="float" office:value="1450" calcext:value-type="float">
            <text:p>1450</text:p>
          </table:table-cell>
          <table:table-cell table:style-name="ce892" table:formula="of:=[.P12]+[.$P$3]" office:value-type="float" office:value="2000" calcext:value-type="float">
            <text:p>2000</text:p>
          </table:table-cell>
          <table:table-cell table:style-name="ce892" table:formula="of:=[.Q12]+[.$Q$3]" office:value-type="float" office:value="4000" calcext:value-type="float">
            <text:p>4000</text:p>
          </table:table-cell>
          <table:table-cell table:style-name="ce213" office:value-type="float" office:value="6000" calcext:value-type="float">
            <text:p>6000</text:p>
          </table:table-cell>
          <table:table-cell table:number-columns-repeated="4"/>
        </table:table-row>
        <table:table-row table:style-name="ro1">
          <table:table-cell office:value-type="date" office:date-value="2010-05-01" calcext:value-type="date">
            <text:p>mai 2010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4]-[.C14]" office:value-type="float" office:value="4000" calcext:value-type="float">
            <text:p>4000</text:p>
          </table:table-cell>
          <table:table-cell table:formula="of:=IF([.E13]&gt;=[.$E$3];[.E13];IF([.E13]+[.D14]&lt;[.$E$3];[.E13]+[.D14];[.$E$3]))" office:value-type="float" office:value="15300" calcext:value-type="float">
            <text:p>15300</text:p>
          </table:table-cell>
          <table:table-cell table:formula="of:=IF([.E14]&lt;&gt;[.$E$3];[.F13];IF([.F13]=[.$F$3];[.F13];IF([.F13]+[.$D14]&lt;[.$F$3];[.F13]+[.$D14]-([.$F$3]-[.E13]);[.$F$3])))" office:value-type="float" office:value="12700" calcext:value-type="float">
            <text:p>12700</text:p>
          </table:table-cell>
          <table:table-cell table:formula="of:=IF([.F14]&lt;&gt;[.$F$3];[.G13];IF([.G13]=[.$G$3];[.G13];IF([.G13]+[.$D14]&lt;6000;[.G13]+[.$D14]-([.$F$3]-[.F13]);[.$G$3])))" office:value-type="float" office:value="500" calcext:value-type="float">
            <text:p>500</text:p>
          </table:table-cell>
          <table:table-cell table:style-name="ce830" table:formula="of:=IF([.G14]&lt;&gt;[.$G$3];[.H13];IF([.H13]=[.$H$3];[.H13];IF([.H13]+[.$D14]&lt;[.$H$3];[.H13]+[.$D14]-([.$G$3]-[.G13]);[.$H$3])))" office:value-type="float" office:value="500" calcext:value-type="float">
            <text:p>500</text:p>
          </table:table-cell>
          <table:table-cell table:formula="of:=IF([.H14]&lt;&gt;[.$H$3];[.I13];IF([.I13]=[.$I$3];[.I13];IF([.I13]+[.$D14]-([.$H$3]-[.H13])&lt;[.$I$3];[.I13]+[.$D14]-([.$H$3]-[.H13]);[.$I$3])))" office:value-type="float" office:value="0" calcext:value-type="float">
            <text:p>0</text:p>
          </table:table-cell>
          <table:table-cell table:formula="of:=IF([.I14]&lt;&gt;[.$I$3];[.J13];IF([.J13]=[.$J$3];[.J13];IF([.J13]+[.$D14]-([.$I$3]-[.I13])&lt;[.$J$3];[.J13]+[.$D14]-([.$I$3]-[.I13]);[.$J$3])))" office:value-type="float" office:value="0" calcext:value-type="float">
            <text:p>0</text:p>
          </table:table-cell>
          <table:table-cell table:formula="of:=IF(OR([.J14]&lt;&gt;[.$J$3];[.K13]-[.K12]&lt;&gt;[.$K$3]);[.K13]+[.$K$3];[.K13]+[.$K$3]+[.$D14]-([.$J$3]-[.J13]))" office:value-type="float" office:value="17700" calcext:value-type="float">
            <text:p>17700</text:p>
          </table:table-cell>
          <table:table-cell table:formula="of:=IF(AND([.J14]=[.$J$3];[.K14]-[.K13]=[.$K$3]);[.L13]+[.$L$3]+[.$D14];[.L13]+[.$L$3])" office:value-type="float" office:value="42250" calcext:value-type="float">
            <text:p>42250</text:p>
          </table:table-cell>
          <table:table-cell table:formula="of:=[.M13]+[.$M$3]" office:value-type="float" office:value="16142" calcext:value-type="float">
            <text:p>16142</text:p>
          </table:table-cell>
          <table:table-cell/>
          <table:table-cell table:formula="of:=[.O13]+[.$O$3]" office:value-type="float" office:value="1600" calcext:value-type="float">
            <text:p>1600</text:p>
          </table:table-cell>
          <table:table-cell table:style-name="ce892" table:formula="of:=[.P13]+[.$P$3]" office:value-type="float" office:value="2200" calcext:value-type="float">
            <text:p>2200</text:p>
          </table:table-cell>
          <table:table-cell table:style-name="ce892" table:formula="of:=[.Q13]+[.$Q$3]" office:value-type="float" office:value="4400" calcext:value-type="float">
            <text:p>4400</text:p>
          </table:table-cell>
          <table:table-cell table:style-name="ce213" office:value-type="float" office:value="6500" calcext:value-type="float">
            <text:p>6500</text:p>
          </table:table-cell>
          <table:table-cell table:number-columns-repeated="4"/>
        </table:table-row>
        <table:table-row table:style-name="ro1">
          <table:table-cell office:value-type="date" office:date-value="2010-06-01" calcext:value-type="date">
            <text:p>juin 2010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5]-[.C15]" office:value-type="float" office:value="4000" calcext:value-type="float">
            <text:p>4000</text:p>
          </table:table-cell>
          <table:table-cell table:formula="of:=IF([.E14]&gt;=[.$E$3];[.E14];IF([.E14]+[.D15]&lt;[.$E$3];[.E14]+[.D15];[.$E$3]))" office:value-type="float" office:value="15300" calcext:value-type="float">
            <text:p>15300</text:p>
          </table:table-cell>
          <table:table-cell table:formula="of:=IF([.E15]&lt;&gt;[.$E$3];[.F14];IF([.F14]=[.$F$3];[.F14];IF([.F14]+[.$D15]&lt;[.$F$3];[.F14]+[.$D15]-([.$F$3]-[.E14]);[.$F$3])))" office:value-type="float" office:value="15300" calcext:value-type="float">
            <text:p>15300</text:p>
          </table:table-cell>
          <table:table-cell table:formula="of:=IF([.F15]&lt;&gt;[.$F$3];[.G14];IF([.G14]=[.$G$3];[.G14];IF([.G14]+[.$D15]&lt;6000;[.G14]+[.$D15]-([.$F$3]-[.F14]);[.$G$3])))" office:value-type="float" office:value="1900" calcext:value-type="float">
            <text:p>1900</text:p>
          </table:table-cell>
          <table:table-cell table:style-name="ce831" table:formula="of:=IF([.G15]&lt;&gt;[.$G$3];[.H14];IF([.H14]=[.$H$3];[.H14];IF([.H14]+[.$D15]&lt;[.$H$3];[.H14]+[.$D15]-([.$G$3]-[.G14]);[.$H$3])))" office:value-type="float" office:value="500" calcext:value-type="float">
            <text:p>500</text:p>
          </table:table-cell>
          <table:table-cell table:formula="of:=IF([.H15]&lt;&gt;[.$H$3];[.I14];IF([.I14]=[.$I$3];[.I14];IF([.I14]+[.$D15]-([.$H$3]-[.H14])&lt;[.$I$3];[.I14]+[.$D15]-([.$H$3]-[.H14]);[.$I$3])))" office:value-type="float" office:value="0" calcext:value-type="float">
            <text:p>0</text:p>
          </table:table-cell>
          <table:table-cell table:formula="of:=IF([.I15]&lt;&gt;[.$I$3];[.J14];IF([.J14]=[.$J$3];[.J14];IF([.J14]+[.$D15]-([.$I$3]-[.I14])&lt;[.$J$3];[.J14]+[.$D15]-([.$I$3]-[.I14]);[.$J$3])))" office:value-type="float" office:value="0" calcext:value-type="float">
            <text:p>0</text:p>
          </table:table-cell>
          <table:table-cell table:formula="of:=IF(OR([.J15]&lt;&gt;[.$J$3];[.K14]-[.K13]&lt;&gt;[.$K$3]);[.K14]+[.$K$3];[.K14]+[.$K$3]+[.$D15]-([.$J$3]-[.J14]))" office:value-type="float" office:value="17800" calcext:value-type="float">
            <text:p>17800</text:p>
          </table:table-cell>
          <table:table-cell table:formula="of:=IF(AND([.J15]=[.$J$3];[.K15]-[.K14]=[.$K$3]);[.L14]+[.$L$3]+[.$D15];[.L14]+[.$L$3])" office:value-type="float" office:value="42400" calcext:value-type="float">
            <text:p>42400</text:p>
          </table:table-cell>
          <table:table-cell table:formula="of:=[.M14]+[.$M$3]" office:value-type="float" office:value="16296" calcext:value-type="float">
            <text:p>16296</text:p>
          </table:table-cell>
          <table:table-cell/>
          <table:table-cell table:formula="of:=[.O14]+[.$O$3]" office:value-type="float" office:value="1750" calcext:value-type="float">
            <text:p>1750</text:p>
          </table:table-cell>
          <table:table-cell table:style-name="ce892" table:formula="of:=[.P14]+[.$P$3]" office:value-type="float" office:value="2400" calcext:value-type="float">
            <text:p>2400</text:p>
          </table:table-cell>
          <table:table-cell table:style-name="ce892" table:formula="of:=[.Q14]+[.$Q$3]" office:value-type="float" office:value="4800" calcext:value-type="float">
            <text:p>4800</text:p>
          </table:table-cell>
          <table:table-cell table:style-name="ce213" office:value-type="float" office:value="6500" calcext:value-type="float">
            <text:p>6500</text:p>
          </table:table-cell>
          <table:table-cell table:style-name="ce200"/>
          <table:table-cell table:number-columns-repeated="3"/>
        </table:table-row>
        <table:table-row table:style-name="ro1">
          <table:table-cell office:value-type="date" office:date-value="2010-07-01" calcext:value-type="date">
            <text:p>juillet 2010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500" calcext:value-type="float">
            <text:p>6500</text:p>
          </table:table-cell>
          <table:table-cell table:formula="of:=[.B16]-[.C16]" office:value-type="float" office:value="4000" calcext:value-type="float">
            <text:p>4000</text:p>
          </table:table-cell>
          <table:table-cell table:formula="of:=IF([.E15]&gt;=[.$E$3];[.E15];IF([.E15]+[.D16]&lt;[.$E$3];[.E15]+[.D16];[.$E$3]))" office:value-type="float" office:value="15300" calcext:value-type="float">
            <text:p>15300</text:p>
          </table:table-cell>
          <table:table-cell table:formula="of:=IF([.E16]&lt;&gt;[.$E$3];[.F15];IF([.F15]=[.$F$3];[.F15];IF([.F15]+[.$D16]&lt;[.$F$3];[.F15]+[.$D16]-([.$F$3]-[.E15]);[.$F$3])))" office:value-type="float" office:value="15300" calcext:value-type="float">
            <text:p>15300</text:p>
          </table:table-cell>
          <table:table-cell table:formula="of:=IF([.F16]&lt;&gt;[.$F$3];[.G15];IF([.G15]=[.$G$3];[.G15];IF([.G15]+[.$D16]&lt;6000;[.G15]+[.$D16]-([.$F$3]-[.F15]);[.$G$3])))" office:value-type="float" office:value="5900" calcext:value-type="float">
            <text:p>5900</text:p>
          </table:table-cell>
          <table:table-cell table:style-name="ce830" table:formula="of:=IF([.G16]&lt;&gt;[.$G$3];[.H15];IF([.H15]=[.$H$3];[.H15];IF([.H15]+[.$D16]&lt;[.$H$3];[.H15]+[.$D16]-([.$G$3]-[.G15]);[.$H$3])))" office:value-type="float" office:value="500" calcext:value-type="float">
            <text:p>500</text:p>
          </table:table-cell>
          <table:table-cell table:formula="of:=IF([.H16]&lt;&gt;[.$H$3];[.I15];IF([.I15]=[.$I$3];[.I15];IF([.I15]+[.$D16]-([.$H$3]-[.H15])&lt;[.$I$3];[.I15]+[.$D16]-([.$H$3]-[.H15]);[.$I$3])))" office:value-type="float" office:value="0" calcext:value-type="float">
            <text:p>0</text:p>
          </table:table-cell>
          <table:table-cell table:formula="of:=IF([.I16]&lt;&gt;[.$I$3];[.J15];IF([.J15]=[.$J$3];[.J15];IF([.J15]+[.$D16]-([.$I$3]-[.I15])&lt;[.$J$3];[.J15]+[.$D16]-([.$I$3]-[.I15]);[.$J$3])))" office:value-type="float" office:value="0" calcext:value-type="float">
            <text:p>0</text:p>
          </table:table-cell>
          <table:table-cell table:formula="of:=IF(OR([.J16]&lt;&gt;[.$J$3];[.K15]-[.K14]&lt;&gt;[.$K$3]);[.K15]+[.$K$3];[.K15]+[.$K$3]+[.$D16]-([.$J$3]-[.J15]))" office:value-type="float" office:value="17900" calcext:value-type="float">
            <text:p>17900</text:p>
          </table:table-cell>
          <table:table-cell table:formula="of:=IF(AND([.J16]=[.$J$3];[.K16]-[.K15]=[.$K$3]);[.L15]+[.$L$3]+[.$D16];[.L15]+[.$L$3])" office:value-type="float" office:value="42550" calcext:value-type="float">
            <text:p>42550</text:p>
          </table:table-cell>
          <table:table-cell table:formula="of:=[.M15]+[.$M$3]" office:value-type="float" office:value="16450" calcext:value-type="float">
            <text:p>16450</text:p>
          </table:table-cell>
          <table:table-cell/>
          <table:table-cell table:formula="of:=[.O15]+[.$O$3]" office:value-type="float" office:value="1900" calcext:value-type="float">
            <text:p>1900</text:p>
          </table:table-cell>
          <table:table-cell table:style-name="ce892" table:formula="of:=[.P15]+[.$P$3]" office:value-type="float" office:value="2600" calcext:value-type="float">
            <text:p>2600</text:p>
          </table:table-cell>
          <table:table-cell table:style-name="ce892" table:formula="of:=[.Q15]+[.$Q$3]" office:value-type="float" office:value="5200" calcext:value-type="float">
            <text:p>5200</text:p>
          </table:table-cell>
          <table:table-cell table:style-name="ce213" office:value-type="float" office:value="7000" calcext:value-type="float">
            <text:p>7000</text:p>
          </table:table-cell>
          <table:table-cell table:number-columns-repeated="4"/>
        </table:table-row>
        <table:table-row table:style-name="ro1">
          <table:table-cell office:value-type="date" office:date-value="2010-08-01" calcext:value-type="date">
            <text:p>août 2010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10000" calcext:value-type="float">
            <text:p>10000</text:p>
          </table:table-cell>
          <table:table-cell table:formula="of:=[.B17]-[.C17]" office:value-type="float" office:value="500" calcext:value-type="float">
            <text:p>500</text:p>
          </table:table-cell>
          <table:table-cell table:formula="of:=IF([.E16]&gt;=[.$E$3];[.E16];IF([.E16]+[.D17]&lt;[.$E$3];[.E16]+[.D17];[.$E$3]))" office:value-type="float" office:value="15300" calcext:value-type="float">
            <text:p>15300</text:p>
          </table:table-cell>
          <table:table-cell table:formula="of:=IF([.E17]&lt;&gt;[.$E$3];[.F16];IF([.F16]=[.$F$3];[.F16];IF([.F16]+[.$D17]&lt;[.$F$3];[.F16]+[.$D17]-([.$F$3]-[.E16]);[.$F$3])))" office:value-type="float" office:value="15300" calcext:value-type="float">
            <text:p>15300</text:p>
          </table:table-cell>
          <table:table-cell table:formula="of:=IF([.F17]&lt;&gt;[.$F$3];[.G16];IF([.G16]=[.$G$3];[.G16];IF([.G16]+[.$D17]&lt;6000;[.G16]+[.$D17]-([.$F$3]-[.F16]);[.$G$3])))" office:value-type="float" office:value="6000" calcext:value-type="float">
            <text:p>6000</text:p>
          </table:table-cell>
          <table:table-cell table:style-name="ce834" table:formula="of:=IF([.G17]&lt;&gt;[.$G$3];[.H16];IF([.H16]=[.$H$3];[.H16];IF([.H16]+[.$D17]&lt;[.$H$3];[.H16]+[.$D17]-([.$G$3]-[.G16]);[.$H$3])))" office:value-type="float" office:value="900" calcext:value-type="float">
            <text:p>900</text:p>
          </table:table-cell>
          <table:table-cell table:formula="of:=IF([.H17]&lt;&gt;[.$H$3];[.I16];IF([.I16]=[.$I$3];[.I16];IF([.I16]+[.$D17]-([.$H$3]-[.H16])&lt;[.$I$3];[.I16]+[.$D17]-([.$H$3]-[.H16]);[.$I$3])))" office:value-type="float" office:value="0" calcext:value-type="float">
            <text:p>0</text:p>
          </table:table-cell>
          <table:table-cell table:formula="of:=IF([.I17]&lt;&gt;[.$I$3];[.J16];IF([.J16]=[.$J$3];[.J16];IF([.J16]+[.$D17]-([.$I$3]-[.I16])&lt;[.$J$3];[.J16]+[.$D17]-([.$I$3]-[.I16]);[.$J$3])))" office:value-type="float" office:value="0" calcext:value-type="float">
            <text:p>0</text:p>
          </table:table-cell>
          <table:table-cell table:formula="of:=IF(OR([.J17]&lt;&gt;[.$J$3];[.K16]-[.K15]&lt;&gt;[.$K$3]);[.K16]+[.$K$3];[.K16]+[.$K$3]+[.$D17]-([.$J$3]-[.J16]))" office:value-type="float" office:value="18000" calcext:value-type="float">
            <text:p>18000</text:p>
          </table:table-cell>
          <table:table-cell table:formula="of:=IF(AND([.J17]=[.$J$3];[.K17]-[.K16]=[.$K$3]);[.L16]+[.$L$3]+[.$D17];[.L16]+[.$L$3])" office:value-type="float" office:value="42700" calcext:value-type="float">
            <text:p>42700</text:p>
          </table:table-cell>
          <table:table-cell table:formula="of:=[.M16]+[.$M$3]" office:value-type="float" office:value="16604" calcext:value-type="float">
            <text:p>16604</text:p>
          </table:table-cell>
          <table:table-cell/>
          <table:table-cell table:formula="of:=[.O16]+[.$P$3]" office:value-type="float" office:value="2100" calcext:value-type="float">
            <text:p>2100</text:p>
          </table:table-cell>
          <table:table-cell table:style-name="ce892" table:formula="of:=[.P16]+[.$P$3]" office:value-type="float" office:value="2800" calcext:value-type="float">
            <text:p>2800</text:p>
          </table:table-cell>
          <table:table-cell table:style-name="ce892" table:formula="of:=[.Q16]+[.$Q$3]" office:value-type="float" office:value="5600" calcext:value-type="float">
            <text:p>5600</text:p>
          </table:table-cell>
          <table:table-cell table:style-name="ce213" office:value-type="float" office:value="7500" calcext:value-type="float">
            <text:p>7500</text:p>
          </table:table-cell>
          <table:table-cell table:number-columns-repeated="4"/>
        </table:table-row>
        <table:table-row table:style-name="ro1">
          <table:table-cell office:value-type="date" office:date-value="2010-09-01" calcext:value-type="date">
            <text:p>septembre 2010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8000" calcext:value-type="float">
            <text:p>8000</text:p>
          </table:table-cell>
          <table:table-cell table:formula="of:=[.B18]-[.C18]" office:value-type="float" office:value="2500" calcext:value-type="float">
            <text:p>2500</text:p>
          </table:table-cell>
          <table:table-cell table:formula="of:=IF([.E17]&gt;=[.$E$3];[.E17];IF([.E17]+[.D18]&lt;[.$E$3];[.E17]+[.D18];[.$E$3]))" office:value-type="float" office:value="15300" calcext:value-type="float">
            <text:p>15300</text:p>
          </table:table-cell>
          <table:table-cell table:formula="of:=IF([.E18]&lt;&gt;[.$E$3];[.F17];IF([.F17]=[.$F$3];[.F17];IF([.F17]+[.$D18]&lt;[.$F$3];[.F17]+[.$D18]-([.$F$3]-[.E17]);[.$F$3])))" office:value-type="float" office:value="15300" calcext:value-type="float">
            <text:p>15300</text:p>
          </table:table-cell>
          <table:table-cell table:formula="of:=IF([.F18]&lt;&gt;[.$F$3];[.G17];IF([.G17]=[.$G$3];[.G17];IF([.G17]+[.$D18]&lt;6000;[.G17]+[.$D18]-([.$F$3]-[.F17]);[.$G$3])))" office:value-type="float" office:value="6000" calcext:value-type="float">
            <text:p>6000</text:p>
          </table:table-cell>
          <table:table-cell table:style-name="ce830" table:formula="of:=IF([.G18]&lt;&gt;[.$G$3];[.H17];IF([.H17]=[.$H$3];[.H17];IF([.H17]+[.$D18]&lt;[.$H$3];[.H17]+[.$D18]-([.$G$3]-[.G17]);[.$H$3])))" office:value-type="float" office:value="3400" calcext:value-type="float">
            <text:p>3400</text:p>
          </table:table-cell>
          <table:table-cell table:formula="of:=IF([.H18]&lt;&gt;[.$H$3];[.I17];IF([.I17]=[.$I$3];[.I17];IF([.I17]+[.$D18]-([.$H$3]-[.H17])&lt;[.$I$3];[.I17]+[.$D18]-([.$H$3]-[.H17]);[.$I$3])))" office:value-type="float" office:value="0" calcext:value-type="float">
            <text:p>0</text:p>
          </table:table-cell>
          <table:table-cell table:formula="of:=IF([.I18]&lt;&gt;[.$I$3];[.J17];IF([.J17]=[.$J$3];[.J17];IF([.J17]+[.$D18]-([.$I$3]-[.I17])&lt;[.$J$3];[.J17]+[.$D18]-([.$I$3]-[.I17]);[.$J$3])))" office:value-type="float" office:value="0" calcext:value-type="float">
            <text:p>0</text:p>
          </table:table-cell>
          <table:table-cell table:formula="of:=IF(OR([.J18]&lt;&gt;[.$J$3];[.K17]-[.K16]&lt;&gt;[.$K$3]);[.K17]+[.$K$3];[.K17]+[.$K$3]+[.$D18]-([.$J$3]-[.J17]))" office:value-type="float" office:value="18100" calcext:value-type="float">
            <text:p>18100</text:p>
          </table:table-cell>
          <table:table-cell table:formula="of:=IF(AND([.J18]=[.$J$3];[.K18]-[.K17]=[.$K$3]);[.L17]+[.$L$3]+[.$D18];[.L17]+[.$L$3])" office:value-type="float" office:value="42850" calcext:value-type="float">
            <text:p>42850</text:p>
          </table:table-cell>
          <table:table-cell table:style-name="ce213" table:formula="of:=[.M17]+[.$M$3]" office:value-type="float" office:value="16758" calcext:value-type="float">
            <text:p>16758</text:p>
          </table:table-cell>
          <table:table-cell/>
          <table:table-cell table:formula="of:=[.O17]+[.$P$3]" office:value-type="float" office:value="2300" calcext:value-type="float">
            <text:p>2300</text:p>
          </table:table-cell>
          <table:table-cell table:style-name="ce892" table:formula="of:=[.P17]+[.$P$3]" office:value-type="float" office:value="3000" calcext:value-type="float">
            <text:p>3000</text:p>
          </table:table-cell>
          <table:table-cell table:style-name="ce892" table:formula="of:=[.Q17]+[.$Q$3]" office:value-type="float" office:value="6000" calcext:value-type="float">
            <text:p>6000</text:p>
          </table:table-cell>
          <table:table-cell table:style-name="ce235" office:value-type="float" office:value="8000" calcext:value-type="float">
            <text:p>8000</text:p>
          </table:table-cell>
          <table:table-cell table:number-columns-repeated="4"/>
        </table:table-row>
        <table:table-row table:style-name="ro1">
          <table:table-cell office:value-type="date" office:date-value="2010-10-01" calcext:value-type="date">
            <text:p>octobre 2010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19]-[.C19]" office:value-type="float" office:value="4200" calcext:value-type="float">
            <text:p>4200</text:p>
          </table:table-cell>
          <table:table-cell table:formula="of:=IF([.E18]&gt;=[.$E$3];[.E18];IF([.E18]+[.D19]&lt;[.$E$3];[.E18]+[.D19];[.$E$3]))" office:value-type="float" office:value="15300" calcext:value-type="float">
            <text:p>15300</text:p>
          </table:table-cell>
          <table:table-cell table:formula="of:=IF([.E19]&lt;&gt;[.$E$3];[.F18];IF([.F18]=[.$F$3];[.F18];IF([.F18]+[.$D19]&lt;[.$F$3];[.F18]+[.$D19]-([.$F$3]-[.E18]);[.$F$3])))" office:value-type="float" office:value="15300" calcext:value-type="float">
            <text:p>15300</text:p>
          </table:table-cell>
          <table:table-cell table:formula="of:=IF([.F19]&lt;&gt;[.$F$3];[.G18];IF([.G18]=[.$G$3];[.G18];IF([.G18]+[.$D19]&lt;6000;[.G18]+[.$D19]-([.$F$3]-[.F18]);[.$G$3])))" office:value-type="float" office:value="6000" calcext:value-type="float">
            <text:p>6000</text:p>
          </table:table-cell>
          <table:table-cell table:style-name="ce830" table:formula="of:=IF([.G19]&lt;&gt;[.$G$3];[.H18];IF([.H18]=[.$H$3];[.H18];IF([.H18]+[.$D19]&lt;[.$H$3];[.H18]+[.$D19]-([.$G$3]-[.G18]);[.$H$3])))" office:value-type="float" office:value="6000" calcext:value-type="float">
            <text:p>6000</text:p>
          </table:table-cell>
          <table:table-cell table:style-name="ce840" table:formula="of:=IF([.H19]&lt;&gt;[.$H$3];[.I18];IF([.I18]=[.$I$3];[.I18];IF([.I18]+[.$D19]-([.$H$3]-[.H18])&lt;[.$I$3];[.I18]+[.$D19]-([.$H$3]-[.H18]);[.$I$3])))" office:value-type="float" office:value="1600" calcext:value-type="float">
            <text:p>1600</text:p>
          </table:table-cell>
          <table:table-cell table:formula="of:=IF([.I19]&lt;&gt;[.$I$3];[.J18];IF([.J18]=[.$J$3];[.J18];IF([.J18]+[.$D19]-([.$I$3]-[.I18])&lt;[.$J$3];[.J18]+[.$D19]-([.$I$3]-[.I18]);[.$J$3])))" office:value-type="float" office:value="0" calcext:value-type="float">
            <text:p>0</text:p>
          </table:table-cell>
          <table:table-cell table:style-name="ce834" table:formula="of:=IF(OR([.J19]&lt;&gt;[.$J$3];[.K18]-[.K17]&lt;&gt;[.$K$3]);[.K18]+[.$K$3];[.K18]+[.$K$3]+[.$D19]-([.$J$3]-[.J18]))" office:value-type="float" office:value="18200" calcext:value-type="float">
            <text:p>18200</text:p>
          </table:table-cell>
          <table:table-cell table:formula="of:=IF(AND([.J19]=[.$J$3];[.K19]-[.K18]=[.$K$3]);[.L18]+[.$L$3]+[.$D19];[.L18]+[.$L$3])" office:value-type="float" office:value="43000" calcext:value-type="float">
            <text:p>43000</text:p>
          </table:table-cell>
          <table:table-cell table:style-name="ce213" table:formula="of:=[.M18]+[.$M$3]" office:value-type="float" office:value="16912" calcext:value-type="float">
            <text:p>16912</text:p>
          </table:table-cell>
          <table:table-cell/>
          <table:table-cell table:formula="of:=[.O18]+[.$P$3]" office:value-type="float" office:value="2500" calcext:value-type="float">
            <text:p>2500</text:p>
          </table:table-cell>
          <table:table-cell table:style-name="ce892" table:formula="of:=[.P18]+[.$P$3]" office:value-type="float" office:value="3200" calcext:value-type="float">
            <text:p>3200</text:p>
          </table:table-cell>
          <table:table-cell table:style-name="ce892" table:formula="of:=[.Q18]+[.$Q$3]" office:value-type="float" office:value="6400" calcext:value-type="float">
            <text:p>6400</text:p>
          </table:table-cell>
          <table:table-cell table:style-name="ce213" office:value-type="float" office:value="8500" calcext:value-type="float">
            <text:p>8500</text:p>
          </table:table-cell>
          <table:table-cell table:number-columns-repeated="4"/>
        </table:table-row>
        <table:table-row table:style-name="ro1">
          <table:table-cell office:value-type="date" office:date-value="2010-11-01" calcext:value-type="date">
            <text:p>novembre 2010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0]-[.C20]" office:value-type="float" office:value="4200" calcext:value-type="float">
            <text:p>4200</text:p>
          </table:table-cell>
          <table:table-cell table:formula="of:=IF([.E19]&gt;=[.$E$3];[.E19];IF([.E19]+[.D20]&lt;[.$E$3];[.E19]+[.D20];[.$E$3]))" office:value-type="float" office:value="15300" calcext:value-type="float">
            <text:p>15300</text:p>
          </table:table-cell>
          <table:table-cell table:formula="of:=IF([.E20]&lt;&gt;[.$E$3];[.F19];IF([.F19]=[.$F$3];[.F19];IF([.F19]+[.$D20]&lt;[.$F$3];[.F19]+[.$D20]-([.$F$3]-[.E19]);[.$F$3])))" office:value-type="float" office:value="15300" calcext:value-type="float">
            <text:p>15300</text:p>
          </table:table-cell>
          <table:table-cell table:formula="of:=IF([.F20]&lt;&gt;[.$F$3];[.G19];IF([.G19]=[.$G$3];[.G19];IF([.G19]+[.$D20]&lt;6000;[.G19]+[.$D20]-([.$F$3]-[.F19]);[.$G$3])))" office:value-type="float" office:value="6000" calcext:value-type="float">
            <text:p>6000</text:p>
          </table:table-cell>
          <table:table-cell table:style-name="ce830" table:formula="of:=IF([.G20]&lt;&gt;[.$G$3];[.H19];IF([.H19]=[.$H$3];[.H19];IF([.H19]+[.$D20]&lt;[.$H$3];[.H19]+[.$D20]-([.$G$3]-[.G19]);[.$H$3])))" office:value-type="float" office:value="6000" calcext:value-type="float">
            <text:p>6000</text:p>
          </table:table-cell>
          <table:table-cell table:style-name="ce841" table:formula="of:=IF([.H20]&lt;&gt;[.$H$3];[.I19];IF([.I19]=[.$I$3];[.I19];IF([.I19]+[.$D20]-([.$H$3]-[.H19])&lt;[.$I$3];[.I19]+[.$D20]-([.$H$3]-[.H19]);[.$I$3])))" office:value-type="float" office:value="5800" calcext:value-type="float">
            <text:p>5800</text:p>
          </table:table-cell>
          <table:table-cell table:style-name="ce840" table:formula="of:=IF([.I20]&lt;&gt;[.$I$3];[.J19];IF([.J19]=[.$J$3];[.J19];IF([.J19]+[.$D20]-([.$I$3]-[.I19])&lt;[.$J$3];[.J19]+[.$D20]-([.$I$3]-[.I19]);[.$J$3])))" office:value-type="float" office:value="0" calcext:value-type="float">
            <text:p>0</text:p>
          </table:table-cell>
          <table:table-cell table:style-name="ce834" table:formula="of:=IF(OR([.J20]&lt;&gt;[.$J$3];[.K19]-[.K18]&lt;&gt;[.$K$3]);[.K19]+[.$K$3];[.K19]+[.$K$3]+[.$D20]-([.$J$3]-[.J19]))" office:value-type="float" office:value="18300" calcext:value-type="float">
            <text:p>18300</text:p>
          </table:table-cell>
          <table:table-cell table:formula="of:=IF(AND([.J20]=[.$J$3];[.K20]-[.K19]=[.$K$3]);[.L19]+[.$L$3]+[.$D20];[.L19]+[.$L$3])" office:value-type="float" office:value="43150" calcext:value-type="float">
            <text:p>43150</text:p>
          </table:table-cell>
          <table:table-cell table:formula="of:=[.M19]+[.$M$3]" office:value-type="float" office:value="17066" calcext:value-type="float">
            <text:p>17066</text:p>
          </table:table-cell>
          <table:table-cell/>
          <table:table-cell table:formula="of:=[.O19]+[.$P$3]" office:value-type="float" office:value="2700" calcext:value-type="float">
            <text:p>2700</text:p>
          </table:table-cell>
          <table:table-cell table:style-name="ce892" table:formula="of:=[.P19]+[.$P$3]" office:value-type="float" office:value="3400" calcext:value-type="float">
            <text:p>3400</text:p>
          </table:table-cell>
          <table:table-cell table:style-name="ce892" table:formula="of:=[.Q19]+[.$Q$3]" office:value-type="float" office:value="6800" calcext:value-type="float">
            <text:p>6800</text:p>
          </table:table-cell>
          <table:table-cell table:style-name="ce213" office:value-type="float" office:value="9000" calcext:value-type="float">
            <text:p>9000</text:p>
          </table:table-cell>
          <table:table-cell table:number-columns-repeated="4"/>
        </table:table-row>
        <table:table-row table:style-name="ro1">
          <table:table-cell office:value-type="date" office:date-value="2010-12-01" calcext:value-type="date">
            <text:p>décembre 2010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1]-[.C21]" office:value-type="float" office:value="4200" calcext:value-type="float">
            <text:p>4200</text:p>
          </table:table-cell>
          <table:table-cell table:formula="of:=IF([.E20]&gt;=[.$E$3];[.E20];IF([.E20]+[.D21]&lt;[.$E$3];[.E20]+[.D21];[.$E$3]))" office:value-type="float" office:value="15300" calcext:value-type="float">
            <text:p>15300</text:p>
          </table:table-cell>
          <table:table-cell table:formula="of:=IF([.E21]&lt;&gt;[.$E$3];[.F20];IF([.F20]=[.$F$3];[.F20];IF([.F20]+[.$D21]&lt;[.$F$3];[.F20]+[.$D21]-([.$F$3]-[.E20]);[.$F$3])))" office:value-type="float" office:value="15300" calcext:value-type="float">
            <text:p>15300</text:p>
          </table:table-cell>
          <table:table-cell table:formula="of:=IF([.F21]&lt;&gt;[.$F$3];[.G20];IF([.G20]=[.$G$3];[.G20];IF([.G20]+[.$D21]&lt;6000;[.G20]+[.$D21]-([.$F$3]-[.F20]);[.$G$3])))" office:value-type="float" office:value="6000" calcext:value-type="float">
            <text:p>6000</text:p>
          </table:table-cell>
          <table:table-cell table:style-name="ce830" table:formula="of:=IF([.G21]&lt;&gt;[.$G$3];[.H20];IF([.H20]=[.$H$3];[.H20];IF([.H20]+[.$D21]&lt;[.$H$3];[.H20]+[.$D21]-([.$G$3]-[.G20]);[.$H$3])))" office:value-type="float" office:value="6000" calcext:value-type="float">
            <text:p>6000</text:p>
          </table:table-cell>
          <table:table-cell table:formula="of:=IF([.H21]&lt;&gt;[.$H$3];[.I20];IF([.I20]=[.$I$3];[.I20];IF([.I20]+[.$D21]-([.$H$3]-[.H20])&lt;[.$I$3];[.I20]+[.$D21]-([.$H$3]-[.H20]);[.$I$3])))" office:value-type="float" office:value="7700" calcext:value-type="float">
            <text:p>7700</text:p>
          </table:table-cell>
          <table:table-cell table:style-name="ce841" table:formula="of:=IF([.I21]&lt;&gt;[.$I$3];[.J20];IF([.J20]=[.$J$3];[.J20];IF([.J20]+[.$D21]-([.$I$3]-[.I20])&lt;[.$J$3];[.J20]+[.$D21]-([.$I$3]-[.I20]);[.$J$3])))" office:value-type="float" office:value="2300" calcext:value-type="float">
            <text:p>2300</text:p>
          </table:table-cell>
          <table:table-cell table:formula="of:=IF(OR([.J21]&lt;&gt;[.$J$3];[.K20]-[.K19]&lt;&gt;[.$K$3]);[.K20]+[.$K$3];[.K20]+[.$K$3]+[.$D21]-([.$J$3]-[.J20]))" office:value-type="float" office:value="18400" calcext:value-type="float">
            <text:p>18400</text:p>
          </table:table-cell>
          <table:table-cell table:formula="of:=IF(AND([.J21]=[.$J$3];[.K21]-[.K20]=[.$K$3]);[.L20]+[.$L$3]+[.$D21];[.L20]+[.$L$3])" office:value-type="float" office:value="43300" calcext:value-type="float">
            <text:p>43300</text:p>
          </table:table-cell>
          <table:table-cell table:style-name="ce213" table:formula="of:=[.M20]+[.$M$3]" office:value-type="float" office:value="17220" calcext:value-type="float">
            <text:p>17220</text:p>
          </table:table-cell>
          <table:table-cell/>
          <table:table-cell table:formula="of:=[.O20]+[.$P$3]" office:value-type="float" office:value="2900" calcext:value-type="float">
            <text:p>2900</text:p>
          </table:table-cell>
          <table:table-cell table:style-name="ce892" table:formula="of:=[.P20]+[.$P$3]" office:value-type="float" office:value="3600" calcext:value-type="float">
            <text:p>3600</text:p>
          </table:table-cell>
          <table:table-cell table:style-name="ce892" table:formula="of:=[.Q20]+[.$Q$3]" office:value-type="float" office:value="7200" calcext:value-type="float">
            <text:p>7200</text:p>
          </table:table-cell>
          <table:table-cell table:style-name="ce213" office:value-type="float" office:value="9500" calcext:value-type="float">
            <text:p>9500</text:p>
          </table:table-cell>
          <table:table-cell table:number-columns-repeated="4"/>
        </table:table-row>
        <table:table-row table:style-name="ro1">
          <table:table-cell office:value-type="date" office:date-value="2011-01-01" calcext:value-type="date">
            <text:p>janvier 2011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2]-[.C22]" office:value-type="float" office:value="4200" calcext:value-type="float">
            <text:p>4200</text:p>
          </table:table-cell>
          <table:table-cell table:formula="of:=IF([.E21]&gt;=[.$E$3];[.E21];IF([.E21]+[.D22]&lt;[.$E$3];[.E21]+[.D22];[.$E$3]))" office:value-type="float" office:value="15300" calcext:value-type="float">
            <text:p>15300</text:p>
          </table:table-cell>
          <table:table-cell table:formula="of:=IF([.E22]&lt;&gt;[.$E$3];[.F21];IF([.F21]=[.$F$3];[.F21];IF([.F21]+[.$D22]&lt;[.$F$3];[.F21]+[.$D22]-([.$F$3]-[.E21]);[.$F$3])))" office:value-type="float" office:value="15300" calcext:value-type="float">
            <text:p>15300</text:p>
          </table:table-cell>
          <table:table-cell table:formula="of:=IF([.F22]&lt;&gt;[.$F$3];[.G21];IF([.G21]=[.$G$3];[.G21];IF([.G21]+[.$D22]&lt;6000;[.G21]+[.$D22]-([.$F$3]-[.F21]);[.$G$3])))" office:value-type="float" office:value="6000" calcext:value-type="float">
            <text:p>6000</text:p>
          </table:table-cell>
          <table:table-cell table:style-name="ce830" table:formula="of:=IF([.G22]&lt;&gt;[.$G$3];[.H21];IF([.H21]=[.$H$3];[.H21];IF([.H21]+[.$D22]&lt;[.$H$3];[.H21]+[.$D22]-([.$G$3]-[.G21]);[.$H$3])))" office:value-type="float" office:value="6000" calcext:value-type="float">
            <text:p>6000</text:p>
          </table:table-cell>
          <table:table-cell table:formula="of:=IF([.H22]&lt;&gt;[.$H$3];[.I21];IF([.I21]=[.$I$3];[.I21];IF([.I21]+[.$D22]-([.$H$3]-[.H21])&lt;[.$I$3];[.I21]+[.$D22]-([.$H$3]-[.H21]);[.$I$3])))" office:value-type="float" office:value="7700" calcext:value-type="float">
            <text:p>7700</text:p>
          </table:table-cell>
          <table:table-cell table:formula="of:=IF([.I22]&lt;&gt;[.$I$3];[.J21];IF([.J21]=[.$J$3];[.J21];IF([.J21]+[.$D22]-([.$I$3]-[.I21])&lt;[.$J$3];[.J21]+[.$D22]-([.$I$3]-[.I21]);[.$J$3])))" office:value-type="float" office:value="6500" calcext:value-type="float">
            <text:p>6500</text:p>
          </table:table-cell>
          <table:table-cell table:style-name="ce834" table:formula="of:=IF(OR([.J22]&lt;&gt;[.$J$3];[.K21]-[.K20]&lt;&gt;[.$K$3]);[.K21]+[.$K$3];[.K21]+[.$K$3]+[.$D22]-([.$J$3]-[.J21]))" office:value-type="float" office:value="18500" calcext:value-type="float">
            <text:p>18500</text:p>
          </table:table-cell>
          <table:table-cell table:formula="of:=IF(AND([.J22]=[.$J$3];[.K22]-[.K21]=[.$K$3]);[.L21]+[.$L$3]+[.$D22];[.L21]+[.$L$3])" office:value-type="float" office:value="43450" calcext:value-type="float">
            <text:p>43450</text:p>
          </table:table-cell>
          <table:table-cell table:style-name="ce213" table:formula="of:=[.M21]+[.$M$3]" office:value-type="float" office:value="17374" calcext:value-type="float">
            <text:p>17374</text:p>
          </table:table-cell>
          <table:table-cell/>
          <table:table-cell table:formula="of:=[.O21]+[.$P$3]" office:value-type="float" office:value="3100" calcext:value-type="float">
            <text:p>3100</text:p>
          </table:table-cell>
          <table:table-cell table:style-name="ce892" table:formula="of:=[.P21]+[.$P$3]" office:value-type="float" office:value="3800" calcext:value-type="float">
            <text:p>3800</text:p>
          </table:table-cell>
          <table:table-cell table:style-name="ce892" table:formula="of:=[.Q21]+[.$Q$3]" office:value-type="float" office:value="7600" calcext:value-type="float">
            <text:p>7600</text:p>
          </table:table-cell>
          <table:table-cell table:style-name="Default"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office:value-type="date" office:date-value="2011-02-01" calcext:value-type="date">
            <text:p>février 2011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3]-[.C23]" office:value-type="float" office:value="4200" calcext:value-type="float">
            <text:p>4200</text:p>
          </table:table-cell>
          <table:table-cell table:formula="of:=IF([.E22]&gt;=[.$E$3];[.E22];IF([.E22]+[.D23]&lt;[.$E$3];[.E22]+[.D23];[.$E$3]))" office:value-type="float" office:value="15300" calcext:value-type="float">
            <text:p>15300</text:p>
          </table:table-cell>
          <table:table-cell table:formula="of:=IF([.E23]&lt;&gt;[.$E$3];[.F22];IF([.F22]=[.$F$3];[.F22];IF([.F22]+[.$D23]&lt;[.$F$3];[.F22]+[.$D23]-([.$F$3]-[.E22]);[.$F$3])))" office:value-type="float" office:value="15300" calcext:value-type="float">
            <text:p>15300</text:p>
          </table:table-cell>
          <table:table-cell table:formula="of:=IF([.F23]&lt;&gt;[.$F$3];[.G22];IF([.G22]=[.$G$3];[.G22];IF([.G22]+[.$D23]&lt;6000;[.G22]+[.$D23]-([.$F$3]-[.F22]);[.$G$3])))" office:value-type="float" office:value="6000" calcext:value-type="float">
            <text:p>6000</text:p>
          </table:table-cell>
          <table:table-cell table:style-name="ce830" table:formula="of:=IF([.G23]&lt;&gt;[.$G$3];[.H22];IF([.H22]=[.$H$3];[.H22];IF([.H22]+[.$D23]&lt;[.$H$3];[.H22]+[.$D23]-([.$G$3]-[.G22]);[.$H$3])))" office:value-type="float" office:value="6000" calcext:value-type="float">
            <text:p>6000</text:p>
          </table:table-cell>
          <table:table-cell table:formula="of:=IF([.H23]&lt;&gt;[.$H$3];[.I22];IF([.I22]=[.$I$3];[.I22];IF([.I22]+[.$D23]-([.$H$3]-[.H22])&lt;[.$I$3];[.I22]+[.$D23]-([.$H$3]-[.H22]);[.$I$3])))" office:value-type="float" office:value="7700" calcext:value-type="float">
            <text:p>7700</text:p>
          </table:table-cell>
          <table:table-cell table:formula="of:=IF([.I23]&lt;&gt;[.$I$3];[.J22];IF([.J22]=[.$J$3];[.J22];IF([.J22]+[.$D23]-([.$I$3]-[.I22])&lt;[.$J$3];[.J22]+[.$D23]-([.$I$3]-[.I22]);[.$J$3])))" office:value-type="float" office:value="7700" calcext:value-type="float">
            <text:p>7700</text:p>
          </table:table-cell>
          <table:table-cell table:style-name="ce834" table:formula="of:=IF(OR([.J23]&lt;&gt;[.$J$3];[.K22]-[.K21]&lt;&gt;[.$K$3]);[.K22]+[.$K$3];[.K22]+[.$K$3]+[.$D23]-([.$J$3]-[.J22]))" office:value-type="float" office:value="21600" calcext:value-type="float">
            <text:p>21600</text:p>
          </table:table-cell>
          <table:table-cell table:formula="of:=IF(AND([.J23]=[.$J$3];[.K23]-[.K22]=[.$K$3]);[.L22]+[.$L$3]+[.$D23];[.L22]+[.$L$3])" office:value-type="float" office:value="43600" calcext:value-type="float">
            <text:p>43600</text:p>
          </table:table-cell>
          <table:table-cell table:formula="of:=[.M22]+[.$M$3]" office:value-type="float" office:value="17528" calcext:value-type="float">
            <text:p>17528</text:p>
          </table:table-cell>
          <table:table-cell/>
          <table:table-cell table:formula="of:=[.O22]+[.$P$3]" office:value-type="float" office:value="3300" calcext:value-type="float">
            <text:p>3300</text:p>
          </table:table-cell>
          <table:table-cell table:style-name="ce892" table:formula="of:=[.P22]+[.$P$3]" office:value-type="float" office:value="4000" calcext:value-type="float">
            <text:p>4000</text:p>
          </table:table-cell>
          <table:table-cell table:style-name="ce892" table:formula="of:=[.Q22]+[.$Q$3]" office:value-type="float" office:value="8000" calcext:value-type="float">
            <text:p>8000</text:p>
          </table:table-cell>
          <table:table-cell table:style-name="Default" office:value-type="float" office:value="10500" calcext:value-type="float">
            <text:p>10500</text:p>
          </table:table-cell>
          <table:table-cell table:number-columns-repeated="4"/>
        </table:table-row>
        <table:table-row table:style-name="ro1">
          <table:table-cell office:value-type="date" office:date-value="2011-03-01" calcext:value-type="date">
            <text:p>mars 2011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4]-[.C24]" office:value-type="float" office:value="4200" calcext:value-type="float">
            <text:p>4200</text:p>
          </table:table-cell>
          <table:table-cell table:formula="of:=IF([.E23]&gt;=[.$E$3];[.E23];IF([.E23]+[.D24]&lt;[.$E$3];[.E23]+[.D24];[.$E$3]))" office:value-type="float" office:value="15300" calcext:value-type="float">
            <text:p>15300</text:p>
          </table:table-cell>
          <table:table-cell table:formula="of:=IF([.E24]&lt;&gt;[.$E$3];[.F23];IF([.F23]=[.$F$3];[.F23];IF([.F23]+[.$D24]&lt;[.$F$3];[.F23]+[.$D24]-([.$F$3]-[.E23]);[.$F$3])))" office:value-type="float" office:value="15300" calcext:value-type="float">
            <text:p>15300</text:p>
          </table:table-cell>
          <table:table-cell table:formula="of:=IF([.F24]&lt;&gt;[.$F$3];[.G23];IF([.G23]=[.$G$3];[.G23];IF([.G23]+[.$D24]&lt;6000;[.G23]+[.$D24]-([.$F$3]-[.F23]);[.$G$3])))" office:value-type="float" office:value="6000" calcext:value-type="float">
            <text:p>6000</text:p>
          </table:table-cell>
          <table:table-cell table:style-name="ce830" table:formula="of:=IF([.G24]&lt;&gt;[.$G$3];[.H23];IF([.H23]=[.$H$3];[.H23];IF([.H23]+[.$D24]&lt;[.$H$3];[.H23]+[.$D24]-([.$G$3]-[.G23]);[.$H$3])))" office:value-type="float" office:value="6000" calcext:value-type="float">
            <text:p>6000</text:p>
          </table:table-cell>
          <table:table-cell table:formula="of:=IF([.H24]&lt;&gt;[.$H$3];[.I23];IF([.I23]=[.$I$3];[.I23];IF([.I23]+[.$D24]-([.$H$3]-[.H23])&lt;[.$I$3];[.I23]+[.$D24]-([.$H$3]-[.H23]);[.$I$3])))" office:value-type="float" office:value="7700" calcext:value-type="float">
            <text:p>7700</text:p>
          </table:table-cell>
          <table:table-cell table:formula="of:=IF([.I24]&lt;&gt;[.$I$3];[.J23];IF([.J23]=[.$J$3];[.J23];IF([.J23]+[.$D24]-([.$I$3]-[.I23])&lt;[.$J$3];[.J23]+[.$D24]-([.$I$3]-[.I23]);[.$J$3])))" office:value-type="float" office:value="7700" calcext:value-type="float">
            <text:p>7700</text:p>
          </table:table-cell>
          <table:table-cell table:style-name="ce834" table:formula="of:=IF(OR([.J24]&lt;&gt;[.$J$3];[.K23]-[.K22]&lt;&gt;[.$K$3]);[.K23]+[.$K$3];[.K23]+[.$K$3]+[.$D24]-([.$J$3]-[.J23]))" office:value-type="float" office:value="21700" calcext:value-type="float">
            <text:p>21700</text:p>
          </table:table-cell>
          <table:table-cell table:formula="of:=IF(AND([.J24]=[.$J$3];[.K24]-[.K23]=[.$K$3]);[.L23]+[.$L$3]+[.$D24];[.L23]+[.$L$3])" office:value-type="float" office:value="47950" calcext:value-type="float">
            <text:p>47950</text:p>
          </table:table-cell>
          <table:table-cell table:style-name="ce213" table:formula="of:=[.M23]+[.$M$3]" office:value-type="float" office:value="17682" calcext:value-type="float">
            <text:p>17682</text:p>
          </table:table-cell>
          <table:table-cell/>
          <table:table-cell table:formula="of:=[.O23]+[.$P$3]" office:value-type="float" office:value="3500" calcext:value-type="float">
            <text:p>3500</text:p>
          </table:table-cell>
          <table:table-cell table:style-name="ce892" table:formula="of:=[.P23]+[.$P$3]" office:value-type="float" office:value="4200" calcext:value-type="float">
            <text:p>4200</text:p>
          </table:table-cell>
          <table:table-cell table:style-name="ce892" table:formula="of:=[.Q23]+[.$Q$3]" office:value-type="float" office:value="8400" calcext:value-type="float">
            <text:p>8400</text:p>
          </table:table-cell>
          <table:table-cell table:style-name="ce213" office:value-type="float" office:value="11500" calcext:value-type="float">
            <text:p>11500</text:p>
          </table:table-cell>
          <table:table-cell table:number-columns-repeated="4"/>
        </table:table-row>
        <table:table-row table:style-name="ro1">
          <table:table-cell office:value-type="date" office:date-value="2011-04-01" calcext:value-type="date">
            <text:p>avril 2011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5]-[.C25]" office:value-type="float" office:value="4200" calcext:value-type="float">
            <text:p>4200</text:p>
          </table:table-cell>
          <table:table-cell table:formula="of:=IF([.E24]&gt;=[.$E$3];[.E24];IF([.E24]+[.D25]&lt;[.$E$3];[.E24]+[.D25];[.$E$3]))" office:value-type="float" office:value="15300" calcext:value-type="float">
            <text:p>15300</text:p>
          </table:table-cell>
          <table:table-cell table:formula="of:=IF([.E25]&lt;&gt;[.$E$3];[.F24];IF([.F24]=[.$F$3];[.F24];IF([.F24]+[.$D25]&lt;[.$F$3];[.F24]+[.$D25]-([.$F$3]-[.E24]);[.$F$3])))" office:value-type="float" office:value="15300" calcext:value-type="float">
            <text:p>15300</text:p>
          </table:table-cell>
          <table:table-cell table:formula="of:=IF([.F25]&lt;&gt;[.$F$3];[.G24];IF([.G24]=[.$G$3];[.G24];IF([.G24]+[.$D25]&lt;6000;[.G24]+[.$D25]-([.$F$3]-[.F24]);[.$G$3])))" office:value-type="float" office:value="6000" calcext:value-type="float">
            <text:p>6000</text:p>
          </table:table-cell>
          <table:table-cell table:style-name="ce830" table:formula="of:=IF([.G25]&lt;&gt;[.$G$3];[.H24];IF([.H24]=[.$H$3];[.H24];IF([.H24]+[.$D25]&lt;[.$H$3];[.H24]+[.$D25]-([.$G$3]-[.G24]);[.$H$3])))" office:value-type="float" office:value="6000" calcext:value-type="float">
            <text:p>6000</text:p>
          </table:table-cell>
          <table:table-cell table:formula="of:=IF([.H25]&lt;&gt;[.$H$3];[.I24];IF([.I24]=[.$I$3];[.I24];IF([.I24]+[.$D25]-([.$H$3]-[.H24])&lt;[.$I$3];[.I24]+[.$D25]-([.$H$3]-[.H24]);[.$I$3])))" office:value-type="float" office:value="7700" calcext:value-type="float">
            <text:p>7700</text:p>
          </table:table-cell>
          <table:table-cell table:formula="of:=IF([.I25]&lt;&gt;[.$I$3];[.J24];IF([.J24]=[.$J$3];[.J24];IF([.J24]+[.$D25]-([.$I$3]-[.I24])&lt;[.$J$3];[.J24]+[.$D25]-([.$I$3]-[.I24]);[.$J$3])))" office:value-type="float" office:value="7700" calcext:value-type="float">
            <text:p>7700</text:p>
          </table:table-cell>
          <table:table-cell table:style-name="ce831" table:formula="of:=IF(OR([.J25]&lt;&gt;[.$J$3];[.K24]-[.K23]&lt;&gt;[.$K$3]);[.K24]+[.$K$3];[.K24]+[.$K$3]+[.$D25]-([.$J$3]-[.J24]))" office:value-type="float" office:value="26000" calcext:value-type="float">
            <text:p>26000</text:p>
          </table:table-cell>
          <table:table-cell table:formula="of:=IF(AND([.J25]=[.$J$3];[.K25]-[.K24]=[.$K$3]);[.L24]+[.$L$3]+[.$D25];[.L24]+[.$L$3])" office:value-type="float" office:value="48100" calcext:value-type="float">
            <text:p>48100</text:p>
          </table:table-cell>
          <table:table-cell table:style-name="ce213" table:formula="of:=[.M24]+[.$M$3]" office:value-type="float" office:value="17836" calcext:value-type="float">
            <text:p>17836</text:p>
          </table:table-cell>
          <table:table-cell/>
          <table:table-cell table:formula="of:=[.O24]+[.$P$3]" office:value-type="float" office:value="3700" calcext:value-type="float">
            <text:p>3700</text:p>
          </table:table-cell>
          <table:table-cell table:style-name="ce892" table:formula="of:=[.P24]+[.$P$3]" office:value-type="float" office:value="4400" calcext:value-type="float">
            <text:p>4400</text:p>
          </table:table-cell>
          <table:table-cell table:style-name="ce892" table:formula="of:=[.Q24]+[.$Q$3]" office:value-type="float" office:value="8800" calcext:value-type="float">
            <text:p>8800</text:p>
          </table:table-cell>
          <table:table-cell table:style-name="ce213" office:value-type="float" office:value="12000" calcext:value-type="float">
            <text:p>12000</text:p>
          </table:table-cell>
          <table:table-cell table:number-columns-repeated="4"/>
        </table:table-row>
        <table:table-row table:style-name="ro1">
          <table:table-cell office:value-type="date" office:date-value="2011-05-01" calcext:value-type="date">
            <text:p>mai 2011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6]-[.C26]" office:value-type="float" office:value="4200" calcext:value-type="float">
            <text:p>4200</text:p>
          </table:table-cell>
          <table:table-cell table:formula="of:=IF([.E25]&gt;=[.$E$3];[.E25];IF([.E25]+[.D26]&lt;[.$E$3];[.E25]+[.D26];[.$E$3]))" office:value-type="float" office:value="15300" calcext:value-type="float">
            <text:p>15300</text:p>
          </table:table-cell>
          <table:table-cell table:formula="of:=IF([.E26]&lt;&gt;[.$E$3];[.F25];IF([.F25]=[.$F$3];[.F25];IF([.F25]+[.$D26]&lt;[.$F$3];[.F25]+[.$D26]-([.$F$3]-[.E25]);[.$F$3])))" office:value-type="float" office:value="15300" calcext:value-type="float">
            <text:p>15300</text:p>
          </table:table-cell>
          <table:table-cell table:formula="of:=IF([.F26]&lt;&gt;[.$F$3];[.G25];IF([.G25]=[.$G$3];[.G25];IF([.G25]+[.$D26]&lt;6000;[.G25]+[.$D26]-([.$F$3]-[.F25]);[.$G$3])))" office:value-type="float" office:value="6000" calcext:value-type="float">
            <text:p>6000</text:p>
          </table:table-cell>
          <table:table-cell table:style-name="ce830" table:formula="of:=IF([.G26]&lt;&gt;[.$G$3];[.H25];IF([.H25]=[.$H$3];[.H25];IF([.H25]+[.$D26]&lt;[.$H$3];[.H25]+[.$D26]-([.$G$3]-[.G25]);[.$H$3])))" office:value-type="float" office:value="6000" calcext:value-type="float">
            <text:p>6000</text:p>
          </table:table-cell>
          <table:table-cell table:formula="of:=IF([.H26]&lt;&gt;[.$H$3];[.I25];IF([.I25]=[.$I$3];[.I25];IF([.I25]+[.$D26]-([.$H$3]-[.H25])&lt;[.$I$3];[.I25]+[.$D26]-([.$H$3]-[.H25]);[.$I$3])))" office:value-type="float" office:value="7700" calcext:value-type="float">
            <text:p>7700</text:p>
          </table:table-cell>
          <table:table-cell table:formula="of:=IF([.I26]&lt;&gt;[.$I$3];[.J25];IF([.J25]=[.$J$3];[.J25];IF([.J25]+[.$D26]-([.$I$3]-[.I25])&lt;[.$J$3];[.J25]+[.$D26]-([.$I$3]-[.I25]);[.$J$3])))" office:value-type="float" office:value="7700" calcext:value-type="float">
            <text:p>7700</text:p>
          </table:table-cell>
          <table:table-cell table:formula="of:=IF(OR([.J26]&lt;&gt;[.$J$3];[.K25]-[.K24]&lt;&gt;[.$K$3]);[.K25]+[.$K$3];[.K25]+[.$K$3]+[.$D26]-([.$J$3]-[.J25]))" office:value-type="float" office:value="26100" calcext:value-type="float">
            <text:p>26100</text:p>
          </table:table-cell>
          <table:table-cell table:formula="of:=IF(AND([.J26]=[.$J$3];[.K26]-[.K25]=[.$K$3]);[.L25]+[.$L$3]+[.$D26];[.L25]+[.$L$3])" office:value-type="float" office:value="52450" calcext:value-type="float">
            <text:p>52450</text:p>
          </table:table-cell>
          <table:table-cell table:formula="of:=[.M25]+[.$M$3]" office:value-type="float" office:value="17990" calcext:value-type="float">
            <text:p>17990</text:p>
          </table:table-cell>
          <table:table-cell table:style-name="ce213"/>
          <table:table-cell table:formula="of:=[.O25]+[.$P$3]" office:value-type="float" office:value="3900" calcext:value-type="float">
            <text:p>3900</text:p>
          </table:table-cell>
          <table:table-cell table:style-name="ce892" table:formula="of:=[.P25]+[.$P$3]" office:value-type="float" office:value="4600" calcext:value-type="float">
            <text:p>4600</text:p>
          </table:table-cell>
          <table:table-cell table:style-name="ce892" table:formula="of:=[.Q25]+[.$Q$3]" office:value-type="float" office:value="9200" calcext:value-type="float">
            <text:p>9200</text:p>
          </table:table-cell>
          <table:table-cell table:style-name="ce213" office:value-type="float" office:value="12500" calcext:value-type="float">
            <text:p>12500</text:p>
          </table:table-cell>
          <table:table-cell table:number-columns-repeated="4"/>
        </table:table-row>
        <table:table-row table:style-name="ro1">
          <table:table-cell office:value-type="date" office:date-value="2011-06-01" calcext:value-type="date">
            <text:p>juin 2011</text:p>
          </table:table-cell>
          <table:table-cell table:style-name="ce165" office:value-type="float" office:value="10500" calcext:value-type="float">
            <text:p>10500</text:p>
          </table:table-cell>
          <table:table-cell office:value-type="float" office:value="6300" calcext:value-type="float">
            <text:p>6300</text:p>
          </table:table-cell>
          <table:table-cell table:formula="of:=[.B27]-[.C27]" office:value-type="float" office:value="4200" calcext:value-type="float">
            <text:p>4200</text:p>
          </table:table-cell>
          <table:table-cell table:formula="of:=IF([.E26]&gt;=[.$E$3];[.E26];IF([.E26]+[.D27]&lt;[.$E$3];[.E26]+[.D27];[.$E$3]))" office:value-type="float" office:value="15300" calcext:value-type="float">
            <text:p>15300</text:p>
          </table:table-cell>
          <table:table-cell table:formula="of:=IF([.E27]&lt;&gt;[.$E$3];[.F26];IF([.F26]=[.$F$3];[.F26];IF([.F26]+[.$D27]&lt;[.$F$3];[.F26]+[.$D27]-([.$F$3]-[.E26]);[.$F$3])))" office:value-type="float" office:value="15300" calcext:value-type="float">
            <text:p>15300</text:p>
          </table:table-cell>
          <table:table-cell table:formula="of:=IF([.F27]&lt;&gt;[.$F$3];[.G26];IF([.G26]=[.$G$3];[.G26];IF([.G26]+[.$D27]&lt;6000;[.G26]+[.$D27]-([.$F$3]-[.F26]);[.$G$3])))" office:value-type="float" office:value="6000" calcext:value-type="float">
            <text:p>6000</text:p>
          </table:table-cell>
          <table:table-cell table:style-name="ce830" table:formula="of:=IF([.G27]&lt;&gt;[.$G$3];[.H26];IF([.H26]=[.$H$3];[.H26];IF([.H26]+[.$D27]&lt;[.$H$3];[.H26]+[.$D27]-([.$G$3]-[.G26]);[.$H$3])))" office:value-type="float" office:value="6000" calcext:value-type="float">
            <text:p>6000</text:p>
          </table:table-cell>
          <table:table-cell table:formula="of:=IF([.H27]&lt;&gt;[.$H$3];[.I26];IF([.I26]=[.$I$3];[.I26];IF([.I26]+[.$D27]-([.$H$3]-[.H26])&lt;[.$I$3];[.I26]+[.$D27]-([.$H$3]-[.H26]);[.$I$3])))" office:value-type="float" office:value="7700" calcext:value-type="float">
            <text:p>7700</text:p>
          </table:table-cell>
          <table:table-cell table:formula="of:=IF([.I27]&lt;&gt;[.$I$3];[.J26];IF([.J26]=[.$J$3];[.J26];IF([.J26]+[.$D27]-([.$I$3]-[.I26])&lt;[.$J$3];[.J26]+[.$D27]-([.$I$3]-[.I26]);[.$J$3])))" office:value-type="float" office:value="7700" calcext:value-type="float">
            <text:p>7700</text:p>
          </table:table-cell>
          <table:table-cell table:formula="of:=IF(OR([.J27]&lt;&gt;[.$J$3];[.K26]-[.K25]&lt;&gt;[.$K$3]);[.K26]+[.$K$3];[.K26]+[.$K$3]+[.$D27]-([.$J$3]-[.J26]))" office:value-type="float" office:value="30400" calcext:value-type="float">
            <text:p>30400</text:p>
          </table:table-cell>
          <table:table-cell table:formula="of:=IF(AND([.J27]=[.$J$3];[.K27]-[.K26]=[.$K$3]);[.L26]+[.$L$3]+[.$D27];[.L26]+[.$L$3])" office:value-type="float" office:value="52600" calcext:value-type="float">
            <text:p>52600</text:p>
          </table:table-cell>
          <table:table-cell table:style-name="ce213" table:formula="of:=[.M26]+[.$M$3]" office:value-type="float" office:value="18144" calcext:value-type="float">
            <text:p>18144</text:p>
          </table:table-cell>
          <table:table-cell/>
          <table:table-cell table:formula="of:=[.O26]+[.$P$3]" office:value-type="float" office:value="4100" calcext:value-type="float">
            <text:p>4100</text:p>
          </table:table-cell>
          <table:table-cell table:style-name="ce892" table:formula="of:=[.P26]+[.$P$3]" office:value-type="float" office:value="4800" calcext:value-type="float">
            <text:p>4800</text:p>
          </table:table-cell>
          <table:table-cell table:style-name="ce892" table:formula="of:=[.Q26]+[.$Q$3]" office:value-type="float" office:value="9600" calcext:value-type="float">
            <text:p>9600</text:p>
          </table:table-cell>
          <table:table-cell table:style-name="ce213" office:value-type="float" office:value="13000" calcext:value-type="float">
            <text:p>13000</text:p>
          </table:table-cell>
          <table:table-cell table:number-columns-repeated="4"/>
        </table:table-row>
        <table:table-row table:style-name="ro1">
          <table:table-cell office:value-type="date" office:date-value="2011-07-01" calcext:value-type="date">
            <text:p>juillet 2011</text:p>
          </table:table-cell>
          <table:table-cell table:style-name="ce165" office:value-type="float" office:value="10000" calcext:value-type="float">
            <text:p>10000</text:p>
          </table:table-cell>
          <table:table-cell office:value-type="float" office:value="6300" calcext:value-type="float">
            <text:p>6300</text:p>
          </table:table-cell>
          <table:table-cell table:formula="of:=[.B28]-[.C28]" office:value-type="float" office:value="3700" calcext:value-type="float">
            <text:p>3700</text:p>
          </table:table-cell>
          <table:table-cell table:formula="of:=IF([.E27]&gt;=[.$E$3];[.E27];IF([.E27]+[.D28]&lt;[.$E$3];[.E27]+[.D28];[.$E$3]))" office:value-type="float" office:value="15300" calcext:value-type="float">
            <text:p>15300</text:p>
          </table:table-cell>
          <table:table-cell table:formula="of:=IF([.E28]&lt;&gt;[.$E$3];[.F27];IF([.F27]=[.$F$3];[.F27];IF([.F27]+[.$D28]&lt;[.$F$3];[.F27]+[.$D28]-([.$F$3]-[.E27]);[.$F$3])))" office:value-type="float" office:value="15300" calcext:value-type="float">
            <text:p>15300</text:p>
          </table:table-cell>
          <table:table-cell table:formula="of:=IF([.F28]&lt;&gt;[.$F$3];[.G27];IF([.G27]=[.$G$3];[.G27];IF([.G27]+[.$D28]&lt;6000;[.G27]+[.$D28]-([.$F$3]-[.F27]);[.$G$3])))" office:value-type="float" office:value="6000" calcext:value-type="float">
            <text:p>6000</text:p>
          </table:table-cell>
          <table:table-cell table:style-name="ce830" table:formula="of:=IF([.G28]&lt;&gt;[.$G$3];[.H27];IF([.H27]=[.$H$3];[.H27];IF([.H27]+[.$D28]&lt;[.$H$3];[.H27]+[.$D28]-([.$G$3]-[.G27]);[.$H$3])))" office:value-type="float" office:value="6000" calcext:value-type="float">
            <text:p>6000</text:p>
          </table:table-cell>
          <table:table-cell table:formula="of:=IF([.H28]&lt;&gt;[.$H$3];[.I27];IF([.I27]=[.$I$3];[.I27];IF([.I27]+[.$D28]-([.$H$3]-[.H27])&lt;[.$I$3];[.I27]+[.$D28]-([.$H$3]-[.H27]);[.$I$3])))" office:value-type="float" office:value="7700" calcext:value-type="float">
            <text:p>7700</text:p>
          </table:table-cell>
          <table:table-cell table:formula="of:=IF([.I28]&lt;&gt;[.$I$3];[.J27];IF([.J27]=[.$J$3];[.J27];IF([.J27]+[.$D28]-([.$I$3]-[.I27])&lt;[.$J$3];[.J27]+[.$D28]-([.$I$3]-[.I27]);[.$J$3])))" office:value-type="float" office:value="7700" calcext:value-type="float">
            <text:p>7700</text:p>
          </table:table-cell>
          <table:table-cell table:formula="of:=IF(OR([.J28]&lt;&gt;[.$J$3];[.K27]-[.K26]&lt;&gt;[.$K$3]);[.K27]+[.$K$3];[.K27]+[.$K$3]+[.$D28]-([.$J$3]-[.J27]))" office:value-type="float" office:value="30500" calcext:value-type="float">
            <text:p>30500</text:p>
          </table:table-cell>
          <table:table-cell table:formula="of:=IF(AND([.J28]=[.$J$3];[.K28]-[.K27]=[.$K$3]);[.L27]+[.$L$3]+[.$D28];[.L27]+[.$L$3])" office:value-type="float" office:value="56450" calcext:value-type="float">
            <text:p>56450</text:p>
          </table:table-cell>
          <table:table-cell table:style-name="ce213" table:formula="of:=[.M27]+[.$M$3]" office:value-type="float" office:value="18298" calcext:value-type="float">
            <text:p>18298</text:p>
          </table:table-cell>
          <table:table-cell/>
          <table:table-cell table:formula="of:=[.O27]+[.$P$3]" office:value-type="float" office:value="4300" calcext:value-type="float">
            <text:p>4300</text:p>
          </table:table-cell>
          <table:table-cell table:style-name="ce892" table:formula="of:=[.P27]+[.$P$3]" office:value-type="float" office:value="5000" calcext:value-type="float">
            <text:p>5000</text:p>
          </table:table-cell>
          <table:table-cell table:style-name="ce892" table:formula="of:=[.Q27]+[.$Q$3]-300" office:value-type="float" office:value="9700" calcext:value-type="float">
            <text:p>9700</text:p>
          </table:table-cell>
          <table:table-cell table:style-name="ce213" office:value-type="float" office:value="13500" calcext:value-type="float">
            <text:p>13500</text:p>
          </table:table-cell>
          <table:table-cell table:number-columns-repeated="4"/>
        </table:table-row>
        <table:table-row table:style-name="ro1">
          <table:table-cell office:value-type="date" office:date-value="2011-08-01" calcext:value-type="date">
            <text:p>août 2011</text:p>
          </table:table-cell>
          <table:table-cell table:style-name="ce165" office:value-type="float" office:value="4000" calcext:value-type="float">
            <text:p>4000</text:p>
          </table:table-cell>
          <table:table-cell office:value-type="float" office:value="4000" calcext:value-type="float">
            <text:p>4000</text:p>
          </table:table-cell>
          <table:table-cell table:formula="of:=[.B29]-[.C29]" office:value-type="float" office:value="0" calcext:value-type="float">
            <text:p>0</text:p>
          </table:table-cell>
          <table:table-cell table:formula="of:=IF([.E28]&gt;=[.$E$3];[.E28];IF([.E28]+[.D29]&lt;[.$E$3];[.E28]+[.D29];[.$E$3]))" office:value-type="float" office:value="15300" calcext:value-type="float">
            <text:p>15300</text:p>
          </table:table-cell>
          <table:table-cell table:formula="of:=IF([.E29]&lt;&gt;[.$E$3];[.F28];IF([.F28]=[.$F$3];[.F28];IF([.F28]+[.$D29]&lt;[.$F$3];[.F28]+[.$D29]-([.$F$3]-[.E28]);[.$F$3])))" office:value-type="float" office:value="15300" calcext:value-type="float">
            <text:p>15300</text:p>
          </table:table-cell>
          <table:table-cell table:formula="of:=IF([.F29]&lt;&gt;[.$F$3];[.G28];IF([.G28]=[.$G$3];[.G28];IF([.G28]+[.$D29]&lt;6000;[.G28]+[.$D29]-([.$F$3]-[.F28]);[.$G$3])))-5000" office:value-type="float" office:value="1000" calcext:value-type="float">
            <text:p>1000</text:p>
          </table:table-cell>
          <table:table-cell table:style-name="ce830" table:formula="of:=IF([.G29]&lt;&gt;[.$G$3];[.H28];IF([.H28]=[.$H$3];[.H28];IF([.H28]+[.$D29]&lt;[.$H$3];[.H28]+[.$D29]-([.$G$3]-[.G28]);[.$H$3])))-5000" office:value-type="float" office:value="1000" calcext:value-type="float">
            <text:p>1000</text:p>
          </table:table-cell>
          <table:table-cell table:formula="of:=IF([.H29]&lt;&gt;[.$H$3];[.I28];IF([.I28]=[.$I$3];[.I28];IF([.I28]+[.$D29]-([.$H$3]-[.H28])&lt;[.$I$3];[.I28]+[.$D29]-([.$H$3]-[.H28]);[.$I$3])))" office:value-type="float" office:value="7700" calcext:value-type="float">
            <text:p>7700</text:p>
          </table:table-cell>
          <table:table-cell table:formula="of:=IF([.I29]&lt;&gt;[.$I$3];[.J28];IF([.J28]=[.$J$3];[.J28];IF([.J28]+[.$D29]-([.$I$3]-[.I28])&lt;[.$J$3];[.J28]+[.$D29]-([.$I$3]-[.I28]);[.$J$3])))" office:value-type="float" office:value="7700" calcext:value-type="float">
            <text:p>7700</text:p>
          </table:table-cell>
          <table:table-cell table:formula="of:=IF(OR([.J29]&lt;&gt;[.$J$3];[.K28]-[.K27]&lt;&gt;[.$K$3]);[.K28]+[.$K$3];[.K28]+[.$K$3]+[.$D29]-([.$J$3]-[.J28]))" office:value-type="float" office:value="30600" calcext:value-type="float">
            <text:p>30600</text:p>
          </table:table-cell>
          <table:table-cell table:formula="of:=IF(AND([.J29]=[.$J$3];[.K29]-[.K28]=[.$K$3]);[.L28]+[.$L$3]+[.$D29];[.L28]+[.$L$3])" office:value-type="float" office:value="56600" calcext:value-type="float">
            <text:p>56600</text:p>
          </table:table-cell>
          <table:table-cell table:formula="of:=[.M28]+[.$M$3]" office:value-type="float" office:value="18452" calcext:value-type="float">
            <text:p>18452</text:p>
          </table:table-cell>
          <table:table-cell/>
          <table:table-cell table:formula="of:=[.O28]+[.$P$3]" office:value-type="float" office:value="4500" calcext:value-type="float">
            <text:p>4500</text:p>
          </table:table-cell>
          <table:table-cell table:style-name="ce892" table:formula="of:=[.P28]+[.$P$3]" office:value-type="float" office:value="5200" calcext:value-type="float">
            <text:p>5200</text:p>
          </table:table-cell>
          <table:table-cell table:style-name="ce892" table:formula="of:=[.Q28]+[.$Q$3]-300" office:value-type="float" office:value="9800" calcext:value-type="float">
            <text:p>9800</text:p>
          </table:table-cell>
          <table:table-cell table:style-name="Default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date" office:date-value="2011-09-01" calcext:value-type="date">
            <text:p>septembre 2011</text:p>
          </table:table-cell>
          <table:table-cell table:style-name="ce165" office:value-type="float" office:value="4000" calcext:value-type="float">
            <text:p>4000</text:p>
          </table:table-cell>
          <table:table-cell office:value-type="float" office:value="4000" calcext:value-type="float">
            <text:p>4000</text:p>
          </table:table-cell>
          <table:table-cell table:formula="of:=[.B30]-[.C30]" office:value-type="float" office:value="0" calcext:value-type="float">
            <text:p>0</text:p>
          </table:table-cell>
          <table:table-cell table:formula="of:=IF([.E29]&gt;=[.$E$3];[.E29];IF([.E29]+[.D30]&lt;[.$E$3];[.E29]+[.D30];[.$E$3]))" office:value-type="float" office:value="15300" calcext:value-type="float">
            <text:p>15300</text:p>
          </table:table-cell>
          <table:table-cell table:formula="of:=IF([.E30]&lt;&gt;[.$E$3];[.F29];IF([.F29]=[.$F$3];[.F29];IF([.F29]+[.$D30]&lt;[.$F$3];[.F29]+[.$D30]-([.$F$3]-[.E29]);[.$F$3])))" office:value-type="float" office:value="15300" calcext:value-type="float">
            <text:p>15300</text:p>
          </table:table-cell>
          <table:table-cell table:formula="of:=IF([.F30]&lt;&gt;[.$F$3];[.G29];IF([.G29]=[.$G$3];[.G29];IF([.G29]+[.$D30]&lt;6000;[.G29]+[.$D30]-([.$F$3]-[.F29]);[.$G$3])))" office:value-type="float" office:value="1000" calcext:value-type="float">
            <text:p>1000</text:p>
          </table:table-cell>
          <table:table-cell table:style-name="ce830" table:formula="of:=IF([.G30]&lt;&gt;[.$G$3];[.H29];IF([.H29]=[.$H$3];[.H29];IF([.H29]+[.$D30]&lt;[.$H$3];[.H29]+[.$D30]-([.$G$3]-[.G29]);[.$H$3])))" office:value-type="float" office:value="1000" calcext:value-type="float">
            <text:p>1000</text:p>
          </table:table-cell>
          <table:table-cell table:formula="of:=IF([.H30]&lt;&gt;[.$H$3];[.I29];IF([.I29]=[.$I$3];[.I29];IF([.I29]+[.$D30]-([.$H$3]-[.H29])&lt;[.$I$3];[.I29]+[.$D30]-([.$H$3]-[.H29]);[.$I$3])))" office:value-type="float" office:value="7700" calcext:value-type="float">
            <text:p>7700</text:p>
          </table:table-cell>
          <table:table-cell table:formula="of:=IF([.I30]&lt;&gt;[.$I$3];[.J29];IF([.J29]=[.$J$3];[.J29];IF([.J29]+[.$D30]-([.$I$3]-[.I29])&lt;[.$J$3];[.J29]+[.$D30]-([.$I$3]-[.I29]);[.$J$3])))" office:value-type="float" office:value="7700" calcext:value-type="float">
            <text:p>7700</text:p>
          </table:table-cell>
          <table:table-cell table:formula="of:=IF(OR([.J30]&lt;&gt;[.$J$3];[.K29]-[.K28]&lt;&gt;[.$K$3]);[.K29]+[.$K$3];[.K29]+[.$K$3]+[.$D30]-([.$J$3]-[.J29]))" office:value-type="float" office:value="30700" calcext:value-type="float">
            <text:p>30700</text:p>
          </table:table-cell>
          <table:table-cell table:formula="of:=IF(AND([.J30]=[.$J$3];[.K30]-[.K29]=[.$K$3]);[.L29]+[.$L$3]+[.$D30];[.L29]+[.$L$3])" office:value-type="float" office:value="56750" calcext:value-type="float">
            <text:p>56750</text:p>
          </table:table-cell>
          <table:table-cell table:style-name="ce213" table:formula="of:=[.M29]+[.$M$3]" office:value-type="float" office:value="18606" calcext:value-type="float">
            <text:p>18606</text:p>
          </table:table-cell>
          <table:table-cell/>
          <table:table-cell table:formula="of:=[.O29]+[.$P$3]" office:value-type="float" office:value="4700" calcext:value-type="float">
            <text:p>4700</text:p>
          </table:table-cell>
          <table:table-cell table:style-name="ce892" table:formula="of:=[.P29]+[.$P$3]" office:value-type="float" office:value="5400" calcext:value-type="float">
            <text:p>5400</text:p>
          </table:table-cell>
          <table:table-cell table:style-name="ce892" table:formula="of:=[.Q29]+[.$Q$3]-300" office:value-type="float" office:value="9900" calcext:value-type="float">
            <text:p>9900</text:p>
          </table:table-cell>
          <table:table-cell table:style-name="Default" office:value-type="float" office:value="4250" calcext:value-type="float">
            <text:p>4250</text:p>
          </table:table-cell>
          <table:table-cell table:number-columns-repeated="4"/>
        </table:table-row>
        <table:table-row table:style-name="ro1">
          <table:table-cell office:value-type="date" office:date-value="2011-10-01" calcext:value-type="date">
            <text:p>octobre 2011</text:p>
          </table:table-cell>
          <table:table-cell table:style-name="ce165" office:value-type="float" office:value="4800" calcext:value-type="float">
            <text:p>4800</text:p>
          </table:table-cell>
          <table:table-cell office:value-type="float" office:value="4500" calcext:value-type="float">
            <text:p>4500</text:p>
          </table:table-cell>
          <table:table-cell table:formula="of:=[.B31]-[.C31]" office:value-type="float" office:value="300" calcext:value-type="float">
            <text:p>300</text:p>
          </table:table-cell>
          <table:table-cell table:formula="of:=IF([.E30]&gt;=[.$E$3];[.E30];IF([.E30]+[.D31]&lt;[.$E$3];[.E30]+[.D31];[.$E$3]))" office:value-type="float" office:value="15300" calcext:value-type="float">
            <text:p>15300</text:p>
          </table:table-cell>
          <table:table-cell table:formula="of:=IF([.E31]&lt;&gt;[.$E$3];[.F30];IF([.F30]=[.$F$3];[.F30];IF([.F30]+[.$D31]&lt;[.$F$3];[.F30]+[.$D31]-([.$F$3]-[.E30]);[.$F$3])))" office:value-type="float" office:value="15300" calcext:value-type="float">
            <text:p>15300</text:p>
          </table:table-cell>
          <table:table-cell table:formula="of:=IF([.F31]&lt;&gt;[.$F$3];[.G30];IF([.G30]=[.$G$3];[.G30];IF([.G30]+[.$D31]&lt;6000;[.G30]+[.$D31]-([.$F$3]-[.F30]);[.$G$3])))" office:value-type="float" office:value="1300" calcext:value-type="float">
            <text:p>1300</text:p>
          </table:table-cell>
          <table:table-cell table:style-name="ce830" table:formula="of:=IF([.G31]&lt;&gt;[.$G$3];[.H30];IF([.H30]=[.$H$3];[.H30];IF([.H30]+[.$D31]&lt;[.$H$3];[.H30]+[.$D31]-([.$G$3]-[.G30]);[.$H$3])))" office:value-type="float" office:value="1000" calcext:value-type="float">
            <text:p>1000</text:p>
          </table:table-cell>
          <table:table-cell table:formula="of:=IF([.H31]&lt;&gt;[.$H$3];[.I30];IF([.I30]=[.$I$3];[.I30];IF([.I30]+[.$D31]-([.$H$3]-[.H30])&lt;[.$I$3];[.I30]+[.$D31]-([.$H$3]-[.H30]);[.$I$3])))" office:value-type="float" office:value="7700" calcext:value-type="float">
            <text:p>7700</text:p>
          </table:table-cell>
          <table:table-cell table:formula="of:=IF([.I31]&lt;&gt;[.$I$3];[.J30];IF([.J30]=[.$J$3];[.J30];IF([.J30]+[.$D31]-([.$I$3]-[.I30])&lt;[.$J$3];[.J30]+[.$D31]-([.$I$3]-[.I30]);[.$J$3])))" office:value-type="float" office:value="7700" calcext:value-type="float">
            <text:p>7700</text:p>
          </table:table-cell>
          <table:table-cell table:formula="of:=IF(OR([.J31]&lt;&gt;[.$J$3];[.K30]-[.K29]&lt;&gt;[.$K$3]);[.K30]+[.$K$3];[.K30]+[.$K$3]+[.$D31]-([.$J$3]-[.J30]))" office:value-type="float" office:value="31100" calcext:value-type="float">
            <text:p>31100</text:p>
          </table:table-cell>
          <table:table-cell table:formula="of:=IF(AND([.J31]=[.$J$3];[.K31]-[.K30]=[.$K$3]);[.L30]+[.$L$3]+[.$D31];[.L30]+[.$L$3])" office:value-type="float" office:value="56900" calcext:value-type="float">
            <text:p>56900</text:p>
          </table:table-cell>
          <table:table-cell table:style-name="ce877" table:formula="of:=[.M30]+[.$M$3]" office:value-type="float" office:value="18760" calcext:value-type="float">
            <text:p>18760</text:p>
          </table:table-cell>
          <table:table-cell/>
          <table:table-cell table:formula="of:=[.O30]+[.$P$3]" office:value-type="float" office:value="4900" calcext:value-type="float">
            <text:p>4900</text:p>
          </table:table-cell>
          <table:table-cell table:style-name="ce892" table:formula="of:=[.P30]+[.$P$3]" office:value-type="float" office:value="5600" calcext:value-type="float">
            <text:p>5600</text:p>
          </table:table-cell>
          <table:table-cell table:style-name="ce892" table:formula="of:=[.Q30]+[.$Q$3]-300" office:value-type="float" office:value="10000" calcext:value-type="float">
            <text:p>10000</text:p>
          </table:table-cell>
          <table:table-cell table:style-name="Default" office:value-type="float" office:value="4500" calcext:value-type="float">
            <text:p>4500</text:p>
          </table:table-cell>
          <table:table-cell table:number-columns-repeated="4"/>
        </table:table-row>
        <table:table-row table:style-name="ro1">
          <table:table-cell office:value-type="date" office:date-value="2011-11-01" calcext:value-type="date">
            <text:p>novembre 2011</text:p>
          </table:table-cell>
          <table:table-cell table:style-name="ce165" office:value-type="float" office:value="5500" calcext:value-type="float">
            <text:p>5500</text:p>
          </table:table-cell>
          <table:table-cell office:value-type="float" office:value="4500" calcext:value-type="float">
            <text:p>4500</text:p>
          </table:table-cell>
          <table:table-cell table:formula="of:=[.B32]-[.C32]" office:value-type="float" office:value="1000" calcext:value-type="float">
            <text:p>1000</text:p>
          </table:table-cell>
          <table:table-cell table:formula="of:=IF([.E31]&gt;=[.$E$3];[.E31];IF([.E31]+[.D32]&lt;[.$E$3];[.E31]+[.D32];[.$E$3]))" office:value-type="float" office:value="15300" calcext:value-type="float">
            <text:p>15300</text:p>
          </table:table-cell>
          <table:table-cell table:formula="of:=IF([.E32]&lt;&gt;[.$E$3];[.F31];IF([.F31]=[.$F$3];[.F31];IF([.F31]+[.$D32]&lt;[.$F$3];[.F31]+[.$D32]-([.$F$3]-[.E31]);[.$F$3])))" office:value-type="float" office:value="15300" calcext:value-type="float">
            <text:p>15300</text:p>
          </table:table-cell>
          <table:table-cell table:formula="of:=IF([.F32]&lt;&gt;[.$F$3];[.G31];IF([.G31]=[.$G$3];[.G31];IF([.G31]+[.$D32]&lt;6000;[.G31]+[.$D32]-([.$F$3]-[.F31]);[.$G$3])))" office:value-type="float" office:value="2300" calcext:value-type="float">
            <text:p>2300</text:p>
          </table:table-cell>
          <table:table-cell table:style-name="ce830" table:formula="of:=IF([.G32]&lt;&gt;[.$G$3];[.H31];IF([.H31]=[.$H$3];[.H31];IF([.H31]+[.$D32]&lt;[.$H$3];[.H31]+[.$D32]-([.$G$3]-[.G31]);[.$H$3])))" office:value-type="float" office:value="1000" calcext:value-type="float">
            <text:p>1000</text:p>
          </table:table-cell>
          <table:table-cell table:formula="of:=IF([.H32]&lt;&gt;[.$H$3];[.I31];IF([.I31]=[.$I$3];[.I31];IF([.I31]+[.$D32]-([.$H$3]-[.H31])&lt;[.$I$3];[.I31]+[.$D32]-([.$H$3]-[.H31]);[.$I$3])))" office:value-type="float" office:value="7700" calcext:value-type="float">
            <text:p>7700</text:p>
          </table:table-cell>
          <table:table-cell table:formula="of:=IF([.I32]&lt;&gt;[.$I$3];[.J31];IF([.J31]=[.$J$3];[.J31];IF([.J31]+[.$D32]-([.$I$3]-[.I31])&lt;[.$J$3];[.J31]+[.$D32]-([.$I$3]-[.I31]);[.$J$3])))" office:value-type="float" office:value="7700" calcext:value-type="float">
            <text:p>7700</text:p>
          </table:table-cell>
          <table:table-cell table:formula="of:=IF(OR([.J32]&lt;&gt;[.$J$3];[.K31]-[.K30]&lt;&gt;[.$K$3]);[.K31]+[.$K$3];[.K31]+[.$K$3]+[.$D32]-([.$J$3]-[.J31]))" office:value-type="float" office:value="31200" calcext:value-type="float">
            <text:p>31200</text:p>
          </table:table-cell>
          <table:table-cell table:style-name="ce213" table:formula="of:=IF(AND([.J32]=[.$J$3];[.K32]-[.K31]=[.$K$3]);[.L31]+[.$L$3]+[.$D32];[.L31]+[.$L$3])" office:value-type="float" office:value="58050" calcext:value-type="float">
            <text:p>58050</text:p>
          </table:table-cell>
          <table:table-cell table:formula="of:=[.M31]+[.$M$3]" office:value-type="float" office:value="18914" calcext:value-type="float">
            <text:p>18914</text:p>
          </table:table-cell>
          <table:table-cell/>
          <table:table-cell table:formula="of:=[.O31]+[.$P$3]" office:value-type="float" office:value="5100" calcext:value-type="float">
            <text:p>5100</text:p>
          </table:table-cell>
          <table:table-cell table:style-name="ce892" table:formula="of:=[.P31]+[.$P$3]" office:value-type="float" office:value="5800" calcext:value-type="float">
            <text:p>5800</text:p>
          </table:table-cell>
          <table:table-cell table:style-name="ce892" table:formula="of:=[.Q31]+[.$Q$3]-300" office:value-type="float" office:value="10100" calcext:value-type="float">
            <text:p>10100</text:p>
          </table:table-cell>
          <table:table-cell table:style-name="Default" office:value-type="float" office:value="4750" calcext:value-type="float">
            <text:p>4750</text:p>
          </table:table-cell>
          <table:table-cell table:number-columns-repeated="4"/>
        </table:table-row>
        <table:table-row table:style-name="ro1">
          <table:table-cell office:value-type="date" office:date-value="2011-12-01" calcext:value-type="date">
            <text:p>décembre 2011</text:p>
          </table:table-cell>
          <table:table-cell table:style-name="Default" office:value-type="float" office:value="5500" calcext:value-type="float">
            <text:p>5500</text:p>
          </table:table-cell>
          <table:table-cell table:style-name="Default" office:value-type="float" office:value="4500" calcext:value-type="float">
            <text:p>4500</text:p>
          </table:table-cell>
          <table:table-cell table:formula="of:=[.B33]-[.C33]" office:value-type="float" office:value="1000" calcext:value-type="float">
            <text:p>1000</text:p>
          </table:table-cell>
          <table:table-cell table:formula="of:=IF([.E32]&gt;=[.$E$3];[.E32];IF([.E32]+[.D33]&lt;[.$E$3];[.E32]+[.D33];[.$E$3]))" office:value-type="float" office:value="15300" calcext:value-type="float">
            <text:p>15300</text:p>
          </table:table-cell>
          <table:table-cell table:formula="of:=IF([.E33]&lt;&gt;[.$E$3];[.F32];IF([.F32]=[.$F$3];[.F32];IF([.F32]+[.$D33]&lt;[.$F$3];[.F32]+[.$D33]-([.$F$3]-[.E32]);[.$F$3])))" office:value-type="float" office:value="15300" calcext:value-type="float">
            <text:p>15300</text:p>
          </table:table-cell>
          <table:table-cell table:formula="of:=IF([.F33]&lt;&gt;[.$F$3];[.G32];IF([.G32]=[.$G$3];[.G32];IF([.G32]+[.$D33]&lt;6000;[.G32]+[.$D33]-([.$F$3]-[.F32]);[.$G$3])))" office:value-type="float" office:value="3300" calcext:value-type="float">
            <text:p>3300</text:p>
          </table:table-cell>
          <table:table-cell table:style-name="ce830" table:formula="of:=IF([.G33]&lt;&gt;[.$G$3];[.H32];IF([.H32]=[.$H$3];[.H32];IF([.H32]+[.$D33]&lt;[.$H$3];[.H32]+[.$D33]-([.$G$3]-[.G32]);[.$H$3])))" office:value-type="float" office:value="1000" calcext:value-type="float">
            <text:p>1000</text:p>
          </table:table-cell>
          <table:table-cell table:formula="of:=IF([.H33]&lt;&gt;[.$H$3];[.I32];IF([.I32]=[.$I$3];[.I32];IF([.I32]+[.$D33]-([.$H$3]-[.H32])&lt;[.$I$3];[.I32]+[.$D33]-([.$H$3]-[.H32]);[.$I$3])))" office:value-type="float" office:value="7700" calcext:value-type="float">
            <text:p>7700</text:p>
          </table:table-cell>
          <table:table-cell table:formula="of:=IF([.I33]&lt;&gt;[.$I$3];[.J32];IF([.J32]=[.$J$3];[.J32];IF([.J32]+[.$D33]-([.$I$3]-[.I32])&lt;[.$J$3];[.J32]+[.$D33]-([.$I$3]-[.I32]);[.$J$3])))" office:value-type="float" office:value="7700" calcext:value-type="float">
            <text:p>7700</text:p>
          </table:table-cell>
          <table:table-cell table:formula="of:=IF(OR([.J33]&lt;&gt;[.$J$3];[.K32]-[.K31]&lt;&gt;[.$K$3]);[.K32]+[.$K$3];[.K32]+[.$K$3]+[.$D33]-([.$J$3]-[.J32]))" office:value-type="float" office:value="32300" calcext:value-type="float">
            <text:p>32300</text:p>
          </table:table-cell>
          <table:table-cell table:style-name="ce213" table:formula="of:=IF(AND([.J33]=[.$J$3];[.K33]-[.K32]=[.$K$3]);[.L32]+[.$L$3]+[.$D33];[.L32]+[.$L$3])" office:value-type="float" office:value="58200" calcext:value-type="float">
            <text:p>58200</text:p>
          </table:table-cell>
          <table:table-cell table:formula="of:=[.M32]+[.$M$3]" office:value-type="float" office:value="19068" calcext:value-type="float">
            <text:p>19068</text:p>
          </table:table-cell>
          <table:table-cell office:value-type="float" office:value="10000" calcext:value-type="float">
            <text:p>10000</text:p>
          </table:table-cell>
          <table:table-cell table:formula="of:=[.O32]+[.$P$3]" office:value-type="float" office:value="5300" calcext:value-type="float">
            <text:p>5300</text:p>
          </table:table-cell>
          <table:table-cell table:style-name="ce892" table:formula="of:=[.P32]+[.$P$3]" office:value-type="float" office:value="6000" calcext:value-type="float">
            <text:p>6000</text:p>
          </table:table-cell>
          <table:table-cell table:style-name="ce892" table:formula="of:=[.Q32]+[.$Q$3]-300" office:value-type="float" office:value="10200" calcext:value-type="float">
            <text:p>10200</text:p>
          </table:table-cell>
          <table:table-cell table:style-name="Default"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811" table:formula="of:=SUM([.E4:.F4])+SUM([.I4:.M4])" office:value-type="float" office:value="80052" calcext:value-type="float">
            <text:p>80 052</text:p>
          </table:table-cell>
          <table:table-cell table:number-columns-repeated="2" table:style-name="Default" office:value-type="string" calcext:value-type="string">
            <text:p>*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*/2</text:p>
          </table:table-cell>
          <table:table-cell table:style-name="Default" office:value-type="string" calcext:value-type="string">
            <text:p>*</text:p>
          </table:table-cell>
          <table:table-cell table:number-columns-repeated="3" office:value-type="string" calcext:value-type="string">
            <text:p>*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812" table:formula="of:=[.E33]+[.F33]+[.K33]+[.L33]+[.M33]+[.N33]+(SUM([.I33:.J33])/2)+[.G33]+[.H33]" office:value-type="float" office:value="162168" calcext:value-type="float">
            <text:p>162 168</text:p>
          </table:table-cell>
          <table:table-cell table:style-name="Default"/>
          <table:table-cell table:style-name="ce825" table:formula="of:=[.E67]+[.F67]+MAX([.K38:.K67])+MAX([.L38:.L67])+[.M67]+[.N67]+(MAX([.I38:.I67])+MAX([.J38:.J67]))/2+MAX([.G38:.G67])+MAX([.H38:.H67])" office:value-type="float" office:value="228480" calcext:value-type="float">
            <text:p>228 480</text:p>
          </table:table-cell>
          <table:table-cell table:style-name="Default"/>
          <table:table-cell table:style-name="ce193" table:formula="of:=TODAY()" office:value-type="date" office:date-value="2022-12-31" calcext:value-type="date" table:number-columns-spanned="4" table:number-rows-spanned="1">
            <text:p>décembre 2022</text:p>
          </table:table-cell>
          <table:covered-table-cell table:number-columns-repeated="2" table:style-name="ce193"/>
          <table:covered-table-cell table:style-name="ce164"/>
          <table:table-cell table:style-name="ce862" table:formula="of:=[.F35]-[.D35]" office:value-type="float" office:value="66312" calcext:value-type="float">
            <text:p>66 312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ce164" office:value-type="string" calcext:value-type="string">
            <text:p>Revenus</text:p>
          </table:table-cell>
          <table:table-cell table:style-name="ce164" office:value-type="string" calcext:value-type="string">
            <text:p>dépenses</text:p>
          </table:table-cell>
          <table:table-cell table:style-name="ce164" office:value-type="string" calcext:value-type="string">
            <text:p>Économies</text:p>
          </table:table-cell>
          <table:table-cell table:style-name="ce164" office:value-type="string" calcext:value-type="string">
            <text:p>LAP</text:p>
          </table:table-cell>
          <table:table-cell table:style-name="ce164" office:value-type="string" calcext:value-type="string">
            <text:p>LAT</text:p>
          </table:table-cell>
          <table:table-cell table:style-name="Default" office:value-type="string" calcext:value-type="string">
            <text:p>LDDP</text:p>
          </table:table-cell>
          <table:table-cell table:style-name="Default" office:value-type="string" calcext:value-type="string">
            <text:p>LDDT</text:p>
          </table:table-cell>
          <table:table-cell table:style-name="Default" table:number-columns-repeated="2"/>
          <table:table-cell table:style-name="Default" office:value-type="string" calcext:value-type="string">
            <text:p>PEL</text:p>
          </table:table-cell>
          <table:table-cell office:value-type="string" calcext:value-type="string">
            <text:p>Cachemire</text:p>
          </table:table-cell>
          <table:table-cell table:style-name="ce164" office:value-type="string" calcext:value-type="string">
            <text:p>Dauphine</text:p>
          </table:table-cell>
          <table:table-cell office:value-type="string" calcext:value-type="string">
            <text:p>CEA</text:p>
          </table:table-cell>
          <table:table-cell table:style-name="ce164" office:value-type="string" calcext:value-type="string">
            <text:p>Remb prêt</text:p>
          </table:table-cell>
          <table:table-cell/>
          <table:table-cell table:style-name="ce164" office:value-type="string" calcext:value-type="string" table:number-columns-spanned="3" table:number-rows-spanned="1">
            <text:p>Compte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date" office:date-value="2009-07-01" calcext:value-type="date">
            <text:p>juillet 2009</text:p>
          </table:table-cell>
          <table:table-cell office:value-type="float" office:value="5200" calcext:value-type="float">
            <text:p>5200</text:p>
          </table:table-cell>
          <table:table-cell table:style-name="ce809" office:value-type="float" office:value="5200" calcext:value-type="float">
            <text:p>5200</text:p>
          </table:table-cell>
          <table:table-cell table:formula="of:=[.B38]-[.C38]" office:value-type="float" office:value="0" calcext:value-type="float">
            <text:p>0</text:p>
          </table:table-cell>
          <table:table-cell table:style-name="ce818" office:value-type="float" office:value="5100" calcext:value-type="float">
            <text:p>51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6800" calcext:value-type="float">
            <text:p>16800</text:p>
          </table:table-cell>
          <table:table-cell table:style-name="ce865" office:value-type="float" office:value="40800" calcext:value-type="float">
            <text:p>40800</text:p>
          </table:table-cell>
          <table:table-cell table:style-name="ce878" office:value-type="float" office:value="14602" calcext:value-type="float">
            <text:p>14602</text:p>
          </table:table-cell>
          <table:table-cell table:style-name="ce884" office:value-type="float" office:value="10000" calcext:value-type="float">
            <text:p>10000</text:p>
          </table:table-cell>
          <table:table-cell table:style-name="ce893" office:value-type="float" office:value="1" calcext:value-type="float">
            <text:p>1</text:p>
          </table:table-cell>
          <table:table-cell/>
          <table:table-cell table:formula="of:=[.R38]-5000" office:value-type="float" office:value="5570" calcext:value-type="float">
            <text:p>5570</text:p>
          </table:table-cell>
          <table:table-cell office:value-type="float" office:value="10570" calcext:value-type="float">
            <text:p>10570</text:p>
          </table:table-cell>
          <table:table-cell table:number-columns-repeated="4"/>
        </table:table-row>
        <table:table-row table:style-name="ro1">
          <table:table-cell office:value-type="date" office:date-value="2009-08-01" calcext:value-type="date">
            <text:p>août 2009</text:p>
          </table:table-cell>
          <table:table-cell office:value-type="float" office:value="5200" calcext:value-type="float">
            <text:p>5200</text:p>
          </table:table-cell>
          <table:table-cell table:style-name="ce809" office:value-type="float" office:value="5200" calcext:value-type="float">
            <text:p>5200</text:p>
          </table:table-cell>
          <table:table-cell table:formula="of:=[.B39]-[.C39]" office:value-type="float" office:value="0" calcext:value-type="float">
            <text:p>0</text:p>
          </table:table-cell>
          <table:table-cell table:style-name="ce818" office:value-type="float" office:value="5100" calcext:value-type="float">
            <text:p>51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6900" calcext:value-type="float">
            <text:p>16900</text:p>
          </table:table-cell>
          <table:table-cell table:style-name="ce865" office:value-type="float" office:value="40950" calcext:value-type="float">
            <text:p>40950</text:p>
          </table:table-cell>
          <table:table-cell table:style-name="ce878" office:value-type="float" office:value="15507" calcext:value-type="float">
            <text:p>15507</text:p>
          </table:table-cell>
          <table:table-cell table:style-name="ce884" office:value-type="float" office:value="10000" calcext:value-type="float">
            <text:p>10000</text:p>
          </table:table-cell>
          <table:table-cell table:style-name="ce893" office:value-type="float" office:value="1" calcext:value-type="float">
            <text:p>1</text:p>
          </table:table-cell>
          <table:table-cell/>
          <table:table-cell table:formula="of:=[.R39]-5000" office:value-type="float" office:value="6500" calcext:value-type="float">
            <text:p>6500</text:p>
          </table:table-cell>
          <table:table-cell office:value-type="float" office:value="11500" calcext:value-type="float">
            <text:p>11500</text:p>
          </table:table-cell>
          <table:table-cell table:number-columns-repeated="4"/>
        </table:table-row>
        <table:table-row table:style-name="ro1">
          <table:table-cell office:value-type="date" office:date-value="2009-09-01" calcext:value-type="date">
            <text:p>septembre 2009</text:p>
          </table:table-cell>
          <table:table-cell office:value-type="float" office:value="15000" calcext:value-type="float">
            <text:p>15000</text:p>
          </table:table-cell>
          <table:table-cell table:style-name="ce809" office:value-type="float" office:value="7000" calcext:value-type="float">
            <text:p>7000</text:p>
          </table:table-cell>
          <table:table-cell/>
          <table:table-cell table:style-name="ce818" office:value-type="float" office:value="5100" calcext:value-type="float">
            <text:p>51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7000" calcext:value-type="float">
            <text:p>17000</text:p>
          </table:table-cell>
          <table:table-cell table:style-name="ce865" office:value-type="float" office:value="41100" calcext:value-type="float">
            <text:p>41100</text:p>
          </table:table-cell>
          <table:table-cell table:style-name="ce878" office:value-type="float" office:value="15870" calcext:value-type="float">
            <text:p>15870</text:p>
          </table:table-cell>
          <table:table-cell table:style-name="ce884" office:value-type="float" office:value="10100" calcext:value-type="float">
            <text:p>10100</text:p>
          </table:table-cell>
          <table:table-cell table:style-name="ce893" office:value-type="float" office:value="1" calcext:value-type="float">
            <text:p>1</text:p>
          </table:table-cell>
          <table:table-cell/>
          <table:table-cell table:formula="of:=[.R40]-5000" office:value-type="float" office:value="1000" calcext:value-type="float">
            <text:p>1000</text:p>
          </table:table-cell>
          <table:table-cell office:value-type="float" office:value="6000" calcext:value-type="float">
            <text:p>6000</text:p>
          </table:table-cell>
          <table:table-cell table:number-columns-repeated="4"/>
        </table:table-row>
        <table:table-row table:style-name="ro1">
          <table:table-cell office:value-type="date" office:date-value="2009-10-01" calcext:value-type="date">
            <text:p>octobre 2009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office:value-type="float" office:value="5600" calcext:value-type="float">
            <text:p>5600</text:p>
          </table:table-cell>
          <table:table-cell table:style-name="ce818" office:value-type="float" office:value="9600" calcext:value-type="float">
            <text:p>96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7200" calcext:value-type="float">
            <text:p>17200</text:p>
          </table:table-cell>
          <table:table-cell table:style-name="ce865" office:value-type="float" office:value="60700" calcext:value-type="float">
            <text:p>60700</text:p>
          </table:table-cell>
          <table:table-cell table:style-name="ce878" office:value-type="float" office:value="16288" calcext:value-type="float">
            <text:p>16288</text:p>
          </table:table-cell>
          <table:table-cell table:style-name="ce884" office:value-type="float" office:value="10150" calcext:value-type="float">
            <text:p>10150</text:p>
          </table:table-cell>
          <table:table-cell table:style-name="ce893" office:value-type="float" office:value="1000" calcext:value-type="float">
            <text:p>1000</text:p>
          </table:table-cell>
          <table:table-cell/>
          <table:table-cell table:formula="of:=[.R41]-5000" office:value-type="float" office:value="2000" calcext:value-type="float">
            <text:p>2000</text:p>
          </table:table-cell>
          <table:table-cell office:value-type="float" office:value="7000" calcext:value-type="float">
            <text:p>7000</text:p>
          </table:table-cell>
          <table:table-cell table:number-columns-repeated="4"/>
        </table:table-row>
        <table:table-row table:style-name="ro1">
          <table:table-cell office:value-type="date" office:date-value="2009-11-01" calcext:value-type="date">
            <text:p>novembre 2009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office:value-type="float" office:value="3000" calcext:value-type="float">
            <text:p>3000</text:p>
          </table:table-cell>
          <table:table-cell table:style-name="ce818" office:value-type="float" office:value="12600" calcext:value-type="float">
            <text:p>126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7300" calcext:value-type="float">
            <text:p>17300</text:p>
          </table:table-cell>
          <table:table-cell table:style-name="ce865" office:value-type="float" office:value="60850" calcext:value-type="float">
            <text:p>60850</text:p>
          </table:table-cell>
          <table:table-cell table:style-name="ce878" office:value-type="float" office:value="16426" calcext:value-type="float">
            <text:p>16426</text:p>
          </table:table-cell>
          <table:table-cell table:style-name="ce884" office:value-type="float" office:value="10200" calcext:value-type="float">
            <text:p>10200</text:p>
          </table:table-cell>
          <table:table-cell table:style-name="ce893" office:value-type="float" office:value="1000" calcext:value-type="float">
            <text:p>1000</text:p>
          </table:table-cell>
          <table:table-cell/>
          <table:table-cell table:formula="of:=[.R42]-5000" office:value-type="float" office:value="4447" calcext:value-type="float">
            <text:p>4447</text:p>
          </table:table-cell>
          <table:table-cell office:value-type="float" office:value="9447" calcext:value-type="float">
            <text:p>9447</text:p>
          </table:table-cell>
          <table:table-cell table:number-columns-repeated="4"/>
        </table:table-row>
        <table:table-row table:style-name="ro1">
          <table:table-cell office:value-type="date" office:date-value="2009-12-01" calcext:value-type="date">
            <text:p>décembre 2009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3]-[.C43]" office:value-type="float" office:value="2500" calcext:value-type="float">
            <text:p>2500</text:p>
          </table:table-cell>
          <table:table-cell table:style-name="ce818" office:value-type="float" office:value="15300" calcext:value-type="float">
            <text:p>15300</text:p>
          </table:table-cell>
          <table:table-cell table:style-name="ce827" office:value-type="float" office:value="2800" calcext:value-type="float">
            <text:p>28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7300" calcext:value-type="float">
            <text:p>17300</text:p>
          </table:table-cell>
          <table:table-cell table:style-name="ce865" office:value-type="float" office:value="62100" calcext:value-type="float">
            <text:p>62100</text:p>
          </table:table-cell>
          <table:table-cell table:style-name="ce878" office:value-type="float" office:value="16607" calcext:value-type="float">
            <text:p>16607</text:p>
          </table:table-cell>
          <table:table-cell table:style-name="ce884" office:value-type="float" office:value="10250" calcext:value-type="float">
            <text:p>10250</text:p>
          </table:table-cell>
          <table:table-cell table:style-name="ce893" office:value-type="float" office:value="2500" calcext:value-type="float">
            <text:p>2500</text:p>
          </table:table-cell>
          <table:table-cell/>
          <table:table-cell table:formula="of:=[.R43]-5000" office:value-type="float" office:value="1002" calcext:value-type="float">
            <text:p>1002</text:p>
          </table:table-cell>
          <table:table-cell office:value-type="float" office:value="6002" calcext:value-type="float">
            <text:p>6002</text:p>
          </table:table-cell>
          <table:table-cell table:number-columns-repeated="4"/>
        </table:table-row>
        <table:table-row table:style-name="ro1">
          <table:table-cell office:value-type="date" office:date-value="2010-01-01" calcext:value-type="date">
            <text:p>janvier 2010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4]-[.C44]" office:value-type="float" office:value="2500" calcext:value-type="float">
            <text:p>25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4500" calcext:value-type="float">
            <text:p>45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7800" calcext:value-type="float">
            <text:p>17800</text:p>
          </table:table-cell>
          <table:table-cell table:style-name="ce865" office:value-type="float" office:value="62655" calcext:value-type="float">
            <text:p>62655</text:p>
          </table:table-cell>
          <table:table-cell table:style-name="ce878" office:value-type="float" office:value="16892" calcext:value-type="float">
            <text:p>16892</text:p>
          </table:table-cell>
          <table:table-cell table:style-name="ce884" office:value-type="float" office:value="10300" calcext:value-type="float">
            <text:p>10300</text:p>
          </table:table-cell>
          <table:table-cell table:style-name="ce893" office:value-type="float" office:value="3000" calcext:value-type="float">
            <text:p>3000</text:p>
          </table:table-cell>
          <table:table-cell/>
          <table:table-cell table:formula="of:=[.R44]-5000" office:value-type="float" office:value="3500" calcext:value-type="float">
            <text:p>3500</text:p>
          </table:table-cell>
          <table:table-cell office:value-type="float" office:value="8500" calcext:value-type="float">
            <text:p>8500</text:p>
          </table:table-cell>
          <table:table-cell table:number-columns-repeated="4"/>
        </table:table-row>
        <table:table-row table:style-name="ro1">
          <table:table-cell office:value-type="date" office:date-value="2010-02-01" calcext:value-type="date">
            <text:p>février 2010</text:p>
          </table:table-cell>
          <table:table-cell office:value-type="float" office:value="9000" calcext:value-type="float">
            <text:p>90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5]-[.C45]" office:value-type="float" office:value="2500" calcext:value-type="float">
            <text:p>25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8" office:value-type="float" office:value="8500" calcext:value-type="float">
            <text:p>85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7900" calcext:value-type="float">
            <text:p>17900</text:p>
          </table:table-cell>
          <table:table-cell table:style-name="ce865" table:formula="of:=[.L44]+150" office:value-type="float" office:value="62805" calcext:value-type="float">
            <text:p>62805</text:p>
          </table:table-cell>
          <table:table-cell table:style-name="ce878" office:value-type="float" office:value="17397" calcext:value-type="float">
            <text:p>17397</text:p>
          </table:table-cell>
          <table:table-cell table:style-name="ce884" office:value-type="float" office:value="10350" calcext:value-type="float">
            <text:p>10350</text:p>
          </table:table-cell>
          <table:table-cell table:style-name="ce894" office:value-type="float" office:value="3500" calcext:value-type="float">
            <text:p>3500</text:p>
          </table:table-cell>
          <table:table-cell/>
          <table:table-cell table:formula="of:=[.R45]-5000" office:value-type="float" office:value="4000" calcext:value-type="float">
            <text:p>4000</text:p>
          </table:table-cell>
          <table:table-cell office:value-type="float" office:value="9000" calcext:value-type="float">
            <text:p>9000</text:p>
          </table:table-cell>
          <table:table-cell table:number-columns-repeated="4"/>
        </table:table-row>
        <table:table-row table:style-name="ro1">
          <table:table-cell office:value-type="date" office:date-value="2010-03-01" calcext:value-type="date">
            <text:p>mars 2010</text:p>
          </table:table-cell>
          <table:table-cell office:value-type="float" office:value="9700" calcext:value-type="float">
            <text:p>97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6]-[.C46]" office:value-type="float" office:value="3200" calcext:value-type="float">
            <text:p>32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8" office:value-type="float" office:value="10500" calcext:value-type="float">
            <text:p>105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53" office:value-type="float" office:value="18000" calcext:value-type="float">
            <text:p>18000</text:p>
          </table:table-cell>
          <table:table-cell table:style-name="ce866" office:value-type="float" office:value="63462" calcext:value-type="float">
            <text:p>63462</text:p>
          </table:table-cell>
          <table:table-cell table:style-name="ce879" office:value-type="float" office:value="17762" calcext:value-type="float">
            <text:p>17762</text:p>
          </table:table-cell>
          <table:table-cell table:style-name="ce884" office:value-type="float" office:value="10400" calcext:value-type="float">
            <text:p>10400</text:p>
          </table:table-cell>
          <table:table-cell table:style-name="ce894" office:value-type="float" office:value="4000" calcext:value-type="float">
            <text:p>4000</text:p>
          </table:table-cell>
          <table:table-cell/>
          <table:table-cell table:formula="of:=[.R46]-5000" office:value-type="float" office:value="4500" calcext:value-type="float">
            <text:p>4500</text:p>
          </table:table-cell>
          <table:table-cell office:value-type="float" office:value="9500" calcext:value-type="float">
            <text:p>9500</text:p>
          </table:table-cell>
          <table:table-cell table:number-columns-repeated="4"/>
        </table:table-row>
        <table:table-row table:style-name="ro1">
          <table:table-cell office:value-type="date" office:date-value="2010-04-01" calcext:value-type="date">
            <text:p>avril 2010</text:p>
          </table:table-cell>
          <table:table-cell office:value-type="float" office:value="12000" calcext:value-type="float">
            <text:p>120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7]-[.C47]" office:value-type="float" office:value="5500" calcext:value-type="float">
            <text:p>55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53" office:value-type="float" office:value="18100" calcext:value-type="float">
            <text:p>18100</text:p>
          </table:table-cell>
          <table:table-cell table:style-name="ce866" office:value-type="float" office:value="63893" calcext:value-type="float">
            <text:p>63893</text:p>
          </table:table-cell>
          <table:table-cell table:style-name="ce879" office:value-type="float" office:value="18000" calcext:value-type="float">
            <text:p>18000</text:p>
          </table:table-cell>
          <table:table-cell table:style-name="ce884" office:value-type="float" office:value="10500" calcext:value-type="float">
            <text:p>10500</text:p>
          </table:table-cell>
          <table:table-cell table:style-name="ce894" office:value-type="float" office:value="4500" calcext:value-type="float">
            <text:p>4500</text:p>
          </table:table-cell>
          <table:table-cell/>
          <table:table-cell table:formula="of:=[.R47]-5000" office:value-type="float" office:value="1600" calcext:value-type="float">
            <text:p>1600</text:p>
          </table:table-cell>
          <table:table-cell office:value-type="float" office:value="6600" calcext:value-type="float">
            <text:p>6600</text:p>
          </table:table-cell>
          <table:table-cell table:number-columns-repeated="4"/>
        </table:table-row>
        <table:table-row table:style-name="ro1">
          <table:table-cell office:value-type="date" office:date-value="2010-05-01" calcext:value-type="date">
            <text:p>mai 2010</text:p>
          </table:table-cell>
          <table:table-cell office:value-type="float" office:value="11100" calcext:value-type="float">
            <text:p>11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8]-[.C48]" office:value-type="float" office:value="4600" calcext:value-type="float">
            <text:p>4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4500" calcext:value-type="float">
            <text:p>4500</text:p>
          </table:table-cell>
          <table:table-cell table:style-name="ce845" office:value-type="float" office:value="1" calcext:value-type="float">
            <text:p>1</text:p>
          </table:table-cell>
          <table:table-cell table:style-name="ce836" office:value-type="float" office:value="1" calcext:value-type="float">
            <text:p>1</text:p>
          </table:table-cell>
          <table:table-cell table:style-name="ce845" office:value-type="float" office:value="18200" calcext:value-type="float">
            <text:p>18200</text:p>
          </table:table-cell>
          <table:table-cell table:style-name="ce866" office:value-type="float" office:value="64194" calcext:value-type="float">
            <text:p>64194</text:p>
          </table:table-cell>
          <table:table-cell table:style-name="ce879" office:value-type="float" office:value="17720" calcext:value-type="float">
            <text:p>17720</text:p>
          </table:table-cell>
          <table:table-cell table:style-name="ce884" office:value-type="float" office:value="11100" calcext:value-type="float">
            <text:p>11100</text:p>
          </table:table-cell>
          <table:table-cell table:style-name="ce893" office:value-type="float" office:value="5600" calcext:value-type="float">
            <text:p>5600</text:p>
          </table:table-cell>
          <table:table-cell/>
          <table:table-cell table:formula="of:=[.R48]-5000" office:value-type="float" office:value="1400" calcext:value-type="float">
            <text:p>1400</text:p>
          </table:table-cell>
          <table:table-cell table:style-name="ce899" office:value-type="float" office:value="6400" calcext:value-type="float">
            <text:p>6400</text:p>
          </table:table-cell>
          <table:table-cell table:number-columns-repeated="4"/>
        </table:table-row>
        <table:table-row table:style-name="ro1">
          <table:table-cell office:value-type="date" office:date-value="2010-06-01" calcext:value-type="date">
            <text:p>juin 2010</text:p>
          </table:table-cell>
          <table:table-cell office:value-type="float" office:value="11100" calcext:value-type="float">
            <text:p>11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49]-[.C49]" office:value-type="float" office:value="4600" calcext:value-type="float">
            <text:p>4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45" office:value-type="float" office:value="18300" calcext:value-type="float">
            <text:p>18300</text:p>
          </table:table-cell>
          <table:table-cell table:style-name="ce865" office:value-type="float" office:value="64513" calcext:value-type="float">
            <text:p>64513</text:p>
          </table:table-cell>
          <table:table-cell table:style-name="ce879" office:value-type="float" office:value="17770" calcext:value-type="float">
            <text:p>17770</text:p>
          </table:table-cell>
          <table:table-cell table:style-name="ce884" office:value-type="float" office:value="11150" calcext:value-type="float">
            <text:p>11150</text:p>
          </table:table-cell>
          <table:table-cell table:style-name="ce894" office:value-type="float" office:value="5600" calcext:value-type="float">
            <text:p>5600</text:p>
          </table:table-cell>
          <table:table-cell/>
          <table:table-cell table:formula="of:=[.R49]-5000" office:value-type="float" office:value="2600" calcext:value-type="float">
            <text:p>2600</text:p>
          </table:table-cell>
          <table:table-cell office:value-type="float" office:value="7600" calcext:value-type="float">
            <text:p>7600</text:p>
          </table:table-cell>
          <table:table-cell table:number-columns-repeated="4"/>
        </table:table-row>
        <table:table-row table:style-name="ro1">
          <table:table-cell office:value-type="date" office:date-value="2010-07-01" calcext:value-type="date">
            <text:p>juillet 2010</text:p>
          </table:table-cell>
          <table:table-cell office:value-type="float" office:value="11100" calcext:value-type="float">
            <text:p>11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50]-[.C50]" office:value-type="float" office:value="4600" calcext:value-type="float">
            <text:p>4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53" office:value-type="float" office:value="18400" calcext:value-type="float">
            <text:p>18400</text:p>
          </table:table-cell>
          <table:table-cell table:style-name="ce866" office:value-type="float" office:value="64800" calcext:value-type="float">
            <text:p>64800</text:p>
          </table:table-cell>
          <table:table-cell table:style-name="ce879" office:value-type="float" office:value="18200" calcext:value-type="float">
            <text:p>18200</text:p>
          </table:table-cell>
          <table:table-cell table:style-name="ce885" office:value-type="float" office:value="10750" calcext:value-type="float">
            <text:p>10750</text:p>
          </table:table-cell>
          <table:table-cell table:style-name="ce893" office:value-type="float" office:value="8000" calcext:value-type="float">
            <text:p>8000</text:p>
          </table:table-cell>
          <table:table-cell/>
          <table:table-cell table:formula="of:=[.R50]-5000" office:value-type="float" office:value="7100" calcext:value-type="float">
            <text:p>7100</text:p>
          </table:table-cell>
          <table:table-cell table:formula="of:=[.S50]-[.I50]-[.J50]" office:value-type="float" office:value="12100" calcext:value-type="float">
            <text:p>12100</text:p>
          </table:table-cell>
          <table:table-cell office:value-type="float" office:value="12102" calcext:value-type="float">
            <text:p>12102</text:p>
          </table:table-cell>
          <table:table-cell table:number-columns-repeated="3"/>
        </table:table-row>
        <table:table-row table:style-name="ro1">
          <table:table-cell office:value-type="date" office:date-value="2010-08-01" calcext:value-type="date">
            <text:p>août 2010</text:p>
          </table:table-cell>
          <table:table-cell office:value-type="float" office:value="14800" calcext:value-type="float">
            <text:p>14800</text:p>
          </table:table-cell>
          <table:table-cell table:style-name="ce809" office:value-type="float" office:value="10000" calcext:value-type="float">
            <text:p>10000</text:p>
          </table:table-cell>
          <table:table-cell table:formula="of:=[.B51]-[.C51]" office:value-type="float" office:value="4800" calcext:value-type="float">
            <text:p>48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1" calcext:value-type="float">
            <text:p>1</text:p>
          </table:table-cell>
          <table:table-cell table:style-name="ce853" office:value-type="float" office:value="18500" calcext:value-type="float">
            <text:p>18500</text:p>
          </table:table-cell>
          <table:table-cell table:style-name="ce866" office:value-type="float" office:value="65145" calcext:value-type="float">
            <text:p>65145</text:p>
          </table:table-cell>
          <table:table-cell table:style-name="ce879" office:value-type="float" office:value="18300" calcext:value-type="float">
            <text:p>18300</text:p>
          </table:table-cell>
          <table:table-cell table:style-name="ce885" office:value-type="float" office:value="10750" calcext:value-type="float">
            <text:p>10750</text:p>
          </table:table-cell>
          <table:table-cell table:style-name="ce893" office:value-type="float" office:value="12000" calcext:value-type="float">
            <text:p>12000</text:p>
          </table:table-cell>
          <table:table-cell/>
          <table:table-cell table:formula="of:=[.R51]-5000" office:value-type="float" office:value="7998" calcext:value-type="float">
            <text:p>7998</text:p>
          </table:table-cell>
          <table:table-cell table:formula="of:=[.S51]-[.I51]-[.J51]" office:value-type="float" office:value="12998" calcext:value-type="float">
            <text:p>12998</text:p>
          </table:table-cell>
          <table:table-cell office:value-type="float" office:value="13000" calcext:value-type="float">
            <text:p>13000</text:p>
          </table:table-cell>
          <table:table-cell table:number-columns-repeated="3"/>
        </table:table-row>
        <table:table-row table:style-name="ro1">
          <table:table-cell office:value-type="date" office:date-value="2010-09-01" calcext:value-type="date">
            <text:p>septembre 2010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8000" calcext:value-type="float">
            <text:p>8000</text:p>
          </table:table-cell>
          <table:table-cell table:formula="of:=[.B52]-[.C52]" office:value-type="float" office:value="4100" calcext:value-type="float">
            <text:p>41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900" calcext:value-type="float">
            <text:p>900</text:p>
          </table:table-cell>
          <table:table-cell table:style-name="ce845" office:value-type="float" office:value="18600" calcext:value-type="float">
            <text:p>18600</text:p>
          </table:table-cell>
          <table:table-cell table:style-name="ce866" office:value-type="float" office:value="65400" calcext:value-type="float">
            <text:p>65400</text:p>
          </table:table-cell>
          <table:table-cell table:style-name="ce879" office:value-type="float" office:value="18800" calcext:value-type="float">
            <text:p>18800</text:p>
          </table:table-cell>
          <table:table-cell table:style-name="ce885" office:value-type="float" office:value="10750" calcext:value-type="float">
            <text:p>10750</text:p>
          </table:table-cell>
          <table:table-cell table:style-name="ce893" office:value-type="float" office:value="13800" calcext:value-type="float">
            <text:p>13800</text:p>
          </table:table-cell>
          <table:table-cell/>
          <table:table-cell table:formula="of:=[.R52]-5000" office:value-type="float" office:value="6800" calcext:value-type="float">
            <text:p>6800</text:p>
          </table:table-cell>
          <table:table-cell table:formula="of:=[.S52]-[.I52]-[.J52]" office:value-type="float" office:value="11800" calcext:value-type="float">
            <text:p>11800</text:p>
          </table:table-cell>
          <table:table-cell office:value-type="float" office:value="13600" calcext:value-type="float">
            <text:p>13600</text:p>
          </table:table-cell>
          <table:table-cell table:number-columns-repeated="3"/>
        </table:table-row>
        <table:table-row table:style-name="ro1">
          <table:table-cell office:value-type="date" office:date-value="2010-10-01" calcext:value-type="date">
            <text:p>octobre 2010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53]-[.C53]" office:value-type="float" office:value="5600" calcext:value-type="float">
            <text:p>5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style-name="ce836" office:value-type="float" office:value="5000" calcext:value-type="float">
            <text:p>5000</text:p>
          </table:table-cell>
          <table:table-cell table:style-name="ce836" office:value-type="float" office:value="900" calcext:value-type="float">
            <text:p>900</text:p>
          </table:table-cell>
          <table:table-cell table:style-name="ce854" office:value-type="float" office:value="18700" calcext:value-type="float">
            <text:p>18700</text:p>
          </table:table-cell>
          <table:table-cell table:style-name="ce866" office:value-type="float" office:value="65700" calcext:value-type="float">
            <text:p>65700</text:p>
          </table:table-cell>
          <table:table-cell table:style-name="ce879" office:value-type="float" office:value="19200" calcext:value-type="float">
            <text:p>19200</text:p>
          </table:table-cell>
          <table:table-cell table:style-name="ce885" office:value-type="float" office:value="10900" calcext:value-type="float">
            <text:p>109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3]-5000" office:value-type="float" office:value="6673" calcext:value-type="float">
            <text:p>6673</text:p>
          </table:table-cell>
          <table:table-cell table:formula="of:=[.S53]-[.I53]-[.J53]" office:value-type="float" office:value="11673" calcext:value-type="float">
            <text:p>11673</text:p>
          </table:table-cell>
          <table:table-cell office:value-type="float" office:value="17573" calcext:value-type="float">
            <text:p>17573</text:p>
          </table:table-cell>
          <table:table-cell table:number-columns-repeated="3"/>
        </table:table-row>
        <table:table-row table:style-name="ro1">
          <table:table-cell office:value-type="date" office:date-value="2010-11-01" calcext:value-type="date">
            <text:p>novembre 2010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54]-[.C54]" office:value-type="float" office:value="5600" calcext:value-type="float">
            <text:p>56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style-name="ce836" office:value-type="float" office:value="7700" calcext:value-type="float">
            <text:p>7700</text:p>
          </table:table-cell>
          <table:table-cell table:style-name="ce836" office:value-type="float" office:value="2000" calcext:value-type="float">
            <text:p>2000</text:p>
          </table:table-cell>
          <table:table-cell table:style-name="ce845" office:value-type="float" office:value="18800" calcext:value-type="float">
            <text:p>18800</text:p>
          </table:table-cell>
          <table:table-cell table:style-name="ce866" office:value-type="float" office:value="66100" calcext:value-type="float">
            <text:p>66100</text:p>
          </table:table-cell>
          <table:table-cell table:style-name="ce881" office:value-type="float" office:value="19400" calcext:value-type="float">
            <text:p>19400</text:p>
          </table:table-cell>
          <table:table-cell table:style-name="ce886" office:value-type="float" office:value="10900" calcext:value-type="float">
            <text:p>109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4]-5000" office:value-type="float" office:value="6300" calcext:value-type="float">
            <text:p>6300</text:p>
          </table:table-cell>
          <table:table-cell table:formula="of:=[.S54]-[.I54]-[.J54]" office:value-type="float" office:value="11300" calcext:value-type="float">
            <text:p>11300</text:p>
          </table:table-cell>
          <table:table-cell office:value-type="float" office:value="21000" calcext:value-type="float">
            <text:p>21000</text:p>
          </table:table-cell>
          <table:table-cell table:number-columns-repeated="3"/>
        </table:table-row>
        <table:table-row table:style-name="ro1">
          <table:table-cell office:value-type="date" office:date-value="2010-12-01" calcext:value-type="date">
            <text:p>décembre 2010</text:p>
          </table:table-cell>
          <table:table-cell office:value-type="float" office:value="12200" calcext:value-type="float">
            <text:p>12200</text:p>
          </table:table-cell>
          <table:table-cell table:style-name="ce809" office:value-type="float" office:value="6500" calcext:value-type="float">
            <text:p>6500</text:p>
          </table:table-cell>
          <table:table-cell table:formula="of:=[.B55]-[.C55]" office:value-type="float" office:value="5700" calcext:value-type="float">
            <text:p>5700</text:p>
          </table:table-cell>
          <table:table-cell table:style-name="ce818" office:value-type="float" office:value="15500" calcext:value-type="float">
            <text:p>15500</text:p>
          </table:table-cell>
          <table:table-cell table:style-name="ce827" office:value-type="float" office:value="15300" calcext:value-type="float">
            <text:p>15300</text:p>
          </table:table-cell>
          <table:table-cell table:style-name="ce832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table:formula="of:=18900+6000" office:value-type="float" office:value="24900" calcext:value-type="float">
            <text:p>24900</text:p>
          </table:table-cell>
          <table:table-cell table:style-name="ce865" office:value-type="float" office:value="66400" calcext:value-type="float">
            <text:p>66400</text:p>
          </table:table-cell>
          <table:table-cell table:style-name="ce879" office:value-type="float" office:value="19100" calcext:value-type="float">
            <text:p>19100</text:p>
          </table:table-cell>
          <table:table-cell table:style-name="ce884" office:value-type="float" office:value="10800" calcext:value-type="float">
            <text:p>108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5]-5000" office:value-type="float" office:value="-2400" calcext:value-type="float">
            <text:p>-2400</text:p>
          </table:table-cell>
          <table:table-cell table:formula="of:=[.S55]-[.I55]-[.J55]" office:value-type="float" office:value="2600" calcext:value-type="float">
            <text:p>2600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</table:table-row>
        <table:table-row table:style-name="ro1">
          <table:table-cell office:value-type="date" office:date-value="2011-01-01" calcext:value-type="date">
            <text:p>janvier 2011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6800" calcext:value-type="float">
            <text:p>6800</text:p>
          </table:table-cell>
          <table:table-cell table:formula="of:=[.B56]-[.C56]" office:value-type="float" office:value="5300" calcext:value-type="float">
            <text:p>53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office:value-type="float" office:value="25470" calcext:value-type="float">
            <text:p>25470</text:p>
          </table:table-cell>
          <table:table-cell table:style-name="ce865" office:value-type="float" office:value="66900" calcext:value-type="float">
            <text:p>66900</text:p>
          </table:table-cell>
          <table:table-cell table:style-name="ce879" office:value-type="float" office:value="19300" calcext:value-type="float">
            <text:p>19300</text:p>
          </table:table-cell>
          <table:table-cell table:style-name="ce884" office:value-type="float" office:value="10800" calcext:value-type="float">
            <text:p>108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6]-5000" office:value-type="float" office:value="2100" calcext:value-type="float">
            <text:p>2100</text:p>
          </table:table-cell>
          <table:table-cell table:formula="of:=[.S56]-[.I56]-[.J56]" office:value-type="float" office:value="7100" calcext:value-type="float">
            <text:p>7100</text:p>
          </table:table-cell>
          <table:table-cell office:value-type="float" office:value="22500" calcext:value-type="float">
            <text:p>22500</text:p>
          </table:table-cell>
          <table:table-cell table:number-columns-repeated="3"/>
        </table:table-row>
        <table:table-row table:style-name="ro1">
          <table:table-cell office:value-type="date" office:date-value="2011-02-01" calcext:value-type="date">
            <text:p>février 2011</text:p>
          </table:table-cell>
          <table:table-cell office:value-type="float" office:value="12100" calcext:value-type="float">
            <text:p>12100</text:p>
          </table:table-cell>
          <table:table-cell table:style-name="ce809" office:value-type="float" office:value="6800" calcext:value-type="float">
            <text:p>6800</text:p>
          </table:table-cell>
          <table:table-cell table:formula="of:=[.B57]-[.C57]" office:value-type="float" office:value="5300" calcext:value-type="float">
            <text:p>53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53" office:value-type="float" office:value="25570" calcext:value-type="float">
            <text:p>25570</text:p>
          </table:table-cell>
          <table:table-cell table:style-name="ce875" office:value-type="float" office:value="67300" calcext:value-type="float">
            <text:p>67300</text:p>
          </table:table-cell>
          <table:table-cell table:style-name="ce878" office:value-type="float" office:value="19900" calcext:value-type="float">
            <text:p>19900</text:p>
          </table:table-cell>
          <table:table-cell table:style-name="ce884" office:value-type="float" office:value="10800" calcext:value-type="float">
            <text:p>108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7]-5000" office:value-type="float" office:value="7900" calcext:value-type="float">
            <text:p>7900</text:p>
          </table:table-cell>
          <table:table-cell office:value-type="float" office:value="12900" calcext:value-type="float">
            <text:p>12900</text:p>
          </table:table-cell>
          <table:table-cell office:value-type="float" office:value="19000" calcext:value-type="float">
            <text:p>19000</text:p>
          </table:table-cell>
          <table:table-cell table:number-columns-repeated="3"/>
        </table:table-row>
        <table:table-row table:style-name="ro1">
          <table:table-cell office:value-type="date" office:date-value="2011-03-01" calcext:value-type="date">
            <text:p>mars 2011</text:p>
          </table:table-cell>
          <table:table-cell table:style-name="ce808" office:value-type="float" office:value="12200" calcext:value-type="float">
            <text:p>12200</text:p>
          </table:table-cell>
          <table:table-cell table:style-name="ce810" office:value-type="float" office:value="12000" calcext:value-type="float">
            <text:p>12000</text:p>
          </table:table-cell>
          <table:table-cell table:style-name="ce213" table:formula="of:=[.B58]-[.C58]" office:value-type="float" office:value="200" calcext:value-type="float">
            <text:p>2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55" table:formula="of:=25670+10000" office:value-type="float" office:value="35670" calcext:value-type="float">
            <text:p>35670</text:p>
          </table:table-cell>
          <table:table-cell table:style-name="ce876" office:value-type="float" office:value="82300" calcext:value-type="float">
            <text:p>82300</text:p>
          </table:table-cell>
          <table:table-cell table:style-name="ce882" office:value-type="float" office:value="19800" calcext:value-type="float">
            <text:p>19800</text:p>
          </table:table-cell>
          <table:table-cell table:style-name="ce887" office:value-type="float" office:value="10700" calcext:value-type="float">
            <text:p>10700</text:p>
          </table:table-cell>
          <table:table-cell table:style-name="ce895" office:value-type="float" office:value="14000" calcext:value-type="float">
            <text:p>14000</text:p>
          </table:table-cell>
          <table:table-cell table:style-name="ce213"/>
          <table:table-cell table:formula="of:=[.R58]-5000" office:value-type="float" office:value="8100" calcext:value-type="float">
            <text:p>8100</text:p>
          </table:table-cell>
          <table:table-cell office:value-type="float" office:value="13100" calcext:value-type="float">
            <text:p>13100</text:p>
          </table:table-cell>
          <table:table-cell table:number-columns-repeated="4"/>
        </table:table-row>
        <table:table-row table:style-name="ro1">
          <table:table-cell office:value-type="date" office:date-value="2011-04-01" calcext:value-type="date">
            <text:p>avril 2011</text:p>
          </table:table-cell>
          <table:table-cell office:value-type="float" office:value="12200" calcext:value-type="float">
            <text:p>12200</text:p>
          </table:table-cell>
          <table:table-cell table:style-name="ce809" table:formula="of:=4600+2900" office:value-type="float" office:value="7500" calcext:value-type="float">
            <text:p>7500</text:p>
          </table:table-cell>
          <table:table-cell table:formula="of:=[.B59]-[.C59]" office:value-type="float" office:value="4700" calcext:value-type="float">
            <text:p>47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55" office:value-type="float" office:value="44770" calcext:value-type="float">
            <text:p>44770</text:p>
          </table:table-cell>
          <table:table-cell table:style-name="ce865" office:value-type="float" office:value="82550" calcext:value-type="float">
            <text:p>82550</text:p>
          </table:table-cell>
          <table:table-cell table:style-name="ce878" office:value-type="float" office:value="20200" calcext:value-type="float">
            <text:p>20200</text:p>
          </table:table-cell>
          <table:table-cell table:style-name="ce884" office:value-type="float" office:value="10700" calcext:value-type="float">
            <text:p>10700</text:p>
          </table:table-cell>
          <table:table-cell table:style-name="ce893" office:value-type="float" office:value="14000" calcext:value-type="float">
            <text:p>14000</text:p>
          </table:table-cell>
          <table:table-cell/>
          <table:table-cell table:formula="of:=[.R59]-5000" office:value-type="float" office:value="3800" calcext:value-type="float">
            <text:p>3800</text:p>
          </table:table-cell>
          <table:table-cell table:style-name="ce901" office:value-type="float" office:value="8800" calcext:value-type="float">
            <text:p>8800</text:p>
          </table:table-cell>
          <table:table-cell office:value-type="float" office:value="8800" calcext:value-type="float">
            <text:p>8800</text:p>
          </table:table-cell>
          <table:table-cell table:number-columns-repeated="3"/>
        </table:table-row>
        <table:table-row table:style-name="ro1">
          <table:table-cell office:value-type="date" office:date-value="2011-05-01" calcext:value-type="date">
            <text:p>mai 2011</text:p>
          </table:table-cell>
          <table:table-cell office:value-type="float" office:value="11300" calcext:value-type="float">
            <text:p>11300</text:p>
          </table:table-cell>
          <table:table-cell table:style-name="ce809" office:value-type="float" office:value="8500" calcext:value-type="float">
            <text:p>8500</text:p>
          </table:table-cell>
          <table:table-cell table:formula="of:=[.B60]-[.C60]" office:value-type="float" office:value="2800" calcext:value-type="float">
            <text:p>28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45" office:value-type="float" office:value="48870" calcext:value-type="float">
            <text:p>48870</text:p>
          </table:table-cell>
          <table:table-cell table:style-name="ce865" office:value-type="float" office:value="90800" calcext:value-type="float">
            <text:p>90800</text:p>
          </table:table-cell>
          <table:table-cell table:style-name="ce878" office:value-type="float" office:value="20300" calcext:value-type="float">
            <text:p>20300</text:p>
          </table:table-cell>
          <table:table-cell table:style-name="ce884" office:value-type="float" office:value="10700" calcext:value-type="float">
            <text:p>10700</text:p>
          </table:table-cell>
          <table:table-cell table:style-name="ce893" office:value-type="float" office:value="0" calcext:value-type="float">
            <text:p>0</text:p>
          </table:table-cell>
          <table:table-cell/>
          <table:table-cell table:formula="of:=[.R60]-5000" office:value-type="float" office:value="7000" calcext:value-type="float">
            <text:p>7000</text:p>
          </table:table-cell>
          <table:table-cell table:style-name="ce901" office:value-type="float" office:value="12000" calcext:value-type="float">
            <text:p>12000</text:p>
          </table:table-cell>
          <table:table-cell table:formula="of:=[.S59]+[.D60]-2000" office:value-type="float" office:value="9600" calcext:value-type="float">
            <text:p>9600</text:p>
          </table:table-cell>
          <table:table-cell table:number-columns-repeated="3"/>
        </table:table-row>
        <table:table-row table:style-name="ro1">
          <table:table-cell office:value-type="date" office:date-value="2011-06-01" calcext:value-type="date">
            <text:p>juin 2011</text:p>
          </table:table-cell>
          <table:table-cell office:value-type="float" office:value="11400" calcext:value-type="float">
            <text:p>11400</text:p>
          </table:table-cell>
          <table:table-cell table:style-name="ce809" table:formula="of:=2500+2300+200" office:value-type="float" office:value="5000" calcext:value-type="float">
            <text:p>5000</text:p>
          </table:table-cell>
          <table:table-cell table:formula="of:=[.B61]-[.C61]" office:value-type="float" office:value="6400" calcext:value-type="float">
            <text:p>64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53" office:value-type="float" office:value="48950" calcext:value-type="float">
            <text:p>48950</text:p>
          </table:table-cell>
          <table:table-cell table:style-name="ce866" office:value-type="float" office:value="91000" calcext:value-type="float">
            <text:p>91000</text:p>
          </table:table-cell>
          <table:table-cell table:style-name="ce879" office:value-type="float" office:value="20300" calcext:value-type="float">
            <text:p>20300</text:p>
          </table:table-cell>
          <table:table-cell table:style-name="ce888" office:value-type="float" office:value="10700" calcext:value-type="float">
            <text:p>10700</text:p>
          </table:table-cell>
          <table:table-cell table:style-name="ce893" office:value-type="float" office:value="0" calcext:value-type="float">
            <text:p>0</text:p>
          </table:table-cell>
          <table:table-cell/>
          <table:table-cell table:formula="of:=[.R61]-5000" office:value-type="float" office:value="13000" calcext:value-type="float">
            <text:p>13000</text:p>
          </table:table-cell>
          <table:table-cell office:value-type="float" office:value="18000" calcext:value-type="float">
            <text:p>18000</text:p>
          </table:table-cell>
          <table:table-cell table:formula="of:=[.S60]+[.D61]" office:value-type="float" office:value="16000" calcext:value-type="float">
            <text:p>16000</text:p>
          </table:table-cell>
          <table:table-cell table:number-columns-repeated="3"/>
        </table:table-row>
        <table:table-row table:style-name="ro1">
          <table:table-cell office:value-type="date" office:date-value="2011-07-01" calcext:value-type="date">
            <text:p>juillet 2011</text:p>
          </table:table-cell>
          <table:table-cell table:formula="of:=12300+15000" office:value-type="float" office:value="27300" calcext:value-type="float">
            <text:p>27300</text:p>
          </table:table-cell>
          <table:table-cell table:style-name="ce809" table:formula="of:=4000+3000+1800+3000+2500" office:value-type="float" office:value="14300" calcext:value-type="float">
            <text:p>14300</text:p>
          </table:table-cell>
          <table:table-cell table:formula="of:=[.B62]-[.C62]" office:value-type="float" office:value="13000" calcext:value-type="float">
            <text:p>130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53" office:value-type="float" office:value="49050" calcext:value-type="float">
            <text:p>49050</text:p>
          </table:table-cell>
          <table:table-cell table:style-name="ce866" office:value-type="float" office:value="96200" calcext:value-type="float">
            <text:p>96200</text:p>
          </table:table-cell>
          <table:table-cell table:style-name="ce879" office:value-type="float" office:value="20400" calcext:value-type="float">
            <text:p>204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2]-5000" office:value-type="float" office:value="19000" calcext:value-type="float">
            <text:p>19000</text:p>
          </table:table-cell>
          <table:table-cell office:value-type="float" office:value="24000" calcext:value-type="float">
            <text:p>24000</text:p>
          </table:table-cell>
          <table:table-cell table:formula="of:=[.S61]+[.D62]" office:value-type="float" office:value="29000" calcext:value-type="float">
            <text:p>29000</text:p>
          </table:table-cell>
          <table:table-cell table:number-columns-repeated="3"/>
        </table:table-row>
        <table:table-row table:style-name="ro1">
          <table:table-cell office:value-type="date" office:date-value="2011-08-01" calcext:value-type="date">
            <text:p>août 2011</text:p>
          </table:table-cell>
          <table:table-cell table:formula="of:=8900" office:value-type="float" office:value="8900" calcext:value-type="float">
            <text:p>8900</text:p>
          </table:table-cell>
          <table:table-cell table:style-name="ce809" table:formula="of:=4000+4000+9300-3000-1800" office:value-type="float" office:value="12500" calcext:value-type="float">
            <text:p>12500</text:p>
          </table:table-cell>
          <table:table-cell table:formula="of:=[.B63]-[.C63]" office:value-type="float" office:value="-3600" calcext:value-type="float">
            <text:p>-36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office:value-type="float" office:value="49150" calcext:value-type="float">
            <text:p>49150</text:p>
          </table:table-cell>
          <table:table-cell table:style-name="ce865" office:value-type="float" office:value="96350" calcext:value-type="float">
            <text:p>96350</text:p>
          </table:table-cell>
          <table:table-cell table:style-name="ce878" office:value-type="float" office:value="20400" calcext:value-type="float">
            <text:p>204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3]-5000" office:value-type="float" office:value="24000" calcext:value-type="float">
            <text:p>24000</text:p>
          </table:table-cell>
          <table:table-cell office:value-type="float" office:value="29000" calcext:value-type="float">
            <text:p>29000</text:p>
          </table:table-cell>
          <table:table-cell table:formula="of:=[.S62]+[.D63]" office:value-type="float" office:value="25400" calcext:value-type="float">
            <text:p>25400</text:p>
          </table:table-cell>
          <table:table-cell table:number-columns-repeated="3"/>
        </table:table-row>
        <table:table-row table:style-name="ro1">
          <table:table-cell office:value-type="date" office:date-value="2011-09-01" calcext:value-type="date">
            <text:p>septembre 2011</text:p>
          </table:table-cell>
          <table:table-cell office:value-type="float" office:value="4000" calcext:value-type="float">
            <text:p>4000</text:p>
          </table:table-cell>
          <table:table-cell table:style-name="ce809" table:formula="of:=3000+4000" office:value-type="float" office:value="7000" calcext:value-type="float">
            <text:p>7000</text:p>
          </table:table-cell>
          <table:table-cell table:formula="of:=[.B64]-[.C64]" office:value-type="float" office:value="-3000" calcext:value-type="float">
            <text:p>-30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45" office:value-type="float" office:value="49250" calcext:value-type="float">
            <text:p>49250</text:p>
          </table:table-cell>
          <table:table-cell table:style-name="ce865" office:value-type="float" office:value="97050" calcext:value-type="float">
            <text:p>97050</text:p>
          </table:table-cell>
          <table:table-cell table:style-name="ce878" office:value-type="float" office:value="18550" calcext:value-type="float">
            <text:p>1855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4]-5000" office:value-type="float" office:value="19000" calcext:value-type="float">
            <text:p>19000</text:p>
          </table:table-cell>
          <table:table-cell office:value-type="float" office:value="24000" calcext:value-type="float">
            <text:p>24000</text:p>
          </table:table-cell>
          <table:table-cell table:formula="of:=[.S63]+[.D64]" office:value-type="float" office:value="22400" calcext:value-type="float">
            <text:p>22400</text:p>
          </table:table-cell>
          <table:table-cell table:number-columns-repeated="3"/>
        </table:table-row>
        <table:table-row table:style-name="ro1">
          <table:table-cell office:value-type="date" office:date-value="2011-10-01" calcext:value-type="date">
            <text:p>octobre 2011</text:p>
          </table:table-cell>
          <table:table-cell office:value-type="float" office:value="4000" calcext:value-type="float">
            <text:p>4000</text:p>
          </table:table-cell>
          <table:table-cell table:style-name="ce809" table:formula="of:=4500+8700" office:value-type="float" office:value="13200" calcext:value-type="float">
            <text:p>13200</text:p>
          </table:table-cell>
          <table:table-cell table:formula="of:=[.B65]-[.C65]" office:value-type="float" office:value="-9200" calcext:value-type="float">
            <text:p>-9200</text:p>
          </table:table-cell>
          <table:table-cell table:style-name="ce818" office:value-type="float" office:value="15770" calcext:value-type="float">
            <text:p>15770</text:p>
          </table:table-cell>
          <table:table-cell table:style-name="ce827" office:value-type="float" office:value="15490" calcext:value-type="float">
            <text:p>15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office:value-type="float" office:value="49350" calcext:value-type="float">
            <text:p>49350</text:p>
          </table:table-cell>
          <table:table-cell table:style-name="ce865" office:value-type="float" office:value="97400" calcext:value-type="float">
            <text:p>97400</text:p>
          </table:table-cell>
          <table:table-cell table:style-name="ce878" office:value-type="float" office:value="19900" calcext:value-type="float">
            <text:p>199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5]-5000" office:value-type="float" office:value="15500" calcext:value-type="float">
            <text:p>15500</text:p>
          </table:table-cell>
          <table:table-cell office:value-type="float" office:value="20500" calcext:value-type="float">
            <text:p>20500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</table:table-row>
        <table:table-row table:style-name="ro1">
          <table:table-cell office:value-type="date" office:date-value="2011-11-01" calcext:value-type="date">
            <text:p>novembre 2011</text:p>
          </table:table-cell>
          <table:table-cell office:value-type="float" office:value="5500" calcext:value-type="float">
            <text:p>5500</text:p>
          </table:table-cell>
          <table:table-cell table:style-name="ce809" office:value-type="float" office:value="4500" calcext:value-type="float">
            <text:p>4500</text:p>
          </table:table-cell>
          <table:table-cell table:formula="of:=[.B66]-[.C66]" office:value-type="float" office:value="1000" calcext:value-type="float">
            <text:p>1000</text:p>
          </table:table-cell>
          <table:table-cell table:style-name="ce819" office:value-type="float" office:value="15770" calcext:value-type="float">
            <text:p>15770</text:p>
          </table:table-cell>
          <table:table-cell table:style-name="ce829" office:value-type="float" office:value="15490" calcext:value-type="float">
            <text:p>15490</text:p>
          </table:table-cell>
          <table:table-cell table:style-name="ce833" office:value-type="float" office:value="6090" calcext:value-type="float">
            <text:p>6090</text:p>
          </table:table-cell>
          <table:table-cell table:style-name="ce837" office:value-type="float" office:value="6060" calcext:value-type="float">
            <text:p>6060</text:p>
          </table:table-cell>
          <table:table-cell table:number-columns-repeated="2" table:style-name="ce837" office:value-type="float" office:value="7700" calcext:value-type="float">
            <text:p>7700</text:p>
          </table:table-cell>
          <table:table-cell table:style-name="ce845" office:value-type="float" office:value="49470" calcext:value-type="float">
            <text:p>49470</text:p>
          </table:table-cell>
          <table:table-cell table:style-name="ce865" office:value-type="float" office:value="97800" calcext:value-type="float">
            <text:p>97800</text:p>
          </table:table-cell>
          <table:table-cell table:style-name="ce879" office:value-type="float" office:value="19300" calcext:value-type="float">
            <text:p>193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6]-5000" office:value-type="float" office:value="19000" calcext:value-type="float">
            <text:p>19000</text:p>
          </table:table-cell>
          <table:table-cell office:value-type="float" office:value="24000" calcext:value-type="float">
            <text:p>24000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</table:table-row>
        <table:table-row table:style-name="ro1">
          <table:table-cell office:value-type="date" office:date-value="2011-12-01" calcext:value-type="date">
            <text:p>décembre 2011</text:p>
          </table:table-cell>
          <table:table-cell office:value-type="float" office:value="5500" calcext:value-type="float">
            <text:p>5500</text:p>
          </table:table-cell>
          <table:table-cell table:style-name="ce809" office:value-type="float" office:value="4500" calcext:value-type="float">
            <text:p>4500</text:p>
          </table:table-cell>
          <table:table-cell table:formula="of:=[.B67]-[.C67]" office:value-type="float" office:value="1000" calcext:value-type="float">
            <text:p>1000</text:p>
          </table:table-cell>
          <table:table-cell table:style-name="ce818" office:value-type="float" office:value="9770" calcext:value-type="float">
            <text:p>9770</text:p>
          </table:table-cell>
          <table:table-cell table:style-name="ce827" office:value-type="float" office:value="9490" calcext:value-type="float">
            <text:p>9490</text:p>
          </table:table-cell>
          <table:table-cell table:style-name="ce832" office:value-type="float" office:value="6090" calcext:value-type="float">
            <text:p>6090</text:p>
          </table:table-cell>
          <table:table-cell office:value-type="float" office:value="6060" calcext:value-type="float">
            <text:p>6060</text:p>
          </table:table-cell>
          <table:table-cell table:number-columns-repeated="2" table:style-name="ce836" office:value-type="float" office:value="7700" calcext:value-type="float">
            <text:p>7700</text:p>
          </table:table-cell>
          <table:table-cell table:style-name="ce845" office:value-type="float" office:value="49570" calcext:value-type="float">
            <text:p>49570</text:p>
          </table:table-cell>
          <table:table-cell table:style-name="ce865" office:value-type="float" office:value="110100" calcext:value-type="float">
            <text:p>110100</text:p>
          </table:table-cell>
          <table:table-cell table:style-name="ce878" office:value-type="float" office:value="19100" calcext:value-type="float">
            <text:p>19100</text:p>
          </table:table-cell>
          <table:table-cell table:style-name="ce888" office:value-type="float" office:value="10600" calcext:value-type="float">
            <text:p>10600</text:p>
          </table:table-cell>
          <table:table-cell table:style-name="ce893"/>
          <table:table-cell/>
          <table:table-cell table:formula="of:=[.R67]-5000" office:value-type="float" office:value="-5000" calcext:value-type="float">
            <text:p>-5000</text:p>
          </table:table-cell>
          <table:table-cell/>
          <table:table-cell office:value-type="float" office:value="11000" calcext:value-type="float">
            <text:p>11000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19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ce164" table:number-columns-spanned="2" table:number-rows-spanned="1"/>
          <table:covered-table-cell/>
          <table:table-cell table:style-name="ce19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ce902"/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ce200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 table:style-name="ce200"/>
          <table:table-cell table:style-name="Default"/>
          <table:table-cell table:style-name="ce856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calcext:conditional-formats>
          <calcext:conditional-format calcext:target-range-address="'Economies 09-11'.B38:'Economies 09-11'.B67">
            <calcext:condition calcext:apply-style-name="Rouge" calcext:value="&lt;[.B4]" calcext:base-cell-address="'Economies 09-11'.B38"/>
            <calcext:condition calcext:apply-style-name="Bleu" calcext:value="=[.B4]" calcext:base-cell-address="'Economies 09-11'.B38"/>
          </calcext:conditional-format>
          <calcext:conditional-format calcext:target-range-address="'Economies 09-11'.C38:'Economies 09-11'.C67">
            <calcext:condition calcext:apply-style-name="Rouge" calcext:value="&lt;[.C4]" calcext:base-cell-address="'Economies 09-11'.C38"/>
            <calcext:condition calcext:apply-style-name="Bleu" calcext:value="=[.C4]" calcext:base-cell-address="'Economies 09-11'.C38"/>
          </calcext:conditional-format>
          <calcext:conditional-format calcext:target-range-address="'Economies 09-11'.E4:'Economies 09-11'.E33">
            <calcext:condition calcext:apply-style-name="Rouge" calcext:value="=[$'Economies 09-11'.$E$3]" calcext:base-cell-address="'Economies 09-11'.E4"/>
          </calcext:conditional-format>
          <calcext:conditional-format calcext:target-range-address="'Economies 09-11'.E38:'Economies 09-11'.E67">
            <calcext:condition calcext:apply-style-name="Rouge" calcext:value="&lt;[.E4]" calcext:base-cell-address="'Economies 09-11'.E38"/>
            <calcext:condition calcext:apply-style-name="Bleu" calcext:value="=[.E4]" calcext:base-cell-address="'Economies 09-11'.E38"/>
          </calcext:conditional-format>
          <calcext:conditional-format calcext:target-range-address="'Economies 09-11'.F4:'Economies 09-11'.F6">
            <calcext:condition calcext:apply-style-name="Rouge" calcext:value="=15000" calcext:base-cell-address="'Economies 09-11'.F4"/>
          </calcext:conditional-format>
          <calcext:conditional-format calcext:target-range-address="'Economies 09-11'.F7:'Economies 09-11'.F33">
            <calcext:condition calcext:apply-style-name="Rouge" calcext:value="=[$'Economies 09-11'.$F$3]" calcext:base-cell-address="'Economies 09-11'.F7"/>
          </calcext:conditional-format>
          <calcext:conditional-format calcext:target-range-address="'Economies 09-11'.F38:'Economies 09-11'.F67">
            <calcext:condition calcext:apply-style-name="Rouge" calcext:value="&lt;[.F4]" calcext:base-cell-address="'Economies 09-11'.F38"/>
            <calcext:condition calcext:apply-style-name="Bleu" calcext:value="=[.F4]" calcext:base-cell-address="'Economies 09-11'.F38"/>
          </calcext:conditional-format>
          <calcext:conditional-format calcext:target-range-address="'Economies 09-11'.G4:'Economies 09-11'.H33 'Economies 09-11'.K5:'Economies 09-11'.K33">
            <calcext:condition calcext:apply-style-name="Rouge" calcext:value="=6000" calcext:base-cell-address="'Economies 09-11'.G4"/>
          </calcext:conditional-format>
          <calcext:conditional-format calcext:target-range-address="'Economies 09-11'.G38:'Economies 09-11'.G67">
            <calcext:condition calcext:apply-style-name="Rouge" calcext:value="&lt;[.G4]" calcext:base-cell-address="'Economies 09-11'.G38"/>
            <calcext:condition calcext:apply-style-name="Bleu" calcext:value="=[.G4]" calcext:base-cell-address="'Economies 09-11'.G38"/>
          </calcext:conditional-format>
          <calcext:conditional-format calcext:target-range-address="'Economies 09-11'.H38:'Economies 09-11'.H38 'Economies 09-11'.J38:'Economies 09-11'.J38 'Economies 09-11'.H39:'Economies 09-11'.J39 'Economies 09-11'.H40:'Economies 09-11'.H40 'Economies 09-11'.J40:'Economies 09-11'.J40 'Economies 09-11'.H41:'Economies 09-11'.J41 'Economies 09-11'.H42:'Economies 09-11'.H42 'Economies 09-11'.J42:'Economies 09-11'.J42 'Economies 09-11'.H43:'Economies 09-11'.J43 'Economies 09-11'.H44:'Economies 09-11'.H44 'Economies 09-11'.J44:'Economies 09-11'.J44 'Economies 09-11'.H45:'Economies 09-11'.J45 'Economies 09-11'.H46:'Economies 09-11'.H46 'Economies 09-11'.J46:'Economies 09-11'.J46 'Economies 09-11'.H47:'Economies 09-11'.J47 'Economies 09-11'.H48:'Economies 09-11'.H48 'Economies 09-11'.J48:'Economies 09-11'.J48 'Economies 09-11'.H49:'Economies 09-11'.J67">
            <calcext:condition calcext:apply-style-name="Rouge" calcext:value="&lt;[.H4]" calcext:base-cell-address="'Economies 09-11'.H38"/>
            <calcext:condition calcext:apply-style-name="Bleu" calcext:value="=[.H4]" calcext:base-cell-address="'Economies 09-11'.H38"/>
          </calcext:conditional-format>
          <calcext:conditional-format calcext:target-range-address="'Economies 09-11'.I4:'Economies 09-11'.J20 'Economies 09-11'.I20:'Economies 09-11'.I21 'Economies 09-11'.I22:'Economies 09-11'.J33 'Economies 09-11'.J21:'Economies 09-11'.J21">
            <calcext:condition calcext:apply-style-name="Rouge" calcext:value="=[$'Economies 09-11'.$I$2]" calcext:base-cell-address="'Economies 09-11'.I4"/>
          </calcext:conditional-format>
          <calcext:conditional-format calcext:target-range-address="'Economies 09-11'.I38:'Economies 09-11'.I38 'Economies 09-11'.I40:'Economies 09-11'.I40 'Economies 09-11'.I42:'Economies 09-11'.I42 'Economies 09-11'.I44:'Economies 09-11'.I44 'Economies 09-11'.I46:'Economies 09-11'.I46 'Economies 09-11'.I48:'Economies 09-11'.I48 'Economies 09-11'.K38:'Economies 09-11'.K67">
            <calcext:condition calcext:apply-style-name="Rouge" calcext:value="&lt;[.I4]" calcext:base-cell-address="'Economies 09-11'.I38"/>
            <calcext:condition calcext:apply-style-name="Bleu" calcext:value="=[.I4]" calcext:base-cell-address="'Economies 09-11'.I38"/>
          </calcext:conditional-format>
          <calcext:conditional-format calcext:target-range-address="'Economies 09-11'.L38:'Economies 09-11'.L67">
            <calcext:condition calcext:apply-style-name="Rouge" calcext:value="&lt;[.L4]" calcext:base-cell-address="'Economies 09-11'.L38"/>
            <calcext:condition calcext:apply-style-name="Bleu" calcext:value="=[.L4]" calcext:base-cell-address="'Economies 09-11'.L38"/>
          </calcext:conditional-format>
          <calcext:conditional-format calcext:target-range-address="'Economies 09-11'.M38:'Economies 09-11'.M67">
            <calcext:condition calcext:apply-style-name="Rouge" calcext:value="&lt;[.M4]" calcext:base-cell-address="'Economies 09-11'.M38"/>
            <calcext:condition calcext:apply-style-name="Bleu" calcext:value="=[.M4]" calcext:base-cell-address="'Economies 09-11'.M38"/>
          </calcext:conditional-format>
          <calcext:conditional-format calcext:target-range-address="'Economies 09-11'.N38:'Economies 09-11'.N60">
            <calcext:condition calcext:apply-style-name="Rouge" calcext:value="&lt;[.N9]" calcext:base-cell-address="'Economies 09-11'.N38"/>
            <calcext:condition calcext:apply-style-name="Bleu" calcext:value="=[.N9]" calcext:base-cell-address="'Economies 09-11'.N38"/>
          </calcext:conditional-format>
          <calcext:conditional-format calcext:target-range-address="'Economies 09-11'.N61:'Economies 09-11'.N67">
            <calcext:condition calcext:apply-style-name="Rouge" calcext:value="&lt;[.N32]" calcext:base-cell-address="'Economies 09-11'.N61"/>
            <calcext:condition calcext:apply-style-name="Bleu" calcext:value="=[.N32]" calcext:base-cell-address="'Economies 09-11'.N61"/>
          </calcext:conditional-format>
          <calcext:conditional-format calcext:target-range-address="'Economies 09-11'.O38:'Economies 09-11'.O67">
            <calcext:condition calcext:apply-style-name="Rouge" calcext:value="&lt;[.Q4]" calcext:base-cell-address="'Economies 09-11'.O38"/>
            <calcext:condition calcext:apply-style-name="Bleu" calcext:value="=[.Q4]" calcext:base-cell-address="'Economies 09-11'.O38"/>
          </calcext:conditional-format>
          <calcext:conditional-format calcext:target-range-address="'Economies 09-11'.R38:'Economies 09-11'.R67">
            <calcext:condition calcext:apply-style-name="Rouge" calcext:value="&lt;[.R4]" calcext:base-cell-address="'Economies 09-11'.R38"/>
            <calcext:condition calcext:apply-style-name="Bleu" calcext:value="=[.R4]" calcext:base-cell-address="'Economies 09-11'.R38"/>
          </calcext:conditional-format>
        </calcext:conditional-formats>
      </table:table>
      <table:table table:name="Economies 12-14" table:style-name="ta1" table:print="false">
        <table:table-column table:style-name="co5" table:default-cell-style-name="Default"/>
        <table:table-column table:style-name="co6" table:number-columns-repeated="3" table:default-cell-style-name="Default"/>
        <table:table-column table:style-name="co6" table:default-cell-style-name="ce164"/>
        <table:table-column table:style-name="co6" table:number-columns-repeated="13" table:default-cell-style-name="Default"/>
        <table:table-column table:style-name="co6" table:default-cell-style-name="ce164"/>
        <table:table-column table:style-name="co2" table:default-cell-style-name="ce236"/>
        <table:table-column table:style-name="co7" table:number-columns-repeated="8" table:default-cell-style-name="Default"/>
        <table:table-column table:style-name="co7" table:default-cell-style-name="ce1106"/>
        <table:table-column table:style-name="co7" table:default-cell-style-name="Default"/>
        <table:table-column table:style-name="co2" table:number-columns-repeated="994" table:default-cell-style-name="Default"/>
        <table:table-row table:style-name="ro1">
          <table:table-cell table:style-name="ce236"/>
          <table:table-cell table:style-name="ce236" office:value-type="string" calcext:value-type="string">
            <text:p>Revenus</text:p>
          </table:table-cell>
          <table:table-cell table:style-name="ce236" office:value-type="string" calcext:value-type="string">
            <text:p>Dépenses</text:p>
          </table:table-cell>
          <table:table-cell table:style-name="ce236" office:value-type="string" calcext:value-type="string">
            <text:p>Économies</text:p>
          </table:table-cell>
          <table:table-cell table:style-name="ce916" office:value-type="string" calcext:value-type="string">
            <text:p>Réserve CCP</text:p>
          </table:table-cell>
          <table:table-cell table:style-name="ce236" office:value-type="string" calcext:value-type="string">
            <text:p>LAP</text:p>
          </table:table-cell>
          <table:table-cell table:style-name="ce236" office:value-type="string" calcext:value-type="string">
            <text:p>LAT</text:p>
          </table:table-cell>
          <table:table-cell table:style-name="ce236" office:value-type="string" calcext:value-type="string">
            <text:p>LDDP</text:p>
          </table:table-cell>
          <table:table-cell table:style-name="ce236" office:value-type="string" calcext:value-type="string">
            <text:p>LDDT</text:p>
          </table:table-cell>
          <table:table-cell table:style-name="ce1024" office:value-type="string" calcext:value-type="string">
            <text:p>LEP-P</text:p>
          </table:table-cell>
          <table:table-cell table:style-name="ce1024" office:value-type="string" calcext:value-type="string">
            <text:p>LEP-T</text:p>
          </table:table-cell>
          <table:table-cell table:style-name="ce236" office:value-type="string" calcext:value-type="string">
            <text:p>PEL</text:p>
          </table:table-cell>
          <table:table-cell table:style-name="ce236" office:value-type="string" calcext:value-type="string">
            <text:p>Cachemire</text:p>
          </table:table-cell>
          <table:table-cell table:style-name="ce236" office:value-type="string" calcext:value-type="string">
            <text:p>Dauphine</text:p>
          </table:table-cell>
          <table:table-cell table:style-name="ce236" office:value-type="string" calcext:value-type="string" table:number-columns-spanned="2" table:number-rows-spanned="1">
            <text:p>Compte titre</text:p>
          </table:table-cell>
          <table:covered-table-cell table:style-name="ce236"/>
          <table:table-cell table:style-name="ce236" office:value-type="string" calcext:value-type="string">
            <text:p>Patricave</text:p>
          </table:table-cell>
          <table:table-cell table:style-name="ce236" office:value-type="string" calcext:value-type="string">
            <text:p>CEL</text:p>
          </table:table-cell>
          <table:table-cell table:style-name="ce236" office:value-type="string" calcext:value-type="string">
            <text:p>Vivaccio</text:p>
          </table:table-cell>
          <table:table-cell/>
          <table:table-cell table:style-name="ce236" table:number-columns-repeated="8"/>
          <table:table-cell table:style-name="ce412"/>
          <table:table-cell table:style-name="ce236" table:number-columns-repeated="995"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style-name="ce164" table:number-columns-repeated="3"/>
          <table:table-cell table:style-name="ce173" office:value-type="float" office:value="11000" calcext:value-type="float">
            <text:p>11000</text:p>
          </table:table-cell>
          <table:table-cell table:number-columns-repeated="2" table:style-name="ce173" office:value-type="float" office:value="15300" calcext:value-type="float">
            <text:p>15300</text:p>
          </table:table-cell>
          <table:table-cell table:number-columns-repeated="2" table:style-name="ce173" office:value-type="float" office:value="6000" calcext:value-type="float">
            <text:p>6000</text:p>
          </table:table-cell>
          <table:table-cell table:number-columns-repeated="2" table:style-name="ce1025" office:value-type="float" office:value="7700" calcext:value-type="float">
            <text:p>7700</text:p>
          </table:table-cell>
          <table:table-cell table:style-name="ce173" table:formula="of:=61200-(4*12*[.L3])" office:value-type="float" office:value="56400" calcext:value-type="float">
            <text:p>56400</text:p>
          </table:table-cell>
          <table:table-cell table:style-name="ce173" office:value-type="float" office:value="150" calcext:value-type="float">
            <text:p>150</text:p>
          </table:table-cell>
          <table:table-cell table:style-name="ce164" table:number-columns-repeated="2"/>
          <table:table-cell table:style-name="ce1057" office:value-type="float" office:value="1.0022" calcext:value-type="float">
            <text:p>1,0022</text:p>
          </table:table-cell>
          <table:table-cell table:style-name="ce803" office:value-type="float" office:value="0.01" calcext:value-type="float">
            <text:p>0,01</text:p>
          </table:table-cell>
          <table:table-cell table:style-name="ce173" office:value-type="float" office:value="15300" calcext:value-type="float">
            <text:p>15300</text:p>
          </table:table-cell>
          <table:table-cell table:style-name="ce173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style-name="ce164" table:number-columns-repeated="3"/>
          <table:table-cell/>
          <table:table-cell table:number-columns-repeated="2" table:style-name="ce173" office:value-type="float" office:value="22950" calcext:value-type="float">
            <text:p>22950</text:p>
          </table:table-cell>
          <table:table-cell table:number-columns-repeated="2" table:style-name="ce173" office:value-type="float" office:value="6000" calcext:value-type="float">
            <text:p>6000</text:p>
          </table:table-cell>
          <table:table-cell table:number-columns-repeated="2" table:style-name="ce1025" office:value-type="float" office:value="7700" calcext:value-type="float">
            <text:p>7700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2" table:style-name="ce173" office:value-type="float" office:value="150" calcext:value-type="float">
            <text:p>150</text:p>
          </table:table-cell>
          <table:table-cell table:style-name="ce173" office:value-type="float" office:value="10000" calcext:value-type="float">
            <office:annotation draw:style-name="gr1" draw:text-style-name="P2" svg:width="2.899cm" svg:height="0.596cm" svg:x="32.798cm" svg:y="0.05cm" draw:caption-point-x="-0.488cm" draw:caption-point-y="0.863cm">
              <dc:date>2012-07-17T00:00:00</dc:date>
              <text:p text:style-name="P1"><text:span text:style-name="T1">EDF</text:span></text:p>
            </office:annotation>
            <text:p>10000</text:p>
          </table:table-cell>
          <table:table-cell table:style-name="ce173" office:value-type="float" office:value="11000" calcext:value-type="float">
            <office:annotation draw:style-name="gr1" draw:text-style-name="P2" svg:width="2.899cm" svg:height="0.596cm" svg:x="34.87cm" svg:y="0.05cm" draw:caption-point-x="-0.481cm" draw:caption-point-y="0.863cm">
              <dc:date>2012-07-17T00:00:00</dc:date>
              <text:p text:style-name="P1"><text:span text:style-name="T1">Vivoléo</text:span></text:p>
            </office:annotation>
            <text:p>11000</text:p>
          </table:table-cell>
          <table:table-cell/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803"/>
          <table:table-cell table:style-name="ce164" table:number-columns-repeated="3"/>
          <table:table-cell/>
          <table:table-cell table:number-columns-repeated="2" table:style-name="ce173" office:value-type="float" office:value="19125" calcext:value-type="float">
            <text:p>19125</text:p>
          </table:table-cell>
          <table:table-cell table:number-columns-repeated="2" table:style-name="ce173" office:value-type="float" office:value="12000" calcext:value-type="float">
            <text:p>12000</text:p>
          </table:table-cell>
          <table:table-cell table:style-name="ce1025" table:number-columns-repeated="2"/>
          <table:table-cell table:style-name="ce173" table:number-columns-repeated="5"/>
          <table:table-cell/>
          <table:table-cell table:style-name="ce173" table:number-columns-repeated="2"/>
          <table:table-cell table:number-columns-repeated="1005"/>
        </table:table-row>
        <table:table-row table:style-name="ro1">
          <table:table-cell table:style-name="ce804" office:value-type="date" office:date-value="2012-01-01" calcext:value-type="date">
            <text:p>janvier 2012</text:p>
          </table:table-cell>
          <table:table-cell table:style-name="ce165" office:value-type="float" office:value="5500" calcext:value-type="float">
            <text:p>5500</text:p>
          </table:table-cell>
          <table:table-cell table:style-name="ce165" office:value-type="float" office:value="4700" calcext:value-type="float">
            <text:p>4700</text:p>
          </table:table-cell>
          <table:table-cell table:formula="of:=[.B5]-[.C5]" office:value-type="float" office:value="800" calcext:value-type="float">
            <text:p>800</text:p>
          </table:table-cell>
          <table:table-cell table:style-name="ce288" office:value-type="float" office:value="3500" calcext:value-type="float">
            <text:p>3500</text:p>
          </table:table-cell>
          <table:table-cell table:style-name="ce923" table:formula="of:=['Economies 09-11'.E67]" office:value-type="float" office:value="9770" calcext:value-type="float">
            <text:p>9770</text:p>
          </table:table-cell>
          <table:table-cell table:style-name="ce102" table:formula="of:=['Economies 09-11'.F67]" office:value-type="float" office:value="9490" calcext:value-type="float">
            <text:p>9490</text:p>
          </table:table-cell>
          <table:table-cell table:style-name="ce945" table:formula="of:=['Economies 09-11'.G67]" office:value-type="float" office:value="6090" calcext:value-type="float">
            <text:p>6090</text:p>
          </table:table-cell>
          <table:table-cell table:style-name="ce1000" table:formula="of:=['Economies 09-11'.H67]" office:value-type="float" office:value="6060" calcext:value-type="float">
            <text:p>6060</text:p>
          </table:table-cell>
          <table:table-cell table:style-name="ce1026" table:formula="of:=['Economies 09-11'.I67]" office:value-type="float" office:value="7700" calcext:value-type="float">
            <text:p>7700</text:p>
          </table:table-cell>
          <table:table-cell table:style-name="ce1026" table:formula="of:=['Economies 09-11'.J67]" office:value-type="float" office:value="7700" calcext:value-type="float">
            <text:p>7700</text:p>
          </table:table-cell>
          <table:table-cell table:formula="of:=['Economies 09-11'.K67]" office:value-type="float" office:value="49570" calcext:value-type="float">
            <text:p>49570</text:p>
          </table:table-cell>
          <table:table-cell table:style-name="ce856" table:formula="of:=['Economies 09-11'.L67]" office:value-type="float" office:value="110100" calcext:value-type="float">
            <text:p>110100</text:p>
          </table:table-cell>
          <table:table-cell table:style-name="ce213" table:formula="of:=MAX(['Economies 09-11'.M38:.M67])" office:value-type="float" office:value="20400" calcext:value-type="float">
            <text:p>20400</text:p>
          </table:table-cell>
          <table:table-cell table:style-name="ce213" office:value-type="float" office:value="10000" calcext:value-type="float">
            <text:p>10000</text:p>
          </table:table-cell>
          <table:table-cell table:style-name="ce213"/>
          <table:table-cell table:number-columns-repeated="1008"/>
        </table:table-row>
        <table:table-row table:style-name="ro1">
          <table:table-cell table:style-name="ce804" office:value-type="date" office:date-value="2012-02-01" calcext:value-type="date">
            <text:p>février 2012</text:p>
          </table:table-cell>
          <table:table-cell table:style-name="ce165" office:value-type="float" office:value="5500" calcext:value-type="float">
            <text:p>5500</text:p>
          </table:table-cell>
          <table:table-cell table:style-name="ce165" office:value-type="float" office:value="4700" calcext:value-type="float">
            <text:p>4700</text:p>
          </table:table-cell>
          <table:table-cell table:formula="of:=[.B6]-[.C6]" office:value-type="float" office:value="800" calcext:value-type="float">
            <text:p>800</text:p>
          </table:table-cell>
          <table:table-cell table:formula="of:=IF([.E5]&gt;=[.$E$2];[.E5];IF([.E5]+[.D6]&lt;[.$E$2];[.E5]+[.D6];[.$E$2]))" office:value-type="float" office:value="4300" calcext:value-type="float">
            <text:p>4300</text:p>
          </table:table-cell>
          <table:table-cell table:style-name="ce924" table:formula="of:=IF([.E6]&lt;[.$E$2];[.F5];IF([.F5]&gt;=[.$F$2];[.F5];IF([.F5]+[.$D6]&lt;[.$F$2];[.F5]+[.$D6]-([.$E$2]-[.E5]);[.$F$2])))" office:value-type="float" office:value="9770" calcext:value-type="float">
            <text:p>9770</text:p>
          </table:table-cell>
          <table:table-cell table:style-name="ce102" table:formula="of:=IF([.F6]&lt;[.$F$3];[.G5];IF([.G5]&gt;=[.$G$3];[.G5];IF([.G5]+[.$D6]&lt;[.$G$3];[.G5]+[.$D6]-([.$F$2]-[.F5]);[.$G$3])))" office:value-type="float" office:value="9490" calcext:value-type="float">
            <text:p>9490</text:p>
          </table:table-cell>
          <table:table-cell table:style-name="ce945" table:formula="of:=IF([.G6]&lt;[.$G$3];[.H5];IF([.H5]&gt;=[.$H$3];[.H5];IF([.H5]+[.$D6]&lt;[.$H$2];[.H5]+[.$D6]-([.$G$3]-[.G5]);[.$H$3])))" office:value-type="float" office:value="6090" calcext:value-type="float">
            <text:p>6090</text:p>
          </table:table-cell>
          <table:table-cell table:style-name="ce1000" table:formula="of:=IF([.H6]&lt;[.$H$3];[.I5];IF([.I5]&gt;=[.$I$3];[.I5];IF([.I5]+[.$D6]&lt;[.$I$2];[.I5]+[.$D6]-([.$H$3]-[.H5]);[.$I$3])))" office:value-type="float" office:value="6060" calcext:value-type="float">
            <text:p>6060</text:p>
          </table:table-cell>
          <table:table-cell table:style-name="ce1026" table:formula="of:=IF([.I6]&lt;[.$I$3];[.J5];IF([.J5]&gt;=[.$J$2];[.J5];IF([.J5]+[.$D6]&lt;[.$J$2];[.J5]+[.$D6]-([.$I$2]-[.I5]);[.$J$2])))" office:value-type="float" office:value="7700" calcext:value-type="float">
            <text:p>7700</text:p>
          </table:table-cell>
          <table:table-cell table:style-name="ce1026" table:formula="of:=IF([.J6]&lt;[.$J$3];[.K5];IF([.K5]&gt;=[.$K$3];[.K5];IF([.K5]+[.$D6]-([.$J$3]-[.J5])&lt;[.$K$3];[.K5]+[.$D6]-([.$J$3]-[.J5]);[.$K$3])))" office:value-type="float" office:value="7700" calcext:value-type="float">
            <text:p>7700</text:p>
          </table:table-cell>
          <table:table-cell table:style-name="ce1036" table:formula="of:=IF(AND([.I6]=[.$I$3];[.J6]=[.$J$2];[.K6]=[.$K$2];[.L5]&lt;[.$L$2]);[.L5]+[.$L$3]+ROUNDDOWN([.$D6]/3;-2)-([.$I$2]-[.I5]);[.L5]+[.$L$3])" office:value-type="float" office:value="49670" calcext:value-type="float">
            <text:p>49670</text:p>
          </table:table-cell>
          <table:table-cell table:style-name="ce856" table:formula="of:=IF(AND([.I6]=[.$I$3];[.J6]=[.$J$2];[.K6]=[.$K$2]);[.M5]+[.$M$3]+ROUNDDOWN([.$D6]/3;-2)-([.$I$2]-[.I5]);[.M5]+[.$M$3])" office:value-type="float" office:value="110250" calcext:value-type="float">
            <text:p>110250</text:p>
          </table:table-cell>
          <table:table-cell table:style-name="ce213" table:formula="of:=[.N5]+[.$N$3]" office:value-type="float" office:value="20550" calcext:value-type="float">
            <text:p>20550</text:p>
          </table:table-cell>
          <table:table-cell table:formula="of:=[.O5]" office:value-type="float" office:value="10000" calcext:value-type="float">
            <text:p>10000</text:p>
          </table:table-cell>
          <table:table-cell table:number-columns-repeated="1009"/>
        </table:table-row>
        <table:table-row table:style-name="ro1">
          <table:table-cell table:style-name="ce804" office:value-type="date" office:date-value="2012-03-01" calcext:value-type="date">
            <text:p>mars 2012</text:p>
          </table:table-cell>
          <table:table-cell table:style-name="ce165" office:value-type="float" office:value="5500" calcext:value-type="float">
            <text:p>5500</text:p>
          </table:table-cell>
          <table:table-cell table:style-name="ce165" office:value-type="float" office:value="4700" calcext:value-type="float">
            <text:p>4700</text:p>
          </table:table-cell>
          <table:table-cell table:formula="of:=[.B7]-[.C7]" office:value-type="float" office:value="800" calcext:value-type="float">
            <text:p>800</text:p>
          </table:table-cell>
          <table:table-cell table:formula="of:=IF([.E6]&gt;=[.$E$2];[.E6];IF([.E6]+[.D7]&lt;[.$E$2];[.E6]+[.D7];[.$E$2]))" office:value-type="float" office:value="5100" calcext:value-type="float">
            <text:p>5100</text:p>
          </table:table-cell>
          <table:table-cell table:style-name="ce924" table:formula="of:=IF([.E7]&lt;[.$E$2];[.F6];IF([.F6]&gt;=[.$F$2];[.F6];IF([.F6]+[.$D7]&lt;[.$F$2];[.F6]+[.$D7]-([.$E$2]-[.E6]);[.$F$2])))" office:value-type="float" office:value="9770" calcext:value-type="float">
            <text:p>9770</text:p>
          </table:table-cell>
          <table:table-cell table:style-name="ce102" table:formula="of:=IF([.F7]&lt;[.$F$3];[.G6];IF([.G6]&gt;=[.$G$3];[.G6];IF([.G6]+[.$D7]&lt;[.$G$3];[.G6]+[.$D7]-([.$F$2]-[.F6]);[.$G$3])))" office:value-type="float" office:value="9490" calcext:value-type="float">
            <text:p>9490</text:p>
          </table:table-cell>
          <table:table-cell table:style-name="ce945" table:formula="of:=IF([.G7]&lt;[.$G$3];[.H6];IF([.H6]&gt;=[.$H$3];[.H6];IF([.H6]+[.$D7]&lt;[.$H$2];[.H6]+[.$D7]-([.$G$3]-[.G6]);[.$H$3])))" office:value-type="float" office:value="6090" calcext:value-type="float">
            <text:p>6090</text:p>
          </table:table-cell>
          <table:table-cell table:style-name="ce1000" table:formula="of:=IF([.H7]&lt;[.$H$3];[.I6];IF([.I6]&gt;=[.$I$3];[.I6];IF([.I6]+[.$D7]&lt;[.$I$2];[.I6]+[.$D7]-([.$H$3]-[.H6]);[.$I$3])))" office:value-type="float" office:value="6060" calcext:value-type="float">
            <text:p>6060</text:p>
          </table:table-cell>
          <table:table-cell table:style-name="ce1026" table:formula="of:=IF([.I7]&lt;[.$I$3];[.J6];IF([.J6]&gt;=[.$J$2];[.J6];IF([.J6]+[.$D7]&lt;[.$J$2];[.J6]+[.$D7]-([.$I$2]-[.I6]);[.$J$2])))" office:value-type="float" office:value="7700" calcext:value-type="float">
            <text:p>7700</text:p>
          </table:table-cell>
          <table:table-cell table:style-name="ce1026" table:formula="of:=IF([.J7]&lt;[.$J$3];[.K6];IF([.K6]&gt;=[.$K$3];[.K6];IF([.K6]+[.$D7]-([.$J$3]-[.J6])&lt;[.$K$3];[.K6]+[.$D7]-([.$J$3]-[.J6]);[.$K$3])))" office:value-type="float" office:value="7700" calcext:value-type="float">
            <text:p>7700</text:p>
          </table:table-cell>
          <table:table-cell table:style-name="ce1036" table:formula="of:=IF(AND([.I7]=[.$I$3];[.J7]=[.$J$2];[.K7]=[.$K$2];[.L6]&lt;[.$L$2]);[.L6]+[.$L$3]+ROUNDDOWN([.$D7]/3;-2)-([.$I$2]-[.I6]);[.L6]+[.$L$3])" office:value-type="float" office:value="49770" calcext:value-type="float">
            <text:p>49770</text:p>
          </table:table-cell>
          <table:table-cell table:style-name="ce856" table:formula="of:=IF(AND([.I7]=[.$I$3];[.J7]=[.$J$2];[.K7]=[.$K$2]);[.M6]+[.$M$3]+ROUNDDOWN([.$D7]/3;-2)-([.$I$2]-[.I6]);[.M6]+[.$M$3])" office:value-type="float" office:value="110400" calcext:value-type="float">
            <text:p>110400</text:p>
          </table:table-cell>
          <table:table-cell table:style-name="ce213" table:formula="of:=[.N6]+[.$N$3]" office:value-type="float" office:value="20700" calcext:value-type="float">
            <text:p>20700</text:p>
          </table:table-cell>
          <table:table-cell table:formula="of:=[.O6]" office:value-type="float" office:value="10000" calcext:value-type="float">
            <text:p>10000</text:p>
          </table:table-cell>
          <table:table-cell table:style-name="ce213"/>
          <table:table-cell table:style-name="ce861" office:value-type="float" office:value="11200" calcext:value-type="float">
            <text:p>11200</text:p>
          </table:table-cell>
          <table:table-cell table:number-columns-repeated="1007"/>
        </table:table-row>
        <table:table-row table:style-name="ro1">
          <table:table-cell table:style-name="ce804" office:value-type="date" office:date-value="2012-04-01" calcext:value-type="date">
            <text:p>avril 2012</text:p>
          </table:table-cell>
          <table:table-cell table:style-name="ce165" office:value-type="float" office:value="5500" calcext:value-type="float">
            <text:p>5500</text:p>
          </table:table-cell>
          <table:table-cell table:style-name="ce165" office:value-type="float" office:value="5000" calcext:value-type="float">
            <text:p>5000</text:p>
          </table:table-cell>
          <table:table-cell table:formula="of:=[.B8]-[.C8]" office:value-type="float" office:value="500" calcext:value-type="float">
            <text:p>500</text:p>
          </table:table-cell>
          <table:table-cell table:formula="of:=IF([.E7]&gt;=[.$E$2];[.E7];IF([.E7]+[.D8]&lt;[.$E$2];[.E7]+[.D8];[.$E$2]))" office:value-type="float" office:value="5600" calcext:value-type="float">
            <text:p>5600</text:p>
          </table:table-cell>
          <table:table-cell table:style-name="ce924" table:formula="of:=IF([.E8]&lt;[.$E$2];[.F7];IF([.F7]&gt;=[.$F$2];[.F7];IF([.F7]+[.$D8]&lt;[.$F$2];[.F7]+[.$D8]-([.$E$2]-[.E7]);[.$F$2])))" office:value-type="float" office:value="9770" calcext:value-type="float">
            <text:p>9770</text:p>
          </table:table-cell>
          <table:table-cell table:style-name="ce102" table:formula="of:=IF([.F8]&lt;[.$F$3];[.G7];IF([.G7]&gt;=[.$G$3];[.G7];IF([.G7]+[.$D8]&lt;[.$G$3];[.G7]+[.$D8]-([.$F$2]-[.F7]);[.$G$3])))" office:value-type="float" office:value="9490" calcext:value-type="float">
            <text:p>9490</text:p>
          </table:table-cell>
          <table:table-cell table:style-name="ce945" table:formula="of:=IF([.G8]&lt;[.$G$3];[.H7];IF([.H7]&gt;=[.$H$3];[.H7];IF([.H7]+[.$D8]&lt;[.$H$2];[.H7]+[.$D8]-([.$G$3]-[.G7]);[.$H$3])))" office:value-type="float" office:value="6090" calcext:value-type="float">
            <text:p>6090</text:p>
          </table:table-cell>
          <table:table-cell table:style-name="ce1000" table:formula="of:=IF([.H8]&lt;[.$H$3];[.I7];IF([.I7]&gt;=[.$I$3];[.I7];IF([.I7]+[.$D8]&lt;[.$I$2];[.I7]+[.$D8]-([.$H$3]-[.H7]);[.$I$3])))" office:value-type="float" office:value="6060" calcext:value-type="float">
            <text:p>6060</text:p>
          </table:table-cell>
          <table:table-cell table:style-name="ce1026" table:formula="of:=IF([.I8]&lt;[.$I$3];[.J7];IF([.J7]&gt;=[.$J$2];[.J7];IF([.J7]+[.$D8]&lt;[.$J$2];[.J7]+[.$D8]-([.$I$2]-[.I7]);[.$J$2])))" office:value-type="float" office:value="7700" calcext:value-type="float">
            <text:p>7700</text:p>
          </table:table-cell>
          <table:table-cell table:style-name="ce1026" table:formula="of:=IF([.J8]&lt;[.$J$3];[.K7];IF([.K7]&gt;=[.$K$3];[.K7];IF([.K7]+[.$D8]-([.$J$3]-[.J7])&lt;[.$K$3];[.K7]+[.$D8]-([.$J$3]-[.J7]);[.$K$3])))" office:value-type="float" office:value="7700" calcext:value-type="float">
            <text:p>7700</text:p>
          </table:table-cell>
          <table:table-cell table:style-name="ce1036" table:formula="of:=IF(AND([.I8]=[.$I$3];[.J8]=[.$J$2];[.K8]=[.$K$2];[.L7]&lt;[.$L$2]);[.L7]+[.$L$3]+ROUNDDOWN([.$D8]/3;-2)-([.$I$2]-[.I7]);[.L7]+[.$L$3])" office:value-type="float" office:value="49870" calcext:value-type="float">
            <text:p>49870</text:p>
          </table:table-cell>
          <table:table-cell table:style-name="ce856" table:formula="of:=IF(AND([.I8]=[.$I$3];[.J8]=[.$J$2];[.K8]=[.$K$2]);[.M7]+[.$M$3]+ROUNDDOWN([.$D8]/3;-2)-([.$I$2]-[.I7]);[.M7]+[.$M$3])" office:value-type="float" office:value="110550" calcext:value-type="float">
            <text:p>110550</text:p>
          </table:table-cell>
          <table:table-cell table:style-name="ce213" table:formula="of:=[.N7]+[.$N$3]" office:value-type="float" office:value="20850" calcext:value-type="float">
            <text:p>20850</text:p>
          </table:table-cell>
          <table:table-cell table:formula="of:=[.O7]" office:value-type="float" office:value="10000" calcext:value-type="float">
            <text:p>10000</text:p>
          </table:table-cell>
          <table:table-cell table:style-name="ce213" office:value-type="float" office:value="11000" calcext:value-type="float">
            <text:p>11000</text:p>
          </table:table-cell>
          <table:table-cell table:style-name="ce1044" table:formula="of:=[.Q7]+([.Q7]*[.Q2]/12)" office:value-type="float" office:value="11209.3333333333" calcext:value-type="float">
            <text:p>11209</text:p>
          </table:table-cell>
          <table:table-cell table:style-name="ce1087" office:value-type="float" office:value="300" calcext:value-type="float">
            <text:p>300</text:p>
          </table:table-cell>
          <table:table-cell table:style-name="ce288"/>
          <table:table-cell table:number-columns-repeated="1005"/>
        </table:table-row>
        <table:table-row table:style-name="ro1">
          <table:table-cell table:style-name="ce804" office:value-type="date" office:date-value="2012-05-01" calcext:value-type="date">
            <text:p>mai 2012</text:p>
          </table:table-cell>
          <table:table-cell table:number-columns-repeated="2" table:style-name="ce165" office:value-type="float" office:value="5500" calcext:value-type="float">
            <text:p>5500</text:p>
          </table:table-cell>
          <table:table-cell table:formula="of:=[.B9]-[.C9]" office:value-type="float" office:value="0" calcext:value-type="float">
            <text:p>0</text:p>
          </table:table-cell>
          <table:table-cell table:style-name="ce288" table:formula="of:=IF([.E8]&gt;=[.$E$2];[.E8];IF([.E8]+[.D9]&lt;[.$E$2];[.E8]+[.D9];[.$E$2]))" office:value-type="float" office:value="5600" calcext:value-type="float">
            <text:p>5600</text:p>
          </table:table-cell>
          <table:table-cell table:style-name="ce924" table:formula="of:=IF([.E9]&lt;[.$E$2];[.F8];IF([.F8]&gt;=[.$F$2];[.F8];IF([.F8]+[.$D9]&lt;[.$F$2];[.F8]+[.$D9]-([.$E$2]-[.E8]);[.$F$2])))" office:value-type="float" office:value="9770" calcext:value-type="float">
            <text:p>9770</text:p>
          </table:table-cell>
          <table:table-cell table:style-name="ce102" table:formula="of:=IF([.F9]&lt;[.$F$3];[.G8];IF([.G8]&gt;=[.$G$3];[.G8];IF([.G8]+[.$D9]&lt;[.$G$3];[.G8]+[.$D9]-([.$F$2]-[.F8]);[.$G$3])))" office:value-type="float" office:value="9490" calcext:value-type="float">
            <text:p>9490</text:p>
          </table:table-cell>
          <table:table-cell table:style-name="ce945" table:formula="of:=IF([.G9]&lt;[.$G$3];[.H8];IF([.H8]&gt;=[.$H$3];[.H8];IF([.H8]+[.$D9]&lt;[.$H$2];[.H8]+[.$D9]-([.$G$3]-[.G8]);[.$H$3])))" office:value-type="float" office:value="6090" calcext:value-type="float">
            <text:p>6090</text:p>
          </table:table-cell>
          <table:table-cell table:style-name="ce1000" table:formula="of:=IF([.H9]&lt;[.$H$3];[.I8];IF([.I8]&gt;=[.$I$3];[.I8];IF([.I8]+[.$D9]&lt;[.$I$2];[.I8]+[.$D9]-([.$H$3]-[.H8]);[.$I$3])))" office:value-type="float" office:value="6060" calcext:value-type="float">
            <text:p>6060</text:p>
          </table:table-cell>
          <table:table-cell table:style-name="ce1026" table:formula="of:=IF([.I9]&lt;[.$I$3];[.J8];IF([.J8]&gt;=[.$J$2];[.J8];IF([.J8]+[.$D9]&lt;[.$J$2];[.J8]+[.$D9]-([.$I$2]-[.I8]);[.$J$2])))" office:value-type="float" office:value="7700" calcext:value-type="float">
            <text:p>7700</text:p>
          </table:table-cell>
          <table:table-cell table:style-name="ce1026" table:formula="of:=IF([.J9]&lt;[.$J$3];[.K8];IF([.K8]&gt;=[.$K$3];[.K8];IF([.K8]+[.$D9]-([.$J$3]-[.J8])&lt;[.$K$3];[.K8]+[.$D9]-([.$J$3]-[.J8]);[.$K$3])))" office:value-type="float" office:value="7700" calcext:value-type="float">
            <text:p>7700</text:p>
          </table:table-cell>
          <table:table-cell table:style-name="ce1036" table:formula="of:=IF(AND([.I9]=[.$I$3];[.J9]=[.$J$2];[.K9]=[.$K$2];[.L8]&lt;[.$L$2]);[.L8]+[.$L$3]+ROUNDDOWN([.$D9]/3;-2)-([.$I$2]-[.I8]);[.L8]+[.$L$3])" office:value-type="float" office:value="49970" calcext:value-type="float">
            <text:p>49970</text:p>
          </table:table-cell>
          <table:table-cell table:style-name="ce856" table:formula="of:=IF(AND([.I9]=[.$I$3];[.J9]=[.$J$2];[.K9]=[.$K$2]);[.M8]+[.$M$3]+ROUNDDOWN([.$D9]/3;-2)-([.$I$2]-[.I8]);[.M8]+[.$M$3])" office:value-type="float" office:value="110700" calcext:value-type="float">
            <text:p>110700</text:p>
          </table:table-cell>
          <table:table-cell table:style-name="ce213" table:formula="of:=[.N8]+[.$N$3]" office:value-type="float" office:value="21000" calcext:value-type="float">
            <text:p>21000</text:p>
          </table:table-cell>
          <table:table-cell table:formula="of:=[.O8]" office:value-type="float" office:value="10000" calcext:value-type="float">
            <text:p>10000</text:p>
          </table:table-cell>
          <table:table-cell office:value-type="float" office:value="11000" calcext:value-type="float">
            <text:p>11000</text:p>
          </table:table-cell>
          <table:table-cell table:style-name="ce856" table:formula="of:=[.Q8]+([.Q8]*10/(12*100))" office:value-type="float" office:value="11302.7444444444" calcext:value-type="float">
            <text:p>11303</text:p>
          </table:table-cell>
          <table:table-cell table:style-name="ce1088" table:formula="of:=[.R8]+[.$R$3]" office:value-type="float" office:value="450" calcext:value-type="float">
            <text:p>450</text:p>
          </table:table-cell>
          <table:table-cell table:style-name="ce1093" office:value-type="float" office:value="75" calcext:value-type="float">
            <text:p>7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06-01" calcext:value-type="date">
            <text:p>juin 2012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10]-[.C10]" office:value-type="float" office:value="500" calcext:value-type="float">
            <text:p>500</text:p>
          </table:table-cell>
          <table:table-cell table:formula="of:=IF([.E9]&gt;=[.$E$2];[.E9];IF([.E9]+[.D10]&lt;[.$E$2];[.E9]+[.D10];[.$E$2]))" office:value-type="float" office:value="6100" calcext:value-type="float">
            <text:p>6100</text:p>
          </table:table-cell>
          <table:table-cell table:style-name="ce924" table:formula="of:=IF([.E10]&lt;[.$E$2];[.F9];IF([.F9]&gt;=[.$F$2];[.F9];IF([.F9]+[.$D10]&lt;[.$F$2];[.F9]+[.$D10]-([.$E$2]-[.E9]);[.$F$2])))" office:value-type="float" office:value="9770" calcext:value-type="float">
            <text:p>9770</text:p>
          </table:table-cell>
          <table:table-cell table:style-name="ce102" table:formula="of:=IF([.F10]&lt;[.$F$3];[.G9];IF([.G9]&gt;=[.$G$3];[.G9];IF([.G9]+[.$D10]&lt;[.$G$3];[.G9]+[.$D10]-([.$F$2]-[.F9]);[.$G$3])))" office:value-type="float" office:value="9490" calcext:value-type="float">
            <text:p>9490</text:p>
          </table:table-cell>
          <table:table-cell table:style-name="ce945" table:formula="of:=IF([.G10]&lt;[.$G$3];[.H9];IF([.H9]&gt;=[.$H$3];[.H9];IF([.H9]+[.$D10]&lt;[.$H$2];[.H9]+[.$D10]-([.$G$3]-[.G9]);[.$H$3])))" office:value-type="float" office:value="6090" calcext:value-type="float">
            <text:p>6090</text:p>
          </table:table-cell>
          <table:table-cell table:style-name="ce1000" table:formula="of:=IF([.H10]&lt;[.$H$3];[.I9];IF([.I9]&gt;=[.$I$3];[.I9];IF([.I9]+[.$D10]&lt;[.$I$2];[.I9]+[.$D10]-([.$H$3]-[.H9]);[.$I$3])))" office:value-type="float" office:value="6060" calcext:value-type="float">
            <text:p>6060</text:p>
          </table:table-cell>
          <table:table-cell table:style-name="ce1026" table:formula="of:=IF([.I10]&lt;[.$I$3];[.J9];IF([.J9]&gt;=[.$J$2];[.J9];IF([.J9]+[.$D10]&lt;[.$J$2];[.J9]+[.$D10]-([.$I$2]-[.I9]);[.$J$2])))" office:value-type="float" office:value="7700" calcext:value-type="float">
            <text:p>7700</text:p>
          </table:table-cell>
          <table:table-cell table:style-name="ce1026" table:formula="of:=IF([.J10]&lt;[.$J$3];[.K9];IF([.K9]&gt;=[.$K$3];[.K9];IF([.K9]+[.$D10]-([.$J$3]-[.J9])&lt;[.$K$3];[.K9]+[.$D10]-([.$J$3]-[.J9]);[.$K$3])))" office:value-type="float" office:value="7700" calcext:value-type="float">
            <text:p>7700</text:p>
          </table:table-cell>
          <table:table-cell table:style-name="ce1036" table:formula="of:=IF(AND([.I10]=[.$I$3];[.J10]=[.$J$2];[.K10]=[.$K$2];[.L9]&lt;[.$L$2]);[.L9]+[.$L$3]+ROUNDDOWN([.$D10]/3;-2)-([.$I$2]-[.I9]);[.L9]+[.$L$3])" office:value-type="float" office:value="50070" calcext:value-type="float">
            <text:p>50070</text:p>
          </table:table-cell>
          <table:table-cell table:style-name="ce856" table:formula="of:=IF(AND([.I10]=[.$I$3];[.J10]=[.$J$2];[.K10]=[.$K$2]);[.M9]+[.$M$3]+ROUNDDOWN([.$D10]/3;-2)-([.$I$2]-[.I9]);[.M9]+[.$M$3])" office:value-type="float" office:value="110850" calcext:value-type="float">
            <text:p>110850</text:p>
          </table:table-cell>
          <table:table-cell table:style-name="ce213" table:formula="of:=[.N9]+[.$N$3]" office:value-type="float" office:value="21150" calcext:value-type="float">
            <text:p>21150</text:p>
          </table:table-cell>
          <table:table-cell table:formula="of:=[.O9]" office:value-type="float" office:value="10000" calcext:value-type="float">
            <text:p>10000</text:p>
          </table:table-cell>
          <table:table-cell table:formula="of:=[.P3]" office:value-type="float" office:value="11000" calcext:value-type="float">
            <text:p>11000</text:p>
          </table:table-cell>
          <table:table-cell table:style-name="ce856" table:formula="of:=[.Q9]+([.Q9]*10/(12*100))" office:value-type="float" office:value="11396.9339814815" calcext:value-type="float">
            <text:p>11397</text:p>
          </table:table-cell>
          <table:table-cell table:style-name="ce1088" table:formula="of:=[.R9]+[.$R$3]" office:value-type="float" office:value="600" calcext:value-type="float">
            <text:p>600</text:p>
          </table:table-cell>
          <table:table-cell table:style-name="ce1093" table:formula="of:=IF(AND([.E10]&gt;=[.$E$4];[.F10]&gt;=[.$F$4];[.G10]&gt;=[.$G$4];[.I10]&gt;=[.$I$4];[.H10]&gt;=[.$H$4];[.J10]&gt;=[.$J$2];[.K10]&gt;=[.$K$2]);[.S9]+[.$S$3]+ROUNDDOWN([.$D10]/3;-2)-([.$I$2]-[.I9]);[.S9]+[.$S$3])" office:value-type="float" office:value="175" calcext:value-type="float">
            <text:p>17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07-01" calcext:value-type="date">
            <text:p>juillet 2012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11]-[.C11]" office:value-type="float" office:value="500" calcext:value-type="float">
            <text:p>500</text:p>
          </table:table-cell>
          <table:table-cell table:formula="of:=IF([.E10]&gt;=[.$E$2];[.E10];IF([.E10]+[.D11]&lt;[.$E$2];[.E10]+[.D11];[.$E$2]))" office:value-type="float" office:value="6600" calcext:value-type="float">
            <text:p>6600</text:p>
          </table:table-cell>
          <table:table-cell table:style-name="ce924" table:formula="of:=IF([.E11]&lt;[.$E$2];[.F10];IF([.F10]&gt;=[.$F$2];[.F10];IF([.F10]+[.$D11]&lt;[.$F$2];[.F10]+[.$D11]-([.$E$2]-[.E10]);[.$F$2])))" office:value-type="float" office:value="9770" calcext:value-type="float">
            <text:p>9770</text:p>
          </table:table-cell>
          <table:table-cell table:style-name="ce102" table:formula="of:=IF([.F11]&lt;[.$F$3];[.G10];IF([.G10]&gt;=[.$G$3];[.G10];IF([.G10]+[.$D11]&lt;[.$G$3];[.G10]+[.$D11]-([.$F$2]-[.F10]);[.$G$3])))" office:value-type="float" office:value="9490" calcext:value-type="float">
            <text:p>9490</text:p>
          </table:table-cell>
          <table:table-cell table:style-name="ce945" table:formula="of:=IF([.G11]&lt;[.$G$3];[.H10];IF([.H10]&gt;=[.$H$3];[.H10];IF([.H10]+[.$D11]&lt;[.$H$2];[.H10]+[.$D11]-([.$G$3]-[.G10]);[.$H$3])))" office:value-type="float" office:value="6090" calcext:value-type="float">
            <text:p>6090</text:p>
          </table:table-cell>
          <table:table-cell table:style-name="ce1000" table:formula="of:=IF([.H11]&lt;[.$H$3];[.I10];IF([.I10]&gt;=[.$I$3];[.I10];IF([.I10]+[.$D11]&lt;[.$I$2];[.I10]+[.$D11]-([.$H$3]-[.H10]);[.$I$3])))" office:value-type="float" office:value="6060" calcext:value-type="float">
            <text:p>6060</text:p>
          </table:table-cell>
          <table:table-cell table:style-name="ce1026" table:formula="of:=IF([.I11]&lt;[.$I$3];[.J10];IF([.J10]&gt;=[.$J$2];[.J10];IF([.J10]+[.$D11]&lt;[.$J$2];[.J10]+[.$D11]-([.$I$2]-[.I10]);[.$J$2])))" office:value-type="float" office:value="7700" calcext:value-type="float">
            <text:p>7700</text:p>
          </table:table-cell>
          <table:table-cell table:style-name="ce1026" table:formula="of:=IF([.J11]&lt;[.$J$3];[.K10];IF([.K10]&gt;=[.$K$3];[.K10];IF([.K10]+[.$D11]-([.$J$3]-[.J10])&lt;[.$K$3];[.K10]+[.$D11]-([.$J$3]-[.J10]);[.$K$3])))" office:value-type="float" office:value="7700" calcext:value-type="float">
            <text:p>7700</text:p>
          </table:table-cell>
          <table:table-cell table:style-name="ce1036" table:formula="of:=IF(AND([.I11]=[.$I$3];[.J11]=[.$J$2];[.K11]=[.$K$2];[.L10]&lt;[.$L$2]);[.L10]+[.$L$3]+ROUNDDOWN([.$D11]/3;-2)-([.$I$2]-[.I10]);[.L10]+[.$L$3])" office:value-type="float" office:value="50170" calcext:value-type="float">
            <text:p>50170</text:p>
          </table:table-cell>
          <table:table-cell table:style-name="ce856" table:formula="of:=IF(AND([.I11]=[.$I$3];[.J11]=[.$J$2];[.K11]=[.$K$2]);[.M10]+[.$M$3]+ROUNDDOWN([.$D11]/3;-2)-([.$I$2]-[.I10]);[.M10]+[.$M$3])" office:value-type="float" office:value="111000" calcext:value-type="float">
            <text:p>111000</text:p>
          </table:table-cell>
          <table:table-cell table:style-name="ce235" table:formula="of:=[.N10]+[.$N$3]" office:value-type="float" office:value="21300" calcext:value-type="float">
            <text:p>21300</text:p>
          </table:table-cell>
          <table:table-cell table:formula="of:=[.O10]" office:value-type="float" office:value="10000" calcext:value-type="float">
            <text:p>10000</text:p>
          </table:table-cell>
          <table:table-cell table:style-name="ce856" table:formula="of:=[.P10]*[.$P$2]" office:value-type="float" office:value="11024.2" calcext:value-type="float">
            <text:p>11024</text:p>
          </table:table-cell>
          <table:table-cell table:style-name="ce856" table:formula="of:=[.Q10]+([.Q10]*10/(12*100))" office:value-type="float" office:value="11491.9084313272" calcext:value-type="float">
            <text:p>11492</text:p>
          </table:table-cell>
          <table:table-cell table:style-name="ce1088" table:formula="of:=[.R10]+[.$R$3]" office:value-type="float" office:value="750" calcext:value-type="float">
            <text:p>750</text:p>
          </table:table-cell>
          <table:table-cell table:style-name="ce1093" table:formula="of:=IF(AND([.E11]&gt;=[.$E$4];[.F11]&gt;=[.$F$4];[.G11]&gt;=[.$G$4];[.I11]&gt;=[.$I$4];[.H11]&gt;=[.$H$4];[.J11]&gt;=[.$J$2];[.K11]&gt;=[.$K$2]);[.S10]+[.$S$3]+ROUNDDOWN([.$D11]/3;-2)-([.$I$2]-[.I10]);[.S10]+[.$S$3])" office:value-type="float" office:value="275" calcext:value-type="float">
            <text:p>27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08-01" calcext:value-type="date">
            <text:p>août 2012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12]-[.C12]" office:value-type="float" office:value="500" calcext:value-type="float">
            <text:p>500</text:p>
          </table:table-cell>
          <table:table-cell table:style-name="ce288" table:formula="of:=IF([.E11]&gt;=[.$E$2];[.E11];IF([.E11]+[.D12]&lt;[.$E$2];[.E11]+[.D12];[.$E$2]))" office:value-type="float" office:value="7100" calcext:value-type="float">
            <text:p>7100</text:p>
          </table:table-cell>
          <table:table-cell table:style-name="ce924" table:formula="of:=IF([.E12]&lt;[.$E$2];[.F11];IF([.F11]&gt;=[.$F$2];[.F11];IF([.F11]+[.$D12]&lt;[.$F$2];[.F11]+[.$D12]-([.$E$2]-[.E11]);[.$F$2])))" office:value-type="float" office:value="9770" calcext:value-type="float">
            <text:p>9770</text:p>
          </table:table-cell>
          <table:table-cell table:style-name="ce102" table:formula="of:=IF([.F12]&lt;[.$F$3];[.G11];IF([.G11]&gt;=[.$G$3];[.G11];IF([.G11]+[.$D12]&lt;[.$G$3];[.G11]+[.$D12]-([.$F$2]-[.F11]);[.$G$3])))" office:value-type="float" office:value="9490" calcext:value-type="float">
            <text:p>9490</text:p>
          </table:table-cell>
          <table:table-cell table:style-name="ce945" table:formula="of:=IF([.G12]&lt;[.$G$3];[.H11];IF([.H11]&gt;=[.$H$3];[.H11];IF([.H11]+[.$D12]&lt;[.$H$2];[.H11]+[.$D12]-([.$G$3]-[.G11]);[.$H$3])))" office:value-type="float" office:value="6090" calcext:value-type="float">
            <text:p>6090</text:p>
          </table:table-cell>
          <table:table-cell table:style-name="ce1000" table:formula="of:=IF([.H12]&lt;[.$H$3];[.I11];IF([.I11]&gt;=[.$I$3];[.I11];IF([.I11]+[.$D12]&lt;[.$I$2];[.I11]+[.$D12]-([.$H$3]-[.H11]);[.$I$3])))" office:value-type="float" office:value="6060" calcext:value-type="float">
            <text:p>6060</text:p>
          </table:table-cell>
          <table:table-cell table:style-name="ce1026" table:formula="of:=IF([.I12]&lt;[.$I$3];[.J11];IF([.J11]&gt;=[.$J$2];[.J11];IF([.J11]+[.$D12]&lt;[.$J$2];[.J11]+[.$D12]-([.$I$2]-[.I11]);[.$J$2])))" office:value-type="float" office:value="7700" calcext:value-type="float">
            <text:p>7700</text:p>
          </table:table-cell>
          <table:table-cell table:style-name="ce1026" table:formula="of:=IF([.J12]&lt;[.$J$3];[.K11];IF([.K11]&gt;=[.$K$3];[.K11];IF([.K11]+[.$D12]-([.$J$3]-[.J11])&lt;[.$K$3];[.K11]+[.$D12]-([.$J$3]-[.J11]);[.$K$3])))" office:value-type="float" office:value="7700" calcext:value-type="float">
            <text:p>7700</text:p>
          </table:table-cell>
          <table:table-cell table:style-name="ce1036" table:formula="of:=IF(AND([.I12]=[.$I$3];[.J12]=[.$J$2];[.K12]=[.$K$2];[.L11]&lt;[.$L$2]);[.L11]+[.$L$3]+ROUNDDOWN([.$D12]/3;-2)-([.$I$2]-[.I11]);[.L11]+[.$L$3])" office:value-type="float" office:value="50270" calcext:value-type="float">
            <text:p>50270</text:p>
          </table:table-cell>
          <table:table-cell table:style-name="ce856" table:formula="of:=IF(AND([.I12]=[.$I$3];[.J12]=[.$J$2];[.K12]=[.$K$2]);[.M11]+[.$M$3]+ROUNDDOWN([.$D12]/3;-2)-([.$I$2]-[.I11]);[.M11]+[.$M$3])" office:value-type="float" office:value="111150" calcext:value-type="float">
            <text:p>111150</text:p>
          </table:table-cell>
          <table:table-cell table:style-name="ce213" table:formula="of:=[.N11]+[.$N$3]" office:value-type="float" office:value="21450" calcext:value-type="float">
            <text:p>21450</text:p>
          </table:table-cell>
          <table:table-cell table:formula="of:=[.O11]" office:value-type="float" office:value="10000" calcext:value-type="float">
            <text:p>10000</text:p>
          </table:table-cell>
          <table:table-cell table:style-name="ce1044" table:formula="of:=[.P11]*[.$P$2]" office:value-type="float" office:value="11048.45324" calcext:value-type="float">
            <text:p>11048</text:p>
          </table:table-cell>
          <table:table-cell table:style-name="ce856" table:formula="of:=[.Q11]+([.Q11]*10/(12*100))" office:value-type="float" office:value="11587.6743349216" calcext:value-type="float">
            <text:p>11588</text:p>
          </table:table-cell>
          <table:table-cell table:style-name="ce1088" table:formula="of:=[.R11]+[.$R$3]" office:value-type="float" office:value="900" calcext:value-type="float">
            <text:p>900</text:p>
          </table:table-cell>
          <table:table-cell table:style-name="ce1093" table:formula="of:=IF(AND([.E12]&gt;=[.$E$4];[.F12]&gt;=[.$F$4];[.G12]&gt;=[.$G$4];[.I12]&gt;=[.$I$4];[.H12]&gt;=[.$H$4];[.J12]&gt;=[.$J$2];[.K12]&gt;=[.$K$2]);[.S11]+[.$S$3]+ROUNDDOWN([.$D12]/3;-2)-([.$I$2]-[.I11]);[.S11]+[.$S$3])" office:value-type="float" office:value="375" calcext:value-type="float">
            <text:p>37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09-01" calcext:value-type="date">
            <text:p>septembre 2012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13]-[.C13]" office:value-type="float" office:value="500" calcext:value-type="float">
            <text:p>500</text:p>
          </table:table-cell>
          <table:table-cell table:formula="of:=IF([.E12]&gt;=[.$E$2];[.E12];IF([.E12]+[.D13]&lt;[.$E$2];[.E12]+[.D13];[.$E$2]))" office:value-type="float" office:value="7600" calcext:value-type="float">
            <text:p>7600</text:p>
          </table:table-cell>
          <table:table-cell table:style-name="ce924" table:formula="of:=IF([.E13]&lt;[.$E$2];[.F12];IF([.F12]&gt;=[.$F$2];[.F12];IF([.F12]+[.$D13]&lt;[.$F$2];[.F12]+[.$D13]-([.$E$2]-[.E12]);[.$F$2])))" office:value-type="float" office:value="9770" calcext:value-type="float">
            <text:p>9770</text:p>
          </table:table-cell>
          <table:table-cell table:style-name="ce102" table:formula="of:=IF([.F13]&lt;[.$F$3];[.G12];IF([.G12]&gt;=[.$G$3];[.G12];IF([.G12]+[.$D13]&lt;[.$G$3];[.G12]+[.$D13]-([.$F$2]-[.F12]);[.$G$3])))" office:value-type="float" office:value="9490" calcext:value-type="float">
            <text:p>9490</text:p>
          </table:table-cell>
          <table:table-cell table:style-name="ce945" table:formula="of:=IF([.G13]&lt;[.$G$3];[.H12];IF([.H12]&gt;=[.$H$3];[.H12];IF([.H12]+[.$D13]&lt;[.$H$2];[.H12]+[.$D13]-([.$G$3]-[.G12]);[.$H$3])))" office:value-type="float" office:value="6090" calcext:value-type="float">
            <text:p>6090</text:p>
          </table:table-cell>
          <table:table-cell table:style-name="ce1000" table:formula="of:=IF([.H13]&lt;[.$H$3];[.I12];IF([.I12]&gt;=[.$I$3];[.I12];IF([.I12]+[.$D13]&lt;[.$I$2];[.I12]+[.$D13]-([.$H$3]-[.H12]);[.$I$3])))" office:value-type="float" office:value="6060" calcext:value-type="float">
            <text:p>6060</text:p>
          </table:table-cell>
          <table:table-cell table:style-name="ce1026" table:formula="of:=IF([.I13]&lt;[.$I$3];[.J12];IF([.J12]&gt;=[.$J$2];[.J12];IF([.J12]+[.$D13]&lt;[.$J$2];[.J12]+[.$D13]-([.$I$2]-[.I12]);[.$J$2])))" office:value-type="float" office:value="7700" calcext:value-type="float">
            <text:p>7700</text:p>
          </table:table-cell>
          <table:table-cell table:style-name="ce1026" table:formula="of:=IF([.J13]&lt;[.$J$3];[.K12];IF([.K12]&gt;=[.$K$3];[.K12];IF([.K12]+[.$D13]-([.$J$3]-[.J12])&lt;[.$K$3];[.K12]+[.$D13]-([.$J$3]-[.J12]);[.$K$3])))" office:value-type="float" office:value="7700" calcext:value-type="float">
            <text:p>7700</text:p>
          </table:table-cell>
          <table:table-cell table:style-name="ce1036" table:formula="of:=IF(AND([.I13]&gt;=[.$I$4];[.J13]&gt;=[.$J$2];[.K13]&gt;=[.$K$2];[.L12]&lt;[.$L$2]);[.L12]+[.$L$3]+ROUNDDOWN([.$D13]/3;-2)-([.$I$4]-[.I12]);[.L12]+[.$L$3])" office:value-type="float" office:value="50370" calcext:value-type="float">
            <text:p>50370</text:p>
          </table:table-cell>
          <table:table-cell table:style-name="ce856" table:formula="of:=IF(AND([.I13]&gt;=[.$I$4];[.J13]=[.$J$2];[.K13]=[.$K$2]);[.M12]+[.$M$3]+ROUNDDOWN([.$D13]/3;-2)-([.$I$2]-[.I12]);[.M12]+[.$M$3])+([.N12]*0.9/3)" office:value-type="float" office:value="117735" calcext:value-type="float">
            <text:p>117735</text:p>
          </table:table-cell>
          <table:table-cell table:style-name="ce213" office:value-type="string" calcext:value-type="string">
            <text:p>xxxxxxxxxx</text:p>
          </table:table-cell>
          <table:table-cell table:formula="of:=[.O12]" office:value-type="float" office:value="10000" calcext:value-type="float">
            <text:p>10000</text:p>
          </table:table-cell>
          <table:table-cell table:style-name="ce856" table:formula="of:=[.P12]*[.$P$2]" office:value-type="float" office:value="11072.759837128" calcext:value-type="float">
            <text:p>11073</text:p>
          </table:table-cell>
          <table:table-cell table:style-name="ce856" table:formula="of:=[.Q12]+([.Q12]*10/(12*100))" office:value-type="float" office:value="11684.2382877126" calcext:value-type="float">
            <text:p>11684</text:p>
          </table:table-cell>
          <table:table-cell table:style-name="ce1088" table:formula="of:=[.R12]+[.$R$3]" office:value-type="float" office:value="1050" calcext:value-type="float">
            <text:p>1050</text:p>
          </table:table-cell>
          <table:table-cell table:style-name="ce1093" table:formula="of:=IF(AND([.E13]&gt;=[.$E$2];[.F13]&gt;=[.$F$4];[.G13]&gt;=[.$G$4];[.I13]&gt;=[.$I$4];[.H13]&gt;=[.$H$4];[.J13]&gt;=[.$J$2];[.K13]&gt;=[.$K$2]);[.S12]+[.$S$3]+ROUNDDOWN([.$D13]/3;-2)-([.$I$2]-[.I12]);[.S12]+[.$S$3])+([.N12]*0.9/3*2)" office:value-type="float" office:value="13345" calcext:value-type="float">
            <text:p>133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10-01" calcext:value-type="date">
            <text:p>octobre 2012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14]-[.C14]" office:value-type="float" office:value="500" calcext:value-type="float">
            <text:p>500</text:p>
          </table:table-cell>
          <table:table-cell table:style-name="ce288" table:formula="of:=IF([.E13]&gt;=[.$E$2];[.E13];IF([.E13]+[.D14]&lt;[.$E$2];[.E13]+[.D14];[.$E$2]))" office:value-type="float" office:value="8100" calcext:value-type="float">
            <text:p>8100</text:p>
          </table:table-cell>
          <table:table-cell table:style-name="ce925" table:formula="of:=IF([.E14]&lt;[.$E$2];[.F13];IF([.F13]&gt;=[.$F$4];[.F13];IF([.F13]+[.$D14]&lt;[.$F$4];[.F13]+[.$D14]-([.$E$2]-[.E13]);[.$F$4])))" office:value-type="float" office:value="9770" calcext:value-type="float">
            <text:p>9770</text:p>
          </table:table-cell>
          <table:table-cell table:style-name="ce937" table:formula="of:=IF([.F14]&lt;[.$F$4];[.G13];IF([.G13]&gt;=[.$G$4];[.G13];IF([.G13]+[.$D14]&lt;[.$G$4];[.G13]+[.$D14]-([.$F$4]-[.F13]);[.$G$4])))" office:value-type="float" office:value="9490" calcext:value-type="float">
            <text:p>9490</text:p>
          </table:table-cell>
          <table:table-cell table:style-name="ce946" table:formula="of:=IF([.G14]&lt;[.$G$4];[.H13];IF([.H13]&gt;=[.$H$4];[.H13];IF([.H13]+[.$D14]&lt;[.$H$4];[.H13]+[.$D14]-([.$G$4]-[.G13]);[.$H$4])))" office:value-type="float" office:value="6090" calcext:value-type="float">
            <text:p>6090</text:p>
          </table:table-cell>
          <table:table-cell table:style-name="ce1001" table:formula="of:=IF([.H14]&lt;[.$H$4];[.I13];IF([.I13]&gt;=[.$I$4];[.I13];IF([.I13]+[.$D14]&lt;[.$I$4];[.I13]+[.$D14]-([.$H$4]-[.H13]);[.$I$4])))" office:value-type="float" office:value="6060" calcext:value-type="float">
            <text:p>6060</text:p>
          </table:table-cell>
          <table:table-cell table:style-name="ce1026" table:formula="of:=IF([.I14]&lt;[.$I$4];[.J13];IF([.J13]&gt;=[.$J$2];[.J13];IF([.J13]+[.$D14]&lt;[.$J$2];[.J13]+[.$D14]-([.$I$4]-[.I13]);[.$J$2])))" office:value-type="float" office:value="7700" calcext:value-type="float">
            <text:p>7700</text:p>
          </table:table-cell>
          <table:table-cell table:style-name="ce1026" table:formula="of:=IF(AND([.E14]&gt;=[.$E$2];[.F14]&gt;=[.$F$4];[.G14]&gt;=[.$G$4];[.H14]&gt;=[.$H$4];[.I14]&gt;=[.$I$4];[.J14]&gt;=[.$J$2];[.J14]&lt;[.$J$3]);[.K13];IF([.K13]&gt;=[.$K$3];[.K13];IF([.K13]+[.$D14]-([.$J$3]-[.J13])&lt;[.$K$3];[.K13]+[.$D14]-([.$J$3]-[.J13]);[.$K$3])))" office:value-type="float" office:value="7700" calcext:value-type="float">
            <text:p>7700</text:p>
          </table:table-cell>
          <table:table-cell table:style-name="ce1036" table:formula="of:=IF(AND([.E14]&gt;=[.$E$2];[.F14]&gt;=[.$F$4];[.G14]&gt;=[.$G$4];[.H14]&gt;=[.$H$4];[.I14]&gt;=[.$I$4];[.J14]&gt;=[.$J$2];[.K14]&gt;=[.$K$2];[.L13]&lt;[.$L$2]);[.L13]+[.$L$3]+ROUNDDOWN(([.$D14]-([.$I$4]-[.I13]))/3;-2);[.L13]+[.$L$3])" office:value-type="float" office:value="50470" calcext:value-type="float">
            <text:p>50470</text:p>
          </table:table-cell>
          <table:table-cell table:style-name="ce856" table:formula="of:=IF(AND([.E14]&gt;=[.$E$2];[.F14]&gt;=[.$F$4];[.G14]&gt;=[.$G$4];[.H14]&gt;=[.$H$4];[.I14]&gt;=[.$I$4];[.J14]&gt;=[.$J$2];[.K14]&gt;=[.$K$2]);[.M13]+[.$M$3]+ROUNDDOWN(([.$D14]-([.$I$4]-[.I13]))/3;-2);[.M13]+[.$M$3])" office:value-type="float" office:value="117885" calcext:value-type="float">
            <text:p>117885</text:p>
          </table:table-cell>
          <table:table-cell table:style-name="ce213"/>
          <table:table-cell table:formula="of:=[.O13]" office:value-type="float" office:value="10000" calcext:value-type="float">
            <text:p>10000</text:p>
          </table:table-cell>
          <table:table-cell table:style-name="ce856" table:formula="of:=[.P13]*[.$P$2]" office:value-type="float" office:value="11097.1199087697" calcext:value-type="float">
            <text:p>11097</text:p>
          </table:table-cell>
          <table:table-cell table:style-name="ce856" table:formula="of:=[.Q13]+([.Q13]*10/(12*100))" office:value-type="float" office:value="11781.6069401102" calcext:value-type="float">
            <text:p>11782</text:p>
          </table:table-cell>
          <table:table-cell table:style-name="ce1088" table:formula="of:=[.R13]+[.$R$3]" office:value-type="float" office:value="1200" calcext:value-type="float">
            <text:p>1200</text:p>
          </table:table-cell>
          <table:table-cell table:style-name="ce1093" table:formula="of:=IF(AND([.E14]&gt;=[.$E$2];[.F14]&gt;=[.$F$4];[.G14]&gt;=[.$G$4];[.I14]&gt;=[.$I$4];[.H14]&gt;=[.$H$4];[.J14]&gt;=[.$J$2];[.K14]&gt;=[.$K$2]);[.S13]+[.$S$3]+ROUNDDOWN(([.$D14]-([.$I$4]-[.I13]))/3;-2);[.S13]+[.$S$3])" office:value-type="float" office:value="13445" calcext:value-type="float">
            <text:p>134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11-01" calcext:value-type="date">
            <text:p>novembre 2012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15]-[.C15]" office:value-type="float" office:value="500" calcext:value-type="float">
            <text:p>500</text:p>
          </table:table-cell>
          <table:table-cell table:style-name="ce288" table:formula="of:=IF([.E14]&gt;=[.$E$2];[.E14];IF([.E14]+[.D15]&lt;[.$E$2];[.E14]+[.D15];[.$E$2]))" office:value-type="float" office:value="8600" calcext:value-type="float">
            <text:p>8600</text:p>
          </table:table-cell>
          <table:table-cell table:style-name="ce925" table:formula="of:=IF([.E15]&lt;[.$E$2];[.F14];IF([.F14]&gt;=[.$F$4];[.F14];IF([.F14]+[.$D15]&lt;[.$F$4];[.F14]+[.$D15]-([.$E$2]-[.E14]);[.$F$4])))" office:value-type="float" office:value="9770" calcext:value-type="float">
            <text:p>9770</text:p>
          </table:table-cell>
          <table:table-cell table:style-name="ce937" table:formula="of:=IF([.F15]&lt;[.$F$4];[.G14];IF([.G14]=[.$G$4];[.G14];IF([.G14]+[.$D15]&lt;[.$G$4];[.G14]+[.$D15]-([.$F$4]-[.F14]);[.$G$4])))" office:value-type="float" office:value="9490" calcext:value-type="float">
            <text:p>9490</text:p>
          </table:table-cell>
          <table:table-cell table:style-name="ce946" table:formula="of:=IF([.G15]&lt;[.$G$4];[.H14];IF([.H14]&gt;=[.$H$4];[.H14];IF([.H14]+[.$D15]&lt;[.$H$4];[.H14]+[.$D15]-([.$G$4]-[.G14]);[.$H$4])))" office:value-type="float" office:value="6090" calcext:value-type="float">
            <text:p>6090</text:p>
          </table:table-cell>
          <table:table-cell table:style-name="ce1001" table:formula="of:=IF([.H15]&lt;[.$H$4];[.I14];IF([.I14]&gt;=[.$I$4];[.I14];IF([.I14]+[.$D15]&lt;[.$I$4];[.I14]+[.$D15]-([.$H$4]-[.H14]);[.$I$4])))" office:value-type="float" office:value="6060" calcext:value-type="float">
            <text:p>6060</text:p>
          </table:table-cell>
          <table:table-cell table:style-name="ce1026" table:formula="of:=IF([.I15]&lt;[.$I$4];[.J14];IF([.J14]&gt;=[.$J$2];[.J14];IF([.J14]+[.$D15]&lt;[.$J$2];[.J14]+[.$D15]-([.$I$4]-[.I14]);[.$J$2])))-[Préfon.F28]" office:value-type="float" office:value="6350" calcext:value-type="float">
            <office:annotation draw:style-name="gr2" draw:text-style-name="P2" svg:width="2.899cm" svg:height="0.991cm" svg:x="22.439cm" svg:y="4.745cm" draw:caption-point-x="-0.527cm" draw:caption-point-y="1.587cm">
              <dc:date>2012-11-13T00:00:00</dc:date>
              <text:p text:style-name="P1"><text:span text:style-name="T1">Achat 1 années préfon niv 8</text:span></text:p>
            </office:annotation>
            <text:p>6350</text:p>
          </table:table-cell>
          <table:table-cell table:style-name="ce1026" table:formula="of:=IF(AND([.E15]&gt;=[.$E$2];[.F15]&gt;=[.$F$4];[.G15]&gt;=[.$G$4];[.H15]&gt;=[.$H$4];[.I15]&gt;=[.$I$4];[.J15]=[.$J$2];[.J15]&lt;[.$J$3]);[.K14];IF([.K14]&gt;=[.$K$3];[.K14];IF([.K14]+[.$D15]-([.$J$3]-[.J14])&lt;[.$K$3];[.K14]+[.$D15]-([.$J$3]-[.J14]);[.$K$3])))" office:value-type="float" office:value="7700" calcext:value-type="float">
            <text:p>7700</text:p>
          </table:table-cell>
          <table:table-cell table:style-name="ce1036" table:formula="of:=IF(AND([.E15]&gt;=[.$E$2];[.F15]&gt;=[.$F$4];[.G15]&gt;=[.$G$4];[.H15]&gt;=[.$H$4];[.I15]&gt;=[.$I$4];[.J15]&gt;=[.$J$2];[.K15]&gt;=[.$K$2];[.L14]&lt;[.$L$2]);[.L14]+[.$L$3]+ROUNDDOWN(([.$D15]-([.$I$4]-[.I14]))/3;-2);[.L14]+[.$L$3])" office:value-type="float" office:value="50570" calcext:value-type="float">
            <text:p>50570</text:p>
          </table:table-cell>
          <table:table-cell table:style-name="ce856" table:formula="of:=IF(AND([.E15]&gt;=[.$E$2];[.F15]&gt;=[.$F$4];[.G15]&gt;=[.$G$4];[.H15]&gt;=[.$H$4];[.I15]&gt;=[.$I$4];[.J15]&gt;=[.$J$2];[.K15]&gt;=[.$K$2]);[.M14]+[.$M$3]+ROUNDDOWN(([.$D15]-([.$I$4]-[.I14]))/3;-2);[.M14]+[.$M$3])" office:value-type="float" office:value="118035" calcext:value-type="float">
            <text:p>118035</text:p>
          </table:table-cell>
          <table:table-cell table:style-name="ce213"/>
          <table:table-cell table:formula="of:=[.O14]" office:value-type="float" office:value="10000" calcext:value-type="float">
            <text:p>10000</text:p>
          </table:table-cell>
          <table:table-cell table:style-name="ce1044" table:formula="of:=[.P14]*[.$P$2]" office:value-type="float" office:value="11121.533572569" calcext:value-type="float">
            <text:p>11122</text:p>
          </table:table-cell>
          <table:table-cell table:style-name="ce856" table:formula="of:=[.Q14]+([.Q14]*10/(12*100))" office:value-type="float" office:value="11879.7869979444" calcext:value-type="float">
            <text:p>11880</text:p>
          </table:table-cell>
          <table:table-cell table:style-name="ce1088" table:formula="of:=[.R14]+[.$R$3]" office:value-type="float" office:value="1350" calcext:value-type="float">
            <text:p>1350</text:p>
          </table:table-cell>
          <table:table-cell table:style-name="ce1093" table:formula="of:=IF(AND([.E15]&gt;=[.$E$4];[.F15]&gt;=[.$F$4];[.G15]&gt;=[.$G$4];[.I15]&gt;=[.$I$4];[.H15]&gt;=[.$H$4];[.J15]&gt;=[.$J$2];[.K15]&gt;=[.$K$2]);[.S14]+[.$S$3]+ROUNDDOWN(([.$D15]-([.$I$4]-[.I14]))/3;-2);[.S14]+[.$S$3])" office:value-type="float" office:value="13545" calcext:value-type="float">
            <text:p>135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2-12-01" calcext:value-type="date">
            <text:p>décembre 2012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16]-[.C16]" office:value-type="float" office:value="500" calcext:value-type="float">
            <text:p>500</text:p>
          </table:table-cell>
          <table:table-cell table:formula="of:=IF([.E15]&gt;=[.$E$2];[.E15];IF([.E15]+[.D16]&lt;[.$E$2];[.E15]+[.D16];[.$E$2]))-400" office:value-type="float" office:value="8700" calcext:value-type="float">
            <text:p>8700</text:p>
          </table:table-cell>
          <table:table-cell table:style-name="ce925" table:formula="of:=IF([.E16]&lt;[.$E$2];[.F15];IF([.F15]&gt;=[.$F$4];[.F15];IF([.F15]+[.$D16]&lt;[.$F$4];[.F15]+[.$D16]-([.$E$2]-[.E15]);[.$F$4])))" office:value-type="float" office:value="9770" calcext:value-type="float">
            <text:p>9770</text:p>
          </table:table-cell>
          <table:table-cell table:style-name="ce937" table:formula="of:=IF([.F16]&lt;[.$F$4];[.G15];IF([.G15]=[.$G$4];[.G15];IF([.G15]+[.$D16]&lt;[.$G$4];[.G15]+[.$D16]-([.$F$4]-[.F15]);[.$G$4])))" office:value-type="float" office:value="9490" calcext:value-type="float">
            <text:p>9490</text:p>
          </table:table-cell>
          <table:table-cell table:style-name="ce946" table:formula="of:=IF([.G16]&lt;[.$G$4];[.H15];IF([.H15]&gt;=[.$H$4];[.H15];IF([.H15]+[.$D16]&lt;[.$H$4];[.H15]+[.$D16]-([.$G$4]-[.G15]);[.$H$4])))" office:value-type="float" office:value="6090" calcext:value-type="float">
            <text:p>6090</text:p>
          </table:table-cell>
          <table:table-cell table:style-name="ce1001" table:formula="of:=IF([.H16]&lt;[.$H$4];[.I15];IF([.I15]&gt;=[.$I$4];[.I15];IF([.I15]+[.$D16]&lt;[.$I$4];[.I15]+[.$D16]-([.$H$4]-[.H15]);[.$I$4])))" office:value-type="float" office:value="6060" calcext:value-type="float">
            <text:p>6060</text:p>
          </table:table-cell>
          <table:table-cell table:style-name="ce1026" table:formula="of:=IF([.I16]&lt;[.$I$4];[.J15];IF([.J15]&gt;=[.$J$2];[.J15];IF([.J15]+[.$D16]&lt;[.$J$2];[.J15]+[.$D16]-([.$I$4]-[.I15]);[.$J$2])))" office:value-type="float" office:value="6350" calcext:value-type="float">
            <text:p>6350</text:p>
          </table:table-cell>
          <table:table-cell table:style-name="ce1026" table:formula="of:=IF(AND([.E16]&gt;=[.$E$2];[.F16]&gt;=[.$F$4];[.G16]&gt;=[.$G$4];[.H16]&gt;=[.$H$4];[.I16]&gt;=[.$I$4];[.J16]=[.$J$2];[.J16]&lt;[.$J$3]);[.K15];IF([.K15]&gt;=[.$K$3];[.K15];IF([.K15]+[.$D16]-([.$J$3]-[.J15])&lt;[.$K$3];[.K15]+[.$D16]-([.$J$3]-[.J15]);[.$K$3])))" office:value-type="float" office:value="7700" calcext:value-type="float">
            <text:p>7700</text:p>
          </table:table-cell>
          <table:table-cell table:style-name="ce1036" table:formula="of:=IF(AND([.E16]&gt;=[.$E$2];[.F16]&gt;=[.$F$4];[.G16]&gt;=[.$G$4];[.H16]&gt;=[.$H$4];[.I16]&gt;=[.$I$4];[.J16]&gt;=[.$J$2];[.K16]&gt;=[.$K$2];[.L15]&lt;[.$L$2]);[.L15]+[.$L$3]+ROUNDDOWN(([.$D16]-([.$I$4]-[.I15]))/3;-2);[.L15]+[.$L$3])" office:value-type="float" office:value="50670" calcext:value-type="float">
            <text:p>50670</text:p>
          </table:table-cell>
          <table:table-cell table:style-name="ce856" table:formula="of:=IF(AND([.E16]&gt;=[.$E$2];[.F16]&gt;=[.$F$4];[.G16]&gt;=[.$G$4];[.H16]&gt;=[.$H$4];[.I16]&gt;=[.$I$4];[.J16]&gt;=[.$J$2];[.K16]&gt;=[.$K$2]);[.M15]+[.$M$3]+ROUNDDOWN(([.$D16]-([.$I$4]-[.I15]))/3;-2);[.M15]+[.$M$3])" office:value-type="float" office:value="118185" calcext:value-type="float">
            <text:p>118185</text:p>
          </table:table-cell>
          <table:table-cell table:style-name="ce213"/>
          <table:table-cell table:formula="of:=[.O15]" office:value-type="float" office:value="10000" calcext:value-type="float">
            <text:p>10000</text:p>
          </table:table-cell>
          <table:table-cell table:style-name="ce856" table:formula="of:=[.P15]*[.$P$2]" office:value-type="float" office:value="11146.0009464286" calcext:value-type="float">
            <text:p>11146</text:p>
          </table:table-cell>
          <table:table-cell table:style-name="ce856" table:formula="of:=[.Q15]+([.Q15]*10/(12*100))" office:value-type="float" office:value="11978.7852229273" calcext:value-type="float">
            <text:p>11979</text:p>
          </table:table-cell>
          <table:table-cell table:style-name="ce1088" table:formula="of:=[.R15]+[.$R$3]" office:value-type="float" office:value="1500" calcext:value-type="float">
            <text:p>1500</text:p>
          </table:table-cell>
          <table:table-cell table:style-name="ce1093" table:formula="of:=IF(AND([.E16]&gt;=[.$E$4];[.F16]&gt;=[.$F$4];[.G16]&gt;=[.$G$4];[.I16]&gt;=[.$I$4];[.H16]&gt;=[.$H$4];[.J16]&gt;=[.$J$2];[.K16]&gt;=[.$K$2]);[.S15]+[.$S$3]+ROUNDDOWN(([.$D16]-([.$I$4]-[.I15]))/3;-2);[.S15]+[.$S$3])" office:value-type="float" office:value="13645" calcext:value-type="float">
            <text:p>136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1-01" calcext:value-type="date">
            <text:p>janvier 2013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100" calcext:value-type="float">
            <text:p>5100</text:p>
          </table:table-cell>
          <table:table-cell table:formula="of:=[.B17]-[.C17]" office:value-type="float" office:value="900" calcext:value-type="float">
            <text:p>900</text:p>
          </table:table-cell>
          <table:table-cell table:style-name="ce288" table:formula="of:=IF([.E16]&gt;=[.$E$2];[.E16];IF([.E16]+[.D17]&lt;[.$E$2];[.E16]+[.D17];[.$E$2]))-4500" office:value-type="float" office:value="5100" calcext:value-type="float">
            <text:p>5100</text:p>
          </table:table-cell>
          <table:table-cell table:style-name="ce926" table:formula="of:=IF([.E17]&lt;[.$E$2];[.F16];IF([.F16]&gt;=[.$F$3];[.F16];IF([.F16]+[.$D17]&lt;[.$F$3];[.F16]+[.$D17]-([.$E$2]-[.E16]);[.$F$3])))" office:value-type="float" office:value="9770" calcext:value-type="float">
            <text:p>9770</text:p>
          </table:table-cell>
          <table:table-cell table:style-name="ce937" table:formula="of:=IF([.F17]&lt;[.$F$3];[.G16];IF([.G16]=[.$G$3];[.G16];IF([.G16]+[.$D17]&lt;[.$G$3];[.G16]+[.$D17]-([.$F$4]-[.F16]);[.$G$3])))" office:value-type="float" office:value="9490" calcext:value-type="float">
            <text:p>9490</text:p>
          </table:table-cell>
          <table:table-cell table:style-name="ce946" table:formula="of:=IF([.G17]&lt;[.$G$3];[.H16];IF([.H16]&gt;=[.$H$4];[.H16];IF([.H16]+[.$D17]&lt;[.$H$4];[.H16]+[.$D17]-([.$G$3]-[.G16]);[.$H$4])))" office:value-type="float" office:value="6090" calcext:value-type="float">
            <text:p>6090</text:p>
          </table:table-cell>
          <table:table-cell table:style-name="ce1001" table:formula="of:=IF([.H17]&lt;[.$H$4];[.I16];IF([.I16]&gt;=[.$I$4];[.I16];IF([.I16]+[.$D17]&lt;[.$I$4];[.I16]+[.$D17]-([.$H$4]-[.H16]);[.$I$4])))" office:value-type="float" office:value="6060" calcext:value-type="float">
            <text:p>6060</text:p>
          </table:table-cell>
          <table:table-cell table:style-name="ce1026" table:formula="of:=IF([.I17]&lt;[.$I$4];[.J16];IF([.J16]&gt;=[.$J$2];[.J16];IF([.J16]+[.$D17]&lt;[.$J$2];[.J16]+[.$D17]-([.$I$4]-[.I16]);[.$J$2])))" office:value-type="float" office:value="6350" calcext:value-type="float">
            <text:p>6350</text:p>
          </table:table-cell>
          <table:table-cell table:style-name="ce1026" table:formula="of:=IF(AND([.E17]&gt;=[.$E$2];[.F17]&gt;=[.$F$4];[.G17]&gt;=[.$G$4];[.H17]&gt;=[.$H$4];[.I17]&gt;=[.$I$4];[.J17]=[.$J$2];[.J17]&lt;[.$J$3]);[.K16];IF([.K16]&gt;=[.$K$3];[.K16];IF([.K16]+[.$D17]-([.$J$3]-[.J16])&lt;[.$K$3];[.K16]+[.$D17]-([.$J$3]-[.J16]);[.$K$3])))" office:value-type="float" office:value="7700" calcext:value-type="float">
            <text:p>7700</text:p>
          </table:table-cell>
          <table:table-cell table:style-name="ce1036" table:formula="of:=IF(AND([.E17]&gt;=[.$E$2];[.F17]&gt;=[.$F$4];[.G17]&gt;=[.$G$4];[.H17]&gt;=[.$H$4];[.I17]&gt;=[.$I$4];[.J17]&gt;=[.$J$2];[.K17]&gt;=[.$K$2];[.L16]&lt;[.$L$2]);[.L16]+[.$L$3]+ROUNDDOWN(([.$D17]-([.$I$4]-[.I16]))/3;-2);[.L16]+[.$L$3])" office:value-type="float" office:value="50770" calcext:value-type="float">
            <text:p>50770</text:p>
          </table:table-cell>
          <table:table-cell table:style-name="ce856" table:formula="of:=IF(AND([.E17]&gt;=[.$E$2];[.F17]&gt;=[.$F$4];[.G17]&gt;=[.$G$4];[.H17]&gt;=[.$H$4];[.I17]&gt;=[.$I$4];[.J17]&gt;=[.$J$2];[.K17]&gt;=[.$K$2]);[.M16]+[.$M$3]+ROUNDDOWN(([.$D17]-([.$I$4]-[.I16]))/3;-2);[.M16]+[.$M$3])" office:value-type="float" office:value="118335" calcext:value-type="float">
            <text:p>118335</text:p>
          </table:table-cell>
          <table:table-cell table:style-name="ce213"/>
          <table:table-cell table:formula="of:=[.O16]" office:value-type="float" office:value="10000" calcext:value-type="float">
            <text:p>10000</text:p>
          </table:table-cell>
          <table:table-cell table:style-name="ce856" table:formula="of:=[.P16]*[.$P$2]" office:value-type="float" office:value="11170.5221485108" calcext:value-type="float">
            <text:p>11171</text:p>
          </table:table-cell>
          <table:table-cell table:style-name="ce856" table:formula="of:=[.Q16]+([.Q16]*10/(12*100))" office:value-type="float" office:value="12078.6084331184" calcext:value-type="float">
            <text:p>12079</text:p>
          </table:table-cell>
          <table:table-cell table:style-name="ce1088" table:formula="of:=[.R16]+[.$R$3]" office:value-type="float" office:value="1650" calcext:value-type="float">
            <text:p>1650</text:p>
          </table:table-cell>
          <table:table-cell table:style-name="ce1093" table:formula="of:=IF(AND([.E17]&gt;=[.$E$4];[.F17]&gt;=[.$F$4];[.G17]&gt;=[.$G$4];[.I17]&gt;=[.$I$4];[.H17]&gt;=[.$H$4];[.J17]&gt;=[.$J$2];[.K17]&gt;=[.$K$2]);[.S16]+[.$S$3]+ROUNDDOWN(([.$D17]-([.$I$4]-[.I16]))/3;-2);[.S16]+[.$S$3])" office:value-type="float" office:value="13745" calcext:value-type="float">
            <text:p>137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2-01" calcext:value-type="date">
            <text:p>février 2013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100" calcext:value-type="float">
            <text:p>5100</text:p>
          </table:table-cell>
          <table:table-cell table:formula="of:=[.B18]-[.C18]" office:value-type="float" office:value="900" calcext:value-type="float">
            <text:p>900</text:p>
          </table:table-cell>
          <table:table-cell table:style-name="ce288" table:formula="of:=IF([.E17]&gt;=[.$E$2];[.E17];IF([.E17]+[.D18]&lt;[.$E$2];[.E17]+[.D18];[.$E$2]))" office:value-type="float" office:value="6000" calcext:value-type="float">
            <text:p>6000</text:p>
          </table:table-cell>
          <table:table-cell table:style-name="ce926" table:formula="of:=IF([.E18]&lt;[.$E$2];[.F17];IF([.F17]&gt;=[.$F$3];[.F17];IF([.F17]+[.$D18]&lt;[.$F$3];[.F17]+[.$D18]-([.$E$2]-[.E17]);[.$F$3])))" office:value-type="float" office:value="9770" calcext:value-type="float">
            <text:p>9770</text:p>
          </table:table-cell>
          <table:table-cell table:style-name="ce937" table:formula="of:=IF([.F18]&lt;[.$F$3];[.G17];IF([.G17]=[.$G$3];[.G17];IF([.G17]+[.$D18]&lt;[.$G$3];[.G17]+[.$D18]-([.$F$4]-[.F17]);[.$G$3])))" office:value-type="float" office:value="9490" calcext:value-type="float">
            <text:p>9490</text:p>
          </table:table-cell>
          <table:table-cell table:style-name="ce946" table:formula="of:=IF([.G18]&lt;[.$G$3];[.H17];IF([.H17]&gt;=[.$H$4];[.H17];IF([.H17]+[.$D18]&lt;[.$H$4];[.H17]+[.$D18]-([.$G$3]-[.G17]);[.$H$4])))" office:value-type="float" office:value="6090" calcext:value-type="float">
            <text:p>6090</text:p>
          </table:table-cell>
          <table:table-cell table:style-name="ce1001" table:formula="of:=IF([.H18]&lt;[.$H$4];[.I17];IF([.I17]&gt;=[.$I$4];[.I17];IF([.I17]+[.$D18]&lt;[.$I$4];[.I17]+[.$D18]-([.$H$4]-[.H17]);[.$I$4])))" office:value-type="float" office:value="6060" calcext:value-type="float">
            <text:p>6060</text:p>
          </table:table-cell>
          <table:table-cell table:style-name="ce1026" table:formula="of:=IF([.I18]&lt;[.$I$4];[.J17];IF([.J17]&gt;=[.$J$2];[.J17];IF([.J17]+[.$D18]&lt;[.$J$2];[.J17]+[.$D18]-([.$I$4]-[.I17]);[.$J$2])))" office:value-type="float" office:value="6350" calcext:value-type="float">
            <text:p>6350</text:p>
          </table:table-cell>
          <table:table-cell table:style-name="ce1026" table:formula="of:=IF(AND([.E18]&gt;=[.$E$2];[.F18]&gt;=[.$F$4];[.G18]&gt;=[.$G$4];[.H18]&gt;=[.$H$4];[.I18]&gt;=[.$I$4];[.J18]=[.$J$2];[.J18]&lt;[.$J$3]);[.K17];IF([.K17]&gt;=[.$K$3];[.K17];IF([.K17]+[.$D18]-([.$J$3]-[.J17])&lt;[.$K$3];[.K17]+[.$D18]-([.$J$3]-[.J17]);[.$K$3])))" office:value-type="float" office:value="7700" calcext:value-type="float">
            <text:p>7700</text:p>
          </table:table-cell>
          <table:table-cell table:style-name="ce1036" table:formula="of:=IF(AND([.E18]&gt;=[.$E$2];[.F18]&gt;=[.$F$4];[.G18]&gt;=[.$G$4];[.H18]&gt;=[.$H$4];[.I18]&gt;=[.$I$4];[.J18]&gt;=[.$J$2];[.K18]&gt;=[.$K$2];[.L17]&lt;[.$L$2]);[.L17]+[.$L$3]+ROUNDDOWN(([.$D18]-([.$I$4]-[.I17]))/3;-2);[.L17]+[.$L$3])" office:value-type="float" office:value="50870" calcext:value-type="float">
            <text:p>50870</text:p>
          </table:table-cell>
          <table:table-cell table:style-name="ce856" table:formula="of:=IF(AND([.E18]&gt;=[.$E$2];[.F18]&gt;=[.$F$3];[.G18]&gt;=[.$G$3];[.H18]&gt;=[.$H$4];[.I18]&gt;=[.$I$4];[.J18]&gt;=[.$J$2];[.K18]&gt;=[.$K$2]);[.M17]+[.$M$3]+ROUNDDOWN(([.$D18]-([.$I$4]-[.I17]))/3;-2);[.M17]+[.$M$3])" office:value-type="float" office:value="118485" calcext:value-type="float">
            <text:p>118485</text:p>
          </table:table-cell>
          <table:table-cell table:style-name="ce213"/>
          <table:table-cell table:formula="of:=[.O17]" office:value-type="float" office:value="10000" calcext:value-type="float">
            <text:p>10000</text:p>
          </table:table-cell>
          <table:table-cell table:style-name="ce856" table:formula="of:=[.P17]*[.$P$2]" office:value-type="float" office:value="11195.0972972375" calcext:value-type="float">
            <text:p>11195</text:p>
          </table:table-cell>
          <table:table-cell table:style-name="ce856" table:formula="of:=[.Q17]+([.Q17]*10/(12*100))" office:value-type="float" office:value="12179.2635033943" calcext:value-type="float">
            <text:p>12179</text:p>
          </table:table-cell>
          <table:table-cell table:style-name="ce1088" table:formula="of:=[.R17]+[.$R$3]" office:value-type="float" office:value="1800" calcext:value-type="float">
            <text:p>1800</text:p>
          </table:table-cell>
          <table:table-cell table:style-name="ce1093" table:formula="of:=IF(AND([.E18]&gt;=[.$E$4];[.F18]&gt;=[.$F$4];[.G18]&gt;=[.$G$4];[.I18]&gt;=[.$I$4];[.H18]&gt;=[.$H$4];[.J18]&gt;=[.$J$2];[.K18]&gt;=[.$K$2]);[.S17]+[.$S$3]+ROUNDDOWN(([.$D18]-([.$I$4]-[.I17]))/3;-2);[.S17]+[.$S$3])" office:value-type="float" office:value="13845" calcext:value-type="float">
            <text:p>138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3-01" calcext:value-type="date">
            <text:p>mars 2013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100" calcext:value-type="float">
            <text:p>5100</text:p>
          </table:table-cell>
          <table:table-cell table:formula="of:=[.B19]-[.C19]" office:value-type="float" office:value="900" calcext:value-type="float">
            <text:p>900</text:p>
          </table:table-cell>
          <table:table-cell table:style-name="ce288" table:formula="of:=IF([.E18]&gt;=[.$E$2];[.E18];IF([.E18]+[.D19]&lt;[.$E$2];[.E18]+[.D19];[.$E$2]))" office:value-type="float" office:value="6900" calcext:value-type="float">
            <text:p>6900</text:p>
          </table:table-cell>
          <table:table-cell table:style-name="ce926" table:formula="of:=IF([.E19]&lt;[.$E$2];[.F18];IF([.F18]&gt;=[.$F$3];[.F18];IF([.F18]+[.$D19]&lt;[.$F$3];[.F18]+[.$D19]-([.$E$2]-[.E18]);[.$F$3])))" office:value-type="float" office:value="9770" calcext:value-type="float">
            <text:p>9770</text:p>
          </table:table-cell>
          <table:table-cell table:style-name="ce937" table:formula="of:=IF([.F19]&lt;[.$F$3];[.G18];IF([.G18]=[.$G$3];[.G18];IF([.G18]+[.$D19]&lt;[.$G$3];[.G18]+[.$D19]-([.$F$4]-[.F18]);[.$G$3])))" office:value-type="float" office:value="9490" calcext:value-type="float">
            <text:p>9490</text:p>
          </table:table-cell>
          <table:table-cell table:style-name="ce946" table:formula="of:=IF([.G19]&lt;[.$G$3];[.H18];IF([.H18]&gt;=[.$H$4];[.H18];IF([.H18]+[.$D19]&lt;[.$H$4];[.H18]+[.$D19]-([.$G$3]-[.G18]);[.$H$4])))" office:value-type="float" office:value="6090" calcext:value-type="float">
            <text:p>6090</text:p>
          </table:table-cell>
          <table:table-cell table:style-name="ce1001" table:formula="of:=IF([.H19]&lt;[.$H$4];[.I18];IF([.I18]&gt;=[.$I$4];[.I18];IF([.I18]+[.$D19]&lt;[.$I$4];[.I18]+[.$D19]-([.$H$4]-[.H18]);[.$I$4])))" office:value-type="float" office:value="6060" calcext:value-type="float">
            <text:p>6060</text:p>
          </table:table-cell>
          <table:table-cell table:style-name="ce1026" table:formula="of:=IF([.I19]&lt;[.$I$4];[.J18];IF([.J18]&gt;=[.$J$2];[.J18];IF([.J18]+[.$D19]&lt;[.$J$2];[.J18]+[.$D19]-([.$I$4]-[.I18]);[.$J$2])))" office:value-type="float" office:value="6350" calcext:value-type="float">
            <text:p>6350</text:p>
          </table:table-cell>
          <table:table-cell table:style-name="ce1026" table:formula="of:=IF(AND([.E19]&gt;=[.$E$2];[.F19]&gt;=[.$F$4];[.G19]&gt;=[.$G$4];[.H19]&gt;=[.$H$4];[.I19]&gt;=[.$I$4];[.J19]=[.$J$2];[.J19]&lt;[.$J$3]);[.K18];IF([.K18]&gt;=[.$K$3];[.K18];IF([.K18]+[.$D19]-([.$J$3]-[.J18])&lt;[.$K$3];[.K18]+[.$D19]-([.$J$3]-[.J18]);[.$K$3])))" office:value-type="float" office:value="7700" calcext:value-type="float">
            <text:p>7700</text:p>
          </table:table-cell>
          <table:table-cell table:style-name="ce1036" table:formula="of:=IF(AND([.E19]&gt;=[.$E$2];[.F19]&gt;=[.$F$4];[.G19]&gt;=[.$G$4];[.H19]&gt;=[.$H$4];[.I19]&gt;=[.$I$4];[.J19]&gt;=[.$J$2];[.K19]&gt;=[.$K$2];[.L18]&lt;[.$L$2]);[.L18]+[.$L$3]+ROUNDDOWN(([.$D19]-([.$I$4]-[.I18]))/3;-2);[.L18]+[.$L$3])" office:value-type="float" office:value="50970" calcext:value-type="float">
            <text:p>50970</text:p>
          </table:table-cell>
          <table:table-cell table:style-name="ce1044" table:formula="of:=IF(AND([.E19]&gt;=[.$E$2];[.F19]&gt;=[.$F$4];[.G19]&gt;=[.$G$4];[.H19]&gt;=[.$H$4];[.I19]&gt;=[.$I$4];[.J19]&gt;=[.$J$2];[.K19]&gt;=[.$K$2]);[.M18]+[.$M$3]+ROUNDDOWN(([.$D19]-([.$I$4]-[.I18]))/3;-2);[.M18]+[.$M$3])" office:value-type="float" office:value="118635" calcext:value-type="float">
            <text:p>118635</text:p>
          </table:table-cell>
          <table:table-cell table:style-name="ce213"/>
          <table:table-cell table:formula="of:=[.O18]" office:value-type="float" office:value="10000" calcext:value-type="float">
            <text:p>10000</text:p>
          </table:table-cell>
          <table:table-cell table:style-name="ce856" table:formula="of:=[.P18]*[.$P$2]" office:value-type="float" office:value="11219.7265112914" calcext:value-type="float">
            <text:p>11220</text:p>
          </table:table-cell>
          <table:table-cell table:style-name="ce856" table:formula="of:=[.Q18]+([.Q18]*10/(12*100))" office:value-type="float" office:value="12280.7573659226" calcext:value-type="float">
            <text:p>12281</text:p>
          </table:table-cell>
          <table:table-cell table:style-name="ce1088" table:formula="of:=[.R18]+[.$R$3]" office:value-type="float" office:value="1950" calcext:value-type="float">
            <text:p>1950</text:p>
          </table:table-cell>
          <table:table-cell table:style-name="ce1093" table:formula="of:=IF(AND([.E19]&gt;=[.$E$4];[.F19]&gt;=[.$F$4];[.G19]&gt;=[.$G$4];[.I19]&gt;=[.$I$4];[.H19]&gt;=[.$H$4];[.J19]&gt;=[.$J$2];[.K19]&gt;=[.$K$2]);[.S18]+[.$S$3]+ROUNDDOWN(([.$D19]-([.$I$4]-[.I18]))/3;-2);[.S18]+[.$S$3])" office:value-type="float" office:value="13945" calcext:value-type="float">
            <text:p>139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4-01" calcext:value-type="date">
            <text:p>avril 2013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20]-[.C20]" office:value-type="float" office:value="500" calcext:value-type="float">
            <text:p>500</text:p>
          </table:table-cell>
          <table:table-cell table:formula="of:=IF([.E19]&gt;=[.$E$2];[.E19];IF([.E19]+[.D20]&lt;[.$E$2];[.E19]+[.D20];[.$E$2]))" office:value-type="float" office:value="7400" calcext:value-type="float">
            <text:p>7400</text:p>
          </table:table-cell>
          <table:table-cell table:style-name="ce926" table:formula="of:=IF([.E20]&lt;[.$E$2];[.F19];IF([.F19]&gt;=[.$F$3];[.F19];IF([.F19]+[.$D20]&lt;[.$F$3];[.F19]+[.$D20]-([.$E$2]-[.E19]);[.$F$3])))" office:value-type="float" office:value="9770" calcext:value-type="float">
            <text:p>9770</text:p>
          </table:table-cell>
          <table:table-cell table:style-name="ce937" table:formula="of:=IF([.F20]&lt;[.$F$3];[.G19];IF([.G19]=[.$G$3];[.G19];IF([.G19]+[.$D20]&lt;[.$G$3];[.G19]+[.$D20]-([.$F$4]-[.F19]);[.$G$3])))" office:value-type="float" office:value="9490" calcext:value-type="float">
            <text:p>9490</text:p>
          </table:table-cell>
          <table:table-cell table:style-name="ce946" table:formula="of:=IF([.G20]&lt;[.$G$3];[.H19];IF([.H19]&gt;=[.$H$4];[.H19];IF([.H19]+[.$D20]&lt;[.$H$4];[.H19]+[.$D20]-([.$G$3]-[.G19]);[.$H$4])))" office:value-type="float" office:value="6090" calcext:value-type="float">
            <text:p>6090</text:p>
          </table:table-cell>
          <table:table-cell table:style-name="ce1001" table:formula="of:=IF([.H20]&lt;[.$H$4];[.I19];IF([.I19]&gt;=[.$I$4];[.I19];IF([.I19]+[.$D20]&lt;[.$I$4];[.I19]+[.$D20]-([.$H$4]-[.H19]);[.$I$4])))" office:value-type="float" office:value="6060" calcext:value-type="float">
            <text:p>6060</text:p>
          </table:table-cell>
          <table:table-cell table:style-name="ce1026" table:formula="of:=IF([.I20]&lt;[.$I$4];[.J19];IF([.J19]&gt;=[.$J$2];[.J19];IF([.J19]+[.$D20]&lt;[.$J$2];[.J19]+[.$D20]-([.$I$4]-[.I19]);[.$J$2])))" office:value-type="float" office:value="6350" calcext:value-type="float">
            <text:p>6350</text:p>
          </table:table-cell>
          <table:table-cell table:style-name="ce1026" table:formula="of:=IF(AND([.E20]&gt;=[.$E$2];[.F20]&gt;=[.$F$4];[.G20]&gt;=[.$G$4];[.H20]&gt;=[.$H$4];[.I20]&gt;=[.$I$4];[.J20]=[.$J$2];[.J20]&lt;[.$J$3]);[.K19];IF([.K19]&gt;=[.$K$3];[.K19];IF([.K19]+[.$D20]-([.$J$3]-[.J19])&lt;[.$K$3];[.K19]+[.$D20]-([.$J$3]-[.J19]);[.$K$3])))" office:value-type="float" office:value="7700" calcext:value-type="float">
            <text:p>7700</text:p>
          </table:table-cell>
          <table:table-cell table:style-name="ce1036" table:formula="of:=IF(AND([.E20]&gt;=[.$E$2];[.F20]&gt;=[.$F$4];[.G20]&gt;=[.$G$4];[.H20]&gt;=[.$H$4];[.I20]&gt;=[.$I$4];[.J20]&gt;=[.$J$2];[.K20]&gt;=[.$K$2];[.L19]&lt;[.$L$2]);[.L19]+[.$L$3]+ROUNDDOWN(([.$D20]-([.$I$4]-[.I19]))/3;-2);[.L19]+[.$L$3])" office:value-type="float" office:value="51070" calcext:value-type="float">
            <text:p>51070</text:p>
          </table:table-cell>
          <table:table-cell table:style-name="ce856" table:formula="of:=IF(AND([.E20]&gt;=[.$E$2];[.F20]&gt;=[.$F$4];[.G20]&gt;=[.$G$4];[.H20]&gt;=[.$H$4];[.I20]&gt;=[.$I$4];[.J20]&gt;=[.$J$2];[.K20]&gt;=[.$K$2]);[.M19]+[.$M$3]+ROUNDDOWN(([.$D20]-([.$I$4]-[.I19]))/3;-2);[.M19]+[.$M$3])" office:value-type="float" office:value="118785" calcext:value-type="float">
            <text:p>118785</text:p>
          </table:table-cell>
          <table:table-cell table:style-name="ce213"/>
          <table:table-cell table:formula="of:=[.O19]" office:value-type="float" office:value="10000" calcext:value-type="float">
            <text:p>10000</text:p>
          </table:table-cell>
          <table:table-cell table:style-name="ce856" table:formula="of:=[.P19]*[.$P$2]" office:value-type="float" office:value="11244.4099096163" calcext:value-type="float">
            <text:p>11244</text:p>
          </table:table-cell>
          <table:table-cell table:style-name="ce856" table:formula="of:=[.Q19]+([.Q19]*10/(12*100))" office:value-type="float" office:value="12383.0970106386" calcext:value-type="float">
            <text:p>12383</text:p>
          </table:table-cell>
          <table:table-cell table:style-name="ce1088" table:formula="of:=[.R19]+[.$R$3]" office:value-type="float" office:value="2100" calcext:value-type="float">
            <text:p>2100</text:p>
          </table:table-cell>
          <table:table-cell table:style-name="ce1093" table:formula="of:=IF(AND([.E20]&gt;=[.$E$4];[.F20]&gt;=[.$F$4];[.G20]&gt;=[.$G$4];[.I20]&gt;=[.$I$4];[.H20]&gt;=[.$H$4];[.J20]&gt;=[.$J$2];[.K20]&gt;=[.$K$2]);[.S19]+[.$S$3]+ROUNDDOWN(([.$D20]-([.$I$4]-[.I19]))/3;-2);[.S19]+[.$S$3])" office:value-type="float" office:value="14045" calcext:value-type="float">
            <text:p>140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5-01" calcext:value-type="date">
            <text:p>mai 2013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21]-[.C21]" office:value-type="float" office:value="500" calcext:value-type="float">
            <text:p>500</text:p>
          </table:table-cell>
          <table:table-cell table:style-name="ce288" table:formula="of:=IF([.E20]&gt;=[.$E$2];[.E20];IF([.E20]+[.D21]&lt;[.$E$2];[.E20]+[.D21];[.$E$2]))" office:value-type="float" office:value="7900" calcext:value-type="float">
            <text:p>7900</text:p>
          </table:table-cell>
          <table:table-cell table:style-name="ce926" table:formula="of:=IF([.E21]&lt;[.$E$2];[.F20];IF([.F20]&gt;=[.$F$3];[.F20];IF([.F20]+[.$D21]&lt;[.$F$3];[.F20]+[.$D21]-([.$E$2]-[.E20]);[.$F$3])))" office:value-type="float" office:value="9770" calcext:value-type="float">
            <text:p>9770</text:p>
          </table:table-cell>
          <table:table-cell table:style-name="ce937" table:formula="of:=IF([.F21]&lt;[.$F$3];[.G20];IF([.G20]=[.$G$3];[.G20];IF([.G20]+[.$D21]&lt;[.$G$3];[.G20]+[.$D21]-([.$F$4]-[.F20]);[.$G$3])))" office:value-type="float" office:value="9490" calcext:value-type="float">
            <text:p>9490</text:p>
          </table:table-cell>
          <table:table-cell table:style-name="ce946" table:formula="of:=IF([.G21]&lt;[.$G$3];[.H20];IF([.H20]&gt;=[.$H$4];[.H20];IF([.H20]+[.$D21]&lt;[.$H$4];[.H20]+[.$D21]-([.$G$3]-[.G20]);[.$H$4])))" office:value-type="float" office:value="6090" calcext:value-type="float">
            <text:p>6090</text:p>
          </table:table-cell>
          <table:table-cell table:style-name="ce1001" table:formula="of:=IF([.H21]&lt;[.$H$4];[.I20];IF([.I20]&gt;=[.$I$4];[.I20];IF([.I20]+[.$D21]&lt;[.$I$4];[.I20]+[.$D21]-([.$H$4]-[.H20]);[.$I$4])))" office:value-type="float" office:value="6060" calcext:value-type="float">
            <text:p>6060</text:p>
          </table:table-cell>
          <table:table-cell table:style-name="ce1026" table:formula="of:=IF([.I21]&lt;[.$I$4];[.J20];IF([.J20]&gt;=[.$J$2];[.J20];IF([.J20]+[.$D21]&lt;[.$J$2];[.J20]+[.$D21]-([.$I$4]-[.I20]);[.$J$2])))" office:value-type="float" office:value="6350" calcext:value-type="float">
            <text:p>6350</text:p>
          </table:table-cell>
          <table:table-cell table:style-name="ce1026" table:formula="of:=IF(AND([.E21]&gt;=[.$E$2];[.F21]&gt;=[.$F$4];[.G21]&gt;=[.$G$4];[.H21]&gt;=[.$H$4];[.I21]&gt;=[.$I$4];[.J21]=[.$J$2];[.J21]&lt;[.$J$3]);[.K20];IF([.K20]&gt;=[.$K$3];[.K20];IF([.K20]+[.$D21]-([.$J$3]-[.J20])&lt;[.$K$3];[.K20]+[.$D21]-([.$J$3]-[.J20]);[.$K$3])))" office:value-type="float" office:value="7700" calcext:value-type="float">
            <text:p>7700</text:p>
          </table:table-cell>
          <table:table-cell table:style-name="ce1036" table:formula="of:=IF(AND([.E21]&gt;=[.$E$2];[.F21]&gt;=[.$F$4];[.G21]&gt;=[.$G$4];[.H21]&gt;=[.$H$4];[.I21]&gt;=[.$I$4];[.J21]&gt;=[.$J$2];[.K21]&gt;=[.$K$2];[.L20]&lt;[.$L$2]);[.L20]+[.$L$3]+ROUNDDOWN(([.$D21]-([.$I$4]-[.I20]))/3;-2);[.L20]+[.$L$3])" office:value-type="float" office:value="51170" calcext:value-type="float">
            <text:p>51170</text:p>
          </table:table-cell>
          <table:table-cell table:style-name="ce1044" table:formula="of:=IF(AND([.E21]&gt;=[.$E$2];[.F21]&gt;=[.$F$4];[.G21]&gt;=[.$G$4];[.H21]&gt;=[.$H$4];[.I21]&gt;=[.$I$4];[.J21]&gt;=[.$J$2];[.K21]&gt;=[.$K$2]);[.M20]+[.$M$2]+ROUNDDOWN(([.$D21]-([.$I$4]-[.I20]))/3;-2);[.M20]+[.$M$2])" office:value-type="float" office:value="118935" calcext:value-type="float">
            <text:p>118935</text:p>
          </table:table-cell>
          <table:table-cell table:style-name="ce213"/>
          <table:table-cell table:formula="of:=[.O20]" office:value-type="float" office:value="10000" calcext:value-type="float">
            <text:p>10000</text:p>
          </table:table-cell>
          <table:table-cell table:style-name="ce856" table:formula="of:=[.P20]*[.$P$2]" office:value-type="float" office:value="11269.1476114174" calcext:value-type="float">
            <text:p>11269</text:p>
          </table:table-cell>
          <table:table-cell table:style-name="ce856" table:formula="of:=[.Q20]+([.Q20]*10/(12*100))" office:value-type="float" office:value="12486.2894857273" calcext:value-type="float">
            <text:p>12486</text:p>
          </table:table-cell>
          <table:table-cell table:style-name="ce1088" table:formula="of:=[.R20]+[.$R$3]" office:value-type="float" office:value="2250" calcext:value-type="float">
            <text:p>2250</text:p>
          </table:table-cell>
          <table:table-cell table:style-name="ce1093" table:formula="of:=IF(AND([.E21]&gt;=[.$E$4];[.F21]&gt;=[.$F$4];[.G21]&gt;=[.$G$4];[.I21]&gt;=[.$I$4];[.H21]&gt;=[.$H$4];[.J21]&gt;=[.$J$2];[.K21]&gt;=[.$K$2]);[.S20]+[.$S$3]+ROUNDDOWN(([.$D21]-([.$I$4]-[.I20]))/3;-2);[.S20]+[.$S$3])" office:value-type="float" office:value="14145" calcext:value-type="float">
            <text:p>141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6-01" calcext:value-type="date">
            <text:p>juin 2013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22]-[.C22]" office:value-type="float" office:value="500" calcext:value-type="float">
            <text:p>500</text:p>
          </table:table-cell>
          <table:table-cell table:style-name="ce288" table:formula="of:=IF([.E21]&gt;=[.$E$2];[.E21];IF([.E21]+[.D22]&lt;[.$E$2];[.E21]+[.D22];[.$E$2]))" office:value-type="float" office:value="8400" calcext:value-type="float">
            <text:p>8400</text:p>
          </table:table-cell>
          <table:table-cell table:style-name="ce926" table:formula="of:=IF([.E22]&lt;[.$E$2];[.F21];IF([.F21]&gt;=[.$F$3];[.F21];IF([.F21]+[.$D22]&lt;[.$F$3];[.F21]+[.$D22]-([.$E$2]-[.E21]);[.$F$3])))" office:value-type="float" office:value="9770" calcext:value-type="float">
            <text:p>9770</text:p>
          </table:table-cell>
          <table:table-cell table:style-name="ce937" table:formula="of:=IF([.F22]&lt;[.$F$3];[.G21];IF([.G21]=[.$G$3];[.G21];IF([.G21]+[.$D22]&lt;[.$G$3];[.G21]+[.$D22]-([.$F$4]-[.F21]);[.$G$3])))" office:value-type="float" office:value="9490" calcext:value-type="float">
            <text:p>9490</text:p>
          </table:table-cell>
          <table:table-cell table:style-name="ce946" table:formula="of:=IF([.G22]&lt;[.$G$3];[.H21];IF([.H21]&gt;=[.$H$4];[.H21];IF([.H21]+[.$D22]&lt;[.$H$4];[.H21]+[.$D22]-([.$G$3]-[.G21]);[.$H$4])))" office:value-type="float" office:value="6090" calcext:value-type="float">
            <text:p>6090</text:p>
          </table:table-cell>
          <table:table-cell table:style-name="ce1001" table:formula="of:=IF([.H22]&lt;[.$H$4];[.I21];IF([.I21]&gt;=[.$I$4];[.I21];IF([.I21]+[.$D22]&lt;[.$I$4];[.I21]+[.$D22]-([.$H$4]-[.H21]);[.$I$4])))" office:value-type="float" office:value="6060" calcext:value-type="float">
            <text:p>6060</text:p>
          </table:table-cell>
          <table:table-cell table:style-name="ce1026" table:formula="of:=IF([.I22]&lt;[.$I$4];[.J21];IF([.J21]&gt;=[.$J$2];[.J21];IF([.J21]+[.$D22]&lt;[.$J$2];[.J21]+[.$D22]-([.$I$4]-[.I21]);[.$J$2])))" office:value-type="float" office:value="6350" calcext:value-type="float">
            <text:p>6350</text:p>
          </table:table-cell>
          <table:table-cell table:style-name="ce1026" table:formula="of:=IF(AND([.E22]&gt;=[.$E$2];[.F22]&gt;=[.$F$4];[.G22]&gt;=[.$G$4];[.H22]&gt;=[.$H$4];[.I22]&gt;=[.$I$4];[.J22]=[.$J$2];[.J22]&lt;[.$J$3]);[.K21];IF([.K21]&gt;=[.$K$3];[.K21];IF([.K21]+[.$D22]-([.$J$3]-[.J21])&lt;[.$K$3];[.K21]+[.$D22]-([.$J$3]-[.J21]);[.$K$3])))" office:value-type="float" office:value="7700" calcext:value-type="float">
            <text:p>7700</text:p>
          </table:table-cell>
          <table:table-cell table:style-name="ce1036" table:formula="of:=IF(AND([.E22]&gt;=[.$E$2];[.F22]&gt;=[.$F$4];[.G22]&gt;=[.$G$4];[.H22]&gt;=[.$H$4];[.I22]&gt;=[.$I$4];[.J22]&gt;=[.$J$2];[.K22]&gt;=[.$K$2];[.L21]&lt;[.$L$2]);[.L21]+[.$L$3]+ROUNDDOWN(([.$D22]-([.$I$4]-[.I21]))/3;-2);[.L21]+[.$L$3])" office:value-type="float" office:value="51270" calcext:value-type="float">
            <text:p>51270</text:p>
          </table:table-cell>
          <table:table-cell table:style-name="ce1044" table:formula="of:=IF(AND([.E22]&gt;=[.$E$2];[.F22]&gt;=[.$F$4];[.G22]&gt;=[.$G$4];[.H22]&gt;=[.$H$4];[.I22]&gt;=[.$I$4];[.J22]&gt;=[.$J$2];[.K22]&gt;=[.$K$2]);[.M21]+[.$M$2]+ROUNDDOWN(([.$D22]-([.$I$4]-[.I21]))/3;-2);[.M21]+[.$M$2])" office:value-type="float" office:value="119085" calcext:value-type="float">
            <text:p>119085</text:p>
          </table:table-cell>
          <table:table-cell table:style-name="ce213"/>
          <table:table-cell table:formula="of:=[.O21]" office:value-type="float" office:value="10000" calcext:value-type="float">
            <text:p>10000</text:p>
          </table:table-cell>
          <table:table-cell table:style-name="ce856" table:formula="of:=[.P21]*[.$P$2]" office:value-type="float" office:value="11293.9397361625" calcext:value-type="float">
            <text:p>11294</text:p>
          </table:table-cell>
          <table:table-cell table:style-name="ce856" table:formula="of:=[.Q21]+([.Q21]*10/(12*100))" office:value-type="float" office:value="12590.3418981084" calcext:value-type="float">
            <text:p>12590</text:p>
          </table:table-cell>
          <table:table-cell table:style-name="ce1088" table:formula="of:=[.R21]+[.$R$3]" office:value-type="float" office:value="2400" calcext:value-type="float">
            <text:p>2400</text:p>
          </table:table-cell>
          <table:table-cell table:style-name="ce1093" table:formula="of:=IF(AND([.E22]&gt;=[.$E$4];[.F22]&gt;=[.$F$4];[.G22]&gt;=[.$G$4];[.I22]&gt;=[.$I$4];[.H22]&gt;=[.$H$4];[.J22]&gt;=[.$J$2];[.K22]&gt;=[.$K$2]);[.S21]+[.$S$3]+ROUNDDOWN(([.$D22]-([.$I$4]-[.I21]))/3;-2);[.S21]+[.$S$3])" office:value-type="float" office:value="14245" calcext:value-type="float">
            <text:p>142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7-01" calcext:value-type="date">
            <text:p>juillet 2013</text:p>
          </table:table-cell>
          <table:table-cell table:style-name="ce165" office:value-type="float" office:value="6000" calcext:value-type="float">
            <text:p>60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23]-[.C23]" office:value-type="float" office:value="500" calcext:value-type="float">
            <text:p>500</text:p>
          </table:table-cell>
          <table:table-cell table:formula="of:=IF([.E22]&gt;=[.$E$2];[.E22];IF([.E22]+[.D23]&lt;[.$E$2];[.E22]+[.D23];[.$E$2]))" office:value-type="float" office:value="8900" calcext:value-type="float">
            <text:p>8900</text:p>
          </table:table-cell>
          <table:table-cell table:style-name="ce926" table:formula="of:=IF([.E23]&lt;[.$E$2];[.F22];IF([.F22]&gt;=[.$F$3];[.F22];IF([.F22]+[.$D23]&lt;[.$F$3];[.F22]+[.$D23]-([.$E$2]-[.E22]);[.$F$3])))" office:value-type="float" office:value="9770" calcext:value-type="float">
            <text:p>9770</text:p>
          </table:table-cell>
          <table:table-cell table:style-name="ce937" table:formula="of:=IF([.F23]&lt;[.$F$3];[.G22];IF([.G22]=[.$G$3];[.G22];IF([.G22]+[.$D23]&lt;[.$G$3];[.G22]+[.$D23]-([.$F$4]-[.F22]);[.$G$3])))" office:value-type="float" office:value="9490" calcext:value-type="float">
            <text:p>9490</text:p>
          </table:table-cell>
          <table:table-cell table:style-name="ce946" table:formula="of:=IF([.G23]&lt;[.$G$3];[.H22];IF([.H22]&gt;=[.$H$4];[.H22];IF([.H22]+[.$D23]&lt;[.$H$4];[.H22]+[.$D23]-([.$G$3]-[.G22]);[.$H$4])))" office:value-type="float" office:value="6090" calcext:value-type="float">
            <text:p>6090</text:p>
          </table:table-cell>
          <table:table-cell table:style-name="ce1001" table:formula="of:=IF([.H23]&lt;[.$H$4];[.I22];IF([.I22]&gt;=[.$I$4];[.I22];IF([.I22]+[.$D23]&lt;[.$I$4];[.I22]+[.$D23]-([.$H$4]-[.H22]);[.$I$4])))" office:value-type="float" office:value="6060" calcext:value-type="float">
            <text:p>6060</text:p>
          </table:table-cell>
          <table:table-cell table:style-name="ce1026" table:formula="of:=IF([.I23]&lt;[.$I$4];[.J22];IF([.J22]&gt;=[.$J$2];[.J22];IF([.J22]+[.$D23]&lt;[.$J$2];[.J22]+[.$D23]-([.$I$4]-[.I22]);[.$J$2])))" office:value-type="float" office:value="6350" calcext:value-type="float">
            <text:p>6350</text:p>
          </table:table-cell>
          <table:table-cell table:style-name="ce1026" table:formula="of:=IF(AND([.E23]&gt;=[.$E$2];[.F23]&gt;=[.$F$4];[.G23]&gt;=[.$G$4];[.H23]&gt;=[.$H$4];[.I23]&gt;=[.$I$4];[.J23]=[.$J$2];[.J23]&lt;[.$J$3]);[.K22];IF([.K22]&gt;=[.$K$3];[.K22];IF([.K22]+[.$D23]-([.$J$3]-[.J22])&lt;[.$K$3];[.K22]+[.$D23]-([.$J$3]-[.J22]);[.$K$3])))" office:value-type="float" office:value="7700" calcext:value-type="float">
            <text:p>7700</text:p>
          </table:table-cell>
          <table:table-cell table:style-name="ce1037" table:formula="of:=IF(AND([.E23]&gt;=[.$E$2];[.F23]&gt;=[.$F$4];[.G23]&gt;=[.$G$4];[.H23]&gt;=[.$H$4];[.I23]&gt;=[.$I$4];[.J23]&gt;=[.$J$2];[.K23]&gt;=[.$K$2];[.L22]&lt;[.$L$2]);[.L22]+[.$L$3]+ROUNDDOWN(([.$D23]-([.$I$4]-[.I22]))/3;-2);[.L22]+[.$L$3])" office:value-type="float" office:value="51370" calcext:value-type="float">
            <text:p>51370</text:p>
          </table:table-cell>
          <table:table-cell table:style-name="ce1044" table:formula="of:=IF(AND([.E23]&gt;=[.$E$2];[.F23]&gt;=[.$F$4];[.G23]&gt;=[.$G$4];[.H23]&gt;=[.$H$4];[.I23]&gt;=[.$I$4];[.J23]&gt;=[.$J$2];[.K23]&gt;=[.$K$2]);[.M22]+[.$M$2]+ROUNDDOWN(([.$D23]-([.$I$4]-[.I22]))/3;-2);[.M22]+[.$M$2])" office:value-type="float" office:value="119235" calcext:value-type="float">
            <text:p>119235</text:p>
          </table:table-cell>
          <table:table-cell table:style-name="ce213"/>
          <table:table-cell table:formula="of:=[.O22]" office:value-type="float" office:value="10000" calcext:value-type="float">
            <text:p>10000</text:p>
          </table:table-cell>
          <table:table-cell table:style-name="ce856" table:formula="of:=[.P22]*[.$P$2]" office:value-type="float" office:value="11318.7864035821" calcext:value-type="float">
            <text:p>11319</text:p>
          </table:table-cell>
          <table:table-cell table:style-name="ce856" table:formula="of:=[.Q22]+([.Q22]*10/(12*100))" office:value-type="float" office:value="12695.2614139259" calcext:value-type="float">
            <text:p>12695</text:p>
          </table:table-cell>
          <table:table-cell table:style-name="ce1088" table:formula="of:=[.R22]+[.$R$3]" office:value-type="float" office:value="2550" calcext:value-type="float">
            <text:p>2550</text:p>
          </table:table-cell>
          <table:table-cell table:style-name="ce1093" table:formula="of:=IF(AND([.E23]&gt;=[.$E$4];[.F23]&gt;=[.$F$4];[.G23]&gt;=[.$G$4];[.I23]&gt;=[.$I$4];[.H23]&gt;=[.$H$4];[.J23]&gt;=[.$J$2];[.K23]&gt;=[.$K$2]);[.S22]+[.$S$3]+ROUNDDOWN(([.$D23]-([.$I$4]-[.I22]))/3;-2);[.S22]+[.$S$3])" office:value-type="float" office:value="14345" calcext:value-type="float">
            <text:p>143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8-01" calcext:value-type="date">
            <text:p>août 2013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24]-[.C24]" office:value-type="float" office:value="600" calcext:value-type="float">
            <text:p>600</text:p>
          </table:table-cell>
          <table:table-cell table:style-name="ce288" table:formula="of:=IF([.E23]&gt;=[.$E$2];[.E23];IF([.E23]+[.D24]&lt;[.$E$2];[.E23]+[.D24];[.$E$2]))" office:value-type="float" office:value="9500" calcext:value-type="float">
            <text:p>9500</text:p>
          </table:table-cell>
          <table:table-cell table:style-name="ce926" table:formula="of:=IF([.E24]&lt;[.$E$2];[.F23];IF([.F23]&gt;=[.$F$3];[.F23];IF([.F23]+[.$D24]&lt;[.$F$3];[.F23]+[.$D24]-([.$E$2]-[.E23]);[.$F$3])))" office:value-type="float" office:value="9770" calcext:value-type="float">
            <text:p>9770</text:p>
          </table:table-cell>
          <table:table-cell table:style-name="ce937" table:formula="of:=IF([.F24]&lt;[.$F$3];[.G23];IF([.G23]=[.$G$3];[.G23];IF([.G23]+[.$D24]&lt;[.$G$3];[.G23]+[.$D24]-([.$F$4]-[.F23]);[.$G$3])))" office:value-type="float" office:value="9490" calcext:value-type="float">
            <text:p>9490</text:p>
          </table:table-cell>
          <table:table-cell table:style-name="ce946" table:formula="of:=IF([.G24]&lt;[.$G$3];[.H23];IF([.H23]&gt;=[.$H$4];[.H23];IF([.H23]+[.$D24]&lt;[.$H$4];[.H23]+[.$D24]-([.$G$3]-[.G23]);[.$H$4])))" office:value-type="float" office:value="6090" calcext:value-type="float">
            <text:p>6090</text:p>
          </table:table-cell>
          <table:table-cell table:style-name="ce1001" table:formula="of:=IF([.H24]&lt;[.$H$4];[.I23];IF([.I23]&gt;=[.$I$4];[.I23];IF([.I23]+[.$D24]&lt;[.$I$4];[.I23]+[.$D24]-([.$H$4]-[.H23]);[.$I$4])))" office:value-type="float" office:value="6060" calcext:value-type="float">
            <text:p>6060</text:p>
          </table:table-cell>
          <table:table-cell table:style-name="ce1026" table:formula="of:=IF([.I24]&lt;[.$I$4];[.J23];IF([.J23]&gt;=[.$J$2];[.J23];IF([.J23]+[.$D24]&lt;[.$J$2];[.J23]+[.$D24]-([.$I$4]-[.I23]);[.$J$2])))" office:value-type="float" office:value="6350" calcext:value-type="float">
            <text:p>6350</text:p>
          </table:table-cell>
          <table:table-cell table:style-name="ce1026" table:formula="of:=IF(AND([.E24]&gt;=[.$E$2];[.F24]&gt;=[.$F$4];[.G24]&gt;=[.$G$4];[.H24]&gt;=[.$H$4];[.I24]&gt;=[.$I$4];[.J24]=[.$J$2];[.J24]&lt;[.$J$3]);[.K23];IF([.K23]&gt;=[.$K$3];[.K23];IF([.K23]+[.$D24]-([.$J$3]-[.J23])&lt;[.$K$3];[.K23]+[.$D24]-([.$J$3]-[.J23]);[.$K$3])))" office:value-type="float" office:value="7700" calcext:value-type="float">
            <text:p>7700</text:p>
          </table:table-cell>
          <table:table-cell table:style-name="ce1036" table:formula="of:=IF(AND([.E24]&gt;=[.$E$2];[.F24]&gt;=[.$F$4];[.G24]&gt;=[.$G$4];[.H24]&gt;=[.$H$4];[.I24]&gt;=[.$I$4];[.J24]&gt;=[.$J$2];[.K24]&gt;=[.$K$2];[.L23]&lt;[.$L$2]);[.L23]+[.$L$3]+ROUNDDOWN(([.$D24]-([.$I$4]-[.I23]))/3;-2);[.L23]+[.$L$3])" office:value-type="float" office:value="51470" calcext:value-type="float">
            <text:p>51470</text:p>
          </table:table-cell>
          <table:table-cell table:style-name="ce1044" table:formula="of:=IF(AND([.E24]&gt;=[.$E$2];[.F24]&gt;=[.$F$4];[.G24]&gt;=[.$G$4];[.H24]&gt;=[.$H$4];[.I24]&gt;=[.$I$4];[.J24]&gt;=[.$J$2];[.K24]&gt;=[.$K$2]);[.M23]+[.$M$2]+ROUNDDOWN(([.$D24]-([.$I$4]-[.I23]))/3;-2);[.M23]+[.$M$2])" office:value-type="float" office:value="119385" calcext:value-type="float">
            <text:p>119385</text:p>
          </table:table-cell>
          <table:table-cell table:style-name="ce213"/>
          <table:table-cell table:formula="of:=[.O23]" office:value-type="float" office:value="10000" calcext:value-type="float">
            <text:p>10000</text:p>
          </table:table-cell>
          <table:table-cell table:style-name="ce856" table:formula="of:=[.P23]*[.$P$2]" office:value-type="float" office:value="11343.68773367" calcext:value-type="float">
            <text:p>11344</text:p>
          </table:table-cell>
          <table:table-cell table:style-name="ce856" table:formula="of:=[.Q23]+([.Q23]*10/(12*100))" office:value-type="float" office:value="12801.055259042" calcext:value-type="float">
            <text:p>12801</text:p>
          </table:table-cell>
          <table:table-cell table:style-name="ce1088" table:formula="of:=[.R23]+[.$R$3]" office:value-type="float" office:value="2700" calcext:value-type="float">
            <text:p>2700</text:p>
          </table:table-cell>
          <table:table-cell table:style-name="ce1093" table:formula="of:=IF(AND([.E24]&gt;=[.$E$4];[.F24]&gt;=[.$F$4];[.G24]&gt;=[.$G$4];[.I24]&gt;=[.$I$4];[.H24]&gt;=[.$H$4];[.J24]&gt;=[.$J$2];[.K24]&gt;=[.$K$2]);[.S23]+[.$S$3]+ROUNDDOWN(([.$D24]-([.$I$4]-[.I23]))/3;-2);[.S23]+[.$S$3])" office:value-type="float" office:value="14445" calcext:value-type="float">
            <text:p>144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09-01" calcext:value-type="date">
            <text:p>septembre 2013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25]-[.C25]" office:value-type="float" office:value="600" calcext:value-type="float">
            <text:p>600</text:p>
          </table:table-cell>
          <table:table-cell table:style-name="ce918" table:formula="of:=IF([.E24]&gt;=[.$E$2];[.E24];IF([.E24]+[.D25]&lt;[.$E$2];[.E24]+[.D25];[.$E$2]))-1500" office:value-type="float" office:value="8600" calcext:value-type="float">
            <office:annotation draw:style-name="gr2" draw:text-style-name="P2" svg:width="2.899cm" svg:height="0.991cm" svg:x="12.123cm" svg:y="9.337cm" draw:caption-point-x="-0.61cm" draw:caption-point-y="1.51cm">
              <dc:date>2013-08-25T00:00:00</dc:date>
              <text:p text:style-name="P1"><text:span text:style-name="T1">Vacances + réfrigérateur</text:span></text:p>
            </office:annotation>
            <text:p>8600</text:p>
          </table:table-cell>
          <table:table-cell table:style-name="ce926" table:formula="of:=IF([.E25]&lt;[.$E$2];[.F24];IF([.F24]&gt;=[.$F$3];[.F24];IF([.F24]+[.$D25]&lt;[.$F$3];[.F24]+[.$D25]-([.$E$2]-[.E24]);[.$F$3])))" office:value-type="float" office:value="9770" calcext:value-type="float">
            <text:p>9770</text:p>
          </table:table-cell>
          <table:table-cell table:style-name="ce937" table:formula="of:=IF([.F25]&lt;[.$F$3];[.G24];IF([.G24]=[.$G$3];[.G24];IF([.G24]+[.$D25]&lt;[.$G$3];[.G24]+[.$D25]-([.$F$4]-[.F24]);[.$G$3])))" office:value-type="float" office:value="9490" calcext:value-type="float">
            <text:p>9490</text:p>
          </table:table-cell>
          <table:table-cell table:style-name="ce946" table:formula="of:=IF([.G25]&lt;[.$G$3];[.H24];IF([.H24]&gt;=[.$H$4];[.H24];IF([.H24]+[.$D25]&lt;[.$H$4];[.H24]+[.$D25]-([.$G$3]-[.G24]);[.$H$4])))" office:value-type="float" office:value="6090" calcext:value-type="float">
            <text:p>6090</text:p>
          </table:table-cell>
          <table:table-cell table:style-name="ce1001" table:formula="of:=IF([.H25]&lt;[.$H$4];[.I24];IF([.I24]&gt;=[.$I$4];[.I24];IF([.I24]+[.$D25]&lt;[.$I$4];[.I24]+[.$D25]-([.$H$4]-[.H24]);[.$I$4])))" office:value-type="float" office:value="6060" calcext:value-type="float">
            <text:p>6060</text:p>
          </table:table-cell>
          <table:table-cell table:style-name="ce1026" table:formula="of:=IF([.I25]&lt;[.$I$4];[.J24];IF([.J24]&gt;=[.$J$2];[.J24];IF([.J24]+[.$D25]&lt;[.$J$2];[.J24]+[.$D25]-([.$I$4]-[.I24]);[.$J$2])))" office:value-type="float" office:value="6350" calcext:value-type="float">
            <text:p>6350</text:p>
          </table:table-cell>
          <table:table-cell table:style-name="ce1026" table:formula="of:=IF(AND([.E25]&gt;=[.$E$2];[.F25]&gt;=[.$F$4];[.G25]&gt;=[.$G$4];[.H25]&gt;=[.$H$4];[.I25]&gt;=[.$I$4];[.J25]=[.$J$2];[.J25]&lt;[.$J$3]);[.K24];IF([.K24]&gt;=[.$K$3];[.K24];IF([.K24]+[.$D25]-([.$J$3]-[.J24])&lt;[.$K$3];[.K24]+[.$D25]-([.$J$3]-[.J24]);[.$K$3])))" office:value-type="float" office:value="7700" calcext:value-type="float">
            <text:p>7700</text:p>
          </table:table-cell>
          <table:table-cell table:style-name="ce1037" table:formula="of:=IF(AND([.E25]&gt;=[.$E$2];[.F25]&gt;=[.$F$4];[.G25]&gt;=[.$G$4];[.H25]&gt;=[.$H$4];[.I25]&gt;=[.$I$4];[.J25]&gt;=[.$J$2];[.K25]&gt;=[.$K$2];[.L24]&lt;[.$L$2]);[.L24]+[.$L$3]+ROUNDDOWN(([.$D25]-([.$I$4]-[.I24]))/3;-2);[.L24]+[.$L$3])" office:value-type="float" office:value="51570" calcext:value-type="float">
            <text:p>51570</text:p>
          </table:table-cell>
          <table:table-cell table:style-name="ce1044" table:formula="of:=IF(AND([.E25]&gt;=[.$E$2];[.F25]&gt;=[.$F$4];[.G25]&gt;=[.$G$4];[.H25]&gt;=[.$H$4];[.I25]&gt;=[.$I$4];[.J25]&gt;=[.$J$2];[.K25]&gt;=[.$K$2]);[.M24]+[.$M$2]+ROUNDDOWN(([.$D25]-([.$I$4]-[.I24]))/3;-2);[.M24]+[.$M$2])" office:value-type="float" office:value="119535" calcext:value-type="float">
            <text:p>119535</text:p>
          </table:table-cell>
          <table:table-cell table:style-name="ce213"/>
          <table:table-cell table:formula="of:=[.O24]" office:value-type="float" office:value="10000" calcext:value-type="float">
            <text:p>10000</text:p>
          </table:table-cell>
          <table:table-cell table:style-name="ce856" table:formula="of:=[.P24]*[.$P$2]" office:value-type="float" office:value="11368.643846684" calcext:value-type="float">
            <text:p>11369</text:p>
          </table:table-cell>
          <table:table-cell table:style-name="ce856" table:formula="of:=[.Q24]+([.Q24]*10/(12*100))" office:value-type="float" office:value="12907.730719534" calcext:value-type="float">
            <text:p>12908</text:p>
          </table:table-cell>
          <table:table-cell table:style-name="ce1088" table:formula="of:=[.R24]+[.$R$3]" office:value-type="float" office:value="2850" calcext:value-type="float">
            <text:p>2850</text:p>
          </table:table-cell>
          <table:table-cell table:style-name="ce1093" table:formula="of:=IF(AND([.E25]&gt;=[.$E$4];[.F25]&gt;=[.$F$4];[.G25]&gt;=[.$G$4];[.I25]&gt;=[.$I$4];[.H25]&gt;=[.$H$4];[.J25]&gt;=[.$J$2];[.K25]&gt;=[.$K$2]);[.S24]+[.$S$3]+ROUNDDOWN(([.$D25]-([.$I$4]-[.I24]))/3;-2);[.S24]+[.$S$3])" office:value-type="float" office:value="14545" calcext:value-type="float">
            <text:p>145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10-01" calcext:value-type="date">
            <text:p>octobre 2013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000" calcext:value-type="float">
            <text:p>5000</text:p>
          </table:table-cell>
          <table:table-cell table:formula="of:=[.B26]-[.C26]" office:value-type="float" office:value="1100" calcext:value-type="float">
            <text:p>1100</text:p>
          </table:table-cell>
          <table:table-cell table:formula="of:=IF([.E25]&gt;=[.$E$2];[.E25];IF([.E25]+[.D26]&lt;[.$E$2];[.E25]+[.D26];[.$E$2]))" office:value-type="float" office:value="9700" calcext:value-type="float">
            <text:p>9700</text:p>
          </table:table-cell>
          <table:table-cell table:style-name="ce926" table:formula="of:=IF([.E26]&lt;[.$E$2];[.F25];IF([.F25]&gt;=[.$F$3];[.F25];IF([.F25]+[.$D26]&lt;[.$F$3];[.F25]+[.$D26]-([.$E$2]-[.E25]);[.$F$3])))" office:value-type="float" office:value="9770" calcext:value-type="float">
            <text:p>9770</text:p>
          </table:table-cell>
          <table:table-cell table:style-name="ce937" table:formula="of:=IF([.F26]&lt;[.$F$3];[.G25];IF([.G25]=[.$G$3];[.G25];IF([.G25]+[.$D26]&lt;[.$G$3];[.G25]+[.$D26]-([.$F$4]-[.F25]);[.$G$3])))" office:value-type="float" office:value="9490" calcext:value-type="float">
            <text:p>9490</text:p>
          </table:table-cell>
          <table:table-cell table:style-name="ce946" table:formula="of:=IF([.G26]&lt;[.$G$3];[.H25];IF([.H25]&gt;=[.$H$4];[.H25];IF([.H25]+[.$D26]&lt;[.$H$4];[.H25]+[.$D26]-([.$G$3]-[.G25]);[.$H$4])))" office:value-type="float" office:value="6090" calcext:value-type="float">
            <text:p>6090</text:p>
          </table:table-cell>
          <table:table-cell table:style-name="ce1001" table:formula="of:=IF([.H26]&lt;[.$H$4];[.I25];IF([.I25]&gt;=[.$I$4];[.I25];IF([.I25]+[.$D26]&lt;[.$I$4];[.I25]+[.$D26]-([.$H$4]-[.H25]);[.$I$4])))" office:value-type="float" office:value="6060" calcext:value-type="float">
            <text:p>6060</text:p>
          </table:table-cell>
          <table:table-cell table:style-name="ce1026" table:formula="of:=IF([.I26]&lt;[.$I$4];[.J25];IF([.J25]&gt;=[.$J$2];[.J25];IF([.J25]+[.$D26]&lt;[.$J$2];[.J25]+[.$D26]-([.$I$4]-[.I25]);[.$J$2])))" office:value-type="float" office:value="6350" calcext:value-type="float">
            <text:p>6350</text:p>
          </table:table-cell>
          <table:table-cell table:style-name="ce1026" table:formula="of:=IF(AND([.E26]&gt;=[.$E$2];[.F26]&gt;=[.$F$4];[.G26]&gt;=[.$G$4];[.H26]&gt;=[.$H$4];[.I26]&gt;=[.$I$4];[.J26]=[.$J$2];[.J26]&lt;[.$J$3]);[.K25];IF([.K25]&gt;=[.$K$3];[.K25];IF([.K25]+[.$D26]-([.$J$3]-[.J25])&lt;[.$K$3];[.K25]+[.$D26]-([.$J$3]-[.J25]);[.$K$3])))" office:value-type="float" office:value="7700" calcext:value-type="float">
            <text:p>7700</text:p>
          </table:table-cell>
          <table:table-cell table:style-name="ce1037" table:formula="of:=IF(AND([.E26]&gt;=[.$E$2];[.F26]&gt;=[.$F$4];[.G26]&gt;=[.$G$4];[.H26]&gt;=[.$H$4];[.I26]&gt;=[.$I$4];[.J26]&gt;=[.$J$2];[.K26]&gt;=[.$K$2];[.L25]&lt;[.$L$2]);[.L25]+[.$L$3]+ROUNDDOWN(([.$D26]-([.$I$4]-[.I25]))/3;-2);[.L25]+[.$L$3])" office:value-type="float" office:value="51670" calcext:value-type="float">
            <text:p>51670</text:p>
          </table:table-cell>
          <table:table-cell table:style-name="ce1044" table:formula="of:=IF(AND([.E26]&gt;=[.$E$2];[.F26]&gt;=[.$F$4];[.G26]&gt;=[.$G$4];[.H26]&gt;=[.$H$4];[.I26]&gt;=[.$I$4];[.J26]&gt;=[.$J$2];[.K26]&gt;=[.$K$2]);[.M25]+[.$M$2]+ROUNDDOWN(([.$D26]-([.$I$4]-[.I25]))/3;-2);[.M25]+[.$M$2])" office:value-type="float" office:value="119685" calcext:value-type="float">
            <text:p>119685</text:p>
          </table:table-cell>
          <table:table-cell table:style-name="ce213"/>
          <table:table-cell table:formula="of:=[.O25]" office:value-type="float" office:value="10000" calcext:value-type="float">
            <text:p>10000</text:p>
          </table:table-cell>
          <table:table-cell table:style-name="ce856" table:formula="of:=[.P25]*[.$P$2]" office:value-type="float" office:value="11393.6548631467" calcext:value-type="float">
            <text:p>11394</text:p>
          </table:table-cell>
          <table:table-cell table:style-name="ce856" table:formula="of:=[.Q25]+([.Q25]*10/(12*100))" office:value-type="float" office:value="13015.2951421968" calcext:value-type="float">
            <text:p>13015</text:p>
          </table:table-cell>
          <table:table-cell table:style-name="ce1088" table:formula="of:=[.R25]+[.$R$3]" office:value-type="float" office:value="3000" calcext:value-type="float">
            <text:p>3000</text:p>
          </table:table-cell>
          <table:table-cell table:style-name="ce1093" table:formula="of:=IF(AND([.E26]&gt;=[.$E$4];[.F26]&gt;=[.$F$4];[.G26]&gt;=[.$G$4];[.I26]&gt;=[.$I$4];[.H26]&gt;=[.$H$4];[.J26]&gt;=[.$J$2];[.K26]&gt;=[.$K$2]);[.S25]+[.$S$3]+ROUNDDOWN(([.$D26]-([.$I$4]-[.I25]))/3;-2);[.S25]+[.$S$3])" office:value-type="float" office:value="14645" calcext:value-type="float">
            <text:p>146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11-01" calcext:value-type="date">
            <text:p>novembre 2013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27]-[.C27]" office:value-type="float" office:value="600" calcext:value-type="float">
            <text:p>600</text:p>
          </table:table-cell>
          <table:table-cell table:style-name="ce918" table:formula="of:=IF([.E26]&gt;=[.$E$2];[.E26];IF([.E26]+[.D27]&lt;[.$E$2];[.E26]+[.D27];[.$E$2]))-3000" office:value-type="float" office:value="7300" calcext:value-type="float">
            <office:annotation draw:style-name="gr1" draw:text-style-name="P2" svg:width="2.899cm" svg:height="0.596cm" svg:x="12.123cm" svg:y="10.24cm" draw:caption-point-x="-0.61cm" draw:caption-point-y="1.51cm">
              <dc:date>2013-08-25T00:00:00</dc:date>
              <text:p text:style-name="P1"><text:span text:style-name="T1">Voyage Inde</text:span></text:p>
            </office:annotation>
            <text:p>7300</text:p>
          </table:table-cell>
          <table:table-cell table:style-name="ce926" table:formula="of:=IF([.E27]&lt;[.$E$2];[.F26];IF([.F26]&gt;=[.$F$3];[.F26];IF([.F26]+[.$D27]&lt;[.$F$3];[.F26]+[.$D27]-([.$E$2]-[.E26]);[.$F$3])))" office:value-type="float" office:value="9770" calcext:value-type="float">
            <text:p>9770</text:p>
          </table:table-cell>
          <table:table-cell table:style-name="ce937" table:formula="of:=IF([.F27]&lt;[.$F$3];[.G26];IF([.G26]=[.$G$3];[.G26];IF([.G26]+[.$D27]&lt;[.$G$3];[.G26]+[.$D27]-([.$F$4]-[.F26]);[.$G$3])))" office:value-type="float" office:value="9490" calcext:value-type="float">
            <text:p>9490</text:p>
          </table:table-cell>
          <table:table-cell table:style-name="ce946" table:formula="of:=IF([.G27]&lt;[.$G$3];[.H26];IF([.H26]&gt;=[.$H$4];[.H26];IF([.H26]+[.$D27]&lt;[.$H$4];[.H26]+[.$D27]-([.$G$3]-[.G26]);[.$H$4])))" office:value-type="float" office:value="6090" calcext:value-type="float">
            <text:p>6090</text:p>
          </table:table-cell>
          <table:table-cell table:style-name="ce1001" table:formula="of:=IF([.H27]&lt;[.$H$4];[.I26];IF([.I26]&gt;=[.$I$4];[.I26];IF([.I26]+[.$D27]&lt;[.$I$4];[.I26]+[.$D27]-([.$H$4]-[.H26]);[.$I$4])))" office:value-type="float" office:value="6060" calcext:value-type="float">
            <text:p>6060</text:p>
          </table:table-cell>
          <table:table-cell table:style-name="ce1027" table:formula="of:=IF([.I27]&lt;[.$I$4];[.J26];IF([.J26]&gt;=[.$J$2];[.J26];IF([.J26]+[.$D27]&lt;[.$J$2];[.J26]+[.$D27]-([.$I$4]-[.I26]);[.$J$2])))-[Préfon.F30]" office:value-type="float" office:value="1881.2" calcext:value-type="float">
            <office:annotation draw:style-name="gr2" draw:text-style-name="P2" svg:width="2.899cm" svg:height="0.991cm" svg:x="22.439cm" svg:y="10.143cm" draw:caption-point-x="-0.527cm" draw:caption-point-y="1.607cm">
              <dc:date>2012-09-20T00:00:00</dc:date>
              <text:p text:style-name="P1"><text:span text:style-name="T1">Achat 1 année préfon niv 10</text:span></text:p>
            </office:annotation>
            <text:p>1881</text:p>
          </table:table-cell>
          <table:table-cell table:style-name="ce1026" table:formula="of:=IF(AND([.E27]&gt;=[.$E$2];[.F27]&gt;=[.$F$4];[.G27]&gt;=[.$G$4];[.H27]&gt;=[.$H$4];[.I27]&gt;=[.$I$4];[.J27]=[.$J$2];[.J27]&lt;[.$J$3]);[.K26];IF([.K26]&gt;=[.$K$3];[.K26];IF([.K26]+[.$D27]-([.$J$3]-[.J26])&lt;[.$K$3];[.K26]+[.$D27]-([.$J$3]-[.J26]);[.$K$3])))" office:value-type="float" office:value="7700" calcext:value-type="float">
            <text:p>7700</text:p>
          </table:table-cell>
          <table:table-cell table:style-name="ce1037" table:formula="of:=IF(AND([.E27]&gt;=[.$E$2];[.F27]&gt;=[.$F$4];[.G27]&gt;=[.$G$4];[.H27]&gt;=[.$H$4];[.I27]&gt;=[.$I$4];[.J27]&gt;=[.$J$2];[.K27]&gt;=[.$K$2];[.L26]&lt;[.$L$2]);[.L26]+[.$L$3]+ROUNDDOWN(([.$D27]-([.$I$4]-[.I26]))/3;-2);[.L26]+[.$L$3])" office:value-type="float" office:value="51770" calcext:value-type="float">
            <text:p>51770</text:p>
          </table:table-cell>
          <table:table-cell table:style-name="ce1044" table:formula="of:=IF(AND([.E27]&gt;=[.$E$2];[.F27]&gt;=[.$F$4];[.G27]&gt;=[.$G$4];[.H27]&gt;=[.$H$4];[.I27]&gt;=[.$I$4];[.J27]&gt;=[.$J$2];[.K27]&gt;=[.$K$2]);[.M26]+[.$M$2]+ROUNDDOWN(([.$D27]-([.$I$4]-[.I26]))/3;-2);[.M26]+[.$M$2])" office:value-type="float" office:value="119835" calcext:value-type="float">
            <text:p>119835</text:p>
          </table:table-cell>
          <table:table-cell/>
          <table:table-cell table:formula="of:=[.O26]" office:value-type="float" office:value="10000" calcext:value-type="float">
            <text:p>10000</text:p>
          </table:table-cell>
          <table:table-cell table:style-name="ce856" table:formula="of:=[.P26]*[.$P$2]" office:value-type="float" office:value="11418.7209038457" calcext:value-type="float">
            <text:p>11419</text:p>
          </table:table-cell>
          <table:table-cell table:style-name="ce856" table:formula="of:=[.Q26]+([.Q26]*10/(12*100))" office:value-type="float" office:value="13123.7559350484" calcext:value-type="float">
            <text:p>13124</text:p>
          </table:table-cell>
          <table:table-cell table:style-name="ce1088" table:formula="of:=[.R26]+[.$R$3]" office:value-type="float" office:value="3150" calcext:value-type="float">
            <text:p>3150</text:p>
          </table:table-cell>
          <table:table-cell table:style-name="ce1093" table:formula="of:=IF(AND([.E27]&gt;=[.$E$4];[.F27]&gt;=[.$F$4];[.G27]&gt;=[.$G$4];[.I27]&gt;=[.$I$4];[.H27]&gt;=[.$H$4];[.J27]&gt;=[.$J$2];[.K27]&gt;=[.$K$2]);[.S26]+[.$S$3]+ROUNDDOWN(([.$D27]-([.$I$4]-[.I26]))/3;-2);[.S26]+[.$S$3])" office:value-type="float" office:value="14745" calcext:value-type="float">
            <text:p>147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3-12-01" calcext:value-type="date">
            <text:p>décembre 2013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6000" calcext:value-type="float">
            <text:p>6000</text:p>
          </table:table-cell>
          <table:table-cell table:formula="of:=[.B28]-[.C28]" office:value-type="float" office:value="100" calcext:value-type="float">
            <text:p>100</text:p>
          </table:table-cell>
          <table:table-cell table:style-name="ce288" table:formula="of:=IF([.E27]&gt;=[.$E$2];[.E27];IF([.E27]+[.D28]&lt;[.$E$2];[.E27]+[.D28];[.$E$2]))" office:value-type="float" office:value="7400" calcext:value-type="float">
            <text:p>7400</text:p>
          </table:table-cell>
          <table:table-cell table:style-name="ce926" table:formula="of:=IF([.E28]&lt;[.$E$2];[.F27];IF([.F27]&gt;=[.$F$3];[.F27];IF([.F27]+[.$D28]&lt;[.$F$3];[.F27]+[.$D28]-([.$E$2]-[.E27]);[.$F$3])))" office:value-type="float" office:value="9770" calcext:value-type="float">
            <text:p>9770</text:p>
          </table:table-cell>
          <table:table-cell table:style-name="ce937" table:formula="of:=IF([.F28]&lt;[.$F$3];[.G27];IF([.G27]=[.$G$3];[.G27];IF([.G27]+[.$D28]&lt;[.$G$3];[.G27]+[.$D28]-([.$F$4]-[.F27]);[.$G$3])))" office:value-type="float" office:value="9490" calcext:value-type="float">
            <text:p>9490</text:p>
          </table:table-cell>
          <table:table-cell table:style-name="ce947" table:formula="of:=IF([.G28]&lt;[.$G$3];[.H27];IF([.H27]&gt;=[.$H$4];[.H27];IF([.H27]+[.$D28]&lt;[.$H$4];[.H27]+[.$D28]-([.$G$3]-[.G27]);[.$H$4])))" office:value-type="float" office:value="6090" calcext:value-type="float">
            <text:p>6090</text:p>
          </table:table-cell>
          <table:table-cell table:style-name="ce1002" table:formula="of:=IF([.H28]&lt;[.$H$4];[.I27];IF([.I27]&gt;=[.$I$4];[.I27];IF([.I27]+[.$D28]&lt;[.$I$4];[.I27]+[.$D28]-([.$H$4]-[.H27]);[.$I$4])))" office:value-type="float" office:value="6060" calcext:value-type="float">
            <text:p>6060</text:p>
          </table:table-cell>
          <table:table-cell table:style-name="ce1027" table:formula="of:=IF([.I28]&lt;[.$I$4];[.J27];IF([.J27]&gt;=[.$J$2];[.J27];IF([.J27]+[.$D28]&lt;[.$J$2];[.J27]+[.$D28]-([.$I$4]-[.I27]);[.$J$2])))" office:value-type="float" office:value="1881.2" calcext:value-type="float">
            <text:p>1881</text:p>
          </table:table-cell>
          <table:table-cell table:style-name="ce1026" table:formula="of:=IF(AND([.E28]&gt;=[.$E$2];[.F28]&gt;=[.$F$4];[.G28]&gt;=[.$G$4];[.H28]&gt;=[.$H$4];[.I28]&gt;=[.$I$4];[.J28]=[.$J$2];[.J28]&lt;[.$J$3]);[.K27];IF([.K27]&gt;=[.$K$3];[.K27];IF([.K27]+[.$D28]-([.$J$3]-[.J27])&lt;[.$K$3];[.K27]+[.$D28]-([.$J$3]-[.J27]);[.$K$3])))" office:value-type="float" office:value="7700" calcext:value-type="float">
            <text:p>7700</text:p>
          </table:table-cell>
          <table:table-cell table:style-name="ce1036" table:formula="of:=IF(AND([.E28]&gt;=[.$E$2];[.F28]&gt;=[.$F$4];[.G28]&gt;=[.$G$4];[.H28]&gt;=[.$H$4];[.I28]&gt;=[.$I$4];[.J28]&gt;=[.$J$2];[.K28]&gt;=[.$K$2];[.L27]&lt;[.$L$2]);[.L27]+[.$L$3]+ROUNDDOWN(([.$D28]-([.$I$4]-[.I27]))/3;-2);[.L27]+[.$L$3])" office:value-type="float" office:value="51870" calcext:value-type="float">
            <text:p>51870</text:p>
          </table:table-cell>
          <table:table-cell table:style-name="ce1044" table:formula="of:=IF(AND([.E28]&gt;=[.$E$2];[.F28]&gt;=[.$F$4];[.G28]&gt;=[.$G$4];[.H28]&gt;=[.$H$4];[.I28]&gt;=[.$I$4];[.J28]&gt;=[.$J$2];[.K28]&gt;=[.$K$2]);[.M27]+[.$M$2]+ROUNDDOWN(([.$D28]-([.$I$4]-[.I27]))/3;-2);[.M27]+[.$M$2])" office:value-type="float" office:value="119985" calcext:value-type="float">
            <text:p>119985</text:p>
          </table:table-cell>
          <table:table-cell table:style-name="ce213"/>
          <table:table-cell table:formula="of:=[.O27]" office:value-type="float" office:value="10000" calcext:value-type="float">
            <text:p>10000</text:p>
          </table:table-cell>
          <table:table-cell table:style-name="ce856" table:formula="of:=[.P27]*[.$P$2]" office:value-type="float" office:value="11443.8420898341" calcext:value-type="float">
            <text:p>11444</text:p>
          </table:table-cell>
          <table:table-cell table:style-name="ce856" table:formula="of:=[.Q27]+([.Q27]*10/(12*100))" office:value-type="float" office:value="13233.1205678405" calcext:value-type="float">
            <text:p>13233</text:p>
          </table:table-cell>
          <table:table-cell table:style-name="ce1088" table:formula="of:=[.R27]+[.$R$3]" office:value-type="float" office:value="3300" calcext:value-type="float">
            <text:p>3300</text:p>
          </table:table-cell>
          <table:table-cell table:style-name="ce1093" table:formula="of:=IF(AND([.E28]&gt;=[.$E$4];[.F28]&gt;=[.$F$4];[.G28]&gt;=[.$G$4];[.I28]&gt;=[.$I$4];[.H28]&gt;=[.$H$4];[.J28]&gt;=[.$J$2];[.K28]&gt;=[.$K$2]);[.S27]+[.$S$3]+ROUNDDOWN(([.$D28]-([.$I$4]-[.I27]))/3;-2);[.S27]+[.$S$3])" office:value-type="float" office:value="14845" calcext:value-type="float">
            <text:p>148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1-01" calcext:value-type="date">
            <text:p>janvier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29]-[.C29]" office:value-type="float" office:value="600" calcext:value-type="float">
            <text:p>600</text:p>
          </table:table-cell>
          <table:table-cell table:style-name="ce288" table:formula="of:=IF([.E28]&gt;=[.$E$2];[.E28];IF([.E28]+[.D29]&lt;[.$E$2];[.E28]+[.D29];[.$E$2]))" office:value-type="float" office:value="8000" calcext:value-type="float">
            <text:p>8000</text:p>
          </table:table-cell>
          <table:table-cell table:style-name="ce926" table:formula="of:=IF([.E29]&lt;[.$E$2];[.F28];IF([.F28]&gt;=[.$F$3];[.F28];IF([.F28]+[.$D29]&lt;[.$F$3];[.F28]+[.$D29]-([.$E$2]-[.E28]);[.$F$3])))" office:value-type="float" office:value="9770" calcext:value-type="float">
            <text:p>9770</text:p>
          </table:table-cell>
          <table:table-cell table:style-name="ce937" table:formula="of:=IF([.F29]&lt;[.$F$3];[.G28];IF([.G28]=[.$G$3];[.G28];IF([.G28]+[.$D29]&lt;[.$G$3];[.G28]+[.$D29]-([.$F$4]-[.F28]);[.$G$3])))" office:value-type="float" office:value="9490" calcext:value-type="float">
            <text:p>9490</text:p>
          </table:table-cell>
          <table:table-cell table:style-name="ce948" table:formula="of:=IF([.G29]&lt;[.$G$3];[.H28];IF([.H28]&gt;=[.$H$4];[.H28];IF([.H28]+[.$D29]&lt;[.$H$4];[.H28]+[.$D29]-([.$G$3]-[.G28]);[.$H$4])))+[.J28]" office:value-type="float" office:value="7971.2" calcext:value-type="float">
            <text:p>7971</text:p>
          </table:table-cell>
          <table:table-cell table:style-name="ce1001" table:formula="of:=IF([.H29]&lt;[.$H$4];[.I28];IF([.I28]&gt;=[.$I$4];[.I28];IF([.I28]+[.$D29]&lt;[.$I$4];[.I28]+[.$D29]-([.$H$4]-[.H28]);[.$I$4])))+ROUNDUP([.K28]/3*2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29]&gt;=[.$E$2];[.F29]&gt;=[.$F$4];[.G29]&gt;=[.$G$4];[.H29]&gt;=[.$H$4];[.I29]&gt;=[.$I$4];[.J29]&gt;=[.$J$2];[.K29]&gt;=[.$K$2];[.L28]&lt;[.$L$2]);[.L28]+[.$L$3]+ROUNDDOWN(([.$D29]-([.$I$4]-[.I28]))/3;-2);[.L28]+[.$L$3])" office:value-type="float" office:value="51970" calcext:value-type="float">
            <text:p>51970</text:p>
          </table:table-cell>
          <table:table-cell table:style-name="ce1044" table:formula="of:=IF(AND([.E29]&gt;=[.$E$2];[.F29]&gt;=[.$F$4];[.G29]&gt;=[.$G$4];[.H29]&gt;=[.$H$4];[.I29]&gt;=[.$I$4];[.J29]&gt;=[.$J$2];[.K29]&gt;=[.$K$2]);[.M28]+[.$M$2]+ROUNDDOWN(([.$D29]-([.$I$4]-[.I28]))/3;-2);[.M28]+[.$M$2])" office:value-type="float" office:value="120135" calcext:value-type="float">
            <text:p>120135</text:p>
          </table:table-cell>
          <table:table-cell table:style-name="ce213"/>
          <table:table-cell table:formula="of:=[.O28]" office:value-type="float" office:value="10000" calcext:value-type="float">
            <text:p>10000</text:p>
          </table:table-cell>
          <table:table-cell table:style-name="ce856" table:formula="of:=[.P28]*[.$P$2]" office:value-type="float" office:value="11469.0185424318" calcext:value-type="float">
            <text:p>11469</text:p>
          </table:table-cell>
          <table:table-cell table:style-name="ce856" table:formula="of:=[.Q28]+([.Q28]*10/(12*100))" office:value-type="float" office:value="13343.3965725725" calcext:value-type="float">
            <text:p>13343</text:p>
          </table:table-cell>
          <table:table-cell table:style-name="ce1088" table:formula="of:=[.R28]+[.$R$3]" office:value-type="float" office:value="3450" calcext:value-type="float">
            <text:p>3450</text:p>
          </table:table-cell>
          <table:table-cell table:style-name="ce1093" table:formula="of:=IF(AND([.E29]&gt;=[.$E$4];[.F29]&gt;=[.$F$4];[.G29]&gt;=[.$G$4];[.I29]&gt;=[.$I$4];[.H29]&gt;=[.$H$4];[.J29]&gt;=[.$J$2];[.K29]&gt;=[.$K$2]);[.S28]+[.$S$3]+ROUNDDOWN(([.$D29]-([.$I$4]-[.I28]))/3;-2);[.S28]+[.$S$3])" office:value-type="float" office:value="14945" calcext:value-type="float">
            <text:p>149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2-01" calcext:value-type="date">
            <text:p>février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30]-[.C30]" office:value-type="float" office:value="600" calcext:value-type="float">
            <text:p>600</text:p>
          </table:table-cell>
          <table:table-cell table:style-name="ce288" table:formula="of:=IF([.E29]&gt;=[.$E$2];[.E29];IF([.E29]+[.D30]&lt;[.$E$2];[.E29]+[.D30];[.$E$2]))" office:value-type="float" office:value="8600" calcext:value-type="float">
            <text:p>8600</text:p>
          </table:table-cell>
          <table:table-cell table:style-name="ce926" table:formula="of:=IF([.E30]&lt;[.$E$2];[.F29];IF([.F29]&gt;=[.$F$3];[.F29];IF([.F29]+[.$D30]&lt;[.$F$3];[.F29]+[.$D30]-([.$E$2]-[.E29]);[.$F$3])))" office:value-type="float" office:value="9770" calcext:value-type="float">
            <text:p>9770</text:p>
          </table:table-cell>
          <table:table-cell table:style-name="ce937" table:formula="of:=IF([.F30]&lt;[.$F$3];[.G29];IF([.G29]=[.$G$3];[.G29];IF([.G29]+[.$D30]&lt;[.$G$3];[.G29]+[.$D30]-([.$F$4]-[.F29]);[.$G$3])))" office:value-type="float" office:value="9490" calcext:value-type="float">
            <text:p>9490</text:p>
          </table:table-cell>
          <table:table-cell table:style-name="ce948" table:formula="of:=IF([.G30]&lt;[.$G$3];[.H29];IF([.H29]&gt;=[.$H$4];[.H29];IF([.H29]+[.$D30]&lt;[.$H$4];[.H29]+[.$D30]-([.$G$3]-[.G29]);[.$H$4])))" office:value-type="float" office:value="7971.2" calcext:value-type="float">
            <text:p>7971</text:p>
          </table:table-cell>
          <table:table-cell table:style-name="ce1001" table:formula="of:=IF([.H30]&lt;[.$H$4];[.I29];IF([.I29]&gt;=[.$I$4];[.I29];IF([.I29]+[.$D30]&lt;[.$I$4];[.I29]+[.$D30]-([.$H$4]-[.H29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0]&gt;=[.$E$2];[.F30]&gt;=[.$F$4];[.G30]&gt;=[.$G$4];[.H30]&gt;=[.$H$4];[.I30]&gt;=[.$I$4];[.J30]&gt;=[.$J$2];[.K30]&gt;=[.$K$2];[.L29]&lt;[.$L$2]);[.L29]+[.$L$3]+ROUNDDOWN(([.$D30]-([.$I$4]-[.I29]))/3;-2);[.L29]+[.$L$3])" office:value-type="float" office:value="52070" calcext:value-type="float">
            <text:p>52070</text:p>
          </table:table-cell>
          <table:table-cell table:style-name="ce1044" table:formula="of:=IF(AND([.E30]&gt;=[.$E$2];[.F30]&gt;=[.$F$4];[.G30]&gt;=[.$G$4];[.H30]&gt;=[.$H$4];[.I30]&gt;=[.$I$4];[.J30]&gt;=[.$J$2];[.K30]&gt;=[.$K$2]);[.M29]+[.$M$2]+ROUNDDOWN(([.$D30]-([.$I$4]-[.I29]))/3;-2);[.M29]+[.$M$2])" office:value-type="float" office:value="120285" calcext:value-type="float">
            <text:p>120285</text:p>
          </table:table-cell>
          <table:table-cell/>
          <table:table-cell table:formula="of:=[.O29]" office:value-type="float" office:value="10000" calcext:value-type="float">
            <text:p>10000</text:p>
          </table:table-cell>
          <table:table-cell table:style-name="ce1044" table:formula="of:=[.P29]*[.$P$2]" office:value-type="float" office:value="11494.2503832251" calcext:value-type="float">
            <text:p>11494</text:p>
          </table:table-cell>
          <table:table-cell table:style-name="ce856" table:formula="of:=[.Q29]+([.Q29]*10/(12*100))" office:value-type="float" office:value="13454.5915440106" calcext:value-type="float">
            <text:p>13455</text:p>
          </table:table-cell>
          <table:table-cell table:style-name="ce1088" table:formula="of:=[.R29]+[.$R$3]" office:value-type="float" office:value="3600" calcext:value-type="float">
            <text:p>3600</text:p>
          </table:table-cell>
          <table:table-cell table:style-name="ce1093" table:formula="of:=IF(AND([.E30]&gt;=[.$E$4];[.F30]&gt;=[.$F$4];[.G30]&gt;=[.$G$4];[.I30]&gt;=[.$I$4];[.H30]&gt;=[.$H$4];[.J30]&gt;=[.$J$2];[.K30]&gt;=[.$K$2]);[.S29]+[.$S$3]+ROUNDDOWN(([.$D30]-([.$I$4]-[.I29]))/3;-2);[.S29]+[.$S$3])" office:value-type="float" office:value="15045" calcext:value-type="float">
            <text:p>150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3-01" calcext:value-type="date">
            <text:p>mars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31]-[.C31]" office:value-type="float" office:value="600" calcext:value-type="float">
            <text:p>600</text:p>
          </table:table-cell>
          <table:table-cell table:style-name="ce918" table:formula="of:=IF([.E30]&gt;=[.$E$2];[.E30];IF([.E30]+[.D31]&lt;[.$E$2];[.E30]+[.D31];[.$E$2]))-1000" office:value-type="float" office:value="8200" calcext:value-type="float">
            <office:annotation draw:style-name="gr1" draw:text-style-name="P2" svg:width="2.899cm" svg:height="0.596cm" svg:x="12.123cm" svg:y="12.046cm" draw:caption-point-x="-0.61cm" draw:caption-point-y="1.511cm">
              <dc:date>2013-08-25T00:00:00</dc:date>
              <text:p text:style-name="P1"><text:span text:style-name="T1">Voyage Maroc</text:span></text:p>
            </office:annotation>
            <text:p>8200</text:p>
          </table:table-cell>
          <table:table-cell table:style-name="ce927" table:formula="of:=IF([.E31]&lt;[.$E$2];[.F30];IF([.F30]&gt;=[.$F$3];[.F30];IF([.F30]+[.$D31]&lt;[.$F$3];[.F30]+[.$D31]-([.$E$2]-[.E30]);[.$F$3])))" office:value-type="float" office:value="9770" calcext:value-type="float">
            <text:p>9770</text:p>
          </table:table-cell>
          <table:table-cell table:style-name="ce937" table:formula="of:=IF([.F31]&lt;[.$F$3];[.G30];IF([.G30]=[.$G$3];[.G30];IF([.G30]+[.$D31]&lt;[.$G$3];[.G30]+[.$D31]-([.$F$4]-[.F30]);[.$G$3])))" office:value-type="float" office:value="9490" calcext:value-type="float">
            <text:p>9490</text:p>
          </table:table-cell>
          <table:table-cell table:style-name="ce948" table:formula="of:=IF([.G31]&lt;[.$G$3];[.H30];IF([.H30]&gt;=[.$H$4];[.H30];IF([.H30]+[.$D31]&lt;[.$H$4];[.H30]+[.$D31]-([.$G$3]-[.G30]);[.$H$4])))" office:value-type="float" office:value="7971.2" calcext:value-type="float">
            <text:p>7971</text:p>
          </table:table-cell>
          <table:table-cell table:style-name="ce1001" table:formula="of:=IF([.H31]&lt;[.$H$4];[.I30];IF([.I30]&gt;=[.$I$4];[.I30];IF([.I30]+[.$D31]&lt;[.$I$4];[.I30]+[.$D31]-([.$H$4]-[.H30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1]&gt;=[.$E$2];[.F31]&gt;=[.$F$4];[.G31]&gt;=[.$G$4];[.H31]&gt;=[.$H$4];[.I31]&gt;=[.$I$4];[.J31]&gt;=[.$J$2];[.K31]&gt;=[.$K$2];[.L30]&lt;[.$L$2]);[.L30]+[.$L$3]+ROUNDDOWN(([.$D31]-([.$I$4]-[.I30]))/3;-2);[.L30]+[.$L$3])" office:value-type="float" office:value="52170" calcext:value-type="float">
            <text:p>52170</text:p>
          </table:table-cell>
          <table:table-cell table:style-name="ce1044" table:formula="of:=IF(AND([.E31]&gt;=[.$E$2];[.F31]&gt;=[.$F$4];[.G31]&gt;=[.$G$4];[.H31]&gt;=[.$H$4];[.I31]&gt;=[.$I$4];[.J31]&gt;=[.$J$2];[.K31]&gt;=[.$K$2]);[.M30]+[.$M$2]+ROUNDDOWN(([.$D31]-([.$I$4]-[.I30]))/3;-2);[.M30]+[.$M$2])" office:value-type="float" office:value="120435" calcext:value-type="float">
            <text:p>120435</text:p>
          </table:table-cell>
          <table:table-cell table:style-name="ce213"/>
          <table:table-cell table:formula="of:=[.O30]" office:value-type="float" office:value="10000" calcext:value-type="float">
            <text:p>10000</text:p>
          </table:table-cell>
          <table:table-cell table:style-name="ce1044" table:formula="of:=[.P30]*[.$P$2]" office:value-type="float" office:value="11519.5377340682" calcext:value-type="float">
            <text:p>11520</text:p>
          </table:table-cell>
          <table:table-cell table:style-name="ce856" table:formula="of:=[.Q30]+([.Q30]*10/(12*100))" office:value-type="float" office:value="13566.7131402107" calcext:value-type="float">
            <text:p>13567</text:p>
          </table:table-cell>
          <table:table-cell table:style-name="ce1088" table:formula="of:=[.R30]+[.$R$3]" office:value-type="float" office:value="3750" calcext:value-type="float">
            <text:p>3750</text:p>
          </table:table-cell>
          <table:table-cell table:style-name="ce1093" table:formula="of:=IF(AND([.E31]&gt;=[.$E$4];[.F31]&gt;=[.$F$4];[.G31]&gt;=[.$G$4];[.I31]&gt;=[.$I$4];[.H31]&gt;=[.$H$4];[.J31]&gt;=[.$J$2];[.K31]&gt;=[.$K$2]);[.S30]+[.$S$3]+ROUNDDOWN(([.$D31]-([.$I$4]-[.I30]))/3;-2);[.S30]+[.$S$3])" office:value-type="float" office:value="15145" calcext:value-type="float">
            <text:p>151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4-01" calcext:value-type="date">
            <text:p>avril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32]-[.C32]" office:value-type="float" office:value="600" calcext:value-type="float">
            <text:p>600</text:p>
          </table:table-cell>
          <table:table-cell table:style-name="ce288" table:formula="of:=IF([.E31]&gt;=[.$E$2];[.E31];IF([.E31]+[.D32]&lt;[.$E$2];[.E31]+[.D32];[.$E$2]))" office:value-type="float" office:value="8800" calcext:value-type="float">
            <text:p>8800</text:p>
          </table:table-cell>
          <table:table-cell table:style-name="ce927" table:formula="of:=IF([.E32]&lt;[.$E$2];[.F31];IF([.F31]&gt;=[.$F$3];[.F31];IF([.F31]+[.$D32]&lt;[.$F$3];[.F31]+[.$D32]-([.$E$2]-[.E31]);[.$F$3])))" office:value-type="float" office:value="9770" calcext:value-type="float">
            <text:p>9770</text:p>
          </table:table-cell>
          <table:table-cell table:style-name="ce937" table:formula="of:=IF([.F32]&lt;[.$F$3];[.G31];IF([.G31]=[.$G$3];[.G31];IF([.G31]+[.$D32]&lt;[.$G$3];[.G31]+[.$D32]-([.$F$4]-[.F31]);[.$G$3])))" office:value-type="float" office:value="9490" calcext:value-type="float">
            <text:p>9490</text:p>
          </table:table-cell>
          <table:table-cell table:style-name="ce948" table:formula="of:=IF([.G32]&lt;[.$G$3];[.H31];IF([.H31]&gt;=[.$H$4];[.H31];IF([.H31]+[.$D32]&lt;[.$H$4];[.H31]+[.$D32]-([.$G$3]-[.G31]);[.$H$4])))" office:value-type="float" office:value="7971.2" calcext:value-type="float">
            <text:p>7971</text:p>
          </table:table-cell>
          <table:table-cell table:style-name="ce1001" table:formula="of:=IF([.H32]&lt;[.$H$4];[.I31];IF([.I31]&gt;=[.$I$4];[.I31];IF([.I31]+[.$D32]&lt;[.$I$4];[.I31]+[.$D32]-([.$H$4]-[.H31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2]&gt;=[.$E$2];[.F32]&gt;=[.$F$4];[.G32]&gt;=[.$G$4];[.H32]&gt;=[.$H$4];[.I32]&gt;=[.$I$4];[.J32]&gt;=[.$J$2];[.K32]&gt;=[.$K$2];[.L31]&lt;[.$L$2]);[.L31]+[.$L$3]+ROUNDDOWN(([.$D32]-([.$I$4]-[.I31]))/3;-2);[.L31]+[.$L$3])" office:value-type="float" office:value="52270" calcext:value-type="float">
            <text:p>52270</text:p>
          </table:table-cell>
          <table:table-cell table:style-name="ce1044" table:formula="of:=IF(AND([.E32]&gt;=[.$E$2];[.F32]&gt;=[.$F$4];[.G32]&gt;=[.$G$4];[.H32]&gt;=[.$H$4];[.I32]&gt;=[.$I$4];[.J32]&gt;=[.$J$2];[.K32]&gt;=[.$K$2]);[.M31]+[.$M$2]+ROUNDDOWN(([.$D32]-([.$I$4]-[.I31]))/3;-2);[.M31]+[.$M$2])" office:value-type="float" office:value="120585" calcext:value-type="float">
            <text:p>120585</text:p>
          </table:table-cell>
          <table:table-cell table:style-name="ce213"/>
          <table:table-cell table:formula="of:=[.O31]" office:value-type="float" office:value="10000" calcext:value-type="float">
            <text:p>10000</text:p>
          </table:table-cell>
          <table:table-cell table:style-name="ce856" table:formula="of:=[.P31]*[.$P$2]" office:value-type="float" office:value="11544.8807170832" calcext:value-type="float">
            <text:p>11545</text:p>
          </table:table-cell>
          <table:table-cell table:style-name="ce856" table:formula="of:=[.Q31]+([.Q31]*10/(12*100))" office:value-type="float" office:value="13679.7690830458" calcext:value-type="float">
            <text:p>13680</text:p>
          </table:table-cell>
          <table:table-cell table:style-name="ce1088" table:formula="of:=[.R31]+[.$R$3]" office:value-type="float" office:value="3900" calcext:value-type="float">
            <text:p>3900</text:p>
          </table:table-cell>
          <table:table-cell table:style-name="ce1093" table:formula="of:=IF(AND([.E32]&gt;=[.$E$4];[.F32]&gt;=[.$F$4];[.G32]&gt;=[.$G$4];[.I32]&gt;=[.$I$4];[.H32]&gt;=[.$H$4];[.J32]&gt;=[.$J$2];[.K32]&gt;=[.$K$2]);[.S31]+[.$S$3]+ROUNDDOWN(([.$D32]-([.$I$4]-[.I31]))/3;-2);[.S31]+[.$S$3])" office:value-type="float" office:value="15245" calcext:value-type="float">
            <text:p>152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5-01" calcext:value-type="date">
            <text:p>mai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33]-[.C33]" office:value-type="float" office:value="600" calcext:value-type="float">
            <text:p>600</text:p>
          </table:table-cell>
          <table:table-cell table:formula="of:=IF([.E32]&gt;=[.$E$2];[.E32];IF([.E32]+[.D33]&lt;[.$E$2];[.E32]+[.D33];[.$E$2]))" office:value-type="float" office:value="9400" calcext:value-type="float">
            <text:p>9400</text:p>
          </table:table-cell>
          <table:table-cell table:style-name="ce926" table:formula="of:=IF([.E33]&lt;[.$E$2];[.F32];IF([.F32]&gt;=[.$F$3];[.F32];IF([.F32]+[.$D33]&lt;[.$F$3];[.F32]+[.$D33]-([.$E$2]-[.E32]);[.$F$3])))" office:value-type="float" office:value="9770" calcext:value-type="float">
            <text:p>9770</text:p>
          </table:table-cell>
          <table:table-cell table:style-name="ce937" table:formula="of:=IF([.F33]&lt;[.$F$3];[.G32];IF([.G32]=[.$G$3];[.G32];IF([.G32]+[.$D33]&lt;[.$G$3];[.G32]+[.$D33]-([.$F$4]-[.F32]);[.$G$3])))" office:value-type="float" office:value="9490" calcext:value-type="float">
            <text:p>9490</text:p>
          </table:table-cell>
          <table:table-cell table:style-name="ce948" table:formula="of:=IF([.G33]&lt;[.$G$3];[.H32];IF([.H32]&gt;=[.$H$4];[.H32];IF([.H32]+[.$D33]&lt;[.$H$4];[.H32]+[.$D33]-([.$G$3]-[.G32]);[.$H$4])))" office:value-type="float" office:value="7971.2" calcext:value-type="float">
            <text:p>7971</text:p>
          </table:table-cell>
          <table:table-cell table:style-name="ce1001" table:formula="of:=IF([.H33]&lt;[.$H$4];[.I32];IF([.I32]&gt;=[.$I$4];[.I32];IF([.I32]+[.$D33]&lt;[.$I$4];[.I32]+[.$D33]-([.$H$4]-[.H32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3]&gt;=[.$E$2];[.F33]&gt;=[.$F$4];[.G33]&gt;=[.$G$4];[.H33]&gt;=[.$H$4];[.I33]&gt;=[.$I$4];[.J33]&gt;=[.$J$2];[.K33]&gt;=[.$K$2];[.L32]&lt;[.$L$2]);[.L32]+[.$L$3]+ROUNDDOWN(([.$D33]-([.$I$4]-[.I32]))/3;-2);[.L32]+[.$L$3])" office:value-type="float" office:value="52370" calcext:value-type="float">
            <text:p>52370</text:p>
          </table:table-cell>
          <table:table-cell table:style-name="ce1044" table:formula="of:=IF(AND([.E33]&gt;=[.$E$2];[.F33]&gt;=[.$F$4];[.G33]&gt;=[.$G$4];[.H33]&gt;=[.$H$4];[.I33]&gt;=[.$I$4];[.J33]&gt;=[.$J$2];[.K33]&gt;=[.$K$2]);[.M32]+[.$M$2]+ROUNDDOWN(([.$D33]-([.$I$4]-[.I32]))/3;-2);[.M32]+[.$M$2])" office:value-type="float" office:value="120735" calcext:value-type="float">
            <text:p>120735</text:p>
          </table:table-cell>
          <table:table-cell/>
          <table:table-cell table:formula="of:=[.O32]" office:value-type="float" office:value="10000" calcext:value-type="float">
            <text:p>10000</text:p>
          </table:table-cell>
          <table:table-cell table:style-name="ce1044" table:formula="of:=[.P32]*[.$P$2]" office:value-type="float" office:value="11570.2794546607" calcext:value-type="float">
            <text:p>11570</text:p>
          </table:table-cell>
          <table:table-cell table:style-name="ce856" table:formula="of:=[.Q32]+([.Q32]*10/(12*100))" office:value-type="float" office:value="13793.7671587378" calcext:value-type="float">
            <text:p>13794</text:p>
          </table:table-cell>
          <table:table-cell table:style-name="ce1088" table:formula="of:=[.R32]+[.$R$3]" office:value-type="float" office:value="4050" calcext:value-type="float">
            <text:p>4050</text:p>
          </table:table-cell>
          <table:table-cell table:style-name="ce1093" table:formula="of:=IF(AND([.E33]&gt;=[.$E$4];[.F33]&gt;=[.$F$4];[.G33]&gt;=[.$G$4];[.I33]&gt;=[.$I$4];[.H33]&gt;=[.$H$4];[.J33]&gt;=[.$J$2];[.K33]&gt;=[.$K$2]);[.S32]+[.$S$3]+ROUNDDOWN(([.$D33]-([.$I$4]-[.I32]))/3;-2);[.S32]+[.$S$3])" office:value-type="float" office:value="15345" calcext:value-type="float">
            <text:p>153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6-01" calcext:value-type="date">
            <text:p>juin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34]-[.C34]" office:value-type="float" office:value="600" calcext:value-type="float">
            <text:p>600</text:p>
          </table:table-cell>
          <table:table-cell table:formula="of:=IF([.E33]&gt;=[.$E$2];[.E33];IF([.E33]+[.D34]&lt;[.$E$2];[.E33]+[.D34];[.$E$2]))" office:value-type="float" office:value="10000" calcext:value-type="float">
            <text:p>10000</text:p>
          </table:table-cell>
          <table:table-cell table:style-name="ce927" table:formula="of:=IF([.E34]&lt;[.$E$2];[.F33];IF([.F33]&gt;=[.$F$3];[.F33];IF([.F33]+[.$D34]&lt;[.$F$3];[.F33]+[.$D34]-([.$E$2]-[.E33]);[.$F$3])))" office:value-type="float" office:value="9770" calcext:value-type="float">
            <text:p>9770</text:p>
          </table:table-cell>
          <table:table-cell table:style-name="ce937" table:formula="of:=IF([.F34]&lt;[.$F$3];[.G33];IF([.G33]=[.$G$3];[.G33];IF([.G33]+[.$D34]&lt;[.$G$3];[.G33]+[.$D34]-([.$F$4]-[.F33]);[.$G$3])))" office:value-type="float" office:value="9490" calcext:value-type="float">
            <text:p>9490</text:p>
          </table:table-cell>
          <table:table-cell table:style-name="ce948" table:formula="of:=IF([.G34]&lt;[.$G$3];[.H33];IF([.H33]&gt;=[.$H$4];[.H33];IF([.H33]+[.$D34]&lt;[.$H$4];[.H33]+[.$D34]-([.$G$3]-[.G33]);[.$H$4])))" office:value-type="float" office:value="7971.2" calcext:value-type="float">
            <text:p>7971</text:p>
          </table:table-cell>
          <table:table-cell table:style-name="ce1001" table:formula="of:=IF([.H34]&lt;[.$H$4];[.I33];IF([.I33]&gt;=[.$I$4];[.I33];IF([.I33]+[.$D34]&lt;[.$I$4];[.I33]+[.$D34]-([.$H$4]-[.H33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4]&gt;=[.$E$2];[.F34]&gt;=[.$F$4];[.G34]&gt;=[.$G$4];[.H34]&gt;=[.$H$4];[.I34]&gt;=[.$I$4];[.J34]&gt;=[.$J$2];[.K34]&gt;=[.$K$2];[.L33]&lt;[.$L$2]);[.L33]+[.$L$3]+ROUNDDOWN(([.$D34]-([.$I$4]-[.I33]))/3;-2);[.L33]+[.$L$3])" office:value-type="float" office:value="52470" calcext:value-type="float">
            <text:p>52470</text:p>
          </table:table-cell>
          <table:table-cell table:style-name="ce1044" table:formula="of:=IF(AND([.E34]&gt;=[.$E$2];[.F34]&gt;=[.$F$4];[.G34]&gt;=[.$G$4];[.H34]&gt;=[.$H$4];[.I34]&gt;=[.$I$4];[.J34]&gt;=[.$J$2];[.K34]&gt;=[.$K$2]);[.M33]+[.$M$2]+ROUNDDOWN(([.$D34]-([.$I$4]-[.I33]))/3;-2);[.M33]+[.$M$2])" office:value-type="float" office:value="120885" calcext:value-type="float">
            <text:p>120885</text:p>
          </table:table-cell>
          <table:table-cell/>
          <table:table-cell table:formula="of:=[.O33]" office:value-type="float" office:value="10000" calcext:value-type="float">
            <text:p>10000</text:p>
          </table:table-cell>
          <table:table-cell table:style-name="ce856" table:formula="of:=[.P33]*[.$P$2]" office:value-type="float" office:value="11595.734069461" calcext:value-type="float">
            <text:p>11596</text:p>
          </table:table-cell>
          <table:table-cell table:style-name="ce856" table:formula="of:=[.Q33]+([.Q33]*10/(12*100))" office:value-type="float" office:value="13908.715218394" calcext:value-type="float">
            <text:p>13909</text:p>
          </table:table-cell>
          <table:table-cell table:style-name="ce1088" table:formula="of:=[.R33]+[.$R$3]" office:value-type="float" office:value="4200" calcext:value-type="float">
            <text:p>4200</text:p>
          </table:table-cell>
          <table:table-cell table:style-name="ce1093" table:formula="of:=IF(AND([.E34]&gt;=[.$E$4];[.F34]&gt;=[.$F$4];[.G34]&gt;=[.$G$4];[.I34]&gt;=[.$I$4];[.H34]&gt;=[.$H$4];[.J34]&gt;=[.$J$2];[.K34]&gt;=[.$K$2]);[.S33]+[.$S$3]+ROUNDDOWN(([.$D34]-([.$I$4]-[.I33]))/3;-2);[.S33]+[.$S$3])" office:value-type="float" office:value="15445" calcext:value-type="float">
            <text:p>154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7-01" calcext:value-type="date">
            <text:p>juillet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800" calcext:value-type="float">
            <text:p>5800</text:p>
          </table:table-cell>
          <table:table-cell table:formula="of:=[.B35]-[.C35]" office:value-type="float" office:value="300" calcext:value-type="float">
            <text:p>300</text:p>
          </table:table-cell>
          <table:table-cell table:style-name="ce918" table:formula="of:=IF([.E34]&gt;=[.$E$2];[.E34];IF([.E34]+[.D35]&lt;[.$E$2];[.E34]+[.D35];[.$E$2]))-500-300" office:value-type="float" office:value="9500" calcext:value-type="float">
            <office:annotation draw:style-name="gr2" draw:text-style-name="P2" svg:width="2.899cm" svg:height="0.991cm" svg:x="12.123cm" svg:y="13.852cm" draw:caption-point-x="-0.61cm" draw:caption-point-y="1.511cm">
              <dc:date>2014-07-10T00:00:00</dc:date>
              <text:p text:style-name="P1"><text:span text:style-name="T1">Vacances </text:span></text:p>
              <text:p text:style-name="P1"><text:span text:style-name="T1">Tablette</text:span></text:p>
            </office:annotation>
            <text:p>9500</text:p>
          </table:table-cell>
          <table:table-cell table:style-name="ce927" table:formula="of:=IF([.E35]&lt;[.$E$2];[.F34];IF([.F34]&gt;=[.$F$3];[.F34];IF([.F34]+[.$D35]&lt;[.$F$3];[.F34]+[.$D35]-([.$E$2]-[.E34]);[.$F$3])))" office:value-type="float" office:value="9770" calcext:value-type="float">
            <text:p>9770</text:p>
          </table:table-cell>
          <table:table-cell table:style-name="ce937" table:formula="of:=IF([.F35]&lt;[.$F$3];[.G34];IF([.G34]=[.$G$3];[.G34];IF([.G34]+[.$D35]&lt;[.$G$3];[.G34]+[.$D35]-([.$F$4]-[.F34]);[.$G$3])))" office:value-type="float" office:value="9490" calcext:value-type="float">
            <text:p>9490</text:p>
          </table:table-cell>
          <table:table-cell table:style-name="ce948" table:formula="of:=IF([.G35]&lt;[.$G$3];[.H34];IF([.H34]&gt;=[.$H$4];[.H34];IF([.H34]+[.$D35]&lt;[.$H$4];[.H34]+[.$D35]-([.$G$3]-[.G34]);[.$H$4])))" office:value-type="float" office:value="7971.2" calcext:value-type="float">
            <text:p>7971</text:p>
          </table:table-cell>
          <table:table-cell table:style-name="ce1001" table:formula="of:=IF([.H35]&lt;[.$H$4];[.I34];IF([.I34]&gt;=[.$I$4];[.I34];IF([.I34]+[.$D35]&lt;[.$I$4];[.I34]+[.$D35]-([.$H$4]-[.H34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5]&gt;=[.$E$2];[.F35]&gt;=[.$F$4];[.G35]&gt;=[.$G$4];[.H35]&gt;=[.$H$4];[.I35]&gt;=[.$I$4];[.J35]&gt;=[.$J$2];[.K35]&gt;=[.$K$2];[.L34]&lt;[.$L$2]);[.L34]+[.$L$3]+ROUNDDOWN(([.$D35]-([.$I$4]-[.I34]))/3;-2);[.L34]+[.$L$3])" office:value-type="float" office:value="52570" calcext:value-type="float">
            <text:p>52570</text:p>
          </table:table-cell>
          <table:table-cell table:style-name="ce1044" table:formula="of:=IF(AND([.E35]&gt;=[.$E$2];[.F35]&gt;=[.$F$4];[.G35]&gt;=[.$G$4];[.H35]&gt;=[.$H$4];[.I35]&gt;=[.$I$4];[.J35]&gt;=[.$J$2];[.K35]&gt;=[.$K$2]);[.M34]+[.$M$2]+ROUNDDOWN(([.$D35]-([.$I$4]-[.I34]))/3;-2);[.M34]+[.$M$2])" office:value-type="float" office:value="121035" calcext:value-type="float">
            <text:p>121035</text:p>
          </table:table-cell>
          <table:table-cell/>
          <table:table-cell table:style-name="ce235" table:formula="of:=[.O34]" office:value-type="float" office:value="10000" calcext:value-type="float">
            <text:p>10000</text:p>
          </table:table-cell>
          <table:table-cell table:style-name="ce1044" table:formula="of:=[.P34]*[.$P$2]" office:value-type="float" office:value="11621.2446844138" calcext:value-type="float">
            <text:p>11621</text:p>
          </table:table-cell>
          <table:table-cell table:style-name="ce856" table:formula="of:=[.Q34]+([.Q34]*10/(12*100))" office:value-type="float" office:value="14024.6211785473" calcext:value-type="float">
            <text:p>14025</text:p>
          </table:table-cell>
          <table:table-cell table:style-name="ce1088" table:formula="of:=[.R34]+[.$R$3]" office:value-type="float" office:value="4350" calcext:value-type="float">
            <text:p>4350</text:p>
          </table:table-cell>
          <table:table-cell table:style-name="ce1093" table:formula="of:=IF(AND([.E35]&gt;=[.$E$4];[.F35]&gt;=[.$F$4];[.G35]&gt;=[.$G$4];[.I35]&gt;=[.$I$4];[.H35]&gt;=[.$H$4];[.J35]&gt;=[.$J$2];[.K35]&gt;=[.$K$2]);[.S34]+[.$S$3]+ROUNDDOWN(([.$D35]-([.$I$4]-[.I34]))/3;-2);[.S34]+[.$S$3])" office:value-type="float" office:value="15545" calcext:value-type="float">
            <text:p>155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8-01" calcext:value-type="date">
            <text:p>août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6000" calcext:value-type="float">
            <text:p>6000</text:p>
          </table:table-cell>
          <table:table-cell table:formula="of:=[.B36]-[.C36]" office:value-type="float" office:value="100" calcext:value-type="float">
            <text:p>100</text:p>
          </table:table-cell>
          <table:table-cell table:formula="of:=IF([.E35]&gt;=[.$E$2];[.E35];IF([.E35]+[.D36]&lt;[.$E$2];[.E35]+[.D36];[.$E$2]))" office:value-type="float" office:value="9600" calcext:value-type="float">
            <text:p>9600</text:p>
          </table:table-cell>
          <table:table-cell table:style-name="ce926" table:formula="of:=IF([.E36]&lt;[.$E$2];[.F35];IF([.F35]&gt;=[.$F$3];[.F35];IF([.F35]+[.$D36]&lt;[.$F$3];[.F35]+[.$D36]-([.$E$2]-[.E35]);[.$F$3])))" office:value-type="float" office:value="9770" calcext:value-type="float">
            <text:p>9770</text:p>
          </table:table-cell>
          <table:table-cell table:style-name="ce937" table:formula="of:=IF([.F36]&lt;[.$F$3];[.G35];IF([.G35]=[.$G$3];[.G35];IF([.G35]+[.$D36]&lt;[.$G$3];[.G35]+[.$D36]-([.$F$4]-[.F35]);[.$G$3])))" office:value-type="float" office:value="9490" calcext:value-type="float">
            <text:p>9490</text:p>
          </table:table-cell>
          <table:table-cell table:style-name="ce948" table:formula="of:=IF([.G36]&lt;[.$G$3];[.H35];IF([.H35]&gt;=[.$H$4];[.H35];IF([.H35]+[.$D36]&lt;[.$H$4];[.H35]+[.$D36]-([.$G$3]-[.G35]);[.$H$4])))" office:value-type="float" office:value="7971.2" calcext:value-type="float">
            <text:p>7971</text:p>
          </table:table-cell>
          <table:table-cell table:style-name="ce1001" table:formula="of:=IF([.H36]&lt;[.$H$4];[.I35];IF([.I35]&gt;=[.$I$4];[.I35];IF([.I35]+[.$D36]&lt;[.$I$4];[.I35]+[.$D36]-([.$H$4]-[.H35]);[.$I$4])))" office:value-type="float" office:value="11194" calcext:value-type="float">
            <text:p>11194</text:p>
          </table:table-cell>
          <table:table-cell table:style-name="ce1026" table:number-columns-repeated="2"/>
          <table:table-cell table:style-name="ce1036" table:formula="of:=IF(AND([.E36]&gt;=[.$E$2];[.F36]&gt;=[.$F$4];[.G36]&gt;=[.$G$4];[.H36]&gt;=[.$H$4];[.I36]&gt;=[.$I$4];[.J36]&gt;=[.$J$2];[.K36]&gt;=[.$K$2];[.L35]&lt;[.$L$2]);[.L35]+[.$L$3]+ROUNDDOWN(([.$D36]-([.$I$4]-[.I35]))/3;-2);[.L35]+[.$L$3])" office:value-type="float" office:value="52670" calcext:value-type="float">
            <text:p>52670</text:p>
          </table:table-cell>
          <table:table-cell table:style-name="ce1045" table:formula="of:=IF(AND([.E36]&gt;=[.$E$2];[.F36]&gt;=[.$F$4];[.G36]&gt;=[.$G$4];[.H36]&gt;=[.$H$4];[.I36]&gt;=[.$I$4];[.J36]&gt;=[.$J$2];[.K36]&gt;=[.$K$2]);[.M35]+[.$M$2]+ROUNDDOWN(([.$D36]-([.$I$4]-[.I35]))/3;-2);[.M35]+[.$M$2])+[.O35]" office:value-type="float" office:value="131185" calcext:value-type="float">
            <text:p>131185</text:p>
          </table:table-cell>
          <table:table-cell table:number-columns-repeated="2"/>
          <table:table-cell table:style-name="ce856" table:formula="of:=[.P35]*[.$P$2]" office:value-type="float" office:value="11646.8114227195" calcext:value-type="float">
            <text:p>11647</text:p>
          </table:table-cell>
          <table:table-cell table:style-name="ce856" table:formula="of:=[.Q35]+([.Q35]*10/(12*100))" office:value-type="float" office:value="14141.4930217018" calcext:value-type="float">
            <text:p>14141</text:p>
          </table:table-cell>
          <table:table-cell table:style-name="ce1088" table:formula="of:=[.R35]+[.$R$3]" office:value-type="float" office:value="4500" calcext:value-type="float">
            <text:p>4500</text:p>
          </table:table-cell>
          <table:table-cell table:style-name="ce1093" table:formula="of:=IF(AND([.E36]&gt;=[.$E$4];[.F36]&gt;=[.$F$4];[.G36]&gt;=[.$G$4];[.I36]&gt;=[.$I$4];[.H36]&gt;=[.$H$4];[.J36]&gt;=[.$J$2];[.K36]&gt;=[.$K$2]);[.S35]+[.$S$3]+ROUNDDOWN(([.$D36]-([.$I$4]-[.I35]))/3;-2);[.S35]+[.$S$3])" office:value-type="float" office:value="15645" calcext:value-type="float">
            <text:p>156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09-01" calcext:value-type="date">
            <text:p>septembre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6000" calcext:value-type="float">
            <text:p>6000</text:p>
          </table:table-cell>
          <table:table-cell table:formula="of:=[.B37]-[.C37]" office:value-type="float" office:value="100" calcext:value-type="float">
            <text:p>100</text:p>
          </table:table-cell>
          <table:table-cell table:style-name="ce918" table:formula="of:=IF([.E36]&gt;=[.$E$2];[.E36];IF([.E36]+[.D37]&lt;[.$E$2];[.E36]+[.D37];[.$E$2]))-1000-2000" office:value-type="float" office:value="6700" calcext:value-type="float">
            <office:annotation draw:style-name="gr2" draw:text-style-name="P2" svg:width="2.899cm" svg:height="0.991cm" svg:x="12.123cm" svg:y="14.756cm" draw:caption-point-x="-0.61cm" draw:caption-point-y="1.51cm">
              <dc:date>2013-08-25T00:00:00</dc:date>
              <text:p text:style-name="P1"><text:span text:style-name="T1">Ordinateur + vacances</text:span></text:p>
            </office:annotation>
            <text:p>6700</text:p>
          </table:table-cell>
          <table:table-cell table:style-name="ce926" table:formula="of:=IF([.E37]&lt;[.$E$2];[.F36];IF([.F36]&gt;=[.$F$3];[.F36];IF([.F36]+[.$D37]&lt;[.$F$3];[.F36]+[.$D37]-([.$E$2]-[.E36]);[.$F$3])))-6000" office:value-type="float" office:value="3770" calcext:value-type="float">
            <text:p>3770</text:p>
          </table:table-cell>
          <table:table-cell table:style-name="ce937" table:formula="of:=IF([.F37]&lt;[.$F$3];[.G36];IF([.G36]=[.$G$3];[.G36];IF([.G36]+[.$D37]&lt;[.$G$3];[.G36]+[.$D37]-([.$F$4]-[.F36]);[.$G$3])))-6000" office:value-type="float" office:value="3490" calcext:value-type="float">
            <text:p>3490</text:p>
          </table:table-cell>
          <table:table-cell table:style-name="ce948" table:formula="of:=IF([.G37]&lt;[.$G$3];[.H36];IF([.H36]&gt;=[.$H$4];[.H36];IF([.H36]+[.$D37]&lt;[.$H$4];[.H36]+[.$D37]-([.$G$3]-[.G36]);[.$H$4])))-6000" office:value-type="float" office:value="1971.2" calcext:value-type="float">
            <text:p>1971</text:p>
          </table:table-cell>
          <table:table-cell table:style-name="ce1001" table:formula="of:=IF([.H37]&lt;[.$H$4];[.I36];IF([.I36]&gt;=[.$I$4];[.I36];IF([.I36]+[.$D37]&lt;[.$I$4];[.I36]+[.$D37]-([.$H$4]-[.H36]);[.$I$4])))-6000" office:value-type="float" office:value="5194" calcext:value-type="float">
            <text:p>5194</text:p>
          </table:table-cell>
          <table:table-cell table:style-name="ce1026" table:number-columns-repeated="2"/>
          <table:table-cell table:style-name="ce1036" table:formula="of:=IF(AND([.E37]&gt;=[.$E$2];[.F37]&gt;=[.$F$4];[.G37]&gt;=[.$G$4];[.H37]&gt;=[.$H$4];[.I37]&gt;=[.$I$4];[.J37]&gt;=[.$J$2];[.K37]&gt;=[.$K$2];[.L36]&lt;[.$L$2]);[.L36]+[.$L$3]+ROUNDDOWN(([.$D37]-([.$I$4]-[.I36]))/3;-2);[.L36]+[.$L$3])" office:value-type="float" office:value="52770" calcext:value-type="float">
            <text:p>52770</text:p>
          </table:table-cell>
          <table:table-cell table:style-name="ce1044" table:formula="of:=IF(AND([.E37]&gt;=[.$E$2];[.F37]&gt;=[.$F$4];[.G37]&gt;=[.$G$4];[.H37]&gt;=[.$H$4];[.I37]&gt;=[.$I$4];[.J37]&gt;=[.$J$2];[.K37]&gt;=[.$K$2]);[.M36]+[.$M$2]+ROUNDDOWN(([.$D37]-([.$I$4]-[.I36]))/3;-2);[.M36]+[.$M$2])+24000" office:value-type="float" office:value="155335" calcext:value-type="float">
            <text:p>155335</text:p>
          </table:table-cell>
          <table:table-cell table:number-columns-repeated="2"/>
          <table:table-cell table:style-name="ce1044" table:formula="of:=[.P36]*[.$P$2]" office:value-type="float" office:value="11672.4344078495" calcext:value-type="float">
            <text:p>11672</text:p>
          </table:table-cell>
          <table:table-cell table:style-name="ce856" table:formula="of:=[.Q36]+([.Q36]*10/(12*100))" office:value-type="float" office:value="14259.3387968827" calcext:value-type="float">
            <text:p>14259</text:p>
          </table:table-cell>
          <table:table-cell table:style-name="ce1088" table:formula="of:=[.R36]+[.$R$3]" office:value-type="float" office:value="4650" calcext:value-type="float">
            <text:p>4650</text:p>
          </table:table-cell>
          <table:table-cell table:style-name="ce1093" table:formula="of:=IF(AND([.E37]&gt;=[.$E$4];[.F37]&gt;=[.$F$4];[.G37]&gt;=[.$G$4];[.I37]&gt;=[.$I$4];[.H37]&gt;=[.$H$4];[.J37]&gt;=[.$J$2];[.K37]&gt;=[.$K$2]);[.S36]+[.$S$3]+ROUNDDOWN(([.$D37]-([.$I$4]-[.I36]))/3;-2);[.S36]+[.$S$3])" office:value-type="float" office:value="15745" calcext:value-type="float">
            <text:p>157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10-01" calcext:value-type="date">
            <text:p>octobre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38]-[.C38]" office:value-type="float" office:value="600" calcext:value-type="float">
            <text:p>600</text:p>
          </table:table-cell>
          <table:table-cell table:formula="of:=IF([.E37]&gt;=[.$E$2];[.E37];IF([.E37]+[.D38]&lt;[.$E$2];[.E37]+[.D38];[.$E$2]))" office:value-type="float" office:value="7300" calcext:value-type="float">
            <text:p>7300</text:p>
          </table:table-cell>
          <table:table-cell table:style-name="ce927" table:formula="of:=IF([.E38]&lt;[.$E$2];[.F37];IF([.F37]&gt;=[.$F$3];[.F37];IF([.F37]+[.$D38]&lt;[.$F$3];[.F37]+[.$D38]-([.$E$2]-[.E37]);[.$F$3])))" office:value-type="float" office:value="3770" calcext:value-type="float">
            <text:p>3770</text:p>
          </table:table-cell>
          <table:table-cell table:style-name="ce937" table:formula="of:=IF([.F38]&lt;[.$F$3];[.G37];IF([.G37]=[.$G$3];[.G37];IF([.G37]+[.$D38]&lt;[.$G$3];[.G37]+[.$D38]-([.$F$4]-[.F37]);[.$G$3])))" office:value-type="float" office:value="3490" calcext:value-type="float">
            <text:p>3490</text:p>
          </table:table-cell>
          <table:table-cell table:style-name="ce948" table:formula="of:=IF([.G38]&lt;[.$G$3];[.H37];IF([.H37]&gt;=[.$H$4];[.H37];IF([.H37]+[.$D38]&lt;[.$H$4];[.H37]+[.$D38]-([.$G$3]-[.G37]);[.$H$4])))" office:value-type="float" office:value="1971.2" calcext:value-type="float">
            <text:p>1971</text:p>
          </table:table-cell>
          <table:table-cell table:style-name="ce1001" table:formula="of:=IF([.H38]&lt;[.$H$4];[.I37];IF([.I37]&gt;=[.$I$4];[.I37];IF([.I37]+[.$D38]&lt;[.$I$4];[.I37]+[.$D38]-([.$H$4]-[.H37]);[.$I$4])))" office:value-type="float" office:value="5194" calcext:value-type="float">
            <text:p>5194</text:p>
          </table:table-cell>
          <table:table-cell table:style-name="ce1026" table:number-columns-repeated="2"/>
          <table:table-cell table:style-name="ce1036" table:formula="of:=IF(AND([.E38]&gt;=[.$E$2];[.F38]&gt;=[.$F$4];[.G38]&gt;=[.$G$4];[.H38]&gt;=[.$H$4];[.I38]&gt;=[.$I$4];[.J38]&gt;=[.$J$2];[.K38]&gt;=[.$K$2];[.L37]&lt;[.$L$2]);[.L37]+[.$L$3]+ROUNDDOWN(([.$D38]-([.$I$4]-[.I37]))/3;-2);[.L37]+[.$L$3])" office:value-type="float" office:value="52870" calcext:value-type="float">
            <text:p>52870</text:p>
          </table:table-cell>
          <table:table-cell table:style-name="ce1044" table:formula="of:=IF(AND([.E38]&gt;=[.$E$2];[.F38]&gt;=[.$F$4];[.G38]&gt;=[.$G$4];[.H38]&gt;=[.$H$4];[.I38]&gt;=[.$I$4];[.J38]&gt;=[.$J$2];[.K38]&gt;=[.$K$2]);[.M37]+[.$M$2]+ROUNDDOWN(([.$D38]-([.$I$4]-[.I37]))/3;-2);[.M37]+[.$M$2])" office:value-type="float" office:value="155485" calcext:value-type="float">
            <text:p>155485</text:p>
          </table:table-cell>
          <table:table-cell table:number-columns-repeated="2"/>
          <table:table-cell table:style-name="ce856" table:formula="of:=[.P37]*[.$P$2]" office:value-type="float" office:value="11698.1137635468" calcext:value-type="float">
            <text:p>11698</text:p>
          </table:table-cell>
          <table:table-cell table:style-name="ce856" table:formula="of:=[.Q37]+([.Q37]*10/(12*100))" office:value-type="float" office:value="14378.16662019" calcext:value-type="float">
            <text:p>14378</text:p>
          </table:table-cell>
          <table:table-cell table:style-name="ce1088" table:formula="of:=[.R37]+[.$R$3]" office:value-type="float" office:value="4800" calcext:value-type="float">
            <text:p>4800</text:p>
          </table:table-cell>
          <table:table-cell table:style-name="ce1093" table:formula="of:=IF(AND([.E38]&gt;=[.$E$4];[.F38]&gt;=[.$F$4];[.G38]&gt;=[.$G$4];[.I38]&gt;=[.$I$4];[.H38]&gt;=[.$H$4];[.J38]&gt;=[.$J$2];[.K38]&gt;=[.$K$2]);[.S37]+[.$S$3]+ROUNDDOWN(([.$D38]-([.$I$4]-[.I37]))/3;-2);[.S37]+[.$S$3])" office:value-type="float" office:value="15845" calcext:value-type="float">
            <text:p>158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11-01" calcext:value-type="date">
            <text:p>novembre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39]-[.C39]" office:value-type="float" office:value="600" calcext:value-type="float">
            <text:p>600</text:p>
          </table:table-cell>
          <table:table-cell table:style-name="ce918" table:formula="of:=IF([.E38]&gt;=[.$E$2];[.E38];IF([.E38]+[.D39]&lt;[.$E$2];[.E38]+[.D39];[.$E$2]))" office:value-type="float" office:value="7900" calcext:value-type="float">
            <office:annotation draw:style-name="gr1" draw:text-style-name="P2" svg:width="2.899cm" svg:height="0.596cm" svg:x="12.123cm" svg:y="15.659cm" draw:caption-point-x="-0.61cm" draw:caption-point-y="1.51cm">
              <dc:date>2013-08-25T00:00:00</dc:date>
              <text:p text:style-name="P1"><text:span text:style-name="T1">Voyage ?</text:span></text:p>
            </office:annotation>
            <text:p>7900</text:p>
          </table:table-cell>
          <table:table-cell table:style-name="ce927" table:formula="of:=IF([.E39]&lt;[.$E$2];[.F38];IF([.F38]&gt;=[.$F$3];[.F38];IF([.F38]+[.$D39]&lt;[.$F$3];[.F38]+[.$D39]-([.$E$2]-[.E38]);[.$F$3])))" office:value-type="float" office:value="3770" calcext:value-type="float">
            <text:p>3770</text:p>
          </table:table-cell>
          <table:table-cell table:style-name="ce937" table:formula="of:=IF([.F39]&lt;[.$F$3];[.G38];IF([.G38]=[.$G$3];[.G38];IF([.G38]+[.$D39]&lt;[.$G$3];[.G38]+[.$D39]-([.$F$4]-[.F38]);[.$G$3])))" office:value-type="float" office:value="3490" calcext:value-type="float">
            <text:p>3490</text:p>
          </table:table-cell>
          <table:table-cell table:style-name="ce948" table:formula="of:=IF([.G39]&lt;[.$G$3];[.H38];IF([.H38]&gt;=[.$H$4];[.H38];IF([.H38]+[.$D39]&lt;[.$H$4];[.H38]+[.$D39]-([.$G$3]-[.G38]);[.$H$4])))" office:value-type="float" office:value="1971.2" calcext:value-type="float">
            <text:p>1971</text:p>
          </table:table-cell>
          <table:table-cell table:style-name="ce1001" table:formula="of:=IF([.H39]&lt;[.$H$4];[.I38];IF([.I38]&gt;=[.$I$4];[.I38];IF([.I38]+[.$D39]&lt;[.$I$4];[.I38]+[.$D39]-([.$H$4]-[.H38]);[.$I$4])))" office:value-type="float" office:value="5194" calcext:value-type="float">
            <text:p>5194</text:p>
          </table:table-cell>
          <table:table-cell table:style-name="ce1026" table:number-columns-repeated="2"/>
          <table:table-cell table:style-name="ce1036" table:formula="of:=IF(AND([.E39]&gt;=[.$E$2];[.F39]&gt;=[.$F$4];[.G39]&gt;=[.$G$4];[.H39]&gt;=[.$H$4];[.I39]&gt;=[.$I$4];[.J39]&gt;=[.$J$2];[.K39]&gt;=[.$K$2];[.L38]&lt;[.$L$2]);[.L38]+[.$L$3]+ROUNDDOWN(([.$D39]-([.$I$4]-[.I38]))/3;-2);[.L38]+[.$L$3])" office:value-type="float" office:value="52970" calcext:value-type="float">
            <text:p>52970</text:p>
          </table:table-cell>
          <table:table-cell table:style-name="ce1044" table:formula="of:=IF(AND([.E39]&gt;=[.$E$2];[.F39]&gt;=[.$F$4];[.G39]&gt;=[.$G$4];[.H39]&gt;=[.$H$4];[.I39]&gt;=[.$I$4];[.J39]&gt;=[.$J$2];[.K39]&gt;=[.$K$2]);[.M38]+[.$M$2]+ROUNDDOWN(([.$D39]-([.$I$4]-[.I38]))/3;-2);[.M38]+[.$M$2])" office:value-type="float" office:value="155635" calcext:value-type="float">
            <text:p>155635</text:p>
          </table:table-cell>
          <table:table-cell table:number-columns-repeated="2"/>
          <table:table-cell table:style-name="ce856" table:formula="of:=[.P38]*[.$P$2]" office:value-type="float" office:value="11723.8496138266" calcext:value-type="float">
            <text:p>11724</text:p>
          </table:table-cell>
          <table:table-cell table:style-name="ce856" table:formula="of:=[.Q38]+([.Q38]*10/(12*100))" office:value-type="float" office:value="14497.9846753583" calcext:value-type="float">
            <text:p>14498</text:p>
          </table:table-cell>
          <table:table-cell table:style-name="ce1088" table:formula="of:=[.R38]+[.$R$3]" office:value-type="float" office:value="4950" calcext:value-type="float">
            <text:p>4950</text:p>
          </table:table-cell>
          <table:table-cell table:style-name="ce1093" table:formula="of:=IF(AND([.E39]&gt;=[.$E$4];[.F39]&gt;=[.$F$4];[.G39]&gt;=[.$G$4];[.I39]&gt;=[.$I$4];[.H39]&gt;=[.$H$4];[.J39]&gt;=[.$J$2];[.K39]&gt;=[.$K$2]);[.S38]+[.$S$3]+ROUNDDOWN(([.$D39]-([.$I$4]-[.I38]))/3;-2);[.S38]+[.$S$3])" office:value-type="float" office:value="15945" calcext:value-type="float">
            <text:p>15945</text:p>
          </table:table-cell>
          <table:table-cell table:number-columns-repeated="1005"/>
        </table:table-row>
        <table:table-row table:style-name="ro1">
          <table:table-cell table:style-name="ce804" office:value-type="date" office:date-value="2014-12-01" calcext:value-type="date">
            <text:p>décembre 2014</text:p>
          </table:table-cell>
          <table:table-cell table:style-name="ce165" office:value-type="float" office:value="6100" calcext:value-type="float">
            <text:p>6100</text:p>
          </table:table-cell>
          <table:table-cell table:style-name="ce165" office:value-type="float" office:value="6000" calcext:value-type="float">
            <text:p>6000</text:p>
          </table:table-cell>
          <table:table-cell table:formula="of:=[.B40]-[.C40]" office:value-type="float" office:value="100" calcext:value-type="float">
            <text:p>100</text:p>
          </table:table-cell>
          <table:table-cell table:formula="of:=IF([.E39]&gt;=[.$E$2];[.E39];IF([.E39]+[.D40]&lt;[.$E$2];[.E39]+[.D40];[.$E$2]))" office:value-type="float" office:value="8000" calcext:value-type="float">
            <text:p>8000</text:p>
          </table:table-cell>
          <table:table-cell table:style-name="ce929" table:formula="of:=IF([.E40]&lt;[.$E$2];[.F39];IF([.F39]&gt;=[.$F$3];[.F39];IF([.F39]+[.$D40]&lt;[.$F$3];[.F39]+[.$D40]-([.$E$2]-[.E39]);[.$F$3])))" office:value-type="float" office:value="3770" calcext:value-type="float">
            <text:p>3770</text:p>
          </table:table-cell>
          <table:table-cell table:style-name="ce938" table:formula="of:=IF([.F40]&lt;[.$F$3];[.G39];IF([.G39]=[.$G$3];[.G39];IF([.G39]+[.$D40]&lt;[.$G$3];[.G39]+[.$D40]-([.$F$4]-[.F39]);[.$G$3])))" office:value-type="float" office:value="3490" calcext:value-type="float">
            <text:p>3490</text:p>
          </table:table-cell>
          <table:table-cell table:style-name="ce949" table:formula="of:=IF([.G40]&lt;[.$G$3];[.H39];IF([.H39]&gt;=[.$H$4];[.H39];IF([.H39]+[.$D40]&lt;[.$H$4];[.H39]+[.$D40]-([.$G$3]-[.G39]);[.$H$4])))" office:value-type="float" office:value="1971.2" calcext:value-type="float">
            <text:p>1971</text:p>
          </table:table-cell>
          <table:table-cell table:style-name="ce1003" table:formula="of:=IF([.H40]&lt;[.$H$4];[.I39];IF([.I39]&gt;=[.$I$4];[.I39];IF([.I39]+[.$D40]&lt;[.$I$4];[.I39]+[.$D40]-([.$H$4]-[.H39]);[.$I$4])))" office:value-type="float" office:value="5194" calcext:value-type="float">
            <text:p>5194</text:p>
          </table:table-cell>
          <table:table-cell table:style-name="ce1028" table:number-columns-repeated="2"/>
          <table:table-cell table:style-name="ce1039" table:formula="of:=IF(AND([.E40]&gt;=[.$E$2];[.F40]&gt;=[.$F$4];[.G40]&gt;=[.$G$4];[.H40]&gt;=[.$H$4];[.I40]&gt;=[.$I$4];[.J40]&gt;=[.$J$2];[.K40]&gt;=[.$K$2];[.L39]&lt;[.$L$2]);[.L39]+[.$L$3]+ROUNDDOWN(([.$D40]-([.$I$4]-[.I39]))/3;-2);[.L39]+[.$L$3])" office:value-type="float" office:value="53070" calcext:value-type="float">
            <text:p>53070</text:p>
          </table:table-cell>
          <table:table-cell table:style-name="ce1044" table:formula="of:=IF(AND([.E40]&gt;=[.$E$2];[.F40]&gt;=[.$F$4];[.G40]&gt;=[.$G$4];[.H40]&gt;=[.$H$4];[.I40]&gt;=[.$I$4];[.J40]&gt;=[.$J$2];[.K40]&gt;=[.$K$2]);[.M39]+[.$M$2]+ROUNDDOWN(([.$D40]-([.$I$4]-[.I39]))/3;-2);[.M39]+[.$M$2])" office:value-type="float" office:value="155785" calcext:value-type="float">
            <text:p>155785</text:p>
          </table:table-cell>
          <table:table-cell/>
          <table:table-cell table:style-name="ce213"/>
          <table:table-cell table:style-name="ce1058" table:formula="of:=[.P39]*[.$P$2]" office:value-type="float" office:value="11749.642082977" calcext:value-type="float">
            <text:p>11750</text:p>
          </table:table-cell>
          <table:table-cell table:style-name="ce856" table:formula="of:=[.Q39]+([.Q39]*10/(12*100))" office:value-type="float" office:value="14618.8012143196" calcext:value-type="float">
            <text:p>14619</text:p>
          </table:table-cell>
          <table:table-cell table:style-name="ce1089" table:formula="of:=[.R39]+[.$R$3]" office:value-type="float" office:value="5100" calcext:value-type="float">
            <text:p>5100</text:p>
          </table:table-cell>
          <table:table-cell table:style-name="ce1094" table:formula="of:=IF(AND([.E40]&gt;=[.$E$4];[.F40]&gt;=[.$F$4];[.G40]&gt;=[.$G$4];[.I40]&gt;=[.$I$4];[.H40]&gt;=[.$H$4];[.J40]&gt;=[.$J$2];[.K40]&gt;=[.$K$2]);[.S39]+[.$S$3]+ROUNDDOWN(([.$D40]-([.$I$4]-[.I39]))/3;-2);[.S39]+[.$S$3])" office:value-type="float" office:value="16045" calcext:value-type="float">
            <text:p>16045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911" table:formula="of:=SUM([.F5:.I5])+SUM([.L5:.S5])" office:value-type="float" office:value="221480" calcext:value-type="float">
            <text:p>221 480</text:p>
          </table:table-cell>
          <table:table-cell table:style-name="ce254"/>
          <table:table-cell table:number-columns-repeated="4" office:value-type="string" calcext:value-type="string">
            <text:p>*</text:p>
          </table:table-cell>
          <table:table-cell table:number-columns-repeated="2" table:style-name="ce1029" office:value-type="string" calcext:value-type="string">
            <text:p>*/2</text:p>
          </table:table-cell>
          <table:table-cell table:number-columns-repeated="3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1008"/>
        </table:table-row>
        <table:table-row table:style-name="ro2">
          <table:table-cell table:style-name="ce904" table:formula="of:=[.F42]-300000" office:value-type="float" office:value="-29206.3567027034" calcext:value-type="float">
            <office:annotation draw:style-name="gr1" draw:text-style-name="P2" svg:width="3.988cm" svg:height="0.596cm" svg:x="3.793cm" svg:y="16.818cm" draw:caption-point-x="-0.598cm" draw:caption-point-y="1.706cm">
              <dc:creator>TPL</dc:creator>
              <dc:date>2012-01-21T00:00:00</dc:date>
              <text:p text:style-name="P1"><text:span text:style-name="T1">Theorique avec 300 k€</text:span></text:p>
            </office:annotation>
            <text:p>-29 206</text:p>
          </table:table-cell>
          <table:table-cell table:style-name="ce906" table:formula="of:=[.G42]-300000" office:value-type="float" office:value="-4883.15666666662" calcext:value-type="float">
            <office:annotation draw:style-name="gr1" draw:text-style-name="P2" svg:width="3.374cm" svg:height="0.596cm" svg:x="5.864cm" svg:y="16.818cm" draw:caption-point-x="-0.589cm" draw:caption-point-y="1.706cm">
              <dc:creator>TPL</dc:creator>
              <dc:date>2012-01-21T00:00:00</dc:date>
              <text:p text:style-name="P1"><text:span text:style-name="T1">Actuel avec 300 k€</text:span></text:p>
            </office:annotation>
            <text:p>-4 883</text:p>
          </table:table-cell>
          <table:table-cell table:style-name="ce909" table:formula="of:=[.F42]-[.D41]" office:value-type="float" office:value="49313.6432972966" calcext:value-type="float">
            <office:annotation draw:style-name="gr1" draw:text-style-name="P2" svg:width="5.101cm" svg:height="0.596cm" svg:x="7.936cm" svg:y="16.818cm" draw:caption-point-x="-0.582cm" draw:caption-point-y="1.706cm">
              <dc:creator>TPL</dc:creator>
              <dc:date>2012-01-21T00:00:00</dc:date>
              <text:p text:style-name="P1"><text:span text:style-name="T1">Gaint théorique sur la période</text:span></text:p>
            </office:annotation>
            <text:p>49 314</text:p>
          </table:table-cell>
          <table:table-cell table:style-name="ce912" table:formula="of:=[.G42]-['Economies 09-11'.F35]" office:value-type="float" office:value="66636.8433333334" calcext:value-type="float">
            <office:annotation draw:style-name="gr1" draw:text-style-name="P2" svg:width="2.899cm" svg:height="0.596cm" svg:x="10.008cm" svg:y="16.821cm" draw:caption-point-x="-0.574cm" draw:caption-point-y="1.703cm">
              <dc:creator>TPL</dc:creator>
              <dc:date>2012-02-04T00:00:00</dc:date>
              <text:p text:style-name="P1"><text:span text:style-name="T1">Gains réels</text:span></text:p>
            </office:annotation>
            <text:p>66 637</text:p>
          </table:table-cell>
          <table:table-cell table:style-name="ce912"/>
          <table:table-cell table:style-name="ce930" table:formula="of:=SUM([.F40:.I40])+SUM([.L40:.S40])" office:value-type="float" office:value="270793.643297297" calcext:value-type="float">
            <office:annotation draw:style-name="gr3" draw:text-style-name="P2" svg:width="2.899cm" svg:height="1.386cm" svg:x="14.152cm" svg:y="16.892cm" draw:caption-point-x="-0.559cm" draw:caption-point-y="1.632cm">
              <dc:date>2012-09-20T00:00:00</dc:date>
              <text:p text:style-name="P1"><text:span text:style-name="T1">Total théorique à la fin de la période</text:span></text:p>
            </office:annotation>
            <text:p>270 794</text:p>
          </table:table-cell>
          <table:table-cell table:style-name="ce939" table:formula="of:=LOOKUP(TODAY();[.A45:.A80];[.F45:.F80])+LOOKUP(TODAY();[.A45:.A80];[.G45:.G80])+LOOKUP(TODAY();[.A45:.A80];[.H45:.H80])+LOOKUP(TODAY();[.A45:.A80];[.I45:.I80])+((MAX([.J45:.J74])+MAX([.K45:.K74]))/3)+MAX([.L45:.L80])+MAX([.M45:.M80])+LOOKUP(TODAY();[.A45:.A80];[.N45:.N80])+LOOKUP(TODAY();[.A45:.A80];[.O45:.O80])+LOOKUP(TODAY();[.A45:.A80];[.P45:.P80])+LOOKUP(TODAY();[.A45:.A80];[.Q45:.Q80])+MAX([.R45:.R80])+MAX([.S45:.S80])" office:value-type="float" office:value="295116.843333333" calcext:value-type="float">
            <office:annotation draw:style-name="gr1" draw:text-style-name="P2" svg:width="2.899cm" svg:height="0.596cm" svg:x="16.224cm" svg:y="16.892cm" draw:caption-point-x="-0.551cm" draw:caption-point-y="1.632cm">
              <dc:date>2012-09-20T00:00:00</dc:date>
              <text:p text:style-name="P1"><text:span text:style-name="T1">Total actuel</text:span></text:p>
            </office:annotation>
            <text:p>295 117</text:p>
          </table:table-cell>
          <table:table-cell table:style-name="ce950" table:formula="of:=(LOOKUP(TODAY();[.A45:.A80];[.E45:.E80])-[.E2])+[.G42]" office:value-type="float" office:value="295416.843333333" calcext:value-type="float">
            <text:p>295 417</text:p>
          </table:table-cell>
          <table:table-cell table:style-name="ce1016" table:formula="of:=TODAY()" office:value-type="date" office:date-value="2022-12-31" calcext:value-type="date" table:number-columns-spanned="4" table:number-rows-spanned="1">
            <text:p>décembre 2022</text:p>
          </table:table-cell>
          <table:covered-table-cell table:number-columns-repeated="2" table:style-name="ce1016"/>
          <table:covered-table-cell table:style-name="ce147"/>
          <table:table-cell table:style-name="ce1046" table:formula="of:=[.G42]-[.F42]" office:value-type="float" office:value="24323.2000360364" calcext:value-type="float">
            <office:annotation draw:style-name="gr2" draw:text-style-name="P2" svg:width="2.899cm" svg:height="0.991cm" svg:x="28.655cm" svg:y="16.892cm" draw:caption-point-x="-0.505cm" draw:caption-point-y="1.632cm">
              <dc:date>2012-09-20T00:00:00</dc:date>
              <text:p text:style-name="P1"><text:span text:style-name="T1">Différence avec le total théorique</text:span></text:p>
            </office:annotation>
            <text:p>24 323</text:p>
          </table:table-cell>
          <table:table-cell table:style-name="ce1050"/>
          <table:table-cell table:style-name="ce1055" table:formula="of:=[.M42]+2800" office:value-type="float" office:value="27123.2000360364" calcext:value-type="float">
            <text:p>27123</text:p>
          </table:table-cell>
          <table:table-cell table:style-name="ce1050" table:number-columns-repeated="3"/>
          <table:table-cell table:style-name="ce147"/>
          <table:table-cell table:style-name="ce357"/>
          <table:table-cell table:style-name="ce1050" table:number-columns-repeated="8"/>
          <table:table-cell table:style-name="ce1107"/>
          <table:table-cell table:style-name="ce1050" table:number-columns-repeated="995"/>
        </table:table-row>
        <table:table-row table:style-name="ro1">
          <table:table-cell table:number-columns-repeated="2"/>
          <table:table-cell table:style-name="ce173" table:formula="of:=[.C42]/36" office:value-type="float" office:value="1369.82342492491" calcext:value-type="float">
            <text:p>1369,82342492491</text:p>
          </table:table-cell>
          <table:table-cell table:style-name="ce913" table:formula="of:=[.D42]/COUNTA([.A45:.A80])" office:value-type="float" office:value="1851.02342592593" calcext:value-type="float">
            <text:p>1851,02342592593</text:p>
          </table:table-cell>
          <table:table-cell table:style-name="ce913"/>
          <table:table-cell table:number-columns-repeated="15"/>
          <table:table-cell table:style-name="ce1100" office:value-type="string" calcext:value-type="string">
            <text:p>Versement CCP sur livrets d'épargne</text:p>
          </table:table-cell>
          <table:table-cell table:style-name="ce1100"/>
          <table:table-cell table:number-columns-repeated="1002"/>
        </table:table-row>
        <table:table-row table:style-name="ro1">
          <table:table-cell table:style-name="ce164"/>
          <table:table-cell table:style-name="ce164" office:value-type="string" calcext:value-type="string">
            <text:p>Revenus</text:p>
          </table:table-cell>
          <table:table-cell table:style-name="ce164" office:value-type="string" calcext:value-type="string">
            <text:p>Dépenses</text:p>
          </table:table-cell>
          <table:table-cell table:style-name="ce164" office:value-type="string" calcext:value-type="string">
            <text:p>Économies</text:p>
          </table:table-cell>
          <table:table-cell table:style-name="ce255" table:formula="of:=[.E1]" office:value-type="string" office:string-value="Réserve CCP" calcext:value-type="string">
            <text:p>Réserve CCP</text:p>
          </table:table-cell>
          <table:table-cell table:style-name="ce164" office:value-type="string" calcext:value-type="string">
            <text:p>LAP</text:p>
          </table:table-cell>
          <table:table-cell table:style-name="ce164" office:value-type="string" calcext:value-type="string">
            <text:p>LAT</text:p>
          </table:table-cell>
          <table:table-cell table:style-name="ce164" office:value-type="string" calcext:value-type="string">
            <text:p>LDDP</text:p>
          </table:table-cell>
          <table:table-cell table:style-name="ce164" office:value-type="string" calcext:value-type="string">
            <text:p>LDDT</text:p>
          </table:table-cell>
          <table:table-cell table:style-name="ce164" office:value-type="string" calcext:value-type="string">
            <text:p>LEP-P</text:p>
          </table:table-cell>
          <table:table-cell table:style-name="ce164" office:value-type="string" calcext:value-type="string">
            <text:p>LEP-T</text:p>
          </table:table-cell>
          <table:table-cell table:style-name="ce164" office:value-type="string" calcext:value-type="string">
            <text:p>PEL</text:p>
          </table:table-cell>
          <table:table-cell table:style-name="ce164" office:value-type="string" calcext:value-type="string">
            <text:p>Cachemire</text:p>
          </table:table-cell>
          <table:table-cell table:style-name="ce164" office:value-type="string" calcext:value-type="string">
            <text:p>Dauphine</text:p>
          </table:table-cell>
          <table:table-cell table:style-name="ce164" office:value-type="string" calcext:value-type="string" table:number-columns-spanned="2" table:number-rows-spanned="1">
            <text:p>Compte titre</text:p>
          </table:table-cell>
          <table:covered-table-cell table:style-name="ce164" office:value-type="string" calcext:value-type="string">
            <text:p>CEA</text:p>
          </table:covered-table-cell>
          <table:table-cell table:style-name="ce1061" office:value-type="string" calcext:value-type="string">
            <text:p>Patricave</text:p>
          </table:table-cell>
          <table:table-cell table:style-name="ce164" office:value-type="string" calcext:value-type="string">
            <text:p>CEL</text:p>
          </table:table-cell>
          <table:table-cell office:value-type="string" calcext:value-type="string">
            <text:p>Vivaccio</text:p>
          </table:table-cell>
          <table:table-cell/>
          <table:table-cell table:style-name="ce360" office:value-type="string" calcext:value-type="string" table:number-columns-spanned="2" table:number-rows-spanned="1">
            <text:p>LAP</text:p>
          </table:table-cell>
          <table:covered-table-cell/>
          <table:table-cell table:style-name="ce147" office:value-type="string" calcext:value-type="string" table:number-columns-spanned="2" table:number-rows-spanned="1">
            <text:p>LAT</text:p>
          </table:table-cell>
          <table:covered-table-cell table:style-name="ce164"/>
          <table:table-cell table:style-name="ce147" office:value-type="string" calcext:value-type="string" table:number-columns-spanned="2" table:number-rows-spanned="1">
            <text:p>LDDP</text:p>
          </table:table-cell>
          <table:covered-table-cell table:style-name="ce164"/>
          <table:table-cell table:style-name="ce147" office:value-type="string" calcext:value-type="string" table:number-columns-spanned="2" table:number-rows-spanned="1">
            <text:p>LDDT</text:p>
          </table:table-cell>
          <table:covered-table-cell table:style-name="ce164"/>
          <table:table-cell office:value-type="string" calcext:value-type="string">
            <text:p>CCP</text:p>
          </table:table-cell>
          <table:table-cell table:style-name="ce164" office:value-type="string" calcext:value-type="string">
            <text:p>Prêt</text:p>
          </table:table-cell>
          <table:table-cell table:style-name="ce164" table:number-columns-repeated="994"/>
        </table:table-row>
        <table:table-row table:style-name="ro1">
          <table:table-cell table:style-name="ce804" office:value-type="date" office:date-value="2012-01-01" calcext:value-type="date">
            <text:p>janvier 2012</text:p>
          </table:table-cell>
          <table:table-cell table:style-name="ce74" office:value-type="float" office:value="5600" calcext:value-type="float">
            <text:p>56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5]-[.C45]" office:value-type="float" office:value="900" calcext:value-type="float">
            <text:p>900</text:p>
          </table:table-cell>
          <table:table-cell table:style-name="ce921" table:formula="of:=[.AC45]+[.AA45]+[.Y45]+[.W45]+[.U45]-[.AD45]" office:value-type="float" office:value="4000" calcext:value-type="float">
            <text:p>4000</text:p>
          </table:table-cell>
          <table:table-cell table:style-name="ce97" office:value-type="float" office:value="12090" calcext:value-type="float">
            <text:p>12090</text:p>
          </table:table-cell>
          <table:table-cell table:style-name="ce106" office:value-type="float" office:value="11800" calcext:value-type="float">
            <text:p>11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0740" calcext:value-type="float">
            <text:p>50740</text:p>
          </table:table-cell>
          <table:table-cell table:style-name="ce1047" office:value-type="float" office:value="110100" calcext:value-type="float">
            <text:p>110100</text:p>
          </table:table-cell>
          <table:table-cell table:style-name="ce1051" office:value-type="float" office:value="19800" calcext:value-type="float">
            <text:p>19800</text:p>
          </table:table-cell>
          <table:table-cell table:style-name="ce1051" office:value-type="float" office:value="10600" calcext:value-type="float">
            <text:p>10600</text:p>
          </table:table-cell>
          <table:table-cell table:style-name="ce1059"/>
          <table:table-cell table:style-name="ce1062"/>
          <table:table-cell table:number-columns-repeated="3"/>
          <table:table-cell table:style-name="ce1102"/>
          <table:table-cell table:style-name="ce1102" office:value-type="float" office:value="12090" calcext:value-type="float">
            <text:p>12090</text:p>
          </table:table-cell>
          <table:table-cell table:style-name="ce1102"/>
          <table:table-cell table:style-name="ce1102" office:value-type="float" office:value="11800" calcext:value-type="float">
            <text:p>11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4000" calcext:value-type="float">
            <text:p>40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02-01" calcext:value-type="date">
            <text:p>février 2012</text:p>
          </table:table-cell>
          <table:table-cell table:style-name="ce75" office:value-type="float" office:value="7000" calcext:value-type="float">
            <text:p>70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6]-[.C46]" office:value-type="float" office:value="2300" calcext:value-type="float">
            <text:p>2300</text:p>
          </table:table-cell>
          <table:table-cell table:style-name="ce921" table:formula="of:=[.AC46]+[.AA46]+[.Y46]+[.W46]+[.U46]-[.AD46]" office:value-type="float" office:value="4800" calcext:value-type="float">
            <text:p>48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0840" calcext:value-type="float">
            <text:p>50840</text:p>
          </table:table-cell>
          <table:table-cell table:style-name="ce1048" office:value-type="float" office:value="110750" calcext:value-type="float">
            <text:p>110750</text:p>
          </table:table-cell>
          <table:table-cell table:style-name="ce1052" office:value-type="float" office:value="20650" calcext:value-type="float">
            <text:p>20650</text:p>
          </table:table-cell>
          <table:table-cell table:style-name="ce1052" office:value-type="float" office:value="10600" calcext:value-type="float">
            <text:p>10600</text:p>
          </table:table-cell>
          <table:table-cell table:style-name="ce1059"/>
          <table:table-cell table:style-name="ce1062"/>
          <table:table-cell table:number-columns-repeated="3"/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4800" calcext:value-type="float">
            <text:p>48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03-01" calcext:value-type="date">
            <text:p>mars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7]-[.C47]" office:value-type="float" office:value="1300" calcext:value-type="float">
            <text:p>1300</text:p>
          </table:table-cell>
          <table:table-cell table:style-name="ce921" table:formula="of:=[.AC47]+[.AA47]+[.Y47]+[.W47]+[.U47]-[.AD47]" office:value-type="float" office:value="5600" calcext:value-type="float">
            <text:p>56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3" office:value-type="float" office:value="50940" calcext:value-type="float">
            <text:p>50940</text:p>
          </table:table-cell>
          <table:table-cell table:style-name="ce1048" office:value-type="float" office:value="111150" calcext:value-type="float">
            <text:p>111150</text:p>
          </table:table-cell>
          <table:table-cell table:style-name="ce1052" office:value-type="float" office:value="21100" calcext:value-type="float">
            <text:p>21100</text:p>
          </table:table-cell>
          <table:table-cell table:style-name="ce1052" office:value-type="float" office:value="10600" calcext:value-type="float">
            <text:p>10600</text:p>
          </table:table-cell>
          <table:table-cell table:style-name="ce1059"/>
          <table:table-cell table:style-name="ce1063" table:formula="of:=ROUNDDOWN(IF(ISBLANK([.B47]);&quot;&quot;;[Cave.$B$1]);-1)" office:value-type="float" office:value="9180" calcext:value-type="float">
            <text:p>9180</text:p>
          </table:table-cell>
          <table:table-cell table:number-columns-repeated="3"/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5600" calcext:value-type="float">
            <text:p>56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04-01" calcext:value-type="date">
            <text:p>avril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8]-[.C48]" office:value-type="float" office:value="1300" calcext:value-type="float">
            <text:p>1300</text:p>
          </table:table-cell>
          <table:table-cell table:style-name="ce921" table:formula="of:=[.AC48]+[.AA48]+[.Y48]+[.W48]+[.U48]-[.AD48]" office:value-type="float" office:value="6100" calcext:value-type="float">
            <text:p>61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3" office:value-type="float" office:value="51000" calcext:value-type="float">
            <text:p>51000</text:p>
          </table:table-cell>
          <table:table-cell table:style-name="ce1048" office:value-type="float" office:value="111500" calcext:value-type="float">
            <text:p>111500</text:p>
          </table:table-cell>
          <table:table-cell table:style-name="ce1052" office:value-type="float" office:value="20700" calcext:value-type="float">
            <text:p>20700</text:p>
          </table:table-cell>
          <table:table-cell table:style-name="ce1052" office:value-type="float" office:value="11010" calcext:value-type="float">
            <text:p>11010</text:p>
          </table:table-cell>
          <table:table-cell table:style-name="ce1059" office:value-type="float" office:value="10780" calcext:value-type="float">
            <text:p>10780</text:p>
          </table:table-cell>
          <table:table-cell table:style-name="ce1079" office:value-type="float" office:value="11340" calcext:value-type="float">
            <text:p>11340</text:p>
          </table:table-cell>
          <table:table-cell table:style-name="ce1090" office:value-type="float" office:value="300" calcext:value-type="float">
            <text:p>300</text:p>
          </table:table-cell>
          <table:table-cell table:style-name="ce1095" office:value-type="float" office:value="75" calcext:value-type="float">
            <text:p>75</text:p>
          </table:table-cell>
          <table:table-cell/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100" calcext:value-type="float">
            <text:p>61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05-01" calcext:value-type="date">
            <text:p>mai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4700" calcext:value-type="float">
            <text:p>4700</text:p>
          </table:table-cell>
          <table:table-cell table:style-name="ce914" table:formula="of:=[.B49]-[.C49]" office:value-type="float" office:value="1300" calcext:value-type="float">
            <text:p>1300</text:p>
          </table:table-cell>
          <table:table-cell table:style-name="ce921" table:formula="of:=[.AC49]+[.AA49]+[.Y49]+[.W49]+[.U49]-[.AD49]" office:value-type="float" office:value="6200" calcext:value-type="float">
            <text:p>62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1140" calcext:value-type="float">
            <text:p>51140</text:p>
          </table:table-cell>
          <table:table-cell table:style-name="ce1048" office:value-type="float" office:value="111900" calcext:value-type="float">
            <text:p>111900</text:p>
          </table:table-cell>
          <table:table-cell table:style-name="ce1052" office:value-type="float" office:value="20680" calcext:value-type="float">
            <text:p>20680</text:p>
          </table:table-cell>
          <table:table-cell table:style-name="ce1052" office:value-type="float" office:value="11070" calcext:value-type="float">
            <text:p>11070</text:p>
          </table:table-cell>
          <table:table-cell table:style-name="ce1060" office:value-type="float" office:value="10780" calcext:value-type="float">
            <text:p>10780</text:p>
          </table:table-cell>
          <table:table-cell table:style-name="ce1082" office:value-type="float" office:value="11340" calcext:value-type="float">
            <text:p>11340</text:p>
          </table:table-cell>
          <table:table-cell table:style-name="ce1090" office:value-type="float" office:value="450" calcext:value-type="float">
            <text:p>450</text:p>
          </table:table-cell>
          <table:table-cell table:style-name="ce1095" office:value-type="float" office:value="70" calcext:value-type="float">
            <text:p>70</text:p>
          </table:table-cell>
          <table:table-cell table:style-name="ce1099" table:formula="of:=[.S49]-[.S9]" office:value-type="float" office:value="-5" calcext:value-type="float">
            <text:p>-5</text:p>
          </table:table-cell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200" calcext:value-type="float">
            <text:p>62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06-01" calcext:value-type="date">
            <text:p>juin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000" calcext:value-type="float">
            <text:p>5000</text:p>
          </table:table-cell>
          <table:table-cell table:style-name="ce914" table:formula="of:=[.B50]-[.C50]" office:value-type="float" office:value="1000" calcext:value-type="float">
            <text:p>1000</text:p>
          </table:table-cell>
          <table:table-cell table:style-name="ce921" table:formula="of:=[.AC50]+[.AA50]+[.Y50]+[.W50]+[.U50]-[.AD50]" office:value-type="float" office:value="6300" calcext:value-type="float">
            <text:p>63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1240" calcext:value-type="float">
            <text:p>51240</text:p>
          </table:table-cell>
          <table:table-cell table:style-name="ce1048" office:value-type="float" office:value="112300" calcext:value-type="float">
            <text:p>112300</text:p>
          </table:table-cell>
          <table:table-cell table:style-name="ce1053" office:value-type="float" office:value="21050" calcext:value-type="float">
            <text:p>21050</text:p>
          </table:table-cell>
          <table:table-cell table:style-name="ce1052" office:value-type="float" office:value="11070" calcext:value-type="float">
            <text:p>11070</text:p>
          </table:table-cell>
          <table:table-cell table:style-name="ce1060" office:value-type="float" office:value="10920" calcext:value-type="float">
            <text:p>10920</text:p>
          </table:table-cell>
          <table:table-cell table:style-name="ce1083" office:value-type="float" office:value="11340" calcext:value-type="float">
            <text:p>11340</text:p>
          </table:table-cell>
          <table:table-cell table:style-name="ce1091" office:value-type="float" office:value="600" calcext:value-type="float">
            <text:p>600</text:p>
          </table:table-cell>
          <table:table-cell table:style-name="ce1096" office:value-type="float" office:value="170" calcext:value-type="float">
            <text:p>170</text:p>
          </table:table-cell>
          <table:table-cell table:style-name="ce1099" table:formula="of:=[.S50]-[.S10]" office:value-type="float" office:value="-5" calcext:value-type="float">
            <text:p>-5</text:p>
          </table:table-cell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300" calcext:value-type="float">
            <text:p>63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07-01" calcext:value-type="date">
            <text:p>juillet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600" calcext:value-type="float">
            <text:p>5600</text:p>
          </table:table-cell>
          <table:table-cell table:style-name="ce914" table:formula="of:=[.B51]-[.C51]" office:value-type="float" office:value="400" calcext:value-type="float">
            <text:p>400</text:p>
          </table:table-cell>
          <table:table-cell table:style-name="ce921" table:formula="of:=[.AC51]+[.AA51]+[.Y51]+[.W51]+[.U51]-[.AD51]" office:value-type="float" office:value="6800" calcext:value-type="float">
            <text:p>68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3" office:value-type="float" office:value="51340" calcext:value-type="float">
            <text:p>51340</text:p>
          </table:table-cell>
          <table:table-cell table:style-name="ce1048" office:value-type="float" office:value="112650" calcext:value-type="float">
            <text:p>112650</text:p>
          </table:table-cell>
          <table:table-cell table:style-name="ce1052" office:value-type="float" office:value="21330" calcext:value-type="float">
            <text:p>21330</text:p>
          </table:table-cell>
          <table:table-cell table:style-name="ce1052" office:value-type="float" office:value="10700" calcext:value-type="float">
            <text:p>10700</text:p>
          </table:table-cell>
          <table:table-cell table:style-name="ce1060" office:value-type="float" office:value="11100" calcext:value-type="float">
            <text:p>11100</text:p>
          </table:table-cell>
          <table:table-cell table:style-name="ce1083" office:value-type="float" office:value="11040" calcext:value-type="float">
            <text:p>11040</text:p>
          </table:table-cell>
          <table:table-cell table:style-name="ce1091" office:value-type="float" office:value="750" calcext:value-type="float">
            <text:p>750</text:p>
          </table:table-cell>
          <table:table-cell table:style-name="ce1096" office:value-type="float" office:value="265" calcext:value-type="float">
            <text:p>265</text:p>
          </table:table-cell>
          <table:table-cell table:style-name="ce1099" table:formula="of:=[.S51]-[.S11]" office:value-type="float" office:value="-10" calcext:value-type="float">
            <text:p>-10</text:p>
          </table:table-cell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800" calcext:value-type="float">
            <text:p>68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08-01" calcext:value-type="date">
            <text:p>août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600" calcext:value-type="float">
            <text:p>5600</text:p>
          </table:table-cell>
          <table:table-cell table:style-name="ce914" table:formula="of:=[.B52]-[.C52]" office:value-type="float" office:value="400" calcext:value-type="float">
            <text:p>400</text:p>
          </table:table-cell>
          <table:table-cell table:style-name="ce921" table:formula="of:=[.AC52]+[.AA52]+[.Y52]+[.W52]+[.U52]-[.AD52]" office:value-type="float" office:value="6000" calcext:value-type="float">
            <text:p>6000</text:p>
          </table:table-cell>
          <table:table-cell table:style-name="ce97" office:value-type="float" office:value="14090" calcext:value-type="float">
            <text:p>14090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20" calcext:value-type="float">
            <text:p>6220</text:p>
          </table:table-cell>
          <table:table-cell table:style-name="ce1018" office:value-type="float" office:value="6180" calcext:value-type="float">
            <text:p>6180</text:p>
          </table:table-cell>
          <table:table-cell table:style-name="ce1030" office:value-type="float" office:value="7870" calcext:value-type="float">
            <text:p>7870</text:p>
          </table:table-cell>
          <table:table-cell table:style-name="ce1033" office:value-type="float" office:value="7870" calcext:value-type="float">
            <text:p>7870</text:p>
          </table:table-cell>
          <table:table-cell table:style-name="ce1042" office:value-type="float" office:value="51440" calcext:value-type="float">
            <text:p>51440</text:p>
          </table:table-cell>
          <table:table-cell table:style-name="ce1048" office:value-type="float" office:value="112800" calcext:value-type="float">
            <text:p>112800</text:p>
          </table:table-cell>
          <table:table-cell table:style-name="ce1051" office:value-type="float" office:value="21450" calcext:value-type="float">
            <text:p>21450</text:p>
          </table:table-cell>
          <table:table-cell table:style-name="ce1051" office:value-type="float" office:value="10720" calcext:value-type="float">
            <text:p>10720</text:p>
          </table:table-cell>
          <table:table-cell table:style-name="ce1059" office:value-type="float" office:value="11180" calcext:value-type="float">
            <text:p>11180</text:p>
          </table:table-cell>
          <table:table-cell table:style-name="ce1082" office:value-type="float" office:value="11040" calcext:value-type="float">
            <text:p>11040</text:p>
          </table:table-cell>
          <table:table-cell table:style-name="ce1090" office:value-type="float" office:value="900" calcext:value-type="float">
            <text:p>900</text:p>
          </table:table-cell>
          <table:table-cell table:style-name="ce1095" office:value-type="float" office:value="365" calcext:value-type="float">
            <text:p>365</text:p>
          </table:table-cell>
          <table:table-cell table:style-name="ce1099" table:formula="of:=[.S52]-[.S12]" office:value-type="float" office:value="-10" calcext:value-type="float">
            <text:p>-10</text:p>
          </table:table-cell>
          <table:table-cell table:style-name="ce1102"/>
          <table:table-cell table:style-name="ce1102" office:value-type="float" office:value="14090" calcext:value-type="float">
            <text:p>14090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20" calcext:value-type="float">
            <text:p>6220</text:p>
          </table:table-cell>
          <table:table-cell table:style-name="ce1102"/>
          <table:table-cell table:style-name="ce1102" office:value-type="float" office:value="6180" calcext:value-type="float">
            <text:p>6180</text:p>
          </table:table-cell>
          <table:table-cell table:style-name="ce1102" office:value-type="float" office:value="6000" calcext:value-type="float">
            <text:p>60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09-01" calcext:value-type="date">
            <text:p>septembre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53]-[.C53]" office:value-type="float" office:value="600" calcext:value-type="float">
            <text:p>600</text:p>
          </table:table-cell>
          <table:table-cell table:style-name="ce921" table:formula="of:=[.AC53]+[.AA53]+[.Y53]+[.W53]+[.U53]-[.AD53]" office:value-type="float" office:value="7500" calcext:value-type="float">
            <text:p>7500</text:p>
          </table:table-cell>
          <table:table-cell table:style-name="ce97" office:value-type="float" office:value="14075" calcext:value-type="float">
            <text:p>14075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00" calcext:value-type="float">
            <text:p>6200</text:p>
          </table:table-cell>
          <table:table-cell table:style-name="ce1018" office:value-type="float" office:value="6175" calcext:value-type="float">
            <text:p>6175</text:p>
          </table:table-cell>
          <table:table-cell table:style-name="ce1030" office:value-type="float" office:value="7875" calcext:value-type="float">
            <text:p>7875</text:p>
          </table:table-cell>
          <table:table-cell table:style-name="ce1033" office:value-type="float" office:value="7875" calcext:value-type="float">
            <text:p>7875</text:p>
          </table:table-cell>
          <table:table-cell table:style-name="ce1042" office:value-type="float" office:value="51525" calcext:value-type="float">
            <text:p>51525</text:p>
          </table:table-cell>
          <table:table-cell table:style-name="ce1048" office:value-type="float" office:value="119400" calcext:value-type="float">
            <text:p>119400</text:p>
          </table:table-cell>
          <table:table-cell table:style-name="ce1054"/>
          <table:table-cell table:style-name="ce1051" office:value-type="float" office:value="10750" calcext:value-type="float">
            <text:p>10750</text:p>
          </table:table-cell>
          <table:table-cell table:style-name="ce1059" office:value-type="float" office:value="11575" calcext:value-type="float">
            <text:p>11575</text:p>
          </table:table-cell>
          <table:table-cell table:style-name="ce1082" office:value-type="float" office:value="11040" calcext:value-type="float">
            <text:p>11040</text:p>
          </table:table-cell>
          <table:table-cell table:style-name="ce1090" office:value-type="float" office:value="1050" calcext:value-type="float">
            <text:p>1050</text:p>
          </table:table-cell>
          <table:table-cell table:style-name="ce1095" office:value-type="float" office:value="12012" calcext:value-type="float">
            <text:p>12012</text:p>
          </table:table-cell>
          <table:table-cell table:style-name="ce1099" table:formula="of:=[.S53]-[.S13]" office:value-type="float" office:value="-1333" calcext:value-type="float">
            <text:p>-1333</text:p>
          </table:table-cell>
          <table:table-cell table:style-name="ce1102"/>
          <table:table-cell table:style-name="ce1102" office:value-type="float" office:value="14075" calcext:value-type="float">
            <text:p>14075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00" calcext:value-type="float">
            <text:p>6200</text:p>
          </table:table-cell>
          <table:table-cell table:style-name="ce1102"/>
          <table:table-cell table:style-name="ce1102" office:value-type="float" office:value="6175" calcext:value-type="float">
            <text:p>6175</text:p>
          </table:table-cell>
          <table:table-cell table:style-name="ce1102" office:value-type="float" office:value="7500" calcext:value-type="float">
            <text:p>75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10-01" calcext:value-type="date">
            <text:p>octobre 2012</text:p>
          </table:table-cell>
          <table:table-cell table:style-name="ce74" office:value-type="float" office:value="6000" calcext:value-type="float">
            <text:p>60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54]-[.C54]" office:value-type="float" office:value="600" calcext:value-type="float">
            <text:p>600</text:p>
          </table:table-cell>
          <table:table-cell table:style-name="ce921" table:formula="of:=[.AC54]+[.AA54]+[.Y54]+[.W54]+[.U54]-[.AD54]" office:value-type="float" office:value="8100" calcext:value-type="float">
            <text:p>8100</text:p>
          </table:table-cell>
          <table:table-cell table:style-name="ce97" office:value-type="float" office:value="14075" calcext:value-type="float">
            <text:p>14075</text:p>
          </table:table-cell>
          <table:table-cell table:style-name="ce106" office:value-type="float" office:value="13800" calcext:value-type="float">
            <text:p>13800</text:p>
          </table:table-cell>
          <table:table-cell table:style-name="ce994" office:value-type="float" office:value="6200" calcext:value-type="float">
            <text:p>6200</text:p>
          </table:table-cell>
          <table:table-cell table:style-name="ce1018" office:value-type="float" office:value="6175" calcext:value-type="float">
            <text:p>6175</text:p>
          </table:table-cell>
          <table:table-cell table:style-name="ce1030" office:value-type="float" office:value="7875" calcext:value-type="float">
            <text:p>7875</text:p>
          </table:table-cell>
          <table:table-cell table:style-name="ce1033" office:value-type="float" office:value="7875" calcext:value-type="float">
            <text:p>7875</text:p>
          </table:table-cell>
          <table:table-cell table:style-name="ce1043" office:value-type="float" office:value="51625" calcext:value-type="float">
            <text:p>51625</text:p>
          </table:table-cell>
          <table:table-cell table:style-name="ce1048" office:value-type="float" office:value="119675" calcext:value-type="float">
            <text:p>119675</text:p>
          </table:table-cell>
          <table:table-cell table:style-name="ce1051"/>
          <table:table-cell table:style-name="ce1052" office:value-type="float" office:value="10750" calcext:value-type="float">
            <text:p>10750</text:p>
          </table:table-cell>
          <table:table-cell table:style-name="ce1060" office:value-type="float" office:value="11525" calcext:value-type="float">
            <text:p>11525</text:p>
          </table:table-cell>
          <table:table-cell table:style-name="ce1083" office:value-type="float" office:value="11130" calcext:value-type="float">
            <text:p>11130</text:p>
          </table:table-cell>
          <table:table-cell table:style-name="ce1091" office:value-type="float" office:value="1200" calcext:value-type="float">
            <text:p>1200</text:p>
          </table:table-cell>
          <table:table-cell table:style-name="ce1096" office:value-type="float" office:value="12050" calcext:value-type="float">
            <text:p>12050</text:p>
          </table:table-cell>
          <table:table-cell table:style-name="ce1099" table:formula="of:=[.S54]-[.S14]" office:value-type="float" office:value="-1395" calcext:value-type="float">
            <text:p>-1395</text:p>
          </table:table-cell>
          <table:table-cell table:style-name="ce1102"/>
          <table:table-cell table:style-name="ce1102" office:value-type="float" office:value="14075" calcext:value-type="float">
            <text:p>14075</text:p>
          </table:table-cell>
          <table:table-cell table:style-name="ce1102"/>
          <table:table-cell table:style-name="ce1102" office:value-type="float" office:value="13800" calcext:value-type="float">
            <text:p>13800</text:p>
          </table:table-cell>
          <table:table-cell table:style-name="ce1102"/>
          <table:table-cell table:style-name="ce1102" office:value-type="float" office:value="6200" calcext:value-type="float">
            <text:p>6200</text:p>
          </table:table-cell>
          <table:table-cell table:style-name="ce1102"/>
          <table:table-cell table:style-name="ce1102" office:value-type="float" office:value="6175" calcext:value-type="float">
            <text:p>6175</text:p>
          </table:table-cell>
          <table:table-cell table:style-name="ce1102" office:value-type="float" office:value="8100" calcext:value-type="float">
            <text:p>81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11-01" calcext:value-type="date">
            <text:p>novembre 2012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55]-[.C55]" office:value-type="float" office:value="600" calcext:value-type="float">
            <text:p>600</text:p>
          </table:table-cell>
          <table:table-cell table:style-name="ce921" table:formula="of:=[.AC55]+[.AA55]+[.Y55]+[.W55]+[.U55]-[.AD55]" office:value-type="float" office:value="8600" calcext:value-type="float">
            <text:p>8600</text:p>
          </table:table-cell>
          <table:table-cell table:style-name="ce97" office:value-type="float" office:value="14091" calcext:value-type="float">
            <text:p>14091</text:p>
          </table:table-cell>
          <table:table-cell table:style-name="ce106" table:formula="of:=13806-3500" office:value-type="float" office:value="10306" calcext:value-type="float">
            <office:annotation draw:style-name="gr2" draw:text-style-name="P2" svg:width="2.899cm" svg:height="0.991cm" svg:x="16.224cm" svg:y="22.785cm" draw:caption-point-x="-0.551cm" draw:caption-point-y="1.687cm">
              <dc:date>2015-06-28T00:00:00</dc:date>
              <text:p text:style-name="P1"><text:span text:style-name="T1">Prêt wilfried : 2800</text:span></text:p>
            </office:annotation>
            <text:p>10306</text:p>
          </table:table-cell>
          <table:table-cell table:style-name="ce994" office:value-type="float" office:value="6221" calcext:value-type="float">
            <text:p>6221</text:p>
          </table:table-cell>
          <table:table-cell table:style-name="ce1018" office:value-type="float" office:value="6188" calcext:value-type="float">
            <text:p>6188</text:p>
          </table:table-cell>
          <table:table-cell table:style-name="ce1030" office:value-type="float" office:value="7876" calcext:value-type="float">
            <text:p>7876</text:p>
          </table:table-cell>
          <table:table-cell table:style-name="ce1033" office:value-type="float" office:value="7876" calcext:value-type="float">
            <text:p>7876</text:p>
          </table:table-cell>
          <table:table-cell table:style-name="ce1042" office:value-type="float" office:value="51743" calcext:value-type="float">
            <text:p>51743</text:p>
          </table:table-cell>
          <table:table-cell table:style-name="ce1048" office:value-type="float" office:value="120100" calcext:value-type="float">
            <text:p>120100</text:p>
          </table:table-cell>
          <table:table-cell table:style-name="ce1051"/>
          <table:table-cell table:style-name="ce1052" office:value-type="float" office:value="10786" calcext:value-type="float">
            <text:p>10786</text:p>
          </table:table-cell>
          <table:table-cell table:style-name="ce1060" office:value-type="float" office:value="11641" calcext:value-type="float">
            <text:p>11641</text:p>
          </table:table-cell>
          <table:table-cell table:style-name="ce1082" office:value-type="float" office:value="11130" calcext:value-type="float">
            <text:p>11130</text:p>
          </table:table-cell>
          <table:table-cell table:style-name="ce1091" office:value-type="float" office:value="1350" calcext:value-type="float">
            <text:p>1350</text:p>
          </table:table-cell>
          <table:table-cell table:style-name="ce1096" office:value-type="float" office:value="12234" calcext:value-type="float">
            <text:p>12234</text:p>
          </table:table-cell>
          <table:table-cell table:style-name="ce1099" table:formula="of:=[.S55]-[.S15]" office:value-type="float" office:value="-1311" calcext:value-type="float">
            <text:p>-1311</text:p>
          </table:table-cell>
          <table:table-cell table:style-name="ce1102"/>
          <table:table-cell table:style-name="ce1102" office:value-type="float" office:value="14091" calcext:value-type="float">
            <text:p>14091</text:p>
          </table:table-cell>
          <table:table-cell table:style-name="ce1102"/>
          <table:table-cell table:style-name="ce1102" office:value-type="float" office:value="10306" calcext:value-type="float">
            <text:p>10306</text:p>
          </table:table-cell>
          <table:table-cell table:style-name="ce1102"/>
          <table:table-cell table:style-name="ce1102" office:value-type="float" office:value="6221" calcext:value-type="float">
            <text:p>6221</text:p>
          </table:table-cell>
          <table:table-cell table:style-name="ce1102"/>
          <table:table-cell table:style-name="ce1102" office:value-type="float" office:value="6188" calcext:value-type="float">
            <text:p>6188</text:p>
          </table:table-cell>
          <table:table-cell table:style-name="ce1102" office:value-type="float" office:value="8600" calcext:value-type="float">
            <text:p>86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2-12-01" calcext:value-type="date">
            <text:p>décembre 2012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56]-[.C56]" office:value-type="float" office:value="600" calcext:value-type="float">
            <text:p>600</text:p>
          </table:table-cell>
          <table:table-cell table:style-name="ce921" table:formula="of:=[.AC56]+[.AA56]+[.Y56]+[.W56]+[.U56]-[.AD56]" office:value-type="float" office:value="9400" calcext:value-type="float">
            <text:p>9400</text:p>
          </table:table-cell>
          <table:table-cell table:style-name="ce97" office:value-type="float" office:value="14091" calcext:value-type="float">
            <text:p>14091</text:p>
          </table:table-cell>
          <table:table-cell table:style-name="ce106" office:value-type="float" office:value="10306" calcext:value-type="float">
            <text:p>10306</text:p>
          </table:table-cell>
          <table:table-cell table:style-name="ce994" office:value-type="float" office:value="6221" calcext:value-type="float">
            <text:p>6221</text:p>
          </table:table-cell>
          <table:table-cell table:style-name="ce1018" office:value-type="float" office:value="6188" calcext:value-type="float">
            <text:p>6188</text:p>
          </table:table-cell>
          <table:table-cell table:style-name="ce1030" office:value-type="float" office:value="7876" calcext:value-type="float">
            <text:p>7876</text:p>
          </table:table-cell>
          <table:table-cell table:style-name="ce1033" office:value-type="float" office:value="7876" calcext:value-type="float">
            <text:p>7876</text:p>
          </table:table-cell>
          <table:table-cell table:style-name="ce1043" office:value-type="float" office:value="51843" calcext:value-type="float">
            <text:p>51843</text:p>
          </table:table-cell>
          <table:table-cell table:style-name="ce1048" office:value-type="float" office:value="120480" calcext:value-type="float">
            <text:p>120480</text:p>
          </table:table-cell>
          <table:table-cell table:style-name="ce1051"/>
          <table:table-cell table:style-name="ce1052" office:value-type="float" office:value="10785" calcext:value-type="float">
            <text:p>10785</text:p>
          </table:table-cell>
          <table:table-cell table:style-name="ce1060" office:value-type="float" office:value="11840" calcext:value-type="float">
            <text:p>11840</text:p>
          </table:table-cell>
          <table:table-cell table:style-name="ce1083" office:value-type="float" office:value="11320" calcext:value-type="float">
            <text:p>11320</text:p>
          </table:table-cell>
          <table:table-cell table:style-name="ce1091" office:value-type="float" office:value="1500" calcext:value-type="float">
            <text:p>1500</text:p>
          </table:table-cell>
          <table:table-cell table:style-name="ce1096" office:value-type="float" office:value="12457" calcext:value-type="float">
            <text:p>12457</text:p>
          </table:table-cell>
          <table:table-cell table:style-name="ce1099" table:formula="of:=[.S56]-[.S16]" office:value-type="float" office:value="-1188" calcext:value-type="float">
            <text:p>-1188</text:p>
          </table:table-cell>
          <table:table-cell table:style-name="ce1102"/>
          <table:table-cell table:style-name="ce1102" office:value-type="float" office:value="14091" calcext:value-type="float">
            <text:p>14091</text:p>
          </table:table-cell>
          <table:table-cell table:style-name="ce1102"/>
          <table:table-cell table:style-name="ce1102" office:value-type="float" office:value="10306" calcext:value-type="float">
            <text:p>10306</text:p>
          </table:table-cell>
          <table:table-cell table:style-name="ce1102"/>
          <table:table-cell table:style-name="ce1102" office:value-type="float" office:value="6221" calcext:value-type="float">
            <text:p>6221</text:p>
          </table:table-cell>
          <table:table-cell table:style-name="ce1102"/>
          <table:table-cell table:style-name="ce1102" office:value-type="float" office:value="6188" calcext:value-type="float">
            <text:p>6188</text:p>
          </table:table-cell>
          <table:table-cell table:style-name="ce1102" office:value-type="float" office:value="9400" calcext:value-type="float">
            <text:p>94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3-01-01" calcext:value-type="date">
            <text:p>janvier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100" calcext:value-type="float">
            <text:p>5100</text:p>
          </table:table-cell>
          <table:table-cell table:style-name="ce914" table:formula="of:=[.B57]-[.C57]" office:value-type="float" office:value="1000" calcext:value-type="float">
            <text:p>1000</text:p>
          </table:table-cell>
          <table:table-cell table:style-name="ce921" table:formula="of:=[.AC57]+[.AA57]+[.Y57]+[.W57]+[.U57]-[.AD57]" office:value-type="float" office:value="9100" calcext:value-type="float">
            <text:p>9100</text:p>
          </table:table-cell>
          <table:table-cell table:style-name="ce932" office:value-type="float" office:value="14402" calcext:value-type="float">
            <text:p>144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118" office:value-type="float" office:value="6361" calcext:value-type="float">
            <text:p>6361</text:p>
          </table:table-cell>
          <table:table-cell table:style-name="ce1019" office:value-type="float" office:value="6327" calcext:value-type="float">
            <text:p>6327</text:p>
          </table:table-cell>
          <table:table-cell table:style-name="ce1031" office:value-type="float" office:value="8093" calcext:value-type="float">
            <text:p>8093</text:p>
          </table:table-cell>
          <table:table-cell table:style-name="ce1034" office:value-type="float" office:value="8093" calcext:value-type="float">
            <text:p>8093</text:p>
          </table:table-cell>
          <table:table-cell table:style-name="ce1043" office:value-type="float" office:value="53225" calcext:value-type="float">
            <text:p>53225</text:p>
          </table:table-cell>
          <table:table-cell table:style-name="ce1048" office:value-type="float" office:value="120784" calcext:value-type="float">
            <text:p>120784</text:p>
          </table:table-cell>
          <table:table-cell table:style-name="ce1053"/>
          <table:table-cell table:style-name="ce1052" office:value-type="float" office:value="10767" calcext:value-type="float">
            <text:p>10767</text:p>
          </table:table-cell>
          <table:table-cell table:style-name="ce1060" office:value-type="float" office:value="11865" calcext:value-type="float">
            <text:p>11865</text:p>
          </table:table-cell>
          <table:table-cell table:style-name="ce1083" office:value-type="float" office:value="11320" calcext:value-type="float">
            <text:p>11320</text:p>
          </table:table-cell>
          <table:table-cell table:style-name="ce1091" office:value-type="float" office:value="1657" calcext:value-type="float">
            <text:p>1657</text:p>
          </table:table-cell>
          <table:table-cell table:style-name="ce1096" office:value-type="float" office:value="12776" calcext:value-type="float">
            <text:p>12776</text:p>
          </table:table-cell>
          <table:table-cell table:style-name="ce1099" table:formula="of:=[.S57]-[.S17]" office:value-type="float" office:value="-969" calcext:value-type="float">
            <text:p>-969</text:p>
          </table:table-cell>
          <table:table-cell table:style-name="ce1102"/>
          <table:table-cell table:style-name="ce1102" office:value-type="float" office:value="14402" calcext:value-type="float">
            <text:p>14402</text:p>
          </table:table-cell>
          <table:table-cell table:style-name="ce1102"/>
          <table:table-cell table:style-name="ce1102" office:value-type="float" office:value="10601" calcext:value-type="float">
            <text:p>10601</text:p>
          </table:table-cell>
          <table:table-cell table:style-name="ce1102"/>
          <table:table-cell table:style-name="ce1102" office:value-type="float" office:value="6361" calcext:value-type="float">
            <text:p>6361</text:p>
          </table:table-cell>
          <table:table-cell table:style-name="ce1102"/>
          <table:table-cell table:style-name="ce1102" office:value-type="float" office:value="6327" calcext:value-type="float">
            <text:p>6327</text:p>
          </table:table-cell>
          <table:table-cell table:style-name="ce1102" office:value-type="float" office:value="9100" calcext:value-type="float">
            <text:p>9100</text:p>
          </table:table-cell>
          <table:table-cell table:style-name="ce362"/>
          <table:table-cell table:number-columns-repeated="994"/>
        </table:table-row>
        <table:table-row table:style-name="ro1">
          <table:table-cell table:style-name="ce804" office:value-type="date" office:date-value="2013-02-01" calcext:value-type="date">
            <text:p>février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100" calcext:value-type="float">
            <text:p>5100</text:p>
          </table:table-cell>
          <table:table-cell table:style-name="ce914" table:formula="of:=[.B58]-[.C58]" office:value-type="float" office:value="1000" calcext:value-type="float">
            <text:p>1000</text:p>
          </table:table-cell>
          <table:table-cell table:style-name="ce921" table:formula="of:=[.AC58]+[.AA58]+[.Y58]+[.W58]+[.U58]-[.AD58]" office:value-type="float" office:value="9700" calcext:value-type="float">
            <text:p>9700</text:p>
          </table:table-cell>
          <table:table-cell table:style-name="ce97" table:formula="of:=[.V58]-[.U58]" office:value-type="float" office:value="14402" calcext:value-type="float">
            <text:p>144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94" table:formula="of:=[.Z58]-[.Y58]" office:value-type="float" office:value="6361" calcext:value-type="float">
            <text:p>6361</text:p>
          </table:table-cell>
          <table:table-cell table:style-name="ce1018" table:formula="of:=[.AB58]-[.AA58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325" calcext:value-type="float">
            <text:p>53325</text:p>
          </table:table-cell>
          <table:table-cell table:style-name="ce1048" office:value-type="float" office:value="121407" calcext:value-type="float">
            <text:p>121407</text:p>
          </table:table-cell>
          <table:table-cell table:style-name="ce1051"/>
          <table:table-cell table:style-name="ce1052" office:value-type="float" office:value="10798" calcext:value-type="float">
            <text:p>10798</text:p>
          </table:table-cell>
          <table:table-cell table:style-name="ce1060" office:value-type="float" office:value="11687" calcext:value-type="float">
            <text:p>11687</text:p>
          </table:table-cell>
          <table:table-cell table:style-name="ce1084" office:value-type="float" office:value="11350" calcext:value-type="float">
            <text:p>11350</text:p>
          </table:table-cell>
          <table:table-cell table:style-name="ce1091" office:value-type="float" office:value="1807" calcext:value-type="float">
            <text:p>1807</text:p>
          </table:table-cell>
          <table:table-cell table:style-name="ce1095" office:value-type="float" office:value="12811" calcext:value-type="float">
            <text:p>12811</text:p>
          </table:table-cell>
          <table:table-cell table:style-name="ce1099" table:formula="of:=[.S58]-[.S18]" office:value-type="float" office:value="-1034" calcext:value-type="float">
            <text:p>-1034</text:p>
          </table:table-cell>
          <table:table-cell table:style-name="ce1102" office:value-type="float" office:value="5400" calcext:value-type="float">
            <text:p>5400</text:p>
          </table:table-cell>
          <table:table-cell table:style-name="ce1102" office:value-type="float" office:value="19802" calcext:value-type="float">
            <text:p>19802</text:p>
          </table:table-cell>
          <table:table-cell table:style-name="ce1102"/>
          <table:table-cell table:style-name="ce1102" office:value-type="float" office:value="5601" calcext:value-type="float">
            <text:p>5601</text:p>
          </table:table-cell>
          <table:table-cell table:style-name="ce1102" office:value-type="float" office:value="5600" calcext:value-type="float">
            <text:p>5600</text:p>
          </table:table-cell>
          <table:table-cell table:style-name="ce1102" office:value-type="float" office:value="11961" calcext:value-type="float">
            <text:p>11961</text:p>
          </table:table-cell>
          <table:table-cell table:style-name="ce1102"/>
          <table:table-cell table:style-name="ce1102" office:value-type="float" office:value="6327" calcext:value-type="float">
            <text:p>6327</text:p>
          </table:table-cell>
          <table:table-cell table:style-name="ce1102" office:value-type="float" office:value="-500" calcext:value-type="float">
            <text:p>-500</text:p>
          </table:table-cell>
          <table:table-cell table:style-name="ce362" office:value-type="float" office:value="800" calcext:value-type="float">
            <text:p>800</text:p>
          </table:table-cell>
          <table:table-cell table:number-columns-repeated="994"/>
        </table:table-row>
        <table:table-row table:style-name="ro1">
          <table:table-cell table:style-name="ce804" office:value-type="date" office:date-value="2013-03-01" calcext:value-type="date">
            <text:p>mars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100" calcext:value-type="float">
            <text:p>5100</text:p>
          </table:table-cell>
          <table:table-cell table:style-name="ce914" table:formula="of:=[.B59]-[.C59]" office:value-type="float" office:value="1000" calcext:value-type="float">
            <text:p>1000</text:p>
          </table:table-cell>
          <table:table-cell table:style-name="ce921" table:formula="of:=[.AC59]+[.AA59]+[.Y59]+[.W59]+[.U59]-[.AD59]" office:value-type="float" office:value="9700" calcext:value-type="float">
            <text:p>9700</text:p>
          </table:table-cell>
          <table:table-cell table:style-name="ce97" table:formula="of:=[.V59]-[.U59]" office:value-type="float" office:value="14402" calcext:value-type="float">
            <text:p>144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94" table:formula="of:=[.Z59]-[.Y59]" office:value-type="float" office:value="6361" calcext:value-type="float">
            <text:p>6361</text:p>
          </table:table-cell>
          <table:table-cell table:style-name="ce1018" table:formula="of:=[.AB59]-[.AA59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3" office:value-type="float" office:value="53425" calcext:value-type="float">
            <text:p>53425</text:p>
          </table:table-cell>
          <table:table-cell table:style-name="ce1048" office:value-type="float" office:value="121786" calcext:value-type="float">
            <text:p>121786</text:p>
          </table:table-cell>
          <table:table-cell table:style-name="ce1051"/>
          <table:table-cell table:style-name="ce1053" office:value-type="float" office:value="10821" calcext:value-type="float">
            <text:p>10821</text:p>
          </table:table-cell>
          <table:table-cell table:style-name="ce1060" office:value-type="float" office:value="11902" calcext:value-type="float">
            <text:p>11902</text:p>
          </table:table-cell>
          <table:table-cell table:style-name="ce1086" office:value-type="float" office:value="11170" calcext:value-type="float">
            <text:p>11170</text:p>
          </table:table-cell>
          <table:table-cell table:style-name="ce1092" office:value-type="float" office:value="1957" calcext:value-type="float">
            <text:p>1957</text:p>
          </table:table-cell>
          <table:table-cell table:style-name="ce1097" office:value-type="float" office:value="12979" calcext:value-type="float">
            <text:p>12979</text:p>
          </table:table-cell>
          <table:table-cell table:style-name="ce1099" table:formula="of:=[.S59]-[.S19]" office:value-type="float" office:value="-966" calcext:value-type="float">
            <text:p>-966</text:p>
          </table:table-cell>
          <table:table-cell table:style-name="ce362" office:value-type="float" office:value="5400" calcext:value-type="float">
            <text:p>5400</text:p>
          </table:table-cell>
          <table:table-cell table:style-name="ce362" office:value-type="float" office:value="19802" calcext:value-type="float">
            <text:p>19802</text:p>
          </table:table-cell>
          <table:table-cell table:style-name="ce362"/>
          <table:table-cell table:style-name="ce362" office:value-type="float" office:value="5601" calcext:value-type="float">
            <text:p>5601</text:p>
          </table:table-cell>
          <table:table-cell table:style-name="ce362" office:value-type="float" office:value="5600" calcext:value-type="float">
            <text:p>5600</text:p>
          </table:table-cell>
          <table:table-cell table:style-name="ce362" office:value-type="float" office:value="11961" calcext:value-type="float">
            <text:p>11961</text:p>
          </table:table-cell>
          <table:table-cell table:style-name="ce362"/>
          <table:table-cell table:style-name="ce362" office:value-type="float" office:value="6327" calcext:value-type="float">
            <text:p>6327</text:p>
          </table:table-cell>
          <table:table-cell table:style-name="ce362" office:value-type="float" office:value="-500" calcext:value-type="float">
            <text:p>-500</text:p>
          </table:table-cell>
          <table:table-cell table:style-name="ce362" office:value-type="float" office:value="800" calcext:value-type="float">
            <text:p>800</text:p>
          </table:table-cell>
          <table:table-cell table:number-columns-repeated="994"/>
        </table:table-row>
        <table:table-row table:style-name="ro1">
          <table:table-cell table:style-name="ce804" office:value-type="date" office:date-value="2013-04-01" calcext:value-type="date">
            <text:p>avril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0]-[.C60]" office:value-type="float" office:value="600" calcext:value-type="float">
            <text:p>600</text:p>
          </table:table-cell>
          <table:table-cell table:style-name="ce922" table:formula="of:=[.AC60]+[.AA60]+[.Y60]+[.W60]+[.U60]-[.AD60]" office:value-type="float" office:value="11700" calcext:value-type="float">
            <text:p>11700</text:p>
          </table:table-cell>
          <table:table-cell table:style-name="ce933" table:formula="of:=[.V60]-[.U60]" office:value-type="float" office:value="14202" calcext:value-type="float">
            <text:p>142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33" table:formula="of:=[.Z60]-[.Y60]" office:value-type="float" office:value="6361" calcext:value-type="float">
            <text:p>6361</text:p>
          </table:table-cell>
          <table:table-cell table:style-name="ce933" table:formula="of:=[.AB60]-[.AA60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525" calcext:value-type="float">
            <text:p>53525</text:p>
          </table:table-cell>
          <table:table-cell table:style-name="ce1048" office:value-type="float" office:value="122182" calcext:value-type="float">
            <text:p>122182</text:p>
          </table:table-cell>
          <table:table-cell table:style-name="ce1051"/>
          <table:table-cell table:style-name="ce1051" office:value-type="float" office:value="10839" calcext:value-type="float">
            <text:p>10839</text:p>
          </table:table-cell>
          <table:table-cell table:style-name="ce1059" office:value-type="float" office:value="12100" calcext:value-type="float">
            <text:p>12100</text:p>
          </table:table-cell>
          <table:table-cell table:style-name="ce1086" office:value-type="float" office:value="11170" calcext:value-type="float">
            <text:p>11170</text:p>
          </table:table-cell>
          <table:table-cell table:style-name="ce1090" office:value-type="float" office:value="2107" calcext:value-type="float">
            <text:p>2107</text:p>
          </table:table-cell>
          <table:table-cell table:style-name="ce1095" office:value-type="float" office:value="13124" calcext:value-type="float">
            <text:p>13124</text:p>
          </table:table-cell>
          <table:table-cell table:style-name="ce1099" table:formula="of:=[.S60]-[.S20]" office:value-type="float" office:value="-921" calcext:value-type="float">
            <text:p>-921</text:p>
          </table:table-cell>
          <table:table-cell table:style-name="ce362" office:value-type="float" office:value="5400" calcext:value-type="float">
            <text:p>5400</text:p>
          </table:table-cell>
          <table:table-cell table:style-name="ce362" office:value-type="float" office:value="19602" calcext:value-type="float">
            <text:p>19602</text:p>
          </table:table-cell>
          <table:table-cell table:style-name="ce362"/>
          <table:table-cell table:style-name="ce362" office:value-type="float" office:value="5601" calcext:value-type="float">
            <text:p>5601</text:p>
          </table:table-cell>
          <table:table-cell table:style-name="ce362" office:value-type="float" office:value="5600" calcext:value-type="float">
            <text:p>5600</text:p>
          </table:table-cell>
          <table:table-cell table:style-name="ce362" office:value-type="float" office:value="11961" calcext:value-type="float">
            <text:p>11961</text:p>
          </table:table-cell>
          <table:table-cell table:style-name="ce362"/>
          <table:table-cell table:style-name="ce362" office:value-type="float" office:value="6327" calcext:value-type="float">
            <text:p>6327</text:p>
          </table:table-cell>
          <table:table-cell table:style-name="ce362" office:value-type="float" office:value="1500" calcext:value-type="float">
            <text:p>1500</text:p>
          </table:table-cell>
          <table:table-cell table:style-name="ce362" office:value-type="float" office:value="800" calcext:value-type="float">
            <text:p>800</text:p>
          </table:table-cell>
          <table:table-cell table:number-columns-repeated="994"/>
        </table:table-row>
        <table:table-row table:style-name="ro1">
          <table:table-cell table:style-name="ce804" office:value-type="date" office:date-value="2013-05-01" calcext:value-type="date">
            <text:p>mai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300" calcext:value-type="float">
            <text:p>5300</text:p>
          </table:table-cell>
          <table:table-cell table:style-name="ce914" table:formula="of:=[.B61]-[.C61]" office:value-type="float" office:value="800" calcext:value-type="float">
            <text:p>800</text:p>
          </table:table-cell>
          <table:table-cell table:style-name="ce922" table:formula="of:=[.AC61]+[.AA61]+[.Y61]+[.W61]+[.U61]-[.AD61]-(2440+5670+18340)" office:value-type="float" office:value="15200" calcext:value-type="float">
            <text:p>15200</text:p>
          </table:table-cell>
          <table:table-cell table:style-name="ce933" table:formula="of:=[.V61]-[.U61]" office:value-type="float" office:value="12702" calcext:value-type="float">
            <text:p>127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33" table:formula="of:=[.Z61]-[.Y61]" office:value-type="float" office:value="6361" calcext:value-type="float">
            <text:p>6361</text:p>
          </table:table-cell>
          <table:table-cell table:style-name="ce933" table:formula="of:=[.AB61]-[.AA61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625" calcext:value-type="float">
            <text:p>53625</text:p>
          </table:table-cell>
          <table:table-cell table:style-name="ce1048" office:value-type="float" office:value="122576" calcext:value-type="float">
            <text:p>122576</text:p>
          </table:table-cell>
          <table:table-cell table:style-name="ce1051"/>
          <table:table-cell table:style-name="ce1051" office:value-type="float" office:value="10842" calcext:value-type="float">
            <text:p>10842</text:p>
          </table:table-cell>
          <table:table-cell table:style-name="ce1059" office:value-type="float" office:value="12216" calcext:value-type="float">
            <text:p>12216</text:p>
          </table:table-cell>
          <table:table-cell table:style-name="ce1086" office:value-type="float" office:value="10720" calcext:value-type="float">
            <text:p>10720</text:p>
          </table:table-cell>
          <table:table-cell table:style-name="ce1090" office:value-type="float" office:value="2257" calcext:value-type="float">
            <text:p>2257</text:p>
          </table:table-cell>
          <table:table-cell table:style-name="ce1095" office:value-type="float" office:value="13449" calcext:value-type="float">
            <text:p>13449</text:p>
          </table:table-cell>
          <table:table-cell table:style-name="ce1099" table:formula="of:=[.S61]-[.S21]" office:value-type="float" office:value="-696" calcext:value-type="float">
            <text:p>-696</text:p>
          </table:table-cell>
          <table:table-cell table:style-name="ce362" table:formula="of:=5400+2440+1500" office:value-type="float" office:value="9340" calcext:value-type="float">
            <text:p>9340</text:p>
          </table:table-cell>
          <table:table-cell table:style-name="ce362" table:formula="of:=19602+2440" office:value-type="float" office:value="22042" calcext:value-type="float">
            <text:p>22042</text:p>
          </table:table-cell>
          <table:table-cell table:style-name="ce362" table:formula="of:=18340+1000" office:value-type="float" office:value="19340" calcext:value-type="float">
            <text:p>19340</text:p>
          </table:table-cell>
          <table:table-cell table:style-name="ce362" table:formula="of:=4601+18340" office:value-type="float" office:value="22941" calcext:value-type="float">
            <text:p>22941</text:p>
          </table:table-cell>
          <table:table-cell table:style-name="ce362" office:value-type="float" office:value="5600" calcext:value-type="float">
            <text:p>5600</text:p>
          </table:table-cell>
          <table:table-cell table:style-name="ce362" office:value-type="float" office:value="11961" calcext:value-type="float">
            <text:p>11961</text:p>
          </table:table-cell>
          <table:table-cell table:style-name="ce362" office:value-type="float" office:value="5670" calcext:value-type="float">
            <text:p>5670</text:p>
          </table:table-cell>
          <table:table-cell table:style-name="ce362" table:formula="of:=6327+5670" office:value-type="float" office:value="11997" calcext:value-type="float">
            <text:p>11997</text:p>
          </table:table-cell>
          <table:table-cell table:style-name="ce362" office:value-type="float" office:value="2500" calcext:value-type="float">
            <text:p>2500</text:p>
          </table:table-cell>
          <table:table-cell table:style-name="ce362" office:value-type="float" office:value="800" calcext:value-type="float">
            <text:p>800</text:p>
          </table:table-cell>
          <table:table-cell table:number-columns-repeated="994"/>
        </table:table-row>
        <table:table-row table:style-name="ro1">
          <table:table-cell table:style-name="ce804" office:value-type="date" office:date-value="2013-06-01" calcext:value-type="date">
            <text:p>juin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2]-[.C62]" office:value-type="float" office:value="600" calcext:value-type="float">
            <text:p>600</text:p>
          </table:table-cell>
          <table:table-cell table:style-name="ce922" table:formula="of:=[.AC62]+[.AA62]+[.Y62]+[.W62]+[.U62]-[.AD62]-(2440+5670+18340)" office:value-type="float" office:value="14000" calcext:value-type="float">
            <text:p>14000</text:p>
          </table:table-cell>
          <table:table-cell table:style-name="ce933" table:formula="of:=[.V62]-[.U62]" office:value-type="float" office:value="12702" calcext:value-type="float">
            <text:p>127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33" table:formula="of:=[.Z62]-[.Y62]" office:value-type="float" office:value="6361" calcext:value-type="float">
            <text:p>6361</text:p>
          </table:table-cell>
          <table:table-cell table:style-name="ce933" table:formula="of:=[.AB62]-[.AA62]" office:value-type="float" office:value="6327" calcext:value-type="float">
            <text:p>632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725" calcext:value-type="float">
            <text:p>53725</text:p>
          </table:table-cell>
          <table:table-cell table:style-name="ce1048" office:value-type="float" office:value="122979" calcext:value-type="float">
            <text:p>122979</text:p>
          </table:table-cell>
          <table:table-cell table:style-name="ce1051"/>
          <table:table-cell table:style-name="ce1051" office:value-type="float" office:value="10833" calcext:value-type="float">
            <text:p>10833</text:p>
          </table:table-cell>
          <table:table-cell table:style-name="ce1059" office:value-type="float" office:value="11911" calcext:value-type="float">
            <text:p>11911</text:p>
          </table:table-cell>
          <table:table-cell table:style-name="ce1086" office:value-type="float" office:value="10720" calcext:value-type="float">
            <text:p>10720</text:p>
          </table:table-cell>
          <table:table-cell table:style-name="ce1090" office:value-type="float" office:value="2407" calcext:value-type="float">
            <text:p>2407</text:p>
          </table:table-cell>
          <table:table-cell table:style-name="ce1095" office:value-type="float" office:value="13278" calcext:value-type="float">
            <text:p>13278</text:p>
          </table:table-cell>
          <table:table-cell table:style-name="ce1099" table:formula="of:=[.S62]-[.S22]" office:value-type="float" office:value="-967" calcext:value-type="float">
            <text:p>-967</text:p>
          </table:table-cell>
          <table:table-cell table:style-name="ce362" office:value-type="float" office:value="9340" calcext:value-type="float">
            <text:p>9340</text:p>
          </table:table-cell>
          <table:table-cell table:style-name="ce362" office:value-type="float" office:value="22042" calcext:value-type="float">
            <text:p>22042</text:p>
          </table:table-cell>
          <table:table-cell table:style-name="ce362" table:formula="of:=18000-160" office:value-type="float" office:value="17840" calcext:value-type="float">
            <text:p>17840</text:p>
          </table:table-cell>
          <table:table-cell table:style-name="ce362" office:value-type="float" office:value="22941" calcext:value-type="float">
            <text:p>22941</text:p>
          </table:table-cell>
          <table:table-cell table:style-name="ce362" office:value-type="float" office:value="5600" calcext:value-type="float">
            <text:p>5600</text:p>
          </table:table-cell>
          <table:table-cell table:style-name="ce362" office:value-type="float" office:value="11961" calcext:value-type="float">
            <text:p>11961</text:p>
          </table:table-cell>
          <table:table-cell table:style-name="ce362" office:value-type="float" office:value="5670" calcext:value-type="float">
            <text:p>5670</text:p>
          </table:table-cell>
          <table:table-cell table:style-name="ce362" office:value-type="float" office:value="11997" calcext:value-type="float">
            <text:p>11997</text:p>
          </table:table-cell>
          <table:table-cell table:style-name="ce362" office:value-type="float" office:value="2000" calcext:value-type="float">
            <text:p>2000</text:p>
          </table:table-cell>
          <table:table-cell table:number-columns-repeated="995"/>
        </table:table-row>
        <table:table-row table:style-name="ro1">
          <table:table-cell table:style-name="ce804" office:value-type="date" office:date-value="2013-07-01" calcext:value-type="date">
            <text:p>juillet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3]-[.C63]" office:value-type="float" office:value="600" calcext:value-type="float">
            <text:p>600</text:p>
          </table:table-cell>
          <table:table-cell table:style-name="ce922" table:formula="of:=[.AC63]+[.AA63]+[.Y63]+[.W63]+[.U63]-[.AD63]-(2440+5670+18340)" office:value-type="float" office:value="12800" calcext:value-type="float">
            <text:p>12800</text:p>
          </table:table-cell>
          <table:table-cell table:style-name="ce933" table:formula="of:=[.V63]-[.U63]" office:value-type="float" office:value="12702" calcext:value-type="float">
            <text:p>12702</text:p>
          </table:table-cell>
          <table:table-cell table:style-name="ce107" office:value-type="float" office:value="10601" calcext:value-type="float">
            <text:p>10601</text:p>
          </table:table-cell>
          <table:table-cell table:style-name="ce933" table:formula="of:=[.Z63]-[.Y63]" office:value-type="float" office:value="6361" calcext:value-type="float">
            <text:p>6361</text:p>
          </table:table-cell>
          <table:table-cell table:style-name="ce933" table:formula="of:=[.AB63]-[.AA63]" office:value-type="float" office:value="6327" calcext:value-type="float">
            <text:p>6327</text:p>
          </table:table-cell>
          <table:table-cell table:style-name="ce933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825" calcext:value-type="float">
            <text:p>53825</text:p>
          </table:table-cell>
          <table:table-cell table:style-name="ce1048" office:value-type="float" office:value="123390" calcext:value-type="float">
            <text:p>123390</text:p>
          </table:table-cell>
          <table:table-cell table:style-name="ce1051"/>
          <table:table-cell table:style-name="ce1051" office:value-type="float" office:value="10394" calcext:value-type="float">
            <text:p>10394</text:p>
          </table:table-cell>
          <table:table-cell table:style-name="ce1059" office:value-type="float" office:value="12128" calcext:value-type="float">
            <text:p>12128</text:p>
          </table:table-cell>
          <table:table-cell table:style-name="ce1086" office:value-type="float" office:value="10520" calcext:value-type="float">
            <text:p>10520</text:p>
          </table:table-cell>
          <table:table-cell table:style-name="ce1090" office:value-type="float" office:value="2557" calcext:value-type="float">
            <text:p>2557</text:p>
          </table:table-cell>
          <table:table-cell table:style-name="ce1095" office:value-type="float" office:value="13497" calcext:value-type="float">
            <text:p>13497</text:p>
          </table:table-cell>
          <table:table-cell table:style-name="ce1099" table:formula="of:=[.S63]-[.S23]" office:value-type="float" office:value="-848" calcext:value-type="float">
            <text:p>-848</text:p>
          </table:table-cell>
          <table:table-cell table:style-name="ce362" office:value-type="float" office:value="9340" calcext:value-type="float">
            <text:p>9340</text:p>
          </table:table-cell>
          <table:table-cell table:style-name="ce362" office:value-type="float" office:value="22042" calcext:value-type="float">
            <text:p>22042</text:p>
          </table:table-cell>
          <table:table-cell table:style-name="ce362" office:value-type="float" office:value="17640" calcext:value-type="float">
            <text:p>17640</text:p>
          </table:table-cell>
          <table:table-cell table:style-name="ce362" office:value-type="float" office:value="22941" calcext:value-type="float">
            <text:p>22941</text:p>
          </table:table-cell>
          <table:table-cell table:style-name="ce362" office:value-type="float" office:value="5600" calcext:value-type="float">
            <text:p>5600</text:p>
          </table:table-cell>
          <table:table-cell table:style-name="ce362" office:value-type="float" office:value="11961" calcext:value-type="float">
            <text:p>11961</text:p>
          </table:table-cell>
          <table:table-cell table:style-name="ce362" office:value-type="float" office:value="5670" calcext:value-type="float">
            <text:p>5670</text:p>
          </table:table-cell>
          <table:table-cell table:style-name="ce362" office:value-type="float" office:value="11997" calcext:value-type="float">
            <text:p>11997</text:p>
          </table:table-cell>
          <table:table-cell table:style-name="ce362" office:value-type="float" office:value="1000" calcext:value-type="float">
            <text:p>1000</text:p>
          </table:table-cell>
          <table:table-cell table:number-columns-repeated="995"/>
        </table:table-row>
        <table:table-row table:style-name="ro1">
          <table:table-cell table:style-name="ce804" office:value-type="date" office:date-value="2013-08-01" calcext:value-type="date">
            <text:p>août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4]-[.C64]" office:value-type="float" office:value="600" calcext:value-type="float">
            <text:p>600</text:p>
          </table:table-cell>
          <table:table-cell table:style-name="ce921" office:value-type="float" office:value="1500" calcext:value-type="float">
            <text:p>1500</text:p>
          </table:table-cell>
          <table:table-cell table:style-name="ce97" office:value-type="float" office:value="13942" calcext:value-type="float">
            <text:p>13942</text:p>
          </table:table-cell>
          <table:table-cell table:style-name="ce106" office:value-type="float" office:value="12941" calcext:value-type="float">
            <text:p>1294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3925" calcext:value-type="float">
            <text:p>53925</text:p>
          </table:table-cell>
          <table:table-cell table:style-name="ce1048" office:value-type="float" office:value="123808" calcext:value-type="float">
            <text:p>123808</text:p>
          </table:table-cell>
          <table:table-cell table:style-name="ce1051"/>
          <table:table-cell table:style-name="ce1051" office:value-type="float" office:value="10395" calcext:value-type="float">
            <text:p>10395</text:p>
          </table:table-cell>
          <table:table-cell table:style-name="ce1059" office:value-type="float" office:value="12141" calcext:value-type="float">
            <text:p>12141</text:p>
          </table:table-cell>
          <table:table-cell table:style-name="ce1086" office:value-type="float" office:value="10520" calcext:value-type="float">
            <text:p>10520</text:p>
          </table:table-cell>
          <table:table-cell table:style-name="ce1090" office:value-type="float" office:value="2707" calcext:value-type="float">
            <text:p>2707</text:p>
          </table:table-cell>
          <table:table-cell table:style-name="ce1095" office:value-type="float" office:value="13700" calcext:value-type="float">
            <text:p>13700</text:p>
          </table:table-cell>
          <table:table-cell table:style-name="ce1099" table:formula="of:=[.S64]-[.S24]" office:value-type="float" office:value="-745" calcext:value-type="float">
            <text:p>-745</text:p>
          </table:table-cell>
          <table:table-cell table:style-name="ce1104" table:number-columns-repeated="8"/>
          <table:table-cell table:style-name="ce362"/>
          <table:table-cell table:number-columns-repeated="995"/>
        </table:table-row>
        <table:table-row table:style-name="ro1">
          <table:table-cell table:style-name="ce804" office:value-type="date" office:date-value="2013-09-01" calcext:value-type="date">
            <text:p>septembre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5]-[.C65]" office:value-type="float" office:value="600" calcext:value-type="float">
            <text:p>600</text:p>
          </table:table-cell>
          <table:table-cell table:style-name="ce921" office:value-type="float" office:value="2000" calcext:value-type="float">
            <text:p>2000</text:p>
          </table:table-cell>
          <table:table-cell table:style-name="ce97" office:value-type="float" office:value="13192" calcext:value-type="float">
            <text:p>13192</text:p>
          </table:table-cell>
          <table:table-cell table:style-name="ce106" office:value-type="float" office:value="12191" calcext:value-type="float">
            <text:p>1219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4025" calcext:value-type="float">
            <text:p>54025</text:p>
          </table:table-cell>
          <table:table-cell table:style-name="ce1048" office:value-type="float" office:value="124194" calcext:value-type="float">
            <text:p>124194</text:p>
          </table:table-cell>
          <table:table-cell table:style-name="ce1051"/>
          <table:table-cell table:style-name="ce1051" office:value-type="float" office:value="10404" calcext:value-type="float">
            <text:p>10404</text:p>
          </table:table-cell>
          <table:table-cell table:style-name="ce1059" office:value-type="float" office:value="12251" calcext:value-type="float">
            <text:p>12251</text:p>
          </table:table-cell>
          <table:table-cell table:style-name="ce1086" office:value-type="float" office:value="10520" calcext:value-type="float">
            <text:p>10520</text:p>
          </table:table-cell>
          <table:table-cell table:style-name="ce1090" office:value-type="float" office:value="2857" calcext:value-type="float">
            <text:p>2857</text:p>
          </table:table-cell>
          <table:table-cell table:style-name="ce1095" office:value-type="float" office:value="13899" calcext:value-type="float">
            <text:p>13899</text:p>
          </table:table-cell>
          <table:table-cell table:style-name="ce1099" table:formula="of:=[.S65]-[.S25]" office:value-type="float" office:value="-646" calcext:value-type="float">
            <text:p>-646</text:p>
          </table:table-cell>
          <table:table-cell table:style-name="ce1104" table:number-columns-repeated="8"/>
          <table:table-cell table:style-name="ce362"/>
          <table:table-cell table:number-columns-repeated="995"/>
        </table:table-row>
        <table:table-row table:style-name="ro1">
          <table:table-cell table:style-name="ce804" office:value-type="date" office:date-value="2013-10-01" calcext:value-type="date">
            <text:p>octobre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000" calcext:value-type="float">
            <text:p>5000</text:p>
          </table:table-cell>
          <table:table-cell table:style-name="ce914" table:formula="of:=[.B66]-[.C66]" office:value-type="float" office:value="1100" calcext:value-type="float">
            <text:p>1100</text:p>
          </table:table-cell>
          <table:table-cell table:style-name="ce921" office:value-type="float" office:value="2000" calcext:value-type="float">
            <text:p>2000</text:p>
          </table:table-cell>
          <table:table-cell table:style-name="ce97" office:value-type="float" office:value="13192" calcext:value-type="float">
            <text:p>13192</text:p>
          </table:table-cell>
          <table:table-cell table:style-name="ce106" office:value-type="float" office:value="10691" calcext:value-type="float">
            <text:p>1069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4125" calcext:value-type="float">
            <text:p>54125</text:p>
          </table:table-cell>
          <table:table-cell table:style-name="ce1048" office:value-type="float" office:value="124590" calcext:value-type="float">
            <text:p>124590</text:p>
          </table:table-cell>
          <table:table-cell table:style-name="ce1051"/>
          <table:table-cell table:style-name="ce1051" office:value-type="float" office:value="10417" calcext:value-type="float">
            <text:p>10417</text:p>
          </table:table-cell>
          <table:table-cell table:style-name="ce1059" office:value-type="float" office:value="12447" calcext:value-type="float">
            <text:p>12447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007" calcext:value-type="float">
            <text:p>3007</text:p>
          </table:table-cell>
          <table:table-cell table:style-name="ce1095" office:value-type="float" office:value="14145" calcext:value-type="float">
            <text:p>14145</text:p>
          </table:table-cell>
          <table:table-cell table:style-name="ce1099" table:formula="of:=[.S66]-[.S26]" office:value-type="float" office:value="-500" calcext:value-type="float">
            <text:p>-500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3-11-01" calcext:value-type="date">
            <text:p>novembre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000" calcext:value-type="float">
            <text:p>5000</text:p>
          </table:table-cell>
          <table:table-cell table:style-name="ce914" table:formula="of:=[.B67]-[.C67]" office:value-type="float" office:value="1100" calcext:value-type="float">
            <text:p>1100</text:p>
          </table:table-cell>
          <table:table-cell table:style-name="ce921" office:value-type="float" office:value="3100" calcext:value-type="float">
            <text:p>3100</text:p>
          </table:table-cell>
          <table:table-cell table:style-name="ce97" office:value-type="float" office:value="13192" calcext:value-type="float">
            <text:p>13192</text:p>
          </table:table-cell>
          <table:table-cell table:style-name="ce106" office:value-type="float" office:value="10091" calcext:value-type="float">
            <text:p>1009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4225" calcext:value-type="float">
            <text:p>54225</text:p>
          </table:table-cell>
          <table:table-cell table:style-name="ce1048" office:value-type="float" office:value="125002" calcext:value-type="float">
            <text:p>125002</text:p>
          </table:table-cell>
          <table:table-cell table:style-name="ce1051"/>
          <table:table-cell table:style-name="ce1051" office:value-type="float" office:value="10410" calcext:value-type="float">
            <text:p>10410</text:p>
          </table:table-cell>
          <table:table-cell table:style-name="ce1059" office:value-type="float" office:value="12502" calcext:value-type="float">
            <text:p>12502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157" calcext:value-type="float">
            <text:p>3157</text:p>
          </table:table-cell>
          <table:table-cell table:style-name="ce1095" office:value-type="float" office:value="14273" calcext:value-type="float">
            <text:p>14273</text:p>
          </table:table-cell>
          <table:table-cell table:style-name="ce1099" table:formula="of:=[.S67]-[.S27]" office:value-type="float" office:value="-472" calcext:value-type="float">
            <text:p>-472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3-12-01" calcext:value-type="date">
            <text:p>décembre 2013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4900" calcext:value-type="float">
            <text:p>4900</text:p>
          </table:table-cell>
          <table:table-cell table:style-name="ce914" table:formula="of:=[.B68]-[.C68]" office:value-type="float" office:value="1200" calcext:value-type="float">
            <text:p>1200</text:p>
          </table:table-cell>
          <table:table-cell table:style-name="ce921" office:value-type="float" office:value="4100" calcext:value-type="float">
            <text:p>4100</text:p>
          </table:table-cell>
          <table:table-cell table:style-name="ce97" office:value-type="float" office:value="13192" calcext:value-type="float">
            <text:p>13192</text:p>
          </table:table-cell>
          <table:table-cell table:style-name="ce106" office:value-type="float" office:value="10091" calcext:value-type="float">
            <text:p>10091</text:p>
          </table:table-cell>
          <table:table-cell table:style-name="ce994" office:value-type="float" office:value="8961" calcext:value-type="float">
            <text:p>8961</text:p>
          </table:table-cell>
          <table:table-cell table:style-name="ce1018" office:value-type="float" office:value="8997" calcext:value-type="float">
            <text:p>8997</text:p>
          </table:table-cell>
          <table:table-cell table:style-name="ce1030" office:value-type="float" office:value="8093" calcext:value-type="float">
            <text:p>8093</text:p>
          </table:table-cell>
          <table:table-cell table:style-name="ce1033" office:value-type="float" office:value="8093" calcext:value-type="float">
            <text:p>8093</text:p>
          </table:table-cell>
          <table:table-cell table:style-name="ce1042" office:value-type="float" office:value="54325" calcext:value-type="float">
            <text:p>54325</text:p>
          </table:table-cell>
          <table:table-cell table:style-name="ce1048" office:value-type="float" office:value="125391" calcext:value-type="float">
            <text:p>125391</text:p>
          </table:table-cell>
          <table:table-cell table:style-name="ce1051"/>
          <table:table-cell table:style-name="ce1051" office:value-type="float" office:value="10418" calcext:value-type="float">
            <text:p>10418</text:p>
          </table:table-cell>
          <table:table-cell table:style-name="ce1059" office:value-type="float" office:value="12526" calcext:value-type="float">
            <text:p>12526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307" calcext:value-type="float">
            <text:p>3307</text:p>
          </table:table-cell>
          <table:table-cell table:style-name="ce1095" office:value-type="float" office:value="14409" calcext:value-type="float">
            <text:p>14409</text:p>
          </table:table-cell>
          <table:table-cell table:style-name="ce1099" table:formula="of:=[.S68]-[.S28]" office:value-type="float" office:value="-436" calcext:value-type="float">
            <text:p>-436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1-01" calcext:value-type="date">
            <text:p>janvier 2014</text:p>
          </table:table-cell>
          <table:table-cell table:style-name="ce74" office:value-type="float" office:value="6100" calcext:value-type="float">
            <text:p>61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69]-[.C69]" office:value-type="float" office:value="600" calcext:value-type="float">
            <text:p>600</text:p>
          </table:table-cell>
          <table:table-cell table:style-name="ce921" office:value-type="float" office:value="5200" calcext:value-type="float">
            <text:p>52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2" office:value-type="float" office:value="0" calcext:value-type="float">
            <text:p>0</text:p>
          </table:table-cell>
          <table:table-cell table:style-name="ce1035" office:value-type="float" office:value="0" calcext:value-type="float">
            <text:p>0</text:p>
          </table:table-cell>
          <table:table-cell table:style-name="ce1042" office:value-type="float" office:value="55870" calcext:value-type="float">
            <text:p>55870</text:p>
          </table:table-cell>
          <table:table-cell table:style-name="ce1048" office:value-type="float" office:value="125536" calcext:value-type="float">
            <text:p>125536</text:p>
          </table:table-cell>
          <table:table-cell table:style-name="ce1051"/>
          <table:table-cell table:style-name="ce1051" office:value-type="float" office:value="10423" calcext:value-type="float">
            <text:p>10423</text:p>
          </table:table-cell>
          <table:table-cell table:style-name="ce1059" office:value-type="float" office:value="12605" calcext:value-type="float">
            <text:p>12605</text:p>
          </table:table-cell>
          <table:table-cell table:style-name="ce1086" office:value-type="float" office:value="10390" calcext:value-type="float">
            <text:p>10390</text:p>
          </table:table-cell>
          <table:table-cell table:style-name="ce1090" table:formula="of:=3327+150" office:value-type="float" office:value="3477" calcext:value-type="float">
            <text:p>3477</text:p>
          </table:table-cell>
          <table:table-cell table:style-name="ce1095" office:value-type="float" office:value="14663" calcext:value-type="float">
            <text:p>14663</text:p>
          </table:table-cell>
          <table:table-cell table:style-name="ce1099" table:formula="of:=[.S69]-[.S29]" office:value-type="float" office:value="-282" calcext:value-type="float">
            <text:p>-282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2-01" calcext:value-type="date">
            <text:p>février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70]-[.C70]" office:value-type="float" office:value="700" calcext:value-type="float">
            <text:p>700</text:p>
          </table:table-cell>
          <table:table-cell table:style-name="ce921" office:value-type="float" office:value="5650" calcext:value-type="float">
            <text:p>565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5970" calcext:value-type="float">
            <text:p>55970</text:p>
          </table:table-cell>
          <table:table-cell table:style-name="ce1048" office:value-type="float" office:value="126355" calcext:value-type="float">
            <text:p>126355</text:p>
          </table:table-cell>
          <table:table-cell table:style-name="ce1051"/>
          <table:table-cell table:style-name="ce1051" office:value-type="float" office:value="10430" calcext:value-type="float">
            <text:p>10430</text:p>
          </table:table-cell>
          <table:table-cell table:style-name="ce1059" office:value-type="float" office:value="12658" calcext:value-type="float">
            <text:p>12658</text:p>
          </table:table-cell>
          <table:table-cell table:style-name="ce1086" office:value-type="float" office:value="10390" calcext:value-type="float">
            <text:p>10390</text:p>
          </table:table-cell>
          <table:table-cell table:style-name="ce1090" office:value-type="float" office:value="3627" calcext:value-type="float">
            <text:p>3627</text:p>
          </table:table-cell>
          <table:table-cell table:style-name="ce1095" office:value-type="float" office:value="14907" calcext:value-type="float">
            <text:p>14907</text:p>
          </table:table-cell>
          <table:table-cell table:style-name="ce1099" table:formula="of:=[.S70]-[.S30]" office:value-type="float" office:value="-138" calcext:value-type="float">
            <text:p>-138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3-01" calcext:value-type="date">
            <text:p>mars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71]-[.C71]" office:value-type="float" office:value="700" calcext:value-type="float">
            <text:p>700</text:p>
          </table:table-cell>
          <table:table-cell table:style-name="ce921" office:value-type="float" office:value="6200" calcext:value-type="float">
            <text:p>62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070" calcext:value-type="float">
            <text:p>56070</text:p>
          </table:table-cell>
          <table:table-cell table:style-name="ce1048" office:value-type="float" office:value="126743" calcext:value-type="float">
            <text:p>126743</text:p>
          </table:table-cell>
          <table:table-cell table:style-name="ce1051"/>
          <table:table-cell table:style-name="ce1051" office:value-type="float" office:value="10432" calcext:value-type="float">
            <text:p>10432</text:p>
          </table:table-cell>
          <table:table-cell table:style-name="ce1059" office:value-type="float" office:value="12727" calcext:value-type="float">
            <text:p>12727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777" calcext:value-type="float">
            <text:p>3777</text:p>
          </table:table-cell>
          <table:table-cell table:style-name="ce1095" office:value-type="float" office:value="15044" calcext:value-type="float">
            <text:p>15044</text:p>
          </table:table-cell>
          <table:table-cell table:style-name="ce1099" table:formula="of:=[.S71]-[.S31]" office:value-type="float" office:value="-101" calcext:value-type="float">
            <text:p>-101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4-01" calcext:value-type="date">
            <text:p>avril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72]-[.C72]" office:value-type="float" office:value="700" calcext:value-type="float">
            <text:p>700</text:p>
          </table:table-cell>
          <table:table-cell table:style-name="ce921" office:value-type="float" office:value="7100" calcext:value-type="float">
            <text:p>71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170" calcext:value-type="float">
            <text:p>56170</text:p>
          </table:table-cell>
          <table:table-cell table:style-name="ce1048" office:value-type="float" office:value="127157" calcext:value-type="float">
            <text:p>127157</text:p>
          </table:table-cell>
          <table:table-cell table:style-name="ce1051"/>
          <table:table-cell table:style-name="ce1051" office:value-type="float" office:value="10440" calcext:value-type="float">
            <text:p>10440</text:p>
          </table:table-cell>
          <table:table-cell table:style-name="ce1059" office:value-type="float" office:value="12706" calcext:value-type="float">
            <text:p>12706</text:p>
          </table:table-cell>
          <table:table-cell table:style-name="ce1086" office:value-type="float" office:value="10420" calcext:value-type="float">
            <text:p>10420</text:p>
          </table:table-cell>
          <table:table-cell table:style-name="ce1090" office:value-type="float" office:value="3927" calcext:value-type="float">
            <text:p>3927</text:p>
          </table:table-cell>
          <table:table-cell table:style-name="ce1095" office:value-type="float" office:value="15068" calcext:value-type="float">
            <text:p>15068</text:p>
          </table:table-cell>
          <table:table-cell table:style-name="ce1099" table:formula="of:=[.S72]-[.S32]" office:value-type="float" office:value="-177" calcext:value-type="float">
            <text:p>-177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5-01" calcext:value-type="date">
            <text:p>mai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73]-[.C73]" office:value-type="float" office:value="800" calcext:value-type="float">
            <text:p>800</text:p>
          </table:table-cell>
          <table:table-cell table:style-name="ce921" office:value-type="float" office:value="7900" calcext:value-type="float">
            <text:p>79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6" office:value-type="float" office:value="12158" calcext:value-type="float">
            <text:p>12158</text:p>
          </table:table-cell>
          <table:table-cell table:style-name="ce1020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270" calcext:value-type="float">
            <text:p>56270</text:p>
          </table:table-cell>
          <table:table-cell table:style-name="ce1048" office:value-type="float" office:value="127578" calcext:value-type="float">
            <text:p>127578</text:p>
          </table:table-cell>
          <table:table-cell table:style-name="ce1051"/>
          <table:table-cell table:style-name="ce1051" office:value-type="float" office:value="10441" calcext:value-type="float">
            <text:p>10441</text:p>
          </table:table-cell>
          <table:table-cell table:style-name="ce1059" office:value-type="float" office:value="12905" calcext:value-type="float">
            <text:p>12905</text:p>
          </table:table-cell>
          <table:table-cell table:style-name="ce1086" office:value-type="float" office:value="10430" calcext:value-type="float">
            <text:p>10430</text:p>
          </table:table-cell>
          <table:table-cell table:style-name="ce1090" office:value-type="float" office:value="4077" calcext:value-type="float">
            <text:p>4077</text:p>
          </table:table-cell>
          <table:table-cell table:style-name="ce1095" office:value-type="float" office:value="15389" calcext:value-type="float">
            <text:p>15389</text:p>
          </table:table-cell>
          <table:table-cell table:style-name="ce1099" table:formula="of:=[.S73]-[.S33]" office:value-type="float" office:value="44" calcext:value-type="float">
            <text:p>44</text:p>
          </table:table-cell>
          <table:table-cell table:style-name="ce1099"/>
          <table:table-cell table:number-columns-repeated="1003"/>
        </table:table-row>
        <table:table-row table:style-name="ro1">
          <table:table-cell table:style-name="ce804" office:value-type="date" office:date-value="2014-06-01" calcext:value-type="date">
            <text:p>juin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74]-[.C74]" office:value-type="float" office:value="800" calcext:value-type="float">
            <text:p>800</text:p>
          </table:table-cell>
          <table:table-cell table:style-name="ce921" office:value-type="float" office:value="8600" calcext:value-type="float">
            <text:p>86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4" office:value-type="float" office:value="12158" calcext:value-type="float">
            <text:p>12158</text:p>
          </table:table-cell>
          <table:table-cell table:style-name="ce1018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370" calcext:value-type="float">
            <text:p>56370</text:p>
          </table:table-cell>
          <table:table-cell table:style-name="ce1048" office:value-type="float" office:value="127975" calcext:value-type="float">
            <text:p>127975</text:p>
          </table:table-cell>
          <table:table-cell table:style-name="ce1051"/>
          <table:table-cell table:style-name="ce1051" office:value-type="float" office:value="10445" calcext:value-type="float">
            <text:p>10445</text:p>
          </table:table-cell>
          <table:table-cell table:style-name="ce1059" office:value-type="float" office:value="12947" calcext:value-type="float">
            <text:p>12947</text:p>
          </table:table-cell>
          <table:table-cell table:style-name="ce1086" office:value-type="float" office:value="10430" calcext:value-type="float">
            <text:p>10430</text:p>
          </table:table-cell>
          <table:table-cell table:style-name="ce1090" office:value-type="float" office:value="4227" calcext:value-type="float">
            <text:p>4227</text:p>
          </table:table-cell>
          <table:table-cell table:style-name="ce1095" office:value-type="float" office:value="15510" calcext:value-type="float">
            <text:p>15510</text:p>
          </table:table-cell>
          <table:table-cell table:style-name="ce1099" table:formula="of:=[.S74]-[.S34]" office:value-type="float" office:value="65" calcext:value-type="float">
            <text:p>65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7-01" calcext:value-type="date">
            <text:p>juillet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800" calcext:value-type="float">
            <text:p>5800</text:p>
          </table:table-cell>
          <table:table-cell table:style-name="ce915" table:formula="of:=[.B75]-[.C75]" office:value-type="float" office:value="400" calcext:value-type="float">
            <text:p>400</text:p>
          </table:table-cell>
          <table:table-cell table:style-name="ce921" office:value-type="float" office:value="9200" calcext:value-type="float">
            <text:p>92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4" office:value-type="float" office:value="12158" calcext:value-type="float">
            <text:p>12158</text:p>
          </table:table-cell>
          <table:table-cell table:style-name="ce1018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470" calcext:value-type="float">
            <text:p>56470</text:p>
          </table:table-cell>
          <table:table-cell table:style-name="ce1048" office:value-type="float" office:value="128380" calcext:value-type="float">
            <text:p>128380</text:p>
          </table:table-cell>
          <table:table-cell table:style-name="ce1051"/>
          <table:table-cell table:style-name="ce1051" office:value-type="float" office:value="10000" calcext:value-type="float">
            <text:p>10000</text:p>
          </table:table-cell>
          <table:table-cell table:style-name="ce1059" office:value-type="float" office:value="12942" calcext:value-type="float">
            <text:p>12942</text:p>
          </table:table-cell>
          <table:table-cell table:style-name="ce1086" office:value-type="float" office:value="10430" calcext:value-type="float">
            <text:p>10430</text:p>
          </table:table-cell>
          <table:table-cell table:style-name="ce1090" office:value-type="float" office:value="4377" calcext:value-type="float">
            <text:p>4377</text:p>
          </table:table-cell>
          <table:table-cell table:style-name="ce1095" office:value-type="float" office:value="15562" calcext:value-type="float">
            <text:p>15562</text:p>
          </table:table-cell>
          <table:table-cell table:style-name="ce1099" table:formula="of:=[.S75]-[.S35]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08-01" calcext:value-type="date">
            <text:p>août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6000" calcext:value-type="float">
            <text:p>6000</text:p>
          </table:table-cell>
          <table:table-cell table:style-name="ce914" table:formula="of:=[.B76]-[.C76]" office:value-type="float" office:value="200" calcext:value-type="float">
            <text:p>200</text:p>
          </table:table-cell>
          <table:table-cell table:style-name="ce921" office:value-type="float" office:value="9300" calcext:value-type="float">
            <text:p>9300</text:p>
          </table:table-cell>
          <table:table-cell table:style-name="ce97" office:value-type="float" office:value="13969" calcext:value-type="float">
            <text:p>13969</text:p>
          </table:table-cell>
          <table:table-cell table:style-name="ce106" office:value-type="float" office:value="11281" calcext:value-type="float">
            <text:p>11281</text:p>
          </table:table-cell>
          <table:table-cell table:style-name="ce994" office:value-type="float" office:value="12158" calcext:value-type="float">
            <text:p>12158</text:p>
          </table:table-cell>
          <table:table-cell table:style-name="ce1018" office:value-type="float" office:value="12134" calcext:value-type="float">
            <text:p>12134</text:p>
          </table:table-cell>
          <table:table-cell table:style-name="ce1030"/>
          <table:table-cell table:style-name="ce1033"/>
          <table:table-cell table:style-name="ce1042" office:value-type="float" office:value="56570" calcext:value-type="float">
            <text:p>56570</text:p>
          </table:table-cell>
          <table:table-cell table:style-name="ce1048" office:value-type="float" office:value="128801" calcext:value-type="float">
            <office:annotation draw:style-name="gr1" draw:text-style-name="P2" svg:width="2.899cm" svg:height="0.596cm" svg:x="28.76cm" svg:y="32.322cm" draw:caption-point-x="-0.61cm" draw:caption-point-y="1.632cm">
              <dc:date>2014-08-09T00:00:00</dc:date>
              <text:p text:style-name="P1"><text:span text:style-name="T1">-2384</text:span></text:p>
            </office:annotation>
            <text:p>128801</text:p>
          </table:table-cell>
          <table:table-cell table:style-name="ce1051"/>
          <table:table-cell table:style-name="ce1056"/>
          <table:table-cell table:style-name="ce1059" office:value-type="float" office:value="12941" calcext:value-type="float">
            <text:p>12941</text:p>
          </table:table-cell>
          <table:table-cell table:style-name="ce1086" office:value-type="float" office:value="10430" calcext:value-type="float">
            <text:p>10430</text:p>
          </table:table-cell>
          <table:table-cell table:style-name="ce1090" office:value-type="float" office:value="4527" calcext:value-type="float">
            <text:p>4527</text:p>
          </table:table-cell>
          <table:table-cell table:style-name="ce1095" office:value-type="float" office:value="15557" calcext:value-type="float">
            <text:p>15557</text:p>
          </table:table-cell>
          <table:table-cell table:style-name="ce1099" table:formula="of:=[.S76]-[.S36]" office:value-type="float" office:value="-88" calcext:value-type="float">
            <text:p>-88</text:p>
          </table:table-cell>
          <table:table-cell table:number-columns-repeated="1004"/>
        </table:table-row>
        <table:table-row table:style-name="ro1">
          <table:table-cell table:style-name="ce905" office:value-type="date" office:date-value="2014-09-01" calcext:value-type="date">
            <office:annotation draw:style-name="gr4" draw:text-style-name="P2" svg:width="2.899cm" svg:height="2.176cm" svg:x="3.804cm" svg:y="32.895cm" draw:caption-point-x="-0.609cm" draw:caption-point-y="1.511cm">
              <dc:date>2014-09-05T00:00:00</dc:date>
              <text:p text:style-name="P1"><text:span text:style-name="T1">3750 des deux livrets A et des deux CODEVI appartiennent au compte courant</text:span></text:p>
            </office:annotation>
            <text:p>septembre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500" calcext:value-type="float">
            <text:p>5500</text:p>
          </table:table-cell>
          <table:table-cell table:style-name="ce914" table:formula="of:=[.B77]-[.C77]" office:value-type="float" office:value="700" calcext:value-type="float">
            <text:p>700</text:p>
          </table:table-cell>
          <table:table-cell table:style-name="ce921" office:value-type="float" office:value="9600" calcext:value-type="float">
            <text:p>9600</text:p>
          </table:table-cell>
          <table:table-cell table:style-name="ce97" table:formula="of:=13969-[.F82]" office:value-type="float" office:value="10869" calcext:value-type="float">
            <text:p>10869</text:p>
          </table:table-cell>
          <table:table-cell table:style-name="ce106" table:formula="of:=11281-[.G82]" office:value-type="float" office:value="8181" calcext:value-type="float">
            <text:p>8181</text:p>
          </table:table-cell>
          <table:table-cell table:style-name="ce994" table:formula="of:=12158-[.H82]" office:value-type="float" office:value="9058" calcext:value-type="float">
            <text:p>9058</text:p>
          </table:table-cell>
          <table:table-cell table:style-name="ce1018" table:formula="of:=12134-[.I82]" office:value-type="float" office:value="9034" calcext:value-type="float">
            <text:p>9034</text:p>
          </table:table-cell>
          <table:table-cell table:style-name="ce1030"/>
          <table:table-cell table:style-name="ce1033"/>
          <table:table-cell table:style-name="ce1042" office:value-type="float" office:value="56670" calcext:value-type="float">
            <text:p>56670</text:p>
          </table:table-cell>
          <table:table-cell table:style-name="ce1048" office:value-type="float" office:value="151666" calcext:value-type="float">
            <office:annotation draw:style-name="gr1" draw:text-style-name="P2" svg:width="2.899cm" svg:height="0.596cm" svg:x="28.482cm" svg:y="32.834cm" draw:caption-point-x="-0.332cm" draw:caption-point-y="1.572cm">
              <dc:date>2014-09-11T00:00:00</dc:date>
              <text:p text:style-name="P1"><text:span text:style-name="T1">-3669</text:span></text:p>
            </office:annotation>
            <text:p>151666</text:p>
          </table:table-cell>
          <table:table-cell table:style-name="ce1051" table:number-columns-repeated="2"/>
          <table:table-cell table:style-name="ce1059" office:value-type="float" office:value="13026" calcext:value-type="float">
            <text:p>13026</text:p>
          </table:table-cell>
          <table:table-cell table:style-name="ce1086" office:value-type="float" office:value="10260" calcext:value-type="float">
            <text:p>10260</text:p>
          </table:table-cell>
          <table:table-cell table:style-name="ce1090" office:value-type="float" office:value="4677" calcext:value-type="float">
            <text:p>4677</text:p>
          </table:table-cell>
          <table:table-cell table:style-name="ce1095" office:value-type="float" office:value="15840" calcext:value-type="float">
            <text:p>15840</text:p>
          </table:table-cell>
          <table:table-cell table:style-name="ce1099" table:formula="of:=[.S77]-[.S37]" office:value-type="float" office:value="95" calcext:value-type="float">
            <text:p>95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10-01" calcext:value-type="date">
            <text:p>octobre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78]-[.C78]" office:value-type="float" office:value="800" calcext:value-type="float">
            <text:p>800</text:p>
          </table:table-cell>
          <table:table-cell table:style-name="ce921" office:value-type="float" office:value="10300" calcext:value-type="float">
            <text:p>10300</text:p>
          </table:table-cell>
          <table:table-cell table:style-name="ce97" table:formula="of:=13969-[.$F$82]" office:value-type="float" office:value="10869" calcext:value-type="float">
            <text:p>10869</text:p>
          </table:table-cell>
          <table:table-cell table:style-name="ce106" table:formula="of:=11281-[.$G$82]" office:value-type="float" office:value="8181" calcext:value-type="float">
            <text:p>8181</text:p>
          </table:table-cell>
          <table:table-cell table:style-name="ce994" table:formula="of:=12158-[.$H$82]" office:value-type="float" office:value="9058" calcext:value-type="float">
            <text:p>9058</text:p>
          </table:table-cell>
          <table:table-cell table:style-name="ce1018" table:formula="of:=12134-[.$I$82]" office:value-type="float" office:value="9034" calcext:value-type="float">
            <text:p>9034</text:p>
          </table:table-cell>
          <table:table-cell table:style-name="ce1030"/>
          <table:table-cell table:style-name="ce1033"/>
          <table:table-cell table:style-name="ce1042" office:value-type="float" office:value="56770" calcext:value-type="float">
            <text:p>56770</text:p>
          </table:table-cell>
          <table:table-cell table:style-name="ce1049" table:formula="of:=22524.71+129611.17" office:value-type="float" office:value="152135.88" calcext:value-type="float">
            <office:annotation draw:style-name="gr1" draw:text-style-name="P2" svg:width="2.899cm" svg:height="0.596cm" svg:x="28.76cm" svg:y="33.226cm" draw:caption-point-x="-0.61cm" draw:caption-point-y="1.631cm">
              <dc:date>2014-10-09T00:00:00</dc:date>
              <text:p text:style-name="P1"><text:span text:style-name="T1">-3349</text:span></text:p>
            </office:annotation>
            <text:p>152136</text:p>
          </table:table-cell>
          <table:table-cell table:style-name="ce1051" table:number-columns-repeated="2"/>
          <table:table-cell table:style-name="ce1059" office:value-type="float" office:value="13004" calcext:value-type="float">
            <text:p>13004</text:p>
          </table:table-cell>
          <table:table-cell table:style-name="ce1086" office:value-type="float" office:value="10260" calcext:value-type="float">
            <text:p>10260</text:p>
          </table:table-cell>
          <table:table-cell table:style-name="ce1090" office:value-type="float" office:value="4827" calcext:value-type="float">
            <text:p>4827</text:p>
          </table:table-cell>
          <table:table-cell table:style-name="ce1095" office:value-type="float" office:value="15721" calcext:value-type="float">
            <text:p>15721</text:p>
          </table:table-cell>
          <table:table-cell table:style-name="ce1099" table:formula="of:=[.S78]-[.S38]" office:value-type="float" office:value="-124" calcext:value-type="float">
            <text:p>-124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11-01" calcext:value-type="date">
            <text:p>novembre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79]-[.C79]" office:value-type="float" office:value="800" calcext:value-type="float">
            <text:p>800</text:p>
          </table:table-cell>
          <table:table-cell table:style-name="ce921" office:value-type="float" office:value="11100" calcext:value-type="float">
            <text:p>11100</text:p>
          </table:table-cell>
          <table:table-cell table:style-name="ce934" table:formula="of:=13969-[.$F$82]" office:value-type="float" office:value="10869" calcext:value-type="float">
            <text:p>10869</text:p>
          </table:table-cell>
          <table:table-cell table:style-name="ce943" table:formula="of:=11281-[.$G$82]" office:value-type="float" office:value="8181" calcext:value-type="float">
            <text:p>8181</text:p>
          </table:table-cell>
          <table:table-cell table:style-name="ce997" table:formula="of:=12158-[.$H$82]" office:value-type="float" office:value="9058" calcext:value-type="float">
            <text:p>9058</text:p>
          </table:table-cell>
          <table:table-cell table:style-name="ce1022" table:formula="of:=12134-[.$I$82]" office:value-type="float" office:value="9034" calcext:value-type="float">
            <text:p>9034</text:p>
          </table:table-cell>
          <table:table-cell table:style-name="ce1030"/>
          <table:table-cell table:style-name="ce1033"/>
          <table:table-cell table:style-name="ce1042" office:value-type="float" office:value="56870" calcext:value-type="float">
            <text:p>56870</text:p>
          </table:table-cell>
          <table:table-cell table:style-name="ce1049" table:formula="of:=22535.68+129853.68" office:value-type="float" office:value="152389.36" calcext:value-type="float">
            <office:annotation draw:style-name="gr1" draw:text-style-name="P2" svg:width="2.899cm" svg:height="0.596cm" svg:x="28.76cm" svg:y="33.676cm" draw:caption-point-x="-0.61cm" draw:caption-point-y="1.633cm">
              <dc:date>2014-10-31T00:00:00</dc:date>
              <text:p text:style-name="P1"><text:span text:style-name="T1">-3246</text:span></text:p>
            </office:annotation>
            <text:p>152389</text:p>
          </table:table-cell>
          <table:table-cell table:style-name="ce1051" table:number-columns-repeated="2"/>
          <table:table-cell table:style-name="ce1059" office:value-type="float" office:value="12970" calcext:value-type="float">
            <text:p>12970</text:p>
          </table:table-cell>
          <table:table-cell table:style-name="ce1086" office:value-type="float" office:value="10350" calcext:value-type="float">
            <text:p>10350</text:p>
          </table:table-cell>
          <table:table-cell table:style-name="ce1090" office:value-type="float" office:value="4977" calcext:value-type="float">
            <text:p>4977</text:p>
          </table:table-cell>
          <table:table-cell table:style-name="ce1095" office:value-type="float" office:value="15721" calcext:value-type="float">
            <text:p>15721</text:p>
          </table:table-cell>
          <table:table-cell table:style-name="ce1099" table:formula="of:=[.S79]-[.S39]" office:value-type="float" office:value="-224" calcext:value-type="float">
            <text:p>-224</text:p>
          </table:table-cell>
          <table:table-cell table:number-columns-repeated="1004"/>
        </table:table-row>
        <table:table-row table:style-name="ro1">
          <table:table-cell table:style-name="ce804" office:value-type="date" office:date-value="2014-12-01" calcext:value-type="date">
            <text:p>décembre 2014</text:p>
          </table:table-cell>
          <table:table-cell table:style-name="ce74" office:value-type="float" office:value="6200" calcext:value-type="float">
            <text:p>6200</text:p>
          </table:table-cell>
          <table:table-cell table:style-name="ce910" office:value-type="float" office:value="5400" calcext:value-type="float">
            <text:p>5400</text:p>
          </table:table-cell>
          <table:table-cell table:style-name="ce914" table:formula="of:=[.B80]-[.C80]" office:value-type="float" office:value="800" calcext:value-type="float">
            <text:p>800</text:p>
          </table:table-cell>
          <table:table-cell table:style-name="ce921" office:value-type="float" office:value="11300" calcext:value-type="float">
            <text:p>11300</text:p>
          </table:table-cell>
          <table:table-cell table:style-name="ce935" table:formula="of:=13969-[.$F$83]" office:value-type="float" office:value="8639" calcext:value-type="float">
            <text:p>8639</text:p>
          </table:table-cell>
          <table:table-cell table:style-name="ce944" table:formula="of:=11281-[.$G$83]" office:value-type="float" office:value="8181" calcext:value-type="float">
            <text:p>8181</text:p>
          </table:table-cell>
          <table:table-cell table:style-name="ce999" table:formula="of:=12158-[.$H$83]" office:value-type="float" office:value="9058" calcext:value-type="float">
            <text:p>9058</text:p>
          </table:table-cell>
          <table:table-cell table:style-name="ce1023" table:formula="of:=12134-[.$I$83]" office:value-type="float" office:value="9034" calcext:value-type="float">
            <text:p>9034</text:p>
          </table:table-cell>
          <table:table-cell table:style-name="ce1030"/>
          <table:table-cell table:style-name="ce1033"/>
          <table:table-cell table:style-name="ce1042" office:value-type="float" office:value="56870" calcext:value-type="float">
            <text:p>56870</text:p>
          </table:table-cell>
          <table:table-cell table:style-name="ce1049" table:formula="of:=22796.63+130432.88" office:value-type="float" office:value="153229.51" calcext:value-type="float">
            <office:annotation draw:style-name="gr1" draw:text-style-name="P2" svg:width="2.899cm" svg:height="0.596cm" svg:x="28.76cm" svg:y="34.082cm" draw:caption-point-x="-0.61cm" draw:caption-point-y="1.679cm">
              <dc:date>2014-12-07T00:00:00</dc:date>
              <text:p text:style-name="P1"><text:span text:style-name="T1">-2555</text:span></text:p>
            </office:annotation>
            <text:p>153230</text:p>
          </table:table-cell>
          <table:table-cell table:style-name="ce1051" table:number-columns-repeated="2"/>
          <table:table-cell table:style-name="ce1059" office:value-type="float" office:value="13052" calcext:value-type="float">
            <text:p>13052</text:p>
          </table:table-cell>
          <table:table-cell table:style-name="ce1086" office:value-type="float" office:value="10400" calcext:value-type="float">
            <text:p>10400</text:p>
          </table:table-cell>
          <table:table-cell table:style-name="ce1090" office:value-type="float" office:value="5127" calcext:value-type="float">
            <text:p>5127</text:p>
          </table:table-cell>
          <table:table-cell table:style-name="ce1095" office:value-type="float" office:value="16131" calcext:value-type="float">
            <text:p>16131</text:p>
          </table:table-cell>
          <table:table-cell table:style-name="ce1099" table:formula="of:=[.S80]-[.S40]"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number-columns-repeated="4" table:style-name="ce803" office:value-type="float" office:value="3100" calcext:value-type="float">
            <text:p>310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803" table:formula="of:=3100+2230" office:value-type="float" office:value="5330" calcext:value-type="float">
            <text:p>5330</text:p>
          </table:table-cell>
          <table:table-cell table:style-name="ce803" table:formula="of:=[.G82]" office:value-type="float" office:value="3100" calcext:value-type="float">
            <text:p>3100</text:p>
          </table:table-cell>
          <table:table-cell table:style-name="ce803" table:formula="of:=[.H82]" office:value-type="float" office:value="3100" calcext:value-type="float">
            <text:p>3100</text:p>
          </table:table-cell>
          <table:table-cell table:style-name="ce803" table:formula="of:=[.I82]" office:value-type="float" office:value="3100" calcext:value-type="float">
            <text:p>3100</text:p>
          </table:table-cell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conomies 12-14'.B45:'Economies 12-14'.B45 'Economies 12-14'.B47:'Economies 12-14'.B80">
            <calcext:condition calcext:apply-style-name="Rouge" calcext:value="&lt;[.B5]" calcext:base-cell-address="'Economies 12-14'.B45"/>
            <calcext:condition calcext:apply-style-name="Bleu" calcext:value="=[.B5]" calcext:base-cell-address="'Economies 12-14'.B45"/>
          </calcext:conditional-format>
          <calcext:conditional-format calcext:target-range-address="'Economies 12-14'.B46:'Economies 12-14'.B46">
            <calcext:condition calcext:apply-style-name="Rouge" calcext:value="&lt;[.B6]" calcext:base-cell-address="'Economies 12-14'.B46"/>
            <calcext:condition calcext:apply-style-name="Bleu" calcext:value="=[.B6]" calcext:base-cell-address="'Economies 12-14'.B46"/>
          </calcext:conditional-format>
          <calcext:conditional-format calcext:target-range-address="'Economies 12-14'.C45:'Economies 12-14'.C80">
            <calcext:condition calcext:apply-style-name="Rouge" calcext:value="&gt;[.C5]" calcext:base-cell-address="'Economies 12-14'.C45"/>
            <calcext:condition calcext:apply-style-name="Bleu" calcext:value="=[.C5]" calcext:base-cell-address="'Economies 12-14'.C45"/>
          </calcext:conditional-format>
          <calcext:conditional-format calcext:target-range-address="'Economies 12-14'.D43:'Economies 12-14'.E43">
            <calcext:condition calcext:apply-style-name="fond_jaune" calcext:value="=[$'Economies 12-14'.$C$43]" calcext:base-cell-address="'Economies 12-14'.D43"/>
            <calcext:condition calcext:apply-style-name="fond_vert" calcext:value="&gt;[$'Economies 12-14'.$C$43]" calcext:base-cell-address="'Economies 12-14'.D43"/>
            <calcext:condition calcext:apply-style-name="fond_rouge" calcext:value="&lt;[$'Economies 12-14'.$C$43]" calcext:base-cell-address="'Economies 12-14'.D43"/>
          </calcext:conditional-format>
          <calcext:conditional-format calcext:target-range-address="'Economies 12-14'.D76:'Economies 12-14'.D80 'Economies 12-14'.D45:'Economies 12-14'.D74">
            <calcext:condition calcext:apply-style-name="Rouge" calcext:value="&lt;[$'Economies 12-14'.$D5]" calcext:base-cell-address="'Economies 12-14'.D45"/>
            <calcext:condition calcext:apply-style-name="Bleu" calcext:value="=[$'Economies 12-14'.$D5]" calcext:base-cell-address="'Economies 12-14'.D45"/>
          </calcext:conditional-format>
          <calcext:conditional-format calcext:target-range-address="'Economies 12-14'.E45:'Economies 12-14'.E59 'Economies 12-14'.E64:'Economies 12-14'.E80">
            <calcext:condition calcext:apply-style-name="Rouge" calcext:value="&lt;[$'Economies 12-14'.$E5]" calcext:base-cell-address="'Economies 12-14'.E45"/>
            <calcext:condition calcext:apply-style-name="Bleu" calcext:value="=[$'Economies 12-14'.$E5]" calcext:base-cell-address="'Economies 12-14'.E45"/>
          </calcext:conditional-format>
          <calcext:conditional-format calcext:target-range-address="'Economies 12-14'.F5:'Economies 12-14'.F13">
            <calcext:condition calcext:apply-style-name="Rouge" calcext:value="&gt;[$'Economies 09-11'.$E$2]" calcext:base-cell-address="'Economies 12-14'.F5"/>
          </calcext:conditional-format>
          <calcext:conditional-format calcext:target-range-address="'Economies 12-14'.F14:'Economies 12-14'.F16">
            <calcext:condition calcext:apply-style-name="Rouge" calcext:value="&gt;=[$'Economies 12-14'.$F$4]" calcext:base-cell-address="'Economies 12-14'.F14"/>
          </calcext:conditional-format>
          <calcext:conditional-format calcext:target-range-address="'Economies 12-14'.F17:'Economies 12-14'.F40">
            <calcext:condition calcext:apply-style-name="Rouge" calcext:value="&gt;=[$'Economies 12-14'.$F$3]" calcext:base-cell-address="'Economies 12-14'.F17"/>
          </calcext:conditional-format>
          <calcext:conditional-format calcext:target-range-address="'Economies 12-14'.F45:'Economies 12-14'.F59 'Economies 12-14'.F64:'Economies 12-14'.F78">
            <calcext:condition calcext:apply-style-name="Rouge" calcext:value="&lt;[.F5]" calcext:base-cell-address="'Economies 12-14'.F45"/>
            <calcext:condition calcext:apply-style-name="Bleu" calcext:value="=[.F5]" calcext:base-cell-address="'Economies 12-14'.F45"/>
          </calcext:conditional-format>
          <calcext:conditional-format calcext:target-range-address="'Economies 12-14'.G5:'Economies 12-14'.G13">
            <calcext:condition calcext:apply-style-name="Rouge" calcext:value="&gt;=[$'Economies 12-14'.$G$2]" calcext:base-cell-address="'Economies 12-14'.G5"/>
          </calcext:conditional-format>
          <calcext:conditional-format calcext:target-range-address="'Economies 12-14'.G14:'Economies 12-14'.G40">
            <calcext:condition calcext:apply-style-name="Rouge" calcext:value="&gt;=[$'Economies 12-14'.$G$4]" calcext:base-cell-address="'Economies 12-14'.G14"/>
          </calcext:conditional-format>
          <calcext:conditional-format calcext:target-range-address="'Economies 12-14'.G45:'Economies 12-14'.G78">
            <calcext:condition calcext:apply-style-name="Rouge" calcext:value="&lt;[.G5]" calcext:base-cell-address="'Economies 12-14'.G45"/>
            <calcext:condition calcext:apply-style-name="Bleu" calcext:value="=[.G5]" calcext:base-cell-address="'Economies 12-14'.G45"/>
          </calcext:conditional-format>
          <calcext:conditional-format calcext:target-range-address="'Economies 12-14'.H5:'Economies 12-14'.H13">
            <calcext:condition calcext:apply-style-name="Rouge" calcext:value="&gt;=[$'Economies 12-14'.$H$2]" calcext:base-cell-address="'Economies 12-14'.H5"/>
          </calcext:conditional-format>
          <calcext:conditional-format calcext:target-range-address="'Economies 12-14'.H14:'Economies 12-14'.H40">
            <calcext:condition calcext:apply-style-name="Rouge" calcext:value="&gt;=[$'Economies 12-14'.$H$4]" calcext:base-cell-address="'Economies 12-14'.H14"/>
          </calcext:conditional-format>
          <calcext:conditional-format calcext:target-range-address="'Economies 12-14'.H45:'Economies 12-14'.H59 'Economies 12-14'.H64:'Economies 12-14'.H78">
            <calcext:condition calcext:apply-style-name="Rouge" calcext:value="&lt;[.H5]" calcext:base-cell-address="'Economies 12-14'.H45"/>
            <calcext:condition calcext:apply-style-name="Bleu" calcext:value="=[.H5]" calcext:base-cell-address="'Economies 12-14'.H45"/>
          </calcext:conditional-format>
          <calcext:conditional-format calcext:target-range-address="'Economies 12-14'.I5:'Economies 12-14'.I13">
            <calcext:condition calcext:apply-style-name="Rouge" calcext:value="&gt;=[$'Economies 12-14'.$I$2]" calcext:base-cell-address="'Economies 12-14'.I5"/>
          </calcext:conditional-format>
          <calcext:conditional-format calcext:target-range-address="'Economies 12-14'.I14:'Economies 12-14'.I40">
            <calcext:condition calcext:apply-style-name="Rouge" calcext:value="&gt;=[$'Economies 12-14'.$I$4]" calcext:base-cell-address="'Economies 12-14'.I14"/>
          </calcext:conditional-format>
          <calcext:conditional-format calcext:target-range-address="'Economies 12-14'.I45:'Economies 12-14'.I59 'Economies 12-14'.I64:'Economies 12-14'.I78">
            <calcext:condition calcext:apply-style-name="Rouge" calcext:value="&lt;[.I5]" calcext:base-cell-address="'Economies 12-14'.I45"/>
            <calcext:condition calcext:apply-style-name="Bleu" calcext:value="=[.I5]" calcext:base-cell-address="'Economies 12-14'.I45"/>
          </calcext:conditional-format>
          <calcext:conditional-format calcext:target-range-address="'Economies 12-14'.J5:'Economies 12-14'.K40">
            <calcext:condition calcext:apply-style-name="Rouge" calcext:value="=[$'Economies 09-11'.$I$2]" calcext:base-cell-address="'Economies 12-14'.J5"/>
          </calcext:conditional-format>
          <calcext:conditional-format calcext:target-range-address="'Economies 12-14'.J45:'Economies 12-14'.J62 'Economies 12-14'.J64:'Economies 12-14'.J80">
            <calcext:condition calcext:apply-style-name="Rouge" calcext:value="&lt;[.J5]" calcext:base-cell-address="'Economies 12-14'.J45"/>
            <calcext:condition calcext:apply-style-name="Bleu" calcext:value="=[.J5]" calcext:base-cell-address="'Economies 12-14'.J45"/>
          </calcext:conditional-format>
          <calcext:conditional-format calcext:target-range-address="'Economies 12-14'.K45:'Economies 12-14'.K80">
            <calcext:condition calcext:apply-style-name="Rouge" calcext:value="&lt;[.K5]" calcext:base-cell-address="'Economies 12-14'.K45"/>
            <calcext:condition calcext:apply-style-name="Bleu" calcext:value="=[.K5]" calcext:base-cell-address="'Economies 12-14'.K45"/>
          </calcext:conditional-format>
          <calcext:conditional-format calcext:target-range-address="'Economies 12-14'.L6:'Economies 12-14'.L40">
            <calcext:condition calcext:apply-style-name="Rouge" calcext:value="&gt;=[$'Economies 12-14'.$L$2]" calcext:base-cell-address="'Economies 12-14'.L6"/>
          </calcext:conditional-format>
          <calcext:conditional-format calcext:target-range-address="'Economies 12-14'.L45:'Economies 12-14'.L80">
            <calcext:condition calcext:apply-style-name="Rouge" calcext:value="&lt;[.L5]" calcext:base-cell-address="'Economies 12-14'.L45"/>
            <calcext:condition calcext:apply-style-name="Bleu" calcext:value="=[.L5]" calcext:base-cell-address="'Economies 12-14'.L45"/>
          </calcext:conditional-format>
          <calcext:conditional-format calcext:target-range-address="'Economies 12-14'.M45:'Economies 12-14'.M45">
            <calcext:condition calcext:apply-style-name="Rouge" calcext:value="&lt;[$'Economies 12-14'.$M$5]" calcext:base-cell-address="'Economies 12-14'.M45"/>
            <calcext:condition calcext:apply-style-name="Bleu" calcext:value="=[.M5]" calcext:base-cell-address="'Economies 12-14'.M45"/>
          </calcext:conditional-format>
          <calcext:conditional-format calcext:target-range-address="'Economies 12-14'.M46:'Economies 12-14'.M80">
            <calcext:condition calcext:apply-style-name="Rouge" calcext:value="&lt;[$'Economies 12-14'.$M6]" calcext:base-cell-address="'Economies 12-14'.M46"/>
            <calcext:condition calcext:apply-style-name="Bleu" calcext:value="=[.M12]" calcext:base-cell-address="'Economies 12-14'.M46"/>
          </calcext:conditional-format>
          <calcext:conditional-format calcext:target-range-address="'Economies 12-14'.N45:'Economies 12-14'.O80">
            <calcext:condition calcext:apply-style-name="Rouge" calcext:value="&lt;[.N5]" calcext:base-cell-address="'Economies 12-14'.N45"/>
            <calcext:condition calcext:apply-style-name="Bleu" calcext:value="=[.N5]" calcext:base-cell-address="'Economies 12-14'.N45"/>
          </calcext:conditional-format>
          <calcext:conditional-format calcext:target-range-address="'Economies 12-14'.P45:'Economies 12-14'.P80">
            <calcext:condition calcext:apply-style-name="Rouge" calcext:value="&lt;[.P5]" calcext:base-cell-address="'Economies 12-14'.P45"/>
            <calcext:condition calcext:apply-style-name="Bleu" calcext:value="=[.P5]" calcext:base-cell-address="'Economies 12-14'.P45"/>
          </calcext:conditional-format>
          <calcext:conditional-format calcext:target-range-address="'Economies 12-14'.Q47:'Economies 12-14'.Q47">
            <calcext:condition calcext:apply-style-name="Bleu" calcext:value="=[$'Economies 12-14'.$Q7]" calcext:base-cell-address="'Economies 12-14'.Q47"/>
            <calcext:condition calcext:apply-style-name="Rouge" calcext:value="&lt;[$'Economies 12-14'.$Q7]" calcext:base-cell-address="'Economies 12-14'.Q47"/>
          </calcext:conditional-format>
          <calcext:conditional-format calcext:target-range-address="'Economies 12-14'.Q48:'Economies 12-14'.Q48">
            <calcext:condition calcext:apply-style-name="Bleu" calcext:value="=[$'Economies 12-14'.$Q8]" calcext:base-cell-address="'Economies 12-14'.Q48"/>
            <calcext:condition calcext:apply-style-name="Rouge" calcext:value="&lt;[$'Economies 12-14'.$Q8]" calcext:base-cell-address="'Economies 12-14'.Q48"/>
          </calcext:conditional-format>
          <calcext:conditional-format calcext:target-range-address="'Economies 12-14'.Q49:'Economies 12-14'.Q57">
            <calcext:condition calcext:apply-style-name="Bleu" calcext:value="=[$'Economies 12-14'.$Q9]" calcext:base-cell-address="'Economies 12-14'.Q49"/>
            <calcext:condition calcext:apply-style-name="Rouge" calcext:value="&lt;[$'Economies 12-14'.$Q9]" calcext:base-cell-address="'Economies 12-14'.Q49"/>
          </calcext:conditional-format>
          <calcext:conditional-format calcext:target-range-address="'Economies 12-14'.Q58:'Economies 12-14'.Q58">
            <calcext:condition calcext:apply-style-name="Bleu" calcext:value="=[$'Economies 12-14'.$Q18]" calcext:base-cell-address="'Economies 12-14'.Q58"/>
            <calcext:condition calcext:apply-style-name="Rouge" calcext:value="&lt;[$'Economies 12-14'.$Q18]" calcext:base-cell-address="'Economies 12-14'.Q58"/>
          </calcext:conditional-format>
          <calcext:conditional-format calcext:target-range-address="'Economies 12-14'.Q59:'Economies 12-14'.Q80">
            <calcext:condition calcext:apply-style-name="Bleu" calcext:value="=[$'Economies 12-14'.$Q19]" calcext:base-cell-address="'Economies 12-14'.Q59"/>
            <calcext:condition calcext:apply-style-name="Rouge" calcext:value="&lt;[$'Economies 12-14'.$Q19]" calcext:base-cell-address="'Economies 12-14'.Q59"/>
          </calcext:conditional-format>
          <calcext:conditional-format calcext:target-range-address="'Economies 12-14'.R8:'Economies 12-14'.R8">
            <calcext:condition calcext:apply-style-name="Rouge" calcext:value="&gt;=[$'Economies 12-14'.$R$2]" calcext:base-cell-address="'Economies 12-14'.R8"/>
          </calcext:conditional-format>
          <calcext:conditional-format calcext:target-range-address="'Economies 12-14'.R9:'Economies 12-14'.R40">
            <calcext:condition calcext:apply-style-name="Rouge" calcext:value="&gt;=[$'Economies 12-14'.$R$2]" calcext:base-cell-address="'Economies 12-14'.R9"/>
          </calcext:conditional-format>
          <calcext:conditional-format calcext:target-range-address="'Economies 12-14'.R48:'Economies 12-14'.R80">
            <calcext:condition calcext:apply-style-name="Bleu" calcext:value="=[$'Economies 12-14'.R8]" calcext:base-cell-address="'Economies 12-14'.R48"/>
            <calcext:condition calcext:apply-style-name="Rouge" calcext:value="&lt;[$'Economies 12-14'.R8]" calcext:base-cell-address="'Economies 12-14'.R48"/>
          </calcext:conditional-format>
          <calcext:conditional-format calcext:target-range-address="'Economies 12-14'.S48:'Economies 12-14'.S80">
            <calcext:condition calcext:apply-style-name="Bleu" calcext:value="=[$'Economies 12-14'.S8]" calcext:base-cell-address="'Economies 12-14'.S48"/>
            <calcext:condition calcext:apply-style-name="Rouge" calcext:value="&lt;[$'Economies 12-14'.S8]" calcext:base-cell-address="'Economies 12-14'.S48"/>
          </calcext:conditional-format>
          <calcext:conditional-format calcext:target-range-address="'Economies 12-14'.F79:'Economies 12-14'.F79">
            <calcext:condition calcext:apply-style-name="Rouge" calcext:value="&lt;[.F39]" calcext:base-cell-address="'Economies 12-14'.F79"/>
            <calcext:condition calcext:apply-style-name="Bleu" calcext:value="=[.F39]" calcext:base-cell-address="'Economies 12-14'.F79"/>
          </calcext:conditional-format>
          <calcext:conditional-format calcext:target-range-address="'Economies 12-14'.G79:'Economies 12-14'.G79">
            <calcext:condition calcext:apply-style-name="Rouge" calcext:value="&lt;[.G39]" calcext:base-cell-address="'Economies 12-14'.G79"/>
            <calcext:condition calcext:apply-style-name="Bleu" calcext:value="=[.G39]" calcext:base-cell-address="'Economies 12-14'.G79"/>
          </calcext:conditional-format>
          <calcext:conditional-format calcext:target-range-address="'Economies 12-14'.H79:'Economies 12-14'.H79">
            <calcext:condition calcext:apply-style-name="Rouge" calcext:value="&lt;[.H39]" calcext:base-cell-address="'Economies 12-14'.H79"/>
            <calcext:condition calcext:apply-style-name="Bleu" calcext:value="=[.H39]" calcext:base-cell-address="'Economies 12-14'.H79"/>
          </calcext:conditional-format>
          <calcext:conditional-format calcext:target-range-address="'Economies 12-14'.I79:'Economies 12-14'.I79">
            <calcext:condition calcext:apply-style-name="Rouge" calcext:value="&lt;[.I39]" calcext:base-cell-address="'Economies 12-14'.I79"/>
            <calcext:condition calcext:apply-style-name="Bleu" calcext:value="=[.I39]" calcext:base-cell-address="'Economies 12-14'.I79"/>
          </calcext:conditional-format>
          <calcext:conditional-format calcext:target-range-address="'Economies 12-14'.F80:'Economies 12-14'.F80">
            <calcext:condition calcext:apply-style-name="Rouge" calcext:value="&lt;[.F40]" calcext:base-cell-address="'Economies 12-14'.F80"/>
            <calcext:condition calcext:apply-style-name="Bleu" calcext:value="=[.F40]" calcext:base-cell-address="'Economies 12-14'.F80"/>
          </calcext:conditional-format>
          <calcext:conditional-format calcext:target-range-address="'Economies 12-14'.G80:'Economies 12-14'.G80">
            <calcext:condition calcext:apply-style-name="Rouge" calcext:value="&lt;[.G40]" calcext:base-cell-address="'Economies 12-14'.G80"/>
            <calcext:condition calcext:apply-style-name="Bleu" calcext:value="=[.G40]" calcext:base-cell-address="'Economies 12-14'.G80"/>
          </calcext:conditional-format>
          <calcext:conditional-format calcext:target-range-address="'Economies 12-14'.H80:'Economies 12-14'.H80">
            <calcext:condition calcext:apply-style-name="Rouge" calcext:value="&lt;[.H40]" calcext:base-cell-address="'Economies 12-14'.H80"/>
            <calcext:condition calcext:apply-style-name="Bleu" calcext:value="=[.H40]" calcext:base-cell-address="'Economies 12-14'.H80"/>
          </calcext:conditional-format>
          <calcext:conditional-format calcext:target-range-address="'Economies 12-14'.I80:'Economies 12-14'.I80">
            <calcext:condition calcext:apply-style-name="Rouge" calcext:value="&lt;[.I40]" calcext:base-cell-address="'Economies 12-14'.I80"/>
            <calcext:condition calcext:apply-style-name="Bleu" calcext:value="=[.I40]" calcext:base-cell-address="'Economies 12-14'.I80"/>
          </calcext:conditional-format>
        </calcext:conditional-formats>
      </table:table>
      <table:table table:name="Economies 15-17" table:style-name="ta1" table:print="false">
        <table:table-column table:style-name="co8" table:default-cell-style-name="ce804"/>
        <table:table-column table:style-name="co2" table:number-columns-repeated="2" table:default-cell-style-name="ce165"/>
        <table:table-column table:style-name="co2" table:default-cell-style-name="Default"/>
        <table:table-column table:style-name="co2" table:default-cell-style-name="ce1115"/>
        <table:table-column table:style-name="co2" table:default-cell-style-name="ce1118"/>
        <table:table-column table:style-name="co2" table:default-cell-style-name="ce1129"/>
        <table:table-column table:style-name="co2" table:default-cell-style-name="ce1135"/>
        <table:table-column table:style-name="co2" table:default-cell-style-name="ce241"/>
        <table:table-column table:style-name="co2" table:default-cell-style-name="ce1116"/>
        <table:table-column table:style-name="co2" table:default-cell-style-name="ce1350"/>
        <table:table-column table:style-name="co2" table:default-cell-style-name="ce1354"/>
        <table:table-column table:style-name="co2" table:default-cell-style-name="ce1358"/>
        <table:table-column table:style-name="co2" table:default-cell-style-name="ce1361"/>
        <table:table-column table:style-name="co2" table:default-cell-style-name="ce1364"/>
        <table:table-column table:style-name="co2" table:default-cell-style-name="ce1366"/>
        <table:table-column table:style-name="co4" table:default-cell-style-name="Default"/>
        <table:table-row table:style-name="ro1">
          <table:table-cell table:style-name="ce236"/>
          <table:table-cell table:style-name="ce236" office:value-type="string" calcext:value-type="string">
            <text:p>Revenus</text:p>
          </table:table-cell>
          <table:table-cell table:style-name="ce236" office:value-type="string" calcext:value-type="string">
            <text:p>Dépenses</text:p>
          </table:table-cell>
          <table:table-cell table:style-name="ce236" office:value-type="string" calcext:value-type="string">
            <text:p>Économies</text:p>
          </table:table-cell>
          <table:table-cell table:style-name="ce916" office:value-type="string" calcext:value-type="string">
            <text:p>Réserve CCP</text:p>
          </table:table-cell>
          <table:table-cell table:style-name="ce236" office:value-type="string" calcext:value-type="string">
            <text:p>LAP</text:p>
          </table:table-cell>
          <table:table-cell table:style-name="ce236" office:value-type="string" calcext:value-type="string">
            <text:p>LAT</text:p>
          </table:table-cell>
          <table:table-cell table:style-name="ce236" office:value-type="string" calcext:value-type="string">
            <text:p>LDDP</text:p>
          </table:table-cell>
          <table:table-cell table:style-name="ce236" office:value-type="string" calcext:value-type="string">
            <text:p>LDDT</text:p>
          </table:table-cell>
          <table:table-cell table:style-name="ce236" office:value-type="string" calcext:value-type="string">
            <text:p>PEL</text:p>
          </table:table-cell>
          <table:table-cell table:style-name="ce236" office:value-type="string" calcext:value-type="string">
            <text:p>Cachemire</text:p>
          </table:table-cell>
          <table:table-cell table:style-name="ce236" office:value-type="string" calcext:value-type="string" table:number-columns-spanned="2" table:number-rows-spanned="1">
            <text:p>Compte titre</text:p>
          </table:table-cell>
          <table:covered-table-cell table:style-name="ce236"/>
          <table:table-cell table:style-name="ce236" office:value-type="string" calcext:value-type="string">
            <text:p>Patricave</text:p>
          </table:table-cell>
          <table:table-cell table:style-name="ce236" office:value-type="string" calcext:value-type="string">
            <text:p>CEL</text:p>
          </table:table-cell>
          <table:table-cell table:style-name="ce236" office:value-type="string" calcext:value-type="string">
            <text:p>Vivaccio</text:p>
          </table:table-cell>
          <table:table-cell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style-name="ce164" table:number-columns-repeated="3"/>
          <table:table-cell table:style-name="ce173" office:value-type="float" office:value="14000" calcext:value-type="float">
            <text:p>14000</text:p>
          </table:table-cell>
          <table:table-cell table:number-columns-repeated="2" table:style-name="ce173" office:value-type="float" office:value="15300" calcext:value-type="float">
            <text:p>15300</text:p>
          </table:table-cell>
          <table:table-cell table:number-columns-repeated="2" table:style-name="ce173" office:value-type="float" office:value="6000" calcext:value-type="float">
            <text:p>6000</text:p>
          </table:table-cell>
          <table:table-cell table:style-name="ce173" office:value-type="float" office:value="62000" calcext:value-type="float">
            <text:p>62000</text:p>
          </table:table-cell>
          <table:table-cell table:style-name="ce164" office:value-type="string" calcext:value-type="string">
            <text:p>-</text:p>
          </table:table-cell>
          <table:table-cell table:style-name="ce164"/>
          <table:table-cell table:style-name="ce1057" office:value-type="float" office:value="1.0022" calcext:value-type="float">
            <text:p>1,0022</text:p>
          </table:table-cell>
          <table:table-cell table:style-name="ce173" office:value-type="float" office:value="0.01" calcext:value-type="float">
            <text:p>0,01</text:p>
          </table:table-cell>
          <table:table-cell table:style-name="ce173" office:value-type="float" office:value="15300" calcext:value-type="float">
            <text:p>15300</text:p>
          </table:table-cell>
          <table:table-cell table:style-name="ce164"/>
          <table:table-cell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style-name="ce164" table:number-columns-repeated="3"/>
          <table:table-cell table:style-name="ce1113" office:value-type="float" office:value="10000" calcext:value-type="float">
            <text:p>10000</text:p>
          </table:table-cell>
          <table:table-cell table:number-columns-repeated="2" table:style-name="ce173" office:value-type="float" office:value="15300" calcext:value-type="float">
            <text:p>15300</text:p>
          </table:table-cell>
          <table:table-cell table:number-columns-repeated="2" table:style-name="ce173" office:value-type="float" office:value="6000" calcext:value-type="float">
            <text:p>6000</text:p>
          </table:table-cell>
          <table:table-cell table:style-name="ce173" office:value-type="float" office:value="100" calcext:value-type="float">
            <text:p>100</text:p>
          </table:table-cell>
          <table:table-cell table:style-name="ce173" office:value-type="float" office:value="150" calcext:value-type="float">
            <text:p>150</text:p>
          </table:table-cell>
          <table:table-cell table:style-name="ce173"/>
          <table:table-cell table:style-name="ce173" office:value-type="float" office:value="11000" calcext:value-type="float">
            <office:annotation draw:style-name="gr1" draw:text-style-name="P2" svg:width="2.899cm" svg:height="0.596cm" svg:x="30.594cm" svg:y="0.03cm" draw:caption-point-x="-0.48cm" draw:caption-point-y="0.883cm">
              <dc:date>2012-07-17T00:00:00</dc:date>
              <text:p text:style-name="P1"><text:span text:style-name="T1">Vivoléo</text:span></text:p>
            </office:annotation>
            <text:p>11000</text:p>
          </table:table-cell>
          <table:table-cell table:style-name="Default"/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803"/>
          <table:table-cell table:style-name="ce164" table:number-columns-repeated="4"/>
          <table:table-cell table:number-columns-repeated="2" table:style-name="ce173" office:value-type="float" office:value="22950" calcext:value-type="float">
            <text:p>22950</text:p>
          </table:table-cell>
          <table:table-cell table:number-columns-repeated="2" table:style-name="ce173" office:value-type="float" office:value="12000" calcext:value-type="float">
            <text:p>12000</text:p>
          </table:table-cell>
          <table:table-cell table:style-name="ce173" table:number-columns-repeated="4"/>
          <table:table-cell table:style-name="Default"/>
          <table:table-cell table:style-name="ce173" table:number-columns-repeated="2"/>
          <table:table-cell/>
        </table:table-row>
        <table:table-row table:style-name="ro1">
          <table:table-cell office:value-type="date" office:date-value="2015-01-01" calcext:value-type="date">
            <text:p>janvier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5]-[.C5]" office:value-type="float" office:value="600" calcext:value-type="float">
            <text:p>600</text:p>
          </table:table-cell>
          <table:table-cell table:style-name="ce288" office:value-type="float" office:value="11300" calcext:value-type="float">
            <text:p>11300</text:p>
          </table:table-cell>
          <table:table-cell table:style-name="ce861" office:value-type="float" office:value="8000" calcext:value-type="float">
            <text:p>8000</text:p>
          </table:table-cell>
          <table:table-cell table:style-name="ce861" office:value-type="float" office:value="7500" calcext:value-type="float">
            <text:p>7500</text:p>
          </table:table-cell>
          <table:table-cell table:style-name="ce856" office:value-type="float" office:value="8400" calcext:value-type="float">
            <text:p>8400</text:p>
          </table:table-cell>
          <table:table-cell table:style-name="Default" office:value-type="float" office:value="8400" calcext:value-type="float">
            <text:p>8400</text:p>
          </table:table-cell>
          <table:table-cell table:style-name="ce213" office:value-type="float" office:value="56800" calcext:value-type="float">
            <text:p>56800</text:p>
          </table:table-cell>
          <table:table-cell table:style-name="ce213" table:formula="of:=['Economies 12-14'.M40]" office:value-type="float" office:value="155785" calcext:value-type="float">
            <text:p>155785</text:p>
          </table:table-cell>
          <table:table-cell table:style-name="ce213"/>
          <table:table-cell table:style-name="ce856" office:value-type="float" office:value="13000" calcext:value-type="float">
            <text:p>13000</text:p>
          </table:table-cell>
          <table:table-cell table:style-name="ce1360" table:formula="of:=['Economies 12-14'.Q40]" office:value-type="float" office:value="14618.8012143196" calcext:value-type="float">
            <text:p>14619</text:p>
          </table:table-cell>
          <table:table-cell table:style-name="ce1362" table:formula="of:=['Economies 12-14'.R40]" office:value-type="float" office:value="5100" calcext:value-type="float">
            <text:p>5100</text:p>
          </table:table-cell>
          <table:table-cell table:style-name="ce1093" office:value-type="float" office:value="16100" calcext:value-type="float">
            <text:p>16100</text:p>
          </table:table-cell>
          <table:table-cell/>
        </table:table-row>
        <table:table-row table:style-name="ro1">
          <table:table-cell office:value-type="date" office:date-value="2015-02-01" calcext:value-type="date">
            <text:p>février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6]-[.C6]" office:value-type="float" office:value="600" calcext:value-type="float">
            <text:p>600</text:p>
          </table:table-cell>
          <table:table-cell table:style-name="ce288" table:formula="of:=IF([.E5]&gt;=[.$E$2];[.E5];IF([.E5]+[.D6]&lt;[.$E$2];[.E5]+[.D6];[.$E$2]))" office:value-type="float" office:value="11900" calcext:value-type="float">
            <text:p>11900</text:p>
          </table:table-cell>
          <table:table-cell table:style-name="ce1116" table:formula="of:=IF([.E6]&lt;[.$E$2];[.F5];IF([.F5]&gt;=[.$F$4];[.F5];IF([.F5]+[.$D6]&lt;[.$F$4];[.F5]+[.$D6]-([.$E$2]-[.E5]);[.$F$4])))" office:value-type="float" office:value="8000" calcext:value-type="float">
            <text:p>8000</text:p>
          </table:table-cell>
          <table:table-cell table:style-name="ce220" table:formula="of:=IF([.F6]&lt;[.$F$4];[.G5];IF([.G5]&gt;=[.$G$4];[.G5];IF([.G5]+[.$D6]&lt;[.$G$4];[.G5]+[.$D6]-([.$F$4]-[.F5]);[.$G$4])))" office:value-type="float" office:value="7500" calcext:value-type="float">
            <text:p>7500</text:p>
          </table:table-cell>
          <table:table-cell table:formula="of:=IF([.G6]&lt;[.$G$4];[.H5];IF([.H5]&gt;=[.$H$4];[.H5];IF([.H5]+[.$D6]&lt;[.$H$4];[.H5]+[.$D6]-([.$G$4]-[.G5]);[.$H$4])))" office:value-type="float" office:value="8400" calcext:value-type="float">
            <text:p>8400</text:p>
          </table:table-cell>
          <table:table-cell table:formula="of:=IF([.H6]&lt;[.$H$4];[.I5];IF([.I5]&gt;=[.$I$4];[.I5];IF([.I5]+[.$D6]&lt;[.$I$4];[.I5]+[.$D6]-([.$H$4]-[.H5]);[.$I$4])))" office:value-type="float" office:value="8400" calcext:value-type="float">
            <text:p>8400</text:p>
          </table:table-cell>
          <table:table-cell table:formula="of:=IF([.J5]&gt;[.$J$2];[.J5];IF(AND([.E6]&gt;=[.$E$2];[.F6]&gt;=[.$F$4];[.G6]&gt;=[.$G$4];[.H6]&gt;=[.$H$4];[.I6]&gt;=[.$I$4];[.J5]&lt;[.$J$2]+([.$J$3]*COUNTA([.$J$5:.J5])));[.J5]+[.$J$3]+ROUNDDOWN(([.$D6]-([.$I$4]-[.I5]))/3;-2);[.J5]+[.$J$3]))" office:value-type="float" office:value="56900" calcext:value-type="float">
            <text:p>56900</text:p>
          </table:table-cell>
          <table:table-cell table:style-name="ce1346" table:formula="of:=IF(AND([.E6]&gt;=[.$E$2];[.F6]&gt;=[.$F$4];[.G6]&gt;=[.$G$4];[.H6]&gt;=[.$H$4];[.I6]&gt;=[.$I$4]);[.K5]+[.$K$3]+ROUNDDOWN(([.$D6]-([.$I$4]-[.I5]))/3;-2);[.K5]+[.$K$3])" office:value-type="float" office:value="155935" calcext:value-type="float">
            <text:p>155935</text:p>
          </table:table-cell>
          <table:table-cell table:style-name="Default"/>
          <table:table-cell table:style-name="ce1044" table:formula="of:=[.M5]*[.$M$2]" office:value-type="float" office:value="13028.6" calcext:value-type="float">
            <text:p>13029</text:p>
          </table:table-cell>
          <table:table-cell table:style-name="ce1044" table:formula="of:=[.N5]+([.N5]*[.$N$2]/12)" office:value-type="float" office:value="14630.9835486649" calcext:value-type="float">
            <text:p>14631</text:p>
          </table:table-cell>
          <table:table-cell table:style-name="ce1362" table:formula="of:=[.O5]+[.$O$3]" office:value-type="float" office:value="5250" calcext:value-type="float">
            <text:p>5250</text:p>
          </table:table-cell>
          <table:table-cell table:style-name="ce1093" table:formula="of:=IF(AND([.E6]&gt;=[.$E$4];[.F6]&gt;=[.$F$4];[.G6]&gt;=[.$G$4];[.I6]&gt;=[.$I$4];[.H6]&gt;=[.$H$4]);[.P5]+[.$P$3]+ROUNDDOWN(([.$D6]-([.$I$4]-[.I5]))/3;-2);[.P5]+[.$P$3])" office:value-type="float" office:value="16200" calcext:value-type="float">
            <text:p>16200</text:p>
          </table:table-cell>
          <table:table-cell/>
        </table:table-row>
        <table:table-row table:style-name="ro1">
          <table:table-cell office:value-type="date" office:date-value="2015-03-01" calcext:value-type="date">
            <text:p>mars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7]-[.C7]" office:value-type="float" office:value="600" calcext:value-type="float">
            <text:p>600</text:p>
          </table:table-cell>
          <table:table-cell table:style-name="ce288" table:formula="of:=IF([.E6]&gt;=[.$E$2];[.E6];IF([.E6]+[.D7]&lt;[.$E$2];[.E6]+[.D7];[.$E$2]))" office:value-type="float" office:value="12500" calcext:value-type="float">
            <text:p>12500</text:p>
          </table:table-cell>
          <table:table-cell table:style-name="ce1116" table:formula="of:=IF([.E7]&lt;[.$E$2];[.F6];IF([.F6]&gt;=[.$F$4];[.F6];IF([.F6]+[.$D7]&lt;[.$F$4];[.F6]+[.$D7]-([.$E$2]-[.E6]);[.$F$4])))" office:value-type="float" office:value="8000" calcext:value-type="float">
            <text:p>8000</text:p>
          </table:table-cell>
          <table:table-cell table:style-name="ce220" table:formula="of:=IF([.F7]&lt;[.$F$4];[.G6];IF([.G6]&gt;=[.$G$4];[.G6];IF([.G6]+[.$D7]&lt;[.$G$4];[.G6]+[.$D7]-([.$F$4]-[.F6]);[.$G$4])))" office:value-type="float" office:value="7500" calcext:value-type="float">
            <text:p>7500</text:p>
          </table:table-cell>
          <table:table-cell table:formula="of:=IF([.G7]&lt;[.$G$4];[.H6];IF([.H6]&gt;=[.$H$4];[.H6];IF([.H6]+[.$D7]&lt;[.$H$4];[.H6]+[.$D7]-([.$G$4]-[.G6]);[.$H$4])))" office:value-type="float" office:value="8400" calcext:value-type="float">
            <text:p>8400</text:p>
          </table:table-cell>
          <table:table-cell table:formula="of:=IF([.H7]&lt;[.$H$4];[.I6];IF([.I6]&gt;=[.$I$4];[.I6];IF([.I6]+[.$D7]&lt;[.$I$4];[.I6]+[.$D7]-([.$H$4]-[.H6]);[.$I$4])))" office:value-type="float" office:value="8400" calcext:value-type="float">
            <text:p>8400</text:p>
          </table:table-cell>
          <table:table-cell table:formula="of:=IF([.J6]&gt;[.$J$2];[.J6];IF(AND([.E7]&gt;=[.$E$2];[.F7]&gt;=[.$F$4];[.G7]&gt;=[.$G$4];[.H7]&gt;=[.$H$4];[.I7]&gt;=[.$I$4];[.J6]&lt;[.$J$2]+([.$J$3]*COUNTA([.$J$5:.J6])));[.J6]+[.$J$3]+ROUNDDOWN(([.$D7]-([.$I$4]-[.I6]))/3;-2);[.J6]+[.$J$3]))" office:value-type="float" office:value="57000" calcext:value-type="float">
            <text:p>57000</text:p>
          </table:table-cell>
          <table:table-cell table:style-name="ce1346" table:formula="of:=IF(AND([.E7]&gt;=[.$E$2];[.F7]&gt;=[.$F$4];[.G7]&gt;=[.$G$4];[.H7]&gt;=[.$H$4];[.I7]&gt;=[.$I$4]);[.K6]+[.$K$3]+ROUNDDOWN(([.$D7]-([.$I$4]-[.I6]))/3;-2);[.K6]+[.$K$3])" office:value-type="float" office:value="156085" calcext:value-type="float">
            <text:p>156085</text:p>
          </table:table-cell>
          <table:table-cell table:style-name="ce213"/>
          <table:table-cell table:style-name="ce856" table:formula="of:=[.M6]*[.$M$2]" office:value-type="float" office:value="13057.26292" calcext:value-type="float">
            <text:p>13057</text:p>
          </table:table-cell>
          <table:table-cell table:style-name="ce1044" table:formula="of:=[.N6]+([.N6]*[.$N$2]/12)" office:value-type="float" office:value="14643.1760349554" calcext:value-type="float">
            <text:p>14643</text:p>
          </table:table-cell>
          <table:table-cell table:style-name="ce1362" table:formula="of:=[.O6]+[.$O$3]" office:value-type="float" office:value="5400" calcext:value-type="float">
            <text:p>5400</text:p>
          </table:table-cell>
          <table:table-cell table:style-name="ce1093" table:formula="of:=IF(AND([.E7]&gt;=[.$E$4];[.F7]&gt;=[.$F$4];[.G7]&gt;=[.$G$4];[.I7]&gt;=[.$I$4];[.H7]&gt;=[.$H$4]);[.P6]+[.$P$3]+ROUNDDOWN(([.$D7]-([.$I$4]-[.I6]))/3;-2);[.P6]+[.$P$3])" office:value-type="float" office:value="16300" calcext:value-type="float">
            <text:p>16300</text:p>
          </table:table-cell>
          <table:table-cell/>
        </table:table-row>
        <table:table-row table:style-name="ro1">
          <table:table-cell office:value-type="date" office:date-value="2015-04-01" calcext:value-type="date">
            <text:p>avril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8]-[.C8]" office:value-type="float" office:value="600" calcext:value-type="float">
            <text:p>600</text:p>
          </table:table-cell>
          <table:table-cell table:style-name="ce288" table:formula="of:=IF([.E7]&gt;=[.$E$2];[.E7];IF([.E7]+[.D8]&lt;[.$E$2];[.E7]+[.D8];[.$E$2]))" office:value-type="float" office:value="13100" calcext:value-type="float">
            <text:p>13100</text:p>
          </table:table-cell>
          <table:table-cell table:style-name="ce1116" table:formula="of:=IF([.E8]&lt;[.$E$2];[.F7];IF([.F7]&gt;=[.$F$4];[.F7];IF([.F7]+[.$D8]&lt;[.$F$4];[.F7]+[.$D8]-([.$E$2]-[.E7]);[.$F$4])))" office:value-type="float" office:value="8000" calcext:value-type="float">
            <text:p>8000</text:p>
          </table:table-cell>
          <table:table-cell table:style-name="ce220" table:formula="of:=IF([.F8]&lt;[.$F$4];[.G7];IF([.G7]&gt;=[.$G$4];[.G7];IF([.G7]+[.$D8]&lt;[.$G$4];[.G7]+[.$D8]-([.$F$4]-[.F7]);[.$G$4])))" office:value-type="float" office:value="7500" calcext:value-type="float">
            <text:p>7500</text:p>
          </table:table-cell>
          <table:table-cell table:formula="of:=IF([.G8]&lt;[.$G$4];[.H7];IF([.H7]&gt;=[.$H$4];[.H7];IF([.H7]+[.$D8]&lt;[.$H$4];[.H7]+[.$D8]-([.$G$4]-[.G7]);[.$H$4])))" office:value-type="float" office:value="8400" calcext:value-type="float">
            <text:p>8400</text:p>
          </table:table-cell>
          <table:table-cell table:formula="of:=IF([.H8]&lt;[.$H$4];[.I7];IF([.I7]&gt;=[.$I$4];[.I7];IF([.I7]+[.$D8]&lt;[.$I$4];[.I7]+[.$D8]-([.$H$4]-[.H7]);[.$I$4])))" office:value-type="float" office:value="8400" calcext:value-type="float">
            <text:p>8400</text:p>
          </table:table-cell>
          <table:table-cell table:formula="of:=IF([.J7]&gt;[.$J$2];[.J7];IF(AND([.E8]&gt;=[.$E$2];[.F8]&gt;=[.$F$4];[.G8]&gt;=[.$G$4];[.H8]&gt;=[.$H$4];[.I8]&gt;=[.$I$4];[.J7]&lt;[.$J$2]+([.$J$3]*COUNTA([.$J$5:.J7])));[.J7]+[.$J$3]+ROUNDDOWN(([.$D8]-([.$I$4]-[.I7]))/3;-2);[.J7]+[.$J$3]))" office:value-type="float" office:value="57100" calcext:value-type="float">
            <text:p>57100</text:p>
          </table:table-cell>
          <table:table-cell table:style-name="ce1346" table:formula="of:=IF(AND([.E8]&gt;=[.$E$2];[.F8]&gt;=[.$F$4];[.G8]&gt;=[.$G$4];[.H8]&gt;=[.$H$4];[.I8]&gt;=[.$I$4]);[.K7]+[.$K$3]+ROUNDDOWN(([.$D8]-([.$I$4]-[.I7]))/3;-2);[.K7]+[.$K$3])" office:value-type="float" office:value="156235" calcext:value-type="float">
            <text:p>156235</text:p>
          </table:table-cell>
          <table:table-cell table:style-name="Default"/>
          <table:table-cell table:style-name="ce1044" table:formula="of:=[.M7]*[.$M$2]" office:value-type="float" office:value="13085.988898424" calcext:value-type="float">
            <text:p>13086</text:p>
          </table:table-cell>
          <table:table-cell table:style-name="ce1044" table:formula="of:=[.N7]+([.N7]*[.$N$2]/12)" office:value-type="float" office:value="14655.3786816512" calcext:value-type="float">
            <text:p>14655</text:p>
          </table:table-cell>
          <table:table-cell table:style-name="ce1362" table:formula="of:=[.O7]+[.$O$3]" office:value-type="float" office:value="5550" calcext:value-type="float">
            <text:p>5550</text:p>
          </table:table-cell>
          <table:table-cell table:style-name="ce1093" table:formula="of:=IF(AND([.E8]&gt;=[.$E$4];[.F8]&gt;=[.$F$4];[.G8]&gt;=[.$G$4];[.I8]&gt;=[.$I$4];[.H8]&gt;=[.$H$4]);[.P7]+[.$P$3]+ROUNDDOWN(([.$D8]-([.$I$4]-[.I7]))/3;-2);[.P7]+[.$P$3])" office:value-type="float" office:value="16400" calcext:value-type="float">
            <text:p>16400</text:p>
          </table:table-cell>
          <table:table-cell/>
        </table:table-row>
        <table:table-row table:style-name="ro1">
          <table:table-cell office:value-type="date" office:date-value="2015-05-01" calcext:value-type="date">
            <text:p>mai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9]-[.C9]" office:value-type="float" office:value="600" calcext:value-type="float">
            <text:p>600</text:p>
          </table:table-cell>
          <table:table-cell table:style-name="ce164" table:formula="of:=IF([.E8]&gt;=[.$E$2];[.E8];IF([.E8]+[.D9]&lt;[.$E$2];[.E8]+[.D9];[.$E$2]))" office:value-type="float" office:value="13700" calcext:value-type="float">
            <text:p>13700</text:p>
          </table:table-cell>
          <table:table-cell table:style-name="ce1116" table:formula="of:=IF([.E9]&lt;[.$E$2];[.F8];IF([.F8]&gt;=[.$F$4];[.F8];IF([.F8]+[.$D9]&lt;[.$F$4];[.F8]+[.$D9]-([.$E$2]-[.E8]);[.$F$4])))" office:value-type="float" office:value="8000" calcext:value-type="float">
            <text:p>8000</text:p>
          </table:table-cell>
          <table:table-cell table:style-name="ce220" table:formula="of:=IF([.F9]&lt;[.$F$4];[.G8];IF([.G8]&gt;=[.$G$4];[.G8];IF([.G8]+[.$D9]&lt;[.$G$4];[.G8]+[.$D9]-([.$F$4]-[.F8]);[.$G$4])))" office:value-type="float" office:value="7500" calcext:value-type="float">
            <text:p>7500</text:p>
          </table:table-cell>
          <table:table-cell table:formula="of:=IF([.G9]&lt;[.$G$4];[.H8];IF([.H8]&gt;=[.$H$4];[.H8];IF([.H8]+[.$D9]&lt;[.$H$4];[.H8]+[.$D9]-([.$G$4]-[.G8]);[.$H$4])))" office:value-type="float" office:value="8400" calcext:value-type="float">
            <text:p>8400</text:p>
          </table:table-cell>
          <table:table-cell table:formula="of:=IF([.H9]&lt;[.$H$4];[.I8];IF([.I8]&gt;=[.$I$4];[.I8];IF([.I8]+[.$D9]&lt;[.$I$4];[.I8]+[.$D9]-([.$H$4]-[.H8]);[.$I$4])))" office:value-type="float" office:value="8400" calcext:value-type="float">
            <text:p>8400</text:p>
          </table:table-cell>
          <table:table-cell table:formula="of:=IF([.J8]&gt;[.$J$2];[.J8];IF(AND([.E9]&gt;=[.$E$2];[.F9]&gt;=[.$F$4];[.G9]&gt;=[.$G$4];[.H9]&gt;=[.$H$4];[.I9]&gt;=[.$I$4];[.J8]&lt;[.$J$2]+([.$J$3]*COUNTA([.$J$5:.J8])));[.J8]+[.$J$3]+ROUNDDOWN(([.$D9]-([.$I$4]-[.I8]))/3;-2);[.J8]+[.$J$3]))" office:value-type="float" office:value="57200" calcext:value-type="float">
            <text:p>57200</text:p>
          </table:table-cell>
          <table:table-cell table:style-name="ce1347" table:formula="of:=IF(AND([.E9]&gt;=[.$E$2];[.F9]&gt;=[.$F$4];[.G9]&gt;=[.$G$4];[.H9]&gt;=[.$H$4];[.I9]&gt;=[.$I$4]);[.K8]+[.$K$3]+ROUNDDOWN(([.$D9]-([.$I$4]-[.I8]))/3;-2);[.K8]+[.$K$3])" office:value-type="float" office:value="156385" calcext:value-type="float">
            <text:p>156385</text:p>
          </table:table-cell>
          <table:table-cell table:style-name="ce213"/>
          <table:table-cell table:style-name="ce1044" table:formula="of:=[.M8]*[.$M$2]" office:value-type="float" office:value="13114.7780740005" calcext:value-type="float">
            <text:p>13115</text:p>
          </table:table-cell>
          <table:table-cell table:style-name="ce1044" table:formula="of:=[.N8]+([.N8]*[.$N$2]/12)" office:value-type="float" office:value="14667.5914972193" calcext:value-type="float">
            <text:p>14668</text:p>
          </table:table-cell>
          <table:table-cell table:style-name="ce1362" table:formula="of:=[.O8]+[.$O$3]" office:value-type="float" office:value="5700" calcext:value-type="float">
            <text:p>5700</text:p>
          </table:table-cell>
          <table:table-cell table:style-name="ce1093" table:formula="of:=IF(AND([.E9]&gt;=[.$E$4];[.F9]&gt;=[.$F$4];[.G9]&gt;=[.$G$4];[.I9]&gt;=[.$I$4];[.H9]&gt;=[.$H$4]);[.P8]+[.$P$3]+ROUNDDOWN(([.$D9]-([.$I$4]-[.I8]))/3;-2);[.P8]+[.$P$3])" office:value-type="float" office:value="16500" calcext:value-type="float">
            <text:p>16500</text:p>
          </table:table-cell>
          <table:table-cell/>
        </table:table-row>
        <table:table-row table:style-name="ro1">
          <table:table-cell office:value-type="date" office:date-value="2015-06-01" calcext:value-type="date">
            <text:p>juin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0]-[.C10]" office:value-type="float" office:value="600" calcext:value-type="float">
            <text:p>600</text:p>
          </table:table-cell>
          <table:table-cell table:style-name="ce288" table:formula="of:=IF([.E9]&gt;=[.$E$2];[.E9];IF([.E9]+[.D10]&lt;[.$E$2];[.E9]+[.D10];[.$E$2]))-1700-1400" office:value-type="float" office:value="10900" calcext:value-type="float">
            <office:annotation draw:style-name="gr2" draw:text-style-name="P2" svg:width="2.899cm" svg:height="0.991cm" svg:x="12.59cm" svg:y="2.564cm" draw:caption-point-x="-0.609cm" draw:caption-point-y="1.51cm">
              <dc:date>2015-05-03T00:00:00</dc:date>
              <text:p text:style-name="P1"><text:span text:style-name="T1">déménagement+pot</text:span></text:p>
            </office:annotation>
            <text:p>10900</text:p>
          </table:table-cell>
          <table:table-cell table:style-name="ce377" table:formula="of:=IF([.E10]&lt;[.$E$2];[.F9];IF([.F9]&gt;=[.$F$4];[.F9];IF([.F9]+[.$D10]&lt;[.$F$4];[.F9]+[.$D10]-([.$E$2]-[.E9]);[.$F$4])))" office:value-type="float" office:value="8000" calcext:value-type="float">
            <text:p>8000</text:p>
          </table:table-cell>
          <table:table-cell table:style-name="ce220" table:formula="of:=IF([.F10]&lt;[.$F$4];[.G9];IF([.G9]&gt;=[.$G$4];[.G9];IF([.G9]+[.$D10]&lt;[.$G$4];[.G9]+[.$D10]-([.$F$4]-[.F9]);[.$G$4])))" office:value-type="float" office:value="7500" calcext:value-type="float">
            <text:p>7500</text:p>
          </table:table-cell>
          <table:table-cell table:formula="of:=IF([.G10]&lt;[.$G$4];[.H9];IF([.H9]&gt;=[.$H$4];[.H9];IF([.H9]+[.$D10]&lt;[.$H$4];[.H9]+[.$D10]-([.$G$4]-[.G9]);[.$H$4])))" office:value-type="float" office:value="8400" calcext:value-type="float">
            <text:p>8400</text:p>
          </table:table-cell>
          <table:table-cell table:formula="of:=IF([.H10]&lt;[.$H$4];[.I9];IF([.I9]&gt;=[.$I$4];[.I9];IF([.I9]+[.$D10]&lt;[.$I$4];[.I9]+[.$D10]-([.$H$4]-[.H9]);[.$I$4])))" office:value-type="float" office:value="8400" calcext:value-type="float">
            <text:p>8400</text:p>
          </table:table-cell>
          <table:table-cell table:formula="of:=IF([.J9]&gt;[.$J$2];[.J9];IF(AND([.E10]&gt;=[.$E$2];[.F10]&gt;=[.$F$4];[.G10]&gt;=[.$G$4];[.H10]&gt;=[.$H$4];[.I10]&gt;=[.$I$4];[.J9]&lt;[.$J$2]+([.$J$3]*COUNTA([.$J$5:.J9])));[.J9]+[.$J$3]+ROUNDDOWN(([.$D10]-([.$I$4]-[.I9]))/3;-2);[.J9]+[.$J$3]))" office:value-type="float" office:value="57300" calcext:value-type="float">
            <text:p>57300</text:p>
          </table:table-cell>
          <table:table-cell table:style-name="ce1346" table:formula="of:=IF(AND([.E10]&gt;=[.$E$2];[.F10]&gt;=[.$F$4];[.G10]&gt;=[.$G$4];[.H10]&gt;=[.$H$4];[.I10]&gt;=[.$I$4]);[.K9]+[.$K$3]+ROUNDDOWN(([.$D10]-([.$I$4]-[.I9]))/3;-2);[.K9]+[.$K$3])" office:value-type="float" office:value="156535" calcext:value-type="float">
            <text:p>156535</text:p>
          </table:table-cell>
          <table:table-cell table:style-name="Default"/>
          <table:table-cell table:style-name="ce856" table:formula="of:=[.M9]*[.$M$2]" office:value-type="float" office:value="13143.6305857633" calcext:value-type="float">
            <text:p>13144</text:p>
          </table:table-cell>
          <table:table-cell table:style-name="ce1044" table:formula="of:=[.N9]+([.N9]*[.$N$2]/12)" office:value-type="float" office:value="14679.8144901336" calcext:value-type="float">
            <text:p>14680</text:p>
          </table:table-cell>
          <table:table-cell table:style-name="ce1362" table:formula="of:=[.O9]+[.$O$3]" office:value-type="float" office:value="5850" calcext:value-type="float">
            <text:p>5850</text:p>
          </table:table-cell>
          <table:table-cell table:style-name="ce1093" table:formula="of:=IF(AND([.E10]&gt;=[.$E$4];[.F10]&gt;=[.$F$4];[.G10]&gt;=[.$G$4];[.I10]&gt;=[.$I$4];[.H10]&gt;=[.$H$4]);[.P9]+[.$P$3]+ROUNDDOWN(([.$D10]-([.$I$4]-[.I9]))/3;-2);[.P9]+[.$P$3])" office:value-type="float" office:value="16600" calcext:value-type="float">
            <text:p>16600</text:p>
          </table:table-cell>
          <table:table-cell/>
        </table:table-row>
        <table:table-row table:style-name="ro1">
          <table:table-cell office:value-type="date" office:date-value="2015-07-01" calcext:value-type="date">
            <text:p>juillet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1]-[.C11]" office:value-type="float" office:value="600" calcext:value-type="float">
            <text:p>600</text:p>
          </table:table-cell>
          <table:table-cell table:style-name="ce164" table:formula="of:=IF([.E10]&gt;=[.$E$2];[.E10];IF([.E10]+[.D11]&lt;[.$E$2];[.E10]+[.D11];[.$E$2]))-1000-400" office:value-type="float" office:value="10100" calcext:value-type="float">
            <office:annotation draw:style-name="gr1" draw:text-style-name="P2" svg:width="2.899cm" svg:height="0.596cm" svg:x="12.59cm" svg:y="3.015cm" draw:caption-point-x="-0.609cm" draw:caption-point-y="1.511cm">
              <dc:date>2015-07-01T00:00:00</dc:date>
              <text:p text:style-name="P1"><text:span text:style-name="T1">TV+Nicolas</text:span></text:p>
            </office:annotation>
            <text:p>10100</text:p>
          </table:table-cell>
          <table:table-cell table:style-name="ce1116" table:formula="of:=IF([.E11]&lt;[.$E$2];[.F10];IF([.F10]&gt;=[.$F$4];[.F10];IF([.F10]+[.$D11]&lt;[.$F$4];[.F10]+[.$D11]-([.$E$2]-[.E10]);[.$F$4])))" office:value-type="float" office:value="8000" calcext:value-type="float">
            <text:p>8000</text:p>
          </table:table-cell>
          <table:table-cell table:style-name="ce220" table:formula="of:=IF([.F11]&lt;[.$F$4];[.G10];IF([.G10]&gt;=[.$G$4];[.G10];IF([.G10]+[.$D11]&lt;[.$G$4];[.G10]+[.$D11]-([.$F$4]-[.F10]);[.$G$4])))" office:value-type="float" office:value="7500" calcext:value-type="float">
            <text:p>7500</text:p>
          </table:table-cell>
          <table:table-cell table:formula="of:=IF([.G11]&lt;[.$G$4];[.H10];IF([.H10]&gt;=[.$H$4];[.H10];IF([.H10]+[.$D11]&lt;[.$H$4];[.H10]+[.$D11]-([.$G$4]-[.G10]);[.$H$4])))" office:value-type="float" office:value="8400" calcext:value-type="float">
            <text:p>8400</text:p>
          </table:table-cell>
          <table:table-cell table:formula="of:=IF([.H11]&lt;[.$H$4];[.I10];IF([.I10]&gt;=[.$I$4];[.I10];IF([.I10]+[.$D11]&lt;[.$I$4];[.I10]+[.$D11]-([.$H$4]-[.H10]);[.$I$4])))" office:value-type="float" office:value="8400" calcext:value-type="float">
            <text:p>8400</text:p>
          </table:table-cell>
          <table:table-cell table:formula="of:=IF([.J10]&gt;[.$J$2];[.J10];IF(AND([.E11]&gt;=[.$E$2];[.F11]&gt;=[.$F$4];[.G11]&gt;=[.$G$4];[.H11]&gt;=[.$H$4];[.I11]&gt;=[.$I$4];[.J10]&lt;[.$J$2]+([.$J$3]*COUNTA([.$J$5:.J10])));[.J10]+[.$J$3]+ROUNDDOWN(([.$D11]-([.$I$4]-[.I10]))/3;-2);[.J10]+[.$J$3]))" office:value-type="float" office:value="57400" calcext:value-type="float">
            <text:p>57400</text:p>
          </table:table-cell>
          <table:table-cell table:style-name="ce1347" table:formula="of:=IF(AND([.E11]&gt;=[.$E$2];[.F11]&gt;=[.$F$4];[.G11]&gt;=[.$G$4];[.H11]&gt;=[.$H$4];[.I11]&gt;=[.$I$4]);[.K10]+[.$K$3]+ROUNDDOWN(([.$D11]-([.$I$4]-[.I10]))/3;-2);[.K10]+[.$K$3])" office:value-type="float" office:value="156685" calcext:value-type="float">
            <text:p>156685</text:p>
          </table:table-cell>
          <table:table-cell table:style-name="ce213"/>
          <table:table-cell table:style-name="ce856" table:formula="of:=[.M10]*[.$M$2]" office:value-type="float" office:value="13172.546573052" calcext:value-type="float">
            <text:p>13173</text:p>
          </table:table-cell>
          <table:table-cell table:style-name="ce1044" table:formula="of:=[.N10]+([.N10]*[.$N$2]/12)" office:value-type="float" office:value="14692.0476688754" calcext:value-type="float">
            <text:p>14692</text:p>
          </table:table-cell>
          <table:table-cell table:style-name="ce1362" table:formula="of:=[.O10]+[.$O$3]" office:value-type="float" office:value="6000" calcext:value-type="float">
            <text:p>6000</text:p>
          </table:table-cell>
          <table:table-cell table:style-name="ce1093" table:formula="of:=IF(AND([.E11]&gt;=[.$E$4];[.F11]&gt;=[.$F$4];[.G11]&gt;=[.$G$4];[.I11]&gt;=[.$I$4];[.H11]&gt;=[.$H$4]);[.P10]+[.$P$3]+ROUNDDOWN(([.$D11]-([.$I$4]-[.I10]))/3;-2);[.P10]+[.$P$3])" office:value-type="float" office:value="16700" calcext:value-type="float">
            <text:p>16700</text:p>
          </table:table-cell>
          <table:table-cell/>
        </table:table-row>
        <table:table-row table:style-name="ro1">
          <table:table-cell office:value-type="date" office:date-value="2015-08-01" calcext:value-type="date">
            <text:p>août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2]-[.C12]" office:value-type="float" office:value="600" calcext:value-type="float">
            <text:p>600</text:p>
          </table:table-cell>
          <table:table-cell table:style-name="ce164" table:formula="of:=IF([.E11]&gt;=[.$E$2];[.E11];IF([.E11]+[.D12]&lt;[.$E$2];[.E11]+[.D12];[.$E$2]))-1000-500-2000" office:value-type="float" office:value="7200" calcext:value-type="float">
            <office:annotation draw:style-name="gr3" draw:text-style-name="P2" svg:width="2.899cm" svg:height="1.386cm" svg:x="12.59cm" svg:y="3.467cm" draw:caption-point-x="-0.609cm" draw:caption-point-y="1.51cm">
              <dc:date>2015-08-01T00:00:00</dc:date>
              <text:p text:style-name="P1"><text:span text:style-name="T1">installation+aspirateur+déménagement</text:span></text:p>
            </office:annotation>
            <text:p>7200</text:p>
          </table:table-cell>
          <table:table-cell table:style-name="ce1116" table:formula="of:=IF([.E12]&lt;[.$E$2];[.F11];IF([.F11]&gt;=[.$F$4];[.F11];IF([.F11]+[.$D12]&lt;[.$F$4];[.F11]+[.$D12]-([.$E$2]-[.E11]);[.$F$4])))" office:value-type="float" office:value="8000" calcext:value-type="float">
            <text:p>8000</text:p>
          </table:table-cell>
          <table:table-cell table:style-name="ce220" table:formula="of:=IF([.F12]&lt;[.$F$4];[.G11];IF([.G11]&gt;=[.$G$4];[.G11];IF([.G11]+[.$D12]&lt;[.$G$4];[.G11]+[.$D12]-([.$F$4]-[.F11]);[.$G$4])))" office:value-type="float" office:value="7500" calcext:value-type="float">
            <text:p>7500</text:p>
          </table:table-cell>
          <table:table-cell table:formula="of:=IF([.G12]&lt;[.$G$4];[.H11];IF([.H11]&gt;=[.$H$4];[.H11];IF([.H11]+[.$D12]&lt;[.$H$4];[.H11]+[.$D12]-([.$G$4]-[.G11]);[.$H$4])))" office:value-type="float" office:value="8400" calcext:value-type="float">
            <text:p>8400</text:p>
          </table:table-cell>
          <table:table-cell table:formula="of:=IF([.H12]&lt;[.$H$4];[.I11];IF([.I11]&gt;=[.$I$4];[.I11];IF([.I11]+[.$D12]&lt;[.$I$4];[.I11]+[.$D12]-([.$H$4]-[.H11]);[.$I$4])))" office:value-type="float" office:value="8400" calcext:value-type="float">
            <text:p>8400</text:p>
          </table:table-cell>
          <table:table-cell table:formula="of:=IF([.J11]&gt;[.$J$2];[.J11];IF(AND([.E12]&gt;=[.$E$2];[.F12]&gt;=[.$F$4];[.G12]&gt;=[.$G$4];[.H12]&gt;=[.$H$4];[.I12]&gt;=[.$I$4];[.J11]&lt;[.$J$2]+([.$J$3]*COUNTA([.$J$5:.J11])));[.J11]+[.$J$3]+ROUNDDOWN(([.$D12]-([.$I$4]-[.I11]))/3;-2);[.J11]+[.$J$3]))" office:value-type="float" office:value="57500" calcext:value-type="float">
            <text:p>57500</text:p>
          </table:table-cell>
          <table:table-cell table:style-name="ce1346" table:formula="of:=IF(AND([.E12]&gt;=[.$E$2];[.F12]&gt;=[.$F$4];[.G12]&gt;=[.$G$4];[.H12]&gt;=[.$H$4];[.I12]&gt;=[.$I$4]);[.K11]+[.$K$3]+ROUNDDOWN(([.$D12]-([.$I$4]-[.I11]))/3;-2);[.K11]+[.$K$3])" office:value-type="float" office:value="156835" calcext:value-type="float">
            <text:p>156835</text:p>
          </table:table-cell>
          <table:table-cell table:style-name="Default"/>
          <table:table-cell table:style-name="ce1044" table:formula="of:=[.M11]*[.$M$2]" office:value-type="float" office:value="13201.5261755127" calcext:value-type="float">
            <text:p>13202</text:p>
          </table:table-cell>
          <table:table-cell table:style-name="ce1044" table:formula="of:=[.N11]+([.N11]*[.$N$2]/12)" office:value-type="float" office:value="14704.2910419328" calcext:value-type="float">
            <text:p>14704</text:p>
          </table:table-cell>
          <table:table-cell table:style-name="ce1362" table:formula="of:=[.O11]+[.$O$3]" office:value-type="float" office:value="6150" calcext:value-type="float">
            <text:p>6150</text:p>
          </table:table-cell>
          <table:table-cell table:style-name="ce1093" table:formula="of:=IF(AND([.E12]&gt;=[.$E$4];[.F12]&gt;=[.$F$4];[.G12]&gt;=[.$G$4];[.I12]&gt;=[.$I$4];[.H12]&gt;=[.$H$4]);[.P11]+[.$P$3]+ROUNDDOWN(([.$D12]-([.$I$4]-[.I11]))/3;-2);[.P11]+[.$P$3])" office:value-type="float" office:value="16800" calcext:value-type="float">
            <text:p>16800</text:p>
          </table:table-cell>
          <table:table-cell/>
        </table:table-row>
        <table:table-row table:style-name="ro1">
          <table:table-cell office:value-type="date" office:date-value="2015-09-01" calcext:value-type="date">
            <text:p>septembre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3]-[.C13]" office:value-type="float" office:value="600" calcext:value-type="float">
            <text:p>600</text:p>
          </table:table-cell>
          <table:table-cell table:style-name="ce164" table:formula="of:=IF([.E12]&gt;=[.$E$2];[.E12];IF([.E12]+[.D13]&lt;[.$E$2];[.E12]+[.D13];[.$E$2]))-400-250-100" office:value-type="float" office:value="7050" calcext:value-type="float">
            <office:annotation draw:style-name="gr2" draw:text-style-name="P2" svg:width="3.678cm" svg:height="0.991cm" svg:x="12.59cm" svg:y="3.918cm" draw:caption-point-x="-0.609cm" draw:caption-point-y="1.511cm">
              <dc:date>2015-08-15T00:00:00</dc:date>
              <text:p text:style-name="P1"><text:span text:style-name="T1">Petit déj + ordinateur + fer + TPH</text:span></text:p>
            </office:annotation>
            <text:p>7050</text:p>
          </table:table-cell>
          <table:table-cell table:style-name="ce377" table:formula="of:=IF([.E13]&lt;[.$E$2];[.F12];IF([.F12]&gt;=[.$F$4];[.F12];IF([.F12]+[.$D13]&lt;[.$F$4];[.F12]+[.$D13]-([.$E$2]-[.E12]);[.$F$4])))" office:value-type="float" office:value="8000" calcext:value-type="float">
            <text:p>8000</text:p>
          </table:table-cell>
          <table:table-cell table:style-name="ce220" table:formula="of:=IF([.F13]&lt;[.$F$4];[.G12];IF([.G12]&gt;=[.$G$4];[.G12];IF([.G12]+[.$D13]&lt;[.$G$4];[.G12]+[.$D13]-([.$F$4]-[.F12]);[.$G$4])))" office:value-type="float" office:value="7500" calcext:value-type="float">
            <text:p>7500</text:p>
          </table:table-cell>
          <table:table-cell table:formula="of:=IF([.G13]&lt;[.$G$4];[.H12];IF([.H12]&gt;=[.$H$4];[.H12];IF([.H12]+[.$D13]&lt;[.$H$4];[.H12]+[.$D13]-([.$G$4]-[.G12]);[.$H$4])))" office:value-type="float" office:value="8400" calcext:value-type="float">
            <text:p>8400</text:p>
          </table:table-cell>
          <table:table-cell table:formula="of:=IF([.H13]&lt;[.$H$4];[.I12];IF([.I12]&gt;=[.$I$4];[.I12];IF([.I12]+[.$D13]&lt;[.$I$4];[.I12]+[.$D13]-([.$H$4]-[.H12]);[.$I$4])))" office:value-type="float" office:value="8400" calcext:value-type="float">
            <text:p>8400</text:p>
          </table:table-cell>
          <table:table-cell table:formula="of:=IF([.J12]&gt;[.$J$2];[.J12];IF(AND([.E13]&gt;=[.$E$2];[.F13]&gt;=[.$F$4];[.G13]&gt;=[.$G$4];[.H13]&gt;=[.$H$4];[.I13]&gt;=[.$I$4];[.J12]&lt;[.$J$2]+([.$J$3]*COUNTA([.$J$5:.J12])));[.J12]+[.$J$3]+ROUNDDOWN(([.$D13]-([.$I$4]-[.I12]))/3;-2);[.J12]+[.$J$3]))" office:value-type="float" office:value="57600" calcext:value-type="float">
            <text:p>57600</text:p>
          </table:table-cell>
          <table:table-cell table:style-name="ce1346" table:formula="of:=IF(AND([.E13]&gt;=[.$E$2];[.F13]&gt;=[.$F$4];[.G13]&gt;=[.$G$4];[.H13]&gt;=[.$H$4];[.I13]&gt;=[.$I$4]);[.K12]+[.$K$3]+ROUNDDOWN(([.$D13]-([.$I$4]-[.I12]))/3;-2);[.K12]+[.$K$3])" office:value-type="float" office:value="156985" calcext:value-type="float">
            <text:p>156985</text:p>
          </table:table-cell>
          <table:table-cell table:style-name="ce213"/>
          <table:table-cell table:style-name="ce856" table:formula="of:=[.M12]*[.$M$2]" office:value-type="float" office:value="13230.5695330989" calcext:value-type="float">
            <text:p>13231</text:p>
          </table:table-cell>
          <table:table-cell table:style-name="ce1044" table:formula="of:=[.N12]+([.N12]*[.$N$2]/12)" office:value-type="float" office:value="14716.5446178011" calcext:value-type="float">
            <text:p>14717</text:p>
          </table:table-cell>
          <table:table-cell table:style-name="ce1362" table:formula="of:=[.O12]+[.$O$3]" office:value-type="float" office:value="6300" calcext:value-type="float">
            <text:p>6300</text:p>
          </table:table-cell>
          <table:table-cell table:style-name="ce1093" table:formula="of:=IF(AND([.E13]&gt;=[.$E$4];[.F13]&gt;=[.$F$4];[.G13]&gt;=[.$G$4];[.I13]&gt;=[.$I$4];[.H13]&gt;=[.$H$4]);[.P12]+[.$P$3]+ROUNDDOWN(([.$D13]-([.$I$4]-[.I12]))/3;-2);[.P12]+[.$P$3])" office:value-type="float" office:value="16900" calcext:value-type="float">
            <text:p>16900</text:p>
          </table:table-cell>
          <table:table-cell/>
        </table:table-row>
        <table:table-row table:style-name="ro1">
          <table:table-cell office:value-type="date" office:date-value="2015-10-01" calcext:value-type="date">
            <text:p>octobre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4]-[.C14]" office:value-type="float" office:value="600" calcext:value-type="float">
            <text:p>600</text:p>
          </table:table-cell>
          <table:table-cell table:style-name="ce288" table:formula="of:=IF([.E13]&gt;=[.$E$2];[.E13];IF([.E13]+[.D14]&lt;[.$E$2];[.E13]+[.D14];[.$E$2]))-900" office:value-type="float" office:value="6750" calcext:value-type="float">
            <office:annotation draw:style-name="gr1" draw:text-style-name="P2" svg:width="2.899cm" svg:height="0.596cm" svg:x="12.59cm" svg:y="4.37cm" draw:caption-point-x="-0.609cm" draw:caption-point-y="1.51cm">
              <dc:date>2015-08-29T00:00:00</dc:date>
              <text:p text:style-name="P1"><text:span text:style-name="T1">ordinateur</text:span></text:p>
            </office:annotation>
            <text:p>6750</text:p>
          </table:table-cell>
          <table:table-cell table:style-name="ce1116" table:formula="of:=IF([.E14]&lt;[.$E$2];[.F13];IF([.F13]&gt;=[.$F$4];[.F13];IF([.F13]+[.$D14]&lt;[.$F$4];[.F13]+[.$D14]-([.$E$2]-[.E13]);[.$F$4])))" office:value-type="float" office:value="8000" calcext:value-type="float">
            <text:p>8000</text:p>
          </table:table-cell>
          <table:table-cell table:style-name="ce220" table:formula="of:=IF([.F14]&lt;[.$F$4];[.G13];IF([.G13]&gt;=[.$G$4];[.G13];IF([.G13]+[.$D14]&lt;[.$G$4];[.G13]+[.$D14]-([.$F$4]-[.F13]);[.$G$4])))" office:value-type="float" office:value="7500" calcext:value-type="float">
            <text:p>7500</text:p>
          </table:table-cell>
          <table:table-cell table:formula="of:=IF([.G14]&lt;[.$G$4];[.H13];IF([.H13]&gt;=[.$H$4];[.H13];IF([.H13]+[.$D14]&lt;[.$H$4];[.H13]+[.$D14]-([.$G$4]-[.G13]);[.$H$4])))" office:value-type="float" office:value="8400" calcext:value-type="float">
            <text:p>8400</text:p>
          </table:table-cell>
          <table:table-cell table:formula="of:=IF([.H14]&lt;[.$H$4];[.I13];IF([.I13]&gt;=[.$I$4];[.I13];IF([.I13]+[.$D14]&lt;[.$I$4];[.I13]+[.$D14]-([.$H$4]-[.H13]);[.$I$4])))" office:value-type="float" office:value="8400" calcext:value-type="float">
            <text:p>8400</text:p>
          </table:table-cell>
          <table:table-cell table:formula="of:=IF([.J13]&gt;[.$J$2];[.J13];IF(AND([.E14]&gt;=[.$E$2];[.F14]&gt;=[.$F$4];[.G14]&gt;=[.$G$4];[.H14]&gt;=[.$H$4];[.I14]&gt;=[.$I$4];[.J13]&lt;[.$J$2]+([.$J$3]*COUNTA([.$J$5:.J13])));[.J13]+[.$J$3]+ROUNDDOWN(([.$D14]-([.$I$4]-[.I13]))/3;-2);[.J13]+[.$J$3]))" office:value-type="float" office:value="57700" calcext:value-type="float">
            <text:p>57700</text:p>
          </table:table-cell>
          <table:table-cell table:style-name="ce1346" table:formula="of:=IF(AND([.E14]&gt;=[.$E$2];[.F14]&gt;=[.$F$4];[.G14]&gt;=[.$G$4];[.H14]&gt;=[.$H$4];[.I14]&gt;=[.$I$4]);[.K13]+[.$K$3]+ROUNDDOWN(([.$D14]-([.$I$4]-[.I13]))/3;-2);[.K13]+[.$K$3])" office:value-type="float" office:value="157135" calcext:value-type="float">
            <text:p>157135</text:p>
          </table:table-cell>
          <table:table-cell table:style-name="Default"/>
          <table:table-cell table:style-name="ce856" table:formula="of:=[.M13]*[.$M$2]" office:value-type="float" office:value="13259.6767860717" calcext:value-type="float">
            <text:p>13260</text:p>
          </table:table-cell>
          <table:table-cell table:style-name="ce1044" table:formula="of:=[.N13]+([.N13]*[.$N$2]/12)" office:value-type="float" office:value="14728.8084049826" calcext:value-type="float">
            <text:p>14729</text:p>
          </table:table-cell>
          <table:table-cell table:style-name="ce1362" table:formula="of:=[.O13]+[.$O$3]" office:value-type="float" office:value="6450" calcext:value-type="float">
            <text:p>6450</text:p>
          </table:table-cell>
          <table:table-cell table:style-name="ce1093" table:formula="of:=IF(AND([.E14]&gt;=[.$E$4];[.F14]&gt;=[.$F$4];[.G14]&gt;=[.$G$4];[.I14]&gt;=[.$I$4];[.H14]&gt;=[.$H$4]);[.P13]+[.$P$3]+ROUNDDOWN(([.$D14]-([.$I$4]-[.I13]))/3;-2);[.P13]+[.$P$3])" office:value-type="float" office:value="17000" calcext:value-type="float">
            <text:p>17000</text:p>
          </table:table-cell>
          <table:table-cell/>
        </table:table-row>
        <table:table-row table:style-name="ro1">
          <table:table-cell office:value-type="date" office:date-value="2015-11-01" calcext:value-type="date">
            <text:p>novembre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5]-[.C15]" office:value-type="float" office:value="600" calcext:value-type="float">
            <text:p>600</text:p>
          </table:table-cell>
          <table:table-cell table:style-name="ce288" table:formula="of:=IF([.E14]&gt;=[.$E$2];[.E14];IF([.E14]+[.D15]&lt;[.$E$2];[.E14]+[.D15];[.$E$2]))" office:value-type="float" office:value="7350" calcext:value-type="float">
            <text:p>7350</text:p>
          </table:table-cell>
          <table:table-cell table:style-name="ce377" table:formula="of:=IF([.E15]&lt;[.$E$2];[.F14];IF([.F14]&gt;=[.$F$4];[.F14];IF([.F14]+[.$D15]&lt;[.$F$4];[.F14]+[.$D15]-([.$E$2]-[.E14]);[.$F$4])))" office:value-type="float" office:value="8000" calcext:value-type="float">
            <text:p>8000</text:p>
          </table:table-cell>
          <table:table-cell table:style-name="ce220" table:formula="of:=IF([.F15]&lt;[.$F$4];[.G14];IF([.G14]&gt;=[.$G$4];[.G14];IF([.G14]+[.$D15]&lt;[.$G$4];[.G14]+[.$D15]-([.$F$4]-[.F14]);[.$G$4])))" office:value-type="float" office:value="7500" calcext:value-type="float">
            <text:p>7500</text:p>
          </table:table-cell>
          <table:table-cell table:formula="of:=IF([.G15]&lt;[.$G$4];[.H14];IF([.H14]&gt;=[.$H$4];[.H14];IF([.H14]+[.$D15]&lt;[.$H$4];[.H14]+[.$D15]-([.$G$4]-[.G14]);[.$H$4])))" office:value-type="float" office:value="8400" calcext:value-type="float">
            <text:p>8400</text:p>
          </table:table-cell>
          <table:table-cell table:formula="of:=IF([.H15]&lt;[.$H$4];[.I14];IF([.I14]&gt;=[.$I$4];[.I14];IF([.I14]+[.$D15]&lt;[.$I$4];[.I14]+[.$D15]-([.$H$4]-[.H14]);[.$I$4])))" office:value-type="float" office:value="8400" calcext:value-type="float">
            <text:p>8400</text:p>
          </table:table-cell>
          <table:table-cell table:formula="of:=IF([.J14]&gt;[.$J$2];[.J14];IF(AND([.E15]&gt;=[.$E$2];[.F15]&gt;=[.$F$4];[.G15]&gt;=[.$G$4];[.H15]&gt;=[.$H$4];[.I15]&gt;=[.$I$4];[.J14]&lt;[.$J$2]+([.$J$3]*COUNTA([.$J$5:.J14])));[.J14]+[.$J$3]+ROUNDDOWN(([.$D15]-([.$I$4]-[.I14]))/3;-2);[.J14]+[.$J$3]))" office:value-type="float" office:value="57800" calcext:value-type="float">
            <text:p>57800</text:p>
          </table:table-cell>
          <table:table-cell table:style-name="ce1346" table:formula="of:=IF(AND([.E15]&gt;=[.$E$2];[.F15]&gt;=[.$F$4];[.G15]&gt;=[.$G$4];[.H15]&gt;=[.$H$4];[.I15]&gt;=[.$I$4]);[.K14]+[.$K$3]+ROUNDDOWN(([.$D15]-([.$I$4]-[.I14]))/3;-2);[.K14]+[.$K$3])" office:value-type="float" office:value="157285" calcext:value-type="float">
            <text:p>157285</text:p>
          </table:table-cell>
          <table:table-cell table:style-name="ce213"/>
          <table:table-cell table:style-name="ce1044" table:formula="of:=[.M14]*[.$M$2]" office:value-type="float" office:value="13288.848075001" calcext:value-type="float">
            <text:p>13289</text:p>
          </table:table-cell>
          <table:table-cell table:style-name="ce1044" table:formula="of:=[.N14]+([.N14]*[.$N$2]/12)" office:value-type="float" office:value="14741.0824119867" calcext:value-type="float">
            <text:p>14741</text:p>
          </table:table-cell>
          <table:table-cell table:style-name="ce1362" table:formula="of:=[.O14]+[.$O$3]" office:value-type="float" office:value="6600" calcext:value-type="float">
            <text:p>6600</text:p>
          </table:table-cell>
          <table:table-cell table:style-name="ce1093" table:formula="of:=IF(AND([.E15]&gt;=[.$E$4];[.F15]&gt;=[.$F$4];[.G15]&gt;=[.$G$4];[.I15]&gt;=[.$I$4];[.H15]&gt;=[.$H$4]);[.P14]+[.$P$3]+ROUNDDOWN(([.$D15]-([.$I$4]-[.I14]))/3;-2);[.P14]+[.$P$3])" office:value-type="float" office:value="17100" calcext:value-type="float">
            <text:p>17100</text:p>
          </table:table-cell>
          <table:table-cell/>
        </table:table-row>
        <table:table-row table:style-name="ro1">
          <table:table-cell office:value-type="date" office:date-value="2015-12-01" calcext:value-type="date">
            <text:p>décembre 2015</text:p>
          </table:table-cell>
          <table:table-cell office:value-type="float" office:value="6200" calcext:value-type="float">
            <text:p>6200</text:p>
          </table:table-cell>
          <table:table-cell office:value-type="float" office:value="5600" calcext:value-type="float">
            <text:p>5600</text:p>
          </table:table-cell>
          <table:table-cell table:formula="of:=[.B16]-[.C16]" office:value-type="float" office:value="600" calcext:value-type="float">
            <text:p>600</text:p>
          </table:table-cell>
          <table:table-cell table:style-name="ce288" table:formula="of:=IF([.E15]&gt;=[.$E$2];[.E15];IF([.E15]+[.D16]&lt;[.$E$2];[.E15]+[.D16];[.$E$2]))" office:value-type="float" office:value="7950" calcext:value-type="float">
            <text:p>7950</text:p>
          </table:table-cell>
          <table:table-cell table:style-name="ce377" table:formula="of:=IF([.E16]&lt;[.$E$2];[.F15];IF([.F15]&gt;=[.$F$4];[.F15];IF([.F15]+[.$D16]&lt;[.$F$4];[.F15]+[.$D16]-([.$E$2]-[.E15]);[.$F$4])))" office:value-type="float" office:value="8000" calcext:value-type="float">
            <text:p>8000</text:p>
          </table:table-cell>
          <table:table-cell table:style-name="ce220" table:formula="of:=IF([.F16]&lt;[.$F$4];[.G15];IF([.G15]&gt;=[.$G$4];[.G15];IF([.G15]+[.$D16]&lt;[.$G$4];[.G15]+[.$D16]-([.$F$4]-[.F15]);[.$G$4])))" office:value-type="float" office:value="7500" calcext:value-type="float">
            <text:p>7500</text:p>
          </table:table-cell>
          <table:table-cell table:formula="of:=IF([.G16]&lt;[.$G$4];[.H15];IF([.H15]&gt;=[.$H$4];[.H15];IF([.H15]+[.$D16]&lt;[.$H$4];[.H15]+[.$D16]-([.$G$4]-[.G15]);[.$H$4])))" office:value-type="float" office:value="8400" calcext:value-type="float">
            <text:p>8400</text:p>
          </table:table-cell>
          <table:table-cell table:formula="of:=IF([.H16]&lt;[.$H$4];[.I15];IF([.I15]&gt;=[.$I$4];[.I15];IF([.I15]+[.$D16]&lt;[.$I$4];[.I15]+[.$D16]-([.$H$4]-[.H15]);[.$I$4])))" office:value-type="float" office:value="8400" calcext:value-type="float">
            <text:p>8400</text:p>
          </table:table-cell>
          <table:table-cell table:formula="of:=IF([.J15]&gt;[.$J$2];[.J15];IF(AND([.E16]&gt;=[.$E$2];[.F16]&gt;=[.$F$4];[.G16]&gt;=[.$G$4];[.H16]&gt;=[.$H$4];[.I16]&gt;=[.$I$4];[.J15]&lt;[.$J$2]+([.$J$3]*COUNTA([.$J$5:.J15])));[.J15]+[.$J$3]+ROUNDDOWN(([.$D16]-([.$I$4]-[.I15]))/3;-2);[.J15]+[.$J$3]))" office:value-type="float" office:value="57900" calcext:value-type="float">
            <text:p>57900</text:p>
          </table:table-cell>
          <table:table-cell table:style-name="ce1346" table:formula="of:=IF(AND([.E16]&gt;=[.$E$2];[.F16]&gt;=[.$F$4];[.G16]&gt;=[.$G$4];[.H16]&gt;=[.$H$4];[.I16]&gt;=[.$I$4]);[.K15]+[.$K$3]+ROUNDDOWN(([.$D16]-([.$I$4]-[.I15]))/3;-2);[.K15]+[.$K$3])" office:value-type="float" office:value="157435" calcext:value-type="float">
            <text:p>157435</text:p>
          </table:table-cell>
          <table:table-cell table:style-name="Default"/>
          <table:table-cell table:style-name="ce856" table:formula="of:=[.M15]*[.$M$2]" office:value-type="float" office:value="13318.083540766" calcext:value-type="float">
            <text:p>13318</text:p>
          </table:table-cell>
          <table:table-cell table:style-name="ce1044" table:formula="of:=[.N15]+([.N15]*[.$N$2]/12)" office:value-type="float" office:value="14753.36664733" calcext:value-type="float">
            <text:p>14753</text:p>
          </table:table-cell>
          <table:table-cell table:style-name="ce1362" table:formula="of:=[.O15]+[.$O$3]" office:value-type="float" office:value="6750" calcext:value-type="float">
            <text:p>6750</text:p>
          </table:table-cell>
          <table:table-cell table:style-name="ce1093" table:formula="of:=IF(AND([.E16]&gt;=[.$E$4];[.F16]&gt;=[.$F$4];[.G16]&gt;=[.$G$4];[.I16]&gt;=[.$I$4];[.H16]&gt;=[.$H$4]);[.P15]+[.$P$3]+ROUNDDOWN(([.$D16]-([.$I$4]-[.I15]))/3;-2);[.P15]+[.$P$3])" office:value-type="float" office:value="17200" calcext:value-type="float">
            <text:p>17200</text:p>
          </table:table-cell>
          <table:table-cell/>
        </table:table-row>
        <table:table-row table:style-name="ro1">
          <table:table-cell office:value-type="date" office:date-value="2016-01-01" calcext:value-type="date">
            <text:p>janvier 2016</text:p>
          </table:table-cell>
          <table:table-cell office:value-type="float" office:value="6300" calcext:value-type="float">
            <text:p>6300</text:p>
          </table:table-cell>
          <table:table-cell office:value-type="float" office:value="5800" calcext:value-type="float">
            <text:p>5800</text:p>
          </table:table-cell>
          <table:table-cell table:formula="of:=[.B17]-[.C17]" office:value-type="float" office:value="500" calcext:value-type="float">
            <text:p>500</text:p>
          </table:table-cell>
          <table:table-cell table:style-name="ce288" table:formula="of:=IF([.E16]&gt;=[.$E$3];[.E16];IF([.E16]+[.D17]&lt;[.$E$2];[.E16]+[.D17];[.$E$2]))-2500" office:value-type="float" office:value="5950" calcext:value-type="float">
            <office:annotation draw:style-name="gr5" draw:text-style-name="P3" svg:width="2.899cm" svg:height="0.596cm" svg:x="12.59cm" svg:y="5.724cm" draw:caption-point-x="-0.609cm" draw:caption-point-y="1.511cm">
              <dc:date>2016-01-17T00:00:00</dc:date>
              <text:p text:style-name="P1"><text:span text:style-name="T1">Préfon</text:span></text:p>
            </office:annotation>
            <text:p>5950</text:p>
          </table:table-cell>
          <table:table-cell table:style-name="ce377" table:formula="of:=IF([.E17]&lt;[.$E$3];[.F16];IF([.F16]&gt;=[.$F$4];[.F16];IF([.F16]+[.$D17]&lt;[.$F$4];[.F16]+[.$D17]-([.$E$3]-[.E16]);[.$F$4])))" office:value-type="float" office:value="8000" calcext:value-type="float">
            <text:p>8000</text:p>
          </table:table-cell>
          <table:table-cell table:style-name="ce220" table:formula="of:=IF([.F17]&lt;[.$F$4];[.G16];IF([.G16]&gt;=[.$G$4];[.G16];IF([.G16]+[.$D17]&lt;[.$G$4];[.G16]+[.$D17]-([.$F$4]-[.F16]);[.$G$4])))" office:value-type="float" office:value="7500" calcext:value-type="float">
            <text:p>7500</text:p>
          </table:table-cell>
          <table:table-cell table:formula="of:=IF([.G17]&lt;[.$G$4];[.H16];IF([.H16]&gt;=[.$H$4];[.H16];IF([.H16]+[.$D17]&lt;[.$H$4];[.H16]+[.$D17]-([.$G$4]-[.G16]);[.$H$4])))" office:value-type="float" office:value="8400" calcext:value-type="float">
            <text:p>8400</text:p>
          </table:table-cell>
          <table:table-cell table:formula="of:=IF([.H17]&lt;[.$H$4];[.I16];IF([.I16]&gt;=[.$I$4];[.I16];IF([.I16]+[.$D17]&lt;[.$I$4];[.I16]+[.$D17]-([.$H$4]-[.H16]);[.$I$4])))" office:value-type="float" office:value="8400" calcext:value-type="float">
            <text:p>8400</text:p>
          </table:table-cell>
          <table:table-cell table:formula="of:=IF([.J16]&gt;[.$J$2];[.J16];IF(AND([.E17]&gt;=[.$E$2];[.F17]&gt;=[.$F$4];[.G17]&gt;=[.$G$4];[.H17]&gt;=[.$H$4];[.I17]&gt;=[.$I$4];[.J16]&lt;[.$J$2]+([.$J$3]*COUNTA([.$J$5:.J16])));[.J16]+[.$J$3]+ROUNDDOWN(([.$D17]-([.$I$4]-[.I16]))/3;-2);[.J16]+[.$J$3]))" office:value-type="float" office:value="58000" calcext:value-type="float">
            <text:p>58000</text:p>
          </table:table-cell>
          <table:table-cell table:style-name="ce1346" table:formula="of:=IF(AND([.E17]&gt;=[.$E$2];[.F17]&gt;=[.$F$4];[.G17]&gt;=[.$G$4];[.H17]&gt;=[.$H$4];[.I17]&gt;=[.$I$4]);[.K16]+[.$K$3]+ROUNDDOWN(([.$D17]-([.$I$4]-[.I16]))/3;-2);[.K16]+[.$K$3])" office:value-type="float" office:value="157585" calcext:value-type="float">
            <text:p>157585</text:p>
          </table:table-cell>
          <table:table-cell table:style-name="ce213"/>
          <table:table-cell table:style-name="ce856" table:formula="of:=[.M16]*[.$M$2]" office:value-type="float" office:value="13347.3833245557" calcext:value-type="float">
            <text:p>13347</text:p>
          </table:table-cell>
          <table:table-cell table:style-name="ce1044" table:formula="of:=[.N16]+([.N16]*[.$N$2]/12)" office:value-type="float" office:value="14765.6611195361" calcext:value-type="float">
            <text:p>14766</text:p>
          </table:table-cell>
          <table:table-cell table:style-name="ce1362" table:formula="of:=[.O16]+[.$O$3]" office:value-type="float" office:value="6900" calcext:value-type="float">
            <text:p>6900</text:p>
          </table:table-cell>
          <table:table-cell table:style-name="ce1093" table:formula="of:=IF(AND([.E17]&gt;=[.$E$4];[.F17]&gt;=[.$F$4];[.G17]&gt;=[.$G$4];[.I17]&gt;=[.$I$4];[.H17]&gt;=[.$H$4]);[.P16]+[.$P$3]+ROUNDDOWN(([.$D17]-([.$I$4]-[.I16]))/3;-2);[.P16]+[.$P$3])" office:value-type="float" office:value="17300" calcext:value-type="float">
            <text:p>17300</text:p>
          </table:table-cell>
          <table:table-cell/>
        </table:table-row>
        <table:table-row table:style-name="ro1">
          <table:table-cell office:value-type="date" office:date-value="2016-02-01" calcext:value-type="date">
            <text:p>février 2016</text:p>
          </table:table-cell>
          <table:table-cell office:value-type="float" office:value="6300" calcext:value-type="float">
            <text:p>6300</text:p>
          </table:table-cell>
          <table:table-cell office:value-type="float" office:value="5800" calcext:value-type="float">
            <text:p>5800</text:p>
          </table:table-cell>
          <table:table-cell table:formula="of:=[.B18]-[.C18]" office:value-type="float" office:value="500" calcext:value-type="float">
            <text:p>500</text:p>
          </table:table-cell>
          <table:table-cell table:style-name="ce288" table:formula="of:=IF([.E17]&gt;=[.$E$3];[.E17];IF([.E17]+[.D18]&lt;[.$E$3];[.E17]+[.D18];[.$E$3]))-900" office:value-type="float" office:value="5550" calcext:value-type="float">
            <office:annotation draw:style-name="gr5" draw:text-style-name="P3" svg:width="2.899cm" svg:height="0.596cm" svg:x="12.59cm" svg:y="6.176cm" draw:caption-point-x="-0.609cm" draw:caption-point-y="1.51cm">
              <dc:date>2016-02-29T00:00:00</dc:date>
              <text:p text:style-name="P1"><text:span text:style-name="T1">Réfrigérateur</text:span></text:p>
            </office:annotation>
            <text:p>5550</text:p>
          </table:table-cell>
          <table:table-cell table:style-name="ce377" table:formula="of:=IF([.E18]&lt;[.$E$3];[.F17];IF([.F17]&gt;=[.$F$4];[.F17];IF([.F17]+[.$D18]&lt;[.$F$4];[.F17]+[.$D18]-([.$E$3]-[.E17]);[.$F$4])))" office:value-type="float" office:value="8000" calcext:value-type="float">
            <text:p>8000</text:p>
          </table:table-cell>
          <table:table-cell table:style-name="ce220" table:formula="of:=IF([.F18]&lt;[.$F$4];[.G17];IF([.G17]&gt;=[.$G$4];[.G17];IF([.G17]+[.$D18]&lt;[.$G$4];[.G17]+[.$D18]-([.$F$4]-[.F17]);[.$G$4])))" office:value-type="float" office:value="7500" calcext:value-type="float">
            <text:p>7500</text:p>
          </table:table-cell>
          <table:table-cell table:formula="of:=IF([.G18]&lt;[.$G$4];[.H17];IF([.H17]&gt;=[.$H$4];[.H17];IF([.H17]+[.$D18]&lt;[.$H$4];[.H17]+[.$D18]-([.$G$4]-[.G17]);[.$H$4])))" office:value-type="float" office:value="8400" calcext:value-type="float">
            <text:p>8400</text:p>
          </table:table-cell>
          <table:table-cell table:formula="of:=IF([.H18]&lt;[.$H$4];[.I17];IF([.I17]&gt;=[.$I$4];[.I17];IF([.I17]+[.$D18]&lt;[.$I$4];[.I17]+[.$D18]-([.$H$4]-[.H17]);[.$I$4])))" office:value-type="float" office:value="8400" calcext:value-type="float">
            <text:p>8400</text:p>
          </table:table-cell>
          <table:table-cell table:formula="of:=IF([.J17]&gt;[.$J$2];[.J17];IF(AND([.E18]&gt;=[.$E$2];[.F18]&gt;=[.$F$4];[.G18]&gt;=[.$G$4];[.H18]&gt;=[.$H$4];[.I18]&gt;=[.$I$4];[.J17]&lt;[.$J$2]+([.$J$3]*COUNTA([.$J$5:.J17])));[.J17]+[.$J$3]+ROUNDDOWN(([.$D18]-([.$I$4]-[.I17]))/3;-2);[.J17]+[.$J$3]))" office:value-type="float" office:value="58100" calcext:value-type="float">
            <text:p>58100</text:p>
          </table:table-cell>
          <table:table-cell table:style-name="ce1346" table:formula="of:=IF(AND([.E18]&gt;=[.$E$2];[.F18]&gt;=[.$F$4];[.G18]&gt;=[.$G$4];[.H18]&gt;=[.$H$4];[.I18]&gt;=[.$I$4]);[.K17]+[.$K$3]+ROUNDDOWN(([.$D18]-([.$I$4]-[.I17]))/3;-2);[.K17]+[.$K$3])" office:value-type="float" office:value="157735" calcext:value-type="float">
            <text:p>157735</text:p>
          </table:table-cell>
          <table:table-cell table:style-name="Default"/>
          <table:table-cell table:style-name="ce1044" table:formula="of:=[.M17]*[.$M$2]" office:value-type="float" office:value="13376.7475678697" calcext:value-type="float">
            <text:p>13377</text:p>
          </table:table-cell>
          <table:table-cell table:style-name="ce1044" table:formula="of:=[.N17]+([.N17]*[.$N$2]/12)" office:value-type="float" office:value="14777.9658371358" calcext:value-type="float">
            <text:p>14778</text:p>
          </table:table-cell>
          <table:table-cell table:style-name="ce1362" table:formula="of:=[.O17]+[.$O$3]" office:value-type="float" office:value="7050" calcext:value-type="float">
            <text:p>7050</text:p>
          </table:table-cell>
          <table:table-cell table:style-name="ce1093" table:formula="of:=IF(AND([.E18]&gt;=[.$E$4];[.F18]&gt;=[.$F$4];[.G18]&gt;=[.$G$4];[.I18]&gt;=[.$I$4];[.H18]&gt;=[.$H$4]);[.P17]+[.$P$3]+ROUNDDOWN(([.$D18]-([.$I$4]-[.I17]))/3;-2);[.P17]+[.$P$3])" office:value-type="float" office:value="17400" calcext:value-type="float">
            <text:p>17400</text:p>
          </table:table-cell>
          <table:table-cell/>
        </table:table-row>
        <table:table-row table:style-name="ro1">
          <table:table-cell office:value-type="date" office:date-value="2016-03-01" calcext:value-type="date">
            <text:p>mars 2016</text:p>
          </table:table-cell>
          <table:table-cell office:value-type="float" office:value="6300" calcext:value-type="float">
            <text:p>6300</text:p>
          </table:table-cell>
          <table:table-cell office:value-type="float" office:value="5800" calcext:value-type="float">
            <text:p>5800</text:p>
          </table:table-cell>
          <table:table-cell table:formula="of:=[.B19]-[.C19]" office:value-type="float" office:value="500" calcext:value-type="float">
            <text:p>500</text:p>
          </table:table-cell>
          <table:table-cell table:style-name="ce288" table:formula="of:=IF([.E18]&gt;=[.$E$3];[.E18];IF([.E18]+[.D19]&lt;[.$E$3];[.E18]+[.D19];[.$E$3]))" office:value-type="float" office:value="6050" calcext:value-type="float">
            <text:p>6050</text:p>
          </table:table-cell>
          <table:table-cell table:style-name="ce377" table:formula="of:=IF([.E19]&lt;[.$E$3];[.F18];IF([.F18]&gt;=[.$F$4];[.F18];IF([.F18]+[.$D19]&lt;[.$F$4];[.F18]+[.$D19]-([.$E$3]-[.E18]);[.$F$4])))" office:value-type="float" office:value="8000" calcext:value-type="float">
            <text:p>8000</text:p>
          </table:table-cell>
          <table:table-cell table:style-name="ce220" table:formula="of:=IF([.F19]&lt;[.$F$4];[.G18];IF([.G18]&gt;=[.$G$4];[.G18];IF([.G18]+[.$D19]&lt;[.$G$4];[.G18]+[.$D19]-([.$F$4]-[.F18]);[.$G$4])))" office:value-type="float" office:value="7500" calcext:value-type="float">
            <text:p>7500</text:p>
          </table:table-cell>
          <table:table-cell table:formula="of:=IF([.G19]&lt;[.$G$4];[.H18];IF([.H18]&gt;=[.$H$4];[.H18];IF([.H18]+[.$D19]&lt;[.$H$4];[.H18]+[.$D19]-([.$G$4]-[.G18]);[.$H$4])))" office:value-type="float" office:value="8400" calcext:value-type="float">
            <text:p>8400</text:p>
          </table:table-cell>
          <table:table-cell table:formula="of:=IF([.H19]&lt;[.$H$4];[.I18];IF([.I18]&gt;=[.$I$4];[.I18];IF([.I18]+[.$D19]&lt;[.$I$4];[.I18]+[.$D19]-([.$H$4]-[.H18]);[.$I$4])))" office:value-type="float" office:value="8400" calcext:value-type="float">
            <text:p>8400</text:p>
          </table:table-cell>
          <table:table-cell table:formula="of:=IF([.J18]&gt;[.$J$2];[.J18];IF(AND([.E19]&gt;=[.$E$2];[.F19]&gt;=[.$F$4];[.G19]&gt;=[.$G$4];[.H19]&gt;=[.$H$4];[.I19]&gt;=[.$I$4];[.J18]&lt;[.$J$2]+([.$J$3]*COUNTA([.$J$5:.J18])));[.J18]+[.$J$3]+ROUNDDOWN(([.$D19]-([.$I$4]-[.I18]))/3;-2);[.J18]+[.$J$3]))" office:value-type="float" office:value="58200" calcext:value-type="float">
            <text:p>58200</text:p>
          </table:table-cell>
          <table:table-cell table:style-name="ce1347" table:formula="of:=IF(AND([.E19]&gt;=[.$E$2];[.F19]&gt;=[.$F$4];[.G19]&gt;=[.$G$4];[.H19]&gt;=[.$H$4];[.I19]&gt;=[.$I$4]);[.K18]+[.$K$3]+ROUNDDOWN(([.$D19]-([.$I$4]-[.I18]))/3;-2);[.K18]+[.$K$3])" office:value-type="float" office:value="157885" calcext:value-type="float">
            <text:p>157885</text:p>
          </table:table-cell>
          <table:table-cell table:style-name="ce213"/>
          <table:table-cell table:style-name="ce856" table:formula="of:=[.M18]*[.$M$2]" office:value-type="float" office:value="13406.1764125191" calcext:value-type="float">
            <text:p>13406</text:p>
          </table:table-cell>
          <table:table-cell table:style-name="ce1044" table:formula="of:=[.N18]+([.N18]*[.$N$2]/12)" office:value-type="float" office:value="14790.2808086667" calcext:value-type="float">
            <text:p>14790</text:p>
          </table:table-cell>
          <table:table-cell table:style-name="ce1362" table:formula="of:=[.O18]+[.$O$3]" office:value-type="float" office:value="7200" calcext:value-type="float">
            <text:p>7200</text:p>
          </table:table-cell>
          <table:table-cell table:style-name="ce1093" table:formula="of:=IF(AND([.E19]&gt;=[.$E$4];[.F19]&gt;=[.$F$4];[.G19]&gt;=[.$G$4];[.I19]&gt;=[.$I$4];[.H19]&gt;=[.$H$4]);[.P18]+[.$P$3]+ROUNDDOWN(([.$D19]-([.$I$4]-[.I18]))/3;-2);[.P18]+[.$P$3])" office:value-type="float" office:value="17500" calcext:value-type="float">
            <text:p>17500</text:p>
          </table:table-cell>
          <table:table-cell/>
        </table:table-row>
        <table:table-row table:style-name="ro1">
          <table:table-cell office:value-type="date" office:date-value="2016-04-01" calcext:value-type="date">
            <text:p>avril 2016</text:p>
          </table:table-cell>
          <table:table-cell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0]-[.C20]" office:value-type="float" office:value="300" calcext:value-type="float">
            <text:p>300</text:p>
          </table:table-cell>
          <table:table-cell table:style-name="ce288" table:formula="of:=IF([.E19]&gt;=[.$E$3];[.E19];IF([.E19]+[.D20]&lt;[.$E$3];[.E19]+[.D20];[.$E$3]))" office:value-type="float" office:value="6350" calcext:value-type="float">
            <text:p>6350</text:p>
          </table:table-cell>
          <table:table-cell table:style-name="ce377" table:formula="of:=IF([.E20]&lt;[.$E$3];[.F19];IF([.F19]&gt;=[.$F$4];[.F19];IF([.F19]+[.$D20]&lt;[.$F$4];[.F19]+[.$D20]-([.$E$3]-[.E19]);[.$F$4])))" office:value-type="float" office:value="8000" calcext:value-type="float">
            <text:p>8000</text:p>
          </table:table-cell>
          <table:table-cell table:style-name="ce220" table:formula="of:=IF([.F20]&lt;[.$F$4];[.G19];IF([.G19]&gt;=[.$G$4];[.G19];IF([.G19]+[.$D20]&lt;[.$G$4];[.G19]+[.$D20]-([.$F$4]-[.F19]);[.$G$4])))" office:value-type="float" office:value="7500" calcext:value-type="float">
            <text:p>7500</text:p>
          </table:table-cell>
          <table:table-cell table:formula="of:=IF([.G20]&lt;[.$G$4];[.H19];IF([.H19]&gt;=[.$H$4];[.H19];IF([.H19]+[.$D20]&lt;[.$H$4];[.H19]+[.$D20]-([.$G$4]-[.G19]);[.$H$4])))" office:value-type="float" office:value="8400" calcext:value-type="float">
            <text:p>8400</text:p>
          </table:table-cell>
          <table:table-cell table:formula="of:=IF([.H20]&lt;[.$H$4];[.I19];IF([.I19]&gt;=[.$I$4];[.I19];IF([.I19]+[.$D20]&lt;[.$I$4];[.I19]+[.$D20]-([.$H$4]-[.H19]);[.$I$4])))" office:value-type="float" office:value="8400" calcext:value-type="float">
            <text:p>8400</text:p>
          </table:table-cell>
          <table:table-cell table:formula="of:=IF([.J19]&gt;[.$J$2];[.J19];IF(AND([.E20]&gt;=[.$E$2];[.F20]&gt;=[.$F$4];[.G20]&gt;=[.$G$4];[.H20]&gt;=[.$H$4];[.I20]&gt;=[.$I$4];[.J19]&lt;[.$J$2]+([.$J$3]*COUNTA([.$J$5:.J19])));[.J19]+[.$J$3]+ROUNDDOWN(([.$D20]-([.$I$4]-[.I19]))/3;-2);[.J19]+[.$J$3]))" office:value-type="float" office:value="58300" calcext:value-type="float">
            <text:p>58300</text:p>
          </table:table-cell>
          <table:table-cell table:style-name="ce1347" table:formula="of:=IF(AND([.E20]&gt;=[.$E$2];[.F20]&gt;=[.$F$4];[.G20]&gt;=[.$G$4];[.H20]&gt;=[.$H$4];[.I20]&gt;=[.$I$4]);[.K19]+[.$K$3]+ROUNDDOWN(([.$D20]-([.$I$4]-[.I19]))/3;-2);[.K19]+[.$K$3])" office:value-type="float" office:value="158035" calcext:value-type="float">
            <text:p>158035</text:p>
          </table:table-cell>
          <table:table-cell table:style-name="Default"/>
          <table:table-cell table:style-name="ce856" table:formula="of:=[.M19]*[.$M$2]" office:value-type="float" office:value="13435.6700006266" calcext:value-type="float">
            <text:p>13436</text:p>
          </table:table-cell>
          <table:table-cell table:style-name="ce1044" table:formula="of:=[.N19]+([.N19]*[.$N$2]/12)" office:value-type="float" office:value="14802.6060426739" calcext:value-type="float">
            <text:p>14803</text:p>
          </table:table-cell>
          <table:table-cell table:style-name="ce1362" table:formula="of:=[.O19]+[.$O$3]" office:value-type="float" office:value="7350" calcext:value-type="float">
            <text:p>7350</text:p>
          </table:table-cell>
          <table:table-cell table:style-name="ce1093" table:formula="of:=IF(AND([.E20]&gt;=[.$E$4];[.F20]&gt;=[.$F$4];[.G20]&gt;=[.$G$4];[.I20]&gt;=[.$I$4];[.H20]&gt;=[.$H$4]);[.P19]+[.$P$3]+ROUNDDOWN(([.$D20]-([.$I$4]-[.I19]))/3;-2);[.P19]+[.$P$3])" office:value-type="float" office:value="17600" calcext:value-type="float">
            <text:p>17600</text:p>
          </table:table-cell>
          <table:table-cell/>
        </table:table-row>
        <table:table-row table:style-name="ro1">
          <table:table-cell office:value-type="date" office:date-value="2016-05-01" calcext:value-type="date">
            <text:p>mai 2016</text:p>
          </table:table-cell>
          <table:table-cell table:formula="of:=[.B20]"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1]-[.C21]" office:value-type="float" office:value="300" calcext:value-type="float">
            <text:p>300</text:p>
          </table:table-cell>
          <table:table-cell table:style-name="ce288" table:formula="of:=IF([.E20]&gt;=[.$E$3];[.E20];IF([.E20]+[.D21]&lt;[.$E$3];[.E20]+[.D21];[.$E$3]))-500" office:value-type="float" office:value="6150" calcext:value-type="float">
            <office:annotation draw:style-name="gr5" draw:text-style-name="P3" svg:width="2.899cm" svg:height="0.596cm" svg:x="12.59cm" svg:y="7.531cm" draw:caption-point-x="-0.609cm" draw:caption-point-y="1.51cm">
              <dc:date>2016-01-17T00:00:00</dc:date>
              <text:p text:style-name="P1"><text:span text:style-name="T1">Londres</text:span></text:p>
            </office:annotation>
            <text:p>6150</text:p>
          </table:table-cell>
          <table:table-cell table:style-name="ce377" table:formula="of:=IF([.E21]&lt;[.$E$3];[.F20];IF([.F20]&gt;=[.$F$4];[.F20];IF([.F20]+[.$D21]&lt;[.$F$4];[.F20]+[.$D21]-([.$E$3]-[.E20]);[.$F$4])))" office:value-type="float" office:value="8000" calcext:value-type="float">
            <text:p>8000</text:p>
          </table:table-cell>
          <table:table-cell table:style-name="ce220" table:formula="of:=IF([.F21]&lt;[.$F$4];[.G20];IF([.G20]&gt;=[.$G$4];[.G20];IF([.G20]+[.$D21]&lt;[.$G$4];[.G20]+[.$D21]-([.$F$4]-[.F20]);[.$G$4])))" office:value-type="float" office:value="7500" calcext:value-type="float">
            <text:p>7500</text:p>
          </table:table-cell>
          <table:table-cell table:formula="of:=IF([.G21]&lt;[.$G$4];[.H20];IF([.H20]&gt;=[.$H$4];[.H20];IF([.H20]+[.$D21]&lt;[.$H$4];[.H20]+[.$D21]-([.$G$4]-[.G20]);[.$H$4])))" office:value-type="float" office:value="8400" calcext:value-type="float">
            <text:p>8400</text:p>
          </table:table-cell>
          <table:table-cell table:formula="of:=IF([.H21]&lt;[.$H$4];[.I20];IF([.I20]&gt;=[.$I$4];[.I20];IF([.I20]+[.$D21]&lt;[.$I$4];[.I20]+[.$D21]-([.$H$4]-[.H20]);[.$I$4])))" office:value-type="float" office:value="8400" calcext:value-type="float">
            <text:p>8400</text:p>
          </table:table-cell>
          <table:table-cell table:formula="of:=IF([.J20]&gt;[.$J$2];[.J20];IF(AND([.E21]&gt;=[.$E$2];[.F21]&gt;=[.$F$4];[.G21]&gt;=[.$G$4];[.H21]&gt;=[.$H$4];[.I21]&gt;=[.$I$4];[.J20]&lt;[.$J$2]+([.$J$3]*COUNTA([.$J$5:.J20])));[.J20]+[.$J$3]+ROUNDDOWN(([.$D21]-([.$I$4]-[.I20]))/3;-2);[.J20]+[.$J$3]))" office:value-type="float" office:value="58400" calcext:value-type="float">
            <text:p>58400</text:p>
          </table:table-cell>
          <table:table-cell table:style-name="ce1346" table:formula="of:=IF(AND([.E21]&gt;=[.$E$2];[.F21]&gt;=[.$F$4];[.G21]&gt;=[.$G$4];[.H21]&gt;=[.$H$4];[.I21]&gt;=[.$I$4]);[.K20]+[.$K$3]+ROUNDDOWN(([.$D21]-([.$I$4]-[.I20]))/3;-2);[.K20]+[.$K$3])" office:value-type="float" office:value="158185" calcext:value-type="float">
            <text:p>158185</text:p>
          </table:table-cell>
          <table:table-cell table:style-name="ce213"/>
          <table:table-cell table:style-name="ce856" table:formula="of:=[.M20]*[.$M$2]" office:value-type="float" office:value="13465.228474628" calcext:value-type="float">
            <text:p>13465</text:p>
          </table:table-cell>
          <table:table-cell table:style-name="ce1044" table:formula="of:=[.N20]+([.N20]*[.$N$2]/12)" office:value-type="float" office:value="14814.9415477095" calcext:value-type="float">
            <text:p>14815</text:p>
          </table:table-cell>
          <table:table-cell table:style-name="ce1362" table:formula="of:=[.O20]+[.$O$3]" office:value-type="float" office:value="7500" calcext:value-type="float">
            <text:p>7500</text:p>
          </table:table-cell>
          <table:table-cell table:style-name="ce1093" table:formula="of:=IF(AND([.E21]&gt;=[.$E$4];[.F21]&gt;=[.$F$4];[.G21]&gt;=[.$G$4];[.I21]&gt;=[.$I$4];[.H21]&gt;=[.$H$4]);[.P20]+[.$P$3]+ROUNDDOWN(([.$D21]-([.$I$4]-[.I20]))/3;-2);[.P20]+[.$P$3])" office:value-type="float" office:value="17700" calcext:value-type="float">
            <text:p>17700</text:p>
          </table:table-cell>
          <table:table-cell/>
        </table:table-row>
        <table:table-row table:style-name="ro1">
          <table:table-cell office:value-type="date" office:date-value="2016-06-01" calcext:value-type="date">
            <text:p>juin 2016</text:p>
          </table:table-cell>
          <table:table-cell table:formula="of:=[.B21]" office:value-type="float" office:value="6100" calcext:value-type="float">
            <text:p>6100</text:p>
          </table:table-cell>
          <table:table-cell office:value-type="float" office:value="5600" calcext:value-type="float">
            <text:p>5600</text:p>
          </table:table-cell>
          <table:table-cell table:formula="of:=[.B22]-[.C22]" office:value-type="float" office:value="500" calcext:value-type="float">
            <text:p>500</text:p>
          </table:table-cell>
          <table:table-cell table:style-name="ce288" table:formula="of:=IF([.E21]&gt;=[.$E$3];[.E21];IF([.E21]+[.D22]&lt;[.$E$3];[.E21]+[.D22];[.$E$3]))" office:value-type="float" office:value="6650" calcext:value-type="float">
            <text:p>6650</text:p>
          </table:table-cell>
          <table:table-cell table:style-name="ce377" table:formula="of:=IF([.E22]&lt;[.$E$3];[.F21];IF([.F21]&gt;=[.$F$4];[.F21];IF([.F21]+[.$D22]&lt;[.$F$4];[.F21]+[.$D22]-([.$E$3]-[.E21]);[.$F$4])))" office:value-type="float" office:value="8000" calcext:value-type="float">
            <text:p>8000</text:p>
          </table:table-cell>
          <table:table-cell table:style-name="ce220" table:formula="of:=IF([.F22]&lt;[.$F$4];[.G21];IF([.G21]&gt;=[.$G$4];[.G21];IF([.G21]+[.$D22]&lt;[.$G$4];[.G21]+[.$D22]-([.$F$4]-[.F21]);[.$G$4])))" office:value-type="float" office:value="7500" calcext:value-type="float">
            <text:p>7500</text:p>
          </table:table-cell>
          <table:table-cell table:formula="of:=IF([.G22]&lt;[.$G$4];[.H21];IF([.H21]&gt;=[.$H$4];[.H21];IF([.H21]+[.$D22]&lt;[.$H$4];[.H21]+[.$D22]-([.$G$4]-[.G21]);[.$H$4])))" office:value-type="float" office:value="8400" calcext:value-type="float">
            <text:p>8400</text:p>
          </table:table-cell>
          <table:table-cell table:formula="of:=IF([.H22]&lt;[.$H$4];[.I21];IF([.I21]&gt;=[.$I$4];[.I21];IF([.I21]+[.$D22]&lt;[.$I$4];[.I21]+[.$D22]-([.$H$4]-[.H21]);[.$I$4])))" office:value-type="float" office:value="8400" calcext:value-type="float">
            <text:p>8400</text:p>
          </table:table-cell>
          <table:table-cell table:formula="of:=IF([.J21]&gt;[.$J$2];[.J21];IF(AND([.E22]&gt;=[.$E$2];[.F22]&gt;=[.$F$4];[.G22]&gt;=[.$G$4];[.H22]&gt;=[.$H$4];[.I22]&gt;=[.$I$4];[.J21]&lt;[.$J$2]+([.$J$3]*COUNTA([.$J$5:.J21])));[.J21]+[.$J$3]+ROUNDDOWN(([.$D22]-([.$I$4]-[.I21]))/3;-2);[.J21]+[.$J$3]))" office:value-type="float" office:value="58500" calcext:value-type="float">
            <text:p>58500</text:p>
          </table:table-cell>
          <table:table-cell table:style-name="ce1346" table:formula="of:=IF(AND([.E22]&gt;=[.$E$2];[.F22]&gt;=[.$F$4];[.G22]&gt;=[.$G$4];[.H22]&gt;=[.$H$4];[.I22]&gt;=[.$I$4]);[.K21]+[.$K$3]+ROUNDDOWN(([.$D22]-([.$I$4]-[.I21]))/3;-2);[.K21]+[.$K$3])" office:value-type="float" office:value="158335" calcext:value-type="float">
            <text:p>158335</text:p>
          </table:table-cell>
          <table:table-cell table:style-name="Default"/>
          <table:table-cell table:style-name="ce856" table:formula="of:=[.M21]*[.$M$2]" office:value-type="float" office:value="13494.8519772722" calcext:value-type="float">
            <text:p>13495</text:p>
          </table:table-cell>
          <table:table-cell table:style-name="ce1044" table:formula="of:=[.N21]+([.N21]*[.$N$2]/12)" office:value-type="float" office:value="14827.2873323326" calcext:value-type="float">
            <text:p>14827</text:p>
          </table:table-cell>
          <table:table-cell table:style-name="ce1362" table:formula="of:=[.O21]+[.$O$3]" office:value-type="float" office:value="7650" calcext:value-type="float">
            <text:p>7650</text:p>
          </table:table-cell>
          <table:table-cell table:style-name="ce1093" table:formula="of:=IF(AND([.E22]&gt;=[.$E$4];[.F22]&gt;=[.$F$4];[.G22]&gt;=[.$G$4];[.I22]&gt;=[.$I$4];[.H22]&gt;=[.$H$4]);[.P21]+[.$P$3]+ROUNDDOWN(([.$D22]-([.$I$4]-[.I21]))/3;-2);[.P21]+[.$P$3])" office:value-type="float" office:value="17800" calcext:value-type="float">
            <text:p>17800</text:p>
          </table:table-cell>
          <table:table-cell/>
        </table:table-row>
        <table:table-row table:style-name="ro1">
          <table:table-cell office:value-type="date" office:date-value="2016-07-01" calcext:value-type="date">
            <text:p>juillet 2016</text:p>
          </table:table-cell>
          <table:table-cell table:formula="of:=[.B22]" office:value-type="float" office:value="6100" calcext:value-type="float">
            <text:p>6100</text:p>
          </table:table-cell>
          <table:table-cell table:formula="of:=[.C22]" office:value-type="float" office:value="5600" calcext:value-type="float">
            <text:p>5600</text:p>
          </table:table-cell>
          <table:table-cell table:formula="of:=[.B23]-[.C23]" office:value-type="float" office:value="500" calcext:value-type="float">
            <text:p>500</text:p>
          </table:table-cell>
          <table:table-cell table:style-name="ce288" table:formula="of:=IF([.E22]&gt;=[.$E$3];[.E22];IF([.E22]+[.D23]&lt;[.$E$3];[.E22]+[.D23];[.$E$3]))-400-200" office:value-type="float" office:value="6550" calcext:value-type="float">
            <office:annotation draw:style-name="gr5" draw:text-style-name="P3" svg:width="2.899cm" svg:height="0.596cm" svg:x="12.59cm" svg:y="8.434cm" draw:caption-point-x="-0.609cm" draw:caption-point-y="1.51cm">
              <dc:date>2016-07-01T00:00:00</dc:date>
              <text:p text:style-name="P1"><text:span text:style-name="T1">Chaises et clim</text:span></text:p>
            </office:annotation>
            <text:p>6550</text:p>
          </table:table-cell>
          <table:table-cell table:style-name="ce377" table:formula="of:=IF([.E23]&lt;[.$E$3];[.F22];IF([.F22]&gt;=[.$F$4];[.F22];IF([.F22]+[.$D23]&lt;[.$F$4];[.F22]+[.$D23]-([.$E$3]-[.E22]);[.$F$4])))" office:value-type="float" office:value="8000" calcext:value-type="float">
            <text:p>8000</text:p>
          </table:table-cell>
          <table:table-cell table:style-name="ce220" table:formula="of:=IF([.F23]&lt;[.$F$4];[.G22];IF([.G22]&gt;=[.$G$4];[.G22];IF([.G22]+[.$D23]&lt;[.$G$4];[.G22]+[.$D23]-([.$F$4]-[.F22]);[.$G$4])))" office:value-type="float" office:value="7500" calcext:value-type="float">
            <text:p>7500</text:p>
          </table:table-cell>
          <table:table-cell table:formula="of:=IF([.G23]&lt;[.$G$4];[.H22];IF([.H22]&gt;=[.$H$4];[.H22];IF([.H22]+[.$D23]&lt;[.$H$4];[.H22]+[.$D23]-([.$G$4]-[.G22]);[.$H$4])))" office:value-type="float" office:value="8400" calcext:value-type="float">
            <text:p>8400</text:p>
          </table:table-cell>
          <table:table-cell table:formula="of:=IF([.H23]&lt;[.$H$4];[.I22];IF([.I22]&gt;=[.$I$4];[.I22];IF([.I22]+[.$D23]&lt;[.$I$4];[.I22]+[.$D23]-([.$H$4]-[.H22]);[.$I$4])))" office:value-type="float" office:value="8400" calcext:value-type="float">
            <text:p>8400</text:p>
          </table:table-cell>
          <table:table-cell table:formula="of:=IF([.J22]&gt;[.$J$2];[.J22];IF(AND([.E23]&gt;=[.$E$2];[.F23]&gt;=[.$F$4];[.G23]&gt;=[.$G$4];[.H23]&gt;=[.$H$4];[.I23]&gt;=[.$I$4];[.J22]&lt;[.$J$2]+([.$J$3]*COUNTA([.$J$5:.J22])));[.J22]+[.$J$3]+ROUNDDOWN(([.$D23]-([.$I$4]-[.I22]))/3;-2);[.J22]+[.$J$3]))" office:value-type="float" office:value="58600" calcext:value-type="float">
            <text:p>58600</text:p>
          </table:table-cell>
          <table:table-cell table:style-name="ce1346" table:formula="of:=IF(AND([.E23]&gt;=[.$E$2];[.F23]&gt;=[.$F$4];[.G23]&gt;=[.$G$4];[.H23]&gt;=[.$H$4];[.I23]&gt;=[.$I$4]);[.K22]+[.$K$3]+ROUNDDOWN(([.$D23]-([.$I$4]-[.I22]))/3;-2);[.K22]+[.$K$3])" office:value-type="float" office:value="158485" calcext:value-type="float">
            <text:p>158485</text:p>
          </table:table-cell>
          <table:table-cell table:style-name="ce213"/>
          <table:table-cell table:style-name="ce856" table:formula="of:=[.M22]*[.$M$2]" office:value-type="float" office:value="13524.5406516222" calcext:value-type="float">
            <text:p>13525</text:p>
          </table:table-cell>
          <table:table-cell table:style-name="ce1044" table:formula="of:=[.N22]+([.N22]*[.$N$2]/12)" office:value-type="float" office:value="14839.6434051095" calcext:value-type="float">
            <text:p>14840</text:p>
          </table:table-cell>
          <table:table-cell table:style-name="ce1362" table:formula="of:=[.O22]+[.$O$3]" office:value-type="float" office:value="7800" calcext:value-type="float">
            <text:p>7800</text:p>
          </table:table-cell>
          <table:table-cell table:style-name="ce1093" table:formula="of:=IF(AND([.E23]&gt;=[.$E$4];[.F23]&gt;=[.$F$4];[.G23]&gt;=[.$G$4];[.I23]&gt;=[.$I$4];[.H23]&gt;=[.$H$4]);[.P22]+[.$P$3]+ROUNDDOWN(([.$D23]-([.$I$4]-[.I22]))/3;-2);[.P22]+[.$P$3])" office:value-type="float" office:value="17900" calcext:value-type="float">
            <text:p>17900</text:p>
          </table:table-cell>
          <table:table-cell/>
        </table:table-row>
        <table:table-row table:style-name="ro1">
          <table:table-cell office:value-type="date" office:date-value="2016-08-01" calcext:value-type="date">
            <text:p>août 2016</text:p>
          </table:table-cell>
          <table:table-cell table:formula="of:=[.B23]"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4]-[.C24]" office:value-type="float" office:value="300" calcext:value-type="float">
            <text:p>300</text:p>
          </table:table-cell>
          <table:table-cell table:style-name="ce288" table:formula="of:=IF([.E23]&gt;=[.$E$3];[.E23];IF([.E23]+[.D24]&lt;[.$E$3];[.E23]+[.D24];[.$E$3]))" office:value-type="float" office:value="6850" calcext:value-type="float">
            <text:p>6850</text:p>
          </table:table-cell>
          <table:table-cell table:style-name="ce377" table:formula="of:=IF([.E24]&lt;[.$E$3];[.F23];IF([.F23]&gt;=[.$F$4];[.F23];IF([.F23]+[.$D24]&lt;[.$F$4];[.F23]+[.$D24]-([.$E$3]-[.E23]);[.$F$4])))" office:value-type="float" office:value="8000" calcext:value-type="float">
            <text:p>8000</text:p>
          </table:table-cell>
          <table:table-cell table:style-name="ce220" table:formula="of:=IF([.F24]&lt;[.$F$4];[.G23];IF([.G23]&gt;=[.$G$4];[.G23];IF([.G23]+[.$D24]&lt;[.$G$4];[.G23]+[.$D24]-([.$F$4]-[.F23]);[.$G$4])))" office:value-type="float" office:value="7500" calcext:value-type="float">
            <text:p>7500</text:p>
          </table:table-cell>
          <table:table-cell table:formula="of:=IF([.G24]&lt;[.$G$4];[.H23];IF([.H23]&gt;=[.$H$4];[.H23];IF([.H23]+[.$D24]&lt;[.$H$4];[.H23]+[.$D24]-([.$G$4]-[.G23]);[.$H$4])))" office:value-type="float" office:value="8400" calcext:value-type="float">
            <text:p>8400</text:p>
          </table:table-cell>
          <table:table-cell table:formula="of:=IF([.H24]&lt;[.$H$4];[.I23];IF([.I23]&gt;=[.$I$4];[.I23];IF([.I23]+[.$D24]&lt;[.$I$4];[.I23]+[.$D24]-([.$H$4]-[.H23]);[.$I$4])))" office:value-type="float" office:value="8400" calcext:value-type="float">
            <text:p>8400</text:p>
          </table:table-cell>
          <table:table-cell table:formula="of:=IF([.J23]&gt;[.$J$2];[.J23];IF(AND([.E24]&gt;=[.$E$2];[.F24]&gt;=[.$F$4];[.G24]&gt;=[.$G$4];[.H24]&gt;=[.$H$4];[.I24]&gt;=[.$I$4];[.J23]&lt;[.$J$2]+([.$J$3]*COUNTA([.$J$5:.J23])));[.J23]+[.$J$3]+ROUNDDOWN(([.$D24]-([.$I$4]-[.I23]))/3;-2);[.J23]+[.$J$3]))" office:value-type="float" office:value="58700" calcext:value-type="float">
            <text:p>58700</text:p>
          </table:table-cell>
          <table:table-cell table:style-name="ce1347" table:formula="of:=IF(AND([.E24]&gt;=[.$E$2];[.F24]&gt;=[.$F$4];[.G24]&gt;=[.$G$4];[.H24]&gt;=[.$H$4];[.I24]&gt;=[.$I$4]);[.K23]+[.$K$3]+ROUNDDOWN(([.$D24]-([.$I$4]-[.I23]))/3;-2);[.K23]+[.$K$3])" office:value-type="float" office:value="158635" calcext:value-type="float">
            <text:p>158635</text:p>
          </table:table-cell>
          <table:table-cell table:style-name="Default"/>
          <table:table-cell table:style-name="ce856" table:formula="of:=[.M23]*[.$M$2]" office:value-type="float" office:value="13554.2946410557" calcext:value-type="float">
            <text:p>13554</text:p>
          </table:table-cell>
          <table:table-cell table:style-name="ce1044" table:formula="of:=[.N23]+([.N23]*[.$N$2]/12)" office:value-type="float" office:value="14852.0097746138" calcext:value-type="float">
            <text:p>14852</text:p>
          </table:table-cell>
          <table:table-cell table:style-name="ce1362" table:formula="of:=[.O23]+[.$O$3]" office:value-type="float" office:value="7950" calcext:value-type="float">
            <text:p>7950</text:p>
          </table:table-cell>
          <table:table-cell table:style-name="ce1093" table:formula="of:=IF(AND([.E24]&gt;=[.$E$4];[.F24]&gt;=[.$F$4];[.G24]&gt;=[.$G$4];[.I24]&gt;=[.$I$4];[.H24]&gt;=[.$H$4]);[.P23]+[.$P$3]+ROUNDDOWN(([.$D24]-([.$I$4]-[.I23]))/3;-2);[.P23]+[.$P$3])" office:value-type="float" office:value="18000" calcext:value-type="float">
            <text:p>18000</text:p>
          </table:table-cell>
          <table:table-cell/>
        </table:table-row>
        <table:table-row table:style-name="ro1">
          <table:table-cell office:value-type="date" office:date-value="2016-09-01" calcext:value-type="date">
            <text:p>septembre 2016</text:p>
          </table:table-cell>
          <table:table-cell table:formula="of:=[.B24]" office:value-type="float" office:value="6100" calcext:value-type="float">
            <text:p>6100</text:p>
          </table:table-cell>
          <table:table-cell office:value-type="float" office:value="5800" calcext:value-type="float">
            <text:p>5800</text:p>
          </table:table-cell>
          <table:table-cell table:formula="of:=[.B25]-[.C25]" office:value-type="float" office:value="300" calcext:value-type="float">
            <text:p>300</text:p>
          </table:table-cell>
          <table:table-cell table:style-name="ce288" table:formula="of:=IF([.E24]&gt;=[.$E$3];[.E24];IF([.E24]+[.D25]&lt;[.$E$3];[.E24]+[.D25];[.$E$3]))-350-500" office:value-type="float" office:value="6300" calcext:value-type="float">
            <office:annotation draw:style-name="gr6" draw:text-style-name="P3" svg:width="2.899cm" svg:height="0.991cm" svg:x="12.59cm" svg:y="9.337cm" draw:caption-point-x="-0.609cm" draw:caption-point-y="1.51cm">
              <dc:date>2016-08-21T00:00:00</dc:date>
              <text:p text:style-name="P1"><text:span text:style-name="T1">Lave linge + Cuisinière</text:span></text:p>
            </office:annotation>
            <text:p>6300</text:p>
          </table:table-cell>
          <table:table-cell table:style-name="ce377" table:formula="of:=IF([.E25]&lt;[.$E$3];[.F24];IF([.F24]&gt;=[.$F$4];[.F24];IF([.F24]+[.$D25]&lt;[.$F$4];[.F24]+[.$D25]-([.$E$3]-[.E24]);[.$F$4])))" office:value-type="float" office:value="8000" calcext:value-type="float">
            <text:p>8000</text:p>
          </table:table-cell>
          <table:table-cell table:style-name="ce1128" table:formula="of:=IF([.F25]&lt;[.$F$4];[.G24];IF([.G24]&gt;=[.$G$4];[.G24];IF([.G24]+[.$D25]&lt;[.$G$4];[.G24]+[.$D25]-([.$F$4]-[.F24]);[.$G$4])))" office:value-type="float" office:value="7500" calcext:value-type="float">
            <text:p>7500</text:p>
          </table:table-cell>
          <table:table-cell table:formula="of:=IF([.G25]&lt;[.$G$4];[.H24];IF([.H24]&gt;=[.$H$4];[.H24];IF([.H24]+[.$D25]&lt;[.$H$4];[.H24]+[.$D25]-([.$G$4]-[.G24]);[.$H$4])))" office:value-type="float" office:value="8400" calcext:value-type="float">
            <text:p>8400</text:p>
          </table:table-cell>
          <table:table-cell table:formula="of:=IF([.H25]&lt;[.$H$4];[.I24];IF([.I24]&gt;=[.$I$4];[.I24];IF([.I24]+[.$D25]&lt;[.$I$4];[.I24]+[.$D25]-([.$H$4]-[.H24]);[.$I$4])))" office:value-type="float" office:value="8400" calcext:value-type="float">
            <text:p>8400</text:p>
          </table:table-cell>
          <table:table-cell table:formula="of:=IF([.J24]&gt;[.$J$2];[.J24];IF(AND([.E25]&gt;=[.$E$2];[.F25]&gt;=[.$F$4];[.G25]&gt;=[.$G$4];[.H25]&gt;=[.$H$4];[.I25]&gt;=[.$I$4];[.J24]&lt;[.$J$2]+([.$J$3]*COUNTA([.$J$5:.J24])));[.J24]+[.$J$3]+ROUNDDOWN(([.$D25]-([.$I$4]-[.I24]))/3;-2);[.J24]+[.$J$3]))" office:value-type="float" office:value="58800" calcext:value-type="float">
            <text:p>58800</text:p>
          </table:table-cell>
          <table:table-cell table:style-name="ce1346" table:formula="of:=IF(AND([.E25]&gt;=[.$E$2];[.F25]&gt;=[.$F$4];[.G25]&gt;=[.$G$4];[.H25]&gt;=[.$H$4];[.I25]&gt;=[.$I$4]);[.K24]+[.$K$3]+ROUNDDOWN(([.$D25]-([.$I$4]-[.I24]))/3;-2);[.K24]+[.$K$3])" office:value-type="float" office:value="158785" calcext:value-type="float">
            <text:p>158785</text:p>
          </table:table-cell>
          <table:table-cell table:style-name="ce213"/>
          <table:table-cell table:style-name="ce1357"/>
          <table:table-cell table:style-name="ce1044" table:formula="of:=[.N24]+([.N24]*[.$N$2]/12)" office:value-type="float" office:value="14864.386449426" calcext:value-type="float">
            <text:p>14864</text:p>
          </table:table-cell>
          <table:table-cell table:style-name="ce1362" table:formula="of:=[.O24]+[.$O$3]" office:value-type="float" office:value="8100" calcext:value-type="float">
            <text:p>8100</text:p>
          </table:table-cell>
          <table:table-cell table:style-name="ce1093" table:formula="of:=IF(AND([.E25]&gt;=[.$E$4];[.F25]&gt;=[.$F$4];[.G25]&gt;=[.$G$4];[.I25]&gt;=[.$I$4];[.H25]&gt;=[.$H$4]);[.P24]+[.$P$3]+ROUNDDOWN(([.$D25]-([.$I$4]-[.I24]))/3;-2);[.P24]+[.$P$3])+13000" office:value-type="float" office:value="31100" calcext:value-type="float">
            <text:p>31100</text:p>
          </table:table-cell>
          <table:table-cell/>
        </table:table-row>
        <table:table-row table:style-name="ro1">
          <table:table-cell office:value-type="date" office:date-value="2016-10-01" calcext:value-type="date">
            <text:p>octobre 2016</text:p>
          </table:table-cell>
          <table:table-cell table:formula="of:=[.B25]" office:value-type="float" office:value="6100" calcext:value-type="float">
            <text:p>6100</text:p>
          </table:table-cell>
          <table:table-cell table:formula="of:=[.C25]" office:value-type="float" office:value="5800" calcext:value-type="float">
            <text:p>5800</text:p>
          </table:table-cell>
          <table:table-cell table:formula="of:=[.B26]-[.C26]" office:value-type="float" office:value="300" calcext:value-type="float">
            <text:p>300</text:p>
          </table:table-cell>
          <table:table-cell table:style-name="ce288" table:formula="of:=IF([.E25]&gt;=[.$E$3];[.E25];IF([.E25]+[.D26]&lt;[.$E$3];[.E25]+[.D26];[.$E$3]))-700" office:value-type="float" office:value="5900" calcext:value-type="float">
            <office:annotation draw:style-name="gr5" draw:text-style-name="P3" svg:width="2.899cm" svg:height="0.596cm" svg:x="12.59cm" svg:y="9.788cm" draw:caption-point-x="-0.609cm" draw:caption-point-y="1.511cm">
              <dc:date>2016-09-05T00:00:00</dc:date>
              <text:p text:style-name="P1"><text:span text:style-name="T1">Appareil photo</text:span></text:p>
            </office:annotation>
            <text:p>5900</text:p>
          </table:table-cell>
          <table:table-cell table:style-name="ce377" table:formula="of:=IF([.E26]&lt;[.$E$3];[.F25];IF([.F25]&gt;=[.$F$4];[.F25];IF([.F25]+[.$D26]&lt;[.$F$4];[.F25]+[.$D26]-([.$E$3]-[.E25]);[.$F$4])))" office:value-type="float" office:value="8000" calcext:value-type="float">
            <text:p>8000</text:p>
          </table:table-cell>
          <table:table-cell table:style-name="ce1128" table:formula="of:=IF([.F26]&lt;[.$F$4];[.G25];IF([.G25]&gt;=[.$G$4];[.G25];IF([.G25]+[.$D26]&lt;[.$G$4];[.G25]+[.$D26]-([.$F$4]-[.F25]);[.$G$4])))" office:value-type="float" office:value="7500" calcext:value-type="float">
            <text:p>7500</text:p>
          </table:table-cell>
          <table:table-cell table:formula="of:=IF([.G26]&lt;[.$G$4];[.H25];IF([.H25]&gt;=[.$H$4];[.H25];IF([.H25]+[.$D26]&lt;[.$H$4];[.H25]+[.$D26]-([.$G$4]-[.G25]);[.$H$4])))" office:value-type="float" office:value="8400" calcext:value-type="float">
            <text:p>8400</text:p>
          </table:table-cell>
          <table:table-cell table:formula="of:=IF([.H26]&lt;[.$H$4];[.I25];IF([.I25]&gt;=[.$I$4];[.I25];IF([.I25]+[.$D26]&lt;[.$I$4];[.I25]+[.$D26]-([.$H$4]-[.H25]);[.$I$4])))" office:value-type="float" office:value="8400" calcext:value-type="float">
            <text:p>8400</text:p>
          </table:table-cell>
          <table:table-cell table:formula="of:=IF([.J25]&gt;[.$J$2];[.J25];IF(AND([.E26]&gt;=[.$E$2];[.F26]&gt;=[.$F$4];[.G26]&gt;=[.$G$4];[.H26]&gt;=[.$H$4];[.I26]&gt;=[.$I$4];[.J25]&lt;[.$J$2]+([.$J$3]*COUNTA([.$J$5:.J25])));[.J25]+[.$J$3]+ROUNDDOWN(([.$D26]-([.$I$4]-[.I25]))/3;-2);[.J25]+[.$J$3]))" office:value-type="float" office:value="58900" calcext:value-type="float">
            <text:p>58900</text:p>
          </table:table-cell>
          <table:table-cell table:style-name="ce1346" table:formula="of:=IF(AND([.E26]&gt;=[.$E$2];[.F26]&gt;=[.$F$4];[.G26]&gt;=[.$G$4];[.H26]&gt;=[.$H$4];[.I26]&gt;=[.$I$4]);[.K25]+[.$K$3]+ROUNDDOWN(([.$D26]-([.$I$4]-[.I25]))/3;-2);[.K25]+[.$K$3])" office:value-type="float" office:value="158935" calcext:value-type="float">
            <text:p>158935</text:p>
          </table:table-cell>
          <table:table-cell table:style-name="Default"/>
          <table:table-cell table:style-name="ce856"/>
          <table:table-cell table:style-name="ce1044" table:formula="of:=[.N25]+([.N25]*[.$N$2]/12)" office:value-type="float" office:value="14876.7734381338" calcext:value-type="float">
            <text:p>14877</text:p>
          </table:table-cell>
          <table:table-cell table:style-name="ce1362" table:formula="of:=[.O25]+[.$O$3]" office:value-type="float" office:value="8250" calcext:value-type="float">
            <text:p>8250</text:p>
          </table:table-cell>
          <table:table-cell table:style-name="ce1093" table:formula="of:=IF(AND([.E26]&gt;=[.$E$4];[.F26]&gt;=[.$F$4];[.G26]&gt;=[.$G$4];[.I26]&gt;=[.$I$4];[.H26]&gt;=[.$H$4]);[.P25]+[.$P$3]+ROUNDDOWN(([.$D26]-([.$I$4]-[.I25]))/3;-2);[.P25]+[.$P$3])" office:value-type="float" office:value="31200" calcext:value-type="float">
            <text:p>31200</text:p>
          </table:table-cell>
          <table:table-cell/>
        </table:table-row>
        <table:table-row table:style-name="ro1">
          <table:table-cell office:value-type="date" office:date-value="2016-11-01" calcext:value-type="date">
            <text:p>novembre 2016</text:p>
          </table:table-cell>
          <table:table-cell table:formula="of:=[.B26]" office:value-type="float" office:value="6100" calcext:value-type="float">
            <text:p>6100</text:p>
          </table:table-cell>
          <table:table-cell table:formula="of:=[.C26]" office:value-type="float" office:value="5800" calcext:value-type="float">
            <text:p>5800</text:p>
          </table:table-cell>
          <table:table-cell table:formula="of:=[.B27]-[.C27]" office:value-type="float" office:value="300" calcext:value-type="float">
            <text:p>300</text:p>
          </table:table-cell>
          <table:table-cell table:style-name="ce288" table:formula="of:=IF([.E26]&gt;=[.$E$3];[.E26];IF([.E26]+[.D27]&lt;[.$E$3];[.E26]+[.D27];[.$E$3]))" office:value-type="float" office:value="6200" calcext:value-type="float">
            <text:p>6200</text:p>
          </table:table-cell>
          <table:table-cell table:style-name="ce377" table:formula="of:=IF([.E27]&lt;[.$E$3];[.F26];IF([.F26]&gt;=[.$F$4];[.F26];IF([.F26]+[.$D27]&lt;[.$F$4];[.F26]+[.$D27]-([.$E$3]-[.E26]);[.$F$4])))" office:value-type="float" office:value="8000" calcext:value-type="float">
            <text:p>8000</text:p>
          </table:table-cell>
          <table:table-cell table:style-name="ce220" table:formula="of:=IF([.F27]&lt;[.$F$4];[.G26];IF([.G26]&gt;=[.$G$4];[.G26];IF([.G26]+[.$D27]&lt;[.$G$4];[.G26]+[.$D27]-([.$F$4]-[.F26]);[.$G$4])))" office:value-type="float" office:value="7500" calcext:value-type="float">
            <text:p>7500</text:p>
          </table:table-cell>
          <table:table-cell table:formula="of:=IF([.G27]&lt;[.$G$4];[.H26];IF([.H26]&gt;=[.$H$4];[.H26];IF([.H26]+[.$D27]&lt;[.$H$4];[.H26]+[.$D27]-([.$G$4]-[.G26]);[.$H$4])))" office:value-type="float" office:value="8400" calcext:value-type="float">
            <text:p>8400</text:p>
          </table:table-cell>
          <table:table-cell table:formula="of:=IF([.H27]&lt;[.$H$4];[.I26];IF([.I26]&gt;=[.$I$4];[.I26];IF([.I26]+[.$D27]&lt;[.$I$4];[.I26]+[.$D27]-([.$H$4]-[.H26]);[.$I$4])))" office:value-type="float" office:value="8400" calcext:value-type="float">
            <text:p>8400</text:p>
          </table:table-cell>
          <table:table-cell table:formula="of:=IF([.J26]&gt;[.$J$2];[.J26];IF(AND([.E27]&gt;=[.$E$2];[.F27]&gt;=[.$F$4];[.G27]&gt;=[.$G$4];[.H27]&gt;=[.$H$4];[.I27]&gt;=[.$I$4];[.J26]&lt;[.$J$2]+([.$J$3]*COUNTA([.$J$5:.J26])));[.J26]+[.$J$3]+ROUNDDOWN(([.$D27]-([.$I$4]-[.I26]))/3;-2);[.J26]+[.$J$3]))" office:value-type="float" office:value="59000" calcext:value-type="float">
            <text:p>59000</text:p>
          </table:table-cell>
          <table:table-cell table:style-name="ce1346" table:formula="of:=IF(AND([.E27]&gt;=[.$E$2];[.F27]&gt;=[.$F$4];[.G27]&gt;=[.$G$4];[.H27]&gt;=[.$H$4];[.I27]&gt;=[.$I$4]);[.K26]+[.$K$3]+ROUNDDOWN(([.$D27]-([.$I$4]-[.I26]))/3;-2);[.K26]+[.$K$3])" office:value-type="float" office:value="159085" calcext:value-type="float">
            <text:p>159085</text:p>
          </table:table-cell>
          <table:table-cell table:style-name="ce213"/>
          <table:table-cell table:style-name="ce856"/>
          <table:table-cell table:style-name="ce1044" table:formula="of:=[.N26]+([.N26]*[.$N$2]/12)" office:value-type="float" office:value="14889.1707493323" calcext:value-type="float">
            <text:p>14889</text:p>
          </table:table-cell>
          <table:table-cell table:style-name="ce1362" table:formula="of:=[.O26]+[.$O$3]" office:value-type="float" office:value="8400" calcext:value-type="float">
            <text:p>8400</text:p>
          </table:table-cell>
          <table:table-cell table:style-name="ce1093" table:formula="of:=IF(AND([.E27]&gt;=[.$E$4];[.F27]&gt;=[.$F$4];[.G27]&gt;=[.$G$4];[.I27]&gt;=[.$I$4];[.H27]&gt;=[.$H$4]);[.P26]+[.$P$3]+ROUNDDOWN(([.$D27]-([.$I$4]-[.I26]))/3;-2);[.P26]+[.$P$3])" office:value-type="float" office:value="31300" calcext:value-type="float">
            <text:p>31300</text:p>
          </table:table-cell>
          <table:table-cell/>
        </table:table-row>
        <table:table-row table:style-name="ro1">
          <table:table-cell office:value-type="date" office:date-value="2016-12-01" calcext:value-type="date">
            <text:p>décembre 2016</text:p>
          </table:table-cell>
          <table:table-cell table:formula="of:=[.B27]" office:value-type="float" office:value="6100" calcext:value-type="float">
            <text:p>6100</text:p>
          </table:table-cell>
          <table:table-cell table:formula="of:=[.C27]" office:value-type="float" office:value="5800" calcext:value-type="float">
            <text:p>5800</text:p>
          </table:table-cell>
          <table:table-cell table:formula="of:=[.B28]-[.C28]" office:value-type="float" office:value="300" calcext:value-type="float">
            <text:p>300</text:p>
          </table:table-cell>
          <table:table-cell table:style-name="ce288" table:formula="of:=IF([.E27]&gt;=[.$E$3];[.E27];IF([.E27]+[.D28]&lt;[.$E$3];[.E27]+[.D28];[.$E$3]))" office:value-type="float" office:value="6500" calcext:value-type="float">
            <text:p>6500</text:p>
          </table:table-cell>
          <table:table-cell table:style-name="ce377" table:formula="of:=IF([.E28]&lt;[.$E$3];[.F27];IF([.F27]&gt;=[.$F$4];[.F27];IF([.F27]+[.$D28]&lt;[.$F$4];[.F27]+[.$D28]-([.$E$3]-[.E27]);[.$F$4])))" office:value-type="float" office:value="8000" calcext:value-type="float">
            <text:p>8000</text:p>
          </table:table-cell>
          <table:table-cell table:style-name="ce220" table:formula="of:=IF([.F28]&lt;[.$F$4];[.G27];IF([.G27]&gt;=[.$G$4];[.G27];IF([.G27]+[.$D28]&lt;[.$G$4];[.G27]+[.$D28]-([.$F$4]-[.F27]);[.$G$4])))" office:value-type="float" office:value="7500" calcext:value-type="float">
            <text:p>7500</text:p>
          </table:table-cell>
          <table:table-cell table:formula="of:=IF([.G28]&lt;[.$G$4];[.H27];IF([.H27]&gt;=[.$H$4];[.H27];IF([.H27]+[.$D28]&lt;[.$H$4];[.H27]+[.$D28]-([.$G$4]-[.G27]);[.$H$4])))" office:value-type="float" office:value="8400" calcext:value-type="float">
            <text:p>8400</text:p>
          </table:table-cell>
          <table:table-cell table:formula="of:=IF([.H28]&lt;[.$H$4];[.I27];IF([.I27]&gt;=[.$I$4];[.I27];IF([.I27]+[.$D28]&lt;[.$I$4];[.I27]+[.$D28]-([.$H$4]-[.H27]);[.$I$4])))" office:value-type="float" office:value="8400" calcext:value-type="float">
            <text:p>8400</text:p>
          </table:table-cell>
          <table:table-cell table:formula="of:=IF([.J27]&gt;[.$J$2];[.J27];IF(AND([.E28]&gt;=[.$E$2];[.F28]&gt;=[.$F$4];[.G28]&gt;=[.$G$4];[.H28]&gt;=[.$H$4];[.I28]&gt;=[.$I$4];[.J27]&lt;[.$J$2]+([.$J$3]*COUNTA([.$J$5:.J27])));[.J27]+[.$J$3]+ROUNDDOWN(([.$D28]-([.$I$4]-[.I27]))/3;-2);[.J27]+[.$J$3]))" office:value-type="float" office:value="59100" calcext:value-type="float">
            <text:p>59100</text:p>
          </table:table-cell>
          <table:table-cell table:style-name="ce1347" table:formula="of:=IF(AND([.E28]&gt;=[.$E$2];[.F28]&gt;=[.$F$4];[.G28]&gt;=[.$G$4];[.H28]&gt;=[.$H$4];[.I28]&gt;=[.$I$4]);[.K27]+[.$K$3]+ROUNDDOWN(([.$D28]-([.$I$4]-[.I27]))/3;-2);[.K27]+[.$K$3])" office:value-type="float" office:value="159235" calcext:value-type="float">
            <text:p>159235</text:p>
          </table:table-cell>
          <table:table-cell table:style-name="Default"/>
          <table:table-cell table:style-name="ce1044"/>
          <table:table-cell table:style-name="ce1044" table:formula="of:=[.N27]+([.N27]*[.$N$2]/12)" office:value-type="float" office:value="14901.5783916234" calcext:value-type="float">
            <text:p>14902</text:p>
          </table:table-cell>
          <table:table-cell table:style-name="ce1362" table:formula="of:=[.O27]+[.$O$3]" office:value-type="float" office:value="8550" calcext:value-type="float">
            <text:p>8550</text:p>
          </table:table-cell>
          <table:table-cell table:style-name="ce1093" table:formula="of:=IF(AND([.E28]&gt;=[.$E$4];[.F28]&gt;=[.$F$4];[.G28]&gt;=[.$G$4];[.I28]&gt;=[.$I$4];[.H28]&gt;=[.$H$4]);[.P27]+[.$P$3]+ROUNDDOWN(([.$D28]-([.$I$4]-[.I27]))/3;-2);[.P27]+[.$P$3])" office:value-type="float" office:value="31400" calcext:value-type="float">
            <text:p>31400</text:p>
          </table:table-cell>
          <table:table-cell/>
        </table:table-row>
        <table:table-row table:style-name="ro1">
          <table:table-cell office:value-type="date" office:date-value="2017-01-01" calcext:value-type="date">
            <text:p>janvier 2017</text:p>
          </table:table-cell>
          <table:table-cell table:formula="of:=[.B28]" office:value-type="float" office:value="6100" calcext:value-type="float">
            <text:p>6100</text:p>
          </table:table-cell>
          <table:table-cell table:formula="of:=[.C28]" office:value-type="float" office:value="5800" calcext:value-type="float">
            <text:p>5800</text:p>
          </table:table-cell>
          <table:table-cell table:formula="of:=[.B29]-[.C29]" office:value-type="float" office:value="300" calcext:value-type="float">
            <text:p>300</text:p>
          </table:table-cell>
          <table:table-cell table:style-name="ce288" table:formula="of:=IF([.E28]&gt;=[.$E$3];[.E28];IF([.E28]+[.D29]&lt;[.$E$2];[.E28]+[.D29];[.$E$2]))" office:value-type="float" office:value="6800" calcext:value-type="float">
            <text:p>6800</text:p>
          </table:table-cell>
          <table:table-cell table:style-name="ce377" table:formula="of:=IF([.E29]&lt;[.$E$3];[.F28];IF([.F28]&gt;=[.$F$4];[.F28];IF([.F28]+[.$D29]&lt;[.$F$4];[.F28]+[.$D29]-([.$E$3]-[.E28]);[.$F$4])))" office:value-type="float" office:value="8000" calcext:value-type="float">
            <text:p>8000</text:p>
          </table:table-cell>
          <table:table-cell table:style-name="ce220" table:formula="of:=IF([.F29]&lt;[.$F$4];[.G28];IF([.G28]&gt;=[.$G$4];[.G28];IF([.G28]+[.$D29]&lt;[.$G$4];[.G28]+[.$D29]-([.$F$4]-[.F28]);[.$G$4])))" office:value-type="float" office:value="7500" calcext:value-type="float">
            <text:p>7500</text:p>
          </table:table-cell>
          <table:table-cell table:formula="of:=IF([.G29]&lt;[.$G$4];[.H28];IF([.H28]&gt;=[.$H$4];[.H28];IF([.H28]+[.$D29]&lt;[.$H$4];[.H28]+[.$D29]-([.$G$4]-[.G28]);[.$H$4])))" office:value-type="float" office:value="8400" calcext:value-type="float">
            <text:p>8400</text:p>
          </table:table-cell>
          <table:table-cell table:formula="of:=IF([.H29]&lt;[.$H$4];[.I28];IF([.I28]&gt;=[.$I$4];[.I28];IF([.I28]+[.$D29]&lt;[.$I$4];[.I28]+[.$D29]-([.$H$4]-[.H28]);[.$I$4])))" office:value-type="float" office:value="8400" calcext:value-type="float">
            <text:p>8400</text:p>
          </table:table-cell>
          <table:table-cell table:formula="of:=IF([.J28]&gt;[.$J$2];[.J28];IF(AND([.E29]&gt;=[.$E$2];[.F29]&gt;=[.$F$4];[.G29]&gt;=[.$G$4];[.H29]&gt;=[.$H$4];[.I29]&gt;=[.$I$4];[.J28]&lt;[.$J$2]+([.$J$3]*COUNTA([.$J$5:.J28])));[.J28]+[.$J$3]+ROUNDDOWN(([.$D29]-([.$I$4]-[.I28]))/3;-2);[.J28]+[.$J$3]))" office:value-type="float" office:value="59200" calcext:value-type="float">
            <text:p>59200</text:p>
          </table:table-cell>
          <table:table-cell table:style-name="ce1346" table:formula="of:=IF(AND([.E29]&gt;=[.$E$2];[.F29]&gt;=[.$F$4];[.G29]&gt;=[.$G$4];[.H29]&gt;=[.$H$4];[.I29]&gt;=[.$I$4]);[.K28]+[.$K$3]+ROUNDDOWN(([.$D29]-([.$I$4]-[.I28]))/3;-2);[.K28]+[.$K$3])" office:value-type="float" office:value="159385" calcext:value-type="float">
            <text:p>159385</text:p>
          </table:table-cell>
          <table:table-cell table:style-name="ce213"/>
          <table:table-cell table:style-name="ce856"/>
          <table:table-cell table:style-name="ce1044" table:formula="of:=[.N28]+([.N28]*[.$N$2]/12)" office:value-type="float" office:value="14913.9963736164" calcext:value-type="float">
            <text:p>14914</text:p>
          </table:table-cell>
          <table:table-cell table:style-name="ce1362" table:formula="of:=[.O28]+[.$O$3]" office:value-type="float" office:value="8700" calcext:value-type="float">
            <text:p>8700</text:p>
          </table:table-cell>
          <table:table-cell table:style-name="ce1093" table:formula="of:=IF(AND([.E29]&gt;=[.$E$4];[.F29]&gt;=[.$F$4];[.G29]&gt;=[.$G$4];[.I29]&gt;=[.$I$4];[.H29]&gt;=[.$H$4]);[.P28]+[.$P$3]+ROUNDDOWN(([.$D29]-([.$I$4]-[.I28]))/3;-2);[.P28]+[.$P$3])" office:value-type="float" office:value="31500" calcext:value-type="float">
            <text:p>31500</text:p>
          </table:table-cell>
          <table:table-cell/>
        </table:table-row>
        <table:table-row table:style-name="ro1">
          <table:table-cell office:value-type="date" office:date-value="2017-02-01" calcext:value-type="date">
            <text:p>février 2017</text:p>
          </table:table-cell>
          <table:table-cell table:formula="of:=[.B29]" office:value-type="float" office:value="6100" calcext:value-type="float">
            <text:p>6100</text:p>
          </table:table-cell>
          <table:table-cell table:formula="of:=[.C29]" office:value-type="float" office:value="5800" calcext:value-type="float">
            <text:p>5800</text:p>
          </table:table-cell>
          <table:table-cell table:formula="of:=[.B30]-[.C30]" office:value-type="float" office:value="300" calcext:value-type="float">
            <text:p>300</text:p>
          </table:table-cell>
          <table:table-cell table:style-name="ce288" table:formula="of:=IF([.E29]&gt;=[.$E$3];[.E29];IF([.E29]+[.D30]&lt;[.$E$3];[.E29]+[.D30];[.$E$3]))" office:value-type="float" office:value="7100" calcext:value-type="float">
            <text:p>7100</text:p>
          </table:table-cell>
          <table:table-cell table:style-name="ce377" table:formula="of:=IF([.E30]&lt;[.$E$3];[.F29];IF([.F29]&gt;=[.$F$4];[.F29];IF([.F29]+[.$D30]&lt;[.$F$4];[.F29]+[.$D30]-([.$E$3]-[.E29]);[.$F$4])))" office:value-type="float" office:value="8000" calcext:value-type="float">
            <text:p>8000</text:p>
          </table:table-cell>
          <table:table-cell table:style-name="ce220" table:formula="of:=IF([.F30]&lt;[.$F$4];[.G29];IF([.G29]&gt;=[.$G$4];[.G29];IF([.G29]+[.$D30]&lt;[.$G$4];[.G29]+[.$D30]-([.$F$4]-[.F29]);[.$G$4])))" office:value-type="float" office:value="7500" calcext:value-type="float">
            <text:p>7500</text:p>
          </table:table-cell>
          <table:table-cell table:formula="of:=IF([.G30]&lt;[.$G$4];[.H29];IF([.H29]&gt;=[.$H$4];[.H29];IF([.H29]+[.$D30]&lt;[.$H$4];[.H29]+[.$D30]-([.$G$4]-[.G29]);[.$H$4])))" office:value-type="float" office:value="8400" calcext:value-type="float">
            <text:p>8400</text:p>
          </table:table-cell>
          <table:table-cell table:formula="of:=IF([.H30]&lt;[.$H$4];[.I29];IF([.I29]&gt;=[.$I$4];[.I29];IF([.I29]+[.$D30]&lt;[.$I$4];[.I29]+[.$D30]-([.$H$4]-[.H29]);[.$I$4])))" office:value-type="float" office:value="8400" calcext:value-type="float">
            <text:p>8400</text:p>
          </table:table-cell>
          <table:table-cell table:formula="of:=IF([.J29]&gt;[.$J$2];[.J29];IF(AND([.E30]&gt;=[.$E$2];[.F30]&gt;=[.$F$4];[.G30]&gt;=[.$G$4];[.H30]&gt;=[.$H$4];[.I30]&gt;=[.$I$4];[.J29]&lt;[.$J$2]+([.$J$3]*COUNTA([.$J$5:.J29])));[.J29]+[.$J$3]+ROUNDDOWN(([.$D30]-([.$I$4]-[.I29]))/3;-2);[.J29]+[.$J$3]))" office:value-type="float" office:value="59300" calcext:value-type="float">
            <text:p>59300</text:p>
          </table:table-cell>
          <table:table-cell table:style-name="ce1346" table:formula="of:=IF(AND([.E30]&gt;=[.$E$2];[.F30]&gt;=[.$F$4];[.G30]&gt;=[.$G$4];[.H30]&gt;=[.$H$4];[.I30]&gt;=[.$I$4]);[.K29]+[.$K$3]+ROUNDDOWN(([.$D30]-([.$I$4]-[.I29]))/3;-2);[.K29]+[.$K$3])" office:value-type="float" office:value="159535" calcext:value-type="float">
            <text:p>159535</text:p>
          </table:table-cell>
          <table:table-cell table:style-name="Default"/>
          <table:table-cell table:style-name="ce1044"/>
          <table:table-cell table:style-name="ce1044" table:formula="of:=[.N29]+([.N29]*[.$N$2]/12)" office:value-type="float" office:value="14926.4247039277" calcext:value-type="float">
            <text:p>14926</text:p>
          </table:table-cell>
          <table:table-cell table:style-name="ce1362" table:formula="of:=[.O29]+[.$O$3]" office:value-type="float" office:value="8850" calcext:value-type="float">
            <text:p>8850</text:p>
          </table:table-cell>
          <table:table-cell table:style-name="ce1093" table:formula="of:=IF(AND([.E30]&gt;=[.$E$4];[.F30]&gt;=[.$F$4];[.G30]&gt;=[.$G$4];[.I30]&gt;=[.$I$4];[.H30]&gt;=[.$H$4]);[.P29]+[.$P$3]+ROUNDDOWN(([.$D30]-([.$I$4]-[.I29]))/3;-2);[.P29]+[.$P$3])" office:value-type="float" office:value="31600" calcext:value-type="float">
            <text:p>31600</text:p>
          </table:table-cell>
          <table:table-cell/>
        </table:table-row>
        <table:table-row table:style-name="ro1">
          <table:table-cell office:value-type="date" office:date-value="2017-03-01" calcext:value-type="date">
            <text:p>mars 2017</text:p>
          </table:table-cell>
          <table:table-cell table:formula="of:=[.B30]" office:value-type="float" office:value="6100" calcext:value-type="float">
            <text:p>6100</text:p>
          </table:table-cell>
          <table:table-cell table:formula="of:=[.C30]" office:value-type="float" office:value="5800" calcext:value-type="float">
            <text:p>5800</text:p>
          </table:table-cell>
          <table:table-cell table:formula="of:=[.B31]-[.C31]" office:value-type="float" office:value="300" calcext:value-type="float">
            <text:p>300</text:p>
          </table:table-cell>
          <table:table-cell table:style-name="ce288" table:formula="of:=IF([.E30]&gt;=[.$E$3];[.E30];IF([.E30]+[.D31]&lt;[.$E$3];[.E30]+[.D31];[.$E$3]))" office:value-type="float" office:value="7400" calcext:value-type="float">
            <text:p>7400</text:p>
          </table:table-cell>
          <table:table-cell table:style-name="ce377" table:formula="of:=IF([.E31]&lt;[.$E$3];[.F30];IF([.F30]&gt;=[.$F$4];[.F30];IF([.F30]+[.$D31]&lt;[.$F$4];[.F30]+[.$D31]-([.$E$3]-[.E30]);[.$F$4])))" office:value-type="float" office:value="8000" calcext:value-type="float">
            <text:p>8000</text:p>
          </table:table-cell>
          <table:table-cell table:style-name="ce220" table:formula="of:=IF([.F31]&lt;[.$F$4];[.G30];IF([.G30]&gt;=[.$G$4];[.G30];IF([.G30]+[.$D31]&lt;[.$G$4];[.G30]+[.$D31]-([.$F$4]-[.F30]);[.$G$4])))" office:value-type="float" office:value="7500" calcext:value-type="float">
            <text:p>7500</text:p>
          </table:table-cell>
          <table:table-cell table:formula="of:=IF([.G31]&lt;[.$G$4];[.H30];IF([.H30]&gt;=[.$H$4];[.H30];IF([.H30]+[.$D31]&lt;[.$H$4];[.H30]+[.$D31]-([.$G$4]-[.G30]);[.$H$4])))" office:value-type="float" office:value="8400" calcext:value-type="float">
            <text:p>8400</text:p>
          </table:table-cell>
          <table:table-cell table:formula="of:=IF([.H31]&lt;[.$H$4];[.I30];IF([.I30]&gt;=[.$I$4];[.I30];IF([.I30]+[.$D31]&lt;[.$I$4];[.I30]+[.$D31]-([.$H$4]-[.H30]);[.$I$4])))" office:value-type="float" office:value="8400" calcext:value-type="float">
            <text:p>8400</text:p>
          </table:table-cell>
          <table:table-cell table:formula="of:=IF([.J30]&gt;[.$J$2];[.J30];IF(AND([.E31]&gt;=[.$E$2];[.F31]&gt;=[.$F$4];[.G31]&gt;=[.$G$4];[.H31]&gt;=[.$H$4];[.I31]&gt;=[.$I$4];[.J30]&lt;[.$J$2]+([.$J$3]*COUNTA([.$J$5:.J30])));[.J30]+[.$J$3]+ROUNDDOWN(([.$D31]-([.$I$4]-[.I30]))/3;-2);[.J30]+[.$J$3]))" office:value-type="float" office:value="59400" calcext:value-type="float">
            <text:p>59400</text:p>
          </table:table-cell>
          <table:table-cell table:style-name="ce1347" table:formula="of:=IF(AND([.E31]&gt;=[.$E$2];[.F31]&gt;=[.$F$4];[.G31]&gt;=[.$G$4];[.H31]&gt;=[.$H$4];[.I31]&gt;=[.$I$4]);[.K30]+[.$K$3]+ROUNDDOWN(([.$D31]-([.$I$4]-[.I30]))/3;-2);[.K30]+[.$K$3])" office:value-type="float" office:value="159685" calcext:value-type="float">
            <text:p>159685</text:p>
          </table:table-cell>
          <table:table-cell table:style-name="ce213"/>
          <table:table-cell table:style-name="ce1044"/>
          <table:table-cell table:style-name="ce1044" table:formula="of:=[.N30]+([.N30]*[.$N$2]/12)" office:value-type="float" office:value="14938.863391181" calcext:value-type="float">
            <text:p>14939</text:p>
          </table:table-cell>
          <table:table-cell table:style-name="ce1362" table:formula="of:=[.O30]+[.$O$3]" office:value-type="float" office:value="9000" calcext:value-type="float">
            <text:p>9000</text:p>
          </table:table-cell>
          <table:table-cell table:style-name="ce1093" table:formula="of:=IF(AND([.E31]&gt;=[.$E$4];[.F31]&gt;=[.$F$4];[.G31]&gt;=[.$G$4];[.I31]&gt;=[.$I$4];[.H31]&gt;=[.$H$4]);[.P30]+[.$P$3]+ROUNDDOWN(([.$D31]-([.$I$4]-[.I30]))/3;-2);[.P30]+[.$P$3])" office:value-type="float" office:value="31700" calcext:value-type="float">
            <text:p>31700</text:p>
          </table:table-cell>
          <table:table-cell/>
        </table:table-row>
        <table:table-row table:style-name="ro1">
          <table:table-cell office:value-type="date" office:date-value="2017-04-01" calcext:value-type="date">
            <text:p>avril 2017</text:p>
          </table:table-cell>
          <table:table-cell table:formula="of:=[.B31]" office:value-type="float" office:value="6100" calcext:value-type="float">
            <text:p>6100</text:p>
          </table:table-cell>
          <table:table-cell table:formula="of:=[.C31]" office:value-type="float" office:value="5800" calcext:value-type="float">
            <text:p>5800</text:p>
          </table:table-cell>
          <table:table-cell table:formula="of:=[.B32]-[.C32]" office:value-type="float" office:value="300" calcext:value-type="float">
            <text:p>300</text:p>
          </table:table-cell>
          <table:table-cell table:style-name="ce1114" table:formula="of:=IF([.E31]&gt;=[.$E$3];[.E31];IF([.E31]+[.D32]&lt;[.$E$3];[.E31]+[.D32];[.$E$3]))" office:value-type="float" office:value="7700" calcext:value-type="float">
            <text:p>7700</text:p>
          </table:table-cell>
          <table:table-cell table:style-name="ce1116" table:formula="of:=IF([.E32]&lt;[.$E$3];[.F31];IF([.F31]&gt;=[.$F$4];[.F31];IF([.F31]+[.$D32]&lt;[.$F$4];[.F31]+[.$D32]-([.$E$3]-[.E31]);[.$F$4])))" office:value-type="float" office:value="8000" calcext:value-type="float">
            <text:p>8000</text:p>
          </table:table-cell>
          <table:table-cell table:style-name="ce1128" table:formula="of:=IF([.F32]&lt;[.$F$4];[.G31];IF([.G31]&gt;=[.$G$4];[.G31];IF([.G31]+[.$D32]&lt;[.$G$4];[.G31]+[.$D32]-([.$F$4]-[.F31]);[.$G$4])))" office:value-type="float" office:value="7500" calcext:value-type="float">
            <text:p>7500</text:p>
          </table:table-cell>
          <table:table-cell table:formula="of:=IF([.G32]&lt;[.$G$4];[.H31];IF([.H31]&gt;=[.$H$4];[.H31];IF([.H31]+[.$D32]&lt;[.$H$4];[.H31]+[.$D32]-([.$G$4]-[.G31]);[.$H$4])))" office:value-type="float" office:value="8400" calcext:value-type="float">
            <text:p>8400</text:p>
          </table:table-cell>
          <table:table-cell table:formula="of:=IF([.H32]&lt;[.$H$4];[.I31];IF([.I31]&gt;=[.$I$4];[.I31];IF([.I31]+[.$D32]&lt;[.$I$4];[.I31]+[.$D32]-([.$H$4]-[.H31]);[.$I$4])))" office:value-type="float" office:value="8400" calcext:value-type="float">
            <text:p>8400</text:p>
          </table:table-cell>
          <table:table-cell table:formula="of:=IF([.J31]&gt;[.$J$2];[.J31];IF(AND([.E32]&gt;=[.$E$2];[.F32]&gt;=[.$F$4];[.G32]&gt;=[.$G$4];[.H32]&gt;=[.$H$4];[.I32]&gt;=[.$I$4];[.J31]&lt;[.$J$2]+([.$J$3]*COUNTA([.$J$5:.J31])));[.J31]+[.$J$3]+ROUNDDOWN(([.$D32]-([.$I$4]-[.I31]))/3;-2);[.J31]+[.$J$3]))" office:value-type="float" office:value="59500" calcext:value-type="float">
            <text:p>59500</text:p>
          </table:table-cell>
          <table:table-cell table:style-name="ce1347" table:formula="of:=IF(AND([.E32]&gt;=[.$E$2];[.F32]&gt;=[.$F$4];[.G32]&gt;=[.$G$4];[.H32]&gt;=[.$H$4];[.I32]&gt;=[.$I$4]);[.K31]+[.$K$3]+ROUNDDOWN(([.$D32]-([.$I$4]-[.I31]))/3;-2);[.K31]+[.$K$3])" office:value-type="float" office:value="159835" calcext:value-type="float">
            <text:p>159835</text:p>
          </table:table-cell>
          <table:table-cell table:style-name="Default"/>
          <table:table-cell table:style-name="ce856"/>
          <table:table-cell table:style-name="ce1044" table:formula="of:=[.N31]+([.N31]*[.$N$2]/12)" office:value-type="float" office:value="14951.312444007" calcext:value-type="float">
            <text:p>14951</text:p>
          </table:table-cell>
          <table:table-cell table:style-name="ce1362" table:formula="of:=[.O31]+[.$O$3]" office:value-type="float" office:value="9150" calcext:value-type="float">
            <text:p>9150</text:p>
          </table:table-cell>
          <table:table-cell table:style-name="ce1093" table:formula="of:=IF(AND([.E32]&gt;=[.$E$4];[.F32]&gt;=[.$F$4];[.G32]&gt;=[.$G$4];[.I32]&gt;=[.$I$4];[.H32]&gt;=[.$H$4]);[.P31]+[.$P$3]+ROUNDDOWN(([.$D32]-([.$I$4]-[.I31]))/3;-2);[.P31]+[.$P$3])" office:value-type="float" office:value="31800" calcext:value-type="float">
            <text:p>31800</text:p>
          </table:table-cell>
          <table:table-cell/>
        </table:table-row>
        <table:table-row table:style-name="ro1">
          <table:table-cell office:value-type="date" office:date-value="2017-05-01" calcext:value-type="date">
            <text:p>mai 2017</text:p>
          </table:table-cell>
          <table:table-cell office:value-type="float" office:value="6300" calcext:value-type="float">
            <text:p>6300</text:p>
          </table:table-cell>
          <table:table-cell table:formula="of:=[.C32]" office:value-type="float" office:value="5800" calcext:value-type="float">
            <text:p>5800</text:p>
          </table:table-cell>
          <table:table-cell table:formula="of:=[.B33]-[.C33]" office:value-type="float" office:value="500" calcext:value-type="float">
            <text:p>500</text:p>
          </table:table-cell>
          <table:table-cell table:style-name="ce288" table:formula="of:=IF([.E32]&gt;=[.$E$3];[.E32];IF([.E32]+[.D33]&lt;[.$E$3];[.E32]+[.D33];[.$E$3]))" office:value-type="float" office:value="8200" calcext:value-type="float">
            <text:p>8200</text:p>
          </table:table-cell>
          <table:table-cell table:style-name="ce1116" table:formula="of:=IF([.E33]&lt;[.$E$3];[.F32];IF([.F32]&gt;=[.$F$4];[.F32];IF([.F32]+[.$D33]&lt;[.$F$4];[.F32]+[.$D33]-([.$E$3]-[.E32]);[.$F$4])))" office:value-type="float" office:value="8000" calcext:value-type="float">
            <text:p>8000</text:p>
          </table:table-cell>
          <table:table-cell table:style-name="ce1128" table:formula="of:=IF([.F33]&lt;[.$F$4];[.G32];IF([.G32]&gt;=[.$G$4];[.G32];IF([.G32]+[.$D33]&lt;[.$G$4];[.G32]+[.$D33]-([.$F$4]-[.F32]);[.$G$4])))" office:value-type="float" office:value="7500" calcext:value-type="float">
            <text:p>7500</text:p>
          </table:table-cell>
          <table:table-cell table:formula="of:=IF([.G33]&lt;[.$G$4];[.H32];IF([.H32]&gt;=[.$H$4];[.H32];IF([.H32]+[.$D33]&lt;[.$H$4];[.H32]+[.$D33]-([.$G$4]-[.G32]);[.$H$4])))" office:value-type="float" office:value="8400" calcext:value-type="float">
            <text:p>8400</text:p>
          </table:table-cell>
          <table:table-cell table:formula="of:=IF([.H33]&lt;[.$H$4];[.I32];IF([.I32]&gt;=[.$I$4];[.I32];IF([.I32]+[.$D33]&lt;[.$I$4];[.I32]+[.$D33]-([.$H$4]-[.H32]);[.$I$4])))" office:value-type="float" office:value="8400" calcext:value-type="float">
            <text:p>8400</text:p>
          </table:table-cell>
          <table:table-cell table:formula="of:=IF([.J32]&gt;[.$J$2];[.J32];IF(AND([.E33]&gt;=[.$E$2];[.F33]&gt;=[.$F$4];[.G33]&gt;=[.$G$4];[.H33]&gt;=[.$H$4];[.I33]&gt;=[.$I$4];[.J32]&lt;[.$J$2]+([.$J$3]*COUNTA([.$J$5:.J32])));[.J32]+[.$J$3]+ROUNDDOWN(([.$D33]-([.$I$4]-[.I32]))/3;-2);[.J32]+[.$J$3]))" office:value-type="float" office:value="59600" calcext:value-type="float">
            <text:p>59600</text:p>
          </table:table-cell>
          <table:table-cell table:style-name="ce1346" table:formula="of:=IF(AND([.E33]&gt;=[.$E$2];[.F33]&gt;=[.$F$4];[.G33]&gt;=[.$G$4];[.H33]&gt;=[.$H$4];[.I33]&gt;=[.$I$4]);[.K32]+[.$K$3]+ROUNDDOWN(([.$D33]-([.$I$4]-[.I32]))/3;-2);[.K32]+[.$K$3])" office:value-type="float" office:value="159985" calcext:value-type="float">
            <text:p>159985</text:p>
          </table:table-cell>
          <table:table-cell table:style-name="ce213"/>
          <table:table-cell table:style-name="ce1044"/>
          <table:table-cell table:style-name="ce1044" table:formula="of:=[.N32]+([.N32]*[.$N$2]/12)" office:value-type="float" office:value="14963.7718710437" calcext:value-type="float">
            <text:p>14964</text:p>
          </table:table-cell>
          <table:table-cell table:style-name="ce1362" table:formula="of:=[.O32]+[.$O$3]" office:value-type="float" office:value="9300" calcext:value-type="float">
            <text:p>9300</text:p>
          </table:table-cell>
          <table:table-cell table:style-name="ce1093" table:formula="of:=IF(AND([.E33]&gt;=[.$E$4];[.F33]&gt;=[.$F$4];[.G33]&gt;=[.$G$4];[.I33]&gt;=[.$I$4];[.H33]&gt;=[.$H$4]);[.P32]+[.$P$3]+ROUNDDOWN(([.$D33]-([.$I$4]-[.I32]))/3;-2);[.P32]+[.$P$3])" office:value-type="float" office:value="31900" calcext:value-type="float">
            <text:p>31900</text:p>
          </table:table-cell>
          <table:table-cell/>
        </table:table-row>
        <table:table-row table:style-name="ro1">
          <table:table-cell office:value-type="date" office:date-value="2017-06-01" calcext:value-type="date">
            <text:p>juin 2017</text:p>
          </table:table-cell>
          <table:table-cell table:formula="of:=[.B33]" office:value-type="float" office:value="6300" calcext:value-type="float">
            <text:p>6300</text:p>
          </table:table-cell>
          <table:table-cell table:formula="of:=[.C33]" office:value-type="float" office:value="5800" calcext:value-type="float">
            <text:p>5800</text:p>
          </table:table-cell>
          <table:table-cell table:formula="of:=[.B34]-[.C34]" office:value-type="float" office:value="500" calcext:value-type="float">
            <text:p>500</text:p>
          </table:table-cell>
          <table:table-cell table:style-name="ce288" table:formula="of:=IF([.E33]&gt;=[.$E$3];[.E33];IF([.E33]+[.D34]&lt;[.$E$3];[.E33]+[.D34];[.$E$3]))" office:value-type="float" office:value="8700" calcext:value-type="float">
            <text:p>8700</text:p>
          </table:table-cell>
          <table:table-cell table:style-name="ce377" table:formula="of:=IF([.E34]&lt;[.$E$3];[.F33];IF([.F33]&gt;=[.$F$4];[.F33];IF([.F33]+[.$D34]&lt;[.$F$4];[.F33]+[.$D34]-([.$E$3]-[.E33]);[.$F$4])))" office:value-type="float" office:value="8000" calcext:value-type="float">
            <text:p>8000</text:p>
          </table:table-cell>
          <table:table-cell table:style-name="ce1128" table:formula="of:=IF([.F34]&lt;[.$F$4];[.G33];IF([.G33]&gt;=[.$G$4];[.G33];IF([.G33]+[.$D34]&lt;[.$G$4];[.G33]+[.$D34]-([.$F$4]-[.F33]);[.$G$4])))" office:value-type="float" office:value="7500" calcext:value-type="float">
            <text:p>7500</text:p>
          </table:table-cell>
          <table:table-cell table:formula="of:=IF([.G34]&lt;[.$G$4];[.H33];IF([.H33]&gt;=[.$H$4];[.H33];IF([.H33]+[.$D34]&lt;[.$H$4];[.H33]+[.$D34]-([.$G$4]-[.G33]);[.$H$4])))" office:value-type="float" office:value="8400" calcext:value-type="float">
            <text:p>8400</text:p>
          </table:table-cell>
          <table:table-cell table:formula="of:=IF([.H34]&lt;[.$H$4];[.I33];IF([.I33]&gt;=[.$I$4];[.I33];IF([.I33]+[.$D34]&lt;[.$I$4];[.I33]+[.$D34]-([.$H$4]-[.H33]);[.$I$4])))" office:value-type="float" office:value="8400" calcext:value-type="float">
            <text:p>8400</text:p>
          </table:table-cell>
          <table:table-cell table:formula="of:=IF([.J33]&gt;[.$J$2];[.J33];IF(AND([.E34]&gt;=[.$E$2];[.F34]&gt;=[.$F$4];[.G34]&gt;=[.$G$4];[.H34]&gt;=[.$H$4];[.I34]&gt;=[.$I$4];[.J33]&lt;[.$J$2]+([.$J$3]*COUNTA([.$J$5:.J33])));[.J33]+[.$J$3]+ROUNDDOWN(([.$D34]-([.$I$4]-[.I33]))/3;-2);[.J33]+[.$J$3]))" office:value-type="float" office:value="59700" calcext:value-type="float">
            <text:p>59700</text:p>
          </table:table-cell>
          <table:table-cell table:style-name="ce1347" table:formula="of:=IF(AND([.E34]&gt;=[.$E$2];[.F34]&gt;=[.$F$4];[.G34]&gt;=[.$G$4];[.H34]&gt;=[.$H$4];[.I34]&gt;=[.$I$4]);[.K33]+[.$K$3]+ROUNDDOWN(([.$D34]-([.$I$4]-[.I33]))/3;-2);[.K33]+[.$K$3])" office:value-type="float" office:value="160135" calcext:value-type="float">
            <text:p>160135</text:p>
          </table:table-cell>
          <table:table-cell table:style-name="Default"/>
          <table:table-cell table:style-name="ce1044"/>
          <table:table-cell table:style-name="ce1044" table:formula="of:=[.N33]+([.N33]*[.$N$2]/12)" office:value-type="float" office:value="14976.2416809362" calcext:value-type="float">
            <text:p>14976</text:p>
          </table:table-cell>
          <table:table-cell table:style-name="ce1362" table:formula="of:=[.O33]+[.$O$3]" office:value-type="float" office:value="9450" calcext:value-type="float">
            <text:p>9450</text:p>
          </table:table-cell>
          <table:table-cell table:style-name="ce1093" table:formula="of:=IF(AND([.E34]&gt;=[.$E$4];[.F34]&gt;=[.$F$4];[.G34]&gt;=[.$G$4];[.I34]&gt;=[.$I$4];[.H34]&gt;=[.$H$4]);[.P33]+[.$P$3]+ROUNDDOWN(([.$D34]-([.$I$4]-[.I33]))/3;-2);[.P33]+[.$P$3])" office:value-type="float" office:value="32000" calcext:value-type="float">
            <text:p>32000</text:p>
          </table:table-cell>
          <table:table-cell/>
        </table:table-row>
        <table:table-row table:style-name="ro1">
          <table:table-cell office:value-type="date" office:date-value="2017-07-01" calcext:value-type="date">
            <text:p>juillet 2017</text:p>
          </table:table-cell>
          <table:table-cell table:formula="of:=[.B34]" office:value-type="float" office:value="6300" calcext:value-type="float">
            <text:p>6300</text:p>
          </table:table-cell>
          <table:table-cell table:formula="of:=[.C34]" office:value-type="float" office:value="5800" calcext:value-type="float">
            <text:p>5800</text:p>
          </table:table-cell>
          <table:table-cell table:formula="of:=[.B35]-[.C35]" office:value-type="float" office:value="500" calcext:value-type="float">
            <text:p>500</text:p>
          </table:table-cell>
          <table:table-cell table:style-name="ce288" table:formula="of:=IF([.E34]&gt;=[.$E$3];[.E34];IF([.E34]+[.D35]&lt;[.$E$3];[.E34]+[.D35];[.$E$3]))" office:value-type="float" office:value="9200" calcext:value-type="float">
            <text:p>9200</text:p>
          </table:table-cell>
          <table:table-cell table:style-name="ce377" table:formula="of:=IF([.E35]&lt;[.$E$3];[.F34];IF([.F34]&gt;=[.$F$4];[.F34];IF([.F34]+[.$D35]&lt;[.$F$4];[.F34]+[.$D35]-([.$E$3]-[.E34]);[.$F$4])))" office:value-type="float" office:value="8000" calcext:value-type="float">
            <text:p>8000</text:p>
          </table:table-cell>
          <table:table-cell table:style-name="ce1128" table:formula="of:=IF([.F35]&lt;[.$F$4];[.G34];IF([.G34]&gt;=[.$G$4];[.G34];IF([.G34]+[.$D35]&lt;[.$G$4];[.G34]+[.$D35]-([.$F$4]-[.F34]);[.$G$4])))" office:value-type="float" office:value="7500" calcext:value-type="float">
            <text:p>7500</text:p>
          </table:table-cell>
          <table:table-cell table:formula="of:=IF([.G35]&lt;[.$G$4];[.H34];IF([.H34]&gt;=[.$H$4];[.H34];IF([.H34]+[.$D35]&lt;[.$H$4];[.H34]+[.$D35]-([.$G$4]-[.G34]);[.$H$4])))" office:value-type="float" office:value="8400" calcext:value-type="float">
            <text:p>8400</text:p>
          </table:table-cell>
          <table:table-cell table:formula="of:=IF([.H35]&lt;[.$H$4];[.I34];IF([.I34]&gt;=[.$I$4];[.I34];IF([.I34]+[.$D35]&lt;[.$I$4];[.I34]+[.$D35]-([.$H$4]-[.H34]);[.$I$4])))" office:value-type="float" office:value="8400" calcext:value-type="float">
            <text:p>8400</text:p>
          </table:table-cell>
          <table:table-cell table:formula="of:=IF([.J34]&gt;[.$J$2];[.J34];IF(AND([.E35]&gt;=[.$E$2];[.F35]&gt;=[.$F$4];[.G35]&gt;=[.$G$4];[.H35]&gt;=[.$H$4];[.I35]&gt;=[.$I$4];[.J34]&lt;[.$J$2]+([.$J$3]*COUNTA([.$J$5:.J34])));[.J34]+[.$J$3]+ROUNDDOWN(([.$D35]-([.$I$4]-[.I34]))/3;-2);[.J34]+[.$J$3]))" office:value-type="float" office:value="59800" calcext:value-type="float">
            <text:p>59800</text:p>
          </table:table-cell>
          <table:table-cell table:style-name="ce1346" table:formula="of:=IF(AND([.E35]&gt;=[.$E$2];[.F35]&gt;=[.$F$4];[.G35]&gt;=[.$G$4];[.H35]&gt;=[.$H$4];[.I35]&gt;=[.$I$4]);[.K34]+[.$K$3]+ROUNDDOWN(([.$D35]-([.$I$4]-[.I34]))/3;-2);[.K34]+[.$K$3])" office:value-type="float" office:value="160285" calcext:value-type="float">
            <text:p>160285</text:p>
          </table:table-cell>
          <table:table-cell table:style-name="ce213"/>
          <table:table-cell table:style-name="ce1044"/>
          <table:table-cell table:style-name="ce1044" table:formula="of:=[.N34]+([.N34]*[.$N$2]/12)" office:value-type="float" office:value="14988.721882337" calcext:value-type="float">
            <text:p>14989</text:p>
          </table:table-cell>
          <table:table-cell table:style-name="ce1362" table:formula="of:=[.O34]+[.$O$3]" office:value-type="float" office:value="9600" calcext:value-type="float">
            <text:p>9600</text:p>
          </table:table-cell>
          <table:table-cell table:style-name="ce1093" table:formula="of:=IF(AND([.E35]&gt;=[.$E$4];[.F35]&gt;=[.$F$4];[.G35]&gt;=[.$G$4];[.I35]&gt;=[.$I$4];[.H35]&gt;=[.$H$4]);[.P34]+[.$P$3]+ROUNDDOWN(([.$D35]-([.$I$4]-[.I34]))/3;-2);[.P34]+[.$P$3])" office:value-type="float" office:value="32100" calcext:value-type="float">
            <text:p>32100</text:p>
          </table:table-cell>
          <table:table-cell/>
        </table:table-row>
        <table:table-row table:style-name="ro1">
          <table:table-cell office:value-type="date" office:date-value="2017-08-01" calcext:value-type="date">
            <text:p>août 2017</text:p>
          </table:table-cell>
          <table:table-cell table:formula="of:=[.B35]" office:value-type="float" office:value="6300" calcext:value-type="float">
            <text:p>6300</text:p>
          </table:table-cell>
          <table:table-cell table:formula="of:=[.C35]" office:value-type="float" office:value="5800" calcext:value-type="float">
            <text:p>5800</text:p>
          </table:table-cell>
          <table:table-cell table:formula="of:=[.B36]-[.C36]" office:value-type="float" office:value="500" calcext:value-type="float">
            <text:p>500</text:p>
          </table:table-cell>
          <table:table-cell table:style-name="ce288" table:formula="of:=IF([.E35]&gt;=[.$E$3];[.E35];IF([.E35]+[.D36]&lt;[.$E$3];[.E35]+[.D36];[.$E$3]))" office:value-type="float" office:value="9700" calcext:value-type="float">
            <text:p>9700</text:p>
          </table:table-cell>
          <table:table-cell table:style-name="ce377" table:formula="of:=IF([.E36]&lt;[.$E$3];[.F35];IF([.F35]&gt;=[.$F$4];[.F35];IF([.F35]+[.$D36]&lt;[.$F$4];[.F35]+[.$D36]-([.$E$3]-[.E35]);[.$F$4])))" office:value-type="float" office:value="8000" calcext:value-type="float">
            <text:p>8000</text:p>
          </table:table-cell>
          <table:table-cell table:style-name="ce220" table:formula="of:=IF([.F36]&lt;[.$F$4];[.G35];IF([.G35]&gt;=[.$G$4];[.G35];IF([.G35]+[.$D36]&lt;[.$G$4];[.G35]+[.$D36]-([.$F$4]-[.F35]);[.$G$4])))" office:value-type="float" office:value="7500" calcext:value-type="float">
            <text:p>7500</text:p>
          </table:table-cell>
          <table:table-cell table:formula="of:=IF([.G36]&lt;[.$G$4];[.H35];IF([.H35]&gt;=[.$H$4];[.H35];IF([.H35]+[.$D36]&lt;[.$H$4];[.H35]+[.$D36]-([.$G$4]-[.G35]);[.$H$4])))" office:value-type="float" office:value="8400" calcext:value-type="float">
            <text:p>8400</text:p>
          </table:table-cell>
          <table:table-cell table:formula="of:=IF([.H36]&lt;[.$H$4];[.I35];IF([.I35]&gt;=[.$I$4];[.I35];IF([.I35]+[.$D36]&lt;[.$I$4];[.I35]+[.$D36]-([.$H$4]-[.H35]);[.$I$4])))" office:value-type="float" office:value="8400" calcext:value-type="float">
            <text:p>8400</text:p>
          </table:table-cell>
          <table:table-cell table:formula="of:=IF([.J35]&gt;[.$J$2];[.J35];IF(AND([.E36]&gt;=[.$E$2];[.F36]&gt;=[.$F$4];[.G36]&gt;=[.$G$4];[.H36]&gt;=[.$H$4];[.I36]&gt;=[.$I$4];[.J35]&lt;[.$J$2]+([.$J$3]*COUNTA([.$J$5:.J35])));[.J35]+[.$J$3]+ROUNDDOWN(([.$D36]-([.$I$4]-[.I35]))/3;-2);[.J35]+[.$J$3]))" office:value-type="float" office:value="59900" calcext:value-type="float">
            <text:p>59900</text:p>
          </table:table-cell>
          <table:table-cell table:style-name="ce1347" table:formula="of:=IF(AND([.E36]&gt;=[.$E$2];[.F36]&gt;=[.$F$4];[.G36]&gt;=[.$G$4];[.H36]&gt;=[.$H$4];[.I36]&gt;=[.$I$4]);[.K35]+[.$K$3]+ROUNDDOWN(([.$D36]-([.$I$4]-[.I35]))/3;-2);[.K35]+[.$K$3])" office:value-type="float" office:value="160435" calcext:value-type="float">
            <text:p>160435</text:p>
          </table:table-cell>
          <table:table-cell table:style-name="Default"/>
          <table:table-cell table:style-name="ce856"/>
          <table:table-cell table:style-name="ce1044" table:formula="of:=[.N35]+([.N35]*[.$N$2]/12)" office:value-type="float" office:value="15001.2124839056" calcext:value-type="float">
            <text:p>15001</text:p>
          </table:table-cell>
          <table:table-cell table:style-name="ce1362" table:formula="of:=[.O35]+[.$O$3]" office:value-type="float" office:value="9750" calcext:value-type="float">
            <text:p>9750</text:p>
          </table:table-cell>
          <table:table-cell table:style-name="ce1093" table:formula="of:=IF(AND([.E36]&gt;=[.$E$4];[.F36]&gt;=[.$F$4];[.G36]&gt;=[.$G$4];[.I36]&gt;=[.$I$4];[.H36]&gt;=[.$H$4]);[.P35]+[.$P$3]+ROUNDDOWN(([.$D36]-([.$I$4]-[.I35]))/3;-2);[.P35]+[.$P$3])" office:value-type="float" office:value="32200" calcext:value-type="float">
            <text:p>32200</text:p>
          </table:table-cell>
          <table:table-cell/>
        </table:table-row>
        <table:table-row table:style-name="ro1">
          <table:table-cell office:value-type="date" office:date-value="2017-09-01" calcext:value-type="date">
            <text:p>septembre 2017</text:p>
          </table:table-cell>
          <table:table-cell table:formula="of:=[.B36]" office:value-type="float" office:value="6300" calcext:value-type="float">
            <text:p>6300</text:p>
          </table:table-cell>
          <table:table-cell table:formula="of:=[.C36]" office:value-type="float" office:value="5800" calcext:value-type="float">
            <text:p>5800</text:p>
          </table:table-cell>
          <table:table-cell table:formula="of:=[.B37]-[.C37]" office:value-type="float" office:value="500" calcext:value-type="float">
            <text:p>500</text:p>
          </table:table-cell>
          <table:table-cell table:style-name="ce288" table:formula="of:=IF([.E36]&gt;=[.$E$3];[.E36];IF([.E36]+[.D37]&lt;[.$E$3];[.E36]+[.D37];[.$E$3]))-500" office:value-type="float" office:value="9500" calcext:value-type="float">
            <text:p>9500</text:p>
          </table:table-cell>
          <table:table-cell table:style-name="ce377" table:formula="of:=IF([.E37]&lt;[.$E$3];[.F36];IF([.F36]&gt;=[.$F$4];[.F36];IF([.F36]+[.$D37]&lt;[.$F$4];[.F36]+[.$D37]-([.$E$3]-[.E36]);[.$F$4])))" office:value-type="float" office:value="8000" calcext:value-type="float">
            <text:p>8000</text:p>
          </table:table-cell>
          <table:table-cell table:style-name="ce220" table:formula="of:=IF([.F37]&lt;[.$F$4];[.G36];IF([.G36]&gt;=[.$G$4];[.G36];IF([.G36]+[.$D37]&lt;[.$G$4];[.G36]+[.$D37]-([.$F$4]-[.F36]);[.$G$4])))" office:value-type="float" office:value="7500" calcext:value-type="float">
            <text:p>7500</text:p>
          </table:table-cell>
          <table:table-cell table:formula="of:=IF([.G37]&lt;[.$G$4];[.H36];IF([.H36]&gt;=[.$H$4];[.H36];IF([.H36]+[.$D37]&lt;[.$H$4];[.H36]+[.$D37]-([.$G$4]-[.G36]);[.$H$4])))" office:value-type="float" office:value="8400" calcext:value-type="float">
            <text:p>8400</text:p>
          </table:table-cell>
          <table:table-cell table:formula="of:=IF([.H37]&lt;[.$H$4];[.I36];IF([.I36]&gt;=[.$I$4];[.I36];IF([.I36]+[.$D37]&lt;[.$I$4];[.I36]+[.$D37]-([.$H$4]-[.H36]);[.$I$4])))" office:value-type="float" office:value="8400" calcext:value-type="float">
            <text:p>8400</text:p>
          </table:table-cell>
          <table:table-cell table:formula="of:=IF([.J36]&gt;[.$J$2];[.J36];IF(AND([.E37]&gt;=[.$E$2];[.F37]&gt;=[.$F$4];[.G37]&gt;=[.$G$4];[.H37]&gt;=[.$H$4];[.I37]&gt;=[.$I$4];[.J36]&lt;[.$J$2]+([.$J$3]*COUNTA([.$J$5:.J36])));[.J36]+[.$J$3]+ROUNDDOWN(([.$D37]-([.$I$4]-[.I36]))/3;-2);[.J36]+[.$J$3]))" office:value-type="float" office:value="60000" calcext:value-type="float">
            <text:p>60000</text:p>
          </table:table-cell>
          <table:table-cell table:style-name="ce1347" table:formula="of:=IF(AND([.E37]&gt;=[.$E$2];[.F37]&gt;=[.$F$4];[.G37]&gt;=[.$G$4];[.H37]&gt;=[.$H$4];[.I37]&gt;=[.$I$4]);[.K36]+[.$K$3]+ROUNDDOWN(([.$D37]-([.$I$4]-[.I36]))/3;-2);[.K36]+[.$K$3])" office:value-type="float" office:value="160585" calcext:value-type="float">
            <text:p>160585</text:p>
          </table:table-cell>
          <table:table-cell table:style-name="ce213"/>
          <table:table-cell table:style-name="ce856"/>
          <table:table-cell table:style-name="ce1044" table:formula="of:=[.N36]+([.N36]*[.$N$2]/12)" office:value-type="float" office:value="15013.7134943088" calcext:value-type="float">
            <text:p>15014</text:p>
          </table:table-cell>
          <table:table-cell table:style-name="ce1362" table:formula="of:=[.O36]+[.$O$3]" office:value-type="float" office:value="9900" calcext:value-type="float">
            <text:p>9900</text:p>
          </table:table-cell>
          <table:table-cell table:style-name="ce1093" table:formula="of:=IF(AND([.E37]&gt;=[.$E$4];[.F37]&gt;=[.$F$4];[.G37]&gt;=[.$G$4];[.I37]&gt;=[.$I$4];[.H37]&gt;=[.$H$4]);[.P36]+[.$P$3]+ROUNDDOWN(([.$D37]-([.$I$4]-[.I36]))/3;-2);[.P36]+[.$P$3])" office:value-type="float" office:value="32300" calcext:value-type="float">
            <text:p>32300</text:p>
          </table:table-cell>
          <table:table-cell/>
        </table:table-row>
        <table:table-row table:style-name="ro1">
          <table:table-cell office:value-type="date" office:date-value="2017-10-01" calcext:value-type="date">
            <text:p>octobre 2017</text:p>
          </table:table-cell>
          <table:table-cell table:formula="of:=[.B37]" office:value-type="float" office:value="6300" calcext:value-type="float">
            <text:p>6300</text:p>
          </table:table-cell>
          <table:table-cell table:formula="of:=[.C37]" office:value-type="float" office:value="5800" calcext:value-type="float">
            <text:p>5800</text:p>
          </table:table-cell>
          <table:table-cell table:formula="of:=[.B38]-[.C38]" office:value-type="float" office:value="500" calcext:value-type="float">
            <text:p>500</text:p>
          </table:table-cell>
          <table:table-cell table:style-name="ce288" table:formula="of:=IF([.E37]&gt;=[.$E$3];[.E37];IF([.E37]+[.D38]&lt;[.$E$3];[.E37]+[.D38];[.$E$3]))-600" office:value-type="float" office:value="9400" calcext:value-type="float">
            <text:p>9400</text:p>
          </table:table-cell>
          <table:table-cell table:style-name="ce377" table:formula="of:=IF([.E38]&lt;[.$E$3];[.F37];IF([.F37]&gt;=[.$F$4];[.F37];IF([.F37]+[.$D38]&lt;[.$F$4];[.F37]+[.$D38]-([.$E$3]-[.E37]);[.$F$4])))" office:value-type="float" office:value="8000" calcext:value-type="float">
            <text:p>8000</text:p>
          </table:table-cell>
          <table:table-cell table:style-name="ce220" table:formula="of:=IF([.F38]&lt;[.$F$4];[.G37];IF([.G37]&gt;=[.$G$4];[.G37];IF([.G37]+[.$D38]&lt;[.$G$4];[.G37]+[.$D38]-([.$F$4]-[.F37]);[.$G$4])))" office:value-type="float" office:value="7500" calcext:value-type="float">
            <text:p>7500</text:p>
          </table:table-cell>
          <table:table-cell table:formula="of:=IF([.G38]&lt;[.$G$4];[.H37];IF([.H37]&gt;=[.$H$4];[.H37];IF([.H37]+[.$D38]&lt;[.$H$4];[.H37]+[.$D38]-([.$G$4]-[.G37]);[.$H$4])))" office:value-type="float" office:value="8400" calcext:value-type="float">
            <text:p>8400</text:p>
          </table:table-cell>
          <table:table-cell table:formula="of:=IF([.H38]&lt;[.$H$4];[.I37];IF([.I37]&gt;=[.$I$4];[.I37];IF([.I37]+[.$D38]&lt;[.$I$4];[.I37]+[.$D38]-([.$H$4]-[.H37]);[.$I$4])))" office:value-type="float" office:value="8400" calcext:value-type="float">
            <text:p>8400</text:p>
          </table:table-cell>
          <table:table-cell table:formula="of:=IF([.J37]&gt;[.$J$2];[.J37];IF(AND([.E38]&gt;=[.$E$2];[.F38]&gt;=[.$F$4];[.G38]&gt;=[.$G$4];[.H38]&gt;=[.$H$4];[.I38]&gt;=[.$I$4];[.J37]&lt;[.$J$2]+([.$J$3]*COUNTA([.$J$5:.J37])));[.J37]+[.$J$3]+ROUNDDOWN(([.$D38]-([.$I$4]-[.I37]))/3;-2);[.J37]+[.$J$3]))" office:value-type="float" office:value="60100" calcext:value-type="float">
            <text:p>60100</text:p>
          </table:table-cell>
          <table:table-cell table:style-name="ce1347" table:formula="of:=IF(AND([.E38]&gt;=[.$E$2];[.F38]&gt;=[.$F$4];[.G38]&gt;=[.$G$4];[.H38]&gt;=[.$H$4];[.I38]&gt;=[.$I$4]);[.K37]+[.$K$3]+ROUNDDOWN(([.$D38]-([.$I$4]-[.I37]))/3;-2);[.K37]+[.$K$3])" office:value-type="float" office:value="160735" calcext:value-type="float">
            <text:p>160735</text:p>
          </table:table-cell>
          <table:table-cell table:style-name="Default"/>
          <table:table-cell table:style-name="ce1044"/>
          <table:table-cell table:style-name="ce1044" table:formula="of:=[.N37]+([.N37]*[.$N$2]/12)" office:value-type="float" office:value="15026.2249222208" calcext:value-type="float">
            <text:p>15026</text:p>
          </table:table-cell>
          <table:table-cell table:style-name="ce1362" table:formula="of:=[.O37]+[.$O$3]" office:value-type="float" office:value="10050" calcext:value-type="float">
            <text:p>10050</text:p>
          </table:table-cell>
          <table:table-cell table:style-name="ce1093" table:formula="of:=IF(AND([.E38]&gt;=[.$E$4];[.F38]&gt;=[.$F$4];[.G38]&gt;=[.$G$4];[.I38]&gt;=[.$I$4];[.H38]&gt;=[.$H$4]);[.P37]+[.$P$3]+ROUNDDOWN(([.$D38]-([.$I$4]-[.I37]))/3;-2);[.P37]+[.$P$3])" office:value-type="float" office:value="32400" calcext:value-type="float">
            <text:p>32400</text:p>
          </table:table-cell>
          <table:table-cell/>
        </table:table-row>
        <table:table-row table:style-name="ro1">
          <table:table-cell office:value-type="date" office:date-value="2017-11-01" calcext:value-type="date">
            <text:p>novembre 2017</text:p>
          </table:table-cell>
          <table:table-cell table:formula="of:=[.B38]" office:value-type="float" office:value="6300" calcext:value-type="float">
            <text:p>6300</text:p>
          </table:table-cell>
          <table:table-cell table:formula="of:=[.C38]" office:value-type="float" office:value="5800" calcext:value-type="float">
            <text:p>5800</text:p>
          </table:table-cell>
          <table:table-cell table:formula="of:=[.B39]-[.C39]" office:value-type="float" office:value="500" calcext:value-type="float">
            <text:p>500</text:p>
          </table:table-cell>
          <table:table-cell table:style-name="ce288" table:formula="of:=IF([.E38]&gt;=[.$E$3];[.E38];IF([.E38]+[.D39]&lt;[.$E$3];[.E38]+[.D39];[.$E$3]))" office:value-type="float" office:value="9900" calcext:value-type="float">
            <text:p>9900</text:p>
          </table:table-cell>
          <table:table-cell table:style-name="ce377" table:formula="of:=IF([.E39]&lt;[.$E$3];[.F38];IF([.F38]&gt;=[.$F$4];[.F38];IF([.F38]+[.$D39]&lt;[.$F$4];[.F38]+[.$D39]-([.$E$3]-[.E38]);[.$F$4])))" office:value-type="float" office:value="8000" calcext:value-type="float">
            <text:p>8000</text:p>
          </table:table-cell>
          <table:table-cell table:style-name="ce220" table:formula="of:=IF([.F39]&lt;[.$F$4];[.G38];IF([.G38]&gt;=[.$G$4];[.G38];IF([.G38]+[.$D39]&lt;[.$G$4];[.G38]+[.$D39]-([.$F$4]-[.F38]);[.$G$4])))" office:value-type="float" office:value="7500" calcext:value-type="float">
            <text:p>7500</text:p>
          </table:table-cell>
          <table:table-cell table:formula="of:=IF([.G39]&lt;[.$G$4];[.H38];IF([.H38]&gt;=[.$H$4];[.H38];IF([.H38]+[.$D39]&lt;[.$H$4];[.H38]+[.$D39]-([.$G$4]-[.G38]);[.$H$4])))" office:value-type="float" office:value="8400" calcext:value-type="float">
            <text:p>8400</text:p>
          </table:table-cell>
          <table:table-cell table:formula="of:=IF([.H39]&lt;[.$H$4];[.I38];IF([.I38]&gt;=[.$I$4];[.I38];IF([.I38]+[.$D39]&lt;[.$I$4];[.I38]+[.$D39]-([.$H$4]-[.H38]);[.$I$4])))" office:value-type="float" office:value="8400" calcext:value-type="float">
            <text:p>8400</text:p>
          </table:table-cell>
          <table:table-cell table:formula="of:=IF([.J38]&gt;[.$J$2];[.J38];IF(AND([.E39]&gt;=[.$E$2];[.F39]&gt;=[.$F$4];[.G39]&gt;=[.$G$4];[.H39]&gt;=[.$H$4];[.I39]&gt;=[.$I$4];[.J38]&lt;[.$J$2]+([.$J$3]*COUNTA([.$J$5:.J38])));[.J38]+[.$J$3]+ROUNDDOWN(([.$D39]-([.$I$4]-[.I38]))/3;-2);[.J38]+[.$J$3]))" office:value-type="float" office:value="60200" calcext:value-type="float">
            <text:p>60200</text:p>
          </table:table-cell>
          <table:table-cell table:style-name="ce1346" table:formula="of:=IF(AND([.E39]&gt;=[.$E$2];[.F39]&gt;=[.$F$4];[.G39]&gt;=[.$G$4];[.H39]&gt;=[.$H$4];[.I39]&gt;=[.$I$4]);[.K38]+[.$K$3]+ROUNDDOWN(([.$D39]-([.$I$4]-[.I38]))/3;-2);[.K38]+[.$K$3])" office:value-type="float" office:value="160885" calcext:value-type="float">
            <text:p>160885</text:p>
          </table:table-cell>
          <table:table-cell table:style-name="ce213"/>
          <table:table-cell table:style-name="ce1044"/>
          <table:table-cell table:style-name="ce1044" table:formula="of:=[.N38]+([.N38]*[.$N$2]/12)" office:value-type="float" office:value="15038.7467763226" calcext:value-type="float">
            <text:p>15039</text:p>
          </table:table-cell>
          <table:table-cell table:style-name="ce1363" table:formula="of:=[.O38]+[.$O$3]" office:value-type="float" office:value="10200" calcext:value-type="float">
            <text:p>10200</text:p>
          </table:table-cell>
          <table:table-cell table:style-name="ce1093" table:formula="of:=IF(AND([.E39]&gt;=[.$E$4];[.F39]&gt;=[.$F$4];[.G39]&gt;=[.$G$4];[.I39]&gt;=[.$I$4];[.H39]&gt;=[.$H$4]);[.P38]+[.$P$3]+ROUNDDOWN(([.$D39]-([.$I$4]-[.I38]))/3;-2);[.P38]+[.$P$3])" office:value-type="float" office:value="32500" calcext:value-type="float">
            <text:p>32500</text:p>
          </table:table-cell>
          <table:table-cell/>
        </table:table-row>
        <table:table-row table:style-name="ro1">
          <table:table-cell office:value-type="date" office:date-value="2017-12-01" calcext:value-type="date">
            <text:p>décembre 2017</text:p>
          </table:table-cell>
          <table:table-cell table:formula="of:=[.B39]" office:value-type="float" office:value="6300" calcext:value-type="float">
            <text:p>6300</text:p>
          </table:table-cell>
          <table:table-cell table:formula="of:=[.C39]" office:value-type="float" office:value="5800" calcext:value-type="float">
            <text:p>5800</text:p>
          </table:table-cell>
          <table:table-cell table:formula="of:=[.B40]-[.C40]" office:value-type="float" office:value="500" calcext:value-type="float">
            <text:p>500</text:p>
          </table:table-cell>
          <table:table-cell table:style-name="ce288" table:formula="of:=IF([.E39]&gt;=[.$E$3];[.E39];IF([.E39]+[.D40]&lt;[.$E$3];[.E39]+[.D40];[.$E$3]))-300" office:value-type="float" office:value="9700" calcext:value-type="float">
            <text:p>9700</text:p>
          </table:table-cell>
          <table:table-cell table:style-name="ce377" table:formula="of:=IF([.E40]&lt;[.$E$3];[.F39];IF([.F39]&gt;=[.$F$4];[.F39];IF([.F39]+[.$D40]&lt;[.$F$4];[.F39]+[.$D40]-([.$E$3]-[.E39]);[.$F$4])))" office:value-type="float" office:value="8000" calcext:value-type="float">
            <text:p>8000</text:p>
          </table:table-cell>
          <table:table-cell table:style-name="ce1128" table:formula="of:=IF([.F40]&lt;[.$F$4];[.G39];IF([.G39]&gt;=[.$G$4];[.G39];IF([.G39]+[.$D40]&lt;[.$G$4];[.G39]+[.$D40]-([.$F$4]-[.F39]);[.$G$4])))" office:value-type="float" office:value="7500" calcext:value-type="float">
            <text:p>7500</text:p>
          </table:table-cell>
          <table:table-cell table:style-name="ce1136" table:formula="of:=IF([.G40]&lt;[.$G$4];[.H39];IF([.H39]&gt;=[.$H$4];[.H39];IF([.H39]+[.$D40]&lt;[.$H$4];[.H39]+[.$D40]-([.$G$4]-[.G39]);[.$H$4])))" office:value-type="float" office:value="8400" calcext:value-type="float">
            <text:p>8400</text:p>
          </table:table-cell>
          <table:table-cell table:style-name="ce1337" table:formula="of:=IF([.H40]&lt;[.$H$4];[.I39];IF([.I39]&gt;=[.$I$4];[.I39];IF([.I39]+[.$D40]&lt;[.$I$4];[.I39]+[.$D40]-([.$H$4]-[.H39]);[.$I$4])))" office:value-type="float" office:value="8400" calcext:value-type="float">
            <text:p>8400</text:p>
          </table:table-cell>
          <table:table-cell table:style-name="ce1343" table:formula="of:=IF([.J39]&gt;[.$J$2];[.J39];IF(AND([.E40]&gt;=[.$E$2];[.F40]&gt;=[.$F$4];[.G40]&gt;=[.$G$4];[.H40]&gt;=[.$H$4];[.I40]&gt;=[.$I$4];[.J39]&lt;[.$J$2]+([.$J$3]*COUNTA([.$J$5:.J39])));[.J39]+[.$J$3]+ROUNDDOWN(([.$D40]-([.$I$4]-[.I39]))/3;-2);[.J39]+[.$J$3]))" office:value-type="float" office:value="60300" calcext:value-type="float">
            <text:p>60300</text:p>
          </table:table-cell>
          <table:table-cell table:style-name="ce1348" table:formula="of:=IF(AND([.E40]&gt;=[.$E$2];[.F40]&gt;=[.$F$4];[.G40]&gt;=[.$G$4];[.H40]&gt;=[.$H$4];[.I40]&gt;=[.$I$4]);[.K39]+[.$K$3]+ROUNDDOWN(([.$D40]-([.$I$4]-[.I39]))/3;-2);[.K39]+[.$K$3])" office:value-type="float" office:value="161035" calcext:value-type="float">
            <text:p>161035</text:p>
          </table:table-cell>
          <table:table-cell table:style-name="Default"/>
          <table:table-cell table:style-name="ce1044"/>
          <table:table-cell table:style-name="ce1044" table:formula="of:=[.N39]+([.N39]*[.$N$2]/12)" office:value-type="float" office:value="15051.2790653029" calcext:value-type="float">
            <text:p>15051</text:p>
          </table:table-cell>
          <table:table-cell table:style-name="ce1362" table:formula="of:=[.O39]+[.$O$3]" office:value-type="float" office:value="10350" calcext:value-type="float">
            <text:p>10350</text:p>
          </table:table-cell>
          <table:table-cell table:style-name="ce1365" table:formula="of:=IF(AND([.E40]&gt;=[.$E$4];[.F40]&gt;=[.$F$4];[.G40]&gt;=[.$G$4];[.I40]&gt;=[.$I$4];[.H40]&gt;=[.$H$4]);[.P39]+[.$P$3]+ROUNDDOWN(([.$D40]-([.$I$4]-[.I39]))/3;-2);[.P39]+[.$P$3])" office:value-type="float" office:value="32600" calcext:value-type="float">
            <text:p>32600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911" table:formula="of:=SUM([.F5:.I5])+SUM([.J5:.P5])" office:value-type="float" office:value="293703.80121432" calcext:value-type="float">
            <text:p>293 704</text:p>
          </table:table-cell>
          <table:table-cell table:style-name="ce254"/>
          <table:table-cell table:number-columns-repeated="6" table:style-name="Default" office:value-type="string" calcext:value-type="string">
            <text:p>*</text:p>
          </table:table-cell>
          <table:table-cell table:style-name="Default"/>
          <table:table-cell table:style-name="Default" office:value-type="string" calcext:value-type="string">
            <text:p>*</text:p>
          </table:table-cell>
          <table:table-cell table:style-name="Default" table:number-columns-repeated="2"/>
          <table:table-cell table:style-name="ce164"/>
          <table:table-cell/>
        </table:table-row>
        <table:table-row table:style-name="ro2">
          <table:table-cell table:style-name="ce904" table:formula="of:=[.F42]-350000" office:value-type="float" office:value="-38363.7209346971" calcext:value-type="float">
            <office:annotation draw:style-name="gr1" draw:text-style-name="P2" svg:width="3.988cm" svg:height="0.596cm" svg:x="3.513cm" svg:y="16.732cm" draw:caption-point-x="-0.598cm" draw:caption-point-y="1.792cm">
              <dc:date>2012-09-20T00:00:00</dc:date>
              <text:p text:style-name="P1"><text:span text:style-name="T1">Theorique avec 350 k€</text:span></text:p>
            </office:annotation>
            <text:p>-38 364</text:p>
          </table:table-cell>
          <table:table-cell table:style-name="ce906" table:formula="of:=[.G42]-300000" office:value-type="float" office:value="29849" calcext:value-type="float">
            <office:annotation draw:style-name="gr1" draw:text-style-name="P2" svg:width="3.374cm" svg:height="0.596cm" svg:x="5.771cm" svg:y="16.732cm" draw:caption-point-x="-0.59cm" draw:caption-point-y="1.792cm">
              <dc:creator>TPL</dc:creator>
              <dc:date>2012-01-21T00:00:00</dc:date>
              <text:p text:style-name="P1"><text:span text:style-name="T1">Actuel avec 300 k€</text:span></text:p>
            </office:annotation>
            <text:p>29 849</text:p>
          </table:table-cell>
          <table:table-cell table:style-name="ce909" table:formula="of:=[.F42]-[.D41]" office:value-type="float" office:value="17932.4778509833" calcext:value-type="float">
            <office:annotation draw:style-name="gr1" draw:text-style-name="P2" svg:width="5.101cm" svg:height="0.596cm" svg:x="8.029cm" svg:y="16.732cm" draw:caption-point-x="-0.581cm" draw:caption-point-y="1.792cm">
              <dc:creator>TPL</dc:creator>
              <dc:date>2012-01-21T00:00:00</dc:date>
              <text:p text:style-name="P1"><text:span text:style-name="T1">Gaint théorique sur la période</text:span></text:p>
            </office:annotation>
            <text:p>17 932</text:p>
          </table:table-cell>
          <table:table-cell table:style-name="ce912" table:formula="of:=[.G42]-['Economies 12-14'.F42]" office:value-type="float" office:value="59055.356702703" calcext:value-type="float">
            <office:annotation draw:style-name="gr1" draw:text-style-name="P2" svg:width="2.899cm" svg:height="0.596cm" svg:x="10.287cm" svg:y="16.735cm" draw:caption-point-x="-0.573cm" draw:caption-point-y="1.789cm">
              <dc:creator>TPL</dc:creator>
              <dc:date>2012-02-04T00:00:00</dc:date>
              <text:p text:style-name="P1"><text:span text:style-name="T1">Gains réels</text:span></text:p>
            </office:annotation>
            <text:p>59 055</text:p>
          </table:table-cell>
          <table:table-cell table:style-name="ce912"/>
          <table:table-cell table:style-name="ce930" table:formula="of:=SUM([.F40:.I40])+SUM([.J40:.P40])" office:value-type="float" office:value="311636.279065303" calcext:value-type="float">
            <office:annotation draw:style-name="gr3" draw:text-style-name="P2" svg:width="2.899cm" svg:height="1.386cm" svg:x="14.804cm" svg:y="16.806cm" draw:caption-point-x="-0.556cm" draw:caption-point-y="1.718cm">
              <dc:date>2012-09-20T00:00:00</dc:date>
              <text:p text:style-name="P1"><text:span text:style-name="T1">Total théorique à la fin de la période</text:span></text:p>
            </office:annotation>
            <text:p>311 636</text:p>
          </table:table-cell>
          <table:table-cell table:style-name="ce939" table:formula="of:=MAX([.F45:.F80])+MAX([.G45:.G80])+MAX([.H45:.H80])+MAX([.I45:.I80])+MAX([.J45:.J80])+MAX([.K45:.K80])+LOOKUP(TODAY();[.A45:.A80];[.M45:.M80])+LOOKUP(TODAY();[.A45:.A80];[.N45:.N80])+MAX([.O45:.O80])+MAX([.P45:.P80])" office:value-type="float" office:value="329849" calcext:value-type="float">
            <office:annotation draw:style-name="gr1" draw:text-style-name="P2" svg:width="2.899cm" svg:height="0.596cm" svg:x="17.062cm" svg:y="16.806cm" draw:caption-point-x="-0.548cm" draw:caption-point-y="1.718cm">
              <dc:date>2012-09-20T00:00:00</dc:date>
              <text:p text:style-name="P1"><text:span text:style-name="T1">Total actuel</text:span></text:p>
            </office:annotation>
            <text:p>329 849</text:p>
          </table:table-cell>
          <table:table-cell table:style-name="ce950" table:formula="of:=(LOOKUP(TODAY();[.A45:.A80];[.E45:.E80])-[.E3])+[.G42]" office:value-type="float" office:value="327849" calcext:value-type="float">
            <text:p>327 849</text:p>
          </table:table-cell>
          <table:table-cell table:style-name="ce1016" table:formula="of:=TODAY()" office:value-type="date" office:date-value="2022-12-31" calcext:value-type="date" table:number-columns-spanned="2" table:number-rows-spanned="1">
            <text:p>décembre 2022</text:p>
          </table:table-cell>
          <table:covered-table-cell table:style-name="ce147"/>
          <table:table-cell table:style-name="ce1046" table:formula="of:=[.G42]-[.F42]" office:value-type="float" office:value="18212.720934697" calcext:value-type="float">
            <office:annotation draw:style-name="gr2" draw:text-style-name="P2" svg:width="2.899cm" svg:height="0.991cm" svg:x="26.078cm" svg:y="16.806cm" draw:caption-point-x="-0.497cm" draw:caption-point-y="1.718cm">
              <dc:date>2012-09-20T00:00:00</dc:date>
              <text:p text:style-name="P1"><text:span text:style-name="T1">Différence avec le total théorique</text:span></text:p>
            </office:annotation>
            <text:p>18 213</text:p>
          </table:table-cell>
          <table:table-cell table:style-name="ce1050" table:number-columns-repeated="4"/>
          <table:table-cell table:style-name="ce147"/>
          <table:table-cell/>
        </table:table-row>
        <table:table-row table:style-name="ro1">
          <table:table-cell table:style-name="Default" table:number-columns-repeated="2"/>
          <table:table-cell table:style-name="ce173" table:formula="of:=[.C42]/36" office:value-type="float" office:value="498.124384749535" calcext:value-type="float">
            <text:p>498,124384749535</text:p>
          </table:table-cell>
          <table:table-cell table:style-name="ce1111" table:formula="of:=[.D42]/COUNTA([.A45:.A80])" office:value-type="float" office:value="1640.42657507508" calcext:value-type="float">
            <text:p>1640,42657507508</text:p>
          </table:table-cell>
          <table:table-cell table:style-name="ce1111"/>
          <table:table-cell table:style-name="Default" table:number-columns-repeated="10"/>
          <table:table-cell table:style-name="ce164"/>
          <table:table-cell/>
        </table:table-row>
        <table:table-row table:style-name="ro1">
          <table:table-cell table:style-name="ce164"/>
          <table:table-cell table:style-name="ce164" office:value-type="string" calcext:value-type="string">
            <text:p>Revenus</text:p>
          </table:table-cell>
          <table:table-cell table:style-name="ce164" office:value-type="string" calcext:value-type="string">
            <text:p>Dépenses</text:p>
          </table:table-cell>
          <table:table-cell table:style-name="ce164" office:value-type="string" calcext:value-type="string">
            <text:p>Économies</text:p>
          </table:table-cell>
          <table:table-cell table:style-name="ce255" table:formula="of:=[.E1]" office:value-type="string" office:string-value="Réserve CCP" calcext:value-type="string">
            <text:p>Réserve CCP</text:p>
          </table:table-cell>
          <table:table-cell table:style-name="ce164" office:value-type="string" calcext:value-type="string">
            <text:p>LAP</text:p>
          </table:table-cell>
          <table:table-cell table:style-name="ce164" office:value-type="string" calcext:value-type="string">
            <text:p>LAT</text:p>
          </table:table-cell>
          <table:table-cell table:style-name="ce164" office:value-type="string" calcext:value-type="string">
            <text:p>LDDP</text:p>
          </table:table-cell>
          <table:table-cell table:style-name="ce164" office:value-type="string" calcext:value-type="string">
            <text:p>LDDT</text:p>
          </table:table-cell>
          <table:table-cell table:style-name="ce164" office:value-type="string" calcext:value-type="string">
            <text:p>PEL</text:p>
          </table:table-cell>
          <table:table-cell table:style-name="ce164" office:value-type="string" calcext:value-type="string">
            <text:p>Cachemire</text:p>
          </table:table-cell>
          <table:table-cell table:style-name="ce164" office:value-type="string" calcext:value-type="string" table:number-columns-spanned="2" table:number-rows-spanned="1">
            <text:p>Compte titre</text:p>
          </table:table-cell>
          <table:covered-table-cell table:style-name="ce164" office:value-type="string" calcext:value-type="string">
            <text:p>CEA</text:p>
          </table:covered-table-cell>
          <table:table-cell table:style-name="ce1061" office:value-type="string" calcext:value-type="string">
            <text:p>Patricave</text:p>
          </table:table-cell>
          <table:table-cell table:style-name="ce164" office:value-type="string" calcext:value-type="string">
            <text:p>CEL</text:p>
          </table:table-cell>
          <table:table-cell table:style-name="ce164" office:value-type="string" calcext:value-type="string">
            <text:p>Vivaccio</text:p>
          </table:table-cell>
          <table:table-cell/>
        </table:table-row>
        <table:table-row table:style-name="ro1">
          <table:table-cell office:value-type="date" office:date-value="2015-01-01" calcext:value-type="date">
            <text:p>janvier 2015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5500" calcext:value-type="float">
            <text:p>5 500</text:p>
          </table:table-cell>
          <table:table-cell table:style-name="ce1112" table:formula="of:=[.B45]-[.C45]" office:value-type="float" office:value="900" calcext:value-type="float">
            <text:p>900</text:p>
          </table:table-cell>
          <table:table-cell office:value-type="float" office:value="10100" calcext:value-type="float">
            <text:p>10 100</text:p>
          </table:table-cell>
          <table:table-cell table:formula="of:=14129-[.$F$81]" office:value-type="float" office:value="11029" calcext:value-type="float">
            <text:p>11 029</text:p>
          </table:table-cell>
          <table:table-cell table:formula="of:=11410-[.$G$81]" office:value-type="float" office:value="8310" calcext:value-type="float">
            <text:p>8 310</text:p>
          </table:table-cell>
          <table:table-cell table:style-name="ce1138" table:formula="of:=12297-[.$H$81]" office:value-type="float" office:value="9197" calcext:value-type="float">
            <text:p>9 197</text:p>
          </table:table-cell>
          <table:table-cell table:style-name="ce1338" table:formula="of:=12273-[.$I$81]" office:value-type="float" office:value="9173" calcext:value-type="float">
            <text:p>9 173</text:p>
          </table:table-cell>
          <table:table-cell table:style-name="ce1344" office:value-type="float" office:value="58377" calcext:value-type="float">
            <text:p>58 377</text:p>
          </table:table-cell>
          <table:table-cell table:style-name="ce1349" table:formula="of:=130287.98+22705.96" office:value-type="float" office:value="152993.94" calcext:value-type="float">
            <office:annotation draw:style-name="gr1" draw:text-style-name="P2" svg:width="2.899cm" svg:height="0.596cm" svg:x="26.19cm" svg:y="18.338cm" draw:caption-point-x="-0.609cm" draw:caption-point-y="1.618cm">
              <dc:date>2015-01-10T00:00:00</dc:date>
              <text:p text:style-name="P1"><text:span text:style-name="T1">2791</text:span></text:p>
            </office:annotation>
            <text:p>152 994</text:p>
          </table:table-cell>
          <table:table-cell/>
          <table:table-cell office:value-type="float" office:value="13032" calcext:value-type="float">
            <text:p>13 032</text:p>
          </table:table-cell>
          <table:table-cell office:value-type="float" office:value="10440" calcext:value-type="float">
            <text:p>10 440</text:p>
          </table:table-cell>
          <table:table-cell office:value-type="float" office:value="5154" calcext:value-type="float">
            <text:p>5 154</text:p>
          </table:table-cell>
          <table:table-cell office:value-type="float" office:value="16145" calcext:value-type="float">
            <text:p>16 145</text:p>
          </table:table-cell>
          <table:table-cell/>
        </table:table-row>
        <table:table-row table:style-name="ro1">
          <table:table-cell office:value-type="date" office:date-value="2015-02-01" calcext:value-type="date">
            <text:p>février 2015</text:p>
          </table:table-cell>
          <table:table-cell table:style-name="ce1109" office:value-type="float" office:value="6400" calcext:value-type="float">
            <text:p>6 400</text:p>
          </table:table-cell>
          <table:table-cell table:style-name="ce1110" office:value-type="float" office:value="5500" calcext:value-type="float">
            <text:p>5 500</text:p>
          </table:table-cell>
          <table:table-cell table:style-name="ce1112" table:formula="of:=[.B46]-[.C46]" office:value-type="float" office:value="900" calcext:value-type="float">
            <text:p>900</text:p>
          </table:table-cell>
          <table:table-cell office:value-type="float" office:value="11300" calcext:value-type="float">
            <text:p>11 300</text:p>
          </table:table-cell>
          <table:table-cell table:style-name="ce1119" table:formula="of:=14129-[.$F$81]" office:value-type="float" office:value="11029" calcext:value-type="float">
            <text:p>11 029</text:p>
          </table:table-cell>
          <table:table-cell table:style-name="ce1130" table:formula="of:=6810-[.$G$81]" office:value-type="float" office:value="3710" calcext:value-type="float">
            <text:p>3 710</text:p>
          </table:table-cell>
          <table:table-cell table:style-name="ce1140" table:formula="of:=12297-[.$H$81]" office:value-type="float" office:value="9197" calcext:value-type="float">
            <text:p>9 197</text:p>
          </table:table-cell>
          <table:table-cell table:style-name="ce1339" table:formula="of:=12273-[.$I$81]" office:value-type="float" office:value="9173" calcext:value-type="float">
            <text:p>9 173</text:p>
          </table:table-cell>
          <table:table-cell table:style-name="ce1344" office:value-type="float" office:value="58477" calcext:value-type="float">
            <text:p>58 477</text:p>
          </table:table-cell>
          <table:table-cell table:formula="of:=130857.27+23722.35" office:value-type="float" office:value="154579.62" calcext:value-type="float">
            <office:annotation draw:style-name="gr1" draw:text-style-name="P2" svg:width="2.899cm" svg:height="0.596cm" svg:x="26.19cm" svg:y="18.856cm" draw:caption-point-x="-0.609cm" draw:caption-point-y="1.552cm">
              <dc:date>2015-02-16T00:00:00</dc:date>
              <text:p text:style-name="P1"><text:span text:style-name="T1">1355</text:span></text:p>
            </office:annotation>
            <text:p>154 580</text:p>
          </table:table-cell>
          <table:table-cell table:style-name="ce1355"/>
          <table:table-cell office:value-type="float" office:value="13088" calcext:value-type="float">
            <text:p>13 088</text:p>
          </table:table-cell>
          <table:table-cell office:value-type="float" office:value="10440" calcext:value-type="float">
            <text:p>10 440</text:p>
          </table:table-cell>
          <table:table-cell office:value-type="float" office:value="5304" calcext:value-type="float">
            <text:p>5 304</text:p>
          </table:table-cell>
          <table:table-cell office:value-type="float" office:value="16712" calcext:value-type="float">
            <text:p>16 712</text:p>
          </table:table-cell>
          <table:table-cell table:style-name="ce1367" office:value-type="float" office:value="-770.26" calcext:value-type="float">
            <text:p>-770,26</text:p>
          </table:table-cell>
        </table:table-row>
        <table:table-row table:style-name="ro1">
          <table:table-cell office:value-type="date" office:date-value="2015-03-01" calcext:value-type="date">
            <text:p>mars 2015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5500" calcext:value-type="float">
            <text:p>5 500</text:p>
          </table:table-cell>
          <table:table-cell table:style-name="ce1112" table:formula="of:=[.B47]-[.C47]" office:value-type="float" office:value="900" calcext:value-type="float">
            <text:p>900</text:p>
          </table:table-cell>
          <table:table-cell office:value-type="float" office:value="12000" calcext:value-type="float">
            <text:p>12 000</text:p>
          </table:table-cell>
          <table:table-cell table:style-name="ce1121" table:formula="of:=14129-[.$F$81]" office:value-type="float" office:value="11029" calcext:value-type="float">
            <text:p>11 029</text:p>
          </table:table-cell>
          <table:table-cell table:style-name="ce1131" table:formula="of:=810-[.$G$81]" office:value-type="float" office:value="-2290" calcext:value-type="float">
            <text:p>-2 290</text:p>
          </table:table-cell>
          <table:table-cell table:style-name="ce1143" table:formula="of:=12297-[.$H$81]" office:value-type="float" office:value="9197" calcext:value-type="float">
            <text:p>9 197</text:p>
          </table:table-cell>
          <table:table-cell table:style-name="ce1340" table:formula="of:=12273-[.$I$81]" office:value-type="float" office:value="9173" calcext:value-type="float">
            <text:p>9 173</text:p>
          </table:table-cell>
          <table:table-cell table:style-name="ce1345" office:value-type="float" office:value="58577" calcext:value-type="float">
            <text:p>58 577</text:p>
          </table:table-cell>
          <table:table-cell table:formula="of:=131413.54+24458" office:value-type="float" office:value="155871.54" calcext:value-type="float">
            <office:annotation draw:style-name="gr1" draw:text-style-name="P2" svg:width="2.899cm" svg:height="0.596cm" svg:x="26.19cm" svg:y="19.538cm" draw:caption-point-x="-0.609cm" draw:caption-point-y="1.321cm">
              <dc:date>2015-03-07T00:00:00</dc:date>
              <text:p text:style-name="P1"><text:span text:style-name="T1">213</text:span></text:p>
            </office:annotation>
            <text:p>155 872</text:p>
          </table:table-cell>
          <table:table-cell table:style-name="ce1355"/>
          <table:table-cell office:value-type="float" office:value="13106" calcext:value-type="float">
            <text:p>13 106</text:p>
          </table:table-cell>
          <table:table-cell office:value-type="float" office:value="10440" calcext:value-type="float">
            <text:p>10 440</text:p>
          </table:table-cell>
          <table:table-cell office:value-type="float" office:value="5454" calcext:value-type="float">
            <text:p>5 454</text:p>
          </table:table-cell>
          <table:table-cell office:value-type="float" office:value="17130" calcext:value-type="float">
            <text:p>17 130</text:p>
          </table:table-cell>
          <table:table-cell/>
        </table:table-row>
        <table:table-row table:style-name="ro1">
          <table:table-cell office:value-type="date" office:date-value="2015-04-01" calcext:value-type="date">
            <text:p>avril 2015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600" calcext:value-type="float">
            <text:p>5 600</text:p>
          </table:table-cell>
          <table:table-cell table:style-name="ce1112" table:formula="of:=[.B48]-[.C48]" office:value-type="float" office:value="600" calcext:value-type="float">
            <text:p>600</text:p>
          </table:table-cell>
          <table:table-cell office:value-type="float" office:value="12600" calcext:value-type="float">
            <text:p>12 600</text:p>
          </table:table-cell>
          <table:table-cell table:style-name="ce1122" table:formula="of:=14129-[.$F$81]" office:value-type="float" office:value="11029" calcext:value-type="float">
            <text:p>11 029</text:p>
          </table:table-cell>
          <table:table-cell table:style-name="ce1132" table:formula="of:=810-[.$G$81]" office:value-type="float" office:value="-2290" calcext:value-type="float">
            <text:p>-2 290</text:p>
          </table:table-cell>
          <table:table-cell table:style-name="ce1150" table:formula="of:=12297-[.$H$81]" office:value-type="float" office:value="9197" calcext:value-type="float">
            <text:p>9 197</text:p>
          </table:table-cell>
          <table:table-cell table:style-name="ce1341" table:formula="of:=12273-[.$I$81]" office:value-type="float" office:value="9173" calcext:value-type="float">
            <text:p>9 173</text:p>
          </table:table-cell>
          <table:table-cell table:style-name="ce1345" office:value-type="float" office:value="58677" calcext:value-type="float">
            <text:p>58 677</text:p>
          </table:table-cell>
          <table:table-cell table:formula="of:=131811.45+24508.18" office:value-type="float" office:value="156319.63" calcext:value-type="float">
            <text:p>156 320</text:p>
          </table:table-cell>
          <table:table-cell table:style-name="ce1355"/>
          <table:table-cell office:value-type="float" office:value="13111" calcext:value-type="float">
            <text:p>13 111</text:p>
          </table:table-cell>
          <table:table-cell office:value-type="float" office:value="10520" calcext:value-type="float">
            <text:p>10 520</text:p>
          </table:table-cell>
          <table:table-cell office:value-type="float" office:value="5604" calcext:value-type="float">
            <text:p>5 604</text:p>
          </table:table-cell>
          <table:table-cell office:value-type="float" office:value="17391" calcext:value-type="float">
            <text:p>17 391</text:p>
          </table:table-cell>
          <table:table-cell/>
        </table:table-row>
        <table:table-row table:style-name="ro1">
          <table:table-cell office:value-type="date" office:date-value="2015-05-01" calcext:value-type="date">
            <text:p>mai 2015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500" calcext:value-type="float">
            <text:p>5 500</text:p>
          </table:table-cell>
          <table:table-cell table:style-name="ce1112" table:formula="of:=[.B49]-[.C49]" office:value-type="float" office:value="700" calcext:value-type="float">
            <text:p>700</text:p>
          </table:table-cell>
          <table:table-cell office:value-type="float" office:value="13600" calcext:value-type="float">
            <text:p>13 600</text:p>
          </table:table-cell>
          <table:table-cell table:style-name="ce1123" table:formula="of:=14129-[.$F$81]" office:value-type="float" office:value="11029" calcext:value-type="float">
            <text:p>11 029</text:p>
          </table:table-cell>
          <table:table-cell table:style-name="ce1133" table:formula="of:=810-[.$G$81]" office:value-type="float" office:value="-2290" calcext:value-type="float">
            <text:p>-2 290</text:p>
          </table:table-cell>
          <table:table-cell table:style-name="ce1154" table:formula="of:=12297-[.$H$81]" office:value-type="float" office:value="9197" calcext:value-type="float">
            <text:p>9 197</text:p>
          </table:table-cell>
          <table:table-cell table:style-name="ce1342" table:formula="of:=12273-[.$I$81]" office:value-type="float" office:value="9173" calcext:value-type="float">
            <text:p>9 173</text:p>
          </table:table-cell>
          <table:table-cell table:style-name="ce1344" office:value-type="float" office:value="58777" calcext:value-type="float">
            <text:p>58 777</text:p>
          </table:table-cell>
          <table:table-cell office:value-type="float" office:value="157063" calcext:value-type="float">
            <text:p>157 063</text:p>
          </table:table-cell>
          <table:table-cell table:style-name="ce1355"/>
          <table:table-cell table:style-name="ce1359" office:value-type="float" office:value="13119" calcext:value-type="float">
            <text:p>13 119</text:p>
          </table:table-cell>
          <table:table-cell office:value-type="float" office:value="10520" calcext:value-type="float">
            <text:p>10 520</text:p>
          </table:table-cell>
          <table:table-cell office:value-type="float" office:value="5754" calcext:value-type="float">
            <text:p>5 754</text:p>
          </table:table-cell>
          <table:table-cell office:value-type="float" office:value="17654" calcext:value-type="float">
            <text:p>17 654</text:p>
          </table:table-cell>
          <table:table-cell/>
        </table:table-row>
        <table:table-row table:style-name="ro1">
          <table:table-cell office:value-type="date" office:date-value="2015-06-01" calcext:value-type="date">
            <text:p>juin 2015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600" calcext:value-type="float">
            <text:p>5 600</text:p>
          </table:table-cell>
          <table:table-cell table:style-name="ce1112" table:formula="of:=[.B50]-[.C50]" office:value-type="float" office:value="600" calcext:value-type="float">
            <text:p>600</text:p>
          </table:table-cell>
          <table:table-cell office:value-type="float" office:value="11200" calcext:value-type="float">
            <text:p>11 200</text:p>
          </table:table-cell>
          <table:table-cell table:style-name="ce1123" table:formula="of:=14129-[.F81]" office:value-type="float" office:value="11029" calcext:value-type="float">
            <text:p>11 029</text:p>
          </table:table-cell>
          <table:table-cell table:style-name="ce1133" table:formula="of:=810-[.G81]-[.G82]" office:value-type="float" office:value="-490" calcext:value-type="float">
            <text:p>-490</text:p>
          </table:table-cell>
          <table:table-cell table:style-name="ce1154" table:formula="of:=12297-[.H81]" office:value-type="float" office:value="9197" calcext:value-type="float">
            <text:p>9 197</text:p>
          </table:table-cell>
          <table:table-cell table:style-name="ce1342" table:formula="of:=12273-[.I81]" office:value-type="float" office:value="9173" calcext:value-type="float">
            <text:p>9 173</text:p>
          </table:table-cell>
          <table:table-cell table:style-name="ce1344" office:value-type="float" office:value="58877" calcext:value-type="float">
            <text:p>58 877</text:p>
          </table:table-cell>
          <table:table-cell table:formula="of:=132742.79+24641.34" office:value-type="float" office:value="157384.13" calcext:value-type="float">
            <text:p>157 384</text:p>
          </table:table-cell>
          <table:table-cell table:style-name="ce1355"/>
          <table:table-cell table:style-name="ce1359" office:value-type="float" office:value="13107" calcext:value-type="float">
            <text:p>13 107</text:p>
          </table:table-cell>
          <table:table-cell office:value-type="float" office:value="10540" calcext:value-type="float">
            <text:p>10 540</text:p>
          </table:table-cell>
          <table:table-cell office:value-type="float" office:value="5904" calcext:value-type="float">
            <text:p>5 904</text:p>
          </table:table-cell>
          <table:table-cell office:value-type="float" office:value="17681" calcext:value-type="float">
            <text:p>17 681</text:p>
          </table:table-cell>
          <table:table-cell/>
        </table:table-row>
        <table:table-row table:style-name="ro1">
          <table:table-cell office:value-type="date" office:date-value="2015-07-01" calcext:value-type="date">
            <text:p>juillet 2015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600" calcext:value-type="float">
            <text:p>5 600</text:p>
          </table:table-cell>
          <table:table-cell table:style-name="ce1112" table:formula="of:=[.B51]-[.C51]" office:value-type="float" office:value="600" calcext:value-type="float">
            <text:p>600</text:p>
          </table:table-cell>
          <table:table-cell office:value-type="float" office:value="10100" calcext:value-type="float">
            <text:p>10 100</text:p>
          </table:table-cell>
          <table:table-cell table:formula="of:=14129-[.F81]-[.F82]" office:value-type="float" office:value="10629" calcext:value-type="float">
            <text:p>10 629</text:p>
          </table:table-cell>
          <table:table-cell table:formula="of:=810-[.G81]-[.G82]-[.G83]" office:value-type="float" office:value="310" calcext:value-type="float">
            <text:p>310</text:p>
          </table:table-cell>
          <table:table-cell table:style-name="ce1138" table:formula="of:=12297-[.H81]" office:value-type="float" office:value="9197" calcext:value-type="float">
            <text:p>9 197</text:p>
          </table:table-cell>
          <table:table-cell table:style-name="ce1338" table:formula="of:=12273-[.I81]" office:value-type="float" office:value="9173" calcext:value-type="float">
            <text:p>9 173</text:p>
          </table:table-cell>
          <table:table-cell table:style-name="ce1345" office:value-type="float" office:value="58970" calcext:value-type="float">
            <text:p>58 970</text:p>
          </table:table-cell>
          <table:table-cell table:formula="of:=133132.23+23993.98" office:value-type="float" office:value="157126.21" calcext:value-type="float">
            <text:p>157 126</text:p>
          </table:table-cell>
          <table:table-cell table:style-name="ce1356"/>
          <table:table-cell table:style-name="ce1359" office:value-type="float" office:value="13106" calcext:value-type="float">
            <text:p>13 106</text:p>
          </table:table-cell>
          <table:table-cell office:value-type="float" office:value="10520" calcext:value-type="float">
            <text:p>10 520</text:p>
          </table:table-cell>
          <table:table-cell office:value-type="float" office:value="6054" calcext:value-type="float">
            <text:p>6 054</text:p>
          </table:table-cell>
          <table:table-cell office:value-type="float" office:value="17568" calcext:value-type="float">
            <text:p>17 568</text:p>
          </table:table-cell>
          <table:table-cell/>
        </table:table-row>
        <table:table-row table:style-name="ro1">
          <table:table-cell office:value-type="date" office:date-value="2015-08-01" calcext:value-type="date">
            <text:p>août 2015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600" calcext:value-type="float">
            <text:p>5 600</text:p>
          </table:table-cell>
          <table:table-cell table:style-name="ce1112" table:formula="of:=[.B52]-[.C52]" office:value-type="float" office:value="600" calcext:value-type="float">
            <text:p>600</text:p>
          </table:table-cell>
          <table:table-cell office:value-type="float" office:value="7300" calcext:value-type="float">
            <text:p>7 300</text:p>
          </table:table-cell>
          <table:table-cell table:formula="of:=14129-[.F81]-[.F82]" office:value-type="float" office:value="10629" calcext:value-type="float">
            <text:p>10 629</text:p>
          </table:table-cell>
          <table:table-cell table:formula="of:=810-[.G81]-[.G82]-[.G83]" office:value-type="float" office:value="310" calcext:value-type="float">
            <text:p>310</text:p>
          </table:table-cell>
          <table:table-cell table:style-name="ce1138" table:formula="of:=12297-[.H81]" office:value-type="float" office:value="9197" calcext:value-type="float">
            <text:p>9 197</text:p>
          </table:table-cell>
          <table:table-cell table:style-name="ce1338" table:formula="of:=12273-[.I81]" office:value-type="float" office:value="9173" calcext:value-type="float">
            <text:p>9 173</text:p>
          </table:table-cell>
          <table:table-cell table:style-name="ce1344" office:value-type="float" office:value="59070" calcext:value-type="float">
            <text:p>59 070</text:p>
          </table:table-cell>
          <table:table-cell office:value-type="float" office:value="157300" calcext:value-type="float">
            <text:p>157 300</text:p>
          </table:table-cell>
          <table:table-cell/>
          <table:table-cell office:value-type="float" office:value="13106" calcext:value-type="float">
            <text:p>13 106</text:p>
          </table:table-cell>
          <table:table-cell office:value-type="float" office:value="10550" calcext:value-type="float">
            <text:p>10 550</text:p>
          </table:table-cell>
          <table:table-cell office:value-type="float" office:value="6200" calcext:value-type="float">
            <text:p>6 200</text:p>
          </table:table-cell>
          <table:table-cell office:value-type="float" office:value="17600" calcext:value-type="float">
            <text:p>17 600</text:p>
          </table:table-cell>
          <table:table-cell/>
        </table:table-row>
        <table:table-row table:style-name="ro1">
          <table:table-cell office:value-type="date" office:date-value="2015-09-01" calcext:value-type="date">
            <text:p>septembre 2015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600" calcext:value-type="float">
            <text:p>5 600</text:p>
          </table:table-cell>
          <table:table-cell table:style-name="ce1112" table:formula="of:=[.B53]-[.C53]" office:value-type="float" office:value="600" calcext:value-type="float">
            <text:p>600</text:p>
          </table:table-cell>
          <table:table-cell office:value-type="float" office:value="7500" calcext:value-type="float">
            <text:p>7 500</text:p>
          </table:table-cell>
          <table:table-cell table:formula="of:=14129-[.F81]-[.F82]-[.F83]" office:value-type="float" office:value="11629" calcext:value-type="float">
            <text:p>11 629</text:p>
          </table:table-cell>
          <table:table-cell table:formula="of:=810-[.G81]-[.G82]-[.G83]-[.G84]" office:value-type="float" office:value="810" calcext:value-type="float">
            <text:p>810</text:p>
          </table:table-cell>
          <table:table-cell table:style-name="ce1138" table:formula="of:=12297-[.H81]" office:value-type="float" office:value="9197" calcext:value-type="float">
            <text:p>9 197</text:p>
          </table:table-cell>
          <table:table-cell table:style-name="ce1338" table:formula="of:=12273-[.I81]" office:value-type="float" office:value="9173" calcext:value-type="float">
            <text:p>9 173</text:p>
          </table:table-cell>
          <table:table-cell table:style-name="ce1344" office:value-type="float" office:value="59170" calcext:value-type="float">
            <text:p>59 170</text:p>
          </table:table-cell>
          <table:table-cell table:formula="of:=134083.28+24744.23" office:value-type="float" office:value="158827.51" calcext:value-type="float">
            <text:p>158 828</text:p>
          </table:table-cell>
          <table:table-cell/>
          <table:table-cell office:value-type="float" office:value="13115" calcext:value-type="float">
            <text:p>13 115</text:p>
          </table:table-cell>
          <table:table-cell office:value-type="float" office:value="10640" calcext:value-type="float">
            <text:p>10 640</text:p>
          </table:table-cell>
          <table:table-cell office:value-type="float" office:value="6350" calcext:value-type="float">
            <text:p>6 350</text:p>
          </table:table-cell>
          <table:table-cell office:value-type="float" office:value="17305" calcext:value-type="float">
            <text:p>17 305</text:p>
          </table:table-cell>
          <table:table-cell/>
        </table:table-row>
        <table:table-row table:style-name="ro1">
          <table:table-cell office:value-type="date" office:date-value="2015-10-01" calcext:value-type="date">
            <text:p>octobre 2015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600" calcext:value-type="float">
            <text:p>5 600</text:p>
          </table:table-cell>
          <table:table-cell table:style-name="ce1112" table:formula="of:=[.B54]-[.C54]" office:value-type="float" office:value="600" calcext:value-type="float">
            <text:p>600</text:p>
          </table:table-cell>
          <table:table-cell office:value-type="float" office:value="7000" calcext:value-type="float">
            <text:p>7 000</text:p>
          </table:table-cell>
          <table:table-cell table:formula="of:=14129-[.F81]-[.F82]-[.F83]-[.F84]" office:value-type="float" office:value="12129" calcext:value-type="float">
            <text:p>12 129</text:p>
          </table:table-cell>
          <table:table-cell office:value-type="float" office:value="810" calcext:value-type="float">
            <text:p>810</text:p>
          </table:table-cell>
          <table:table-cell table:style-name="ce1138" table:formula="of:=12297-[.H81]" office:value-type="float" office:value="9197" calcext:value-type="float">
            <text:p>9 197</text:p>
          </table:table-cell>
          <table:table-cell table:style-name="ce1338" table:formula="of:=12273-[.I81]" office:value-type="float" office:value="9173" calcext:value-type="float">
            <text:p>9 173</text:p>
          </table:table-cell>
          <table:table-cell table:style-name="ce1344" office:value-type="float" office:value="59270" calcext:value-type="float">
            <text:p>59 270</text:p>
          </table:table-cell>
          <table:table-cell table:formula="of:=134488.96+23916.54" office:value-type="float" office:value="158405.5" calcext:value-type="float">
            <text:p>158 406</text:p>
          </table:table-cell>
          <table:table-cell/>
          <table:table-cell office:value-type="float" office:value="13153" calcext:value-type="float">
            <text:p>13 153</text:p>
          </table:table-cell>
          <table:table-cell office:value-type="float" office:value="10640" calcext:value-type="float">
            <text:p>10 640</text:p>
          </table:table-cell>
          <table:table-cell office:value-type="float" office:value="6500" calcext:value-type="float">
            <text:p>6 500</text:p>
          </table:table-cell>
          <table:table-cell office:value-type="float" office:value="17614" calcext:value-type="float">
            <text:p>17 614</text:p>
          </table:table-cell>
          <table:table-cell/>
        </table:table-row>
        <table:table-row table:style-name="ro1">
          <table:table-cell office:value-type="date" office:date-value="2015-11-01" calcext:value-type="date">
            <text:p>novembre 2015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600" calcext:value-type="float">
            <text:p>5 600</text:p>
          </table:table-cell>
          <table:table-cell table:style-name="ce1112" table:formula="of:=[.B55]-[.C55]" office:value-type="float" office:value="600" calcext:value-type="float">
            <text:p>600</text:p>
          </table:table-cell>
          <table:table-cell office:value-type="float" office:value="7350" calcext:value-type="float">
            <text:p>7 350</text:p>
          </table:table-cell>
          <table:table-cell table:formula="of:=14129-[.F81]-[.F82]-[.F83]-[.F84]" office:value-type="float" office:value="12129" calcext:value-type="float">
            <text:p>12 129</text:p>
          </table:table-cell>
          <table:table-cell office:value-type="float" office:value="810" calcext:value-type="float">
            <text:p>810</text:p>
          </table:table-cell>
          <table:table-cell table:style-name="ce1138" table:formula="of:=12297-[.H81]" office:value-type="float" office:value="9197" calcext:value-type="float">
            <text:p>9 197</text:p>
          </table:table-cell>
          <table:table-cell table:style-name="ce1338" table:formula="of:=12273-[.I81]" office:value-type="float" office:value="9173" calcext:value-type="float">
            <text:p>9 173</text:p>
          </table:table-cell>
          <table:table-cell table:style-name="ce1344" office:value-type="float" office:value="59370" calcext:value-type="float">
            <text:p>59 370</text:p>
          </table:table-cell>
          <table:table-cell table:formula="of:=134870.94+24335.75" office:value-type="float" office:value="159206.69" calcext:value-type="float">
            <text:p>159 207</text:p>
          </table:table-cell>
          <table:table-cell/>
          <table:table-cell office:value-type="float" office:value="13121" calcext:value-type="float">
            <text:p>13 121</text:p>
          </table:table-cell>
          <table:table-cell office:value-type="float" office:value="10500" calcext:value-type="float">
            <text:p>10 500</text:p>
          </table:table-cell>
          <table:table-cell office:value-type="float" office:value="6650" calcext:value-type="float">
            <text:p>6 650</text:p>
          </table:table-cell>
          <table:table-cell office:value-type="float" office:value="17830" calcext:value-type="float">
            <text:p>17 830</text:p>
          </table:table-cell>
          <table:table-cell/>
        </table:table-row>
        <table:table-row table:style-name="ro1">
          <table:table-cell office:value-type="date" office:date-value="2015-12-01" calcext:value-type="date">
            <text:p>décembre 2015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600" calcext:value-type="float">
            <text:p>5 600</text:p>
          </table:table-cell>
          <table:table-cell table:style-name="ce1112" table:formula="of:=[.B56]-[.C56]" office:value-type="float" office:value="600" calcext:value-type="float">
            <text:p>600</text:p>
          </table:table-cell>
          <table:table-cell office:value-type="float" office:value="8050" calcext:value-type="float">
            <text:p>8 050</text:p>
          </table:table-cell>
          <table:table-cell table:formula="of:=14129-[.F81]-[.F82]-[.F83]-[.F84]" office:value-type="float" office:value="12129" calcext:value-type="float">
            <text:p>12 129</text:p>
          </table:table-cell>
          <table:table-cell office:value-type="float" office:value="810" calcext:value-type="float">
            <text:p>810</text:p>
          </table:table-cell>
          <table:table-cell table:style-name="ce1138" table:formula="of:=12297-[.H81]" office:value-type="float" office:value="9197" calcext:value-type="float">
            <text:p>9 197</text:p>
          </table:table-cell>
          <table:table-cell table:style-name="ce1338" table:formula="of:=12273-[.I81]" office:value-type="float" office:value="9173" calcext:value-type="float">
            <text:p>9 173</text:p>
          </table:table-cell>
          <table:table-cell table:style-name="ce1344" office:value-type="float" office:value="59470" calcext:value-type="float">
            <text:p>59 470</text:p>
          </table:table-cell>
          <table:table-cell table:formula="of:=135340.43+24157.98" office:value-type="float" office:value="159498.41" calcext:value-type="float">
            <text:p>159 498</text:p>
          </table:table-cell>
          <table:table-cell/>
          <table:table-cell office:value-type="float" office:value="13124" calcext:value-type="float">
            <text:p>13 124</text:p>
          </table:table-cell>
          <table:table-cell office:value-type="float" office:value="10360" calcext:value-type="float">
            <text:p>10 360</text:p>
          </table:table-cell>
          <table:table-cell office:value-type="float" office:value="6800" calcext:value-type="float">
            <text:p>6 800</text:p>
          </table:table-cell>
          <table:table-cell office:value-type="float" office:value="17920" calcext:value-type="float">
            <text:p>17 920</text:p>
          </table:table-cell>
          <table:table-cell/>
        </table:table-row>
        <table:table-row table:style-name="ro1">
          <table:table-cell office:value-type="date" office:date-value="2016-01-01" calcext:value-type="date">
            <text:p>janvier 2016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800" calcext:value-type="float">
            <text:p>5 800</text:p>
          </table:table-cell>
          <table:table-cell table:style-name="ce1112" table:formula="of:=[.B57]-[.C57]" office:value-type="float" office:value="400" calcext:value-type="float">
            <text:p>400</text:p>
          </table:table-cell>
          <table:table-cell office:value-type="float" office:value="6200" calcext:value-type="float">
            <text:p>6 200</text:p>
          </table:table-cell>
          <table:table-cell table:formula="of:=12629-[.F81]-[.F82]-[.F83]-[.F84]+160" office:value-type="float" office:value="10789" calcext:value-type="float">
            <text:p>10 789</text:p>
          </table:table-cell>
          <table:table-cell table:formula="of:=810+129" office:value-type="float" office:value="939" calcext:value-type="float">
            <text:p>939</text:p>
          </table:table-cell>
          <table:table-cell table:style-name="ce1138" table:formula="of:=12297-[.H81]+139" office:value-type="float" office:value="9336" calcext:value-type="float">
            <text:p>9 336</text:p>
          </table:table-cell>
          <table:table-cell table:style-name="ce1338" table:formula="of:=12273-[.I81]+139" office:value-type="float" office:value="9312" calcext:value-type="float">
            <text:p>9 312</text:p>
          </table:table-cell>
          <table:table-cell table:style-name="ce1344" office:value-type="float" office:value="59570" calcext:value-type="float">
            <text:p>59 570</text:p>
          </table:table-cell>
          <table:table-cell table:formula="of:=135293.58+23921.72" office:value-type="float" office:value="159215.3" calcext:value-type="float">
            <text:p>159 215</text:p>
          </table:table-cell>
          <table:table-cell/>
          <table:table-cell office:value-type="float" office:value="13117" calcext:value-type="float">
            <text:p>13 117</text:p>
          </table:table-cell>
          <table:table-cell office:value-type="float" office:value="10360" calcext:value-type="float">
            <text:p>10 360</text:p>
          </table:table-cell>
          <table:table-cell office:value-type="float" office:value="6950" calcext:value-type="float">
            <text:p>6 950</text:p>
          </table:table-cell>
          <table:table-cell office:value-type="float" office:value="17920" calcext:value-type="float">
            <text:p>17 920</text:p>
          </table:table-cell>
          <table:table-cell/>
        </table:table-row>
        <table:table-row table:style-name="ro1">
          <table:table-cell office:value-type="date" office:date-value="2016-02-01" calcext:value-type="date">
            <text:p>février 2016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800" calcext:value-type="float">
            <text:p>5 800</text:p>
          </table:table-cell>
          <table:table-cell table:style-name="ce1112" table:formula="of:=[.B58]-[.C58]" office:value-type="float" office:value="400" calcext:value-type="float">
            <text:p>400</text:p>
          </table:table-cell>
          <table:table-cell office:value-type="float" office:value="6700" calcext:value-type="float">
            <text:p>6 700</text:p>
          </table:table-cell>
          <table:table-cell table:formula="of:=9150-SUM([.F81:.F84])" office:value-type="float" office:value="7150" calcext:value-type="float">
            <text:p>7 1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2380-[.I81]" office:value-type="float" office:value="9280" calcext:value-type="float">
            <text:p>9 280</text:p>
          </table:table-cell>
          <table:table-cell table:style-name="ce1344" office:value-type="float" office:value="61150" calcext:value-type="float">
            <text:p>61 150</text:p>
          </table:table-cell>
          <table:table-cell office:value-type="float" office:value="159460" calcext:value-type="float">
            <text:p>159 460</text:p>
          </table:table-cell>
          <table:table-cell/>
          <table:table-cell office:value-type="float" office:value="13263" calcext:value-type="float">
            <text:p>13 263</text:p>
          </table:table-cell>
          <table:table-cell office:value-type="float" office:value="10360" calcext:value-type="float">
            <text:p>10 360</text:p>
          </table:table-cell>
          <table:table-cell office:value-type="float" office:value="7280" calcext:value-type="float">
            <text:p>7 280</text:p>
          </table:table-cell>
          <table:table-cell office:value-type="float" office:value="17823" calcext:value-type="float">
            <text:p>17 823</text:p>
          </table:table-cell>
          <table:table-cell/>
        </table:table-row>
        <table:table-row table:style-name="ro1">
          <table:table-cell office:value-type="date" office:date-value="2016-03-01" calcext:value-type="date">
            <text:p>mars 2016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800" calcext:value-type="float">
            <text:p>5 800</text:p>
          </table:table-cell>
          <table:table-cell table:style-name="ce1112" table:formula="of:=[.B59]-[.C59]" office:value-type="float" office:value="400" calcext:value-type="float">
            <text:p>400</text:p>
          </table:table-cell>
          <table:table-cell office:value-type="float" office:value="6700" calcext:value-type="float">
            <text:p>6 700</text:p>
          </table:table-cell>
          <table:table-cell table:formula="of:=9150-SUM([.F81:.F84])" office:value-type="float" office:value="7150" calcext:value-type="float">
            <text:p>7 1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2380-[.I81]" office:value-type="float" office:value="9280" calcext:value-type="float">
            <text:p>9 280</text:p>
          </table:table-cell>
          <table:table-cell table:style-name="ce1344" office:value-type="float" office:value="61250" calcext:value-type="float">
            <text:p>61 250</text:p>
          </table:table-cell>
          <table:table-cell office:value-type="float" office:value="159610" calcext:value-type="float">
            <text:p>159 610</text:p>
          </table:table-cell>
          <table:table-cell/>
          <table:table-cell office:value-type="float" office:value="13100" calcext:value-type="float">
            <text:p>13 100</text:p>
          </table:table-cell>
          <table:table-cell office:value-type="float" office:value="10310" calcext:value-type="float">
            <text:p>10 310</text:p>
          </table:table-cell>
          <table:table-cell office:value-type="float" office:value="7430" calcext:value-type="float">
            <text:p>7 430</text:p>
          </table:table-cell>
          <table:table-cell office:value-type="float" office:value="18090" calcext:value-type="float">
            <text:p>18 090</text:p>
          </table:table-cell>
          <table:table-cell/>
        </table:table-row>
        <table:table-row table:style-name="ro1">
          <table:table-cell office:value-type="date" office:date-value="2016-04-01" calcext:value-type="date">
            <text:p>avril 2016</text:p>
          </table:table-cell>
          <table:table-cell table:style-name="ce1108" office:value-type="float" office:value="6100" calcext:value-type="float">
            <text:p>6 100</text:p>
          </table:table-cell>
          <table:table-cell table:style-name="ce1110" office:value-type="float" office:value="5800" calcext:value-type="float">
            <text:p>5 800</text:p>
          </table:table-cell>
          <table:table-cell table:style-name="ce1112" table:formula="of:=[.B60]-[.C60]" office:value-type="float" office:value="300" calcext:value-type="float">
            <text:p>300</text:p>
          </table:table-cell>
          <table:table-cell office:value-type="float" office:value="6800" calcext:value-type="float">
            <text:p>6 800</text:p>
          </table:table-cell>
          <table:table-cell table:formula="of:=9150-[.F81]" office:value-type="float" office:value="6050" calcext:value-type="float">
            <text:p>6 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2380-[.I81]" office:value-type="float" office:value="9280" calcext:value-type="float">
            <text:p>9 280</text:p>
          </table:table-cell>
          <table:table-cell table:style-name="ce1344" office:value-type="float" office:value="61250" calcext:value-type="float">
            <text:p>61 250</text:p>
          </table:table-cell>
          <table:table-cell table:formula="of:=136680.52+23376.25" office:value-type="float" office:value="160056.77" calcext:value-type="float">
            <text:p>160 057</text:p>
          </table:table-cell>
          <table:table-cell/>
          <table:table-cell office:value-type="float" office:value="13100" calcext:value-type="float">
            <text:p>13 100</text:p>
          </table:table-cell>
          <table:table-cell office:value-type="float" office:value="10290" calcext:value-type="float">
            <text:p>10 290</text:p>
          </table:table-cell>
          <table:table-cell office:value-type="float" office:value="7580" calcext:value-type="float">
            <text:p>7 580</text:p>
          </table:table-cell>
          <table:table-cell office:value-type="float" office:value="18090" calcext:value-type="float">
            <text:p>18 090</text:p>
          </table:table-cell>
          <table:table-cell/>
        </table:table-row>
        <table:table-row table:style-name="ro1">
          <table:table-cell office:value-type="date" office:date-value="2016-05-01" calcext:value-type="date">
            <text:p>mai 2016</text:p>
          </table:table-cell>
          <table:table-cell table:style-name="ce1108" office:value-type="float" office:value="6100" calcext:value-type="float">
            <text:p>6 100</text:p>
          </table:table-cell>
          <table:table-cell table:style-name="ce1110" office:value-type="float" office:value="5800" calcext:value-type="float">
            <text:p>5 800</text:p>
          </table:table-cell>
          <table:table-cell table:style-name="ce1112" table:formula="of:=[.B61]-[.C61]" office:value-type="float" office:value="300" calcext:value-type="float">
            <text:p>300</text:p>
          </table:table-cell>
          <table:table-cell office:value-type="float" office:value="7600" calcext:value-type="float">
            <text:p>7 600</text:p>
          </table:table-cell>
          <table:table-cell table:formula="of:=9150-[.F81]" office:value-type="float" office:value="6050" calcext:value-type="float">
            <text:p>6 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2380-[.I81]" office:value-type="float" office:value="9280" calcext:value-type="float">
            <text:p>9 280</text:p>
          </table:table-cell>
          <table:table-cell table:style-name="ce1344" office:value-type="float" office:value="61350" calcext:value-type="float">
            <text:p>61 350</text:p>
          </table:table-cell>
          <table:table-cell table:formula="of:=137238.23+24140.94" office:value-type="float" office:value="161379.17" calcext:value-type="float">
            <text:p>161 379</text:p>
          </table:table-cell>
          <table:table-cell/>
          <table:table-cell office:value-type="float" office:value="13000" calcext:value-type="float">
            <text:p>13 000</text:p>
          </table:table-cell>
          <table:table-cell office:value-type="float" office:value="10290" calcext:value-type="float">
            <text:p>10 290</text:p>
          </table:table-cell>
          <table:table-cell office:value-type="float" office:value="7730" calcext:value-type="float">
            <text:p>7 730</text:p>
          </table:table-cell>
          <table:table-cell office:value-type="float" office:value="18420" calcext:value-type="float">
            <text:p>18 420</text:p>
          </table:table-cell>
          <table:table-cell/>
        </table:table-row>
        <table:table-row table:style-name="ro1">
          <table:table-cell office:value-type="date" office:date-value="2016-06-01" calcext:value-type="date">
            <text:p>juin 2016</text:p>
          </table:table-cell>
          <table:table-cell table:style-name="ce1108" office:value-type="float" office:value="6100" calcext:value-type="float">
            <text:p>6 100</text:p>
          </table:table-cell>
          <table:table-cell table:style-name="ce1110" office:value-type="float" office:value="5400" calcext:value-type="float">
            <text:p>5 400</text:p>
          </table:table-cell>
          <table:table-cell table:style-name="ce1112" table:formula="of:=[.B62]-[.C62]" office:value-type="float" office:value="700" calcext:value-type="float">
            <text:p>700</text:p>
          </table:table-cell>
          <table:table-cell office:value-type="float" office:value="7200" calcext:value-type="float">
            <text:p>7 200</text:p>
          </table:table-cell>
          <table:table-cell table:formula="of:=9150-[.F81]" office:value-type="float" office:value="6050" calcext:value-type="float">
            <text:p>6 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2380-[.I81]" office:value-type="float" office:value="9280" calcext:value-type="float">
            <text:p>9 280</text:p>
          </table:table-cell>
          <table:table-cell table:style-name="ce1344" office:value-type="float" office:value="61550" calcext:value-type="float">
            <text:p>61 550</text:p>
          </table:table-cell>
          <table:table-cell table:formula="of:=137741.8+24130.3" office:value-type="float" office:value="161872.1" calcext:value-type="float">
            <text:p>161 872</text:p>
          </table:table-cell>
          <table:table-cell/>
          <table:table-cell office:value-type="float" office:value="12990" calcext:value-type="float">
            <text:p>12 990</text:p>
          </table:table-cell>
          <table:table-cell office:value-type="float" office:value="10230" calcext:value-type="float">
            <text:p>10 230</text:p>
          </table:table-cell>
          <table:table-cell office:value-type="float" office:value="7880" calcext:value-type="float">
            <text:p>7 880</text:p>
          </table:table-cell>
          <table:table-cell office:value-type="float" office:value="18520" calcext:value-type="float">
            <text:p>18 520</text:p>
          </table:table-cell>
          <table:table-cell/>
        </table:table-row>
        <table:table-row table:style-name="ro1">
          <table:table-cell office:value-type="date" office:date-value="2016-07-01" calcext:value-type="date">
            <text:p>juillet 2016</text:p>
          </table:table-cell>
          <table:table-cell table:style-name="ce1108" office:value-type="float" office:value="6100" calcext:value-type="float">
            <text:p>6 100</text:p>
          </table:table-cell>
          <table:table-cell table:style-name="ce1110" office:value-type="float" office:value="5500" calcext:value-type="float">
            <text:p>5 500</text:p>
          </table:table-cell>
          <table:table-cell table:style-name="ce1112" table:formula="of:=[.B63]-[.C63]" office:value-type="float" office:value="600" calcext:value-type="float">
            <text:p>600</text:p>
          </table:table-cell>
          <table:table-cell office:value-type="float" office:value="7200" calcext:value-type="float">
            <text:p>7 200</text:p>
          </table:table-cell>
          <table:table-cell table:formula="of:=9150-[.F81]" office:value-type="float" office:value="6050" calcext:value-type="float">
            <text:p>6 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1280-SUM([.I81:.I84])" office:value-type="float" office:value="9280" calcext:value-type="float">
            <text:p>9 280</text:p>
          </table:table-cell>
          <table:table-cell table:style-name="ce1344" office:value-type="float" office:value="61650" calcext:value-type="float">
            <text:p>61 650</text:p>
          </table:table-cell>
          <table:table-cell table:formula="of:=138138.43+23935.47" office:value-type="float" office:value="162073.9" calcext:value-type="float">
            <text:p>162 074</text:p>
          </table:table-cell>
          <table:table-cell/>
          <table:table-cell office:value-type="float" office:value="13050" calcext:value-type="float">
            <text:p>13 050</text:p>
          </table:table-cell>
          <table:table-cell office:value-type="float" office:value="10230" calcext:value-type="float">
            <text:p>10 230</text:p>
          </table:table-cell>
          <table:table-cell office:value-type="float" office:value="8030" calcext:value-type="float">
            <text:p>8 030</text:p>
          </table:table-cell>
          <table:table-cell office:value-type="float" office:value="18250" calcext:value-type="float">
            <text:p>18 250</text:p>
          </table:table-cell>
          <table:table-cell/>
        </table:table-row>
        <table:table-row table:style-name="ro1">
          <table:table-cell office:value-type="date" office:date-value="2016-08-01" calcext:value-type="date">
            <text:p>août 2016</text:p>
          </table:table-cell>
          <table:table-cell table:style-name="ce1108" office:value-type="float" office:value="6100" calcext:value-type="float">
            <text:p>6 100</text:p>
          </table:table-cell>
          <table:table-cell table:style-name="ce1110" office:value-type="float" office:value="5800" calcext:value-type="float">
            <text:p>5 800</text:p>
          </table:table-cell>
          <table:table-cell table:style-name="ce1112" table:formula="of:=[.B64]-[.C64]" office:value-type="float" office:value="300" calcext:value-type="float">
            <text:p>300</text:p>
          </table:table-cell>
          <table:table-cell office:value-type="float" office:value="7400" calcext:value-type="float">
            <text:p>7 400</text:p>
          </table:table-cell>
          <table:table-cell table:formula="of:=9150-[.F81]" office:value-type="float" office:value="6050" calcext:value-type="float">
            <text:p>6 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1280-SUM([.I81:.I84])" office:value-type="float" office:value="9280" calcext:value-type="float">
            <text:p>9 280</text:p>
          </table:table-cell>
          <table:table-cell table:style-name="ce1344" office:value-type="float" office:value="61750" calcext:value-type="float">
            <text:p>61 750</text:p>
          </table:table-cell>
          <table:table-cell table:formula="of:=138525.29+24061.05" office:value-type="float" office:value="162586.34" calcext:value-type="float">
            <text:p>162 586</text:p>
          </table:table-cell>
          <table:table-cell/>
          <table:table-cell office:value-type="float" office:value="13050" calcext:value-type="float">
            <text:p>13 050</text:p>
          </table:table-cell>
          <table:table-cell office:value-type="float" office:value="10250" calcext:value-type="float">
            <text:p>10 250</text:p>
          </table:table-cell>
          <table:table-cell office:value-type="float" office:value="8180" calcext:value-type="float">
            <text:p>8 180</text:p>
          </table:table-cell>
          <table:table-cell office:value-type="float" office:value="18760" calcext:value-type="float">
            <text:p>18 760</text:p>
          </table:table-cell>
          <table:table-cell/>
        </table:table-row>
        <table:table-row table:style-name="ro1">
          <table:table-cell office:value-type="date" office:date-value="2016-09-01" calcext:value-type="date">
            <text:p>septembre 2016</text:p>
          </table:table-cell>
          <table:table-cell table:style-name="ce1108" office:value-type="float" office:value="6300" calcext:value-type="float">
            <text:p>6 300</text:p>
          </table:table-cell>
          <table:table-cell table:style-name="ce1110" office:value-type="float" office:value="5500" calcext:value-type="float">
            <text:p>5 500</text:p>
          </table:table-cell>
          <table:table-cell table:style-name="ce1112" table:formula="of:=[.B65]-[.C65]" office:value-type="float" office:value="800" calcext:value-type="float">
            <text:p>800</text:p>
          </table:table-cell>
          <table:table-cell office:value-type="float" office:value="7000" calcext:value-type="float">
            <text:p>7 000</text:p>
          </table:table-cell>
          <table:table-cell table:formula="of:=9150-[.F81]" office:value-type="float" office:value="6050" calcext:value-type="float">
            <text:p>6 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1280-SUM([.I81:.I84])" office:value-type="float" office:value="9280" calcext:value-type="float">
            <text:p>9 280</text:p>
          </table:table-cell>
          <table:table-cell table:style-name="ce1344" office:value-type="float" office:value="61850" calcext:value-type="float">
            <text:p>61 850</text:p>
          </table:table-cell>
          <table:table-cell table:formula="of:=139131.14+24428.11" office:value-type="float" office:value="163559.25" calcext:value-type="float">
            <text:p>163 559</text:p>
          </table:table-cell>
          <table:table-cell table:number-columns-repeated="2"/>
          <table:table-cell office:value-type="float" office:value="10250" calcext:value-type="float">
            <text:p>10 250</text:p>
          </table:table-cell>
          <table:table-cell office:value-type="float" office:value="8330" calcext:value-type="float">
            <text:p>8 330</text:p>
          </table:table-cell>
          <table:table-cell office:value-type="float" office:value="31050" calcext:value-type="float">
            <text:p>31 050</text:p>
          </table:table-cell>
          <table:table-cell/>
        </table:table-row>
        <table:table-row table:style-name="ro1">
          <table:table-cell office:value-type="date" office:date-value="2016-10-01" calcext:value-type="date">
            <text:p>octobre 2016</text:p>
          </table:table-cell>
          <table:table-cell table:style-name="ce1108" office:value-type="float" office:value="6100" calcext:value-type="float">
            <text:p>6 100</text:p>
          </table:table-cell>
          <table:table-cell table:style-name="ce1110" office:value-type="float" office:value="5300" calcext:value-type="float">
            <text:p>5 300</text:p>
          </table:table-cell>
          <table:table-cell table:style-name="ce1112" table:formula="of:=[.B66]-[.C66]" office:value-type="float" office:value="800" calcext:value-type="float">
            <text:p>800</text:p>
          </table:table-cell>
          <table:table-cell office:value-type="float" office:value="7400" calcext:value-type="float">
            <text:p>7 400</text:p>
          </table:table-cell>
          <table:table-cell table:formula="of:=9150-[.F81]" office:value-type="float" office:value="6050" calcext:value-type="float">
            <text:p>6 0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1280-SUM([.I81:.I84])" office:value-type="float" office:value="9280" calcext:value-type="float">
            <text:p>9 280</text:p>
          </table:table-cell>
          <table:table-cell table:style-name="ce1344" office:value-type="float" office:value="61950" calcext:value-type="float">
            <text:p>61 950</text:p>
          </table:table-cell>
          <table:table-cell table:formula="of:=139900.67+23450.01" office:value-type="float" office:value="163350.68" calcext:value-type="float">
            <text:p>163 351</text:p>
          </table:table-cell>
          <table:table-cell table:number-columns-repeated="2"/>
          <table:table-cell office:value-type="float" office:value="10430" calcext:value-type="float">
            <text:p>10 430</text:p>
          </table:table-cell>
          <table:table-cell office:value-type="float" office:value="8450" calcext:value-type="float">
            <text:p>8 450</text:p>
          </table:table-cell>
          <table:table-cell office:value-type="float" office:value="31010" calcext:value-type="float">
            <text:p>31 010</text:p>
          </table:table-cell>
          <table:table-cell/>
        </table:table-row>
        <table:table-row table:style-name="ro1">
          <table:table-cell office:value-type="date" office:date-value="2016-11-01" calcext:value-type="date">
            <text:p>novembre 2016</text:p>
          </table:table-cell>
          <table:table-cell table:style-name="ce1108" office:value-type="float" office:value="6100" calcext:value-type="float">
            <text:p>6 100</text:p>
          </table:table-cell>
          <table:table-cell table:style-name="ce1110" office:value-type="float" office:value="5000" calcext:value-type="float">
            <text:p>5 000</text:p>
          </table:table-cell>
          <table:table-cell table:style-name="ce1112" table:formula="of:=[.B67]-[.C67]" office:value-type="float" office:value="1100" calcext:value-type="float">
            <text:p>1 100</text:p>
          </table:table-cell>
          <table:table-cell office:value-type="float" office:value="9000" calcext:value-type="float">
            <text:p>9 000</text:p>
          </table:table-cell>
          <table:table-cell office:value-type="float" office:value="6150" calcext:value-type="float">
            <text:p>6 1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1280-SUM([.I81:.I82])" office:value-type="float" office:value="9280" calcext:value-type="float">
            <text:p>9 280</text:p>
          </table:table-cell>
          <table:table-cell table:style-name="ce1344" office:value-type="float" office:value="62100" calcext:value-type="float">
            <text:p>62 100</text:p>
          </table:table-cell>
          <table:table-cell office:value-type="float" office:value="163500" calcext:value-type="float">
            <text:p>163 500</text:p>
          </table:table-cell>
          <table:table-cell table:number-columns-repeated="2"/>
          <table:table-cell office:value-type="float" office:value="10430" calcext:value-type="float">
            <text:p>10 430</text:p>
          </table:table-cell>
          <table:table-cell office:value-type="float" office:value="8600" calcext:value-type="float">
            <text:p>8 600</text:p>
          </table:table-cell>
          <table:table-cell office:value-type="float" office:value="30850" calcext:value-type="float">
            <text:p>30 850</text:p>
          </table:table-cell>
          <table:table-cell/>
        </table:table-row>
        <table:table-row table:style-name="ro1">
          <table:table-cell office:value-type="date" office:date-value="2016-12-01" calcext:value-type="date">
            <text:p>décembre 2016</text:p>
          </table:table-cell>
          <table:table-cell table:style-name="ce1108" office:value-type="float" office:value="6100" calcext:value-type="float">
            <text:p>6 100</text:p>
          </table:table-cell>
          <table:table-cell table:style-name="ce1110" office:value-type="float" office:value="5300" calcext:value-type="float">
            <text:p>5 300</text:p>
          </table:table-cell>
          <table:table-cell table:style-name="ce1112" table:formula="of:=[.B68]-[.C68]" office:value-type="float" office:value="800" calcext:value-type="float">
            <text:p>800</text:p>
          </table:table-cell>
          <table:table-cell office:value-type="float" office:value="9000" calcext:value-type="float">
            <text:p>9 000</text:p>
          </table:table-cell>
          <table:table-cell office:value-type="float" office:value="6150" calcext:value-type="float">
            <text:p>6 150</text:p>
          </table:table-cell>
          <table:table-cell office:value-type="float" office:value="820" calcext:value-type="float">
            <text:p>820</text:p>
          </table:table-cell>
          <table:table-cell table:style-name="ce1138" table:formula="of:=12400-[.H81]" office:value-type="float" office:value="9300" calcext:value-type="float">
            <text:p>9 300</text:p>
          </table:table-cell>
          <table:table-cell table:style-name="ce1338" table:formula="of:=11280-SUM([.I81:.I82])" office:value-type="float" office:value="9280" calcext:value-type="float">
            <text:p>9 280</text:p>
          </table:table-cell>
          <table:table-cell table:style-name="ce1344" office:value-type="float" office:value="62150" calcext:value-type="float">
            <text:p>62 150</text:p>
          </table:table-cell>
          <table:table-cell office:value-type="float" office:value="162866" calcext:value-type="float">
            <text:p>162 866</text:p>
          </table:table-cell>
          <table:table-cell table:number-columns-repeated="2"/>
          <table:table-cell office:value-type="float" office:value="10430" calcext:value-type="float">
            <text:p>10 430</text:p>
          </table:table-cell>
          <table:table-cell office:value-type="float" office:value="8600" calcext:value-type="float">
            <text:p>8 600</text:p>
          </table:table-cell>
          <table:table-cell office:value-type="float" office:value="31100" calcext:value-type="float">
            <text:p>31 100</text:p>
          </table:table-cell>
          <table:table-cell/>
        </table:table-row>
        <table:table-row table:style-name="ro1">
          <table:table-cell office:value-type="date" office:date-value="2017-01-01" calcext:value-type="date">
            <text:p>janvier 2017</text:p>
          </table:table-cell>
          <table:table-cell table:style-name="ce1108" office:value-type="float" office:value="6100" calcext:value-type="float">
            <text:p>6 100</text:p>
          </table:table-cell>
          <table:table-cell table:style-name="ce1110" office:value-type="float" office:value="5400" calcext:value-type="float">
            <text:p>5 400</text:p>
          </table:table-cell>
          <table:table-cell table:style-name="ce1112" table:formula="of:=[.B69]-[.C69]" office:value-type="float" office:value="700" calcext:value-type="float">
            <text:p>700</text:p>
          </table:table-cell>
          <table:table-cell office:value-type="float" office:value="9500" calcext:value-type="float">
            <text:p>9 500</text:p>
          </table:table-cell>
          <table:table-cell office:value-type="float" office:value="6200" calcext:value-type="float">
            <text:p>6 200</text:p>
          </table:table-cell>
          <table:table-cell office:value-type="float" office:value="830" calcext:value-type="float">
            <text:p>830</text:p>
          </table:table-cell>
          <table:table-cell table:style-name="ce1138" table:formula="of:=12500-[.H81]" office:value-type="float" office:value="9400" calcext:value-type="float">
            <text:p>9 400</text:p>
          </table:table-cell>
          <table:table-cell table:style-name="ce1338" table:formula="of:=11370-SUM([.I81:.I82])" office:value-type="float" office:value="9370" calcext:value-type="float">
            <text:p>9 370</text:p>
          </table:table-cell>
          <table:table-cell table:style-name="ce1344" office:value-type="float" office:value="63750" calcext:value-type="float">
            <text:p>63 750</text:p>
          </table:table-cell>
          <table:table-cell table:formula="of:=140271.03+23272.93" office:value-type="float" office:value="163543.96" calcext:value-type="float">
            <text:p>163 544</text:p>
          </table:table-cell>
          <table:table-cell table:number-columns-repeated="2"/>
          <table:table-cell office:value-type="float" office:value="10580" calcext:value-type="float">
            <text:p>10 580</text:p>
          </table:table-cell>
          <table:table-cell office:value-type="float" office:value="8800" calcext:value-type="float">
            <text:p>8 800</text:p>
          </table:table-cell>
          <table:table-cell office:value-type="float" office:value="31360" calcext:value-type="float">
            <text:p>31 360</text:p>
          </table:table-cell>
          <table:table-cell/>
        </table:table-row>
        <table:table-row table:style-name="ro1">
          <table:table-cell office:value-type="date" office:date-value="2017-02-01" calcext:value-type="date">
            <text:p>février 2017</text:p>
          </table:table-cell>
          <table:table-cell table:style-name="ce1108" office:value-type="float" office:value="6200" calcext:value-type="float">
            <text:p>6 200</text:p>
          </table:table-cell>
          <table:table-cell table:style-name="ce1110" office:value-type="float" office:value="5400" calcext:value-type="float">
            <text:p>5 400</text:p>
          </table:table-cell>
          <table:table-cell table:style-name="ce1112" table:formula="of:=[.B70]-[.C70]" office:value-type="float" office:value="800" calcext:value-type="float">
            <text:p>800</text:p>
          </table:table-cell>
          <table:table-cell office:value-type="float" office:value="10000" calcext:value-type="float">
            <text:p>10 000</text:p>
          </table:table-cell>
          <table:table-cell office:value-type="float" office:value="6200" calcext:value-type="float">
            <text:p>6 2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9900" calcext:value-type="float">
            <text:p>9 900</text:p>
          </table:table-cell>
          <table:table-cell table:style-name="ce1338" table:formula="of:=11370-SUM([.I81:.I86])" office:value-type="float" office:value="9370" calcext:value-type="float">
            <text:p>9 370</text:p>
          </table:table-cell>
          <table:table-cell table:style-name="ce1344" office:value-type="float" office:value="63850" calcext:value-type="float">
            <text:p>63 850</text:p>
          </table:table-cell>
          <table:table-cell table:formula="of:=ROUNDDOWN(140680.24+23515.8;-1)" office:value-type="float" office:value="164190" calcext:value-type="float">
            <text:p>164 190</text:p>
          </table:table-cell>
          <table:table-cell table:number-columns-repeated="2"/>
          <table:table-cell office:value-type="float" office:value="10690" calcext:value-type="float">
            <text:p>10 690</text:p>
          </table:table-cell>
          <table:table-cell office:value-type="float" office:value="8950" calcext:value-type="float">
            <text:p>8 950</text:p>
          </table:table-cell>
          <table:table-cell office:value-type="float" office:value="31420" calcext:value-type="float">
            <text:p>31 420</text:p>
          </table:table-cell>
          <table:table-cell/>
        </table:table-row>
        <table:table-row table:style-name="ro1">
          <table:table-cell office:value-type="date" office:date-value="2017-03-01" calcext:value-type="date">
            <text:p>mars 2017</text:p>
          </table:table-cell>
          <table:table-cell table:style-name="ce1108" office:value-type="float" office:value="6300" calcext:value-type="float">
            <text:p>6 300</text:p>
          </table:table-cell>
          <table:table-cell table:style-name="ce1110" office:value-type="float" office:value="5400" calcext:value-type="float">
            <text:p>5 400</text:p>
          </table:table-cell>
          <table:table-cell table:style-name="ce1112" table:formula="of:=[.B71]-[.C71]" office:value-type="float" office:value="900" calcext:value-type="float">
            <text:p>900</text:p>
          </table:table-cell>
          <table:table-cell office:value-type="float" office:value="10000" calcext:value-type="float">
            <text:p>10 000</text:p>
          </table:table-cell>
          <table:table-cell office:value-type="float" office:value="6200" calcext:value-type="float">
            <text:p>6 2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9900" calcext:value-type="float">
            <text:p>9 900</text:p>
          </table:table-cell>
          <table:table-cell table:style-name="ce1338" table:formula="of:=11370-SUM([.I81:.I86])" office:value-type="float" office:value="9370" calcext:value-type="float">
            <text:p>9 370</text:p>
          </table:table-cell>
          <table:table-cell table:style-name="ce1344" office:value-type="float" office:value="63950" calcext:value-type="float">
            <text:p>63 950</text:p>
          </table:table-cell>
          <table:table-cell table:formula="of:=ROUNDDOWN(140680.24+23515.8;-1)+150" office:value-type="float" office:value="164340" calcext:value-type="float">
            <text:p>164 340</text:p>
          </table:table-cell>
          <table:table-cell table:number-columns-repeated="2"/>
          <table:table-cell office:value-type="float" office:value="10850" calcext:value-type="float">
            <text:p>10 850</text:p>
          </table:table-cell>
          <table:table-cell office:value-type="float" office:value="9100" calcext:value-type="float">
            <text:p>9 100</text:p>
          </table:table-cell>
          <table:table-cell office:value-type="float" office:value="31950" calcext:value-type="float">
            <text:p>31 950</text:p>
          </table:table-cell>
          <table:table-cell/>
        </table:table-row>
        <table:table-row table:style-name="ro1">
          <table:table-cell office:value-type="date" office:date-value="2017-04-01" calcext:value-type="date">
            <text:p>avril 2017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5400" calcext:value-type="float">
            <text:p>5 400</text:p>
          </table:table-cell>
          <table:table-cell table:style-name="ce1112" table:formula="of:=[.B72]-[.C72]" office:value-type="float" office:value="1000" calcext:value-type="float">
            <text:p>1 000</text:p>
          </table:table-cell>
          <table:table-cell office:value-type="float" office:value="10000" calcext:value-type="float">
            <text:p>10 000</text:p>
          </table:table-cell>
          <table:table-cell office:value-type="float" office:value="6200" calcext:value-type="float">
            <text:p>6 2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0300" calcext:value-type="float">
            <text:p>10 300</text:p>
          </table:table-cell>
          <table:table-cell table:style-name="ce1338" office:value-type="float" office:value="9370" calcext:value-type="float">
            <text:p>9 370</text:p>
          </table:table-cell>
          <table:table-cell table:style-name="ce1344" office:value-type="float" office:value="64050" calcext:value-type="float">
            <text:p>64 050</text:p>
          </table:table-cell>
          <table:table-cell table:formula="of:=ROUNDDOWN(141692.12+23304.2;-1)" office:value-type="float" office:value="164990" calcext:value-type="float">
            <text:p>164 990</text:p>
          </table:table-cell>
          <table:table-cell table:number-columns-repeated="2"/>
          <table:table-cell office:value-type="float" office:value="11000" calcext:value-type="float">
            <text:p>11 000</text:p>
          </table:table-cell>
          <table:table-cell office:value-type="float" office:value="9250" calcext:value-type="float">
            <text:p>9 250</text:p>
          </table:table-cell>
          <table:table-cell office:value-type="float" office:value="32150" calcext:value-type="float">
            <text:p>32 150</text:p>
          </table:table-cell>
          <table:table-cell/>
        </table:table-row>
        <table:table-row table:style-name="ro1">
          <table:table-cell office:value-type="date" office:date-value="2017-05-01" calcext:value-type="date">
            <text:p>mai 2017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5300" calcext:value-type="float">
            <text:p>5 300</text:p>
          </table:table-cell>
          <table:table-cell table:style-name="ce1112" table:formula="of:=[.B73]-[.C73]" office:value-type="float" office:value="1100" calcext:value-type="float">
            <text:p>1 100</text:p>
          </table:table-cell>
          <table:table-cell office:value-type="float" office:value="10000" calcext:value-type="float">
            <text:p>10 000</text:p>
          </table:table-cell>
          <table:table-cell office:value-type="float" office:value="6200" calcext:value-type="float">
            <text:p>6 200</text:p>
          </table:table-cell>
          <table:table-cell office:value-type="float" office:value="830" calcext:value-type="float">
            <text:p>830</text:p>
          </table:table-cell>
          <table:table-cell table:style-name="ce1138" table:formula="of:=12500-SUM([.H81:.H86])" office:value-type="float" office:value="11100" calcext:value-type="float">
            <text:p>11 100</text:p>
          </table:table-cell>
          <table:table-cell table:style-name="ce1338" office:value-type="float" office:value="9370" calcext:value-type="float">
            <text:p>9 370</text:p>
          </table:table-cell>
          <table:table-cell table:style-name="ce1344" office:value-type="float" office:value="64150" calcext:value-type="float">
            <text:p>64 150</text:p>
          </table:table-cell>
          <table:table-cell table:formula="of:=ROUNDDOWN(142082.87+23959.13;-1)" office:value-type="float" office:value="166040" calcext:value-type="float">
            <text:p>166 040</text:p>
          </table:table-cell>
          <table:table-cell table:number-columns-repeated="2"/>
          <table:table-cell office:value-type="float" office:value="11000" calcext:value-type="float">
            <text:p>11 000</text:p>
          </table:table-cell>
          <table:table-cell office:value-type="float" office:value="9400" calcext:value-type="float">
            <text:p>9 400</text:p>
          </table:table-cell>
          <table:table-cell office:value-type="float" office:value="32550" calcext:value-type="float">
            <text:p>32 550</text:p>
          </table:table-cell>
          <table:table-cell/>
        </table:table-row>
        <table:table-row table:style-name="ro1">
          <table:table-cell office:value-type="date" office:date-value="2017-06-01" calcext:value-type="date">
            <text:p>juin 2017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5500" calcext:value-type="float">
            <text:p>5 500</text:p>
          </table:table-cell>
          <table:table-cell table:style-name="ce1112" table:formula="of:=[.B74]-[.C74]" office:value-type="float" office:value="900" calcext:value-type="float">
            <text:p>900</text:p>
          </table:table-cell>
          <table:table-cell office:value-type="float" office:value="10000" calcext:value-type="float">
            <text:p>10 000</text:p>
          </table:table-cell>
          <table:table-cell office:value-type="float" office:value="7500" calcext:value-type="float">
            <text:p>7 5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 100</text:p>
          </table:table-cell>
          <table:table-cell table:style-name="ce1338" office:value-type="float" office:value="9370" calcext:value-type="float">
            <text:p>9 370</text:p>
          </table:table-cell>
          <table:table-cell table:style-name="ce1344" office:value-type="float" office:value="64250" calcext:value-type="float">
            <text:p>64 250</text:p>
          </table:table-cell>
          <table:table-cell table:formula="of:=ROUNDDOWN(142605.55+24095.43;-1)" office:value-type="float" office:value="166700" calcext:value-type="float">
            <text:p>166 700</text:p>
          </table:table-cell>
          <table:table-cell table:number-columns-repeated="2"/>
          <table:table-cell office:value-type="float" office:value="11000" calcext:value-type="float">
            <text:p>11 000</text:p>
          </table:table-cell>
          <table:table-cell office:value-type="float" office:value="9550" calcext:value-type="float">
            <text:p>9 550</text:p>
          </table:table-cell>
          <table:table-cell office:value-type="float" office:value="32950" calcext:value-type="float">
            <text:p>32 950</text:p>
          </table:table-cell>
          <table:table-cell/>
        </table:table-row>
        <table:table-row table:style-name="ro1">
          <table:table-cell office:value-type="date" office:date-value="2017-07-01" calcext:value-type="date">
            <text:p>juillet 2017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6000" calcext:value-type="float">
            <text:p>6 000</text:p>
          </table:table-cell>
          <table:table-cell table:style-name="ce1112" table:formula="of:=[.B75]-[.C75]" office:value-type="float" office:value="400" calcext:value-type="float">
            <text:p>400</text:p>
          </table:table-cell>
          <table:table-cell office:value-type="float" office:value="10000" calcext:value-type="float">
            <text:p>10 000</text:p>
          </table:table-cell>
          <table:table-cell office:value-type="float" office:value="8000" calcext:value-type="float">
            <text:p>8 0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 100</text:p>
          </table:table-cell>
          <table:table-cell table:style-name="ce1338" office:value-type="float" office:value="9370" calcext:value-type="float">
            <text:p>9 370</text:p>
          </table:table-cell>
          <table:table-cell table:style-name="ce1344" office:value-type="float" office:value="64350" calcext:value-type="float">
            <text:p>64 350</text:p>
          </table:table-cell>
          <table:table-cell table:style-name="ce1351" table:formula="of:=ROUNDDOWN(142980.98+24127.5;-1)" office:value-type="float" office:value="167100" calcext:value-type="float">
            <text:p>167 100</text:p>
          </table:table-cell>
          <table:table-cell table:number-columns-repeated="2"/>
          <table:table-cell office:value-type="float" office:value="11000" calcext:value-type="float">
            <text:p>11 000</text:p>
          </table:table-cell>
          <table:table-cell office:value-type="float" office:value="9700" calcext:value-type="float">
            <text:p>9 700</text:p>
          </table:table-cell>
          <table:table-cell office:value-type="float" office:value="32850" calcext:value-type="float">
            <text:p>32 850</text:p>
          </table:table-cell>
          <table:table-cell/>
        </table:table-row>
        <table:table-row table:style-name="ro1">
          <table:table-cell office:value-type="date" office:date-value="2017-08-01" calcext:value-type="date">
            <text:p>août 2017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6000" calcext:value-type="float">
            <text:p>6 000</text:p>
          </table:table-cell>
          <table:table-cell table:style-name="ce1112" table:formula="of:=[.B76]-[.C76]" office:value-type="float" office:value="400" calcext:value-type="float">
            <text:p>400</text:p>
          </table:table-cell>
          <table:table-cell office:value-type="float" office:value="10000" calcext:value-type="float">
            <text:p>10 000</text:p>
          </table:table-cell>
          <table:table-cell office:value-type="float" office:value="8000" calcext:value-type="float">
            <text:p>8 0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 100</text:p>
          </table:table-cell>
          <table:table-cell table:style-name="ce1338" office:value-type="float" office:value="9370" calcext:value-type="float">
            <text:p>9 370</text:p>
          </table:table-cell>
          <table:table-cell table:style-name="ce1344" office:value-type="float" office:value="64450" calcext:value-type="float">
            <text:p>64 450</text:p>
          </table:table-cell>
          <table:table-cell office:value-type="float" office:value="167250" calcext:value-type="float">
            <text:p>167 250</text:p>
          </table:table-cell>
          <table:table-cell table:number-columns-repeated="2"/>
          <table:table-cell office:value-type="float" office:value="10990" calcext:value-type="float">
            <text:p>10 990</text:p>
          </table:table-cell>
          <table:table-cell office:value-type="float" office:value="9850" calcext:value-type="float">
            <text:p>9 850</text:p>
          </table:table-cell>
          <table:table-cell office:value-type="float" office:value="32950" calcext:value-type="float">
            <text:p>32 950</text:p>
          </table:table-cell>
          <table:table-cell/>
        </table:table-row>
        <table:table-row table:style-name="ro1">
          <table:table-cell office:value-type="date" office:date-value="2017-09-01" calcext:value-type="date">
            <text:p>septembre 2017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5800" calcext:value-type="float">
            <text:p>5 800</text:p>
          </table:table-cell>
          <table:table-cell table:style-name="ce1112" table:formula="of:=[.B77]-[.C77]" office:value-type="float" office:value="600" calcext:value-type="float">
            <text:p>600</text:p>
          </table:table-cell>
          <table:table-cell table:number-columns-repeated="2" office:value-type="float" office:value="8000" calcext:value-type="float">
            <text:p>8 0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 100</text:p>
          </table:table-cell>
          <table:table-cell table:style-name="ce1338" office:value-type="float" office:value="9370" calcext:value-type="float">
            <text:p>9 370</text:p>
          </table:table-cell>
          <table:table-cell table:style-name="ce1344" office:value-type="float" office:value="64550" calcext:value-type="float">
            <text:p>64 550</text:p>
          </table:table-cell>
          <table:table-cell table:formula="of:=ROUNDDOWN(144033.25+23672.93;-1)" office:value-type="float" office:value="167700" calcext:value-type="float">
            <text:p>167 700</text:p>
          </table:table-cell>
          <table:table-cell table:number-columns-repeated="2"/>
          <table:table-cell office:value-type="float" office:value="10960" calcext:value-type="float">
            <text:p>10 960</text:p>
          </table:table-cell>
          <table:table-cell office:value-type="float" office:value="10000" calcext:value-type="float">
            <text:p>10 000</text:p>
          </table:table-cell>
          <table:table-cell office:value-type="float" office:value="33100" calcext:value-type="float">
            <text:p>33 100</text:p>
          </table:table-cell>
          <table:table-cell/>
        </table:table-row>
        <table:table-row table:style-name="ro1">
          <table:table-cell office:value-type="date" office:date-value="2017-10-01" calcext:value-type="date">
            <text:p>octobre 2017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5800" calcext:value-type="float">
            <text:p>5 800</text:p>
          </table:table-cell>
          <table:table-cell table:style-name="ce1112" table:formula="of:=[.B78]-[.C78]" office:value-type="float" office:value="600" calcext:value-type="float">
            <text:p>600</text:p>
          </table:table-cell>
          <table:table-cell office:value-type="float" office:value="7800" calcext:value-type="float">
            <text:p>7 800</text:p>
          </table:table-cell>
          <table:table-cell office:value-type="float" office:value="7500" calcext:value-type="float">
            <text:p>7 5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 100</text:p>
          </table:table-cell>
          <table:table-cell table:style-name="ce1338" office:value-type="float" office:value="9370" calcext:value-type="float">
            <text:p>9 370</text:p>
          </table:table-cell>
          <table:table-cell table:style-name="ce1344" office:value-type="float" office:value="64650" calcext:value-type="float">
            <text:p>64 650</text:p>
          </table:table-cell>
          <table:table-cell table:style-name="ce1352" table:formula="of:=ROUNDDOWN(144416.58+23668.48;-1)" office:value-type="float" office:value="168080" calcext:value-type="float">
            <text:p>168 080</text:p>
          </table:table-cell>
          <table:table-cell table:number-columns-repeated="2"/>
          <table:table-cell office:value-type="float" office:value="10960" calcext:value-type="float">
            <text:p>10 960</text:p>
          </table:table-cell>
          <table:table-cell office:value-type="float" office:value="10150" calcext:value-type="float">
            <text:p>10 150</text:p>
          </table:table-cell>
          <table:table-cell office:value-type="float" office:value="33200" calcext:value-type="float">
            <text:p>33 200</text:p>
          </table:table-cell>
          <table:table-cell/>
        </table:table-row>
        <table:table-row table:style-name="ro1">
          <table:table-cell office:value-type="date" office:date-value="2017-11-01" calcext:value-type="date">
            <text:p>novembre 2017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5600" calcext:value-type="float">
            <text:p>5 600</text:p>
          </table:table-cell>
          <table:table-cell table:style-name="ce1112" table:formula="of:=[.B79]-[.C79]" office:value-type="float" office:value="800" calcext:value-type="float">
            <text:p>800</text:p>
          </table:table-cell>
          <table:table-cell office:value-type="float" office:value="8000" calcext:value-type="float">
            <text:p>8 000</text:p>
          </table:table-cell>
          <table:table-cell office:value-type="float" office:value="7500" calcext:value-type="float">
            <text:p>7 500</text:p>
          </table:table-cell>
          <table:table-cell office:value-type="float" office:value="830" calcext:value-type="float">
            <text:p>830</text:p>
          </table:table-cell>
          <table:table-cell table:style-name="ce1138" office:value-type="float" office:value="11100" calcext:value-type="float">
            <text:p>11 100</text:p>
          </table:table-cell>
          <table:table-cell table:style-name="ce1338" office:value-type="float" office:value="9370" calcext:value-type="float">
            <text:p>9 370</text:p>
          </table:table-cell>
          <table:table-cell table:style-name="ce1344" office:value-type="float" office:value="64750" calcext:value-type="float">
            <text:p>64 750</text:p>
          </table:table-cell>
          <table:table-cell table:style-name="ce1352" table:formula="of:=ROUNDDOWN(144816.88+23793.3;-1)" office:value-type="float" office:value="168610" calcext:value-type="float">
            <text:p>168 610</text:p>
          </table:table-cell>
          <table:table-cell table:number-columns-repeated="2"/>
          <table:table-cell office:value-type="float" office:value="10960" calcext:value-type="float">
            <text:p>10 960</text:p>
          </table:table-cell>
          <table:table-cell office:value-type="float" office:value="10300" calcext:value-type="float">
            <text:p>10 300</text:p>
          </table:table-cell>
          <table:table-cell office:value-type="float" office:value="33500" calcext:value-type="float">
            <text:p>33 500</text:p>
          </table:table-cell>
          <table:table-cell/>
        </table:table-row>
        <table:table-row table:style-name="ro1">
          <table:table-cell office:value-type="date" office:date-value="2017-12-01" calcext:value-type="date">
            <text:p>décembre 2017</text:p>
          </table:table-cell>
          <table:table-cell table:style-name="ce1108" office:value-type="float" office:value="6400" calcext:value-type="float">
            <text:p>6 400</text:p>
          </table:table-cell>
          <table:table-cell table:style-name="ce1110" office:value-type="float" office:value="5850" calcext:value-type="float">
            <text:p>5 850</text:p>
          </table:table-cell>
          <table:table-cell table:style-name="ce1112" table:formula="of:=[.B80]-[.C80]" office:value-type="float" office:value="550" calcext:value-type="float">
            <text:p>550</text:p>
          </table:table-cell>
          <table:table-cell office:value-type="float" office:value="8000" calcext:value-type="float">
            <text:p>8 000</text:p>
          </table:table-cell>
          <table:table-cell office:value-type="float" office:value="7500" calcext:value-type="float">
            <text:p>7 500</text:p>
          </table:table-cell>
          <table:table-cell office:value-type="float" office:value="830" calcext:value-type="float">
            <text:p>830</text:p>
          </table:table-cell>
          <table:table-cell table:style-name="ce1138" table:formula="of:=12500-SUM([.H81:.H84])" office:value-type="float" office:value="11100" calcext:value-type="float">
            <text:p>11 100</text:p>
          </table:table-cell>
          <table:table-cell table:style-name="ce1338" office:value-type="float" office:value="9370" calcext:value-type="float">
            <text:p>9 370</text:p>
          </table:table-cell>
          <table:table-cell table:style-name="ce1344" office:value-type="float" office:value="64850" calcext:value-type="float">
            <text:p>64 850</text:p>
          </table:table-cell>
          <table:table-cell table:style-name="ce1353" table:formula="of:=ROUNDDOWN(145336.03+23787.35;-1)" office:value-type="float" office:value="169120" calcext:value-type="float">
            <text:p>169 120</text:p>
          </table:table-cell>
          <table:table-cell table:number-columns-repeated="2"/>
          <table:table-cell office:value-type="float" office:value="10880" calcext:value-type="float">
            <text:p>10 880</text:p>
          </table:table-cell>
          <table:table-cell office:value-type="float" office:value="10450" calcext:value-type="float">
            <text:p>10 450</text:p>
          </table:table-cell>
          <table:table-cell office:value-type="float" office:value="33640" calcext:value-type="float">
            <text:p>33 640</text:p>
          </table:table-cell>
          <table:table-cell/>
        </table:table-row>
        <table:table-row table:style-name="ro1">
          <table:table-cell table:style-name="Default"/>
          <table:table-cell table:style-name="ce811" table:number-columns-repeated="4"/>
          <table:table-cell table:number-columns-repeated="2" table:style-name="ce1124" office:value-type="float" office:value="3100" calcext:value-type="float">
            <text:p>3 100</text:p>
          </table:table-cell>
          <table:table-cell table:style-name="ce1160" table:formula="of:=['Economies 12-14'.H83]" office:value-type="float" office:value="3100" calcext:value-type="float">
            <text:p>3 100</text:p>
          </table:table-cell>
          <table:table-cell table:style-name="ce1160" table:formula="of:=['Economies 12-14'.I83]" office:value-type="float" office:value="3100" calcext:value-type="float">
            <text:p>3 100</text:p>
          </table:table-cell>
          <table:table-cell table:style-name="ce811" table:number-columns-repeated="7"/>
          <table:table-cell/>
        </table:table-row>
        <table:table-row table:style-name="ro1">
          <table:table-cell table:style-name="Default"/>
          <table:table-cell table:style-name="ce811" table:number-columns-repeated="4"/>
          <table:table-cell table:style-name="ce1125" office:value-type="float" office:value="400" calcext:value-type="float">
            <text:p>400</text:p>
          </table:table-cell>
          <table:table-cell table:style-name="ce1134" office:value-type="float" office:value="-1800" calcext:value-type="float">
            <text:p>-1 800</text:p>
          </table:table-cell>
          <table:table-cell table:style-name="ce1171" office:value-type="float" office:value="-500" calcext:value-type="float">
            <text:p>-500</text:p>
          </table:table-cell>
          <table:table-cell table:style-name="ce1171" office:value-type="float" office:value="-1100" calcext:value-type="float">
            <text:p>-1 100</text:p>
          </table:table-cell>
          <table:table-cell table:style-name="ce811" table:number-columns-repeated="7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ce1126" office:value-type="float" office:value="-1000" calcext:value-type="float">
            <text:p>-1000</text:p>
          </table:table-cell>
          <table:table-cell table:style-name="ce1134" office:value-type="float" office:value="-800" calcext:value-type="float">
            <text:p>-800</text:p>
          </table:table-cell>
          <table:table-cell table:style-name="ce1176" office:value-type="float" office:value="-400" calcext:value-type="float">
            <text:p>-400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 table:style-name="ce1126" office:value-type="float" office:value="-500" calcext:value-type="float">
            <text:p>-500</text:p>
          </table:table-cell>
          <table:table-cell table:style-name="ce1184" office:value-type="float" office:value="-800" calcext:value-type="float">
            <text:p>-800</text:p>
          </table:table-cell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ce1126" office:value-type="float" office:value="-1130" calcext:value-type="float">
            <text:p>-1130</text:p>
          </table:table-cell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ce1126" office:value-type="float" office:value="-870" calcext:value-type="float">
            <text:p>-870</text:p>
          </table:table-cell>
          <table:table-cell table:style-name="Default" table:number-columns-repeated="10"/>
          <table:table-cell/>
        </table:table-row>
        <calcext:conditional-formats>
          <calcext:conditional-format calcext:target-range-address="'Economies 15-17'.B46:'Economies 15-17'.B46">
            <calcext:condition calcext:apply-style-name="Rouge" calcext:value="&lt;[.B6]" calcext:base-cell-address="'Economies 15-17'.B46"/>
            <calcext:condition calcext:apply-style-name="Bleu" calcext:value="=[.B6]" calcext:base-cell-address="'Economies 15-17'.B46"/>
          </calcext:conditional-format>
          <calcext:conditional-format calcext:target-range-address="'Economies 15-17'.D43:'Economies 15-17'.E43">
            <calcext:condition calcext:apply-style-name="fond_jaune" calcext:value="=[$'Economies 12-14'.$C$43]" calcext:base-cell-address="'Economies 15-17'.D43"/>
            <calcext:condition calcext:apply-style-name="fond_vert" calcext:value="&gt;[$'Economies 12-14'.$C$43]" calcext:base-cell-address="'Economies 15-17'.D43"/>
            <calcext:condition calcext:apply-style-name="fond_rouge" calcext:value="&lt;[$'Economies 12-14'.$C$43]" calcext:base-cell-address="'Economies 15-17'.D43"/>
          </calcext:conditional-format>
          <calcext:conditional-format calcext:target-range-address="'Economies 15-17'.G6:'Economies 15-17'.G40">
            <calcext:condition calcext:apply-style-name="Rouge" calcext:value="&gt;=[$'Economies 15-17'.$G$4]" calcext:base-cell-address="'Economies 15-17'.G6"/>
          </calcext:conditional-format>
          <calcext:conditional-format calcext:target-range-address="'Economies 15-17'.H6:'Economies 15-17'.H40">
            <calcext:condition calcext:apply-style-name="Rouge" calcext:value="&gt;=[$'Economies 15-17'.$H$4]" calcext:base-cell-address="'Economies 15-17'.H6"/>
          </calcext:conditional-format>
          <calcext:conditional-format calcext:target-range-address="'Economies 15-17'.I6:'Economies 15-17'.I40">
            <calcext:condition calcext:apply-style-name="Rouge" calcext:value="&gt;=[$'Economies 15-17'.$I$4]" calcext:base-cell-address="'Economies 15-17'.I6"/>
          </calcext:conditional-format>
          <calcext:conditional-format calcext:target-range-address="'Economies 15-17'.L45:'Economies 15-17'.L80">
            <calcext:condition calcext:apply-style-name="Rouge" calcext:value="&lt;[.L5]" calcext:base-cell-address="'Economies 15-17'.L45"/>
            <calcext:condition calcext:apply-style-name="Bleu" calcext:value="=[.L5]" calcext:base-cell-address="'Economies 15-17'.L45"/>
          </calcext:conditional-format>
          <calcext:conditional-format calcext:target-range-address="'Economies 15-17'.O5:'Economies 15-17'.O40">
            <calcext:condition calcext:apply-style-name="Rouge" calcext:value="&gt;=[$'Economies 12-14'.$R$2]" calcext:base-cell-address="'Economies 15-17'.O5"/>
          </calcext:conditional-format>
          <calcext:conditional-format calcext:target-range-address="'Economies 15-17'.O45:'Economies 15-17'.O80">
            <calcext:condition calcext:apply-style-name="Bleu" calcext:value="=[$'Economies 15-17'.O5]" calcext:base-cell-address="'Economies 15-17'.O45"/>
            <calcext:condition calcext:apply-style-name="Rouge" calcext:value="&lt;[$'Economies 15-17'.O5]" calcext:base-cell-address="'Economies 15-17'.O45"/>
          </calcext:conditional-format>
          <calcext:conditional-format calcext:target-range-address="'Economies 15-17'.J45:'Economies 15-17'.J80">
            <calcext:condition calcext:apply-style-name="Rouge" calcext:value="&lt;[.J5]" calcext:base-cell-address="'Economies 15-17'.J45"/>
            <calcext:condition calcext:apply-style-name="Bleu" calcext:value="=[.J5]" calcext:base-cell-address="'Economies 15-17'.J45"/>
          </calcext:conditional-format>
          <calcext:conditional-format calcext:target-range-address="'Economies 15-17'.P45:'Economies 15-17'.P80">
            <calcext:condition calcext:apply-style-name="Bleu" calcext:value="=[$'Economies 15-17'.P5]" calcext:base-cell-address="'Economies 15-17'.P45"/>
            <calcext:condition calcext:apply-style-name="Rouge" calcext:value="&lt;[$'Economies 15-17'.P5]" calcext:base-cell-address="'Economies 15-17'.P45"/>
          </calcext:conditional-format>
          <calcext:conditional-format calcext:target-range-address="'Economies 15-17'.M45:'Economies 15-17'.M80">
            <calcext:condition calcext:apply-style-name="Rouge" calcext:value="&lt;[.M5]" calcext:base-cell-address="'Economies 15-17'.M45"/>
            <calcext:condition calcext:apply-style-name="Bleu" calcext:value="=[.M5]" calcext:base-cell-address="'Economies 15-17'.M45"/>
          </calcext:conditional-format>
          <calcext:conditional-format calcext:target-range-address="'Economies 15-17'.I45:'Economies 15-17'.I45 'Economies 15-17'.I51:'Economies 15-17'.I80">
            <calcext:condition calcext:apply-style-name="Rouge" calcext:value="&lt;[.I5]" calcext:base-cell-address="'Economies 15-17'.I45"/>
            <calcext:condition calcext:apply-style-name="Bleu" calcext:value="=[.I5]" calcext:base-cell-address="'Economies 15-17'.I45"/>
          </calcext:conditional-format>
          <calcext:conditional-format calcext:target-range-address="'Economies 15-17'.H45:'Economies 15-17'.H45 'Economies 15-17'.H51:'Economies 15-17'.H80">
            <calcext:condition calcext:apply-style-name="Rouge" calcext:value="&lt;[.H5]" calcext:base-cell-address="'Economies 15-17'.H45"/>
            <calcext:condition calcext:apply-style-name="Bleu" calcext:value="=[.H5]" calcext:base-cell-address="'Economies 15-17'.H45"/>
          </calcext:conditional-format>
          <calcext:conditional-format calcext:target-range-address="'Economies 15-17'.G51:'Economies 15-17'.G80 'Economies 15-17'.G45:'Economies 15-17'.G45">
            <calcext:condition calcext:apply-style-name="Rouge" calcext:value="&lt;[.G5]" calcext:base-cell-address="'Economies 15-17'.G45"/>
            <calcext:condition calcext:apply-style-name="Bleu" calcext:value="=[.G5]" calcext:base-cell-address="'Economies 15-17'.G45"/>
          </calcext:conditional-format>
          <calcext:conditional-format calcext:target-range-address="'Economies 15-17'.F51:'Economies 15-17'.F80 'Economies 15-17'.F45:'Economies 15-17'.F45">
            <calcext:condition calcext:apply-style-name="Rouge" calcext:value="&lt;[.F5]" calcext:base-cell-address="'Economies 15-17'.F45"/>
            <calcext:condition calcext:apply-style-name="Bleu" calcext:value="=[.F5]" calcext:base-cell-address="'Economies 15-17'.F45"/>
          </calcext:conditional-format>
          <calcext:conditional-format calcext:target-range-address="'Economies 15-17'.E45:'Economies 15-17'.E80">
            <calcext:condition calcext:apply-style-name="Rouge" calcext:value="&lt;[$'Economies 15-17'.$E5]" calcext:base-cell-address="'Economies 15-17'.E45"/>
            <calcext:condition calcext:apply-style-name="Bleu" calcext:value="=[$'Economies 15-17'.$E5]" calcext:base-cell-address="'Economies 15-17'.E45"/>
          </calcext:conditional-format>
          <calcext:conditional-format calcext:target-range-address="'Economies 15-17'.D45:'Economies 15-17'.D80">
            <calcext:condition calcext:apply-style-name="Rouge" calcext:value="&lt;[$'Economies 15-17'.$D5]" calcext:base-cell-address="'Economies 15-17'.D45"/>
            <calcext:condition calcext:apply-style-name="Bleu" calcext:value="=[$'Economies 15-17'.$D5]" calcext:base-cell-address="'Economies 15-17'.D45"/>
          </calcext:conditional-format>
          <calcext:conditional-format calcext:target-range-address="'Economies 15-17'.C45:'Economies 15-17'.C80">
            <calcext:condition calcext:apply-style-name="Rouge" calcext:value="&gt;[.C5]" calcext:base-cell-address="'Economies 15-17'.C45"/>
            <calcext:condition calcext:apply-style-name="Bleu" calcext:value="=[.C5]" calcext:base-cell-address="'Economies 15-17'.C45"/>
          </calcext:conditional-format>
          <calcext:conditional-format calcext:target-range-address="'Economies 15-17'.B45:'Economies 15-17'.B45 'Economies 15-17'.B47:'Economies 15-17'.B80">
            <calcext:condition calcext:apply-style-name="Rouge" calcext:value="&lt;[.B5]" calcext:base-cell-address="'Economies 15-17'.B45"/>
            <calcext:condition calcext:apply-style-name="Bleu" calcext:value="=[.B5]" calcext:base-cell-address="'Economies 15-17'.B45"/>
          </calcext:conditional-format>
          <calcext:conditional-format calcext:target-range-address="'Economies 15-17'.K45:'Economies 15-17'.K45">
            <calcext:condition calcext:apply-style-name="Rouge" calcext:value="&lt;[$'Economies 15-17'.$K$5]" calcext:base-cell-address="'Economies 15-17'.K45"/>
            <calcext:condition calcext:apply-style-name="Bleu" calcext:value="=[.K5]" calcext:base-cell-address="'Economies 15-17'.K45"/>
          </calcext:conditional-format>
          <calcext:conditional-format calcext:target-range-address="'Economies 15-17'.N45:'Economies 15-17'.N80">
            <calcext:condition calcext:apply-style-name="Bleu" calcext:value="=[$'Economies 15-17'.$N5]" calcext:base-cell-address="'Economies 15-17'.N45"/>
            <calcext:condition calcext:apply-style-name="Rouge" calcext:value="&lt;[$'Economies 15-17'.$N5]" calcext:base-cell-address="'Economies 15-17'.N45"/>
          </calcext:conditional-format>
          <calcext:conditional-format calcext:target-range-address="'Economies 15-17'.F46:'Economies 15-17'.F46">
            <calcext:condition calcext:apply-style-name="Rouge" calcext:value="&lt;[.F6]" calcext:base-cell-address="'Economies 15-17'.F46"/>
            <calcext:condition calcext:apply-style-name="Bleu" calcext:value="=[.F6]" calcext:base-cell-address="'Economies 15-17'.F46"/>
          </calcext:conditional-format>
          <calcext:conditional-format calcext:target-range-address="'Economies 15-17'.I46:'Economies 15-17'.I46">
            <calcext:condition calcext:apply-style-name="Rouge" calcext:value="&lt;[.I6]" calcext:base-cell-address="'Economies 15-17'.I46"/>
            <calcext:condition calcext:apply-style-name="Bleu" calcext:value="=[.I6]" calcext:base-cell-address="'Economies 15-17'.I46"/>
          </calcext:conditional-format>
          <calcext:conditional-format calcext:target-range-address="'Economies 15-17'.H46:'Economies 15-17'.H46">
            <calcext:condition calcext:apply-style-name="Rouge" calcext:value="&lt;[.H6]" calcext:base-cell-address="'Economies 15-17'.H46"/>
            <calcext:condition calcext:apply-style-name="Bleu" calcext:value="=[.H6]" calcext:base-cell-address="'Economies 15-17'.H46"/>
          </calcext:conditional-format>
          <calcext:conditional-format calcext:target-range-address="'Economies 15-17'.G46:'Economies 15-17'.G46">
            <calcext:condition calcext:apply-style-name="Rouge" calcext:value="&lt;[.G6]" calcext:base-cell-address="'Economies 15-17'.G46"/>
            <calcext:condition calcext:apply-style-name="Bleu" calcext:value="=[.G6]" calcext:base-cell-address="'Economies 15-17'.G46"/>
          </calcext:conditional-format>
          <calcext:conditional-format calcext:target-range-address="'Economies 15-17'.K46:'Economies 15-17'.K74 'Economies 15-17'.K76:'Economies 15-17'.K77">
            <calcext:condition calcext:apply-style-name="Rouge" calcext:value="&lt;[$'Economies 15-17'.$K6]" calcext:base-cell-address="'Economies 15-17'.K46"/>
            <calcext:condition calcext:apply-style-name="Bleu" calcext:value="=[.K6]" calcext:base-cell-address="'Economies 15-17'.K46"/>
          </calcext:conditional-format>
          <calcext:conditional-format calcext:target-range-address="'Economies 15-17'.G47:'Economies 15-17'.G47">
            <calcext:condition calcext:apply-style-name="Rouge" calcext:value="&lt;[.G7]" calcext:base-cell-address="'Economies 15-17'.G47"/>
            <calcext:condition calcext:apply-style-name="Bleu" calcext:value="=[.G7]" calcext:base-cell-address="'Economies 15-17'.G47"/>
          </calcext:conditional-format>
          <calcext:conditional-format calcext:target-range-address="'Economies 15-17'.F47:'Economies 15-17'.F47">
            <calcext:condition calcext:apply-style-name="Rouge" calcext:value="&lt;[.F7]" calcext:base-cell-address="'Economies 15-17'.F47"/>
            <calcext:condition calcext:apply-style-name="Bleu" calcext:value="=[.F7]" calcext:base-cell-address="'Economies 15-17'.F47"/>
          </calcext:conditional-format>
          <calcext:conditional-format calcext:target-range-address="'Economies 15-17'.I47:'Economies 15-17'.I47">
            <calcext:condition calcext:apply-style-name="Rouge" calcext:value="&lt;[.I7]" calcext:base-cell-address="'Economies 15-17'.I47"/>
            <calcext:condition calcext:apply-style-name="Bleu" calcext:value="=[.I7]" calcext:base-cell-address="'Economies 15-17'.I47"/>
          </calcext:conditional-format>
          <calcext:conditional-format calcext:target-range-address="'Economies 15-17'.H47:'Economies 15-17'.H47">
            <calcext:condition calcext:apply-style-name="Rouge" calcext:value="&lt;[.H7]" calcext:base-cell-address="'Economies 15-17'.H47"/>
            <calcext:condition calcext:apply-style-name="Bleu" calcext:value="=[.H7]" calcext:base-cell-address="'Economies 15-17'.H47"/>
          </calcext:conditional-format>
          <calcext:conditional-format calcext:target-range-address="'Economies 15-17'.F48:'Economies 15-17'.F48">
            <calcext:condition calcext:apply-style-name="Rouge" calcext:value="&lt;[.F8]" calcext:base-cell-address="'Economies 15-17'.F48"/>
            <calcext:condition calcext:apply-style-name="Bleu" calcext:value="=[.F8]" calcext:base-cell-address="'Economies 15-17'.F48"/>
          </calcext:conditional-format>
          <calcext:conditional-format calcext:target-range-address="'Economies 15-17'.G48:'Economies 15-17'.G48">
            <calcext:condition calcext:apply-style-name="Rouge" calcext:value="&lt;[.G8]" calcext:base-cell-address="'Economies 15-17'.G48"/>
            <calcext:condition calcext:apply-style-name="Bleu" calcext:value="=[.G8]" calcext:base-cell-address="'Economies 15-17'.G48"/>
          </calcext:conditional-format>
          <calcext:conditional-format calcext:target-range-address="'Economies 15-17'.H48:'Economies 15-17'.H48">
            <calcext:condition calcext:apply-style-name="Rouge" calcext:value="&lt;[.H8]" calcext:base-cell-address="'Economies 15-17'.H48"/>
            <calcext:condition calcext:apply-style-name="Bleu" calcext:value="=[.H8]" calcext:base-cell-address="'Economies 15-17'.H48"/>
          </calcext:conditional-format>
          <calcext:conditional-format calcext:target-range-address="'Economies 15-17'.I48:'Economies 15-17'.I48">
            <calcext:condition calcext:apply-style-name="Rouge" calcext:value="&lt;[.I8]" calcext:base-cell-address="'Economies 15-17'.I48"/>
            <calcext:condition calcext:apply-style-name="Bleu" calcext:value="=[.I8]" calcext:base-cell-address="'Economies 15-17'.I48"/>
          </calcext:conditional-format>
          <calcext:conditional-format calcext:target-range-address="'Economies 15-17'.F49:'Economies 15-17'.F50">
            <calcext:condition calcext:apply-style-name="Rouge" calcext:value="&lt;[.F9]" calcext:base-cell-address="'Economies 15-17'.F49"/>
            <calcext:condition calcext:apply-style-name="Bleu" calcext:value="=[.F9]" calcext:base-cell-address="'Economies 15-17'.F49"/>
          </calcext:conditional-format>
          <calcext:conditional-format calcext:target-range-address="'Economies 15-17'.G49:'Economies 15-17'.G50">
            <calcext:condition calcext:apply-style-name="Rouge" calcext:value="&lt;[.G9]" calcext:base-cell-address="'Economies 15-17'.G49"/>
            <calcext:condition calcext:apply-style-name="Bleu" calcext:value="=[.G9]" calcext:base-cell-address="'Economies 15-17'.G49"/>
          </calcext:conditional-format>
          <calcext:conditional-format calcext:target-range-address="'Economies 15-17'.H49:'Economies 15-17'.H50">
            <calcext:condition calcext:apply-style-name="Rouge" calcext:value="&lt;[.H9]" calcext:base-cell-address="'Economies 15-17'.H49"/>
            <calcext:condition calcext:apply-style-name="Bleu" calcext:value="=[.H9]" calcext:base-cell-address="'Economies 15-17'.H49"/>
          </calcext:conditional-format>
          <calcext:conditional-format calcext:target-range-address="'Economies 15-17'.I49:'Economies 15-17'.I50">
            <calcext:condition calcext:apply-style-name="Rouge" calcext:value="&lt;[.I9]" calcext:base-cell-address="'Economies 15-17'.I49"/>
            <calcext:condition calcext:apply-style-name="Bleu" calcext:value="=[.I9]" calcext:base-cell-address="'Economies 15-17'.I49"/>
          </calcext:conditional-format>
          <calcext:conditional-format calcext:target-range-address="'Economies 15-17'.K75:'Economies 15-17'.K75">
            <calcext:condition calcext:apply-style-name="Rouge" calcext:value="&lt;[$'Economies 15-17'.$K35]" calcext:base-cell-address="'Economies 15-17'.K75"/>
            <calcext:condition calcext:apply-style-name="Bleu" calcext:value="=[.K35]" calcext:base-cell-address="'Economies 15-17'.K75"/>
          </calcext:conditional-format>
          <calcext:conditional-format calcext:target-range-address="'Economies 15-17'.K78:'Economies 15-17'.K79">
            <calcext:condition calcext:apply-style-name="Rouge" calcext:value="&lt;[$'Economies 15-17'.$K38]" calcext:base-cell-address="'Economies 15-17'.K78"/>
            <calcext:condition calcext:apply-style-name="Bleu" calcext:value="=[.K38]" calcext:base-cell-address="'Economies 15-17'.K78"/>
          </calcext:conditional-format>
          <calcext:conditional-format calcext:target-range-address="'Economies 15-17'.K80:'Economies 15-17'.K80">
            <calcext:condition calcext:apply-style-name="Rouge" calcext:value="&lt;[$'Economies 15-17'.$K40]" calcext:base-cell-address="'Economies 15-17'.K80"/>
            <calcext:condition calcext:apply-style-name="Bleu" calcext:value="=[.K40]" calcext:base-cell-address="'Economies 15-17'.K80"/>
          </calcext:conditional-format>
        </calcext:conditional-formats>
      </table:table>
      <table:table table:name="Economies 18-20" table:style-name="ta1" table:print="false">
        <table:table-column table:style-name="co8" table:default-cell-style-name="Default"/>
        <table:table-column table:style-name="co2" table:number-columns-repeated="10" table:default-cell-style-name="Default"/>
        <table:table-column table:style-name="co9" table:default-cell-style-name="ce164"/>
        <table:table-column table:style-name="co2" table:default-cell-style-name="ce164"/>
        <table:table-column table:style-name="co2" table:number-columns-repeated="3" table:default-cell-style-name="Default"/>
        <table:table-column table:style-name="co4" table:number-columns-repeated="2" table:default-cell-style-name="Default"/>
        <table:table-row table:style-name="ro1">
          <table:table-cell table:style-name="ce236"/>
          <table:table-cell table:style-name="ce236" office:value-type="string" calcext:value-type="string">
            <text:p>Revenus</text:p>
          </table:table-cell>
          <table:table-cell table:style-name="ce236" office:value-type="string" calcext:value-type="string">
            <text:p>Dépenses</text:p>
          </table:table-cell>
          <table:table-cell table:style-name="ce236" office:value-type="string" calcext:value-type="string">
            <text:p>Économies</text:p>
          </table:table-cell>
          <table:table-cell table:style-name="ce916" office:value-type="string" calcext:value-type="string">
            <text:p>Réserve CCP</text:p>
          </table:table-cell>
          <table:table-cell table:style-name="ce236" office:value-type="string" calcext:value-type="string">
            <text:p>LAP</text:p>
          </table:table-cell>
          <table:table-cell table:style-name="ce236" office:value-type="string" calcext:value-type="string">
            <text:p>LAT</text:p>
          </table:table-cell>
          <table:table-cell table:style-name="ce236" office:value-type="string" calcext:value-type="string">
            <text:p>LDDP</text:p>
          </table:table-cell>
          <table:table-cell table:style-name="ce236" office:value-type="string" calcext:value-type="string">
            <text:p>LDDT</text:p>
          </table:table-cell>
          <table:table-cell table:style-name="ce236" office:value-type="string" calcext:value-type="string">
            <text:p>PEL</text:p>
          </table:table-cell>
          <table:table-cell table:style-name="ce236" office:value-type="string" calcext:value-type="string">
            <text:p>Cachemire</text:p>
          </table:table-cell>
          <table:table-cell table:style-name="ce236" office:value-type="string" calcext:value-type="string">
            <text:p>Cachemire 2</text:p>
          </table:table-cell>
          <table:table-cell table:style-name="ce236" office:value-type="string" calcext:value-type="string">
            <text:p>PEA</text:p>
          </table:table-cell>
          <table:table-cell table:style-name="ce236" office:value-type="string" calcext:value-type="string">
            <text:p>Patricave</text:p>
          </table:table-cell>
          <table:table-cell table:style-name="ce236" office:value-type="string" calcext:value-type="string">
            <text:p>CEL</text:p>
          </table:table-cell>
          <table:table-cell table:style-name="ce236" office:value-type="string" calcext:value-type="string">
            <text:p>Vivaccio</text:p>
          </table:table-cell>
          <table:table-cell table:number-columns-repeated="2"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style-name="ce164" table:number-columns-repeated="3"/>
          <table:table-cell table:style-name="ce173" office:value-type="float" office:value="18000" calcext:value-type="float">
            <text:p>18000</text:p>
          </table:table-cell>
          <table:table-cell table:number-columns-repeated="2" table:style-name="ce173" office:value-type="float" office:value="15300" calcext:value-type="float">
            <text:p>15300</text:p>
          </table:table-cell>
          <table:table-cell table:number-columns-repeated="2" table:style-name="ce173" office:value-type="float" office:value="6000" calcext:value-type="float">
            <text:p>6000</text:p>
          </table:table-cell>
          <table:table-cell table:style-name="ce173" office:value-type="float" office:value="65000" calcext:value-type="float">
            <text:p>65000</text:p>
          </table:table-cell>
          <table:table-cell table:number-columns-repeated="2" table:style-name="ce1057" office:value-type="float" office:value="1.001" calcext:value-type="float">
            <text:p>1,0010</text:p>
          </table:table-cell>
          <table:table-cell table:style-name="ce1057" office:value-type="float" office:value="1.0015" calcext:value-type="float">
            <text:p>1,0015</text:p>
          </table:table-cell>
          <table:table-cell table:style-name="ce173" office:value-type="float" office:value="0.01" calcext:value-type="float">
            <text:p>0,01</text:p>
          </table:table-cell>
          <table:table-cell table:style-name="ce173" office:value-type="float" office:value="15300" calcext:value-type="float">
            <text:p>15300</text:p>
          </table:table-cell>
          <table:table-cell table:style-name="ce1057" office:value-type="float" office:value="1.001" calcext:value-type="float">
            <text:p>1,0010</text:p>
          </table:table-cell>
          <table:table-cell table:number-columns-repeated="2"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style-name="ce164" table:number-columns-repeated="3"/>
          <table:table-cell table:style-name="ce1113" office:value-type="float" office:value="18000" calcext:value-type="float">
            <text:p>18000</text:p>
          </table:table-cell>
          <table:table-cell table:number-columns-repeated="2" table:style-name="ce173" office:value-type="float" office:value="15300" calcext:value-type="float">
            <text:p>15300</text:p>
          </table:table-cell>
          <table:table-cell table:number-columns-repeated="2" table:style-name="ce173" office:value-type="float" office:value="6000" calcext:value-type="float">
            <text:p>6000</text:p>
          </table:table-cell>
          <table:table-cell table:style-name="ce173" office:value-type="float" office:value="100" calcext:value-type="float">
            <text:p>100</text:p>
          </table:table-cell>
          <table:table-cell table:style-name="ce173" office:value-type="float" office:value="150" calcext:value-type="float">
            <text:p>150</text:p>
          </table:table-cell>
          <table:table-cell table:style-name="ce173" table:number-columns-repeated="2"/>
          <table:table-cell/>
          <table:table-cell table:style-name="ce173" office:value-type="float" office:value="150" calcext:value-type="float">
            <text:p>150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803"/>
          <table:table-cell table:style-name="ce164" table:number-columns-repeated="4"/>
          <table:table-cell table:number-columns-repeated="2" table:style-name="ce173" office:value-type="float" office:value="22950" calcext:value-type="float">
            <text:p>22950</text:p>
          </table:table-cell>
          <table:table-cell table:number-columns-repeated="2" table:style-name="ce173" office:value-type="float" office:value="12000" calcext:value-type="float">
            <text:p>12000</text:p>
          </table:table-cell>
          <table:table-cell table:style-name="ce173" table:number-columns-repeated="4"/>
          <table:table-cell/>
          <table:table-cell table:style-name="ce173" table:number-columns-repeated="2"/>
          <table:table-cell table:number-columns-repeated="2"/>
        </table:table-row>
        <table:table-row table:style-name="ro1">
          <table:table-cell table:style-name="ce804" office:value-type="date" office:date-value="2018-01-01" calcext:value-type="date">
            <text:p>janvier 2018</text:p>
          </table:table-cell>
          <table:table-cell table:style-name="ce165" office:value-type="float" office:value="6400" calcext:value-type="float">
            <text:p>6400</text:p>
          </table:table-cell>
          <table:table-cell table:style-name="ce165" office:value-type="float" office:value="5900" calcext:value-type="float">
            <text:p>5900</text:p>
          </table:table-cell>
          <table:table-cell table:formula="of:=[.B5]-[.C5]" office:value-type="float" office:value="500" calcext:value-type="float">
            <text:p>500</text:p>
          </table:table-cell>
          <table:table-cell table:style-name="ce288" office:value-type="float" office:value="7700" calcext:value-type="float">
            <text:p>7700</text:p>
          </table:table-cell>
          <table:table-cell table:style-name="ce1374" office:value-type="float" office:value="7500" calcext:value-type="float">
            <text:p>7500</text:p>
          </table:table-cell>
          <table:table-cell table:style-name="ce213" office:value-type="float" office:value="830" calcext:value-type="float">
            <text:p>830</text:p>
          </table:table-cell>
          <table:table-cell table:style-name="ce856" office:value-type="float" office:value="9000" calcext:value-type="float">
            <text:p>9000</text:p>
          </table:table-cell>
          <table:table-cell office:value-type="float" office:value="9000" calcext:value-type="float">
            <text:p>9000</text:p>
          </table:table-cell>
          <table:table-cell table:style-name="ce213" office:value-type="float" office:value="64800" calcext:value-type="float">
            <text:p>64800</text:p>
          </table:table-cell>
          <table:table-cell table:style-name="ce1044" office:value-type="float" office:value="169000" calcext:value-type="float">
            <text:p>169000</text:p>
          </table:table-cell>
          <table:table-cell table:style-name="ce288"/>
          <table:table-cell table:style-name="ce1447" office:value-type="float" office:value="0" calcext:value-type="float">
            <text:p>0</text:p>
          </table:table-cell>
          <table:table-cell table:style-name="ce1360" table:formula="of:=['Economies 15-17'.N40]" office:value-type="float" office:value="15051.2790653029" calcext:value-type="float">
            <text:p>15051</text:p>
          </table:table-cell>
          <table:table-cell table:style-name="ce368" office:value-type="float" office:value="10500" calcext:value-type="float">
            <text:p>10500</text:p>
          </table:table-cell>
          <table:table-cell table:style-name="ce1093" office:value-type="float" office:value="33000" calcext:value-type="float">
            <text:p>33000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2-01" calcext:value-type="date">
            <text:p>février 2018</text:p>
          </table:table-cell>
          <table:table-cell table:style-name="ce165" table:formula="of:=[.B5]" office:value-type="float" office:value="6400" calcext:value-type="float">
            <text:p>6400</text:p>
          </table:table-cell>
          <table:table-cell table:style-name="ce165" table:formula="of:=[.C5]" office:value-type="float" office:value="5900" calcext:value-type="float">
            <text:p>5900</text:p>
          </table:table-cell>
          <table:table-cell table:formula="of:=[.B6]-[.C6]" office:value-type="float" office:value="500" calcext:value-type="float">
            <text:p>500</text:p>
          </table:table-cell>
          <table:table-cell table:style-name="ce288" table:formula="of:=IF([.E5]&gt;=[.$E$3];[.E5];IF([.E5]+[.D6]&lt;[.$E$2];[.E5]+[.D6];[.$E$3]))" office:value-type="float" office:value="8200" calcext:value-type="float">
            <text:p>8200</text:p>
          </table:table-cell>
          <table:table-cell table:style-name="ce1375" table:formula="of:=IF([.E6]&lt;[.$E$3];[.F5];IF([.F5]&gt;=[.$F$4];[.F5];IF([.F5]+[.$D6]&lt;[.$F$4];[.F5]+[.$D6]-([.$E$3]-[.E5]);[.$F$4])))" office:value-type="float" office:value="7500" calcext:value-type="float">
            <text:p>7500</text:p>
          </table:table-cell>
          <table:table-cell table:style-name="ce1387" table:formula="of:=IF([.F6]&lt;[.$F$4];[.G5];IF([.G5]&gt;=[.$G$4];[.G5];IF([.G5]+[.$D6]&lt;[.$G$4];[.G5]+[.$D6]-([.$F$4]-[.F5]);[.$G$4])))" office:value-type="float" office:value="830" calcext:value-type="float">
            <text:p>830</text:p>
          </table:table-cell>
          <table:table-cell table:style-name="ce1397" table:formula="of:=IF([.G6]&lt;[.$G$4];[.H5];IF([.H5]&gt;=[.$H$4];[.H5];IF([.H5]+[.$D6]&lt;[.$H$4];[.H5]+[.$D6]-([.$G$4]-[.G5]);[.$H$4])))" office:value-type="float" office:value="9000" calcext:value-type="float">
            <text:p>9000</text:p>
          </table:table-cell>
          <table:table-cell table:style-name="ce1406" table:formula="of:=IF([.H6]&lt;[.$H$4];[.I5];IF([.I5]&gt;=[.$I$4];[.I5];IF([.I5]+[.$D6]&lt;[.$I$4];[.I5]+[.$D6]-([.$H$4]-[.H5]);[.$I$4])))" office:value-type="float" office:value="9000" calcext:value-type="float">
            <text:p>9000</text:p>
          </table:table-cell>
          <table:table-cell table:style-name="ce1116" table:formula="of:=IF([.J5]&gt;[.$J$2];[.J5];IF(AND([.E6]&gt;=[.$E$2];[.F6]&gt;=[.$F$4];[.G6]&gt;=[.$G$4];[.H6]&gt;=[.$H$4];[.I6]&gt;=[.$I$4];[.J5]&lt;[.$J$2]+([.$J$3]*COUNTA([.$J$5:.J5])));[.J5]+[.$J$3]+ROUNDDOWN(([.$D6]-([.$I$4]-[.I5]))/3;-2);[.J5]+[.$J$3]))" office:value-type="float" office:value="64900" calcext:value-type="float">
            <text:p>64900</text:p>
          </table:table-cell>
          <table:table-cell table:style-name="ce1346" table:formula="of:=IF(AND([.E6]&gt;=[.$E$2];[.F6]&gt;=[.$F$4];[.G6]&gt;=[.$G$4];[.H6]&gt;=[.$H$4];[.I6]&gt;=[.$I$4]);[.K5]+[.$K$3]+ROUNDDOWN(([.$D6]-([.$I$4]-[.I5]))/3;-2);[.K5]+[.$K$3])*[.$K$2]" office:value-type="float" office:value="169319.15" calcext:value-type="float">
            <text:p>169319</text:p>
          </table:table-cell>
          <table:table-cell/>
          <table:table-cell table:style-name="ce1093" table:formula="of:=[.M5]*[.$M$2]" office:value-type="float" office:value="0" calcext:value-type="float">
            <text:p>0</text:p>
          </table:table-cell>
          <table:table-cell table:style-name="ce1044" table:formula="of:=[.N5]+([.N5]*[.$N$2]/12)" office:value-type="float" office:value="15063.8217978573" calcext:value-type="float">
            <text:p>15064</text:p>
          </table:table-cell>
          <table:table-cell table:style-name="ce368" table:formula="of:=IF([.O5]&gt;=[.$O$2];[.O5];[.O5]+[.$O$3])" office:value-type="float" office:value="10650" calcext:value-type="float">
            <text:p>10650</text:p>
          </table:table-cell>
          <table:table-cell table:style-name="ce1093" table:formula="of:=IF(AND([.E6]&gt;=[.$E$4];[.F6]&gt;=[.$F$4];[.G6]&gt;=[.$G$4];[.I6]&gt;=[.$I$4];[.H6]&gt;=[.$H$4]);[.P5]+[.$P$3]+ROUNDDOWN(([.$D6]-([.$I$4]-[.I5]))/3;-2);[.P5]+[.$P$3])*[.$P$2]" office:value-type="float" office:value="33133.1" calcext:value-type="float">
            <text:p>3313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3-01" calcext:value-type="date">
            <text:p>mars 2018</text:p>
          </table:table-cell>
          <table:table-cell table:style-name="ce165" table:formula="of:=[.B6]" office:value-type="float" office:value="6400" calcext:value-type="float">
            <text:p>6400</text:p>
          </table:table-cell>
          <table:table-cell table:style-name="ce165" table:formula="of:=[.C6]" office:value-type="float" office:value="5900" calcext:value-type="float">
            <text:p>5900</text:p>
          </table:table-cell>
          <table:table-cell table:formula="of:=[.B7]-[.C7]" office:value-type="float" office:value="500" calcext:value-type="float">
            <text:p>500</text:p>
          </table:table-cell>
          <table:table-cell table:style-name="ce288" table:formula="of:=IF([.E6]&gt;=[.$E$3];[.E6];IF([.E6]+[.D7]&lt;[.$E$2];[.E6]+[.D7];[.$E$3]))-200-150" office:value-type="float" office:value="8350" calcext:value-type="float">
            <office:annotation draw:style-name="gr6" draw:text-style-name="P3" svg:width="2.899cm" svg:height="0.991cm" svg:x="12.59cm" svg:y="1.209cm" draw:caption-point-x="-0.609cm" draw:caption-point-y="1.51cm">
              <dc:date>2018-04-01T00:00:00</dc:date>
              <text:p text:style-name="P1"><text:span text:style-name="T1">TPH Thib. + Chaîne</text:span></text:p>
            </office:annotation>
            <text:p>8350</text:p>
          </table:table-cell>
          <table:table-cell table:style-name="ce1375" table:formula="of:=IF([.E7]&lt;[.$E$3];[.F6];IF([.F6]&gt;=[.$F$4];[.F6];IF([.F6]+[.$D7]&lt;[.$F$4];[.F6]+[.$D7]-([.$E$3]-[.E6]);[.$F$4])))" office:value-type="float" office:value="7500" calcext:value-type="float">
            <text:p>7500</text:p>
          </table:table-cell>
          <table:table-cell table:style-name="ce1387" table:formula="of:=IF([.F7]&lt;[.$F$4];[.G6];IF([.G6]&gt;=[.$G$4];[.G6];IF([.G6]+[.$D7]&lt;[.$G$4];[.G6]+[.$D7]-([.$F$4]-[.F6]);[.$G$4])))" office:value-type="float" office:value="830" calcext:value-type="float">
            <text:p>830</text:p>
          </table:table-cell>
          <table:table-cell table:style-name="ce1397" table:formula="of:=IF([.G7]&lt;[.$G$4];[.H6];IF([.H6]&gt;=[.$H$4];[.H6];IF([.H6]+[.$D7]&lt;[.$H$4];[.H6]+[.$D7]-([.$G$4]-[.G6]);[.$H$4])))" office:value-type="float" office:value="9000" calcext:value-type="float">
            <text:p>9000</text:p>
          </table:table-cell>
          <table:table-cell table:style-name="ce1406" table:formula="of:=IF([.H7]&lt;[.$H$4];[.I6];IF([.I6]&gt;=[.$I$4];[.I6];IF([.I6]+[.$D7]&lt;[.$I$4];[.I6]+[.$D7]-([.$H$4]-[.H6]);[.$I$4])))" office:value-type="float" office:value="9000" calcext:value-type="float">
            <text:p>9000</text:p>
          </table:table-cell>
          <table:table-cell table:style-name="ce1116" table:formula="of:=IF([.J6]&gt;[.$J$2];[.J6];IF(AND([.E7]&gt;=[.$E$2];[.F7]&gt;=[.$F$4];[.G7]&gt;=[.$G$4];[.H7]&gt;=[.$H$4];[.I7]&gt;=[.$I$4];[.J6]&lt;[.$J$2]+([.$J$3]*COUNTA([.$J$5:.J6])));[.J6]+[.$J$3]+ROUNDDOWN(([.$D7]-([.$I$4]-[.I6]))/3;-2);[.J6]+[.$J$3]))" office:value-type="float" office:value="65000" calcext:value-type="float">
            <text:p>65000</text:p>
          </table:table-cell>
          <table:table-cell table:style-name="ce1346" table:formula="of:=IF(AND([.E7]&gt;=[.$E$2];[.F7]&gt;=[.$F$4];[.G7]&gt;=[.$G$4];[.H7]&gt;=[.$H$4];[.I7]&gt;=[.$I$4]);[.K6]+[.$K$3]+ROUNDDOWN(([.$D7]-([.$I$4]-[.I6]))/3;-2);[.K6]+[.$K$3])*[.$K$2]" office:value-type="float" office:value="169638.61915" calcext:value-type="float">
            <text:p>169639</text:p>
          </table:table-cell>
          <table:table-cell table:style-name="ce288"/>
          <table:table-cell table:style-name="ce1447" table:formula="of:=[.M6]*[.$M$2]" office:value-type="float" office:value="0" calcext:value-type="float">
            <text:p>0</text:p>
          </table:table-cell>
          <table:table-cell table:style-name="ce1044" table:formula="of:=[.N6]+([.N6]*[.$N$2]/12)" office:value-type="float" office:value="15076.3749826889" calcext:value-type="float">
            <text:p>15076</text:p>
          </table:table-cell>
          <table:table-cell table:style-name="ce368" table:formula="of:=IF([.O6]&gt;=[.$O$2];[.O6];[.O6]+[.$O$3])" office:value-type="float" office:value="10800" calcext:value-type="float">
            <text:p>10800</text:p>
          </table:table-cell>
          <table:table-cell table:style-name="ce1093" table:formula="of:=IF(AND([.E7]&gt;=[.$E$4];[.F7]&gt;=[.$F$4];[.G7]&gt;=[.$G$4];[.I7]&gt;=[.$I$4];[.H7]&gt;=[.$H$4]);[.P6]+[.$P$3]+ROUNDDOWN(([.$D7]-([.$I$4]-[.I6]))/3;-2);[.P6]+[.$P$3])*[.$P$2]" office:value-type="float" office:value="33266.3331" calcext:value-type="float">
            <text:p>3326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4-01" calcext:value-type="date">
            <text:p>avril 2018</text:p>
          </table:table-cell>
          <table:table-cell table:style-name="ce165" table:formula="of:=[.B7]" office:value-type="float" office:value="6400" calcext:value-type="float">
            <text:p>6400</text:p>
          </table:table-cell>
          <table:table-cell table:style-name="ce165" table:formula="of:=[.C7]" office:value-type="float" office:value="5900" calcext:value-type="float">
            <text:p>5900</text:p>
          </table:table-cell>
          <table:table-cell table:formula="of:=[.B8]-[.C8]" office:value-type="float" office:value="500" calcext:value-type="float">
            <text:p>500</text:p>
          </table:table-cell>
          <table:table-cell table:style-name="ce288" table:formula="of:=IF([.E7]&gt;=[.$E$3];[.E7];IF([.E7]+[.D8]&lt;[.$E$2];[.E7]+[.D8];[.$E$3]))-1500-2500" office:value-type="float" office:value="4850" calcext:value-type="float">
            <office:annotation draw:style-name="gr5" draw:text-style-name="P3" svg:width="2.899cm" svg:height="0.596cm" svg:x="12.59cm" svg:y="1.66cm" draw:caption-point-x="-0.609cm" draw:caption-point-y="1.511cm">
              <dc:date>2018-04-07T00:00:00</dc:date>
              <text:p text:style-name="P1"><text:span text:style-name="T1">Ségo+Nico</text:span></text:p>
            </office:annotation>
            <text:p>4850</text:p>
          </table:table-cell>
          <table:table-cell table:style-name="ce1375" table:formula="of:=IF([.E8]&lt;[.$E$3];[.F7];IF([.F7]&gt;=[.$F$4];[.F7];IF([.F7]+[.$D8]&lt;[.$F$4];[.F7]+[.$D8]-([.$E$3]-[.E7]);[.$F$4])))" office:value-type="float" office:value="7500" calcext:value-type="float">
            <text:p>7500</text:p>
          </table:table-cell>
          <table:table-cell table:style-name="ce1387" table:formula="of:=IF([.F8]&lt;[.$F$4];[.G7];IF([.G7]&gt;=[.$G$4];[.G7];IF([.G7]+[.$D8]&lt;[.$G$4];[.G7]+[.$D8]-([.$F$4]-[.F7]);[.$G$4])))" office:value-type="float" office:value="830" calcext:value-type="float">
            <text:p>830</text:p>
          </table:table-cell>
          <table:table-cell table:style-name="ce1397" table:formula="of:=IF([.G8]&lt;[.$G$4];[.H7];IF([.H7]&gt;=[.$H$4];[.H7];IF([.H7]+[.$D8]&lt;[.$H$4];[.H7]+[.$D8]-([.$G$4]-[.G7]);[.$H$4])))" office:value-type="float" office:value="9000" calcext:value-type="float">
            <text:p>9000</text:p>
          </table:table-cell>
          <table:table-cell table:style-name="ce1406" table:formula="of:=IF([.H8]&lt;[.$H$4];[.I7];IF([.I7]&gt;=[.$I$4];[.I7];IF([.I7]+[.$D8]&lt;[.$I$4];[.I7]+[.$D8]-([.$H$4]-[.H7]);[.$I$4])))" office:value-type="float" office:value="9000" calcext:value-type="float">
            <text:p>9000</text:p>
          </table:table-cell>
          <table:table-cell table:style-name="ce1116" table:formula="of:=IF([.J7]&gt;[.$J$2];[.J7];IF(AND([.E8]&gt;=[.$E$2];[.F8]&gt;=[.$F$4];[.G8]&gt;=[.$G$4];[.H8]&gt;=[.$H$4];[.I8]&gt;=[.$I$4];[.J7]&lt;[.$J$2]+([.$J$3]*COUNTA([.$J$5:.J7])));[.J7]+[.$J$3]+ROUNDDOWN(([.$D8]-([.$I$4]-[.I7]))/3;-2);[.J7]+[.$J$3]))" office:value-type="float" office:value="65100" calcext:value-type="float">
            <text:p>65100</text:p>
          </table:table-cell>
          <table:table-cell table:style-name="ce1346" table:formula="of:=IF(AND([.E8]&gt;=[.$E$2];[.F8]&gt;=[.$F$4];[.G8]&gt;=[.$G$4];[.H8]&gt;=[.$H$4];[.I8]&gt;=[.$I$4]);[.K7]+[.$K$3]+ROUNDDOWN(([.$D8]-([.$I$4]-[.I7]))/3;-2);[.K7]+[.$K$3])*[.$K$2]" office:value-type="float" office:value="169958.40776915" calcext:value-type="float">
            <text:p>169958</text:p>
          </table:table-cell>
          <table:table-cell/>
          <table:table-cell table:style-name="ce1093" table:formula="of:=[.M7]*[.$M$2]" office:value-type="float" office:value="0" calcext:value-type="float">
            <text:p>0</text:p>
          </table:table-cell>
          <table:table-cell table:style-name="ce1044" table:formula="of:=[.N7]+([.N7]*[.$N$2]/12)" office:value-type="float" office:value="15088.9386285078" calcext:value-type="float">
            <text:p>15089</text:p>
          </table:table-cell>
          <table:table-cell table:style-name="ce368" table:formula="of:=IF([.O7]&gt;=[.$O$2];[.O7];[.O7]+[.$O$3])" office:value-type="float" office:value="10950" calcext:value-type="float">
            <text:p>10950</text:p>
          </table:table-cell>
          <table:table-cell table:style-name="ce1093" table:formula="of:=IF(AND([.E8]&gt;=[.$E$4];[.F8]&gt;=[.$F$4];[.G8]&gt;=[.$G$4];[.I8]&gt;=[.$I$4];[.H8]&gt;=[.$H$4]);[.P7]+[.$P$3]+ROUNDDOWN(([.$D8]-([.$I$4]-[.I7]))/3;-2);[.P7]+[.$P$3])*[.$P$2]" office:value-type="float" office:value="33399.6994331" calcext:value-type="float">
            <text:p>33400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5-01" calcext:value-type="date">
            <text:p>mai 2018</text:p>
          </table:table-cell>
          <table:table-cell table:style-name="ce165" table:formula="of:=[.B8]" office:value-type="float" office:value="6400" calcext:value-type="float">
            <text:p>6400</text:p>
          </table:table-cell>
          <table:table-cell table:style-name="ce165" table:formula="of:=[.C8]" office:value-type="float" office:value="5900" calcext:value-type="float">
            <text:p>5900</text:p>
          </table:table-cell>
          <table:table-cell table:formula="of:=[.B9]-[.C9]" office:value-type="float" office:value="500" calcext:value-type="float">
            <text:p>500</text:p>
          </table:table-cell>
          <table:table-cell table:style-name="ce288" table:formula="of:=IF([.E8]&gt;=[.$E$3];[.E8];IF([.E8]+[.D9]&lt;[.$E$2];[.E8]+[.D9];[.$E$3]))" office:value-type="float" office:value="5350" calcext:value-type="float">
            <text:p>5350</text:p>
          </table:table-cell>
          <table:table-cell table:style-name="ce1375" table:formula="of:=IF([.E9]&lt;[.$E$3];[.F8];IF([.F8]&gt;=[.$F$4];[.F8];IF([.F8]+[.$D9]&lt;[.$F$4];[.F8]+[.$D9]-([.$E$3]-[.E8]);[.$F$4])))" office:value-type="float" office:value="7500" calcext:value-type="float">
            <text:p>7500</text:p>
          </table:table-cell>
          <table:table-cell table:style-name="ce1387" table:formula="of:=IF([.F9]&lt;[.$F$4];[.G8];IF([.G8]&gt;=[.$G$4];[.G8];IF([.G8]+[.$D9]&lt;[.$G$4];[.G8]+[.$D9]-([.$F$4]-[.F8]);[.$G$4])))" office:value-type="float" office:value="830" calcext:value-type="float">
            <text:p>830</text:p>
          </table:table-cell>
          <table:table-cell table:style-name="ce1397" table:formula="of:=IF([.G9]&lt;[.$G$4];[.H8];IF([.H8]&gt;=[.$H$4];[.H8];IF([.H8]+[.$D9]&lt;[.$H$4];[.H8]+[.$D9]-([.$G$4]-[.G8]);[.$H$4])))" office:value-type="float" office:value="9000" calcext:value-type="float">
            <text:p>9000</text:p>
          </table:table-cell>
          <table:table-cell table:style-name="ce1406" table:formula="of:=IF([.H9]&lt;[.$H$4];[.I8];IF([.I8]&gt;=[.$I$4];[.I8];IF([.I8]+[.$D9]&lt;[.$I$4];[.I8]+[.$D9]-([.$H$4]-[.H8]);[.$I$4])))" office:value-type="float" office:value="9000" calcext:value-type="float">
            <text:p>9000</text:p>
          </table:table-cell>
          <table:table-cell table:style-name="ce1116" table:formula="of:=IF([.J8]&gt;[.$J$2];[.J8];IF(AND([.E9]&gt;=[.$E$2];[.F9]&gt;=[.$F$4];[.G9]&gt;=[.$G$4];[.H9]&gt;=[.$H$4];[.I9]&gt;=[.$I$4];[.J8]&lt;[.$J$2]+([.$J$3]*COUNTA([.$J$5:.J8])));[.J8]+[.$J$3]+ROUNDDOWN(([.$D9]-([.$I$4]-[.I8]))/3;-2);[.J8]+[.$J$3]))" office:value-type="float" office:value="65100" calcext:value-type="float">
            <text:p>65100</text:p>
          </table:table-cell>
          <table:table-cell table:style-name="ce1346" table:formula="of:=IF(AND([.E9]&gt;=[.$E$2];[.F9]&gt;=[.$F$4];[.G9]&gt;=[.$G$4];[.H9]&gt;=[.$H$4];[.I9]&gt;=[.$I$4]);[.K8]+[.$K$3]+ROUNDDOWN(([.$D9]-([.$I$4]-[.I8]))/3;-2);[.K8]+[.$K$3])*[.$K$2]" office:value-type="float" office:value="170278.516176919" calcext:value-type="float">
            <text:p>170279</text:p>
          </table:table-cell>
          <table:table-cell table:style-name="ce288"/>
          <table:table-cell table:style-name="ce1093" table:formula="of:=[.M8]*[.$M$2]" office:value-type="float" office:value="0" calcext:value-type="float">
            <text:p>0</text:p>
          </table:table-cell>
          <table:table-cell table:style-name="ce1044" table:formula="of:=[.N8]+([.N8]*[.$N$2]/12)" office:value-type="float" office:value="15101.5127440315" calcext:value-type="float">
            <text:p>15102</text:p>
          </table:table-cell>
          <table:table-cell table:style-name="ce368" table:formula="of:=IF([.O8]&gt;=[.$O$2];[.O8];[.O8]+[.$O$3])" office:value-type="float" office:value="11100" calcext:value-type="float">
            <text:p>11100</text:p>
          </table:table-cell>
          <table:table-cell table:style-name="ce1093" table:formula="of:=IF(AND([.E9]&gt;=[.$E$4];[.F9]&gt;=[.$F$4];[.G9]&gt;=[.$G$4];[.I9]&gt;=[.$I$4];[.H9]&gt;=[.$H$4]);[.P8]+[.$P$3]+ROUNDDOWN(([.$D9]-([.$I$4]-[.I8]))/3;-2);[.P8]+[.$P$3])*[.$P$2]" office:value-type="float" office:value="33533.1991325331" calcext:value-type="float">
            <text:p>3353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6-01" calcext:value-type="date">
            <text:p>juin 2018</text:p>
          </table:table-cell>
          <table:table-cell table:style-name="ce165" table:formula="of:=[.B9]" office:value-type="float" office:value="6400" calcext:value-type="float">
            <text:p>6400</text:p>
          </table:table-cell>
          <table:table-cell table:style-name="ce165" table:formula="of:=[.C9]" office:value-type="float" office:value="5900" calcext:value-type="float">
            <text:p>5900</text:p>
          </table:table-cell>
          <table:table-cell table:formula="of:=[.B10]-[.C10]" office:value-type="float" office:value="500" calcext:value-type="float">
            <text:p>500</text:p>
          </table:table-cell>
          <table:table-cell table:style-name="ce288" table:formula="of:=IF([.E9]&gt;=[.$E$3];[.E9];IF([.E9]+[.D10]&lt;[.$E$2];[.E9]+[.D10];[.$E$3]))" office:value-type="float" office:value="5850" calcext:value-type="float">
            <text:p>5850</text:p>
          </table:table-cell>
          <table:table-cell table:style-name="ce1375" table:formula="of:=IF([.E10]&lt;[.$E$3];[.F9];IF([.F9]&gt;=[.$F$4];[.F9];IF([.F9]+[.$D10]&lt;[.$F$4];[.F9]+[.$D10]-([.$E$3]-[.E9]);[.$F$4])))" office:value-type="float" office:value="7500" calcext:value-type="float">
            <text:p>7500</text:p>
          </table:table-cell>
          <table:table-cell table:style-name="ce1387" table:formula="of:=IF([.F10]&lt;[.$F$4];[.G9];IF([.G9]&gt;=[.$G$4];[.G9];IF([.G9]+[.$D10]&lt;[.$G$4];[.G9]+[.$D10]-([.$F$4]-[.F9]);[.$G$4])))" office:value-type="float" office:value="830" calcext:value-type="float">
            <text:p>830</text:p>
          </table:table-cell>
          <table:table-cell table:style-name="ce1397" table:formula="of:=IF([.G10]&lt;[.$G$4];[.H9];IF([.H9]&gt;=[.$H$4];[.H9];IF([.H9]+[.$D10]&lt;[.$H$4];[.H9]+[.$D10]-([.$G$4]-[.G9]);[.$H$4])))" office:value-type="float" office:value="9000" calcext:value-type="float">
            <text:p>9000</text:p>
          </table:table-cell>
          <table:table-cell table:style-name="ce1406" table:formula="of:=IF([.H10]&lt;[.$H$4];[.I9];IF([.I9]&gt;=[.$I$4];[.I9];IF([.I9]+[.$D10]&lt;[.$I$4];[.I9]+[.$D10]-([.$H$4]-[.H9]);[.$I$4])))" office:value-type="float" office:value="9000" calcext:value-type="float">
            <text:p>9000</text:p>
          </table:table-cell>
          <table:table-cell table:style-name="ce1116" table:formula="of:=IF([.J9]&gt;[.$J$2];[.J9];IF(AND([.E10]&gt;=[.$E$2];[.F10]&gt;=[.$F$4];[.G10]&gt;=[.$G$4];[.H10]&gt;=[.$H$4];[.I10]&gt;=[.$I$4];[.J9]&lt;[.$J$2]+([.$J$3]*COUNTA([.$J$5:.J9])));[.J9]+[.$J$3]+ROUNDDOWN(([.$D10]-([.$I$4]-[.I9]))/3;-2);[.J9]+[.$J$3]))" office:value-type="float" office:value="65100" calcext:value-type="float">
            <text:p>65100</text:p>
          </table:table-cell>
          <table:table-cell table:style-name="ce1346" table:formula="of:=IF(AND([.E10]&gt;=[.$E$2];[.F10]&gt;=[.$F$4];[.G10]&gt;=[.$G$4];[.H10]&gt;=[.$H$4];[.I10]&gt;=[.$I$4]);[.K9]+[.$K$3]+ROUNDDOWN(([.$D10]-([.$I$4]-[.I9]))/3;-2);[.K9]+[.$K$3])*[.$K$2]" office:value-type="float" office:value="170598.944693096" calcext:value-type="float">
            <text:p>170599</text:p>
          </table:table-cell>
          <table:table-cell/>
          <table:table-cell table:style-name="ce1447" table:formula="of:=[.M9]*[.$M$2]" office:value-type="float" office:value="0" calcext:value-type="float">
            <text:p>0</text:p>
          </table:table-cell>
          <table:table-cell table:style-name="ce1044" table:formula="of:=[.N9]+([.N9]*[.$N$2]/12)" office:value-type="float" office:value="15114.0973379849" calcext:value-type="float">
            <text:p>15114</text:p>
          </table:table-cell>
          <table:table-cell table:style-name="ce368" table:formula="of:=IF([.O9]&gt;=[.$O$2];[.O9];[.O9]+[.$O$3])" office:value-type="float" office:value="11250" calcext:value-type="float">
            <text:p>11250</text:p>
          </table:table-cell>
          <table:table-cell table:style-name="ce1093" table:formula="of:=IF(AND([.E10]&gt;=[.$E$4];[.F10]&gt;=[.$F$4];[.G10]&gt;=[.$G$4];[.I10]&gt;=[.$I$4];[.H10]&gt;=[.$H$4]);[.P9]+[.$P$3]+ROUNDDOWN(([.$D10]-([.$I$4]-[.I9]))/3;-2);[.P9]+[.$P$3])*[.$P$2]" office:value-type="float" office:value="33666.8323316656" calcext:value-type="float">
            <text:p>33667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7-01" calcext:value-type="date">
            <text:p>juillet 2018</text:p>
          </table:table-cell>
          <table:table-cell table:style-name="ce165" table:formula="of:=[.B10]" office:value-type="float" office:value="6400" calcext:value-type="float">
            <text:p>6400</text:p>
          </table:table-cell>
          <table:table-cell table:style-name="ce165" office:value-type="float" office:value="6400" calcext:value-type="float">
            <text:p>6400</text:p>
          </table:table-cell>
          <table:table-cell table:formula="of:=[.B11]-[.C11]" office:value-type="float" office:value="0" calcext:value-type="float">
            <text:p>0</text:p>
          </table:table-cell>
          <table:table-cell table:style-name="ce288" table:formula="of:=IF([.E10]&gt;=[.$E$3];[.E10];IF([.E10]+[.D11]&lt;[.$E$2];[.E10]+[.D11];[.$E$3]))-1500+150+250" office:value-type="float" office:value="4750" calcext:value-type="float">
            <office:annotation draw:style-name="gr5" draw:text-style-name="P3" svg:width="2.899cm" svg:height="0.596cm" svg:x="12.59cm" svg:y="3.015cm" draw:caption-point-x="-0.609cm" draw:caption-point-y="1.511cm">
              <dc:date>2018-08-02T00:00:00</dc:date>
              <text:p text:style-name="P1"><text:span text:style-name="T1">Nicolas</text:span></text:p>
            </office:annotation>
            <text:p>4750</text:p>
          </table:table-cell>
          <table:table-cell table:style-name="ce1375" table:formula="of:=IF([.E11]&lt;[.$E$3];[.F10];IF([.F10]&gt;=[.$F$4];[.F10];IF([.F10]+[.$D11]&lt;[.$F$4];[.F10]+[.$D11]-([.$E$3]-[.E10]);[.$F$4])))" office:value-type="float" office:value="7500" calcext:value-type="float">
            <text:p>7500</text:p>
          </table:table-cell>
          <table:table-cell table:style-name="ce1387" table:formula="of:=IF([.F11]&lt;[.$F$4];[.G10];IF([.G10]&gt;=[.$G$4];[.G10];IF([.G10]+[.$D11]&lt;[.$G$4];[.G10]+[.$D11]-([.$F$4]-[.F10]);[.$G$4])))" office:value-type="float" office:value="830" calcext:value-type="float">
            <text:p>830</text:p>
          </table:table-cell>
          <table:table-cell table:style-name="ce1397" table:formula="of:=IF([.G11]&lt;[.$G$4];[.H10];IF([.H10]&gt;=[.$H$4];[.H10];IF([.H10]+[.$D11]&lt;[.$H$4];[.H10]+[.$D11]-([.$G$4]-[.G10]);[.$H$4])))" office:value-type="float" office:value="9000" calcext:value-type="float">
            <text:p>9000</text:p>
          </table:table-cell>
          <table:table-cell table:style-name="ce1406" table:formula="of:=IF([.H11]&lt;[.$H$4];[.I10];IF([.I10]&gt;=[.$I$4];[.I10];IF([.I10]+[.$D11]&lt;[.$I$4];[.I10]+[.$D11]-([.$H$4]-[.H10]);[.$I$4])))" office:value-type="float" office:value="9000" calcext:value-type="float">
            <text:p>9000</text:p>
          </table:table-cell>
          <table:table-cell table:style-name="ce1116" table:formula="of:=IF([.J10]&gt;[.$J$2];[.J10];IF(AND([.E11]&gt;=[.$E$2];[.F11]&gt;=[.$F$4];[.G11]&gt;=[.$G$4];[.H11]&gt;=[.$H$4];[.I11]&gt;=[.$I$4];[.J10]&lt;[.$J$2]+([.$J$3]*COUNTA([.$J$5:.J10])));[.J10]+[.$J$3]+ROUNDDOWN(([.$D11]-([.$I$4]-[.I10]))/3;-2);[.J10]+[.$J$3]))" office:value-type="float" office:value="65100" calcext:value-type="float">
            <text:p>65100</text:p>
          </table:table-cell>
          <table:table-cell table:style-name="ce1346" table:formula="of:=IF(AND([.E11]&gt;=[.$E$2];[.F11]&gt;=[.$F$4];[.G11]&gt;=[.$G$4];[.H11]&gt;=[.$H$4];[.I11]&gt;=[.$I$4]);[.K10]+[.$K$3]+ROUNDDOWN(([.$D11]-([.$I$4]-[.I10]))/3;-2);[.K10]+[.$K$3])*[.$K$2]" office:value-type="float" office:value="170919.693637789" calcext:value-type="float">
            <text:p>170920</text:p>
          </table:table-cell>
          <table:table-cell table:style-name="ce288"/>
          <table:table-cell table:style-name="ce1447" table:formula="of:=[.M10]*[.$M$2]" office:value-type="float" office:value="0" calcext:value-type="float">
            <text:p>0</text:p>
          </table:table-cell>
          <table:table-cell table:style-name="ce1044" table:formula="of:=[.N10]+([.N10]*[.$N$2]/12)" office:value-type="float" office:value="15126.6924190999" calcext:value-type="float">
            <text:p>15127</text:p>
          </table:table-cell>
          <table:table-cell table:style-name="ce368" table:formula="of:=IF([.O10]&gt;=[.$O$2];[.O10];[.O10]+[.$O$3])" office:value-type="float" office:value="11400" calcext:value-type="float">
            <text:p>11400</text:p>
          </table:table-cell>
          <table:table-cell table:style-name="ce1093" table:formula="of:=IF(AND([.E11]&gt;=[.$E$4];[.F11]&gt;=[.$F$4];[.G11]&gt;=[.$G$4];[.I11]&gt;=[.$I$4];[.H11]&gt;=[.$H$4]);[.P10]+[.$P$3]+ROUNDDOWN(([.$D11]-([.$I$4]-[.I10]))/3;-2);[.P10]+[.$P$3])*[.$P$2]" office:value-type="float" office:value="33800.5991639973" calcext:value-type="float">
            <text:p>3380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8-01" calcext:value-type="date">
            <text:p>août 2018</text:p>
          </table:table-cell>
          <table:table-cell table:style-name="ce165" table:formula="of:=[.B11]" office:value-type="float" office:value="6400" calcext:value-type="float">
            <text:p>6400</text:p>
          </table:table-cell>
          <table:table-cell table:style-name="ce165" table:formula="of:=[.C11]" office:value-type="float" office:value="6400" calcext:value-type="float">
            <text:p>6400</text:p>
          </table:table-cell>
          <table:table-cell table:formula="of:=[.B12]-[.C12]" office:value-type="float" office:value="0" calcext:value-type="float">
            <text:p>0</text:p>
          </table:table-cell>
          <table:table-cell table:style-name="ce288" table:formula="of:=IF([.E11]&gt;=[.$E$3];[.E11];IF([.E11]+[.D12]&lt;[.$E$2];[.E11]+[.D12];[.$E$3]))" office:value-type="float" office:value="4750" calcext:value-type="float">
            <text:p>4750</text:p>
          </table:table-cell>
          <table:table-cell table:style-name="ce1375" table:formula="of:=IF([.E12]&lt;[.$E$3];[.F11];IF([.F11]&gt;=[.$F$4];[.F11];IF([.F11]+[.$D12]&lt;[.$F$4];[.F11]+[.$D12]-([.$E$3]-[.E11]);[.$F$4])))" office:value-type="float" office:value="7500" calcext:value-type="float">
            <text:p>7500</text:p>
          </table:table-cell>
          <table:table-cell table:style-name="ce1387" table:formula="of:=IF([.F12]&lt;[.$F$4];[.G11];IF([.G11]&gt;=[.$G$4];[.G11];IF([.G11]+[.$D12]&lt;[.$G$4];[.G11]+[.$D12]-([.$F$4]-[.F11]);[.$G$4])))" office:value-type="float" office:value="830" calcext:value-type="float">
            <text:p>830</text:p>
          </table:table-cell>
          <table:table-cell table:style-name="ce1397" table:formula="of:=IF([.G12]&lt;[.$G$4];[.H11];IF([.H11]&gt;=[.$H$4];[.H11];IF([.H11]+[.$D12]&lt;[.$H$4];[.H11]+[.$D12]-([.$G$4]-[.G11]);[.$H$4])))" office:value-type="float" office:value="9000" calcext:value-type="float">
            <text:p>9000</text:p>
          </table:table-cell>
          <table:table-cell table:style-name="ce1406" table:formula="of:=IF([.H12]&lt;[.$H$4];[.I11];IF([.I11]&gt;=[.$I$4];[.I11];IF([.I11]+[.$D12]&lt;[.$I$4];[.I11]+[.$D12]-([.$H$4]-[.H11]);[.$I$4])))" office:value-type="float" office:value="9000" calcext:value-type="float">
            <text:p>9000</text:p>
          </table:table-cell>
          <table:table-cell table:style-name="ce1116" table:formula="of:=IF([.J11]&gt;[.$J$2];[.J11];IF(AND([.E12]&gt;=[.$E$2];[.F12]&gt;=[.$F$4];[.G12]&gt;=[.$G$4];[.H12]&gt;=[.$H$4];[.I12]&gt;=[.$I$4];[.J11]&lt;[.$J$2]+([.$J$3]*COUNTA([.$J$5:.J11])));[.J11]+[.$J$3]+ROUNDDOWN(([.$D12]-([.$I$4]-[.I11]))/3;-2);[.J11]+[.$J$3]))" office:value-type="float" office:value="65100" calcext:value-type="float">
            <text:p>65100</text:p>
          </table:table-cell>
          <table:table-cell table:style-name="ce1346" table:formula="of:=IF(AND([.E12]&gt;=[.$E$2];[.F12]&gt;=[.$F$4];[.G12]&gt;=[.$G$4];[.H12]&gt;=[.$H$4];[.I12]&gt;=[.$I$4]);[.K11]+[.$K$3]+ROUNDDOWN(([.$D12]-([.$I$4]-[.I11]))/3;-2);[.K11]+[.$K$3])*[.$K$2]" office:value-type="float" office:value="171240.763331427" calcext:value-type="float">
            <text:p>171241</text:p>
          </table:table-cell>
          <table:table-cell/>
          <table:table-cell table:style-name="ce1093" table:formula="of:=[.M11]*[.$M$2]" office:value-type="float" office:value="0" calcext:value-type="float">
            <text:p>0</text:p>
          </table:table-cell>
          <table:table-cell table:style-name="ce1044" table:formula="of:=[.N11]+([.N11]*[.$N$2]/12)" office:value-type="float" office:value="15139.2979961158" calcext:value-type="float">
            <text:p>15139</text:p>
          </table:table-cell>
          <table:table-cell table:style-name="ce368" table:formula="of:=IF([.O11]&gt;=[.$O$2];[.O11];[.O11]+[.$O$3])" office:value-type="float" office:value="11550" calcext:value-type="float">
            <text:p>11550</text:p>
          </table:table-cell>
          <table:table-cell table:style-name="ce1093" table:formula="of:=IF(AND([.E12]&gt;=[.$E$4];[.F12]&gt;=[.$F$4];[.G12]&gt;=[.$G$4];[.I12]&gt;=[.$I$4];[.H12]&gt;=[.$H$4]);[.P11]+[.$P$3]+ROUNDDOWN(([.$D12]-([.$I$4]-[.I11]))/3;-2);[.P11]+[.$P$3])*[.$P$2]" office:value-type="float" office:value="33934.4997631613" calcext:value-type="float">
            <text:p>33934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9-01" calcext:value-type="date">
            <text:p>septembre 2018</text:p>
          </table:table-cell>
          <table:table-cell table:style-name="ce165" table:formula="of:=[.B12]" office:value-type="float" office:value="6400" calcext:value-type="float">
            <text:p>6400</text:p>
          </table:table-cell>
          <table:table-cell table:style-name="ce165" office:value-type="float" office:value="5900" calcext:value-type="float">
            <text:p>5900</text:p>
          </table:table-cell>
          <table:table-cell table:formula="of:=[.B13]-[.C13]" office:value-type="float" office:value="500" calcext:value-type="float">
            <text:p>500</text:p>
          </table:table-cell>
          <table:table-cell table:style-name="ce288" table:formula="of:=IF([.E12]&gt;=[.$E$3];[.E12];IF([.E12]+[.D13]&lt;[.$E$2];[.E12]+[.D13];[.$E$3]))" office:value-type="float" office:value="5250" calcext:value-type="float">
            <text:p>5250</text:p>
          </table:table-cell>
          <table:table-cell table:style-name="ce1375" table:formula="of:=IF([.E13]&lt;[.$E$3];[.F12];IF([.F12]&gt;=[.$F$4];[.F12];IF([.F12]+[.$D13]&lt;[.$F$4];[.F12]+[.$D13]-([.$E$3]-[.E12]);[.$F$4])))" office:value-type="float" office:value="7500" calcext:value-type="float">
            <text:p>7500</text:p>
          </table:table-cell>
          <table:table-cell table:style-name="ce1387" table:formula="of:=IF([.F13]&lt;[.$F$4];[.G12];IF([.G12]&gt;=[.$G$4];[.G12];IF([.G12]+[.$D13]&lt;[.$G$4];[.G12]+[.$D13]-([.$F$4]-[.F12]);[.$G$4])))" office:value-type="float" office:value="830" calcext:value-type="float">
            <text:p>830</text:p>
          </table:table-cell>
          <table:table-cell table:style-name="ce1397" table:formula="of:=IF([.G13]&lt;[.$G$4];[.H12];IF([.H12]&gt;=[.$H$4];[.H12];IF([.H12]+[.$D13]&lt;[.$H$4];[.H12]+[.$D13]-([.$G$4]-[.G12]);[.$H$4])))" office:value-type="float" office:value="9000" calcext:value-type="float">
            <text:p>9000</text:p>
          </table:table-cell>
          <table:table-cell table:style-name="ce1406" table:formula="of:=IF([.H13]&lt;[.$H$4];[.I12];IF([.I12]&gt;=[.$I$4];[.I12];IF([.I12]+[.$D13]&lt;[.$I$4];[.I12]+[.$D13]-([.$H$4]-[.H12]);[.$I$4])))" office:value-type="float" office:value="9000" calcext:value-type="float">
            <text:p>9000</text:p>
          </table:table-cell>
          <table:table-cell table:style-name="ce1116" table:formula="of:=IF([.J12]&gt;[.$J$2];[.J12];IF(AND([.E13]&gt;=[.$E$2];[.F13]&gt;=[.$F$4];[.G13]&gt;=[.$G$4];[.H13]&gt;=[.$H$4];[.I13]&gt;=[.$I$4];[.J12]&lt;[.$J$2]+([.$J$3]*COUNTA([.$J$5:.J12])));[.J12]+[.$J$3]+ROUNDDOWN(([.$D13]-([.$I$4]-[.I12]))/3;-2);[.J12]+[.$J$3]))" office:value-type="float" office:value="65100" calcext:value-type="float">
            <text:p>65100</text:p>
          </table:table-cell>
          <table:table-cell table:style-name="ce1346" table:formula="of:=IF(AND([.E13]&gt;=[.$E$2];[.F13]&gt;=[.$F$4];[.G13]&gt;=[.$G$4];[.H13]&gt;=[.$H$4];[.I13]&gt;=[.$I$4]);[.K12]+[.$K$3]+ROUNDDOWN(([.$D13]-([.$I$4]-[.I12]))/3;-2);[.K12]+[.$K$3])*[.$K$2]" office:value-type="float" office:value="171562.154094758" calcext:value-type="float">
            <text:p>171562</text:p>
          </table:table-cell>
          <table:table-cell table:style-name="ce288"/>
          <table:table-cell table:style-name="ce1447" table:formula="of:=[.M12]*[.$M$2]" office:value-type="float" office:value="0" calcext:value-type="float">
            <text:p>0</text:p>
          </table:table-cell>
          <table:table-cell table:style-name="ce1044" table:formula="of:=[.N12]+([.N12]*[.$N$2]/12)" office:value-type="float" office:value="15151.9140777792" calcext:value-type="float">
            <text:p>15152</text:p>
          </table:table-cell>
          <table:table-cell table:style-name="ce368" table:formula="of:=IF([.O12]&gt;=[.$O$2];[.O12];[.O12]+[.$O$3])" office:value-type="float" office:value="11700" calcext:value-type="float">
            <text:p>11700</text:p>
          </table:table-cell>
          <table:table-cell table:style-name="ce1093" table:formula="of:=IF(AND([.E13]&gt;=[.$E$4];[.F13]&gt;=[.$F$4];[.G13]&gt;=[.$G$4];[.I13]&gt;=[.$I$4];[.H13]&gt;=[.$H$4]);[.P12]+[.$P$3]+ROUNDDOWN(([.$D13]-([.$I$4]-[.I12]))/3;-2);[.P12]+[.$P$3])*[.$P$2]" office:value-type="float" office:value="34068.5342629244" calcext:value-type="float">
            <text:p>34069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10-01" calcext:value-type="date">
            <text:p>octobre 2018</text:p>
          </table:table-cell>
          <table:table-cell table:style-name="ce165" table:formula="of:=[.B13]" office:value-type="float" office:value="6400" calcext:value-type="float">
            <text:p>6400</text:p>
          </table:table-cell>
          <table:table-cell table:style-name="ce165" table:formula="of:=[.C12]" office:value-type="float" office:value="6400" calcext:value-type="float">
            <text:p>6400</text:p>
          </table:table-cell>
          <table:table-cell table:formula="of:=[.B14]-[.C14]" office:value-type="float" office:value="0" calcext:value-type="float">
            <text:p>0</text:p>
          </table:table-cell>
          <table:table-cell table:style-name="ce288" table:formula="of:=IF([.E13]&gt;=[.$E$3];[.E13];IF([.E13]+[.D14]&lt;[.$E$2];[.E13]+[.D14];[.$E$3]))" office:value-type="float" office:value="5250" calcext:value-type="float">
            <text:p>5250</text:p>
          </table:table-cell>
          <table:table-cell table:style-name="ce1375" table:formula="of:=IF([.E14]&lt;[.$E$3];[.F13];IF([.F13]&gt;=[.$F$4];[.F13];IF([.F13]+[.$D14]&lt;[.$F$4];[.F13]+[.$D14]-([.$E$3]-[.E13]);[.$F$4])))" office:value-type="float" office:value="7500" calcext:value-type="float">
            <text:p>7500</text:p>
          </table:table-cell>
          <table:table-cell table:style-name="ce1387" table:formula="of:=IF([.F14]&lt;[.$F$4];[.G13];IF([.G13]&gt;=[.$G$4];[.G13];IF([.G13]+[.$D14]&lt;[.$G$4];[.G13]+[.$D14]-([.$F$4]-[.F13]);[.$G$4])))" office:value-type="float" office:value="830" calcext:value-type="float">
            <text:p>830</text:p>
          </table:table-cell>
          <table:table-cell table:style-name="ce1397" table:formula="of:=IF([.G14]&lt;[.$G$4];[.H13];IF([.H13]&gt;=[.$H$4];[.H13];IF([.H13]+[.$D14]&lt;[.$H$4];[.H13]+[.$D14]-([.$G$4]-[.G13]);[.$H$4])))" office:value-type="float" office:value="9000" calcext:value-type="float">
            <text:p>9000</text:p>
          </table:table-cell>
          <table:table-cell table:style-name="ce1406" table:formula="of:=IF([.H14]&lt;[.$H$4];[.I13];IF([.I13]&gt;=[.$I$4];[.I13];IF([.I13]+[.$D14]&lt;[.$I$4];[.I13]+[.$D14]-([.$H$4]-[.H13]);[.$I$4])))" office:value-type="float" office:value="9000" calcext:value-type="float">
            <text:p>9000</text:p>
          </table:table-cell>
          <table:table-cell table:style-name="ce1116" table:formula="of:=IF([.J13]&gt;[.$J$2];[.J13];IF(AND([.E14]&gt;=[.$E$2];[.F14]&gt;=[.$F$4];[.G14]&gt;=[.$G$4];[.H14]&gt;=[.$H$4];[.I14]&gt;=[.$I$4];[.J13]&lt;[.$J$2]+([.$J$3]*COUNTA([.$J$5:.J13])));[.J13]+[.$J$3]+ROUNDDOWN(([.$D14]-([.$I$4]-[.I13]))/3;-2);[.J13]+[.$J$3]))" office:value-type="float" office:value="65100" calcext:value-type="float">
            <text:p>65100</text:p>
          </table:table-cell>
          <table:table-cell table:style-name="ce1346" table:formula="of:=IF(AND([.E14]&gt;=[.$E$2];[.F14]&gt;=[.$F$4];[.G14]&gt;=[.$G$4];[.H14]&gt;=[.$H$4];[.I14]&gt;=[.$I$4]);[.K13]+[.$K$3]+ROUNDDOWN(([.$D14]-([.$I$4]-[.I13]))/3;-2);[.K13]+[.$K$3])*[.$K$2]" office:value-type="float" office:value="171883.866248853" calcext:value-type="float">
            <text:p>171884</text:p>
          </table:table-cell>
          <table:table-cell/>
          <table:table-cell table:style-name="ce1447" table:formula="of:=[.M13]*[.$M$2]" office:value-type="float" office:value="0" calcext:value-type="float">
            <text:p>0</text:p>
          </table:table-cell>
          <table:table-cell table:style-name="ce1044" table:formula="of:=[.N13]+([.N13]*[.$N$2]/12)" office:value-type="float" office:value="15164.540672844" calcext:value-type="float">
            <text:p>15165</text:p>
          </table:table-cell>
          <table:table-cell table:style-name="ce368" table:formula="of:=IF([.O13]&gt;=[.$O$2];[.O13];[.O13]+[.$O$3])" office:value-type="float" office:value="11850" calcext:value-type="float">
            <text:p>11850</text:p>
          </table:table-cell>
          <table:table-cell table:style-name="ce1093" table:formula="of:=IF(AND([.E14]&gt;=[.$E$4];[.F14]&gt;=[.$F$4];[.G14]&gt;=[.$G$4];[.I14]&gt;=[.$I$4];[.H14]&gt;=[.$H$4]);[.P13]+[.$P$3]+ROUNDDOWN(([.$D14]-([.$I$4]-[.I13]))/3;-2);[.P13]+[.$P$3])*[.$P$2]" office:value-type="float" office:value="34202.7027971873" calcext:value-type="float">
            <text:p>3420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11-01" calcext:value-type="date">
            <text:p>novembre 2018</text:p>
          </table:table-cell>
          <table:table-cell table:style-name="ce165" table:formula="of:=[.B14]" office:value-type="float" office:value="6400" calcext:value-type="float">
            <text:p>6400</text:p>
          </table:table-cell>
          <table:table-cell table:style-name="ce165" table:formula="of:=[.C13]" office:value-type="float" office:value="5900" calcext:value-type="float">
            <text:p>5900</text:p>
          </table:table-cell>
          <table:table-cell table:formula="of:=[.B15]-[.C15]" office:value-type="float" office:value="500" calcext:value-type="float">
            <text:p>500</text:p>
          </table:table-cell>
          <table:table-cell table:style-name="ce288" table:formula="of:=IF([.E14]&gt;=[.$E$3];[.E14];IF([.E14]+[.D15]&lt;[.$E$2];[.E14]+[.D15];[.$E$3]))" office:value-type="float" office:value="5750" calcext:value-type="float">
            <text:p>5750</text:p>
          </table:table-cell>
          <table:table-cell table:style-name="ce1375" table:formula="of:=IF([.E15]&lt;[.$E$3];[.F14];IF([.F14]&gt;=[.$F$4];[.F14];IF([.F14]+[.$D15]&lt;[.$F$4];[.F14]+[.$D15]-([.$E$3]-[.E14]);[.$F$4])))" office:value-type="float" office:value="7500" calcext:value-type="float">
            <text:p>7500</text:p>
          </table:table-cell>
          <table:table-cell table:style-name="ce1387" table:formula="of:=IF([.F15]&lt;[.$F$4];[.G14];IF([.G14]&gt;=[.$G$4];[.G14];IF([.G14]+[.$D15]&lt;[.$G$4];[.G14]+[.$D15]-([.$F$4]-[.F14]);[.$G$4])))" office:value-type="float" office:value="830" calcext:value-type="float">
            <text:p>830</text:p>
          </table:table-cell>
          <table:table-cell table:style-name="ce1397" table:formula="of:=IF([.G15]&lt;[.$G$4];[.H14];IF([.H14]&gt;=[.$H$4];[.H14];IF([.H14]+[.$D15]&lt;[.$H$4];[.H14]+[.$D15]-([.$G$4]-[.G14]);[.$H$4])))" office:value-type="float" office:value="9000" calcext:value-type="float">
            <text:p>9000</text:p>
          </table:table-cell>
          <table:table-cell table:style-name="ce1406" table:formula="of:=IF([.H15]&lt;[.$H$4];[.I14];IF([.I14]&gt;=[.$I$4];[.I14];IF([.I14]+[.$D15]&lt;[.$I$4];[.I14]+[.$D15]-([.$H$4]-[.H14]);[.$I$4])))" office:value-type="float" office:value="9000" calcext:value-type="float">
            <text:p>9000</text:p>
          </table:table-cell>
          <table:table-cell table:style-name="ce1116" table:formula="of:=IF([.J14]&gt;[.$J$2];[.J14];IF(AND([.E15]&gt;=[.$E$2];[.F15]&gt;=[.$F$4];[.G15]&gt;=[.$G$4];[.H15]&gt;=[.$H$4];[.I15]&gt;=[.$I$4];[.J14]&lt;[.$J$2]+([.$J$3]*COUNTA([.$J$5:.J14])));[.J14]+[.$J$3]+ROUNDDOWN(([.$D15]-([.$I$4]-[.I14]))/3;-2);[.J14]+[.$J$3]))" office:value-type="float" office:value="65100" calcext:value-type="float">
            <text:p>65100</text:p>
          </table:table-cell>
          <table:table-cell table:style-name="ce1346" table:formula="of:=IF(AND([.E15]&gt;=[.$E$2];[.F15]&gt;=[.$F$4];[.G15]&gt;=[.$G$4];[.H15]&gt;=[.$H$4];[.I15]&gt;=[.$I$4]);[.K14]+[.$K$3]+ROUNDDOWN(([.$D15]-([.$I$4]-[.I14]))/3;-2);[.K14]+[.$K$3])*[.$K$2]" office:value-type="float" office:value="172205.900115102" calcext:value-type="float">
            <text:p>172206</text:p>
          </table:table-cell>
          <table:table-cell table:style-name="ce288"/>
          <table:table-cell table:style-name="ce1093" table:formula="of:=[.M14]*[.$M$2]" office:value-type="float" office:value="0" calcext:value-type="float">
            <text:p>0</text:p>
          </table:table-cell>
          <table:table-cell table:style-name="ce1044" table:formula="of:=[.N14]+([.N14]*[.$N$2]/12)" office:value-type="float" office:value="15177.1777900714" calcext:value-type="float">
            <text:p>15177</text:p>
          </table:table-cell>
          <table:table-cell table:style-name="ce368" table:formula="of:=IF([.O14]&gt;=[.$O$2];[.O14];[.O14]+[.$O$3])" office:value-type="float" office:value="12000" calcext:value-type="float">
            <text:p>12000</text:p>
          </table:table-cell>
          <table:table-cell table:style-name="ce1093" table:formula="of:=IF(AND([.E15]&gt;=[.$E$4];[.F15]&gt;=[.$F$4];[.G15]&gt;=[.$G$4];[.I15]&gt;=[.$I$4];[.H15]&gt;=[.$H$4]);[.P14]+[.$P$3]+ROUNDDOWN(([.$D15]-([.$I$4]-[.I14]))/3;-2);[.P14]+[.$P$3])*[.$P$2]" office:value-type="float" office:value="34337.0054999845" calcext:value-type="float">
            <text:p>34337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12-01" calcext:value-type="date">
            <text:p>décembre 2018</text:p>
          </table:table-cell>
          <table:table-cell table:style-name="ce165" table:formula="of:=[.B15]" office:value-type="float" office:value="6400" calcext:value-type="float">
            <text:p>6400</text:p>
          </table:table-cell>
          <table:table-cell table:style-name="ce165" table:formula="of:=[.C15]" office:value-type="float" office:value="5900" calcext:value-type="float">
            <text:p>5900</text:p>
          </table:table-cell>
          <table:table-cell table:formula="of:=[.B16]-[.C16]" office:value-type="float" office:value="500" calcext:value-type="float">
            <text:p>500</text:p>
          </table:table-cell>
          <table:table-cell table:style-name="ce288" table:formula="of:=IF([.E15]&gt;=[.$E$3];[.E15];IF([.E15]+[.D16]&lt;[.$E$2];[.E15]+[.D16];[.$E$3]))" office:value-type="float" office:value="6250" calcext:value-type="float">
            <text:p>6250</text:p>
          </table:table-cell>
          <table:table-cell table:style-name="ce1375" table:formula="of:=IF([.E16]&lt;[.$E$3];[.F15];IF([.F15]&gt;=[.$F$4];[.F15];IF([.F15]+[.$D16]&lt;[.$F$4];[.F15]+[.$D16]-([.$E$3]-[.E15]);[.$F$4])))" office:value-type="float" office:value="7500" calcext:value-type="float">
            <text:p>7500</text:p>
          </table:table-cell>
          <table:table-cell table:style-name="ce1387" table:formula="of:=IF([.F16]&lt;[.$F$4];[.G15];IF([.G15]&gt;=[.$G$4];[.G15];IF([.G15]+[.$D16]&lt;[.$G$4];[.G15]+[.$D16]-([.$F$4]-[.F15]);[.$G$4])))" office:value-type="float" office:value="830" calcext:value-type="float">
            <text:p>830</text:p>
          </table:table-cell>
          <table:table-cell table:style-name="ce1397" table:formula="of:=IF([.G16]&lt;[.$G$4];[.H15];IF([.H15]&gt;=[.$H$4];[.H15];IF([.H15]+[.$D16]&lt;[.$H$4];[.H15]+[.$D16]-([.$G$4]-[.G15]);[.$H$4])))" office:value-type="float" office:value="9000" calcext:value-type="float">
            <text:p>9000</text:p>
          </table:table-cell>
          <table:table-cell table:style-name="ce1406" table:formula="of:=IF([.H16]&lt;[.$H$4];[.I15];IF([.I15]&gt;=[.$I$4];[.I15];IF([.I15]+[.$D16]&lt;[.$I$4];[.I15]+[.$D16]-([.$H$4]-[.H15]);[.$I$4])))" office:value-type="float" office:value="9000" calcext:value-type="float">
            <text:p>9000</text:p>
          </table:table-cell>
          <table:table-cell table:style-name="ce1116" table:formula="of:=IF([.J15]&gt;[.$J$2];[.J15];IF(AND([.E16]&gt;=[.$E$2];[.F16]&gt;=[.$F$4];[.G16]&gt;=[.$G$4];[.H16]&gt;=[.$H$4];[.I16]&gt;=[.$I$4];[.J15]&lt;[.$J$2]+([.$J$3]*COUNTA([.$J$5:.J15])));[.J15]+[.$J$3]+ROUNDDOWN(([.$D16]-([.$I$4]-[.I15]))/3;-2);[.J15]+[.$J$3]))" office:value-type="float" office:value="65100" calcext:value-type="float">
            <text:p>65100</text:p>
          </table:table-cell>
          <table:table-cell table:style-name="ce1346" table:formula="of:=IF(AND([.E16]&gt;=[.$E$2];[.F16]&gt;=[.$F$4];[.G16]&gt;=[.$G$4];[.H16]&gt;=[.$H$4];[.I16]&gt;=[.$I$4]);[.K15]+[.$K$3]+ROUNDDOWN(([.$D16]-([.$I$4]-[.I15]))/3;-2);[.K15]+[.$K$3])*[.$K$2]" office:value-type="float" office:value="172528.256015217" calcext:value-type="float">
            <text:p>172528</text:p>
          </table:table-cell>
          <table:table-cell/>
          <table:table-cell table:style-name="ce1447" table:formula="of:=[.M15]*[.$M$2]" office:value-type="float" office:value="0" calcext:value-type="float">
            <text:p>0</text:p>
          </table:table-cell>
          <table:table-cell table:style-name="ce1044" table:formula="of:=[.N15]+([.N15]*[.$N$2]/12)" office:value-type="float" office:value="15189.8254382298" calcext:value-type="float">
            <text:p>15190</text:p>
          </table:table-cell>
          <table:table-cell table:style-name="ce368" table:formula="of:=IF([.O15]&gt;=[.$O$2];[.O15];[.O15]+[.$O$3])" office:value-type="float" office:value="12150" calcext:value-type="float">
            <text:p>12150</text:p>
          </table:table-cell>
          <table:table-cell table:style-name="ce1093" table:formula="of:=IF(AND([.E16]&gt;=[.$E$4];[.F16]&gt;=[.$F$4];[.G16]&gt;=[.$G$4];[.I16]&gt;=[.$I$4];[.H16]&gt;=[.$H$4]);[.P15]+[.$P$3]+ROUNDDOWN(([.$D16]-([.$I$4]-[.I15]))/3;-2);[.P15]+[.$P$3])*[.$P$2]" office:value-type="float" office:value="34471.4425054845" calcext:value-type="float">
            <text:p>3447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1-01" calcext:value-type="date">
            <text:p>janvier 2019</text:p>
          </table:table-cell>
          <table:table-cell table:style-name="ce165" office:value-type="float" office:value="5700" calcext:value-type="float">
            <text:p>5700</text:p>
          </table:table-cell>
          <table:table-cell table:style-name="ce165" office:value-type="float" office:value="5500" calcext:value-type="float">
            <text:p>5500</text:p>
          </table:table-cell>
          <table:table-cell table:formula="of:=[.B17]-[.C17]" office:value-type="float" office:value="200" calcext:value-type="float">
            <text:p>200</text:p>
          </table:table-cell>
          <table:table-cell table:style-name="ce288" table:formula="of:=IF([.E16]&gt;=[.$E$3];[.E16];IF([.E16]+[.D17]&lt;[.$E$2];[.E16]+[.D17];[.$E$3]))" office:value-type="float" office:value="6450" calcext:value-type="float">
            <text:p>6450</text:p>
          </table:table-cell>
          <table:table-cell table:style-name="ce1375" table:formula="of:=IF([.E17]&lt;[.$E$3];[.F16];IF([.F16]&gt;=[.$F$4];[.F16];IF([.F16]+[.$D17]&lt;[.$F$4];[.F16]+[.$D17]-([.$E$3]-[.E16]);[.$F$4])))" office:value-type="float" office:value="7500" calcext:value-type="float">
            <text:p>7500</text:p>
          </table:table-cell>
          <table:table-cell table:style-name="ce1387" table:formula="of:=IF([.F17]&lt;[.$F$4];[.G16];IF([.G16]&gt;=[.$G$4];[.G16];IF([.G16]+[.$D17]&lt;[.$G$4];[.G16]+[.$D17]-([.$F$4]-[.F16]);[.$G$4])))" office:value-type="float" office:value="830" calcext:value-type="float">
            <text:p>830</text:p>
          </table:table-cell>
          <table:table-cell table:style-name="ce1397" table:formula="of:=IF([.G17]&lt;[.$G$4];[.H16];IF([.H16]&gt;=[.$H$4];[.H16];IF([.H16]+[.$D17]&lt;[.$H$4];[.H16]+[.$D17]-([.$G$4]-[.G16]);[.$H$4])))" office:value-type="float" office:value="9000" calcext:value-type="float">
            <text:p>9000</text:p>
          </table:table-cell>
          <table:table-cell table:style-name="ce1406" table:formula="of:=IF([.H17]&lt;[.$H$4];[.I16];IF([.I16]&gt;=[.$I$4];[.I16];IF([.I16]+[.$D17]&lt;[.$I$4];[.I16]+[.$D17]-([.$H$4]-[.H16]);[.$I$4])))" office:value-type="float" office:value="9000" calcext:value-type="float">
            <text:p>9000</text:p>
          </table:table-cell>
          <table:table-cell table:style-name="ce1116" table:formula="of:=IF([.J16]&gt;[.$J$2];[.J16];IF(AND([.E17]&gt;=[.$E$2];[.F17]&gt;=[.$F$4];[.G17]&gt;=[.$G$4];[.H17]&gt;=[.$H$4];[.I17]&gt;=[.$I$4];[.J16]&lt;[.$J$2]+([.$J$3]*COUNTA([.$J$5:.J16])));[.J16]+[.$J$3]+ROUNDDOWN(([.$D17]-([.$I$4]-[.I16]))/3;-2);[.J16]+[.$J$3]))" office:value-type="float" office:value="65100" calcext:value-type="float">
            <text:p>65100</text:p>
          </table:table-cell>
          <table:table-cell table:style-name="ce1346" table:formula="of:=IF(AND([.E17]&gt;=[.$E$2];[.F17]&gt;=[.$F$4];[.G17]&gt;=[.$G$4];[.H17]&gt;=[.$H$4];[.I17]&gt;=[.$I$4]);[.K16]+[.$K$3]+ROUNDDOWN(([.$D17]-([.$I$4]-[.I16]))/3;-2);[.K16]+[.$K$3])*[.$K$2]" office:value-type="float" office:value="172850.934271232" calcext:value-type="float">
            <text:p>172851</text:p>
          </table:table-cell>
          <table:table-cell table:style-name="ce288"/>
          <table:table-cell table:style-name="ce1447" table:formula="of:=[.M16]*[.$M$2]" office:value-type="float" office:value="0" calcext:value-type="float">
            <text:p>0</text:p>
          </table:table-cell>
          <table:table-cell table:style-name="ce1044" table:formula="of:=[.N16]+([.N16]*[.$N$2]/12)" office:value-type="float" office:value="15202.483626095" calcext:value-type="float">
            <text:p>15202</text:p>
          </table:table-cell>
          <table:table-cell table:style-name="ce368" table:formula="of:=IF([.O16]&gt;=[.$O$2];[.O16];[.O16]+[.$O$3])" office:value-type="float" office:value="12300" calcext:value-type="float">
            <text:p>12300</text:p>
          </table:table-cell>
          <table:table-cell table:style-name="ce1093" table:formula="of:=IF(AND([.E17]&gt;=[.$E$4];[.F17]&gt;=[.$F$4];[.G17]&gt;=[.$G$4];[.I17]&gt;=[.$I$4];[.H17]&gt;=[.$H$4]);[.P16]+[.$P$3]+ROUNDDOWN(([.$D17]-([.$I$4]-[.I16]))/3;-2);[.P16]+[.$P$3])*[.$P$2]" office:value-type="float" office:value="34606.01394799" calcext:value-type="float">
            <text:p>3460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2-01" calcext:value-type="date">
            <text:p>février 2019</text:p>
          </table:table-cell>
          <table:table-cell table:style-name="ce165" table:formula="of:=[.B17]" office:value-type="float" office:value="5700" calcext:value-type="float">
            <text:p>5700</text:p>
          </table:table-cell>
          <table:table-cell table:style-name="ce165" table:formula="of:=[.C17]" office:value-type="float" office:value="5500" calcext:value-type="float">
            <text:p>5500</text:p>
          </table:table-cell>
          <table:table-cell table:formula="of:=[.B18]-[.C18]" office:value-type="float" office:value="200" calcext:value-type="float">
            <text:p>200</text:p>
          </table:table-cell>
          <table:table-cell table:style-name="ce288" table:formula="of:=IF([.E17]&gt;=[.$E$3];[.E17];IF([.E17]+[.D18]&lt;[.$E$2];[.E17]+[.D18];[.$E$3]))" office:value-type="float" office:value="6650" calcext:value-type="float">
            <text:p>6650</text:p>
          </table:table-cell>
          <table:table-cell table:style-name="ce1375" table:formula="of:=IF([.E18]&lt;[.$E$3];[.F17];IF([.F17]&gt;=[.$F$4];[.F17];IF([.F17]+[.$D18]&lt;[.$F$4];[.F17]+[.$D18]-([.$E$3]-[.E17]);[.$F$4])))" office:value-type="float" office:value="7500" calcext:value-type="float">
            <text:p>7500</text:p>
          </table:table-cell>
          <table:table-cell table:style-name="ce1387" table:formula="of:=IF([.F18]&lt;[.$F$4];[.G17];IF([.G17]&gt;=[.$G$4];[.G17];IF([.G17]+[.$D18]&lt;[.$G$4];[.G17]+[.$D18]-([.$F$4]-[.F17]);[.$G$4])))" office:value-type="float" office:value="830" calcext:value-type="float">
            <text:p>830</text:p>
          </table:table-cell>
          <table:table-cell table:style-name="ce1397" table:formula="of:=IF([.G18]&lt;[.$G$4];[.H17];IF([.H17]&gt;=[.$H$4];[.H17];IF([.H17]+[.$D18]&lt;[.$H$4];[.H17]+[.$D18]-([.$G$4]-[.G17]);[.$H$4])))" office:value-type="float" office:value="9000" calcext:value-type="float">
            <text:p>9000</text:p>
          </table:table-cell>
          <table:table-cell table:style-name="ce1406" table:formula="of:=IF([.H18]&lt;[.$H$4];[.I17];IF([.I17]&gt;=[.$I$4];[.I17];IF([.I17]+[.$D18]&lt;[.$I$4];[.I17]+[.$D18]-([.$H$4]-[.H17]);[.$I$4])))" office:value-type="float" office:value="9000" calcext:value-type="float">
            <text:p>9000</text:p>
          </table:table-cell>
          <table:table-cell table:style-name="ce1116" table:formula="of:=IF([.J17]&gt;[.$J$2];[.J17];IF(AND([.E18]&gt;=[.$E$2];[.F18]&gt;=[.$F$4];[.G18]&gt;=[.$G$4];[.H18]&gt;=[.$H$4];[.I18]&gt;=[.$I$4];[.J17]&lt;[.$J$2]+([.$J$3]*COUNTA([.$J$5:.J17])));[.J17]+[.$J$3]+ROUNDDOWN(([.$D18]-([.$I$4]-[.I17]))/3;-2);[.J17]+[.$J$3]))" office:value-type="float" office:value="65100" calcext:value-type="float">
            <text:p>65100</text:p>
          </table:table-cell>
          <table:table-cell table:style-name="ce1346" table:formula="of:=IF(AND([.E18]&gt;=[.$E$2];[.F18]&gt;=[.$F$4];[.G18]&gt;=[.$G$4];[.H18]&gt;=[.$H$4];[.I18]&gt;=[.$I$4]);[.K17]+[.$K$3]+ROUNDDOWN(([.$D18]-([.$I$4]-[.I17]))/3;-2);[.K17]+[.$K$3])*[.$K$2]" office:value-type="float" office:value="173173.935205503" calcext:value-type="float">
            <text:p>173174</text:p>
          </table:table-cell>
          <table:table-cell/>
          <table:table-cell table:style-name="ce1093" table:formula="of:=[.M17]*[.$M$2]" office:value-type="float" office:value="0" calcext:value-type="float">
            <text:p>0</text:p>
          </table:table-cell>
          <table:table-cell table:style-name="ce1044" table:formula="of:=[.N17]+([.N17]*[.$N$2]/12)" office:value-type="float" office:value="15215.1523624501" calcext:value-type="float">
            <text:p>15215</text:p>
          </table:table-cell>
          <table:table-cell table:style-name="ce368" table:formula="of:=IF([.O17]&gt;=[.$O$2];[.O17];[.O17]+[.$O$3])" office:value-type="float" office:value="12450" calcext:value-type="float">
            <text:p>12450</text:p>
          </table:table-cell>
          <table:table-cell table:style-name="ce1093" table:formula="of:=IF(AND([.E18]&gt;=[.$E$4];[.F18]&gt;=[.$F$4];[.G18]&gt;=[.$G$4];[.I18]&gt;=[.$I$4];[.H18]&gt;=[.$H$4]);[.P17]+[.$P$3]+ROUNDDOWN(([.$D18]-([.$I$4]-[.I17]))/3;-2);[.P17]+[.$P$3])*[.$P$2]" office:value-type="float" office:value="34740.719961938" calcext:value-type="float">
            <text:p>3474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3-01" calcext:value-type="date">
            <text:p>mars 2019</text:p>
          </table:table-cell>
          <table:table-cell table:style-name="ce165" table:formula="of:=[.B18]" office:value-type="float" office:value="5700" calcext:value-type="float">
            <text:p>5700</text:p>
          </table:table-cell>
          <table:table-cell table:style-name="ce165" table:formula="of:=[.C18]" office:value-type="float" office:value="5500" calcext:value-type="float">
            <text:p>5500</text:p>
          </table:table-cell>
          <table:table-cell table:formula="of:=[.B19]-[.C19]" office:value-type="float" office:value="200" calcext:value-type="float">
            <text:p>200</text:p>
          </table:table-cell>
          <table:table-cell table:style-name="ce288" table:formula="of:=IF([.E18]&gt;=[.$E$3];[.E18];IF([.E18]+[.D19]&lt;[.$E$2];[.E18]+[.D19];[.$E$3]))" office:value-type="float" office:value="6850" calcext:value-type="float">
            <text:p>6850</text:p>
          </table:table-cell>
          <table:table-cell table:style-name="ce1375" table:formula="of:=IF([.E19]&lt;[.$E$3];[.F18];IF([.F18]&gt;=[.$F$4];[.F18];IF([.F18]+[.$D19]&lt;[.$F$4];[.F18]+[.$D19]-([.$E$3]-[.E18]);[.$F$4])))" office:value-type="float" office:value="7500" calcext:value-type="float">
            <text:p>7500</text:p>
          </table:table-cell>
          <table:table-cell table:style-name="ce1387" table:formula="of:=IF([.F19]&lt;[.$F$4];[.G18];IF([.G18]&gt;=[.$G$4];[.G18];IF([.G18]+[.$D19]&lt;[.$G$4];[.G18]+[.$D19]-([.$F$4]-[.F18]);[.$G$4])))" office:value-type="float" office:value="830" calcext:value-type="float">
            <text:p>830</text:p>
          </table:table-cell>
          <table:table-cell table:style-name="ce1397" table:formula="of:=IF([.G19]&lt;[.$G$4];[.H18];IF([.H18]&gt;=[.$H$4];[.H18];IF([.H18]+[.$D19]&lt;[.$H$4];[.H18]+[.$D19]-([.$G$4]-[.G18]);[.$H$4])))" office:value-type="float" office:value="9000" calcext:value-type="float">
            <text:p>9000</text:p>
          </table:table-cell>
          <table:table-cell table:style-name="ce1406" table:formula="of:=IF([.H19]&lt;[.$H$4];[.I18];IF([.I18]&gt;=[.$I$4];[.I18];IF([.I18]+[.$D19]&lt;[.$I$4];[.I18]+[.$D19]-([.$H$4]-[.H18]);[.$I$4])))" office:value-type="float" office:value="9000" calcext:value-type="float">
            <text:p>9000</text:p>
          </table:table-cell>
          <table:table-cell table:style-name="ce1116" table:formula="of:=IF([.J18]&gt;[.$J$2];[.J18];IF(AND([.E19]&gt;=[.$E$2];[.F19]&gt;=[.$F$4];[.G19]&gt;=[.$G$4];[.H19]&gt;=[.$H$4];[.I19]&gt;=[.$I$4];[.J18]&lt;[.$J$2]+([.$J$3]*COUNTA([.$J$5:.J18])));[.J18]+[.$J$3]+ROUNDDOWN(([.$D19]-([.$I$4]-[.I18]))/3;-2);[.J18]+[.$J$3]))" office:value-type="float" office:value="65100" calcext:value-type="float">
            <text:p>65100</text:p>
          </table:table-cell>
          <table:table-cell table:style-name="ce1346" table:formula="of:=IF(AND([.E19]&gt;=[.$E$2];[.F19]&gt;=[.$F$4];[.G19]&gt;=[.$G$4];[.H19]&gt;=[.$H$4];[.I19]&gt;=[.$I$4]);[.K18]+[.$K$3]+ROUNDDOWN(([.$D19]-([.$I$4]-[.I18]))/3;-2);[.K18]+[.$K$3])*[.$K$2]" office:value-type="float" office:value="173497.259140709" calcext:value-type="float">
            <text:p>173497</text:p>
          </table:table-cell>
          <table:table-cell table:style-name="ce288"/>
          <table:table-cell table:style-name="ce1447" table:formula="of:=[.M18]*[.$M$2]" office:value-type="float" office:value="0" calcext:value-type="float">
            <text:p>0</text:p>
          </table:table-cell>
          <table:table-cell table:style-name="ce1044" table:formula="of:=[.N18]+([.N18]*[.$N$2]/12)" office:value-type="float" office:value="15227.8316560854" calcext:value-type="float">
            <text:p>15228</text:p>
          </table:table-cell>
          <table:table-cell table:style-name="ce368" table:formula="of:=IF([.O18]&gt;=[.$O$2];[.O18];[.O18]+[.$O$3])" office:value-type="float" office:value="12600" calcext:value-type="float">
            <text:p>12600</text:p>
          </table:table-cell>
          <table:table-cell table:style-name="ce1093" table:formula="of:=IF(AND([.E19]&gt;=[.$E$4];[.F19]&gt;=[.$F$4];[.G19]&gt;=[.$G$4];[.I19]&gt;=[.$I$4];[.H19]&gt;=[.$H$4]);[.P18]+[.$P$3]+ROUNDDOWN(([.$D19]-([.$I$4]-[.I18]))/3;-2);[.P18]+[.$P$3])*[.$P$2]" office:value-type="float" office:value="34875.5606818999" calcext:value-type="float">
            <text:p>3487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4-01" calcext:value-type="date">
            <text:p>avril 2019</text:p>
          </table:table-cell>
          <table:table-cell table:style-name="ce165" table:formula="of:=[.B19]" office:value-type="float" office:value="5700" calcext:value-type="float">
            <text:p>5700</text:p>
          </table:table-cell>
          <table:table-cell table:style-name="ce165" table:formula="of:=[.C19]" office:value-type="float" office:value="5500" calcext:value-type="float">
            <text:p>5500</text:p>
          </table:table-cell>
          <table:table-cell table:formula="of:=[.B20]-[.C20]" office:value-type="float" office:value="200" calcext:value-type="float">
            <text:p>200</text:p>
          </table:table-cell>
          <table:table-cell table:style-name="ce288" table:formula="of:=IF([.E19]&gt;=[.$E$3];[.E19];IF([.E19]+[.D20]&lt;[.$E$2];[.E19]+[.D20];[.$E$3]))" office:value-type="float" office:value="7050" calcext:value-type="float">
            <text:p>7050</text:p>
          </table:table-cell>
          <table:table-cell table:style-name="ce1375" table:formula="of:=IF([.E20]&lt;[.$E$3];[.F19];IF([.F19]&gt;=[.$F$4];[.F19];IF([.F19]+[.$D20]&lt;[.$F$4];[.F19]+[.$D20]-([.$E$3]-[.E19]);[.$F$4])))" office:value-type="float" office:value="7500" calcext:value-type="float">
            <text:p>7500</text:p>
          </table:table-cell>
          <table:table-cell table:style-name="ce1388" table:formula="of:=IF([.F20]&lt;[.$F$4];[.G19];IF([.G19]&gt;=[.$G$4];[.G19];IF([.G19]+[.$D20]&lt;[.$G$4];[.G19]+[.$D20]-([.$F$4]-[.F19]);[.$G$4])))" office:value-type="float" office:value="830" calcext:value-type="float">
            <text:p>830</text:p>
          </table:table-cell>
          <table:table-cell table:style-name="ce1397" table:formula="of:=IF([.G20]&lt;[.$G$4];[.H19];IF([.H19]&gt;=[.$H$4];[.H19];IF([.H19]+[.$D20]&lt;[.$H$4];[.H19]+[.$D20]-([.$G$4]-[.G19]);[.$H$4])))" office:value-type="float" office:value="9000" calcext:value-type="float">
            <text:p>9000</text:p>
          </table:table-cell>
          <table:table-cell table:style-name="ce1406" table:formula="of:=IF([.H20]&lt;[.$H$4];[.I19];IF([.I19]&gt;=[.$I$4];[.I19];IF([.I19]+[.$D20]&lt;[.$I$4];[.I19]+[.$D20]-([.$H$4]-[.H19]);[.$I$4])))" office:value-type="float" office:value="9000" calcext:value-type="float">
            <text:p>9000</text:p>
          </table:table-cell>
          <table:table-cell table:style-name="ce1116" table:formula="of:=IF([.J19]&gt;[.$J$2];[.J19];IF(AND([.E20]&gt;=[.$E$2];[.F20]&gt;=[.$F$4];[.G20]&gt;=[.$G$4];[.H20]&gt;=[.$H$4];[.I20]&gt;=[.$I$4];[.J19]&lt;[.$J$2]+([.$J$3]*COUNTA([.$J$5:.J19])));[.J19]+[.$J$3]+ROUNDDOWN(([.$D20]-([.$I$4]-[.I19]))/3;-2);[.J19]+[.$J$3]))" office:value-type="float" office:value="65100" calcext:value-type="float">
            <text:p>65100</text:p>
          </table:table-cell>
          <table:table-cell table:style-name="ce1346" table:formula="of:=IF(AND([.E20]&gt;=[.$E$2];[.F20]&gt;=[.$F$4];[.G20]&gt;=[.$G$4];[.H20]&gt;=[.$H$4];[.I20]&gt;=[.$I$4]);[.K19]+[.$K$3]+ROUNDDOWN(([.$D20]-([.$I$4]-[.I19]))/3;-2);[.K19]+[.$K$3])*[.$K$2]" office:value-type="float" office:value="173820.906399849" calcext:value-type="float">
            <text:p>173821</text:p>
          </table:table-cell>
          <table:table-cell/>
          <table:table-cell table:style-name="ce1447" table:formula="of:=[.M19]*[.$M$2]" office:value-type="float" office:value="0" calcext:value-type="float">
            <text:p>0</text:p>
          </table:table-cell>
          <table:table-cell table:style-name="ce1044" table:formula="of:=[.N19]+([.N19]*[.$N$2]/12)" office:value-type="float" office:value="15240.5215157988" calcext:value-type="float">
            <text:p>15241</text:p>
          </table:table-cell>
          <table:table-cell table:style-name="ce368" table:formula="of:=IF([.O19]&gt;=[.$O$2];[.O19];[.O19]+[.$O$3])" office:value-type="float" office:value="12750" calcext:value-type="float">
            <text:p>12750</text:p>
          </table:table-cell>
          <table:table-cell table:style-name="ce1093" table:formula="of:=IF(AND([.E20]&gt;=[.$E$4];[.F20]&gt;=[.$F$4];[.G20]&gt;=[.$G$4];[.I20]&gt;=[.$I$4];[.H20]&gt;=[.$H$4]);[.P19]+[.$P$3]+ROUNDDOWN(([.$D20]-([.$I$4]-[.I19]))/3;-2);[.P19]+[.$P$3])*[.$P$2]" office:value-type="float" office:value="35010.5362425818" calcext:value-type="float">
            <text:p>3501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5-01" calcext:value-type="date">
            <text:p>mai 2019</text:p>
          </table:table-cell>
          <table:table-cell table:style-name="ce165" table:formula="of:=[.B20]" office:value-type="float" office:value="5700" calcext:value-type="float">
            <text:p>5700</text:p>
          </table:table-cell>
          <table:table-cell table:style-name="ce165" table:formula="of:=[.C20]" office:value-type="float" office:value="5500" calcext:value-type="float">
            <text:p>5500</text:p>
          </table:table-cell>
          <table:table-cell table:formula="of:=[.B21]-[.C21]" office:value-type="float" office:value="200" calcext:value-type="float">
            <text:p>200</text:p>
          </table:table-cell>
          <table:table-cell table:style-name="ce288" table:formula="of:=IF([.E20]&gt;=[.$E$3];[.E20];IF([.E20]+[.D21]&lt;[.$E$2];[.E20]+[.D21];[.$E$3]))" office:value-type="float" office:value="7250" calcext:value-type="float">
            <text:p>7250</text:p>
          </table:table-cell>
          <table:table-cell table:style-name="ce1375" table:formula="of:=IF([.E21]&lt;[.$E$3];[.F20];IF([.F20]&gt;=[.$F$4];[.F20];IF([.F20]+[.$D21]&lt;[.$F$4];[.F20]+[.$D21]-([.$E$3]-[.E20]);[.$F$4])))" office:value-type="float" office:value="7500" calcext:value-type="float">
            <text:p>7500</text:p>
          </table:table-cell>
          <table:table-cell table:style-name="ce1387" table:formula="of:=IF([.F21]&lt;[.$F$4];[.G20];IF([.G20]&gt;=[.$G$4];[.G20];IF([.G20]+[.$D21]&lt;[.$G$4];[.G20]+[.$D21]-([.$F$4]-[.F20]);[.$G$4])))" office:value-type="float" office:value="830" calcext:value-type="float">
            <text:p>830</text:p>
          </table:table-cell>
          <table:table-cell table:style-name="ce1397" table:formula="of:=IF([.G21]&lt;[.$G$4];[.H20];IF([.H20]&gt;=[.$H$4];[.H20];IF([.H20]+[.$D21]&lt;[.$H$4];[.H20]+[.$D21]-([.$G$4]-[.G20]);[.$H$4])))" office:value-type="float" office:value="9000" calcext:value-type="float">
            <text:p>9000</text:p>
          </table:table-cell>
          <table:table-cell table:style-name="ce1406" table:formula="of:=IF([.H21]&lt;[.$H$4];[.I20];IF([.I20]&gt;=[.$I$4];[.I20];IF([.I20]+[.$D21]&lt;[.$I$4];[.I20]+[.$D21]-([.$H$4]-[.H20]);[.$I$4])))" office:value-type="float" office:value="9000" calcext:value-type="float">
            <text:p>9000</text:p>
          </table:table-cell>
          <table:table-cell table:style-name="ce1116" table:formula="of:=IF([.J20]&gt;[.$J$2];[.J20];IF(AND([.E21]&gt;=[.$E$2];[.F21]&gt;=[.$F$4];[.G21]&gt;=[.$G$4];[.H21]&gt;=[.$H$4];[.I21]&gt;=[.$I$4];[.J20]&lt;[.$J$2]+([.$J$3]*COUNTA([.$J$5:.J20])));[.J20]+[.$J$3]+ROUNDDOWN(([.$D21]-([.$I$4]-[.I20]))/3;-2);[.J20]+[.$J$3]))" office:value-type="float" office:value="65100" calcext:value-type="float">
            <text:p>65100</text:p>
          </table:table-cell>
          <table:table-cell table:style-name="ce1346" table:formula="of:=IF(AND([.E21]&gt;=[.$E$2];[.F21]&gt;=[.$F$4];[.G21]&gt;=[.$G$4];[.H21]&gt;=[.$H$4];[.I21]&gt;=[.$I$4]);[.K20]+[.$K$3]+ROUNDDOWN(([.$D21]-([.$I$4]-[.I20]))/3;-2);[.K20]+[.$K$3])*[.$K$2]" office:value-type="float" office:value="174144.877306249" calcext:value-type="float">
            <text:p>174145</text:p>
          </table:table-cell>
          <table:table-cell table:style-name="ce288"/>
          <table:table-cell table:style-name="ce1447" table:formula="of:=[.M20]*[.$M$2]" office:value-type="float" office:value="0" calcext:value-type="float">
            <text:p>0</text:p>
          </table:table-cell>
          <table:table-cell table:style-name="ce1044" table:formula="of:=[.N20]+([.N20]*[.$N$2]/12)" office:value-type="float" office:value="15253.2219503953" calcext:value-type="float">
            <text:p>15253</text:p>
          </table:table-cell>
          <table:table-cell table:style-name="ce368" table:formula="of:=IF([.O20]&gt;=[.$O$2];[.O20];[.O20]+[.$O$3])" office:value-type="float" office:value="12900" calcext:value-type="float">
            <text:p>12900</text:p>
          </table:table-cell>
          <table:table-cell table:style-name="ce1093" table:formula="of:=IF(AND([.E21]&gt;=[.$E$4];[.F21]&gt;=[.$F$4];[.G21]&gt;=[.$G$4];[.I21]&gt;=[.$I$4];[.H21]&gt;=[.$H$4]);[.P20]+[.$P$3]+ROUNDDOWN(([.$D21]-([.$I$4]-[.I20]))/3;-2);[.P20]+[.$P$3])*[.$P$2]" office:value-type="float" office:value="35145.6467788244" calcext:value-type="float">
            <text:p>3514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6-01" calcext:value-type="date">
            <text:p>juin 2019</text:p>
          </table:table-cell>
          <table:table-cell table:style-name="ce165" table:formula="of:=[.B21]" office:value-type="float" office:value="5700" calcext:value-type="float">
            <text:p>5700</text:p>
          </table:table-cell>
          <table:table-cell table:style-name="ce165" table:formula="of:=[.C21]" office:value-type="float" office:value="5500" calcext:value-type="float">
            <text:p>5500</text:p>
          </table:table-cell>
          <table:table-cell table:formula="of:=[.B22]-[.C22]" office:value-type="float" office:value="200" calcext:value-type="float">
            <text:p>200</text:p>
          </table:table-cell>
          <table:table-cell table:style-name="ce288" table:formula="of:=IF([.E21]&gt;=[.$E$3];[.E21];IF([.E21]+[.D22]&lt;[.$E$2];[.E21]+[.D22];[.$E$3]))" office:value-type="float" office:value="7450" calcext:value-type="float">
            <text:p>7450</text:p>
          </table:table-cell>
          <table:table-cell table:style-name="ce1375" table:formula="of:=IF([.E22]&lt;[.$E$3];[.F21];IF([.F21]&gt;=[.$F$4];[.F21];IF([.F21]+[.$D22]&lt;[.$F$4];[.F21]+[.$D22]-([.$E$3]-[.E21]);[.$F$4])))" office:value-type="float" office:value="7500" calcext:value-type="float">
            <text:p>7500</text:p>
          </table:table-cell>
          <table:table-cell table:style-name="ce1387" table:formula="of:=IF([.F22]&lt;[.$F$4];[.G21];IF([.G21]&gt;=[.$G$4];[.G21];IF([.G21]+[.$D22]&lt;[.$G$4];[.G21]+[.$D22]-([.$F$4]-[.F21]);[.$G$4])))" office:value-type="float" office:value="830" calcext:value-type="float">
            <text:p>830</text:p>
          </table:table-cell>
          <table:table-cell table:style-name="ce1397" table:formula="of:=IF([.G22]&lt;[.$G$4];[.H21];IF([.H21]&gt;=[.$H$4];[.H21];IF([.H21]+[.$D22]&lt;[.$H$4];[.H21]+[.$D22]-([.$G$4]-[.G21]);[.$H$4])))" office:value-type="float" office:value="9000" calcext:value-type="float">
            <text:p>9000</text:p>
          </table:table-cell>
          <table:table-cell table:style-name="ce1406" table:formula="of:=IF([.H22]&lt;[.$H$4];[.I21];IF([.I21]&gt;=[.$I$4];[.I21];IF([.I21]+[.$D22]&lt;[.$I$4];[.I21]+[.$D22]-([.$H$4]-[.H21]);[.$I$4])))" office:value-type="float" office:value="9000" calcext:value-type="float">
            <text:p>9000</text:p>
          </table:table-cell>
          <table:table-cell table:style-name="ce1116" table:formula="of:=IF([.J21]&gt;[.$J$2];[.J21];IF(AND([.E22]&gt;=[.$E$2];[.F22]&gt;=[.$F$4];[.G22]&gt;=[.$G$4];[.H22]&gt;=[.$H$4];[.I22]&gt;=[.$I$4];[.J21]&lt;[.$J$2]+([.$J$3]*COUNTA([.$J$5:.J21])));[.J21]+[.$J$3]+ROUNDDOWN(([.$D22]-([.$I$4]-[.I21]))/3;-2);[.J21]+[.$J$3]))" office:value-type="float" office:value="65100" calcext:value-type="float">
            <text:p>65100</text:p>
          </table:table-cell>
          <table:table-cell table:style-name="ce1346" table:formula="of:=IF(AND([.E22]&gt;=[.$E$2];[.F22]&gt;=[.$F$4];[.G22]&gt;=[.$G$4];[.H22]&gt;=[.$H$4];[.I22]&gt;=[.$I$4]);[.K21]+[.$K$3]+ROUNDDOWN(([.$D22]-([.$I$4]-[.I21]))/3;-2);[.K21]+[.$K$3])*[.$K$2]" office:value-type="float" office:value="174469.172183556" calcext:value-type="float">
            <text:p>174469</text:p>
          </table:table-cell>
          <table:table-cell/>
          <table:table-cell table:style-name="ce1447" table:formula="of:=[.M21]*[.$M$2]" office:value-type="float" office:value="0" calcext:value-type="float">
            <text:p>0</text:p>
          </table:table-cell>
          <table:table-cell table:style-name="ce1044" table:formula="of:=[.N21]+([.N21]*[.$N$2]/12)" office:value-type="float" office:value="15265.9329686873" calcext:value-type="float">
            <text:p>15266</text:p>
          </table:table-cell>
          <table:table-cell table:style-name="ce368" table:formula="of:=IF([.O21]&gt;=[.$O$2];[.O21];[.O21]+[.$O$3])" office:value-type="float" office:value="13050" calcext:value-type="float">
            <text:p>13050</text:p>
          </table:table-cell>
          <table:table-cell table:style-name="ce1093" table:formula="of:=IF(AND([.E22]&gt;=[.$E$4];[.F22]&gt;=[.$F$4];[.G22]&gt;=[.$G$4];[.I22]&gt;=[.$I$4];[.H22]&gt;=[.$H$4]);[.P21]+[.$P$3]+ROUNDDOWN(([.$D22]-([.$I$4]-[.I21]))/3;-2);[.P21]+[.$P$3])*[.$P$2]" office:value-type="float" office:value="35280.8924256032" calcext:value-type="float">
            <text:p>3528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7-01" calcext:value-type="date">
            <text:p>juillet 2019</text:p>
          </table:table-cell>
          <table:table-cell table:style-name="ce165" table:formula="of:=[.B22]" office:value-type="float" office:value="5700" calcext:value-type="float">
            <text:p>5700</text:p>
          </table:table-cell>
          <table:table-cell table:style-name="ce165" table:formula="of:=[.C22]" office:value-type="float" office:value="5500" calcext:value-type="float">
            <text:p>5500</text:p>
          </table:table-cell>
          <table:table-cell table:formula="of:=[.B23]-[.C23]" office:value-type="float" office:value="200" calcext:value-type="float">
            <text:p>200</text:p>
          </table:table-cell>
          <table:table-cell table:style-name="ce288" table:formula="of:=IF([.E22]&gt;=[.$E$3];[.E22];IF([.E22]+[.D23]&lt;[.$E$2];[.E22]+[.D23];[.$E$3]))" office:value-type="float" office:value="7650" calcext:value-type="float">
            <text:p>7650</text:p>
          </table:table-cell>
          <table:table-cell table:style-name="ce1375" table:formula="of:=IF([.E23]&lt;[.$E$3];[.F22];IF([.F22]&gt;=[.$F$4];[.F22];IF([.F22]+[.$D23]&lt;[.$F$4];[.F22]+[.$D23]-([.$E$3]-[.E22]);[.$F$4])))" office:value-type="float" office:value="7500" calcext:value-type="float">
            <text:p>7500</text:p>
          </table:table-cell>
          <table:table-cell table:style-name="ce1387" table:formula="of:=IF([.F23]&lt;[.$F$4];[.G22];IF([.G22]&gt;=[.$G$4];[.G22];IF([.G22]+[.$D23]&lt;[.$G$4];[.G22]+[.$D23]-([.$F$4]-[.F22]);[.$G$4])))" office:value-type="float" office:value="830" calcext:value-type="float">
            <text:p>830</text:p>
          </table:table-cell>
          <table:table-cell table:style-name="ce1397" table:formula="of:=IF([.G23]&lt;[.$G$4];[.H22];IF([.H22]&gt;=[.$H$4];[.H22];IF([.H22]+[.$D23]&lt;[.$H$4];[.H22]+[.$D23]-([.$G$4]-[.G22]);[.$H$4])))" office:value-type="float" office:value="9000" calcext:value-type="float">
            <text:p>9000</text:p>
          </table:table-cell>
          <table:table-cell table:style-name="ce1406" table:formula="of:=IF([.H23]&lt;[.$H$4];[.I22];IF([.I22]&gt;=[.$I$4];[.I22];IF([.I22]+[.$D23]&lt;[.$I$4];[.I22]+[.$D23]-([.$H$4]-[.H22]);[.$I$4])))" office:value-type="float" office:value="9000" calcext:value-type="float">
            <text:p>9000</text:p>
          </table:table-cell>
          <table:table-cell table:style-name="ce1116" table:formula="of:=IF([.J22]&gt;[.$J$2];[.J22];IF(AND([.E23]&gt;=[.$E$2];[.F23]&gt;=[.$F$4];[.G23]&gt;=[.$G$4];[.H23]&gt;=[.$H$4];[.I23]&gt;=[.$I$4];[.J22]&lt;[.$J$2]+([.$J$3]*COUNTA([.$J$5:.J22])));[.J22]+[.$J$3]+ROUNDDOWN(([.$D23]-([.$I$4]-[.I22]))/3;-2);[.J22]+[.$J$3]))" office:value-type="float" office:value="65100" calcext:value-type="float">
            <text:p>65100</text:p>
          </table:table-cell>
          <table:table-cell table:style-name="ce1346" table:formula="of:=IF(AND([.E23]&gt;=[.$E$2];[.F23]&gt;=[.$F$4];[.G23]&gt;=[.$G$4];[.H23]&gt;=[.$H$4];[.I23]&gt;=[.$I$4]);[.K22]+[.$K$3]+ROUNDDOWN(([.$D23]-([.$I$4]-[.I22]))/3;-2);[.K22]+[.$K$3])*[.$K$2]" office:value-type="float" office:value="174793.791355739" calcext:value-type="float">
            <text:p>174794</text:p>
          </table:table-cell>
          <table:table-cell table:style-name="ce288"/>
          <table:table-cell table:style-name="ce1447" table:formula="of:=[.M22]*[.$M$2]" office:value-type="float" office:value="0" calcext:value-type="float">
            <text:p>0</text:p>
          </table:table-cell>
          <table:table-cell table:style-name="ce1044" table:formula="of:=[.N22]+([.N22]*[.$N$2]/12)" office:value-type="float" office:value="15278.6545794946" calcext:value-type="float">
            <text:p>15279</text:p>
          </table:table-cell>
          <table:table-cell table:style-name="ce368" table:formula="of:=IF([.O22]&gt;=[.$O$2];[.O22];[.O22]+[.$O$3])" office:value-type="float" office:value="13200" calcext:value-type="float">
            <text:p>13200</text:p>
          </table:table-cell>
          <table:table-cell table:style-name="ce1093" table:formula="of:=IF(AND([.E23]&gt;=[.$E$4];[.F23]&gt;=[.$F$4];[.G23]&gt;=[.$G$4];[.I23]&gt;=[.$I$4];[.H23]&gt;=[.$H$4]);[.P22]+[.$P$3]+ROUNDDOWN(([.$D23]-([.$I$4]-[.I22]))/3;-2);[.P22]+[.$P$3])*[.$P$2]" office:value-type="float" office:value="35416.2733180288" calcext:value-type="float">
            <text:p>3541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8-01" calcext:value-type="date">
            <text:p>août 2019</text:p>
          </table:table-cell>
          <table:table-cell table:style-name="ce165" table:formula="of:=[.B23]" office:value-type="float" office:value="5700" calcext:value-type="float">
            <text:p>5700</text:p>
          </table:table-cell>
          <table:table-cell table:style-name="ce165" table:formula="of:=[.C23]" office:value-type="float" office:value="5500" calcext:value-type="float">
            <text:p>5500</text:p>
          </table:table-cell>
          <table:table-cell table:formula="of:=[.B24]-[.C24]" office:value-type="float" office:value="200" calcext:value-type="float">
            <text:p>200</text:p>
          </table:table-cell>
          <table:table-cell table:style-name="ce288" table:formula="of:=IF([.E23]&gt;=[.$E$3];[.E23];IF([.E23]+[.D24]&lt;[.$E$2];[.E23]+[.D24];[.$E$3]))" office:value-type="float" office:value="7850" calcext:value-type="float">
            <text:p>7850</text:p>
          </table:table-cell>
          <table:table-cell table:style-name="ce1375" table:formula="of:=IF([.E24]&lt;[.$E$3];[.F23];IF([.F23]&gt;=[.$F$4];[.F23];IF([.F23]+[.$D24]&lt;[.$F$4];[.F23]+[.$D24]-([.$E$3]-[.E23]);[.$F$4])))" office:value-type="float" office:value="7500" calcext:value-type="float">
            <text:p>7500</text:p>
          </table:table-cell>
          <table:table-cell table:style-name="ce1387" table:formula="of:=IF([.F24]&lt;[.$F$4];[.G23];IF([.G23]&gt;=[.$G$4];[.G23];IF([.G23]+[.$D24]&lt;[.$G$4];[.G23]+[.$D24]-([.$F$4]-[.F23]);[.$G$4])))" office:value-type="float" office:value="830" calcext:value-type="float">
            <text:p>830</text:p>
          </table:table-cell>
          <table:table-cell table:style-name="ce1397" table:formula="of:=IF([.G24]&lt;[.$G$4];[.H23];IF([.H23]&gt;=[.$H$4];[.H23];IF([.H23]+[.$D24]&lt;[.$H$4];[.H23]+[.$D24]-([.$G$4]-[.G23]);[.$H$4])))" office:value-type="float" office:value="9000" calcext:value-type="float">
            <text:p>9000</text:p>
          </table:table-cell>
          <table:table-cell table:style-name="ce1406" table:formula="of:=IF([.H24]&lt;[.$H$4];[.I23];IF([.I23]&gt;=[.$I$4];[.I23];IF([.I23]+[.$D24]&lt;[.$I$4];[.I23]+[.$D24]-([.$H$4]-[.H23]);[.$I$4])))" office:value-type="float" office:value="9000" calcext:value-type="float">
            <text:p>9000</text:p>
          </table:table-cell>
          <table:table-cell table:style-name="ce1116" table:formula="of:=IF([.J23]&gt;[.$J$2];[.J23];IF(AND([.E24]&gt;=[.$E$2];[.F24]&gt;=[.$F$4];[.G24]&gt;=[.$G$4];[.H24]&gt;=[.$H$4];[.I24]&gt;=[.$I$4];[.J23]&lt;[.$J$2]+([.$J$3]*COUNTA([.$J$5:.J23])));[.J23]+[.$J$3]+ROUNDDOWN(([.$D24]-([.$I$4]-[.I23]))/3;-2);[.J23]+[.$J$3]))" office:value-type="float" office:value="65100" calcext:value-type="float">
            <text:p>65100</text:p>
          </table:table-cell>
          <table:table-cell table:style-name="ce1346" table:formula="of:=IF(AND([.E24]&gt;=[.$E$2];[.F24]&gt;=[.$F$4];[.G24]&gt;=[.$G$4];[.H24]&gt;=[.$H$4];[.I24]&gt;=[.$I$4]);[.K23]+[.$K$3]+ROUNDDOWN(([.$D24]-([.$I$4]-[.I23]))/3;-2);[.K23]+[.$K$3])*[.$K$2]" office:value-type="float" office:value="175118.735147095" calcext:value-type="float">
            <text:p>175119</text:p>
          </table:table-cell>
          <table:table-cell/>
          <table:table-cell table:style-name="ce1447" table:formula="of:=[.M23]*[.$M$2]" office:value-type="float" office:value="0" calcext:value-type="float">
            <text:p>0</text:p>
          </table:table-cell>
          <table:table-cell table:style-name="ce1044" table:formula="of:=[.N23]+([.N23]*[.$N$2]/12)" office:value-type="float" office:value="15291.3867916442" calcext:value-type="float">
            <text:p>15291</text:p>
          </table:table-cell>
          <table:table-cell table:style-name="ce368" table:formula="of:=IF([.O23]&gt;=[.$O$2];[.O23];[.O23]+[.$O$3])" office:value-type="float" office:value="13350" calcext:value-type="float">
            <text:p>13350</text:p>
          </table:table-cell>
          <table:table-cell table:style-name="ce1093" table:formula="of:=IF(AND([.E24]&gt;=[.$E$4];[.F24]&gt;=[.$F$4];[.G24]&gt;=[.$G$4];[.I24]&gt;=[.$I$4];[.H24]&gt;=[.$H$4]);[.P23]+[.$P$3]+ROUNDDOWN(([.$D24]-([.$I$4]-[.I23]))/3;-2);[.P23]+[.$P$3])*[.$P$2]" office:value-type="float" office:value="35551.7895913468" calcext:value-type="float">
            <text:p>35552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09-01" calcext:value-type="date">
            <text:p>septembre 2019</text:p>
          </table:table-cell>
          <table:table-cell table:style-name="ce165" table:formula="of:=[.B24]" office:value-type="float" office:value="5700" calcext:value-type="float">
            <text:p>5700</text:p>
          </table:table-cell>
          <table:table-cell table:style-name="ce165" table:formula="of:=[.C24]-100" office:value-type="float" office:value="5400" calcext:value-type="float">
            <text:p>5400</text:p>
          </table:table-cell>
          <table:table-cell table:formula="of:=[.B25]-[.C25]" office:value-type="float" office:value="300" calcext:value-type="float">
            <text:p>300</text:p>
          </table:table-cell>
          <table:table-cell table:style-name="ce288" table:formula="of:=IF([.E24]&gt;=[.$E$3];[.E24];IF([.E24]+[.D25]&lt;[.$E$2];[.E24]+[.D25];[.$E$3]))" office:value-type="float" office:value="8150" calcext:value-type="float">
            <text:p>8150</text:p>
          </table:table-cell>
          <table:table-cell table:style-name="ce1375" table:formula="of:=IF([.E25]&lt;[.$E$3];[.F24];IF([.F24]&gt;=[.$F$4];[.F24];IF([.F24]+[.$D25]&lt;[.$F$4];[.F24]+[.$D25]-([.$E$3]-[.E24]);[.$F$4])))" office:value-type="float" office:value="7500" calcext:value-type="float">
            <text:p>7500</text:p>
          </table:table-cell>
          <table:table-cell table:style-name="ce1388" table:formula="of:=IF([.F25]&lt;[.$F$4];[.G24];IF([.G24]&gt;=[.$G$4];[.G24];IF([.G24]+[.$D25]&lt;[.$G$4];[.G24]+[.$D25]-([.$F$4]-[.F24]);[.$G$4])))" office:value-type="float" office:value="830" calcext:value-type="float">
            <text:p>830</text:p>
          </table:table-cell>
          <table:table-cell table:style-name="ce1397" table:formula="of:=IF([.G25]&lt;[.$G$4];[.H24];IF([.H24]&gt;=[.$H$4];[.H24];IF([.H24]+[.$D25]&lt;[.$H$4];[.H24]+[.$D25]-([.$G$4]-[.G24]);[.$H$4])))" office:value-type="float" office:value="9000" calcext:value-type="float">
            <text:p>9000</text:p>
          </table:table-cell>
          <table:table-cell table:style-name="ce1406" table:formula="of:=IF([.H25]&lt;[.$H$4];[.I24];IF([.I24]&gt;=[.$I$4];[.I24];IF([.I24]+[.$D25]&lt;[.$I$4];[.I24]+[.$D25]-([.$H$4]-[.H24]);[.$I$4])))" office:value-type="float" office:value="9000" calcext:value-type="float">
            <text:p>9000</text:p>
          </table:table-cell>
          <table:table-cell table:style-name="ce1116" table:formula="of:=IF([.J24]&gt;[.$J$2];[.J24];IF(AND([.E25]&gt;=[.$E$2];[.F25]&gt;=[.$F$4];[.G25]&gt;=[.$G$4];[.H25]&gt;=[.$H$4];[.I25]&gt;=[.$I$4];[.J24]&lt;[.$J$2]+([.$J$3]*COUNTA([.$J$5:.J24])));[.J24]+[.$J$3]+ROUNDDOWN(([.$D25]-([.$I$4]-[.I24]))/3;-2);[.J24]+[.$J$3]))" office:value-type="float" office:value="65100" calcext:value-type="float">
            <text:p>65100</text:p>
          </table:table-cell>
          <table:table-cell table:style-name="ce1346" table:formula="of:=IF(AND([.E25]&gt;=[.$E$2];[.F25]&gt;=[.$F$4];[.G25]&gt;=[.$G$4];[.H25]&gt;=[.$H$4];[.I25]&gt;=[.$I$4]);[.K24]+[.$K$3]+ROUNDDOWN(([.$D25]-([.$I$4]-[.I24]))/3;-2);[.K24]+[.$K$3])*[.$K$2]" office:value-type="float" office:value="175444.003882242" calcext:value-type="float">
            <text:p>175444</text:p>
          </table:table-cell>
          <table:table-cell table:style-name="ce288"/>
          <table:table-cell table:style-name="ce1448"/>
          <table:table-cell table:style-name="ce1044" table:formula="of:=[.N24]+([.N24]*[.$N$2]/12)" office:value-type="float" office:value="15304.1296139705" calcext:value-type="float">
            <text:p>15304</text:p>
          </table:table-cell>
          <table:table-cell table:style-name="ce368" table:formula="of:=IF([.O24]&gt;=[.$O$2];[.O24];[.O24]+[.$O$3])" office:value-type="float" office:value="13500" calcext:value-type="float">
            <text:p>13500</text:p>
          </table:table-cell>
          <table:table-cell table:style-name="ce1093" table:formula="of:=IF(AND([.E25]&gt;=[.$E$4];[.F25]&gt;=[.$F$4];[.G25]&gt;=[.$G$4];[.I25]&gt;=[.$I$4];[.H25]&gt;=[.$H$4]);[.P24]+[.$P$3]+ROUNDDOWN(([.$D25]-([.$I$4]-[.I24]))/3;-2);[.P24]+[.$P$3])*[.$P$2]" office:value-type="float" office:value="35687.4413809382" calcext:value-type="float">
            <text:p>35687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10-01" calcext:value-type="date">
            <text:p>octobre 2019</text:p>
          </table:table-cell>
          <table:table-cell table:style-name="ce165" table:formula="of:=[.B25]" office:value-type="float" office:value="5700" calcext:value-type="float">
            <text:p>5700</text:p>
          </table:table-cell>
          <table:table-cell table:style-name="ce165" table:formula="of:=[.C25]" office:value-type="float" office:value="5400" calcext:value-type="float">
            <text:p>5400</text:p>
          </table:table-cell>
          <table:table-cell table:formula="of:=[.B26]-[.C26]" office:value-type="float" office:value="300" calcext:value-type="float">
            <text:p>300</text:p>
          </table:table-cell>
          <table:table-cell table:style-name="ce288" table:formula="of:=IF([.E25]&gt;=[.$E$3];[.E25];IF([.E25]+[.D26]&lt;[.$E$2];[.E25]+[.D26];[.$E$3]))" office:value-type="float" office:value="8450" calcext:value-type="float">
            <text:p>8450</text:p>
          </table:table-cell>
          <table:table-cell table:style-name="ce1375" table:formula="of:=IF([.E26]&lt;[.$E$3];[.F25];IF([.F25]&gt;=[.$F$4];[.F25];IF([.F25]+[.$D26]&lt;[.$F$4];[.F25]+[.$D26]-([.$E$3]-[.E25]);[.$F$4])))" office:value-type="float" office:value="7500" calcext:value-type="float">
            <text:p>7500</text:p>
          </table:table-cell>
          <table:table-cell table:style-name="ce1388" table:formula="of:=IF([.F26]&lt;[.$F$4];[.G25];IF([.G25]&gt;=[.$G$4];[.G25];IF([.G25]+[.$D26]&lt;[.$G$4];[.G25]+[.$D26]-([.$F$4]-[.F25]);[.$G$4])))" office:value-type="float" office:value="830" calcext:value-type="float">
            <text:p>830</text:p>
          </table:table-cell>
          <table:table-cell table:style-name="ce1397" table:formula="of:=IF([.G26]&lt;[.$G$4];[.H25];IF([.H25]&gt;=[.$H$4];[.H25];IF([.H25]+[.$D26]&lt;[.$H$4];[.H25]+[.$D26]-([.$G$4]-[.G25]);[.$H$4])))" office:value-type="float" office:value="9000" calcext:value-type="float">
            <text:p>9000</text:p>
          </table:table-cell>
          <table:table-cell table:style-name="ce1406" table:formula="of:=IF([.H26]&lt;[.$H$4];[.I25];IF([.I25]&gt;=[.$I$4];[.I25];IF([.I25]+[.$D26]&lt;[.$I$4];[.I25]+[.$D26]-([.$H$4]-[.H25]);[.$I$4])))" office:value-type="float" office:value="9000" calcext:value-type="float">
            <text:p>9000</text:p>
          </table:table-cell>
          <table:table-cell table:style-name="ce1415" table:formula="of:=IF([.J25]&gt;[.$J$2];[.J25];IF(AND([.E26]&gt;=[.$E$2];[.F26]&gt;=[.$F$4];[.G26]&gt;=[.$G$4];[.H26]&gt;=[.$H$4];[.I26]&gt;=[.$I$4];[.J25]&lt;[.$J$2]+([.$J$3]*COUNTA([.$J$5:.J25])));[.J25]+[.$J$3]+ROUNDDOWN(([.$D26]-([.$I$4]-[.I25]))/3;-2);[.J25]+[.$J$3]))" office:value-type="float" office:value="65100" calcext:value-type="float">
            <text:p>65100</text:p>
          </table:table-cell>
          <table:table-cell table:style-name="ce1346" table:formula="of:=IF(AND([.E26]&gt;=[.$E$2];[.F26]&gt;=[.$F$4];[.G26]&gt;=[.$G$4];[.H26]&gt;=[.$H$4];[.I26]&gt;=[.$I$4]);[.K25]+[.$K$3]+ROUNDDOWN(([.$D26]-([.$I$4]-[.I25]))/3;-2);[.K25]+[.$K$3])*[.$K$2]" office:value-type="float" office:value="175769.597886124" calcext:value-type="float">
            <text:p>175770</text:p>
          </table:table-cell>
          <table:table-cell table:style-name="ce288"/>
          <table:table-cell table:style-name="ce1447"/>
          <table:table-cell table:style-name="ce1044" table:formula="of:=[.N25]+([.N25]*[.$N$2]/12)" office:value-type="float" office:value="15316.8830553155" calcext:value-type="float">
            <text:p>15317</text:p>
          </table:table-cell>
          <table:table-cell table:style-name="ce368" table:formula="of:=IF([.O25]&gt;=[.$O$2];[.O25];[.O25]+[.$O$3])" office:value-type="float" office:value="13650" calcext:value-type="float">
            <text:p>13650</text:p>
          </table:table-cell>
          <table:table-cell table:style-name="ce1093" table:formula="of:=IF(AND([.E26]&gt;=[.$E$4];[.F26]&gt;=[.$F$4];[.G26]&gt;=[.$G$4];[.I26]&gt;=[.$I$4];[.H26]&gt;=[.$H$4]);[.P25]+[.$P$3]+ROUNDDOWN(([.$D26]-([.$I$4]-[.I25]))/3;-2);[.P25]+[.$P$3])*[.$P$2]" office:value-type="float" office:value="35823.2288223191" calcext:value-type="float">
            <text:p>3582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11-01" calcext:value-type="date">
            <text:p>novembre 2019</text:p>
          </table:table-cell>
          <table:table-cell table:style-name="ce165" table:formula="of:=[.B26]" office:value-type="float" office:value="5700" calcext:value-type="float">
            <text:p>5700</text:p>
          </table:table-cell>
          <table:table-cell table:style-name="ce165" table:formula="of:=[.C26]" office:value-type="float" office:value="5400" calcext:value-type="float">
            <text:p>5400</text:p>
          </table:table-cell>
          <table:table-cell table:formula="of:=[.B27]-[.C27]" office:value-type="float" office:value="300" calcext:value-type="float">
            <text:p>300</text:p>
          </table:table-cell>
          <table:table-cell table:style-name="ce288" table:formula="of:=IF([.E26]&gt;=[.$E$3];[.E26];IF([.E26]+[.D27]&lt;[.$E$2];[.E26]+[.D27];[.$E$3]))" office:value-type="float" office:value="8750" calcext:value-type="float">
            <text:p>8750</text:p>
          </table:table-cell>
          <table:table-cell table:style-name="ce1375" table:formula="of:=IF([.E27]&lt;[.$E$3];[.F26];IF([.F26]&gt;=[.$F$4];[.F26];IF([.F26]+[.$D27]&lt;[.$F$4];[.F26]+[.$D27]-([.$E$3]-[.E26]);[.$F$4])))" office:value-type="float" office:value="7500" calcext:value-type="float">
            <text:p>7500</text:p>
          </table:table-cell>
          <table:table-cell table:style-name="ce1387" table:formula="of:=IF([.F27]&lt;[.$F$4];[.G26];IF([.G26]&gt;=[.$G$4];[.G26];IF([.G26]+[.$D27]&lt;[.$G$4];[.G26]+[.$D27]-([.$F$4]-[.F26]);[.$G$4])))" office:value-type="float" office:value="830" calcext:value-type="float">
            <text:p>830</text:p>
          </table:table-cell>
          <table:table-cell table:style-name="ce1397" table:formula="of:=IF([.G27]&lt;[.$G$4];[.H26];IF([.H26]&gt;=[.$H$4];[.H26];IF([.H26]+[.$D27]&lt;[.$H$4];[.H26]+[.$D27]-([.$G$4]-[.G26]);[.$H$4])))" office:value-type="float" office:value="9000" calcext:value-type="float">
            <text:p>9000</text:p>
          </table:table-cell>
          <table:table-cell table:style-name="ce1406" table:formula="of:=IF([.H27]&lt;[.$H$4];[.I26];IF([.I26]&gt;=[.$I$4];[.I26];IF([.I26]+[.$D27]&lt;[.$I$4];[.I26]+[.$D27]-([.$H$4]-[.H26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27]&gt;=[.$E$2];[.F27]&gt;=[.$F$4];[.G27]&gt;=[.$G$4];[.H27]&gt;=[.$H$4];[.I27]&gt;=[.$I$4]);[.K26]+[.$K$3]+ROUNDDOWN(([.$D27]-([.$I$4]-[.I26]))/3;-2);[.K26]+[.$K$3])*[.$K$2]" office:value-type="float" office:value="176095.51748401" calcext:value-type="float">
            <text:p>176096</text:p>
          </table:table-cell>
          <table:table-cell table:style-name="ce1438" office:value-type="float" office:value="75000" calcext:value-type="float">
            <text:p>75 000</text:p>
          </table:table-cell>
          <table:table-cell table:style-name="ce551" office:value-type="float" office:value="10000" calcext:value-type="float">
            <text:p>10 000</text:p>
          </table:table-cell>
          <table:table-cell table:style-name="ce1044" table:formula="of:=[.N26]+([.N26]*[.$N$2]/12)" office:value-type="float" office:value="15329.6471245283" calcext:value-type="float">
            <text:p>15330</text:p>
          </table:table-cell>
          <table:table-cell table:style-name="ce368" table:formula="of:=IF([.O26]&gt;=[.$O$2];[.O26];[.O26]+[.$O$3])" office:value-type="float" office:value="13800" calcext:value-type="float">
            <text:p>13800</text:p>
          </table:table-cell>
          <table:table-cell table:style-name="ce1093" table:formula="of:=IF(AND([.E27]&gt;=[.$E$4];[.F27]&gt;=[.$F$4];[.G27]&gt;=[.$G$4];[.I27]&gt;=[.$I$4];[.H27]&gt;=[.$H$4]);[.P26]+[.$P$3]+ROUNDDOWN(([.$D27]-([.$I$4]-[.I26]))/3;-2);[.P26]+[.$P$3])*[.$P$2]" office:value-type="float" office:value="35959.1520511414" calcext:value-type="float">
            <text:p>35959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9-12-01" calcext:value-type="date">
            <text:p>décembre 2019</text:p>
          </table:table-cell>
          <table:table-cell table:style-name="ce165" table:formula="of:=[.B27]" office:value-type="float" office:value="5700" calcext:value-type="float">
            <text:p>5700</text:p>
          </table:table-cell>
          <table:table-cell table:style-name="ce165" table:formula="of:=[.C24]-200" office:value-type="float" office:value="5300" calcext:value-type="float">
            <text:p>5300</text:p>
          </table:table-cell>
          <table:table-cell table:formula="of:=[.B28]-[.C28]" office:value-type="float" office:value="400" calcext:value-type="float">
            <text:p>400</text:p>
          </table:table-cell>
          <table:table-cell table:style-name="ce288" table:formula="of:=IF([.E27]&gt;=[.$E$3];[.E27];IF([.E27]+[.D28]&lt;[.$E$2];[.E27]+[.D28];[.$E$3]))" office:value-type="float" office:value="9150" calcext:value-type="float">
            <text:p>9150</text:p>
          </table:table-cell>
          <table:table-cell table:style-name="ce1375" table:formula="of:=IF([.E28]&lt;[.$E$3];[.F27];IF([.F27]&gt;=[.$F$4];[.F27];IF([.F27]+[.$D28]&lt;[.$F$4];[.F27]+[.$D28]-([.$E$3]-[.E27]);[.$F$4])))" office:value-type="float" office:value="7500" calcext:value-type="float">
            <text:p>7500</text:p>
          </table:table-cell>
          <table:table-cell table:style-name="ce1387" table:formula="of:=IF([.F28]&lt;[.$F$4];[.G27];IF([.G27]&gt;=[.$G$4];[.G27];IF([.G27]+[.$D28]&lt;[.$G$4];[.G27]+[.$D28]-([.$F$4]-[.F27]);[.$G$4])))" office:value-type="float" office:value="830" calcext:value-type="float">
            <text:p>830</text:p>
          </table:table-cell>
          <table:table-cell table:style-name="ce1397" table:formula="of:=IF([.G28]&lt;[.$G$4];[.H27];IF([.H27]&gt;=[.$H$4];[.H27];IF([.H27]+[.$D28]&lt;[.$H$4];[.H27]+[.$D28]-([.$G$4]-[.G27]);[.$H$4])))" office:value-type="float" office:value="9000" calcext:value-type="float">
            <text:p>9000</text:p>
          </table:table-cell>
          <table:table-cell table:style-name="ce1406" table:formula="of:=IF([.H28]&lt;[.$H$4];[.I27];IF([.I27]&gt;=[.$I$4];[.I27];IF([.I27]+[.$D28]&lt;[.$I$4];[.I27]+[.$D28]-([.$H$4]-[.H27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28]&gt;=[.$E$2];[.F28]&gt;=[.$F$4];[.G28]&gt;=[.$G$4];[.H28]&gt;=[.$H$4];[.I28]&gt;=[.$I$4]);[.K27]+[.$K$3]+ROUNDDOWN(([.$D28]-([.$I$4]-[.I27]))/3;-2);[.K27]+[.$K$3])*[.$K$2]" office:value-type="float" office:value="176421.763001494" calcext:value-type="float">
            <text:p>176422</text:p>
          </table:table-cell>
          <table:table-cell table:style-name="ce551" table:formula="of:=[.L27]*[.$L$2]" office:value-type="float" office:value="75075" calcext:value-type="float">
            <text:p>75 075</text:p>
          </table:table-cell>
          <table:table-cell table:style-name="ce1438" table:formula="of:=[.M27]*[.$M$2]" office:value-type="float" office:value="10015" calcext:value-type="float">
            <text:p>10 015</text:p>
          </table:table-cell>
          <table:table-cell table:style-name="ce1044" table:formula="of:=[.N27]+([.N27]*[.$N$2]/12)" office:value-type="float" office:value="15342.4218304654" calcext:value-type="float">
            <text:p>15342</text:p>
          </table:table-cell>
          <table:table-cell table:style-name="ce368" table:formula="of:=IF([.O27]&gt;=[.$O$2];[.O27];[.O27]+[.$O$3])" office:value-type="float" office:value="13950" calcext:value-type="float">
            <text:p>13950</text:p>
          </table:table-cell>
          <table:table-cell table:style-name="ce1093" table:formula="of:=IF(AND([.E28]&gt;=[.$E$4];[.F28]&gt;=[.$F$4];[.G28]&gt;=[.$G$4];[.I28]&gt;=[.$I$4];[.H28]&gt;=[.$H$4]);[.P27]+[.$P$3]+ROUNDDOWN(([.$D28]-([.$I$4]-[.I27]))/3;-2);[.P27]+[.$P$3])*[.$P$2]" office:value-type="float" office:value="36095.2112031926" calcext:value-type="float">
            <text:p>36095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1-01" calcext:value-type="date">
            <text:p>janvier 2020</text:p>
          </table:table-cell>
          <table:table-cell table:style-name="ce165" table:formula="of:=[.B28]" office:value-type="float" office:value="5700" calcext:value-type="float">
            <text:p>5700</text:p>
          </table:table-cell>
          <table:table-cell table:style-name="ce165" table:formula="of:=[.C28]" office:value-type="float" office:value="5300" calcext:value-type="float">
            <text:p>5300</text:p>
          </table:table-cell>
          <table:table-cell table:formula="of:=[.B29]-[.C29]" office:value-type="float" office:value="400" calcext:value-type="float">
            <text:p>400</text:p>
          </table:table-cell>
          <table:table-cell table:style-name="ce288" table:formula="of:=IF([.E28]&gt;=[.$E$3];[.E28];IF([.E28]+[.D29]&lt;[.$E$2];[.E28]+[.D29];[.$E$3]))" office:value-type="float" office:value="9550" calcext:value-type="float">
            <text:p>9550</text:p>
          </table:table-cell>
          <table:table-cell table:style-name="ce1375" table:formula="of:=IF([.E29]&lt;[.$E$3];[.F28];IF([.F28]&gt;=[.$F$4];[.F28];IF([.F28]+[.$D29]&lt;[.$F$4];[.F28]+[.$D29]-([.$E$3]-[.E28]);[.$F$4])))" office:value-type="float" office:value="7500" calcext:value-type="float">
            <text:p>7500</text:p>
          </table:table-cell>
          <table:table-cell table:style-name="ce1387" table:formula="of:=IF([.F29]&lt;[.$F$4];[.G28];IF([.G28]&gt;=[.$G$4];[.G28];IF([.G28]+[.$D29]&lt;[.$G$4];[.G28]+[.$D29]-([.$F$4]-[.F28]);[.$G$4])))" office:value-type="float" office:value="830" calcext:value-type="float">
            <text:p>830</text:p>
          </table:table-cell>
          <table:table-cell table:style-name="ce1397" table:formula="of:=IF([.G29]&lt;[.$G$4];[.H28];IF([.H28]&gt;=[.$H$4];[.H28];IF([.H28]+[.$D29]&lt;[.$H$4];[.H28]+[.$D29]-([.$G$4]-[.G28]);[.$H$4])))" office:value-type="float" office:value="9000" calcext:value-type="float">
            <text:p>9000</text:p>
          </table:table-cell>
          <table:table-cell table:style-name="ce1406" table:formula="of:=IF([.H29]&lt;[.$H$4];[.I28];IF([.I28]&gt;=[.$I$4];[.I28];IF([.I28]+[.$D29]&lt;[.$I$4];[.I28]+[.$D29]-([.$H$4]-[.H28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29]&gt;=[.$E$2];[.F29]&gt;=[.$F$4];[.G29]&gt;=[.$G$4];[.H29]&gt;=[.$H$4];[.I29]&gt;=[.$I$4]);[.K28]+[.$K$3]+ROUNDDOWN(([.$D29]-([.$I$4]-[.I28]))/3;-2);[.K28]+[.$K$3])*[.$K$2]" office:value-type="float" office:value="176748.334764496" calcext:value-type="float">
            <text:p>176748</text:p>
          </table:table-cell>
          <table:table-cell table:style-name="ce1438" table:formula="of:=[.L28]*[.$L$2]" office:value-type="float" office:value="75150.075" calcext:value-type="float">
            <text:p>75 150</text:p>
          </table:table-cell>
          <table:table-cell table:style-name="ce1438" table:formula="of:=[.M28]*[.$M$2]" office:value-type="float" office:value="10030.0225" calcext:value-type="float">
            <text:p>10 030</text:p>
          </table:table-cell>
          <table:table-cell table:style-name="ce1044" table:formula="of:=[.N28]+([.N28]*[.$N$2]/12)" office:value-type="float" office:value="15355.2071819908" calcext:value-type="float">
            <text:p>15355</text:p>
          </table:table-cell>
          <table:table-cell table:style-name="ce368" table:formula="of:=IF([.O28]&gt;=[.$O$2];[.O28];[.O28]+[.$O$3])" office:value-type="float" office:value="14100" calcext:value-type="float">
            <text:p>14100</text:p>
          </table:table-cell>
          <table:table-cell table:style-name="ce1093" table:formula="of:=IF(AND([.E29]&gt;=[.$E$4];[.F29]&gt;=[.$F$4];[.G29]&gt;=[.$G$4];[.I29]&gt;=[.$I$4];[.H29]&gt;=[.$H$4]);[.P28]+[.$P$3]+ROUNDDOWN(([.$D29]-([.$I$4]-[.I28]))/3;-2);[.P28]+[.$P$3])*[.$P$2]" office:value-type="float" office:value="36231.4064143957" calcext:value-type="float">
            <text:p>3623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2-01" calcext:value-type="date">
            <text:p>février 2020</text:p>
          </table:table-cell>
          <table:table-cell table:style-name="ce165" table:formula="of:=[.B29]" office:value-type="float" office:value="5700" calcext:value-type="float">
            <text:p>5700</text:p>
          </table:table-cell>
          <table:table-cell table:style-name="ce165" table:formula="of:=[.C29]" office:value-type="float" office:value="5300" calcext:value-type="float">
            <text:p>5300</text:p>
          </table:table-cell>
          <table:table-cell table:formula="of:=[.B30]-[.C30]" office:value-type="float" office:value="400" calcext:value-type="float">
            <text:p>400</text:p>
          </table:table-cell>
          <table:table-cell table:style-name="ce288" table:formula="of:=IF([.E29]&gt;=[.$E$3];[.E29];IF([.E29]+[.D30]&lt;[.$E$2];[.E29]+[.D30];[.$E$3]))" office:value-type="float" office:value="9950" calcext:value-type="float">
            <text:p>9950</text:p>
          </table:table-cell>
          <table:table-cell table:style-name="ce1375" table:formula="of:=IF([.E30]&lt;[.$E$3];[.F29];IF([.F29]&gt;=[.$F$4];[.F29];IF([.F29]+[.$D30]&lt;[.$F$4];[.F29]+[.$D30]-([.$E$3]-[.E29]);[.$F$4])))" office:value-type="float" office:value="7500" calcext:value-type="float">
            <text:p>7500</text:p>
          </table:table-cell>
          <table:table-cell table:style-name="ce1387" table:formula="of:=IF([.F30]&lt;[.$F$4];[.G29];IF([.G29]&gt;=[.$G$4];[.G29];IF([.G29]+[.$D30]&lt;[.$G$4];[.G29]+[.$D30]-([.$F$4]-[.F29]);[.$G$4])))" office:value-type="float" office:value="830" calcext:value-type="float">
            <text:p>830</text:p>
          </table:table-cell>
          <table:table-cell table:style-name="ce1397" table:formula="of:=IF([.G30]&lt;[.$G$4];[.H29];IF([.H29]&gt;=[.$H$4];[.H29];IF([.H29]+[.$D30]&lt;[.$H$4];[.H29]+[.$D30]-([.$G$4]-[.G29]);[.$H$4])))" office:value-type="float" office:value="9000" calcext:value-type="float">
            <text:p>9000</text:p>
          </table:table-cell>
          <table:table-cell table:style-name="ce1406" table:formula="of:=IF([.H30]&lt;[.$H$4];[.I29];IF([.I29]&gt;=[.$I$4];[.I29];IF([.I29]+[.$D30]&lt;[.$I$4];[.I29]+[.$D30]-([.$H$4]-[.H29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0]&gt;=[.$E$2];[.F30]&gt;=[.$F$4];[.G30]&gt;=[.$G$4];[.H30]&gt;=[.$H$4];[.I30]&gt;=[.$I$4]);[.K29]+[.$K$3]+ROUNDDOWN(([.$D30]-([.$I$4]-[.I29]))/3;-2);[.K29]+[.$K$3])*[.$K$2]" office:value-type="float" office:value="177075.23309926" calcext:value-type="float">
            <text:p>177075</text:p>
          </table:table-cell>
          <table:table-cell table:style-name="ce551" table:formula="of:=[.L29]*[.$L$2]" office:value-type="float" office:value="75225.225075" calcext:value-type="float">
            <text:p>75 225</text:p>
          </table:table-cell>
          <table:table-cell table:style-name="ce1438" table:formula="of:=[.M29]*[.$M$2]" office:value-type="float" office:value="10045.06753375" calcext:value-type="float">
            <text:p>10 045</text:p>
          </table:table-cell>
          <table:table-cell table:style-name="ce1044" table:formula="of:=[.N29]+([.N29]*[.$N$2]/12)" office:value-type="float" office:value="15368.0031879757" calcext:value-type="float">
            <text:p>15368</text:p>
          </table:table-cell>
          <table:table-cell table:style-name="ce368" table:formula="of:=IF([.O29]&gt;=[.$O$2];[.O29];[.O29]+[.$O$3])" office:value-type="float" office:value="14250" calcext:value-type="float">
            <text:p>14250</text:p>
          </table:table-cell>
          <table:table-cell table:style-name="ce1093" table:formula="of:=IF(AND([.E30]&gt;=[.$E$4];[.F30]&gt;=[.$F$4];[.G30]&gt;=[.$G$4];[.I30]&gt;=[.$I$4];[.H30]&gt;=[.$H$4]);[.P29]+[.$P$3]+ROUNDDOWN(([.$D30]-([.$I$4]-[.I29]))/3;-2);[.P29]+[.$P$3])*[.$P$2]" office:value-type="float" office:value="36367.7378208101" calcext:value-type="float">
            <text:p>36368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3-01" calcext:value-type="date">
            <text:p>mars 2020</text:p>
          </table:table-cell>
          <table:table-cell table:style-name="ce165" table:formula="of:=[.B30]" office:value-type="float" office:value="5700" calcext:value-type="float">
            <text:p>5700</text:p>
          </table:table-cell>
          <table:table-cell table:style-name="ce165" table:formula="of:=[.C30]" office:value-type="float" office:value="5300" calcext:value-type="float">
            <text:p>5300</text:p>
          </table:table-cell>
          <table:table-cell table:formula="of:=[.B31]-[.C31]" office:value-type="float" office:value="400" calcext:value-type="float">
            <text:p>400</text:p>
          </table:table-cell>
          <table:table-cell table:style-name="ce288" table:formula="of:=IF([.E30]&gt;=[.$E$3];[.E30];IF([.E30]+[.D31]&lt;[.$E$2];[.E30]+[.D31];[.$E$3]))" office:value-type="float" office:value="10350" calcext:value-type="float">
            <text:p>10350</text:p>
          </table:table-cell>
          <table:table-cell table:style-name="ce1375" table:formula="of:=IF([.E31]&lt;[.$E$3];[.F30];IF([.F30]&gt;=[.$F$4];[.F30];IF([.F30]+[.$D31]&lt;[.$F$4];[.F30]+[.$D31]-([.$E$3]-[.E30]);[.$F$4])))" office:value-type="float" office:value="7500" calcext:value-type="float">
            <text:p>7500</text:p>
          </table:table-cell>
          <table:table-cell table:style-name="ce1387" table:formula="of:=IF([.F31]&lt;[.$F$4];[.G30];IF([.G30]&gt;=[.$G$4];[.G30];IF([.G30]+[.$D31]&lt;[.$G$4];[.G30]+[.$D31]-([.$F$4]-[.F30]);[.$G$4])))" office:value-type="float" office:value="830" calcext:value-type="float">
            <text:p>830</text:p>
          </table:table-cell>
          <table:table-cell table:style-name="ce1397" table:formula="of:=IF([.G31]&lt;[.$G$4];[.H30];IF([.H30]&gt;=[.$H$4];[.H30];IF([.H30]+[.$D31]&lt;[.$H$4];[.H30]+[.$D31]-([.$G$4]-[.G30]);[.$H$4])))" office:value-type="float" office:value="9000" calcext:value-type="float">
            <text:p>9000</text:p>
          </table:table-cell>
          <table:table-cell table:style-name="ce1406" table:formula="of:=IF([.H31]&lt;[.$H$4];[.I30];IF([.I30]&gt;=[.$I$4];[.I30];IF([.I30]+[.$D31]&lt;[.$I$4];[.I30]+[.$D31]-([.$H$4]-[.H30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1]&gt;=[.$E$2];[.F31]&gt;=[.$F$4];[.G31]&gt;=[.$G$4];[.H31]&gt;=[.$H$4];[.I31]&gt;=[.$I$4]);[.K30]+[.$K$3]+ROUNDDOWN(([.$D31]-([.$I$4]-[.I30]))/3;-2);[.K30]+[.$K$3])*[.$K$2]" office:value-type="float" office:value="177402.458332359" calcext:value-type="float">
            <text:p>177402</text:p>
          </table:table-cell>
          <table:table-cell table:style-name="ce551" table:formula="of:=[.L30]*[.$L$2]" office:value-type="float" office:value="75300.450300075" calcext:value-type="float">
            <text:p>75 300</text:p>
          </table:table-cell>
          <table:table-cell table:style-name="ce1438" table:formula="of:=[.M30]*[.$M$2]" office:value-type="float" office:value="10060.1351350506" calcext:value-type="float">
            <text:p>10 060</text:p>
          </table:table-cell>
          <table:table-cell table:style-name="ce1044" table:formula="of:=[.N30]+([.N30]*[.$N$2]/12)" office:value-type="float" office:value="15380.8098572991" calcext:value-type="float">
            <text:p>15381</text:p>
          </table:table-cell>
          <table:table-cell table:style-name="ce368" table:formula="of:=IF([.O30]&gt;=[.$O$2];[.O30];[.O30]+[.$O$3])" office:value-type="float" office:value="14400" calcext:value-type="float">
            <text:p>14400</text:p>
          </table:table-cell>
          <table:table-cell table:style-name="ce1093" table:formula="of:=IF(AND([.E31]&gt;=[.$E$4];[.F31]&gt;=[.$F$4];[.G31]&gt;=[.$G$4];[.I31]&gt;=[.$I$4];[.H31]&gt;=[.$H$4]);[.P30]+[.$P$3]+ROUNDDOWN(([.$D31]-([.$I$4]-[.I30]))/3;-2);[.P30]+[.$P$3])*[.$P$2]" office:value-type="float" office:value="36504.2055586309" calcext:value-type="float">
            <text:p>36504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4-01" calcext:value-type="date">
            <text:p>avril 2020</text:p>
          </table:table-cell>
          <table:table-cell table:style-name="ce165" table:formula="of:=[.B31]" office:value-type="float" office:value="5700" calcext:value-type="float">
            <text:p>5700</text:p>
          </table:table-cell>
          <table:table-cell table:style-name="ce165" table:formula="of:=[.C31]-100" office:value-type="float" office:value="5200" calcext:value-type="float">
            <text:p>5200</text:p>
          </table:table-cell>
          <table:table-cell table:formula="of:=[.B32]-[.C32]" office:value-type="float" office:value="500" calcext:value-type="float">
            <text:p>500</text:p>
          </table:table-cell>
          <table:table-cell table:style-name="ce288" table:formula="of:=IF([.E31]&gt;=[.$E$3];[.E31];IF([.E31]+[.D32]&lt;[.$E$2];[.E31]+[.D32];[.$E$3]))" office:value-type="float" office:value="10850" calcext:value-type="float">
            <text:p>10850</text:p>
          </table:table-cell>
          <table:table-cell table:style-name="ce1375" table:formula="of:=IF([.E32]&lt;[.$E$3];[.F31];IF([.F31]&gt;=[.$F$4];[.F31];IF([.F31]+[.$D32]&lt;[.$F$4];[.F31]+[.$D32]-([.$E$3]-[.E31]);[.$F$4])))" office:value-type="float" office:value="7500" calcext:value-type="float">
            <text:p>7500</text:p>
          </table:table-cell>
          <table:table-cell table:style-name="ce1388" table:formula="of:=IF([.F32]&lt;[.$F$4];[.G31];IF([.G31]&gt;=[.$G$4];[.G31];IF([.G31]+[.$D32]&lt;[.$G$4];[.G31]+[.$D32]-([.$F$4]-[.F31]);[.$G$4])))" office:value-type="float" office:value="830" calcext:value-type="float">
            <text:p>830</text:p>
          </table:table-cell>
          <table:table-cell table:style-name="ce1397" table:formula="of:=IF([.G32]&lt;[.$G$4];[.H31];IF([.H31]&gt;=[.$H$4];[.H31];IF([.H31]+[.$D32]&lt;[.$H$4];[.H31]+[.$D32]-([.$G$4]-[.G31]);[.$H$4])))" office:value-type="float" office:value="9000" calcext:value-type="float">
            <text:p>9000</text:p>
          </table:table-cell>
          <table:table-cell table:style-name="ce1406" table:formula="of:=IF([.H32]&lt;[.$H$4];[.I31];IF([.I31]&gt;=[.$I$4];[.I31];IF([.I31]+[.$D32]&lt;[.$I$4];[.I31]+[.$D32]-([.$H$4]-[.H31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2]&gt;=[.$E$2];[.F32]&gt;=[.$F$4];[.G32]&gt;=[.$G$4];[.H32]&gt;=[.$H$4];[.I32]&gt;=[.$I$4]);[.K31]+[.$K$3]+ROUNDDOWN(([.$D32]-([.$I$4]-[.I31]))/3;-2);[.K31]+[.$K$3])*[.$K$2]" office:value-type="float" office:value="177730.010790692" calcext:value-type="float">
            <text:p>177730</text:p>
          </table:table-cell>
          <table:table-cell table:style-name="ce551" table:formula="of:=[.L31]*[.$L$2]" office:value-type="float" office:value="75375.750750375" calcext:value-type="float">
            <text:p>75 376</text:p>
          </table:table-cell>
          <table:table-cell table:style-name="ce1438" table:formula="of:=[.M31]*[.$M$2]+4300" office:value-type="float" office:value="14375.2253377532" calcext:value-type="float">
            <text:p>14 375</text:p>
          </table:table-cell>
          <table:table-cell table:style-name="ce1044" table:formula="of:=[.N31]+([.N31]*[.$N$2]/12)" office:value-type="float" office:value="15393.6271988468" calcext:value-type="float">
            <text:p>15394</text:p>
          </table:table-cell>
          <table:table-cell table:style-name="ce368" table:formula="of:=IF([.O31]&gt;=[.$O$2];[.O31];[.O31]+[.$O$3])" office:value-type="float" office:value="14550" calcext:value-type="float">
            <text:p>14550</text:p>
          </table:table-cell>
          <table:table-cell table:style-name="ce1093" table:formula="of:=IF(AND([.E32]&gt;=[.$E$4];[.F32]&gt;=[.$F$4];[.G32]&gt;=[.$G$4];[.I32]&gt;=[.$I$4];[.H32]&gt;=[.$H$4]);[.P31]+[.$P$3]+ROUNDDOWN(([.$D32]-([.$I$4]-[.I31]))/3;-2);[.P31]+[.$P$3])*[.$P$2]" office:value-type="float" office:value="36640.8097641896" calcext:value-type="float">
            <text:p>3664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5-01" calcext:value-type="date">
            <text:p>mai 2020</text:p>
          </table:table-cell>
          <table:table-cell table:style-name="ce165" table:formula="of:=[.B32]" office:value-type="float" office:value="5700" calcext:value-type="float">
            <text:p>5700</text:p>
          </table:table-cell>
          <table:table-cell table:style-name="ce165" table:formula="of:=[.C32]" office:value-type="float" office:value="5200" calcext:value-type="float">
            <text:p>5200</text:p>
          </table:table-cell>
          <table:table-cell table:formula="of:=[.B33]-[.C33]" office:value-type="float" office:value="500" calcext:value-type="float">
            <text:p>500</text:p>
          </table:table-cell>
          <table:table-cell table:style-name="ce288" table:formula="of:=IF([.E32]&gt;=[.$E$3];[.E32];IF([.E32]+[.D33]&lt;[.$E$2];[.E32]+[.D33];[.$E$3]))" office:value-type="float" office:value="11350" calcext:value-type="float">
            <text:p>11350</text:p>
          </table:table-cell>
          <table:table-cell table:style-name="ce1375" table:formula="of:=IF([.E33]&lt;[.$E$3];[.F32];IF([.F32]&gt;=[.$F$4];[.F32];IF([.F32]+[.$D33]&lt;[.$F$4];[.F32]+[.$D33]-([.$E$3]-[.E32]);[.$F$4])))" office:value-type="float" office:value="7500" calcext:value-type="float">
            <text:p>7500</text:p>
          </table:table-cell>
          <table:table-cell table:style-name="ce1388" table:formula="of:=IF([.F33]&lt;[.$F$4];[.G32];IF([.G32]&gt;=[.$G$4];[.G32];IF([.G32]+[.$D33]&lt;[.$G$4];[.G32]+[.$D33]-([.$F$4]-[.F32]);[.$G$4])))" office:value-type="float" office:value="830" calcext:value-type="float">
            <text:p>830</text:p>
          </table:table-cell>
          <table:table-cell table:style-name="ce1397" table:formula="of:=IF([.G33]&lt;[.$G$4];[.H32];IF([.H32]&gt;=[.$H$4];[.H32];IF([.H32]+[.$D33]&lt;[.$H$4];[.H32]+[.$D33]-([.$G$4]-[.G32]);[.$H$4])))" office:value-type="float" office:value="9000" calcext:value-type="float">
            <text:p>9000</text:p>
          </table:table-cell>
          <table:table-cell table:style-name="ce1406" table:formula="of:=IF([.H33]&lt;[.$H$4];[.I32];IF([.I32]&gt;=[.$I$4];[.I32];IF([.I32]+[.$D33]&lt;[.$I$4];[.I32]+[.$D33]-([.$H$4]-[.H32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3]&gt;=[.$E$2];[.F33]&gt;=[.$F$4];[.G33]&gt;=[.$G$4];[.H33]&gt;=[.$H$4];[.I33]&gt;=[.$I$4]);[.K32]+[.$K$3]+ROUNDDOWN(([.$D33]-([.$I$4]-[.I32]))/3;-2);[.K32]+[.$K$3])*[.$K$2]" office:value-type="float" office:value="178057.890801482" calcext:value-type="float">
            <text:p>178058</text:p>
          </table:table-cell>
          <table:table-cell table:style-name="ce551" table:formula="of:=[.L32]*[.$L$2]" office:value-type="float" office:value="75451.1265011254" calcext:value-type="float">
            <text:p>75 451</text:p>
          </table:table-cell>
          <table:table-cell table:style-name="ce1438" table:formula="of:=[.M32]*[.$M$2]" office:value-type="float" office:value="14396.7881757598" calcext:value-type="float">
            <text:p>14 397</text:p>
          </table:table-cell>
          <table:table-cell table:style-name="ce1044" table:formula="of:=[.N32]+([.N32]*[.$N$2]/12)" office:value-type="float" office:value="15406.4552215125" calcext:value-type="float">
            <text:p>15406</text:p>
          </table:table-cell>
          <table:table-cell table:style-name="ce368" table:formula="of:=IF([.O32]&gt;=[.$O$2];[.O32];[.O32]+[.$O$3])" office:value-type="float" office:value="14700" calcext:value-type="float">
            <text:p>14700</text:p>
          </table:table-cell>
          <table:table-cell table:style-name="ce1093" table:formula="of:=IF(AND([.E33]&gt;=[.$E$4];[.F33]&gt;=[.$F$4];[.G33]&gt;=[.$G$4];[.I33]&gt;=[.$I$4];[.H33]&gt;=[.$H$4]);[.P32]+[.$P$3]+ROUNDDOWN(([.$D33]-([.$I$4]-[.I32]))/3;-2);[.P32]+[.$P$3])*[.$P$2]" office:value-type="float" office:value="36777.5505739538" calcext:value-type="float">
            <text:p>36778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6-01" calcext:value-type="date">
            <text:p>juin 2020</text:p>
          </table:table-cell>
          <table:table-cell table:style-name="ce165" table:formula="of:=[.B33]" office:value-type="float" office:value="5700" calcext:value-type="float">
            <text:p>5700</text:p>
          </table:table-cell>
          <table:table-cell table:style-name="ce165" table:formula="of:=[.C33]" office:value-type="float" office:value="5200" calcext:value-type="float">
            <text:p>5200</text:p>
          </table:table-cell>
          <table:table-cell table:formula="of:=[.B34]-[.C34]" office:value-type="float" office:value="500" calcext:value-type="float">
            <text:p>500</text:p>
          </table:table-cell>
          <table:table-cell table:style-name="ce288" table:formula="of:=IF([.E33]&gt;=[.$E$3];[.E33];IF([.E33]+[.D34]&lt;[.$E$2];[.E33]+[.D34];[.$E$3]))-200" office:value-type="float" office:value="11650" calcext:value-type="float">
            <office:annotation draw:style-name="gr3" draw:text-style-name="P2" svg:width="3.473cm" svg:height="1.386cm" svg:x="12.59cm" svg:y="13.401cm" draw:caption-point-x="-0.609cm" draw:caption-point-y="1.51cm">
              <dc:date>2020-06-11T00:00:00</dc:date>
              <text:p text:style-name="P1"><text:span text:style-name="T1">Routeur 4 G : 190</text:span></text:p>
              <text:p text:style-name="P1"><text:span text:style-name="T1"/></text:p>
            </office:annotation>
            <text:p>11650</text:p>
          </table:table-cell>
          <table:table-cell table:style-name="ce1375" table:formula="of:=IF([.E34]&lt;[.$E$3];[.F33];IF([.F33]&gt;=[.$F$4];[.F33];IF([.F33]+[.$D34]&lt;[.$F$4];[.F33]+[.$D34]-([.$E$3]-[.E33]);[.$F$4])))" office:value-type="float" office:value="7500" calcext:value-type="float">
            <text:p>7500</text:p>
          </table:table-cell>
          <table:table-cell table:style-name="ce1388" table:formula="of:=IF([.F34]&lt;[.$F$4];[.G33];IF([.G33]&gt;=[.$G$4];[.G33];IF([.G33]+[.$D34]&lt;[.$G$4];[.G33]+[.$D34]-([.$F$4]-[.F33]);[.$G$4])))" office:value-type="float" office:value="830" calcext:value-type="float">
            <text:p>830</text:p>
          </table:table-cell>
          <table:table-cell table:style-name="ce1397" table:formula="of:=IF([.G34]&lt;[.$G$4];[.H33];IF([.H33]&gt;=[.$H$4];[.H33];IF([.H33]+[.$D34]&lt;[.$H$4];[.H33]+[.$D34]-([.$G$4]-[.G33]);[.$H$4])))" office:value-type="float" office:value="9000" calcext:value-type="float">
            <text:p>9000</text:p>
          </table:table-cell>
          <table:table-cell table:style-name="ce1406" table:formula="of:=IF([.H34]&lt;[.$H$4];[.I33];IF([.I33]&gt;=[.$I$4];[.I33];IF([.I33]+[.$D34]&lt;[.$I$4];[.I33]+[.$D34]-([.$H$4]-[.H33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4]&gt;=[.$E$2];[.F34]&gt;=[.$F$4];[.G34]&gt;=[.$G$4];[.H34]&gt;=[.$H$4];[.I34]&gt;=[.$I$4]);[.K33]+[.$K$3]+ROUNDDOWN(([.$D34]-([.$I$4]-[.I33]))/3;-2);[.K33]+[.$K$3])*[.$K$2]" office:value-type="float" office:value="178386.098692284" calcext:value-type="float">
            <text:p>178386</text:p>
          </table:table-cell>
          <table:table-cell table:style-name="ce551" table:formula="of:=[.L33]*[.$L$2]" office:value-type="float" office:value="75526.5776276265" calcext:value-type="float">
            <text:p>75 527</text:p>
          </table:table-cell>
          <table:table-cell table:style-name="ce1438" table:formula="of:=[.M33]*[.$M$2]" office:value-type="float" office:value="14418.3833580235" calcext:value-type="float">
            <text:p>14 418</text:p>
          </table:table-cell>
          <table:table-cell table:style-name="ce1044" table:formula="of:=[.N33]+([.N33]*[.$N$2]/12)" office:value-type="float" office:value="15419.2939341971" calcext:value-type="float">
            <text:p>15419</text:p>
          </table:table-cell>
          <table:table-cell table:style-name="ce368" table:formula="of:=IF([.O33]&gt;=[.$O$2];[.O33];[.O33]+[.$O$3])" office:value-type="float" office:value="14850" calcext:value-type="float">
            <text:p>14850</text:p>
          </table:table-cell>
          <table:table-cell table:style-name="ce1093" table:formula="of:=IF(AND([.E34]&gt;=[.$E$4];[.F34]&gt;=[.$F$4];[.G34]&gt;=[.$G$4];[.I34]&gt;=[.$I$4];[.H34]&gt;=[.$H$4]);[.P33]+[.$P$3]+ROUNDDOWN(([.$D34]-([.$I$4]-[.I33]))/3;-2);[.P33]+[.$P$3])*[.$P$2]" office:value-type="float" office:value="36914.4281245277" calcext:value-type="float">
            <text:p>36914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7-01" calcext:value-type="date">
            <text:p>juillet 2020</text:p>
          </table:table-cell>
          <table:table-cell table:style-name="ce165" table:formula="of:=[.B34]" office:value-type="float" office:value="5700" calcext:value-type="float">
            <text:p>5700</text:p>
          </table:table-cell>
          <table:table-cell table:style-name="ce165" table:formula="of:=[.C34]" office:value-type="float" office:value="5200" calcext:value-type="float">
            <text:p>5200</text:p>
          </table:table-cell>
          <table:table-cell table:formula="of:=[.B35]-[.C35]" office:value-type="float" office:value="500" calcext:value-type="float">
            <text:p>500</text:p>
          </table:table-cell>
          <table:table-cell table:style-name="ce288" table:formula="of:=IF([.E34]&gt;=[.$E$3];[.E34];IF([.E34]+[.D35]&lt;[.$E$2];[.E34]+[.D35];[.$E$3]))" office:value-type="float" office:value="12150" calcext:value-type="float">
            <text:p>12150</text:p>
          </table:table-cell>
          <table:table-cell table:style-name="ce1375" table:formula="of:=IF([.E35]&lt;[.$E$3];[.F34];IF([.F34]&gt;=[.$F$4];[.F34];IF([.F34]+[.$D35]&lt;[.$F$4];[.F34]+[.$D35]-([.$E$3]-[.E34]);[.$F$4])))" office:value-type="float" office:value="7500" calcext:value-type="float">
            <text:p>7500</text:p>
          </table:table-cell>
          <table:table-cell table:style-name="ce1388" table:formula="of:=IF([.F35]&lt;[.$F$4];[.G34];IF([.G34]&gt;=[.$G$4];[.G34];IF([.G34]+[.$D35]&lt;[.$G$4];[.G34]+[.$D35]-([.$F$4]-[.F34]);[.$G$4])))" office:value-type="float" office:value="830" calcext:value-type="float">
            <text:p>830</text:p>
          </table:table-cell>
          <table:table-cell table:style-name="ce1397" table:formula="of:=IF([.G35]&lt;[.$G$4];[.H34];IF([.H34]&gt;=[.$H$4];[.H34];IF([.H34]+[.$D35]&lt;[.$H$4];[.H34]+[.$D35]-([.$G$4]-[.G34]);[.$H$4])))" office:value-type="float" office:value="9000" calcext:value-type="float">
            <text:p>9000</text:p>
          </table:table-cell>
          <table:table-cell table:style-name="ce1406" table:formula="of:=IF([.H35]&lt;[.$H$4];[.I34];IF([.I34]&gt;=[.$I$4];[.I34];IF([.I34]+[.$D35]&lt;[.$I$4];[.I34]+[.$D35]-([.$H$4]-[.H34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5]&gt;=[.$E$2];[.F35]&gt;=[.$F$4];[.G35]&gt;=[.$G$4];[.H35]&gt;=[.$H$4];[.I35]&gt;=[.$I$4]);[.K34]+[.$K$3]+ROUNDDOWN(([.$D35]-([.$I$4]-[.I34]))/3;-2);[.K34]+[.$K$3])*[.$K$2]" office:value-type="float" office:value="178714.634790976" calcext:value-type="float">
            <text:p>178715</text:p>
          </table:table-cell>
          <table:table-cell table:style-name="ce551" table:formula="of:=[.L34]*[.$L$2]" office:value-type="float" office:value="75602.1042052541" calcext:value-type="float">
            <text:p>75 602</text:p>
          </table:table-cell>
          <table:table-cell table:style-name="ce1438" table:formula="of:=[.M34]*[.$M$2]" office:value-type="float" office:value="14440.0109330605" calcext:value-type="float">
            <text:p>14 440</text:p>
          </table:table-cell>
          <table:table-cell table:style-name="ce1044" table:formula="of:=[.N34]+([.N34]*[.$N$2]/12)" office:value-type="float" office:value="15432.1433458089" calcext:value-type="float">
            <text:p>15432</text:p>
          </table:table-cell>
          <table:table-cell table:style-name="ce368" table:formula="of:=IF([.O34]&gt;=[.$O$2];[.O34];[.O34]+[.$O$3])" office:value-type="float" office:value="15000" calcext:value-type="float">
            <text:p>15000</text:p>
          </table:table-cell>
          <table:table-cell table:style-name="ce1093" table:formula="of:=IF(AND([.E35]&gt;=[.$E$4];[.F35]&gt;=[.$F$4];[.G35]&gt;=[.$G$4];[.I35]&gt;=[.$I$4];[.H35]&gt;=[.$H$4]);[.P34]+[.$P$3]+ROUNDDOWN(([.$D35]-([.$I$4]-[.I34]))/3;-2);[.P34]+[.$P$3])*[.$P$2]" office:value-type="float" office:value="37051.4425526522" calcext:value-type="float">
            <text:p>3705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8-01" calcext:value-type="date">
            <text:p>août 2020</text:p>
          </table:table-cell>
          <table:table-cell table:style-name="ce165" office:value-type="float" office:value="5200" calcext:value-type="float">
            <text:p>5200</text:p>
          </table:table-cell>
          <table:table-cell table:style-name="ce165" table:formula="of:=[.C35]" office:value-type="float" office:value="5200" calcext:value-type="float">
            <text:p>5200</text:p>
          </table:table-cell>
          <table:table-cell table:formula="of:=[.B36]-[.C36]" office:value-type="float" office:value="0" calcext:value-type="float">
            <text:p>0</text:p>
          </table:table-cell>
          <table:table-cell table:style-name="ce288" table:formula="of:=IF([.E35]&gt;=[.$E$3];[.E35];IF([.E35]+[.D36]&lt;[.$E$2];[.E35]+[.D36];[.$E$3]))-650-2000-150-350" office:value-type="float" office:value="9000" calcext:value-type="float">
            <office:annotation draw:style-name="gr7" draw:text-style-name="P2" svg:width="5.339cm" svg:height="2.187cm" svg:x="12.59cm" svg:y="14.304cm" draw:caption-point-x="-0.609cm" draw:caption-point-y="1.51cm">
              <dc:date>2020-07-16T00:00:00</dc:date>
              <text:p text:style-name="P1"><text:span text:style-name="T1">Lit + Matelas : 650</text:span></text:p>
              <text:p text:style-name="P1"><text:span text:style-name="T1">Happy Garden : 2000</text:span></text:p>
              <text:p text:style-name="P1"><text:span text:style-name="T1">Amazon : 150</text:span></text:p>
              <text:p text:style-name="P1"><text:span text:style-name="T1">Tonnelle : 330</text:span></text:p>
              <text:p text:style-name="P1"><text:span text:style-name="T1"/></text:p>
            </office:annotation>
            <text:p>9000</text:p>
          </table:table-cell>
          <table:table-cell table:style-name="ce1375" table:formula="of:=IF([.E36]&lt;[.$E$3];[.F35];IF([.F35]&gt;=[.$F$4];[.F35];IF([.F35]+[.$D36]&lt;[.$F$4];[.F35]+[.$D36]-([.$E$3]-[.E35]);[.$F$4])))" office:value-type="float" office:value="7500" calcext:value-type="float">
            <text:p>7500</text:p>
          </table:table-cell>
          <table:table-cell table:style-name="ce1387" table:formula="of:=IF([.F36]&lt;[.$F$4];[.G35];IF([.G35]&gt;=[.$G$4];[.G35];IF([.G35]+[.$D36]&lt;[.$G$4];[.G35]+[.$D36]-([.$F$4]-[.F35]);[.$G$4])))" office:value-type="float" office:value="830" calcext:value-type="float">
            <text:p>830</text:p>
          </table:table-cell>
          <table:table-cell table:style-name="ce1398" table:formula="of:=IF([.G36]&lt;[.$G$4];[.H35];IF([.H35]&gt;=[.$H$4];[.H35];IF([.H35]+[.$D36]&lt;[.$H$4];[.H35]+[.$D36]-([.$G$4]-[.G35]);[.$H$4])))" office:value-type="float" office:value="9000" calcext:value-type="float">
            <text:p>9000</text:p>
          </table:table-cell>
          <table:table-cell table:style-name="ce1406" table:formula="of:=IF([.H36]&lt;[.$H$4];[.I35];IF([.I35]&gt;=[.$I$4];[.I35];IF([.I35]+[.$D36]&lt;[.$I$4];[.I35]+[.$D36]-([.$H$4]-[.H35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6]&gt;=[.$E$2];[.F36]&gt;=[.$F$4];[.G36]&gt;=[.$G$4];[.H36]&gt;=[.$H$4];[.I36]&gt;=[.$I$4]);[.K35]+[.$K$3]+ROUNDDOWN(([.$D36]-([.$I$4]-[.I35]))/3;-2);[.K35]+[.$K$3])*[.$K$2]" office:value-type="float" office:value="179043.499425767" calcext:value-type="float">
            <text:p>179043</text:p>
          </table:table-cell>
          <table:table-cell table:style-name="ce551" table:formula="of:=[.L35]*[.$L$2]" office:value-type="float" office:value="75677.7063094594" calcext:value-type="float">
            <text:p>75 678</text:p>
          </table:table-cell>
          <table:table-cell table:style-name="ce1438" table:formula="of:=[.M35]*[.$M$2]" office:value-type="float" office:value="14461.6709494601" calcext:value-type="float">
            <text:p>14 462</text:p>
          </table:table-cell>
          <table:table-cell table:style-name="ce1044" table:formula="of:=[.N35]+([.N35]*[.$N$2]/12)" office:value-type="float" office:value="15445.0034652638" calcext:value-type="float">
            <text:p>15445</text:p>
          </table:table-cell>
          <table:table-cell table:style-name="ce368" table:formula="of:=IF([.O35]&gt;=[.$O$2];[.O35];[.O35]+[.$O$3])" office:value-type="float" office:value="15150" calcext:value-type="float">
            <text:p>15150</text:p>
          </table:table-cell>
          <table:table-cell table:style-name="ce1093" table:formula="of:=IF(AND([.E36]&gt;=[.$E$4];[.F36]&gt;=[.$F$4];[.G36]&gt;=[.$G$4];[.I36]&gt;=[.$I$4];[.H36]&gt;=[.$H$4]);[.P35]+[.$P$3]+ROUNDDOWN(([.$D36]-([.$I$4]-[.I35]))/3;-2);[.P35]+[.$P$3])*[.$P$2]" office:value-type="float" office:value="37188.5939952049" calcext:value-type="float">
            <text:p>37189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9-01" calcext:value-type="date">
            <text:p>septembre 2020</text:p>
          </table:table-cell>
          <table:table-cell table:style-name="ce165" office:value-type="float" office:value="5100" calcext:value-type="float">
            <text:p>5100</text:p>
          </table:table-cell>
          <table:table-cell table:style-name="ce165" office:value-type="float" office:value="4700" calcext:value-type="float">
            <text:p>4700</text:p>
          </table:table-cell>
          <table:table-cell table:formula="of:=[.B37]-[.C37]" office:value-type="float" office:value="400" calcext:value-type="float">
            <text:p>400</text:p>
          </table:table-cell>
          <table:table-cell table:style-name="ce288" table:formula="of:=IF([.E36]&gt;=[.$E$3];[.E36];IF([.E36]+[.D37]&lt;[.$E$2];[.E36]+[.D37];[.$E$3]))-1200" office:value-type="float" office:value="8200" calcext:value-type="float">
            <office:annotation draw:style-name="gr8" draw:text-style-name="P2" svg:width="3.473cm" svg:height="0.612cm" svg:x="12.59cm" svg:y="14.756cm" draw:caption-point-x="-0.609cm" draw:caption-point-y="1.51cm">
              <dc:date>2020-09-07T00:00:00</dc:date>
              <text:p text:style-name="P1"><text:span text:style-name="T1">Installation : 1600</text:span></text:p>
            </office:annotation>
            <text:p>8200</text:p>
          </table:table-cell>
          <table:table-cell table:style-name="ce1375" table:formula="of:=IF([.E37]&lt;[.$E$3];[.F36];IF([.F36]&gt;=[.$F$4];[.F36];IF([.F36]+[.$D37]&lt;[.$F$4];[.F36]+[.$D37]-([.$E$3]-[.E36]);[.$F$4])))" office:value-type="float" office:value="7500" calcext:value-type="float">
            <text:p>7500</text:p>
          </table:table-cell>
          <table:table-cell table:style-name="ce1387" table:formula="of:=IF([.F37]&lt;[.$F$4];[.G36];IF([.G36]&gt;=[.$G$4];[.G36];IF([.G36]+[.$D37]&lt;[.$G$4];[.G36]+[.$D37]-([.$F$4]-[.F36]);[.$G$4])))" office:value-type="float" office:value="830" calcext:value-type="float">
            <text:p>830</text:p>
          </table:table-cell>
          <table:table-cell table:style-name="ce1397" table:formula="of:=IF([.G37]&lt;[.$G$4];[.H36];IF([.H36]&gt;=[.$H$4];[.H36];IF([.H36]+[.$D37]&lt;[.$H$4];[.H36]+[.$D37]-([.$G$4]-[.G36]);[.$H$4])))" office:value-type="float" office:value="9000" calcext:value-type="float">
            <text:p>9000</text:p>
          </table:table-cell>
          <table:table-cell table:style-name="ce1407" table:formula="of:=IF([.H37]&lt;[.$H$4];[.I36];IF([.I36]&gt;=[.$I$4];[.I36];IF([.I36]+[.$D37]&lt;[.$I$4];[.I36]+[.$D37]-([.$H$4]-[.H36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7]&gt;=[.$E$2];[.F37]&gt;=[.$F$4];[.G37]&gt;=[.$G$4];[.H37]&gt;=[.$H$4];[.I37]&gt;=[.$I$4]);[.K36]+[.$K$3]+ROUNDDOWN(([.$D37]-([.$I$4]-[.I36]))/3;-2);[.K36]+[.$K$3])*[.$K$2]" office:value-type="float" office:value="179372.692925193" calcext:value-type="float">
            <text:p>179373</text:p>
          </table:table-cell>
          <table:table-cell table:style-name="ce1440" table:formula="of:=[.L36]*[.$L$2]" office:value-type="float" office:value="75753.3840157688" calcext:value-type="float">
            <text:p>75 753</text:p>
          </table:table-cell>
          <table:table-cell table:style-name="ce1438" table:formula="of:=[.M36]*[.$M$2]" office:value-type="float" office:value="14483.3634558843" calcext:value-type="float">
            <text:p>14 483</text:p>
          </table:table-cell>
          <table:table-cell table:style-name="ce1044" table:formula="of:=[.N36]+([.N36]*[.$N$2]/12)" office:value-type="float" office:value="15457.8743014848" calcext:value-type="float">
            <text:p>15458</text:p>
          </table:table-cell>
          <table:table-cell table:style-name="ce368" table:formula="of:=IF([.O36]&gt;=[.$O$2];[.O36];[.O36]+[.$O$3])" office:value-type="float" office:value="15300" calcext:value-type="float">
            <text:p>15300</text:p>
          </table:table-cell>
          <table:table-cell table:style-name="ce1093" table:formula="of:=IF(AND([.E37]&gt;=[.$E$4];[.F37]&gt;=[.$F$4];[.G37]&gt;=[.$G$4];[.I37]&gt;=[.$I$4];[.H37]&gt;=[.$H$4]);[.P36]+[.$P$3]+ROUNDDOWN(([.$D37]-([.$I$4]-[.I36]))/3;-2);[.P36]+[.$P$3])*[.$P$2]" office:value-type="float" office:value="37325.8825892001" calcext:value-type="float">
            <text:p>37326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0-01" calcext:value-type="date">
            <text:p>octobre 2020</text:p>
          </table:table-cell>
          <table:table-cell table:style-name="ce165" office:value-type="float" office:value="5100" calcext:value-type="float">
            <text:p>5100</text:p>
          </table:table-cell>
          <table:table-cell table:style-name="ce165" table:formula="of:=[.C37]" office:value-type="float" office:value="4700" calcext:value-type="float">
            <text:p>4700</text:p>
          </table:table-cell>
          <table:table-cell table:formula="of:=[.B38]-[.C38]" office:value-type="float" office:value="400" calcext:value-type="float">
            <text:p>400</text:p>
          </table:table-cell>
          <table:table-cell table:style-name="ce288" table:formula="of:=IF([.E37]&gt;=[.$E$3];[.E37];IF([.E37]+[.D38]&lt;[.$E$2];[.E37]+[.D38];[.$E$3]))-1400" office:value-type="float" office:value="7200" calcext:value-type="float">
            <office:annotation draw:style-name="gr2" draw:text-style-name="P2" svg:width="2.899cm" svg:height="0.991cm" svg:x="12.59cm" svg:y="15.207cm" draw:caption-point-x="-0.609cm" draw:caption-point-y="1.511cm">
              <dc:date>2020-10-09T00:00:00</dc:date>
              <text:p text:style-name="P1"><text:span text:style-name="T1">Installation : 1500 €</text:span></text:p>
            </office:annotation>
            <text:p>7200</text:p>
          </table:table-cell>
          <table:table-cell table:style-name="ce1375" table:formula="of:=IF([.E38]&lt;[.$E$3];[.F37];IF([.F37]&gt;=[.$F$4];[.F37];IF([.F37]+[.$D38]&lt;[.$F$4];[.F37]+[.$D38]-([.$E$3]-[.E37]);[.$F$4])))" office:value-type="float" office:value="7500" calcext:value-type="float">
            <text:p>7500</text:p>
          </table:table-cell>
          <table:table-cell table:style-name="ce1387" table:formula="of:=IF([.F38]&lt;[.$F$4];[.G37];IF([.G37]&gt;=[.$G$4];[.G37];IF([.G37]+[.$D38]&lt;[.$G$4];[.G37]+[.$D38]-([.$F$4]-[.F37]);[.$G$4])))" office:value-type="float" office:value="830" calcext:value-type="float">
            <text:p>830</text:p>
          </table:table-cell>
          <table:table-cell table:style-name="ce1397" table:formula="of:=IF([.G38]&lt;[.$G$4];[.H37];IF([.H37]&gt;=[.$H$4];[.H37];IF([.H37]+[.$D38]&lt;[.$H$4];[.H37]+[.$D38]-([.$G$4]-[.G37]);[.$H$4])))" office:value-type="float" office:value="9000" calcext:value-type="float">
            <text:p>9000</text:p>
          </table:table-cell>
          <table:table-cell table:style-name="ce1406" table:formula="of:=IF([.H38]&lt;[.$H$4];[.I37];IF([.I37]&gt;=[.$I$4];[.I37];IF([.I37]+[.$D38]&lt;[.$I$4];[.I37]+[.$D38]-([.$H$4]-[.H37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38]&gt;=[.$E$2];[.F38]&gt;=[.$F$4];[.G38]&gt;=[.$G$4];[.H38]&gt;=[.$H$4];[.I38]&gt;=[.$I$4]);[.K37]+[.$K$3]+ROUNDDOWN(([.$D38]-([.$I$4]-[.I37]))/3;-2);[.K37]+[.$K$3])*[.$K$2]" office:value-type="float" office:value="179702.215618118" calcext:value-type="float">
            <text:p>179702</text:p>
          </table:table-cell>
          <table:table-cell table:style-name="ce551" table:formula="of:=[.L37]*[.$L$2]" office:value-type="float" office:value="75829.1373997846" calcext:value-type="float">
            <text:p>75 829</text:p>
          </table:table-cell>
          <table:table-cell table:style-name="ce1438" table:formula="of:=[.M37]*[.$M$2]" office:value-type="float" office:value="14505.0885010681" calcext:value-type="float">
            <text:p>14 505</text:p>
          </table:table-cell>
          <table:table-cell table:style-name="ce1044" table:formula="of:=[.N37]+([.N37]*[.$N$2]/12)" office:value-type="float" office:value="15470.7558634027" calcext:value-type="float">
            <text:p>15471</text:p>
          </table:table-cell>
          <table:table-cell table:style-name="ce368" table:formula="of:=IF([.O37]&gt;=[.$O$2];[.O37];[.O37]+[.$O$3])" office:value-type="float" office:value="15300" calcext:value-type="float">
            <text:p>15300</text:p>
          </table:table-cell>
          <table:table-cell table:style-name="ce1093" table:formula="of:=IF(AND([.E38]&gt;=[.$E$4];[.F38]&gt;=[.$F$4];[.G38]&gt;=[.$G$4];[.I38]&gt;=[.$I$4];[.H38]&gt;=[.$H$4]);[.P37]+[.$P$3]+ROUNDDOWN(([.$D38]-([.$I$4]-[.I37]))/3;-2);[.P37]+[.$P$3])*[.$P$2]" office:value-type="float" office:value="37463.3084717893" calcext:value-type="float">
            <text:p>3746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1-01" calcext:value-type="date">
            <text:p>novembre 2020</text:p>
          </table:table-cell>
          <table:table-cell table:style-name="ce165" office:value-type="float" office:value="5100" calcext:value-type="float">
            <text:p>5100</text:p>
          </table:table-cell>
          <table:table-cell table:style-name="ce165" office:value-type="float" office:value="4800" calcext:value-type="float">
            <text:p>4800</text:p>
          </table:table-cell>
          <table:table-cell table:formula="of:=[.B39]-[.C39]" office:value-type="float" office:value="300" calcext:value-type="float">
            <text:p>300</text:p>
          </table:table-cell>
          <table:table-cell table:style-name="ce288" table:formula="of:=IF([.E38]&gt;=[.$E$3];[.E38];IF([.E38]+[.D39]&lt;[.$E$2];[.E38]+[.D39];[.$E$3]))" office:value-type="float" office:value="7500" calcext:value-type="float">
            <text:p>7500</text:p>
          </table:table-cell>
          <table:table-cell table:style-name="ce1375" table:formula="of:=IF([.E39]&lt;[.$E$3];[.F38];IF([.F38]&gt;=[.$F$4];[.F38];IF([.F38]+[.$D39]&lt;[.$F$4];[.F38]+[.$D39]-([.$E$3]-[.E38]);[.$F$4])))" office:value-type="float" office:value="7500" calcext:value-type="float">
            <text:p>7500</text:p>
          </table:table-cell>
          <table:table-cell table:style-name="ce1387" table:formula="of:=IF([.F39]&lt;[.$F$4];[.G38];IF([.G38]&gt;=[.$G$4];[.G38];IF([.G38]+[.$D39]&lt;[.$G$4];[.G38]+[.$D39]-([.$F$4]-[.F38]);[.$G$4])))" office:value-type="float" office:value="830" calcext:value-type="float">
            <text:p>830</text:p>
          </table:table-cell>
          <table:table-cell table:style-name="ce1397" table:formula="of:=IF([.G39]&lt;[.$G$4];[.H38];IF([.H38]&gt;=[.$H$4];[.H38];IF([.H38]+[.$D39]&lt;[.$H$4];[.H38]+[.$D39]-([.$G$4]-[.G38]);[.$H$4])))" office:value-type="float" office:value="9000" calcext:value-type="float">
            <text:p>9000</text:p>
          </table:table-cell>
          <table:table-cell table:style-name="ce1406" table:formula="of:=IF([.H39]&lt;[.$H$4];[.I38];IF([.I38]&gt;=[.$I$4];[.I38];IF([.I38]+[.$D39]&lt;[.$I$4];[.I38]+[.$D39]-([.$H$4]-[.H38]);[.$I$4])))" office:value-type="float" office:value="9000" calcext:value-type="float">
            <text:p>9000</text:p>
          </table:table-cell>
          <table:table-cell table:style-name="ce1116"/>
          <table:table-cell table:style-name="ce1420" table:formula="of:=IF(AND([.E39]&gt;=[.$E$2];[.F39]&gt;=[.$F$4];[.G39]&gt;=[.$G$4];[.H39]&gt;=[.$H$4];[.I39]&gt;=[.$I$4]);[.K38]+[.$K$3]+ROUNDDOWN(([.$D39]-([.$I$4]-[.I38]))/3;-2);[.K38]+[.$K$3])*[.$K$2]" office:value-type="float" office:value="180032.067833736" calcext:value-type="float">
            <text:p>180032</text:p>
          </table:table-cell>
          <table:table-cell table:style-name="ce551" table:formula="of:=[.L38]*[.$L$2]" office:value-type="float" office:value="75904.9665371844" calcext:value-type="float">
            <text:p>75 905</text:p>
          </table:table-cell>
          <table:table-cell table:style-name="ce1438" table:formula="of:=[.M38]*[.$M$2]" office:value-type="float" office:value="14526.8461338197" calcext:value-type="float">
            <text:p>14 527</text:p>
          </table:table-cell>
          <table:table-cell table:style-name="ce1044" table:formula="of:=[.N38]+([.N38]*[.$N$2]/12)" office:value-type="float" office:value="15483.6481599556" calcext:value-type="float">
            <text:p>15484</text:p>
          </table:table-cell>
          <table:table-cell table:style-name="ce368" table:formula="of:=IF([.O38]&gt;=[.$O$2];[.O38];[.O38]+[.$O$3])" office:value-type="float" office:value="15300" calcext:value-type="float">
            <text:p>15300</text:p>
          </table:table-cell>
          <table:table-cell table:style-name="ce1093" table:formula="of:=IF(AND([.E39]&gt;=[.$E$4];[.F39]&gt;=[.$F$4];[.G39]&gt;=[.$G$4];[.I39]&gt;=[.$I$4];[.H39]&gt;=[.$H$4]);[.P38]+[.$P$3]+ROUNDDOWN(([.$D39]-([.$I$4]-[.I38]))/3;-2);[.P38]+[.$P$3])*[.$P$2]" office:value-type="float" office:value="37600.8717802611" calcext:value-type="float">
            <text:p>37601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2-01" calcext:value-type="date">
            <text:p>décembre 2020</text:p>
          </table:table-cell>
          <table:table-cell table:number-columns-repeated="2" table:style-name="ce165" office:value-type="float" office:value="5100" calcext:value-type="float">
            <text:p>5100</text:p>
          </table:table-cell>
          <table:table-cell table:formula="of:=[.B40]-[.C40]" office:value-type="float" office:value="0" calcext:value-type="float">
            <text:p>0</text:p>
          </table:table-cell>
          <table:table-cell table:style-name="ce1372" table:formula="of:=IF([.E39]&gt;=[.$E$3];[.E39];IF([.E39]+[.D40]&lt;[.$E$2];[.E39]+[.D40];[.$E$3]))-200" office:value-type="float" office:value="7300" calcext:value-type="float">
            <office:annotation draw:style-name="gr1" draw:text-style-name="P2" svg:width="2.899cm" svg:height="0.596cm" svg:x="12.59cm" svg:y="16.11cm" draw:caption-point-x="-0.609cm" draw:caption-point-y="1.511cm">
              <dc:date>2020-12-29T00:00:00</dc:date>
              <text:p text:style-name="P1"><text:span text:style-name="T1">Aspirateur</text:span></text:p>
            </office:annotation>
            <text:p>7300</text:p>
          </table:table-cell>
          <table:table-cell table:style-name="ce1376" table:formula="of:=IF([.E40]&lt;[.$E$3];[.F39];IF([.F39]&gt;=[.$F$4];[.F39];IF([.F39]+[.$D40]&lt;[.$F$4];[.F39]+[.$D40]-([.$E$3]-[.E39]);[.$F$4])))" office:value-type="float" office:value="7500" calcext:value-type="float">
            <text:p>7500</text:p>
          </table:table-cell>
          <table:table-cell table:style-name="ce1389" table:formula="of:=IF([.F40]&lt;[.$F$4];[.G39];IF([.G39]&gt;=[.$G$4];[.G39];IF([.G39]+[.$D40]&lt;[.$G$4];[.G39]+[.$D40]-([.$F$4]-[.F39]);[.$G$4])))" office:value-type="float" office:value="830" calcext:value-type="float">
            <text:p>830</text:p>
          </table:table-cell>
          <table:table-cell table:style-name="ce1399" table:formula="of:=IF([.G40]&lt;[.$G$4];[.H39];IF([.H39]&gt;=[.$H$4];[.H39];IF([.H39]+[.$D40]&lt;[.$H$4];[.H39]+[.$D40]-([.$G$4]-[.G39]);[.$H$4])))" office:value-type="float" office:value="9000" calcext:value-type="float">
            <text:p>9000</text:p>
          </table:table-cell>
          <table:table-cell table:style-name="ce1408" table:formula="of:=IF([.H40]&lt;[.$H$4];[.I39];IF([.I39]&gt;=[.$I$4];[.I39];IF([.I39]+[.$D40]&lt;[.$I$4];[.I39]+[.$D40]-([.$H$4]-[.H39]);[.$I$4])))" office:value-type="float" office:value="9000" calcext:value-type="float">
            <text:p>9000</text:p>
          </table:table-cell>
          <table:table-cell table:style-name="ce1116"/>
          <table:table-cell table:style-name="ce1346" table:formula="of:=IF(AND([.E40]&gt;=[.$E$2];[.F40]&gt;=[.$F$4];[.G40]&gt;=[.$G$4];[.H40]&gt;=[.$H$4];[.I40]&gt;=[.$I$4]);[.K39]+[.$K$3]+ROUNDDOWN(([.$D40]-([.$I$4]-[.I39]))/3;-2);[.K39]+[.$K$3])*[.$K$2]" office:value-type="float" office:value="180362.24990157" calcext:value-type="float">
            <text:p>180362</text:p>
          </table:table-cell>
          <table:table-cell table:style-name="ce551" table:formula="of:=[.L39]*[.$L$2]" office:value-type="float" office:value="75980.8715037215" calcext:value-type="float">
            <text:p>75 981</text:p>
          </table:table-cell>
          <table:table-cell table:style-name="ce1449" table:formula="of:=[.M39]*[.$M$2]" office:value-type="float" office:value="14548.6364030205" calcext:value-type="float">
            <text:p>14 549</text:p>
          </table:table-cell>
          <table:table-cell table:style-name="ce1044" table:formula="of:=[.N39]+([.N39]*[.$N$2]/12)" office:value-type="float" office:value="15496.5512000889" calcext:value-type="float">
            <text:p>15497</text:p>
          </table:table-cell>
          <table:table-cell table:style-name="ce1458" table:formula="of:=IF([.O39]&gt;=[.$O$2];[.O39];[.O39]+[.$O$3])" office:value-type="float" office:value="15300" calcext:value-type="float">
            <text:p>15300</text:p>
          </table:table-cell>
          <table:table-cell table:style-name="ce1461" table:formula="of:=IF(AND([.E40]&gt;=[.$E$4];[.F40]&gt;=[.$F$4];[.G40]&gt;=[.$G$4];[.I40]&gt;=[.$I$4];[.H40]&gt;=[.$H$4]);[.P39]+[.$P$3]+ROUNDDOWN(([.$D40]-([.$I$4]-[.I39]))/3;-2);[.P39]+[.$P$3])*[.$P$2]" office:value-type="float" office:value="37738.5726520413" calcext:value-type="float">
            <text:p>3773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11" table:formula="of:=SUM([.F5:.K5])+SUM([.L5:.P5])" office:value-type="float" office:value="318681.279065303" calcext:value-type="float">
            <text:p>318 681</text:p>
          </table:table-cell>
          <table:table-cell table:style-name="ce254"/>
          <table:table-cell table:number-columns-repeated="6" office:value-type="string" calcext:value-type="string">
            <text:p>*</text:p>
          </table:table-cell>
          <table:table-cell table:number-columns-repeated="4"/>
          <table:table-cell table:style-name="ce164"/>
          <table:table-cell table:number-columns-repeated="2"/>
        </table:table-row>
        <table:table-row table:style-name="ro2">
          <table:table-cell table:style-name="ce904" table:formula="of:=[.F42]-362000" office:value-type="float" office:value="-24904.6695396468" calcext:value-type="float">
            <office:annotation draw:style-name="gr1" draw:text-style-name="P2" svg:width="3.988cm" svg:height="0.596cm" svg:x="2.846cm" svg:y="16.015cm" draw:caption-point-x="0.069cm" draw:caption-point-y="2.509cm">
              <dc:date>2016-12-09T00:00:00</dc:date>
              <text:p text:style-name="P1"><text:span text:style-name="T1">Theorique avec 362 k€</text:span></text:p>
            </office:annotation>
            <text:p>-24 905</text:p>
          </table:table-cell>
          <table:table-cell table:style-name="ce906" table:formula="of:=[.G42]-362000" office:value-type="float" office:value="-9761.66999999998" calcext:value-type="float">
            <office:annotation draw:style-name="gr1" draw:text-style-name="P2" svg:width="3.374cm" svg:height="0.596cm" svg:x="5.095cm" svg:y="16.015cm" draw:caption-point-x="0.086cm" draw:caption-point-y="2.509cm">
              <dc:creator>TPL</dc:creator>
              <dc:date>2012-01-21T00:00:00</dc:date>
              <text:p text:style-name="P1"><text:span text:style-name="T1">Actuel avec 300 k€</text:span></text:p>
            </office:annotation>
            <text:p>-9 762</text:p>
          </table:table-cell>
          <table:table-cell table:style-name="ce909" table:formula="of:=[.F42]-[.D41]" office:value-type="float" office:value="18414.0513950503" calcext:value-type="float">
            <office:annotation draw:style-name="gr1" draw:text-style-name="P2" svg:width="5.101cm" svg:height="0.596cm" svg:x="7.345cm" svg:y="16.015cm" draw:caption-point-x="0.103cm" draw:caption-point-y="2.509cm">
              <dc:creator>TPL</dc:creator>
              <dc:date>2012-01-21T00:00:00</dc:date>
              <text:p text:style-name="P1"><text:span text:style-name="T1">Gaint théorique sur la période</text:span></text:p>
            </office:annotation>
            <text:p>18 414</text:p>
          </table:table-cell>
          <table:table-cell table:style-name="ce912" table:formula="of:=[.G42]-['Economies 15-17'.F42]" office:value-type="float" office:value="40602.050934697" calcext:value-type="float">
            <office:annotation draw:style-name="gr1" draw:text-style-name="P2" svg:width="2.899cm" svg:height="0.596cm" svg:x="9.594cm" svg:y="16.018cm" draw:caption-point-x="0.12cm" draw:caption-point-y="2.506cm">
              <dc:creator>TPL</dc:creator>
              <dc:date>2012-02-04T00:00:00</dc:date>
              <text:p text:style-name="P1"><text:span text:style-name="T1">Gains réels</text:span></text:p>
            </office:annotation>
            <text:p>40 602</text:p>
          </table:table-cell>
          <table:table-cell table:style-name="ce912"/>
          <table:table-cell table:style-name="ce930" table:formula="of:=(SUM([.F40:.I40])/2)+SUM([.J40:.P40])-[.N40]" office:value-type="float" office:value="337095.330460353" calcext:value-type="float">
            <office:annotation draw:style-name="gr3" draw:text-style-name="P2" svg:width="2.899cm" svg:height="1.386cm" svg:x="14.093cm" svg:y="16.089cm" draw:caption-point-x="0.155cm" draw:caption-point-y="2.435cm">
              <dc:date>2012-09-20T00:00:00</dc:date>
              <text:p text:style-name="P1"><text:span text:style-name="T1">Total théorique à la fin de la période</text:span></text:p>
            </office:annotation>
            <text:p>337 095</text:p>
          </table:table-cell>
          <table:table-cell table:style-name="ce939" table:formula="of:=(LOOKUP(TODAY();[.A45:.A80];[.F45:.F80])/2)+(LOOKUP(TODAY();[.A45:.A80];[.G45:.G80])/2)+(LOOKUP(TODAY();[.A45:.A80];[.H45:.H80])/2)+(LOOKUP(TODAY();[.A45:.A80];[.I45:.I80])/2)+LOOKUP(TODAY();[.A45:.A80];[.J45:.J80])+LOOKUP(TODAY();[.A45:.A80];[.K45:.K80])+LOOKUP(TODAY();[.A45:.A80];[.M45:.M80])+LOOKUP(TODAY();[.A45:.A80];[.O45:.O80])+LOOKUP(TODAY();[.A45:.A80];[.P45:.P80])+LOOKUP(TODAY();[.A45:.A80];[.L45:.L80])" office:value-type="float" office:value="352238.33" calcext:value-type="float">
            <office:annotation draw:style-name="gr1" draw:text-style-name="P2" svg:width="2.899cm" svg:height="0.596cm" svg:x="16.342cm" svg:y="16.089cm" draw:caption-point-x="0.172cm" draw:caption-point-y="2.435cm">
              <dc:date>2012-09-20T00:00:00</dc:date>
              <text:p text:style-name="P1"><text:span text:style-name="T1">Total actuel</text:span></text:p>
            </office:annotation>
            <text:p>352 238</text:p>
          </table:table-cell>
          <table:table-cell table:style-name="ce950" table:formula="of:=(LOOKUP(TODAY();[.A45:.A80];[.E45:.E80])-[.E2])+[.G42]" office:value-type="float" office:value="342238.33" calcext:value-type="float">
            <text:p>342 238</text:p>
          </table:table-cell>
          <table:table-cell table:style-name="ce1016" table:formula="of:=TODAY()" office:value-type="date" office:date-value="2022-12-31" calcext:value-type="date" table:number-columns-spanned="2" table:number-rows-spanned="1">
            <text:p>décembre 2022</text:p>
          </table:table-cell>
          <table:covered-table-cell table:style-name="ce147"/>
          <table:table-cell table:style-name="ce1046" table:formula="of:=[.G42]-[.F42]" office:value-type="float" office:value="15142.999539647" calcext:value-type="float">
            <office:annotation draw:style-name="gr2" draw:text-style-name="P2" svg:width="2.899cm" svg:height="0.991cm" svg:x="25.323cm" svg:y="16.089cm" draw:caption-point-x="0.258cm" draw:caption-point-y="2.435cm">
              <dc:date>2012-09-20T00:00:00</dc:date>
              <text:p text:style-name="P1"><text:span text:style-name="T1">Différence avec le total théorique</text:span></text:p>
            </office:annotation>
            <text:p>15 143</text:p>
          </table:table-cell>
          <table:table-cell table:style-name="ce1107"/>
          <table:table-cell table:style-name="ce147"/>
          <table:table-cell table:style-name="ce1050" table:number-columns-repeated="2"/>
          <table:table-cell table:style-name="ce147"/>
          <table:table-cell table:number-columns-repeated="2"/>
        </table:table-row>
        <table:table-row table:style-name="ro1">
          <table:table-cell table:number-columns-repeated="2"/>
          <table:table-cell table:style-name="ce173" table:formula="of:=[.C42]/36" office:value-type="float" office:value="511.501427640286" calcext:value-type="float">
            <text:p>511,501427640286</text:p>
          </table:table-cell>
          <table:table-cell table:style-name="ce1370" table:formula="of:=[.D42]/COUNTA([.A45:.A80])" office:value-type="float" office:value="1127.83474818603" calcext:value-type="float">
            <text:p>1127,83474818603</text:p>
          </table:table-cell>
          <table:table-cell table:style-name="ce1370"/>
          <table:table-cell table:number-columns-repeated="10"/>
          <table:table-cell table:style-name="ce164"/>
          <table:table-cell table:number-columns-repeated="2"/>
        </table:table-row>
        <table:table-row table:style-name="ro1">
          <table:table-cell table:style-name="ce164"/>
          <table:table-cell table:style-name="ce164" office:value-type="string" calcext:value-type="string">
            <text:p>Revenus</text:p>
          </table:table-cell>
          <table:table-cell table:style-name="ce164" office:value-type="string" calcext:value-type="string">
            <text:p>Dépenses</text:p>
          </table:table-cell>
          <table:table-cell table:style-name="ce164" office:value-type="string" calcext:value-type="string">
            <text:p>Économies</text:p>
          </table:table-cell>
          <table:table-cell table:style-name="ce255" table:formula="of:=[.E1]" office:value-type="string" office:string-value="Réserve CCP" calcext:value-type="string">
            <text:p>Réserve CCP</text:p>
          </table:table-cell>
          <table:table-cell table:style-name="ce164" office:value-type="string" calcext:value-type="string">
            <text:p>LAP</text:p>
          </table:table-cell>
          <table:table-cell table:style-name="ce164" office:value-type="string" calcext:value-type="string">
            <text:p>LAT</text:p>
          </table:table-cell>
          <table:table-cell table:style-name="ce164" office:value-type="string" calcext:value-type="string">
            <text:p>LDDP</text:p>
          </table:table-cell>
          <table:table-cell table:style-name="ce164" office:value-type="string" calcext:value-type="string">
            <text:p>LDDT</text:p>
          </table:table-cell>
          <table:table-cell table:style-name="ce164" office:value-type="string" calcext:value-type="string">
            <text:p>PEL</text:p>
          </table:table-cell>
          <table:table-cell table:style-name="ce164" office:value-type="string" calcext:value-type="string">
            <text:p>Cachemire</text:p>
          </table:table-cell>
          <table:table-cell table:formula="of:=[.L1]" office:value-type="string" office:string-value="Cachemire 2" calcext:value-type="string">
            <text:p>Cachemire 2</text:p>
          </table:table-cell>
          <table:table-cell office:value-type="string" calcext:value-type="string">
            <text:p>PEA</text:p>
          </table:table-cell>
          <table:table-cell table:style-name="ce1061" office:value-type="string" calcext:value-type="string">
            <text:p>Patricave</text:p>
          </table:table-cell>
          <table:table-cell table:style-name="ce164" office:value-type="string" calcext:value-type="string">
            <text:p>CEL</text:p>
          </table:table-cell>
          <table:table-cell table:style-name="ce164" office:value-type="string" calcext:value-type="string">
            <text:p>Vivaccio</text:p>
          </table:table-cell>
          <table:table-cell table:number-columns-repeated="2"/>
        </table:table-row>
        <table:table-row table:style-name="ro1">
          <table:table-cell table:style-name="ce804" office:value-type="date" office:date-value="2018-01-01" calcext:value-type="date">
            <text:p>janvier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700" calcext:value-type="float">
            <text:p>5 700</text:p>
          </table:table-cell>
          <table:table-cell table:style-name="ce1371" table:formula="of:=[.B45]-[.C45]" office:value-type="float" office:value="700" calcext:value-type="float">
            <text:p>700</text:p>
          </table:table-cell>
          <table:table-cell table:style-name="ce1373" office:value-type="float" office:value="8200" calcext:value-type="float">
            <text:p>8 200</text:p>
          </table:table-cell>
          <table:table-cell table:style-name="ce1377" office:value-type="float" office:value="7550" calcext:value-type="float">
            <text:p>7 550</text:p>
          </table:table-cell>
          <table:table-cell table:style-name="ce298" office:value-type="float" office:value="840" calcext:value-type="float">
            <text:p>840</text:p>
          </table:table-cell>
          <table:table-cell table:style-name="ce308" table:formula="of:=12550-SUM([.H81:.H86])" office:value-type="float" office:value="12550" calcext:value-type="float">
            <text:p>12 550</text:p>
          </table:table-cell>
          <table:table-cell table:style-name="ce1409" table:formula="of:=11450-SUM([.I81:.I86])" office:value-type="float" office:value="11450" calcext:value-type="float">
            <text:p>11 450</text:p>
          </table:table-cell>
          <table:table-cell table:style-name="ce1416" office:value-type="float" office:value="66550" calcext:value-type="float">
            <text:p>66 550</text:p>
          </table:table-cell>
          <table:table-cell table:style-name="ce1421" table:formula="of:=145295.44+24028.11" office:value-type="float" office:value="169323.55" calcext:value-type="float">
            <text:p>169 324</text:p>
          </table:table-cell>
          <table:table-cell table:style-name="ce1441"/>
          <table:table-cell table:style-name="ce1450"/>
          <table:table-cell table:style-name="ce1456" office:value-type="float" office:value="10805" calcext:value-type="float">
            <text:p>10 805</text:p>
          </table:table-cell>
          <table:table-cell table:style-name="ce1459" office:value-type="float" office:value="10650" calcext:value-type="float">
            <text:p>10 650</text:p>
          </table:table-cell>
          <table:table-cell table:style-name="ce1462" office:value-type="float" office:value="33740" calcext:value-type="float">
            <text:p>33 74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2-01" calcext:value-type="date">
            <text:p>février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900" calcext:value-type="float">
            <text:p>5 900</text:p>
          </table:table-cell>
          <table:table-cell table:style-name="ce1371" table:formula="of:=[.B46]-[.C46]" office:value-type="float" office:value="500" calcext:value-type="float">
            <text:p>500</text:p>
          </table:table-cell>
          <table:table-cell table:style-name="ce1373" office:value-type="float" office:value="8900" calcext:value-type="float">
            <text:p>8 900</text:p>
          </table:table-cell>
          <table:table-cell table:style-name="ce285" office:value-type="float" office:value="7550" calcext:value-type="float">
            <text:p>7 550</text:p>
          </table:table-cell>
          <table:table-cell table:style-name="ce1391" office:value-type="float" office:value="840" calcext:value-type="float">
            <text:p>840</text:p>
          </table:table-cell>
          <table:table-cell table:style-name="ce309" table:formula="of:=12550-SUM([.H81:.H86])" office:value-type="float" office:value="12550" calcext:value-type="float">
            <text:p>12 550</text:p>
          </table:table-cell>
          <table:table-cell table:style-name="ce318" table:formula="of:=11450-SUM([.I81:.I86])" office:value-type="float" office:value="11450" calcext:value-type="float">
            <text:p>11 450</text:p>
          </table:table-cell>
          <table:table-cell table:style-name="ce1417" office:value-type="float" office:value="66650" calcext:value-type="float">
            <text:p>66 650</text:p>
          </table:table-cell>
          <table:table-cell table:style-name="ce1422" table:formula="of:=145719.49+23941.34" office:value-type="float" office:value="169660.83" calcext:value-type="float">
            <text:p>169 661</text:p>
          </table:table-cell>
          <table:table-cell table:style-name="ce1442"/>
          <table:table-cell table:style-name="ce1450"/>
          <table:table-cell table:style-name="ce1456" office:value-type="float" office:value="10730" calcext:value-type="float">
            <text:p>10 730</text:p>
          </table:table-cell>
          <table:table-cell table:style-name="ce1459" office:value-type="float" office:value="10800" calcext:value-type="float">
            <text:p>10 800</text:p>
          </table:table-cell>
          <table:table-cell table:style-name="ce1462" office:value-type="float" office:value="33950" calcext:value-type="float">
            <text:p>33 950</text:p>
          </table:table-cell>
          <table:table-cell table:style-name="ce1367"/>
          <table:table-cell table:style-name="ce1466"/>
        </table:table-row>
        <table:table-row table:style-name="ro1">
          <table:table-cell table:style-name="ce804" office:value-type="date" office:date-value="2018-03-01" calcext:value-type="date">
            <text:p>mars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700" calcext:value-type="float">
            <text:p>5 700</text:p>
          </table:table-cell>
          <table:table-cell table:style-name="ce1371" table:formula="of:=[.B47]-[.C47]" office:value-type="float" office:value="700" calcext:value-type="float">
            <text:p>700</text:p>
          </table:table-cell>
          <table:table-cell table:style-name="ce1373" office:value-type="float" office:value="9000" calcext:value-type="float">
            <text:p>9 000</text:p>
          </table:table-cell>
          <table:table-cell table:style-name="ce286" office:value-type="float" office:value="7550" calcext:value-type="float">
            <text:p>7 550</text:p>
          </table:table-cell>
          <table:table-cell table:style-name="ce300" office:value-type="float" office:value="840" calcext:value-type="float">
            <text:p>840</text:p>
          </table:table-cell>
          <table:table-cell table:style-name="ce1402" table:formula="of:=12550-SUM([.H81:.H86])" office:value-type="float" office:value="12550" calcext:value-type="float">
            <text:p>12 550</text:p>
          </table:table-cell>
          <table:table-cell table:style-name="ce319" table:formula="of:=11450-SUM([.I81:.I86])" office:value-type="float" office:value="11450" calcext:value-type="float">
            <text:p>11 450</text:p>
          </table:table-cell>
          <table:table-cell table:style-name="ce1418" office:value-type="float" office:value="66750" calcext:value-type="float">
            <text:p>66 750</text:p>
          </table:table-cell>
          <table:table-cell table:style-name="ce1422" table:formula="of:=146265.35+23317.2" office:value-type="float" office:value="169582.55" calcext:value-type="float">
            <text:p>169 583</text:p>
          </table:table-cell>
          <table:table-cell table:style-name="ce1442"/>
          <table:table-cell table:style-name="ce1450"/>
          <table:table-cell table:style-name="ce1456" office:value-type="float" office:value="10630" calcext:value-type="float">
            <text:p>10 630</text:p>
          </table:table-cell>
          <table:table-cell table:style-name="ce1459" office:value-type="float" office:value="10950" calcext:value-type="float">
            <text:p>10 950</text:p>
          </table:table-cell>
          <table:table-cell table:style-name="ce1462" office:value-type="float" office:value="33850" calcext:value-type="float">
            <text:p>33 8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4-01" calcext:value-type="date">
            <text:p>avril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500" calcext:value-type="float">
            <text:p>5 500</text:p>
          </table:table-cell>
          <table:table-cell table:style-name="ce1371" table:formula="of:=[.B48]-[.C48]" office:value-type="float" office:value="900" calcext:value-type="float">
            <text:p>900</text:p>
          </table:table-cell>
          <table:table-cell table:style-name="ce1373" office:value-type="float" office:value="9600" calcext:value-type="float">
            <text:p>9 600</text:p>
          </table:table-cell>
          <table:table-cell table:style-name="ce287" office:value-type="float" office:value="7550" calcext:value-type="float">
            <text:p>7 550</text:p>
          </table:table-cell>
          <table:table-cell table:style-name="ce301" office:value-type="float" office:value="840" calcext:value-type="float">
            <text:p>840</text:p>
          </table:table-cell>
          <table:table-cell table:style-name="ce311" table:formula="of:=12550-SUM([.H81:.H86])" office:value-type="float" office:value="12550" calcext:value-type="float">
            <text:p>12 550</text:p>
          </table:table-cell>
          <table:table-cell table:style-name="ce320" table:formula="of:=11450-SUM([.I81:.I86])" office:value-type="float" office:value="11450" calcext:value-type="float">
            <text:p>11 450</text:p>
          </table:table-cell>
          <table:table-cell table:style-name="ce1418" office:value-type="float" office:value="66850" calcext:value-type="float">
            <text:p>66 850</text:p>
          </table:table-cell>
          <table:table-cell table:style-name="ce1422" table:formula="of:=146656.82+23802.75" office:value-type="float" office:value="170459.57" calcext:value-type="float">
            <text:p>170 460</text:p>
          </table:table-cell>
          <table:table-cell table:style-name="ce1442"/>
          <table:table-cell table:style-name="ce1450"/>
          <table:table-cell table:style-name="ce1456" office:value-type="float" office:value="10630" calcext:value-type="float">
            <text:p>10 630</text:p>
          </table:table-cell>
          <table:table-cell table:style-name="ce1459" office:value-type="float" office:value="11100" calcext:value-type="float">
            <text:p>11 100</text:p>
          </table:table-cell>
          <table:table-cell table:style-name="ce1462" office:value-type="float" office:value="33800" calcext:value-type="float">
            <text:p>33 8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5-01" calcext:value-type="date">
            <text:p>mai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500" calcext:value-type="float">
            <text:p>5 500</text:p>
          </table:table-cell>
          <table:table-cell table:style-name="ce1371" table:formula="of:=[.B49]-[.C49]" office:value-type="float" office:value="900" calcext:value-type="float">
            <text:p>900</text:p>
          </table:table-cell>
          <table:table-cell table:style-name="ce1373" office:value-type="float" office:value="6600" calcext:value-type="float">
            <text:p>6 600</text:p>
          </table:table-cell>
          <table:table-cell table:style-name="ce1381" office:value-type="float" office:value="7550" calcext:value-type="float">
            <text:p>7 550</text:p>
          </table:table-cell>
          <table:table-cell table:style-name="ce302" office:value-type="float" office:value="840" calcext:value-type="float">
            <text:p>840</text:p>
          </table:table-cell>
          <table:table-cell table:style-name="ce312" table:formula="of:=12550-SUM([.H81:.H86])" office:value-type="float" office:value="12550" calcext:value-type="float">
            <text:p>12 550</text:p>
          </table:table-cell>
          <table:table-cell table:style-name="ce321" table:formula="of:=11450-SUM([.I81:.I86])" office:value-type="float" office:value="11450" calcext:value-type="float">
            <text:p>11 450</text:p>
          </table:table-cell>
          <table:table-cell table:style-name="ce1417" office:value-type="float" office:value="66950" calcext:value-type="float">
            <text:p>66 950</text:p>
          </table:table-cell>
          <table:table-cell table:style-name="ce1422" table:formula="of:=147579.9+24300.37" office:value-type="float" office:value="171880.27" calcext:value-type="float">
            <text:p>171 880</text:p>
          </table:table-cell>
          <table:table-cell table:style-name="ce1442"/>
          <table:table-cell table:style-name="ce1451"/>
          <table:table-cell table:style-name="ce1456" office:value-type="float" office:value="10590" calcext:value-type="float">
            <text:p>10 590</text:p>
          </table:table-cell>
          <table:table-cell table:style-name="ce1459" office:value-type="float" office:value="11250" calcext:value-type="float">
            <text:p>11 250</text:p>
          </table:table-cell>
          <table:table-cell table:style-name="ce1462" office:value-type="float" office:value="34200" calcext:value-type="float">
            <text:p>34 2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6-01" calcext:value-type="date">
            <text:p>juin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900" calcext:value-type="float">
            <text:p>5 900</text:p>
          </table:table-cell>
          <table:table-cell table:style-name="ce1371" table:formula="of:=[.B50]-[.C50]" office:value-type="float" office:value="500" calcext:value-type="float">
            <text:p>500</text:p>
          </table:table-cell>
          <table:table-cell table:style-name="ce1373" office:value-type="float" office:value="8000" calcext:value-type="float">
            <text:p>8 000</text:p>
          </table:table-cell>
          <table:table-cell table:style-name="ce1381" office:value-type="float" office:value="7550" calcext:value-type="float">
            <text:p>7 550</text:p>
          </table:table-cell>
          <table:table-cell table:style-name="ce302" office:value-type="float" office:value="840" calcext:value-type="float">
            <text:p>840</text:p>
          </table:table-cell>
          <table:table-cell table:style-name="ce312" table:formula="of:=12550-SUM([.H81:.H86])" office:value-type="float" office:value="12550" calcext:value-type="float">
            <text:p>12 550</text:p>
          </table:table-cell>
          <table:table-cell table:style-name="ce321" table:formula="of:=11450-SUM([.I81:.I86])" office:value-type="float" office:value="11450" calcext:value-type="float">
            <text:p>11 450</text:p>
          </table:table-cell>
          <table:table-cell table:style-name="ce1417" office:value-type="float" office:value="67050" calcext:value-type="float">
            <text:p>67 050</text:p>
          </table:table-cell>
          <table:table-cell table:style-name="ce1422" table:formula="of:=147970.6+24467.84" office:value-type="float" office:value="172438.44" calcext:value-type="float">
            <text:p>172 438</text:p>
          </table:table-cell>
          <table:table-cell table:style-name="ce1442"/>
          <table:table-cell table:style-name="ce1451"/>
          <table:table-cell table:style-name="ce1456" office:value-type="float" office:value="10470" calcext:value-type="float">
            <text:p>10 470</text:p>
          </table:table-cell>
          <table:table-cell table:style-name="ce1459" office:value-type="float" office:value="11550" calcext:value-type="float">
            <text:p>11 550</text:p>
          </table:table-cell>
          <table:table-cell table:style-name="ce1462" office:value-type="float" office:value="34600" calcext:value-type="float">
            <text:p>34 6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7-01" calcext:value-type="date">
            <text:p>juillet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6400" calcext:value-type="float">
            <text:p>6 400</text:p>
          </table:table-cell>
          <table:table-cell table:style-name="ce1371" table:formula="of:=[.B51]-[.C51]" office:value-type="float" office:value="0" calcext:value-type="float">
            <text:p>0</text:p>
          </table:table-cell>
          <table:table-cell table:style-name="ce1373" office:value-type="float" office:value="6000" calcext:value-type="float">
            <text:p>6 000</text:p>
          </table:table-cell>
          <table:table-cell table:style-name="ce290" office:value-type="float" office:value="5550" calcext:value-type="float">
            <text:p>5 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 150</text:p>
          </table:table-cell>
          <table:table-cell table:style-name="ce322" office:value-type="float" office:value="9450" calcext:value-type="float">
            <text:p>9 450</text:p>
          </table:table-cell>
          <table:table-cell table:style-name="ce1418" office:value-type="float" office:value="67200" calcext:value-type="float">
            <text:p>67 200</text:p>
          </table:table-cell>
          <table:table-cell table:style-name="ce1423" table:formula="of:=148578.66+24403.24" office:value-type="float" office:value="172981.9" calcext:value-type="float">
            <text:p>172 982</text:p>
          </table:table-cell>
          <table:table-cell table:style-name="ce1443"/>
          <table:table-cell table:style-name="ce1451"/>
          <table:table-cell table:style-name="ce1456" office:value-type="float" office:value="10410" calcext:value-type="float">
            <text:p>10 410</text:p>
          </table:table-cell>
          <table:table-cell table:style-name="ce1459" office:value-type="float" office:value="11700" calcext:value-type="float">
            <text:p>11 700</text:p>
          </table:table-cell>
          <table:table-cell table:style-name="ce1462" office:value-type="float" office:value="34900" calcext:value-type="float">
            <text:p>34 9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8-01" calcext:value-type="date">
            <text:p>août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6400" calcext:value-type="float">
            <text:p>6 400</text:p>
          </table:table-cell>
          <table:table-cell table:style-name="ce1371" table:formula="of:=[.B52]-[.C52]" office:value-type="float" office:value="0" calcext:value-type="float">
            <text:p>0</text:p>
          </table:table-cell>
          <table:table-cell table:style-name="ce1373" office:value-type="float" office:value="5200" calcext:value-type="float">
            <text:p>5 200</text:p>
          </table:table-cell>
          <table:table-cell table:style-name="ce290" office:value-type="float" office:value="5550" calcext:value-type="float">
            <text:p>5 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 150</text:p>
          </table:table-cell>
          <table:table-cell table:style-name="ce322" office:value-type="float" office:value="9450" calcext:value-type="float">
            <text:p>9 450</text:p>
          </table:table-cell>
          <table:table-cell table:style-name="ce1417" office:value-type="float" office:value="67250" calcext:value-type="float">
            <text:p>67 250</text:p>
          </table:table-cell>
          <table:table-cell table:style-name="ce1422" office:value-type="float" office:value="172981" calcext:value-type="float">
            <text:p>172 981</text:p>
          </table:table-cell>
          <table:table-cell table:style-name="ce1444"/>
          <table:table-cell table:style-name="ce1450"/>
          <table:table-cell table:style-name="ce1456" office:value-type="float" office:value="10400" calcext:value-type="float">
            <text:p>10 400</text:p>
          </table:table-cell>
          <table:table-cell table:style-name="ce1459" office:value-type="float" office:value="11850" calcext:value-type="float">
            <text:p>11 850</text:p>
          </table:table-cell>
          <table:table-cell table:style-name="ce1462" office:value-type="float" office:value="34900" calcext:value-type="float">
            <text:p>34 9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09-01" calcext:value-type="date">
            <text:p>septembre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900" calcext:value-type="float">
            <text:p>5 900</text:p>
          </table:table-cell>
          <table:table-cell table:style-name="ce1371" table:formula="of:=[.B53]-[.C53]" office:value-type="float" office:value="500" calcext:value-type="float">
            <text:p>500</text:p>
          </table:table-cell>
          <table:table-cell table:style-name="ce1373" office:value-type="float" office:value="5200" calcext:value-type="float">
            <text:p>5 200</text:p>
          </table:table-cell>
          <table:table-cell table:style-name="ce290" office:value-type="float" office:value="5550" calcext:value-type="float">
            <text:p>5 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 150</text:p>
          </table:table-cell>
          <table:table-cell table:style-name="ce322" office:value-type="float" office:value="9450" calcext:value-type="float">
            <text:p>9 450</text:p>
          </table:table-cell>
          <table:table-cell table:style-name="ce1417" office:value-type="float" office:value="67400" calcext:value-type="float">
            <text:p>67 400</text:p>
          </table:table-cell>
          <table:table-cell table:style-name="ce1424" table:formula="of:=148985.15+24106.08" office:value-type="float" office:value="173091.23" calcext:value-type="float">
            <text:p>173 091</text:p>
          </table:table-cell>
          <table:table-cell table:style-name="ce1444"/>
          <table:table-cell table:style-name="ce1450"/>
          <table:table-cell table:style-name="ce1456" office:value-type="float" office:value="10410" calcext:value-type="float">
            <text:p>10 410</text:p>
          </table:table-cell>
          <table:table-cell table:style-name="ce1459" office:value-type="float" office:value="11850" calcext:value-type="float">
            <text:p>11 850</text:p>
          </table:table-cell>
          <table:table-cell table:style-name="ce1462" office:value-type="float" office:value="34900" calcext:value-type="float">
            <text:p>34 9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10-01" calcext:value-type="date">
            <text:p>octobre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900" calcext:value-type="float">
            <text:p>5 900</text:p>
          </table:table-cell>
          <table:table-cell table:style-name="ce1371" table:formula="of:=[.B54]-[.C54]" office:value-type="float" office:value="500" calcext:value-type="float">
            <text:p>500</text:p>
          </table:table-cell>
          <table:table-cell table:style-name="ce1373" office:value-type="float" office:value="4500" calcext:value-type="float">
            <text:p>4 500</text:p>
          </table:table-cell>
          <table:table-cell table:style-name="ce290" office:value-type="float" office:value="5550" calcext:value-type="float">
            <text:p>5 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 150</text:p>
          </table:table-cell>
          <table:table-cell table:style-name="ce322" office:value-type="float" office:value="9450" calcext:value-type="float">
            <text:p>9 450</text:p>
          </table:table-cell>
          <table:table-cell table:style-name="ce1417" office:value-type="float" office:value="67500" calcext:value-type="float">
            <text:p>67 500</text:p>
          </table:table-cell>
          <table:table-cell table:style-name="ce1425" table:formula="of:=149383.84+24039.06" office:value-type="float" office:value="173422.9" calcext:value-type="float">
            <text:p>173 423</text:p>
          </table:table-cell>
          <table:table-cell table:style-name="ce1444"/>
          <table:table-cell table:style-name="ce1450"/>
          <table:table-cell table:style-name="ce1456" office:value-type="float" office:value="10360" calcext:value-type="float">
            <text:p>10 360</text:p>
          </table:table-cell>
          <table:table-cell table:style-name="ce1459" office:value-type="float" office:value="12160" calcext:value-type="float">
            <text:p>12 160</text:p>
          </table:table-cell>
          <table:table-cell table:style-name="ce1462" office:value-type="float" office:value="34750" calcext:value-type="float">
            <text:p>34 7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11-01" calcext:value-type="date">
            <text:p>novembre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400" calcext:value-type="float">
            <text:p>5 400</text:p>
          </table:table-cell>
          <table:table-cell table:style-name="ce1371" table:formula="of:=[.B55]-[.C55]" office:value-type="float" office:value="1000" calcext:value-type="float">
            <text:p>1 000</text:p>
          </table:table-cell>
          <table:table-cell table:style-name="ce1373" office:value-type="float" office:value="5700" calcext:value-type="float">
            <text:p>5 700</text:p>
          </table:table-cell>
          <table:table-cell table:style-name="ce290" office:value-type="float" office:value="5550" calcext:value-type="float">
            <text:p>5 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 150</text:p>
          </table:table-cell>
          <table:table-cell table:style-name="ce322" office:value-type="float" office:value="9450" calcext:value-type="float">
            <text:p>9 450</text:p>
          </table:table-cell>
          <table:table-cell table:style-name="ce1417" office:value-type="float" office:value="67500" calcext:value-type="float">
            <text:p>67 500</text:p>
          </table:table-cell>
          <table:table-cell table:style-name="ce1423" table:formula="of:=149837.99+23364.5" office:value-type="float" office:value="173202.49" calcext:value-type="float">
            <text:p>173 202</text:p>
          </table:table-cell>
          <table:table-cell table:style-name="ce1444"/>
          <table:table-cell table:style-name="ce1450"/>
          <table:table-cell table:style-name="ce1456" office:value-type="float" office:value="10310" calcext:value-type="float">
            <text:p>10 310</text:p>
          </table:table-cell>
          <table:table-cell table:style-name="ce1459" office:value-type="float" office:value="12160" calcext:value-type="float">
            <text:p>12 160</text:p>
          </table:table-cell>
          <table:table-cell table:style-name="ce1462" office:value-type="float" office:value="34750" calcext:value-type="float">
            <text:p>34 7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8-12-01" calcext:value-type="date">
            <text:p>décembre 2018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400" calcext:value-type="float">
            <text:p>5 400</text:p>
          </table:table-cell>
          <table:table-cell table:style-name="ce1371" table:formula="of:=[.B56]-[.C56]" office:value-type="float" office:value="1000" calcext:value-type="float">
            <text:p>1 000</text:p>
          </table:table-cell>
          <table:table-cell table:style-name="ce1373" office:value-type="float" office:value="7100" calcext:value-type="float">
            <text:p>7 100</text:p>
          </table:table-cell>
          <table:table-cell table:style-name="ce290" office:value-type="float" office:value="5550" calcext:value-type="float">
            <text:p>5 55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150" calcext:value-type="float">
            <text:p>11 150</text:p>
          </table:table-cell>
          <table:table-cell table:style-name="ce322" office:value-type="float" office:value="9450" calcext:value-type="float">
            <text:p>9 450</text:p>
          </table:table-cell>
          <table:table-cell table:style-name="ce1417" office:value-type="float" office:value="67500" calcext:value-type="float">
            <text:p>67 500</text:p>
          </table:table-cell>
          <table:table-cell table:style-name="ce1426" table:formula="of:=150142.86+23634.49" office:value-type="float" office:value="173777.35" calcext:value-type="float">
            <text:p>173 777</text:p>
          </table:table-cell>
          <table:table-cell table:style-name="ce1444"/>
          <table:table-cell table:style-name="ce1450"/>
          <table:table-cell table:style-name="ce1456" office:value-type="float" office:value="10270" calcext:value-type="float">
            <text:p>10 270</text:p>
          </table:table-cell>
          <table:table-cell table:style-name="ce1459" office:value-type="float" office:value="12460" calcext:value-type="float">
            <text:p>12 460</text:p>
          </table:table-cell>
          <table:table-cell table:style-name="ce1462" office:value-type="float" office:value="34270" calcext:value-type="float">
            <text:p>34 27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1-01" calcext:value-type="date">
            <text:p>janvier 2019</text:p>
          </table:table-cell>
          <table:table-cell table:style-name="ce1368" office:value-type="float" office:value="6400" calcext:value-type="float">
            <text:p>6 400</text:p>
          </table:table-cell>
          <table:table-cell table:style-name="ce276" office:value-type="float" office:value="5400" calcext:value-type="float">
            <text:p>5 400</text:p>
          </table:table-cell>
          <table:table-cell table:style-name="ce1371" table:formula="of:=[.B57]-[.C57]" office:value-type="float" office:value="1000" calcext:value-type="float">
            <text:p>1 000</text:p>
          </table:table-cell>
          <table:table-cell table:style-name="ce1373" office:value-type="float" office:value="7700" calcext:value-type="float">
            <text:p>7 700</text:p>
          </table:table-cell>
          <table:table-cell table:style-name="ce290" office:value-type="float" office:value="5620" calcext:value-type="float">
            <text:p>5 62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280" calcext:value-type="float">
            <text:p>11 280</text:p>
          </table:table-cell>
          <table:table-cell table:style-name="ce322" office:value-type="float" office:value="9530" calcext:value-type="float">
            <text:p>9 530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3" table:formula="of:=150106.15+23334.32" office:value-type="float" office:value="173440.47" calcext:value-type="float">
            <text:p>173 440</text:p>
          </table:table-cell>
          <table:table-cell table:style-name="ce1444"/>
          <table:table-cell table:style-name="ce1450"/>
          <table:table-cell table:style-name="ce1456" office:value-type="float" office:value="10270" calcext:value-type="float">
            <text:p>10 270</text:p>
          </table:table-cell>
          <table:table-cell table:style-name="ce1459" office:value-type="float" office:value="12650" calcext:value-type="float">
            <text:p>12 650</text:p>
          </table:table-cell>
          <table:table-cell table:style-name="ce1462" office:value-type="float" office:value="34250" calcext:value-type="float">
            <text:p>34 2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2-01" calcext:value-type="date">
            <text:p>février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000" calcext:value-type="float">
            <text:p>5 000</text:p>
          </table:table-cell>
          <table:table-cell table:style-name="ce1371" table:formula="of:=[.B58]-[.C58]" office:value-type="float" office:value="800" calcext:value-type="float">
            <text:p>800</text:p>
          </table:table-cell>
          <table:table-cell table:style-name="ce1373" office:value-type="float" office:value="9100" calcext:value-type="float">
            <text:p>9 100</text:p>
          </table:table-cell>
          <table:table-cell table:style-name="ce290" office:value-type="float" office:value="5600" calcext:value-type="float">
            <text:p>5 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275" calcext:value-type="float">
            <text:p>11 275</text:p>
          </table:table-cell>
          <table:table-cell table:style-name="ce322" office:value-type="float" office:value="9525" calcext:value-type="float">
            <text:p>9 525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3" table:formula="of:=150443.3+23306.5" office:value-type="float" office:value="173749.8" calcext:value-type="float">
            <text:p>173 750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 170</text:p>
          </table:table-cell>
          <table:table-cell table:style-name="ce1459" office:value-type="float" office:value="12650" calcext:value-type="float">
            <text:p>12 650</text:p>
          </table:table-cell>
          <table:table-cell table:style-name="ce1462" office:value-type="float" office:value="34725" calcext:value-type="float">
            <text:p>34 725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3-01" calcext:value-type="date">
            <text:p>mars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4700" calcext:value-type="float">
            <text:p>4 700</text:p>
          </table:table-cell>
          <table:table-cell table:style-name="ce1371" table:formula="of:=[.B59]-[.C59]" office:value-type="float" office:value="1100" calcext:value-type="float">
            <text:p>1 100</text:p>
          </table:table-cell>
          <table:table-cell table:style-name="ce1373" office:value-type="float" office:value="9900" calcext:value-type="float">
            <text:p>9 900</text:p>
          </table:table-cell>
          <table:table-cell table:style-name="ce290" office:value-type="float" office:value="5600" calcext:value-type="float">
            <text:p>5 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275" calcext:value-type="float">
            <text:p>11 275</text:p>
          </table:table-cell>
          <table:table-cell table:style-name="ce322" office:value-type="float" office:value="9525" calcext:value-type="float">
            <text:p>9 525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7" table:formula="of:=150910.27+23469.92" office:value-type="float" office:value="174380.19" calcext:value-type="float">
            <text:p>174 380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 170</text:p>
          </table:table-cell>
          <table:table-cell table:style-name="ce1459" office:value-type="float" office:value="12800" calcext:value-type="float">
            <text:p>12 800</text:p>
          </table:table-cell>
          <table:table-cell table:style-name="ce1462" office:value-type="float" office:value="35456" calcext:value-type="float">
            <text:p>35 456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4-01" calcext:value-type="date">
            <text:p>avril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4900" calcext:value-type="float">
            <text:p>4 900</text:p>
          </table:table-cell>
          <table:table-cell table:style-name="ce1371" table:formula="of:=[.B60]-[.C60]" office:value-type="float" office:value="900" calcext:value-type="float">
            <text:p>900</text:p>
          </table:table-cell>
          <table:table-cell table:style-name="ce1373" office:value-type="float" office:value="11000" calcext:value-type="float">
            <text:p>11 000</text:p>
          </table:table-cell>
          <table:table-cell table:style-name="ce290" office:value-type="float" office:value="5600" calcext:value-type="float">
            <text:p>5 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275" calcext:value-type="float">
            <text:p>11 275</text:p>
          </table:table-cell>
          <table:table-cell table:style-name="ce322" office:value-type="float" office:value="9525" calcext:value-type="float">
            <text:p>9 525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8" table:formula="of:=151236.23+23737.94" office:value-type="float" office:value="174974.17" calcext:value-type="float">
            <text:p>174 974</text:p>
          </table:table-cell>
          <table:table-cell table:style-name="ce1444"/>
          <table:table-cell table:style-name="ce1450"/>
          <table:table-cell table:style-name="ce1456" office:value-type="float" office:value="10120" calcext:value-type="float">
            <text:p>10 120</text:p>
          </table:table-cell>
          <table:table-cell table:style-name="ce1459" office:value-type="float" office:value="12950" calcext:value-type="float">
            <text:p>12 950</text:p>
          </table:table-cell>
          <table:table-cell table:style-name="ce1462" office:value-type="float" office:value="35801" calcext:value-type="float">
            <text:p>35 801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5-01" calcext:value-type="date">
            <text:p>mai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000" calcext:value-type="float">
            <text:p>5 000</text:p>
          </table:table-cell>
          <table:table-cell table:style-name="ce1371" table:formula="of:=[.B61]-[.C61]" office:value-type="float" office:value="800" calcext:value-type="float">
            <text:p>800</text:p>
          </table:table-cell>
          <table:table-cell table:style-name="ce1373" office:value-type="float" office:value="11000" calcext:value-type="float">
            <text:p>11 000</text:p>
          </table:table-cell>
          <table:table-cell table:style-name="ce290" office:value-type="float" office:value="5600" calcext:value-type="float">
            <text:p>5 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650" calcext:value-type="float">
            <text:p>11 650</text:p>
          </table:table-cell>
          <table:table-cell table:style-name="ce322" office:value-type="float" office:value="9525" calcext:value-type="float">
            <text:p>9 525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2" table:formula="of:=151701.06+23770.48" office:value-type="float" office:value="175471.54" calcext:value-type="float">
            <text:p>175 472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 170</text:p>
          </table:table-cell>
          <table:table-cell table:style-name="ce1459" office:value-type="float" office:value="13100" calcext:value-type="float">
            <text:p>13 100</text:p>
          </table:table-cell>
          <table:table-cell table:style-name="ce1462" office:value-type="float" office:value="34925" calcext:value-type="float">
            <text:p>34 925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6-01" calcext:value-type="date">
            <text:p>juin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200" calcext:value-type="float">
            <text:p>5 200</text:p>
          </table:table-cell>
          <table:table-cell table:style-name="ce1371" table:formula="of:=[.B62]-[.C62]" office:value-type="float" office:value="600" calcext:value-type="float">
            <text:p>600</text:p>
          </table:table-cell>
          <table:table-cell table:style-name="ce1373" office:value-type="float" office:value="11000" calcext:value-type="float">
            <text:p>11 000</text:p>
          </table:table-cell>
          <table:table-cell table:style-name="ce290" office:value-type="float" office:value="5600" calcext:value-type="float">
            <text:p>5 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2000" calcext:value-type="float">
            <text:p>12 000</text:p>
          </table:table-cell>
          <table:table-cell table:style-name="ce322" office:value-type="float" office:value="9725" calcext:value-type="float">
            <text:p>9 725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2" office:value-type="float" office:value="175600" calcext:value-type="float">
            <text:p>175 600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 170</text:p>
          </table:table-cell>
          <table:table-cell table:style-name="ce1459" office:value-type="float" office:value="13250" calcext:value-type="float">
            <text:p>13 250</text:p>
          </table:table-cell>
          <table:table-cell table:style-name="ce1462" office:value-type="float" office:value="35830" calcext:value-type="float">
            <text:p>35 83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7-01" calcext:value-type="date">
            <text:p>juillet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800" calcext:value-type="float">
            <text:p>5 800</text:p>
          </table:table-cell>
          <table:table-cell table:style-name="ce1371" table:formula="of:=[.B63]-[.C63]" office:value-type="float" office:value="0" calcext:value-type="float">
            <text:p>0</text:p>
          </table:table-cell>
          <table:table-cell table:style-name="ce1373" office:value-type="float" office:value="11000" calcext:value-type="float">
            <text:p>11 000</text:p>
          </table:table-cell>
          <table:table-cell table:style-name="ce290" office:value-type="float" office:value="5600" calcext:value-type="float">
            <text:p>5 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780" calcext:value-type="float">
            <text:p>11 780</text:p>
          </table:table-cell>
          <table:table-cell table:style-name="ce322" office:value-type="float" office:value="9725" calcext:value-type="float">
            <text:p>9 725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2" office:value-type="float" office:value="175848" calcext:value-type="float">
            <text:p>175 848</text:p>
          </table:table-cell>
          <table:table-cell table:style-name="ce1444"/>
          <table:table-cell table:style-name="ce1450"/>
          <table:table-cell table:style-name="ce1456" office:value-type="float" office:value="10170" calcext:value-type="float">
            <text:p>10 170</text:p>
          </table:table-cell>
          <table:table-cell table:style-name="ce1459" office:value-type="float" office:value="13400" calcext:value-type="float">
            <text:p>13 400</text:p>
          </table:table-cell>
          <table:table-cell table:style-name="ce1462" office:value-type="float" office:value="35900" calcext:value-type="float">
            <text:p>35 9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8-01" calcext:value-type="date">
            <text:p>août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200" calcext:value-type="float">
            <text:p>5 200</text:p>
          </table:table-cell>
          <table:table-cell table:style-name="ce1371" table:formula="of:=[.B64]-[.C64]" office:value-type="float" office:value="600" calcext:value-type="float">
            <text:p>600</text:p>
          </table:table-cell>
          <table:table-cell table:style-name="ce1373" office:value-type="float" office:value="11000" calcext:value-type="float">
            <text:p>11 000</text:p>
          </table:table-cell>
          <table:table-cell table:style-name="ce290" office:value-type="float" office:value="5600" calcext:value-type="float">
            <text:p>5 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1700" calcext:value-type="float">
            <text:p>11 700</text:p>
          </table:table-cell>
          <table:table-cell table:style-name="ce322" office:value-type="float" office:value="9725" calcext:value-type="float">
            <text:p>9 725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2" office:value-type="float" office:value="176441" calcext:value-type="float">
            <text:p>176 441</text:p>
          </table:table-cell>
          <table:table-cell table:style-name="ce1444"/>
          <table:table-cell table:style-name="ce1450"/>
          <table:table-cell table:style-name="ce1456" office:value-type="float" office:value="9840" calcext:value-type="float">
            <text:p>9 840</text:p>
          </table:table-cell>
          <table:table-cell table:style-name="ce1459" office:value-type="float" office:value="13550" calcext:value-type="float">
            <text:p>13 550</text:p>
          </table:table-cell>
          <table:table-cell table:style-name="ce1462" office:value-type="float" office:value="36000" calcext:value-type="float">
            <text:p>36 00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09-01" calcext:value-type="date">
            <text:p>septembre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200" calcext:value-type="float">
            <text:p>5 200</text:p>
          </table:table-cell>
          <table:table-cell table:style-name="ce1371" table:formula="of:=[.B65]-[.C65]" office:value-type="float" office:value="600" calcext:value-type="float">
            <text:p>600</text:p>
          </table:table-cell>
          <table:table-cell table:style-name="ce1373" office:value-type="float" office:value="10400" calcext:value-type="float">
            <text:p>10 400</text:p>
          </table:table-cell>
          <table:table-cell table:style-name="ce290" office:value-type="float" office:value="5600" calcext:value-type="float">
            <text:p>5 600</text:p>
          </table:table-cell>
          <table:table-cell table:style-name="ce303" office:value-type="float" office:value="840" calcext:value-type="float">
            <text:p>840</text:p>
          </table:table-cell>
          <table:table-cell table:style-name="ce1405" office:value-type="float" office:value="12000" calcext:value-type="float">
            <text:p>12 000</text:p>
          </table:table-cell>
          <table:table-cell table:style-name="ce322" office:value-type="float" office:value="10200" calcext:value-type="float">
            <text:p>10 200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2" table:formula="of:=153189.01+23126.48" office:value-type="float" office:value="176315.49" calcext:value-type="float">
            <text:p>176 315</text:p>
          </table:table-cell>
          <table:table-cell table:style-name="ce1444"/>
          <table:table-cell table:style-name="ce1450"/>
          <table:table-cell table:style-name="ce1456" office:value-type="float" office:value="9770" calcext:value-type="float">
            <text:p>9 770</text:p>
          </table:table-cell>
          <table:table-cell table:style-name="ce1459" office:value-type="float" office:value="13700" calcext:value-type="float">
            <text:p>13 700</text:p>
          </table:table-cell>
          <table:table-cell table:style-name="ce1462" office:value-type="float" office:value="35875" calcext:value-type="float">
            <text:p>35 875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10-01" calcext:value-type="date">
            <text:p>octobre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200" calcext:value-type="float">
            <text:p>5 200</text:p>
          </table:table-cell>
          <table:table-cell table:style-name="ce1371" table:formula="of:=[.B66]-[.C66]" office:value-type="float" office:value="600" calcext:value-type="float">
            <text:p>600</text:p>
          </table:table-cell>
          <table:table-cell table:style-name="ce1373" office:value-type="float" office:value="11000" calcext:value-type="float">
            <text:p>11 000</text:p>
          </table:table-cell>
          <table:table-cell table:style-name="ce290" office:value-type="float" office:value="21990" calcext:value-type="float">
            <text:p>21 990</text:p>
          </table:table-cell>
          <table:table-cell table:style-name="ce303" office:value-type="float" office:value="9570" calcext:value-type="float">
            <text:p>9 570</text:p>
          </table:table-cell>
          <table:table-cell table:style-name="ce1405" office:value-type="float" office:value="12000" calcext:value-type="float">
            <text:p>12 000</text:p>
          </table:table-cell>
          <table:table-cell table:style-name="ce322" office:value-type="float" office:value="11990" calcext:value-type="float">
            <text:p>11 990</text:p>
          </table:table-cell>
          <table:table-cell table:style-name="ce1417" office:value-type="float" office:value="67410" calcext:value-type="float">
            <text:p>67 410</text:p>
          </table:table-cell>
          <table:table-cell table:style-name="ce1429" table:formula="of:=153379.59+23415.95" office:value-type="float" office:value="176795.54" calcext:value-type="float">
            <text:p>176 796</text:p>
          </table:table-cell>
          <table:table-cell table:style-name="ce1444"/>
          <table:table-cell table:style-name="ce1450"/>
          <table:table-cell table:style-name="ce1456" office:value-type="float" office:value="9770" calcext:value-type="float">
            <text:p>9 770</text:p>
          </table:table-cell>
          <table:table-cell table:style-name="ce1459" office:value-type="float" office:value="14850" calcext:value-type="float">
            <text:p>14 850</text:p>
          </table:table-cell>
          <table:table-cell table:style-name="ce1462" office:value-type="float" office:value="36250" calcext:value-type="float">
            <text:p>36 2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11-01" calcext:value-type="date">
            <text:p>novembre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000" calcext:value-type="float">
            <text:p>5 000</text:p>
          </table:table-cell>
          <table:table-cell table:style-name="ce1371" table:formula="of:=[.B67]-[.C67]" office:value-type="float" office:value="800" calcext:value-type="float">
            <text:p>800</text:p>
          </table:table-cell>
          <table:table-cell table:style-name="ce1373" office:value-type="float" office:value="12000" calcext:value-type="float">
            <text:p>12 000</text:p>
          </table:table-cell>
          <table:table-cell table:style-name="ce290" office:value-type="float" office:value="21990" calcext:value-type="float">
            <text:p>21 990</text:p>
          </table:table-cell>
          <table:table-cell table:style-name="ce303" office:value-type="float" office:value="9570" calcext:value-type="float">
            <text:p>9 570</text:p>
          </table:table-cell>
          <table:table-cell table:style-name="ce1405" office:value-type="float" office:value="12000" calcext:value-type="float">
            <text:p>12 000</text:p>
          </table:table-cell>
          <table:table-cell table:style-name="ce322" office:value-type="float" office:value="11990" calcext:value-type="float">
            <text:p>11 990</text:p>
          </table:table-cell>
          <table:table-cell table:style-name="ce1419"/>
          <table:table-cell table:style-name="ce1422" office:value-type="float" office:value="176950" calcext:value-type="float">
            <text:p>176 950</text:p>
          </table:table-cell>
          <table:table-cell table:style-name="ce1444" office:value-type="float" office:value="74619" calcext:value-type="float">
            <text:p>74 619</text:p>
          </table:table-cell>
          <table:table-cell table:style-name="ce1450" office:value-type="float" office:value="10000" calcext:value-type="float">
            <text:p>10 000</text:p>
          </table:table-cell>
          <table:table-cell table:style-name="ce1456" office:value-type="float" office:value="9770" calcext:value-type="float">
            <text:p>9 770</text:p>
          </table:table-cell>
          <table:table-cell table:style-name="ce1460" office:value-type="float" office:value="15000" calcext:value-type="float">
            <text:p>15 000</text:p>
          </table:table-cell>
          <table:table-cell table:style-name="ce1462" office:value-type="float" office:value="37050" calcext:value-type="float">
            <text:p>37 05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19-12-01" calcext:value-type="date">
            <text:p>décembre 2019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4500" calcext:value-type="float">
            <text:p>4 500</text:p>
          </table:table-cell>
          <table:table-cell table:style-name="ce1371" table:formula="of:=[.B68]-[.C68]" office:value-type="float" office:value="1300" calcext:value-type="float">
            <text:p>1 300</text:p>
          </table:table-cell>
          <table:table-cell table:style-name="ce1373" office:value-type="float" office:value="13000" calcext:value-type="float">
            <text:p>13 000</text:p>
          </table:table-cell>
          <table:table-cell table:style-name="ce290" office:value-type="float" office:value="21990" calcext:value-type="float">
            <text:p>21 990</text:p>
          </table:table-cell>
          <table:table-cell table:style-name="ce303" office:value-type="float" office:value="9570" calcext:value-type="float">
            <text:p>9 570</text:p>
          </table:table-cell>
          <table:table-cell table:style-name="ce1405" office:value-type="float" office:value="12000" calcext:value-type="float">
            <text:p>12 000</text:p>
          </table:table-cell>
          <table:table-cell table:style-name="ce322" office:value-type="float" office:value="11990" calcext:value-type="float">
            <text:p>11 990</text:p>
          </table:table-cell>
          <table:table-cell table:style-name="ce1419"/>
          <table:table-cell table:style-name="ce1423" table:formula="of:=24136.72+154284.7" office:value-type="float" office:value="178421.42" calcext:value-type="float">
            <text:p>178 421</text:p>
          </table:table-cell>
          <table:table-cell table:style-name="ce1444" office:value-type="float" office:value="74669" calcext:value-type="float">
            <text:p>74 669</text:p>
          </table:table-cell>
          <table:table-cell table:style-name="ce1450" table:formula="of:=3750+1500+3750+1500" office:value-type="float" office:value="10500" calcext:value-type="float">
            <text:p>10 500</text:p>
          </table:table-cell>
          <table:table-cell table:style-name="ce1456" office:value-type="float" office:value="9770" calcext:value-type="float">
            <text:p>9 770</text:p>
          </table:table-cell>
          <table:table-cell table:style-name="ce1460" office:value-type="float" office:value="15150" calcext:value-type="float">
            <text:p>15 150</text:p>
          </table:table-cell>
          <table:table-cell table:style-name="ce1462" office:value-type="float" office:value="37392" calcext:value-type="float">
            <text:p>37 392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1-01" calcext:value-type="date">
            <text:p>janvier 2020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4700" calcext:value-type="float">
            <text:p>4 700</text:p>
          </table:table-cell>
          <table:table-cell table:style-name="ce1371" table:formula="of:=[.B69]-[.C69]" office:value-type="float" office:value="1100" calcext:value-type="float">
            <text:p>1 100</text:p>
          </table:table-cell>
          <table:table-cell table:style-name="ce1373" office:value-type="float" office:value="14100" calcext:value-type="float">
            <text:p>14 1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9600" calcext:value-type="float">
            <text:p>9 600</text:p>
          </table:table-cell>
          <table:table-cell table:style-name="ce1405" office:value-type="float" office:value="12080" calcext:value-type="float">
            <text:p>12 080</text:p>
          </table:table-cell>
          <table:table-cell table:style-name="ce322" office:value-type="float" office:value="12060" calcext:value-type="float">
            <text:p>12 060</text:p>
          </table:table-cell>
          <table:table-cell table:style-name="ce1419"/>
          <table:table-cell table:style-name="ce1430" table:formula="of:=24115.3+153872.91" office:value-type="float" office:value="177988.21" calcext:value-type="float">
            <text:p>177 988</text:p>
          </table:table-cell>
          <table:table-cell table:style-name="ce1444" office:value-type="float" office:value="75172" calcext:value-type="float">
            <text:p>75 172</text:p>
          </table:table-cell>
          <table:table-cell table:style-name="ce1450" table:formula="of:=100+4924+100+5420" office:value-type="float" office:value="10544" calcext:value-type="float">
            <text:p>10 544</text:p>
          </table:table-cell>
          <table:table-cell table:style-name="ce1456" office:value-type="float" office:value="9630" calcext:value-type="float">
            <text:p>9 63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2" office:value-type="float" office:value="37622" calcext:value-type="float">
            <text:p>37 622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2-01" calcext:value-type="date">
            <text:p>février 2020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200" calcext:value-type="float">
            <text:p>5 200</text:p>
          </table:table-cell>
          <table:table-cell table:style-name="ce1371" table:formula="of:=[.B70]-[.C70]" office:value-type="float" office:value="600" calcext:value-type="float">
            <text:p>600</text:p>
          </table:table-cell>
          <table:table-cell table:style-name="ce1373" office:value-type="float" office:value="9400" calcext:value-type="float">
            <text:p>9 4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9600" calcext:value-type="float">
            <text:p>9 600</text:p>
          </table:table-cell>
          <table:table-cell table:style-name="ce1405" office:value-type="float" office:value="12080" calcext:value-type="float">
            <text:p>12 080</text:p>
          </table:table-cell>
          <table:table-cell table:style-name="ce322" office:value-type="float" office:value="12060" calcext:value-type="float">
            <text:p>12 060</text:p>
          </table:table-cell>
          <table:table-cell table:style-name="ce1419"/>
          <table:table-cell table:style-name="ce1431" table:formula="of:=24497.3+154139.2" office:value-type="float" office:value="178636.5" calcext:value-type="float">
            <text:p>178 637</text:p>
          </table:table-cell>
          <table:table-cell table:style-name="ce1445" office:value-type="float" office:value="75200" calcext:value-type="float">
            <text:p>75 200</text:p>
          </table:table-cell>
          <table:table-cell table:style-name="ce1450" table:formula="of:=100+4650+100+5540" office:value-type="float" office:value="10390" calcext:value-type="float">
            <text:p>10 390</text:p>
          </table:table-cell>
          <table:table-cell table:style-name="ce1456" office:value-type="float" office:value="9630" calcext:value-type="float">
            <text:p>9 63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2" office:value-type="float" office:value="37747" calcext:value-type="float">
            <text:p>37 747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3-01" calcext:value-type="date">
            <text:p>mars 2020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200" calcext:value-type="float">
            <text:p>5 200</text:p>
          </table:table-cell>
          <table:table-cell table:style-name="ce1371" table:formula="of:=[.B71]-[.C71]" office:value-type="float" office:value="600" calcext:value-type="float">
            <text:p>600</text:p>
          </table:table-cell>
          <table:table-cell table:style-name="ce1373" office:value-type="float" office:value="10100" calcext:value-type="float">
            <text:p>10 1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9600" calcext:value-type="float">
            <text:p>9 600</text:p>
          </table:table-cell>
          <table:table-cell table:style-name="ce1405" office:value-type="float" office:value="12080" calcext:value-type="float">
            <text:p>12 080</text:p>
          </table:table-cell>
          <table:table-cell table:style-name="ce322" office:value-type="float" office:value="12060" calcext:value-type="float">
            <text:p>12 060</text:p>
          </table:table-cell>
          <table:table-cell table:style-name="ce1419"/>
          <table:table-cell table:style-name="ce1432" table:formula="of:=24497.3+154139.2+100" office:value-type="float" office:value="178736.5" calcext:value-type="float">
            <text:p>178 737</text:p>
          </table:table-cell>
          <table:table-cell table:style-name="ce1444" office:value-type="float" office:value="74405" calcext:value-type="float">
            <text:p>74 405</text:p>
          </table:table-cell>
          <table:table-cell table:style-name="ce1452" table:formula="of:=100+4880+100+5570" office:value-type="float" office:value="10650" calcext:value-type="float">
            <text:p>10 650</text:p>
          </table:table-cell>
          <table:table-cell table:style-name="ce1456" office:value-type="float" office:value="9630" calcext:value-type="float">
            <text:p>9 63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3" office:value-type="float" office:value="37895" calcext:value-type="float">
            <text:p>37 895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4-01" calcext:value-type="date">
            <text:p>avril 2020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5100" calcext:value-type="float">
            <text:p>5 100</text:p>
          </table:table-cell>
          <table:table-cell table:style-name="ce1371" table:formula="of:=[.B72]-[.C72]" office:value-type="float" office:value="700" calcext:value-type="float">
            <text:p>700</text:p>
          </table:table-cell>
          <table:table-cell table:style-name="ce1373" office:value-type="float" office:value="11100" calcext:value-type="float">
            <text:p>11 1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9600" calcext:value-type="float">
            <text:p>9 600</text:p>
          </table:table-cell>
          <table:table-cell table:style-name="ce1405" office:value-type="float" office:value="10080" calcext:value-type="float">
            <text:p>10 080</text:p>
          </table:table-cell>
          <table:table-cell table:style-name="ce322" office:value-type="float" office:value="10060" calcext:value-type="float">
            <text:p>10 060</text:p>
          </table:table-cell>
          <table:table-cell table:style-name="ce1419"/>
          <table:table-cell table:style-name="ce1423" table:formula="of:=154788.13+22542.66" office:value-type="float" office:value="177330.79" calcext:value-type="float">
            <text:p>177 331</text:p>
          </table:table-cell>
          <table:table-cell table:style-name="ce1444" office:value-type="float" office:value="68872" calcext:value-type="float">
            <text:p>68 872</text:p>
          </table:table-cell>
          <table:table-cell table:style-name="ce1453" table:formula="of:=63.5+5571+63.5+5966" office:value-type="float" office:value="11664" calcext:value-type="float">
            <text:p>11 664</text:p>
          </table:table-cell>
          <table:table-cell table:style-name="ce1456" office:value-type="float" office:value="9630" calcext:value-type="float">
            <text:p>9 63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2" office:value-type="float" office:value="35243" calcext:value-type="float">
            <text:p>35 243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5-01" calcext:value-type="date">
            <text:p>mai 2020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4900" calcext:value-type="float">
            <text:p>4 900</text:p>
          </table:table-cell>
          <table:table-cell table:style-name="ce1371" table:formula="of:=[.B73]-[.C73]" office:value-type="float" office:value="900" calcext:value-type="float">
            <text:p>900</text:p>
          </table:table-cell>
          <table:table-cell table:style-name="ce1373" office:value-type="float" office:value="11200" calcext:value-type="float">
            <text:p>11 2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9600" calcext:value-type="float">
            <text:p>9 600</text:p>
          </table:table-cell>
          <table:table-cell table:style-name="ce1405" office:value-type="float" office:value="10080" calcext:value-type="float">
            <text:p>10 080</text:p>
          </table:table-cell>
          <table:table-cell table:style-name="ce322" office:value-type="float" office:value="10060" calcext:value-type="float">
            <text:p>10 060</text:p>
          </table:table-cell>
          <table:table-cell table:style-name="ce1419"/>
          <table:table-cell table:style-name="ce1433" table:formula="of:=155169.19+22565.55" office:value-type="float" office:value="177734.74" calcext:value-type="float">
            <text:p>177 735</text:p>
          </table:table-cell>
          <table:table-cell table:style-name="ce1444" office:value-type="float" office:value="71060" calcext:value-type="float">
            <text:p>71 060</text:p>
          </table:table-cell>
          <table:table-cell table:style-name="ce1454" table:formula="of:=89.79+7564.05+63.5+6362.8+71.69" office:value-type="float" office:value="14151.83" calcext:value-type="float">
            <text:p>14 152</text:p>
          </table:table-cell>
          <table:table-cell table:style-name="ce1456" office:value-type="float" office:value="9440" calcext:value-type="float">
            <text:p>9 44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2" office:value-type="float" office:value="35890" calcext:value-type="float">
            <text:p>35 890</text:p>
          </table:table-cell>
          <table:table-cell/>
          <table:table-cell table:style-name="ce1466"/>
        </table:table-row>
        <table:table-row table:style-name="ro1">
          <table:table-cell table:style-name="ce804" office:value-type="date" office:date-value="2020-06-01" calcext:value-type="date">
            <text:p>juin 2020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4900" calcext:value-type="float">
            <text:p>4 900</text:p>
          </table:table-cell>
          <table:table-cell table:style-name="ce1371" table:formula="of:=[.B74]-[.C74]" office:value-type="float" office:value="900" calcext:value-type="float">
            <text:p>900</text:p>
          </table:table-cell>
          <table:table-cell table:style-name="ce1373" office:value-type="float" office:value="12000" calcext:value-type="float">
            <text:p>12 0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9600" calcext:value-type="float">
            <text:p>9 600</text:p>
          </table:table-cell>
          <table:table-cell table:style-name="ce1405" office:value-type="float" office:value="10080" calcext:value-type="float">
            <text:p>10 080</text:p>
          </table:table-cell>
          <table:table-cell table:style-name="ce322" office:value-type="float" office:value="10060" calcext:value-type="float">
            <text:p>10 060</text:p>
          </table:table-cell>
          <table:table-cell table:style-name="ce1419"/>
          <table:table-cell table:style-name="ce1423" table:formula="of:=155647.79+22517.94" office:value-type="float" office:value="178165.73" calcext:value-type="float">
            <text:p>178 166</text:p>
          </table:table-cell>
          <table:table-cell table:style-name="ce1444" office:value-type="float" office:value="71918" calcext:value-type="float">
            <text:p>71 918</text:p>
          </table:table-cell>
          <table:table-cell table:style-name="ce1450" table:formula="of:=89.79+8035.99+52.7+6879.19+71.69+63.5" office:value-type="float" office:value="15192.86" calcext:value-type="float">
            <text:p>15 193</text:p>
          </table:table-cell>
          <table:table-cell table:style-name="ce1456" office:value-type="float" office:value="9320" calcext:value-type="float">
            <text:p>9 32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2" office:value-type="float" office:value="36110" calcext:value-type="float">
            <text:p>36 110</text:p>
          </table:table-cell>
          <table:table-cell/>
          <table:table-cell table:style-name="ce213"/>
        </table:table-row>
        <table:table-row table:style-name="ro1">
          <table:table-cell table:style-name="ce804" office:value-type="date" office:date-value="2020-07-01" calcext:value-type="date">
            <text:p>juillet 2020</text:p>
          </table:table-cell>
          <table:table-cell table:style-name="ce1368" office:value-type="float" office:value="5800" calcext:value-type="float">
            <text:p>5 800</text:p>
          </table:table-cell>
          <table:table-cell table:style-name="ce276" office:value-type="float" office:value="4900" calcext:value-type="float">
            <text:p>4 900</text:p>
          </table:table-cell>
          <table:table-cell table:style-name="ce1371" table:formula="of:=[.B75]-[.C75]" office:value-type="float" office:value="900" calcext:value-type="float">
            <text:p>900</text:p>
          </table:table-cell>
          <table:table-cell table:style-name="ce1373" office:value-type="float" office:value="13000" calcext:value-type="float">
            <text:p>13 0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5500" calcext:value-type="float">
            <text:p>5 500</text:p>
          </table:table-cell>
          <table:table-cell table:style-name="ce1405" office:value-type="float" office:value="10080" calcext:value-type="float">
            <text:p>10 080</text:p>
          </table:table-cell>
          <table:table-cell table:style-name="ce322" office:value-type="float" office:value="10060" calcext:value-type="float">
            <text:p>10 060</text:p>
          </table:table-cell>
          <table:table-cell table:style-name="ce1419"/>
          <table:table-cell table:style-name="ce1434" table:formula="of:=155542.07+22783.9" office:value-type="float" office:value="178325.97" calcext:value-type="float">
            <text:p>178 326</text:p>
          </table:table-cell>
          <table:table-cell table:style-name="ce1444" office:value-type="float" office:value="72585" calcext:value-type="float">
            <text:p>72 585</text:p>
          </table:table-cell>
          <table:table-cell table:style-name="ce1450" table:formula="of:=100.85+7592.62+89.79+163.59+6821.12+63.5" office:value-type="float" office:value="14831.47" calcext:value-type="float">
            <text:p>14 831</text:p>
          </table:table-cell>
          <table:table-cell table:style-name="ce1456" office:value-type="float" office:value="9300" calcext:value-type="float">
            <text:p>9 30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4" office:value-type="float" office:value="36650" calcext:value-type="float">
            <text:p>36 650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8-01" calcext:value-type="date">
            <text:p>août 2020</text:p>
          </table:table-cell>
          <table:table-cell table:style-name="ce1368" office:value-type="float" office:value="5500" calcext:value-type="float">
            <text:p>5 500</text:p>
          </table:table-cell>
          <table:table-cell table:style-name="ce276" office:value-type="float" office:value="4500" calcext:value-type="float">
            <text:p>4 500</text:p>
          </table:table-cell>
          <table:table-cell table:style-name="ce1371" table:formula="of:=[.B76]-[.C76]" office:value-type="float" office:value="1000" calcext:value-type="float">
            <text:p>1 000</text:p>
          </table:table-cell>
          <table:table-cell table:style-name="ce1373" office:value-type="float" office:value="10000" calcext:value-type="float">
            <text:p>10 0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5500" calcext:value-type="float">
            <text:p>5 500</text:p>
          </table:table-cell>
          <table:table-cell table:style-name="ce1405" office:value-type="float" office:value="10080" calcext:value-type="float">
            <text:p>10 080</text:p>
          </table:table-cell>
          <table:table-cell table:style-name="ce322" office:value-type="float" office:value="10060" calcext:value-type="float">
            <text:p>10 060</text:p>
          </table:table-cell>
          <table:table-cell table:style-name="ce1419"/>
          <table:table-cell table:style-name="ce1422" office:value-type="float" office:value="178475" calcext:value-type="float">
            <text:p>178 475</text:p>
          </table:table-cell>
          <table:table-cell table:style-name="ce1444" office:value-type="float" office:value="72600" calcext:value-type="float">
            <text:p>72 600</text:p>
          </table:table-cell>
          <table:table-cell table:style-name="ce1450" office:value-type="float" office:value="14850" calcext:value-type="float">
            <text:p>14 850</text:p>
          </table:table-cell>
          <table:table-cell table:style-name="ce1456" office:value-type="float" office:value="9000" calcext:value-type="float">
            <text:p>9 00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4" office:value-type="float" office:value="36650" calcext:value-type="float">
            <text:p>36 650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09-01" calcext:value-type="date">
            <text:p>septembre 2020</text:p>
          </table:table-cell>
          <table:table-cell table:style-name="ce1368" office:value-type="float" office:value="5100" calcext:value-type="float">
            <text:p>5 100</text:p>
          </table:table-cell>
          <table:table-cell table:style-name="ce276" office:value-type="float" office:value="4600" calcext:value-type="float">
            <text:p>4 600</text:p>
          </table:table-cell>
          <table:table-cell table:style-name="ce1371" table:formula="of:=[.B77]-[.C77]" office:value-type="float" office:value="500" calcext:value-type="float">
            <text:p>500</text:p>
          </table:table-cell>
          <table:table-cell table:style-name="ce1373" office:value-type="float" office:value="10000" calcext:value-type="float">
            <text:p>10 0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5500" calcext:value-type="float">
            <text:p>5 500</text:p>
          </table:table-cell>
          <table:table-cell table:style-name="ce1405" office:value-type="float" office:value="10080" calcext:value-type="float">
            <text:p>10 080</text:p>
          </table:table-cell>
          <table:table-cell table:style-name="ce322" office:value-type="float" office:value="10060" calcext:value-type="float">
            <text:p>10 060</text:p>
          </table:table-cell>
          <table:table-cell table:style-name="ce1419"/>
          <table:table-cell table:style-name="ce1422" table:formula="of:=156342.96+22770.88" office:value-type="float" office:value="179113.84" calcext:value-type="float">
            <text:p>179 114</text:p>
          </table:table-cell>
          <table:table-cell table:style-name="ce1444" office:value-type="float" office:value="74417" calcext:value-type="float">
            <text:p>74 417</text:p>
          </table:table-cell>
          <table:table-cell table:style-name="ce1450" table:formula="of:=89.79+100.85+8487.31+63.5+181.09+7671.81" office:value-type="float" office:value="16594.35" calcext:value-type="float">
            <text:p>16 594</text:p>
          </table:table-cell>
          <table:table-cell table:style-name="ce1456" office:value-type="float" office:value="9000" calcext:value-type="float">
            <text:p>9 00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4" office:value-type="float" office:value="37287" calcext:value-type="float">
            <text:p>37 287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0-01" calcext:value-type="date">
            <text:p>octobre 2020</text:p>
          </table:table-cell>
          <table:table-cell table:style-name="ce1368" office:value-type="float" office:value="5100" calcext:value-type="float">
            <text:p>5 100</text:p>
          </table:table-cell>
          <table:table-cell table:style-name="ce276" office:value-type="float" office:value="4700" calcext:value-type="float">
            <text:p>4 700</text:p>
          </table:table-cell>
          <table:table-cell table:style-name="ce1371" table:formula="of:=[.B78]-[.C78]" office:value-type="float" office:value="400" calcext:value-type="float">
            <text:p>400</text:p>
          </table:table-cell>
          <table:table-cell table:style-name="ce1373" office:value-type="float" office:value="9000" calcext:value-type="float">
            <text:p>9 0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5500" calcext:value-type="float">
            <text:p>5 500</text:p>
          </table:table-cell>
          <table:table-cell table:style-name="ce1405" office:value-type="float" office:value="10080" calcext:value-type="float">
            <text:p>10 080</text:p>
          </table:table-cell>
          <table:table-cell table:style-name="ce322" office:value-type="float" office:value="10060" calcext:value-type="float">
            <text:p>10 060</text:p>
          </table:table-cell>
          <table:table-cell table:style-name="ce1419"/>
          <table:table-cell table:style-name="ce1435" table:formula="of:=156613.74+22779.07" office:value-type="float" office:value="179392.81" calcext:value-type="float">
            <text:p>179 393</text:p>
          </table:table-cell>
          <table:table-cell table:style-name="ce1444" office:value-type="float" office:value="73644" calcext:value-type="float">
            <text:p>73 644</text:p>
          </table:table-cell>
          <table:table-cell table:style-name="ce1450" table:formula="of:=89.79+48.09+8648.04+63.5+181.09+7753.34" office:value-type="float" office:value="16783.85" calcext:value-type="float">
            <text:p>16 784</text:p>
          </table:table-cell>
          <table:table-cell table:style-name="ce1456" office:value-type="float" office:value="9180" calcext:value-type="float">
            <text:p>9 18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4" office:value-type="float" office:value="37173" calcext:value-type="float">
            <text:p>37 173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1-01" calcext:value-type="date">
            <text:p>novembre 2020</text:p>
          </table:table-cell>
          <table:table-cell table:style-name="ce1368" office:value-type="float" office:value="5100" calcext:value-type="float">
            <text:p>5 100</text:p>
          </table:table-cell>
          <table:table-cell table:style-name="ce276" office:value-type="float" office:value="4800" calcext:value-type="float">
            <text:p>4 800</text:p>
          </table:table-cell>
          <table:table-cell table:style-name="ce1371" table:formula="of:=[.B79]-[.C79]" office:value-type="float" office:value="300" calcext:value-type="float">
            <text:p>300</text:p>
          </table:table-cell>
          <table:table-cell table:style-name="ce1373" office:value-type="float" office:value="7800" calcext:value-type="float">
            <text:p>7 8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5500" calcext:value-type="float">
            <text:p>5 500</text:p>
          </table:table-cell>
          <table:table-cell table:style-name="ce1405" office:value-type="float" office:value="10080" calcext:value-type="float">
            <text:p>10 080</text:p>
          </table:table-cell>
          <table:table-cell table:style-name="ce322" office:value-type="float" office:value="10060" calcext:value-type="float">
            <text:p>10 060</text:p>
          </table:table-cell>
          <table:table-cell table:style-name="ce1419"/>
          <table:table-cell table:style-name="ce1436" table:formula="of:=156873.04+22646.5" office:value-type="float" office:value="179519.54" calcext:value-type="float">
            <text:p>179 520</text:p>
          </table:table-cell>
          <table:table-cell table:style-name="ce1444" office:value-type="float" office:value="72971" calcext:value-type="float">
            <text:p>72 971</text:p>
          </table:table-cell>
          <table:table-cell table:style-name="ce1455" table:formula="of:=89.79+48.09+8304.36+63.5+62.76+7861.06" office:value-type="float" office:value="16429.56" calcext:value-type="float">
            <text:p>16 430</text:p>
          </table:table-cell>
          <table:table-cell table:style-name="ce1456" office:value-type="float" office:value="9180" calcext:value-type="float">
            <text:p>9 18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4" office:value-type="float" office:value="36929" calcext:value-type="float">
            <text:p>36 929</text:p>
          </table:table-cell>
          <table:table-cell table:number-columns-repeated="2"/>
        </table:table-row>
        <table:table-row table:style-name="ro1">
          <table:table-cell table:style-name="ce804" office:value-type="date" office:date-value="2020-12-01" calcext:value-type="date">
            <text:p>décembre 2020</text:p>
          </table:table-cell>
          <table:table-cell table:style-name="ce1368" office:value-type="float" office:value="5100" calcext:value-type="float">
            <text:p>5 100</text:p>
          </table:table-cell>
          <table:table-cell table:style-name="ce276" office:value-type="float" office:value="4800" calcext:value-type="float">
            <text:p>4 800</text:p>
          </table:table-cell>
          <table:table-cell table:style-name="ce1371" table:formula="of:=[.B80]-[.C80]" office:value-type="float" office:value="300" calcext:value-type="float">
            <text:p>300</text:p>
          </table:table-cell>
          <table:table-cell table:style-name="ce1373" office:value-type="float" office:value="8000" calcext:value-type="float">
            <text:p>8 000</text:p>
          </table:table-cell>
          <table:table-cell table:style-name="ce290" office:value-type="float" office:value="22050" calcext:value-type="float">
            <text:p>22 050</text:p>
          </table:table-cell>
          <table:table-cell table:style-name="ce303" office:value-type="float" office:value="5500" calcext:value-type="float">
            <text:p>5 500</text:p>
          </table:table-cell>
          <table:table-cell table:style-name="ce1405" office:value-type="float" office:value="10080" calcext:value-type="float">
            <text:p>10 080</text:p>
          </table:table-cell>
          <table:table-cell table:style-name="ce322" office:value-type="float" office:value="10060" calcext:value-type="float">
            <text:p>10 060</text:p>
          </table:table-cell>
          <table:table-cell table:style-name="ce1419"/>
          <table:table-cell table:style-name="ce1437" table:formula="of:=157274.84+22775.16" office:value-type="float" office:value="180050" calcext:value-type="float">
            <text:p>180 050</text:p>
          </table:table-cell>
          <table:table-cell table:style-name="ce1446" office:value-type="float" office:value="75790" calcext:value-type="float">
            <text:p>75 790</text:p>
          </table:table-cell>
          <table:table-cell table:style-name="ce1450" table:formula="of:=89.79+137.09+9830.87+63.5+125.26+8816.82" office:value-type="float" office:value="19063.33" calcext:value-type="float">
            <text:p>19 063</text:p>
          </table:table-cell>
          <table:table-cell table:style-name="ce1456" office:value-type="float" office:value="9180" calcext:value-type="float">
            <text:p>9 180</text:p>
          </table:table-cell>
          <table:table-cell table:style-name="ce1460" office:value-type="float" office:value="15350" calcext:value-type="float">
            <text:p>15 350</text:p>
          </table:table-cell>
          <table:table-cell table:style-name="ce1465" office:value-type="float" office:value="38140" calcext:value-type="float">
            <text:p>38 140</text:p>
          </table:table-cell>
          <table:table-cell table:number-columns-repeated="2"/>
        </table:table-row>
        <table:table-row table:style-name="ro1">
          <table:table-cell/>
          <table:table-cell table:style-name="ce811" table:number-columns-repeated="4"/>
          <table:table-cell table:style-name="ce1383" table:number-columns-repeated="2"/>
          <table:table-cell table:style-name="ce1160" table:number-columns-repeated="2"/>
          <table:table-cell table:style-name="ce811" table:number-columns-repeated="2"/>
          <table:table-cell table:style-name="ce551" table:number-columns-repeated="2"/>
          <table:table-cell table:style-name="ce811" table:number-columns-repeated="3"/>
          <table:table-cell table:number-columns-repeated="2"/>
        </table:table-row>
        <table:table-row table:style-name="ro1">
          <table:table-cell/>
          <table:table-cell table:style-name="ce811" table:number-columns-repeated="4"/>
          <table:table-cell table:style-name="ce1384"/>
          <table:table-cell table:style-name="ce1396"/>
          <table:table-cell table:style-name="ce811"/>
          <table:table-cell table:style-name="ce1171"/>
          <table:table-cell table:style-name="ce811" table:number-columns-repeated="2"/>
          <table:table-cell table:style-name="ce551" table:number-columns-repeated="2"/>
          <table:table-cell table:style-name="ce811" table:number-columns-repeated="3"/>
          <table:table-cell table:number-columns-repeated="2"/>
        </table:table-row>
        <table:table-row table:style-name="ro1">
          <table:table-cell table:number-columns-repeated="5"/>
          <table:table-cell table:style-name="ce1385"/>
          <table:table-cell table:style-name="ce1396"/>
          <table:table-cell table:number-columns-repeated="11"/>
        </table:table-row>
        <table:table-row table:style-name="ro1">
          <table:table-cell table:number-columns-repeated="5"/>
          <table:table-cell table:style-name="ce1385" table:number-columns-repeated="2"/>
          <table:table-cell table:number-columns-repeated="11"/>
        </table:table-row>
        <table:table-row table:style-name="ro1">
          <table:table-cell table:number-columns-repeated="5"/>
          <table:table-cell table:style-name="ce1385"/>
          <table:table-cell table:style-name="ce213"/>
          <table:table-cell table:number-columns-repeated="11"/>
        </table:table-row>
        <table:table-row table:style-name="ro1">
          <table:table-cell table:number-columns-repeated="5"/>
          <table:table-cell table:style-name="ce1386"/>
          <table:table-cell table:style-name="ce213"/>
          <table:table-cell table:number-columns-repeated="11"/>
        </table:table-row>
        <table:table-row table:style-name="ro1">
          <table:table-cell table:number-columns-repeated="5"/>
          <table:table-cell table:style-name="ce213" table:number-columns-repeated="2"/>
          <table:table-cell table:number-columns-repeated="11"/>
        </table:table-row>
        <table:table-row table:style-name="ro1" table:number-rows-repeated="1048488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'Economies 18-20'.D43:'Economies 18-20'.E43">
            <calcext:condition calcext:apply-style-name="fond_jaune" calcext:value="=[$'Economies 12-14'.$C$43]" calcext:base-cell-address="'Economies 18-20'.D43"/>
            <calcext:condition calcext:apply-style-name="fond_vert" calcext:value="&gt;[$'Economies 12-14'.$C$43]" calcext:base-cell-address="'Economies 18-20'.D43"/>
            <calcext:condition calcext:apply-style-name="fond_rouge" calcext:value="&lt;[$'Economies 12-14'.$C$43]" calcext:base-cell-address="'Economies 18-20'.D43"/>
          </calcext:conditional-format>
          <calcext:conditional-format calcext:target-range-address="'Economies 18-20'.G6:'Economies 18-20'.G40">
            <calcext:condition calcext:apply-style-name="Rouge" calcext:value="&gt;=[$'Economies 15-17'.$G$4]" calcext:base-cell-address="'Economies 18-20'.G6"/>
          </calcext:conditional-format>
          <calcext:conditional-format calcext:target-range-address="'Economies 18-20'.H6:'Economies 18-20'.H40">
            <calcext:condition calcext:apply-style-name="Rouge" calcext:value="&gt;=[$'Economies 15-17'.$H$4]" calcext:base-cell-address="'Economies 18-20'.H6"/>
          </calcext:conditional-format>
          <calcext:conditional-format calcext:target-range-address="'Economies 18-20'.I6:'Economies 18-20'.I40">
            <calcext:condition calcext:apply-style-name="Rouge" calcext:value="&gt;=[$'Economies 15-17'.$I$4]" calcext:base-cell-address="'Economies 18-20'.I6"/>
          </calcext:conditional-format>
          <calcext:conditional-format calcext:target-range-address="'Economies 18-20'.L46:'Economies 18-20'.L80">
            <calcext:condition calcext:apply-style-name="Rouge" calcext:value="&lt;[.L6]" calcext:base-cell-address="'Economies 18-20'.L46"/>
            <calcext:condition calcext:apply-style-name="Bleu" calcext:value="=[.L6]" calcext:base-cell-address="'Economies 18-20'.L46"/>
          </calcext:conditional-format>
          <calcext:conditional-format calcext:target-range-address="'Economies 18-20'.O5:'Economies 18-20'.O40">
            <calcext:condition calcext:apply-style-name="Rouge" calcext:value="&gt;=[$'Economies 12-14'.$R$2]" calcext:base-cell-address="'Economies 18-20'.O5"/>
          </calcext:conditional-format>
          <calcext:conditional-format calcext:target-range-address="'Economies 18-20'.J46:'Economies 18-20'.J80">
            <calcext:condition calcext:apply-style-name="Rouge" calcext:value="&lt;[.J6]" calcext:base-cell-address="'Economies 18-20'.J46"/>
            <calcext:condition calcext:apply-style-name="Bleu" calcext:value="=[.J6]" calcext:base-cell-address="'Economies 18-20'.J46"/>
          </calcext:conditional-format>
          <calcext:conditional-format calcext:target-range-address="'Economies 18-20'.M80:'Economies 18-20'.M80 'Economies 18-20'.M45:'Economies 18-20'.M70 'Economies 18-20'.M73:'Economies 18-20'.M78">
            <calcext:condition calcext:apply-style-name="Rouge" calcext:value="&lt;[.M5]" calcext:base-cell-address="'Economies 18-20'.M45"/>
            <calcext:condition calcext:apply-style-name="Bleu" calcext:value="=[.M5]" calcext:base-cell-address="'Economies 18-20'.M45"/>
          </calcext:conditional-format>
          <calcext:conditional-format calcext:target-range-address="'Economies 18-20'.I51:'Economies 18-20'.I80">
            <calcext:condition calcext:apply-style-name="Rouge" calcext:value="&lt;[.I11]" calcext:base-cell-address="'Economies 18-20'.I51"/>
            <calcext:condition calcext:apply-style-name="Bleu" calcext:value="=[.I11]" calcext:base-cell-address="'Economies 18-20'.I51"/>
          </calcext:conditional-format>
          <calcext:conditional-format calcext:target-range-address="'Economies 18-20'.H51:'Economies 18-20'.H80 'Economies 18-20'.J45:'Economies 18-20'.J45">
            <calcext:condition calcext:apply-style-name="Rouge" calcext:value="&lt;[.H5]" calcext:base-cell-address="'Economies 18-20'.H45"/>
            <calcext:condition calcext:apply-style-name="Bleu" calcext:value="=[.H5]" calcext:base-cell-address="'Economies 18-20'.H45"/>
          </calcext:conditional-format>
          <calcext:conditional-format calcext:target-range-address="'Economies 18-20'.G51:'Economies 18-20'.G80">
            <calcext:condition calcext:apply-style-name="Rouge" calcext:value="&lt;[.G11]" calcext:base-cell-address="'Economies 18-20'.G51"/>
            <calcext:condition calcext:apply-style-name="Bleu" calcext:value="=[.G11]" calcext:base-cell-address="'Economies 18-20'.G51"/>
          </calcext:conditional-format>
          <calcext:conditional-format calcext:target-range-address="'Economies 18-20'.F51:'Economies 18-20'.F80">
            <calcext:condition calcext:apply-style-name="Rouge" calcext:value="&lt;[.F11]" calcext:base-cell-address="'Economies 18-20'.F51"/>
            <calcext:condition calcext:apply-style-name="Bleu" calcext:value="=[.F11]" calcext:base-cell-address="'Economies 18-20'.F51"/>
          </calcext:conditional-format>
          <calcext:conditional-format calcext:target-range-address="'Economies 18-20'.F46:'Economies 18-20'.F46">
            <calcext:condition calcext:apply-style-name="Rouge" calcext:value="&lt;[.F6]" calcext:base-cell-address="'Economies 18-20'.F46"/>
            <calcext:condition calcext:apply-style-name="Bleu" calcext:value="=[.F6]" calcext:base-cell-address="'Economies 18-20'.F46"/>
          </calcext:conditional-format>
          <calcext:conditional-format calcext:target-range-address="'Economies 18-20'.I46:'Economies 18-20'.I46">
            <calcext:condition calcext:apply-style-name="Rouge" calcext:value="&lt;[.I6]" calcext:base-cell-address="'Economies 18-20'.I46"/>
            <calcext:condition calcext:apply-style-name="Bleu" calcext:value="=[.I6]" calcext:base-cell-address="'Economies 18-20'.I46"/>
          </calcext:conditional-format>
          <calcext:conditional-format calcext:target-range-address="'Economies 18-20'.H46:'Economies 18-20'.H46">
            <calcext:condition calcext:apply-style-name="Rouge" calcext:value="&lt;[.H6]" calcext:base-cell-address="'Economies 18-20'.H46"/>
            <calcext:condition calcext:apply-style-name="Bleu" calcext:value="=[.H6]" calcext:base-cell-address="'Economies 18-20'.H46"/>
          </calcext:conditional-format>
          <calcext:conditional-format calcext:target-range-address="'Economies 18-20'.G46:'Economies 18-20'.G46">
            <calcext:condition calcext:apply-style-name="Rouge" calcext:value="&lt;[.G6]" calcext:base-cell-address="'Economies 18-20'.G46"/>
            <calcext:condition calcext:apply-style-name="Bleu" calcext:value="=[.G6]" calcext:base-cell-address="'Economies 18-20'.G46"/>
          </calcext:conditional-format>
          <calcext:conditional-format calcext:target-range-address="'Economies 18-20'.K46:'Economies 18-20'.K52 'Economies 18-20'.K55:'Economies 18-20'.K55 'Economies 18-20'.K57:'Economies 18-20'.K58 'Economies 18-20'.K61:'Economies 18-20'.K65 'Economies 18-20'.K67:'Economies 18-20'.K68 'Economies 18-20'.K72:'Economies 18-20'.K72 'Economies 18-20'.K74:'Economies 18-20'.K74 'Economies 18-20'.K76:'Economies 18-20'.K77">
            <calcext:condition calcext:apply-style-name="Rouge" calcext:value="&lt;[$'Economies 15-17'.$K6]" calcext:base-cell-address="'Economies 18-20'.K46"/>
            <calcext:condition calcext:apply-style-name="Bleu" calcext:value="=[.K6]" calcext:base-cell-address="'Economies 18-20'.K46"/>
          </calcext:conditional-format>
          <calcext:conditional-format calcext:target-range-address="'Economies 18-20'.G47:'Economies 18-20'.G47">
            <calcext:condition calcext:apply-style-name="Rouge" calcext:value="&lt;[.G7]" calcext:base-cell-address="'Economies 18-20'.G47"/>
            <calcext:condition calcext:apply-style-name="Bleu" calcext:value="=[.G7]" calcext:base-cell-address="'Economies 18-20'.G47"/>
          </calcext:conditional-format>
          <calcext:conditional-format calcext:target-range-address="'Economies 18-20'.F47:'Economies 18-20'.F47">
            <calcext:condition calcext:apply-style-name="Rouge" calcext:value="&lt;[.F7]" calcext:base-cell-address="'Economies 18-20'.F47"/>
            <calcext:condition calcext:apply-style-name="Bleu" calcext:value="=[.F7]" calcext:base-cell-address="'Economies 18-20'.F47"/>
          </calcext:conditional-format>
          <calcext:conditional-format calcext:target-range-address="'Economies 18-20'.I47:'Economies 18-20'.I47">
            <calcext:condition calcext:apply-style-name="Rouge" calcext:value="&lt;[.I7]" calcext:base-cell-address="'Economies 18-20'.I47"/>
            <calcext:condition calcext:apply-style-name="Bleu" calcext:value="=[.I7]" calcext:base-cell-address="'Economies 18-20'.I47"/>
          </calcext:conditional-format>
          <calcext:conditional-format calcext:target-range-address="'Economies 18-20'.H47:'Economies 18-20'.H47">
            <calcext:condition calcext:apply-style-name="Rouge" calcext:value="&lt;[.H7]" calcext:base-cell-address="'Economies 18-20'.H47"/>
            <calcext:condition calcext:apply-style-name="Bleu" calcext:value="=[.H7]" calcext:base-cell-address="'Economies 18-20'.H47"/>
          </calcext:conditional-format>
          <calcext:conditional-format calcext:target-range-address="'Economies 18-20'.F48:'Economies 18-20'.F48">
            <calcext:condition calcext:apply-style-name="Rouge" calcext:value="&lt;[.F8]" calcext:base-cell-address="'Economies 18-20'.F48"/>
            <calcext:condition calcext:apply-style-name="Bleu" calcext:value="=[.F8]" calcext:base-cell-address="'Economies 18-20'.F48"/>
          </calcext:conditional-format>
          <calcext:conditional-format calcext:target-range-address="'Economies 18-20'.G48:'Economies 18-20'.G48">
            <calcext:condition calcext:apply-style-name="Rouge" calcext:value="&lt;[.G8]" calcext:base-cell-address="'Economies 18-20'.G48"/>
            <calcext:condition calcext:apply-style-name="Bleu" calcext:value="=[.G8]" calcext:base-cell-address="'Economies 18-20'.G48"/>
          </calcext:conditional-format>
          <calcext:conditional-format calcext:target-range-address="'Economies 18-20'.H48:'Economies 18-20'.H48">
            <calcext:condition calcext:apply-style-name="Rouge" calcext:value="&lt;[.H8]" calcext:base-cell-address="'Economies 18-20'.H48"/>
            <calcext:condition calcext:apply-style-name="Bleu" calcext:value="=[.H8]" calcext:base-cell-address="'Economies 18-20'.H48"/>
          </calcext:conditional-format>
          <calcext:conditional-format calcext:target-range-address="'Economies 18-20'.I48:'Economies 18-20'.I48">
            <calcext:condition calcext:apply-style-name="Rouge" calcext:value="&lt;[.I8]" calcext:base-cell-address="'Economies 18-20'.I48"/>
            <calcext:condition calcext:apply-style-name="Bleu" calcext:value="=[.I8]" calcext:base-cell-address="'Economies 18-20'.I48"/>
          </calcext:conditional-format>
          <calcext:conditional-format calcext:target-range-address="'Economies 18-20'.F49:'Economies 18-20'.F50">
            <calcext:condition calcext:apply-style-name="Rouge" calcext:value="&lt;[.F9]" calcext:base-cell-address="'Economies 18-20'.F49"/>
            <calcext:condition calcext:apply-style-name="Bleu" calcext:value="=[.F9]" calcext:base-cell-address="'Economies 18-20'.F49"/>
          </calcext:conditional-format>
          <calcext:conditional-format calcext:target-range-address="'Economies 18-20'.G49:'Economies 18-20'.G50">
            <calcext:condition calcext:apply-style-name="Rouge" calcext:value="&lt;[.G9]" calcext:base-cell-address="'Economies 18-20'.G49"/>
            <calcext:condition calcext:apply-style-name="Bleu" calcext:value="=[.G9]" calcext:base-cell-address="'Economies 18-20'.G49"/>
          </calcext:conditional-format>
          <calcext:conditional-format calcext:target-range-address="'Economies 18-20'.H49:'Economies 18-20'.H50">
            <calcext:condition calcext:apply-style-name="Rouge" calcext:value="&lt;[.H9]" calcext:base-cell-address="'Economies 18-20'.H49"/>
            <calcext:condition calcext:apply-style-name="Bleu" calcext:value="=[.H9]" calcext:base-cell-address="'Economies 18-20'.H49"/>
          </calcext:conditional-format>
          <calcext:conditional-format calcext:target-range-address="'Economies 18-20'.I49:'Economies 18-20'.I50">
            <calcext:condition calcext:apply-style-name="Rouge" calcext:value="&lt;[.I9]" calcext:base-cell-address="'Economies 18-20'.I49"/>
            <calcext:condition calcext:apply-style-name="Bleu" calcext:value="=[.I9]" calcext:base-cell-address="'Economies 18-20'.I49"/>
          </calcext:conditional-format>
          <calcext:conditional-format calcext:target-range-address="'Economies 18-20'.F5:'Economies 18-20'.F40">
            <calcext:condition calcext:apply-style-name="Rouge" calcext:value="=[.$F$4]" calcext:base-cell-address="'Economies 18-20'.F5"/>
          </calcext:conditional-format>
          <calcext:conditional-format calcext:target-range-address="'Economies 18-20'.L45:'Economies 18-20'.L45">
            <calcext:condition calcext:apply-style-name="Rouge" calcext:value="&lt;[$'Economies 15-17'.$K5]" calcext:base-cell-address="'Economies 18-20'.L45"/>
            <calcext:condition calcext:apply-style-name="Bleu" calcext:value="=[.L5]" calcext:base-cell-address="'Economies 18-20'.L45"/>
          </calcext:conditional-format>
          <calcext:conditional-format calcext:target-range-address="'Economies 18-20'.E45:'Economies 18-20'.E80">
            <calcext:condition calcext:apply-style-name="Rouge" calcext:value="&lt;[$'Economies 18-20'.$E5]" calcext:base-cell-address="'Economies 18-20'.E45"/>
            <calcext:condition calcext:apply-style-name="Bleu" calcext:value="=[$'Economies 15-17'.$E5]" calcext:base-cell-address="'Economies 18-20'.E45"/>
          </calcext:conditional-format>
          <calcext:conditional-format calcext:target-range-address="'Economies 18-20'.B45:'Economies 18-20'.B80">
            <calcext:condition calcext:apply-style-name="Rouge" calcext:value="&lt;[.B5]" calcext:base-cell-address="'Economies 18-20'.B45"/>
            <calcext:condition calcext:apply-style-name="Bleu" calcext:value="=[.B5]" calcext:base-cell-address="'Economies 18-20'.B45"/>
          </calcext:conditional-format>
          <calcext:conditional-format calcext:target-range-address="'Economies 18-20'.C45:'Economies 18-20'.C80">
            <calcext:condition calcext:apply-style-name="Rouge" calcext:value="&gt;[.C5]" calcext:base-cell-address="'Economies 18-20'.C45"/>
            <calcext:condition calcext:apply-style-name="Bleu" calcext:value="=[.C5]" calcext:base-cell-address="'Economies 18-20'.C45"/>
          </calcext:conditional-format>
          <calcext:conditional-format calcext:target-range-address="'Economies 18-20'.D45:'Economies 18-20'.D80">
            <calcext:condition calcext:apply-style-name="Rouge" calcext:value="&lt;[$'Economies 18-20'.$D5]" calcext:base-cell-address="'Economies 18-20'.D45"/>
            <calcext:condition calcext:apply-style-name="Bleu" calcext:value="=[$'Economies 15-17'.$D5]" calcext:base-cell-address="'Economies 18-20'.D45"/>
          </calcext:conditional-format>
          <calcext:conditional-format calcext:target-range-address="'Economies 18-20'.F45:'Economies 18-20'.F45">
            <calcext:condition calcext:apply-style-name="Rouge" calcext:value="&lt;[$'Economies 18-20'.$E5]" calcext:base-cell-address="'Economies 18-20'.F45"/>
            <calcext:condition calcext:apply-style-name="Bleu" calcext:value="=[$'Economies 15-17'.$E5]" calcext:base-cell-address="'Economies 18-20'.F45"/>
          </calcext:conditional-format>
          <calcext:conditional-format calcext:target-range-address="'Economies 18-20'.G45:'Economies 18-20'.G45">
            <calcext:condition calcext:apply-style-name="Rouge" calcext:value="&lt;[.G5]" calcext:base-cell-address="'Economies 18-20'.G45"/>
            <calcext:condition calcext:apply-style-name="Bleu" calcext:value="=[.G5]" calcext:base-cell-address="'Economies 18-20'.G45"/>
          </calcext:conditional-format>
          <calcext:conditional-format calcext:target-range-address="'Economies 18-20'.H45:'Economies 18-20'.H45">
            <calcext:condition calcext:apply-style-name="Rouge" calcext:value="&lt;[.H5]" calcext:base-cell-address="'Economies 18-20'.H45"/>
            <calcext:condition calcext:apply-style-name="Bleu" calcext:value="=[.H5]" calcext:base-cell-address="'Economies 18-20'.H45"/>
          </calcext:conditional-format>
          <calcext:conditional-format calcext:target-range-address="'Economies 18-20'.I45:'Economies 18-20'.J45">
            <calcext:condition calcext:apply-style-name="Rouge" calcext:value="&lt;[.I5]" calcext:base-cell-address="'Economies 18-20'.I45"/>
            <calcext:condition calcext:apply-style-name="Bleu" calcext:value="=[.I5]" calcext:base-cell-address="'Economies 18-20'.I45"/>
          </calcext:conditional-format>
          <calcext:conditional-format calcext:target-range-address="'Economies 18-20'.K45:'Economies 18-20'.K45">
            <calcext:condition calcext:apply-style-name="Rouge" calcext:value="&lt;[.K5]" calcext:base-cell-address="'Economies 18-20'.K45"/>
            <calcext:condition calcext:apply-style-name="Bleu" calcext:value="=[.K5]" calcext:base-cell-address="'Economies 18-20'.K45"/>
          </calcext:conditional-format>
          <calcext:conditional-format calcext:target-range-address="'Economies 18-20'.N45:'Economies 18-20'.N80">
            <calcext:condition calcext:apply-style-name="Bleu" calcext:value="=[$'Economies 18-20'.$N5]" calcext:base-cell-address="'Economies 18-20'.N45"/>
            <calcext:condition calcext:apply-style-name="Rouge" calcext:value="&lt;[$'Economies 15-17'.$N5]" calcext:base-cell-address="'Economies 18-20'.N45"/>
          </calcext:conditional-format>
          <calcext:conditional-format calcext:target-range-address="'Economies 18-20'.O45:'Economies 18-20'.O80">
            <calcext:condition calcext:apply-style-name="Bleu" calcext:value="=[$'Economies 18-20'.O5]" calcext:base-cell-address="'Economies 18-20'.O45"/>
            <calcext:condition calcext:apply-style-name="Rouge" calcext:value="&lt;[$'Economies 15-17'.O5]" calcext:base-cell-address="'Economies 18-20'.O45"/>
          </calcext:conditional-format>
          <calcext:conditional-format calcext:target-range-address="'Economies 18-20'.P75:'Economies 18-20'.P80">
            <calcext:condition calcext:apply-style-name="Bleu" calcext:value="=[$'Economies 18-20'.P35]" calcext:base-cell-address="'Economies 18-20'.P75"/>
            <calcext:condition calcext:apply-style-name="Rouge" calcext:value="&lt;[$'Economies 15-17'.P35]" calcext:base-cell-address="'Economies 18-20'.P75"/>
          </calcext:conditional-format>
          <calcext:conditional-format calcext:target-range-address="'Economies 18-20'.K53:'Economies 18-20'.K53">
            <calcext:condition calcext:apply-style-name="Rouge" calcext:value="&lt;[$'Economies 15-17'.$K13]" calcext:base-cell-address="'Economies 18-20'.K53"/>
            <calcext:condition calcext:apply-style-name="Bleu" calcext:value="=[.K13]" calcext:base-cell-address="'Economies 18-20'.K53"/>
          </calcext:conditional-format>
          <calcext:conditional-format calcext:target-range-address="'Economies 18-20'.K54:'Economies 18-20'.K54">
            <calcext:condition calcext:apply-style-name="Rouge" calcext:value="&lt;[$'Economies 15-17'.$K14]" calcext:base-cell-address="'Economies 18-20'.K54"/>
            <calcext:condition calcext:apply-style-name="Bleu" calcext:value="=[.K14]" calcext:base-cell-address="'Economies 18-20'.K54"/>
          </calcext:conditional-format>
          <calcext:conditional-format calcext:target-range-address="'Economies 18-20'.K56:'Economies 18-20'.K56">
            <calcext:condition calcext:apply-style-name="Rouge" calcext:value="&lt;[$'Economies 15-17'.$K16]" calcext:base-cell-address="'Economies 18-20'.K56"/>
            <calcext:condition calcext:apply-style-name="Bleu" calcext:value="=[.K16]" calcext:base-cell-address="'Economies 18-20'.K56"/>
          </calcext:conditional-format>
          <calcext:conditional-format calcext:target-range-address="'Economies 18-20'.B45:'Economies 18-20'.B80">
            <calcext:condition calcext:apply-style-name="Bleu" calcext:value="=[$'Economies 18-20'.$B6]" calcext:base-cell-address="'Economies 18-20'.B45"/>
            <calcext:condition calcext:apply-style-name="Rouge" calcext:value="&lt;[$'Economies 18-20'.$B6]" calcext:base-cell-address="'Economies 18-20'.B45"/>
          </calcext:conditional-format>
          <calcext:conditional-format calcext:target-range-address="'Economies 18-20'.K59:'Economies 18-20'.K59">
            <calcext:condition calcext:apply-style-name="Rouge" calcext:value="&lt;[$'Economies 15-17'.$K19]" calcext:base-cell-address="'Economies 18-20'.K59"/>
            <calcext:condition calcext:apply-style-name="Bleu" calcext:value="=[.K19]" calcext:base-cell-address="'Economies 18-20'.K59"/>
          </calcext:conditional-format>
          <calcext:conditional-format calcext:target-range-address="'Economies 18-20'.K60:'Economies 18-20'.K60">
            <calcext:condition calcext:apply-style-name="Rouge" calcext:value="&lt;[$'Economies 15-17'.$K20]" calcext:base-cell-address="'Economies 18-20'.K60"/>
            <calcext:condition calcext:apply-style-name="Bleu" calcext:value="=[.K20]" calcext:base-cell-address="'Economies 18-20'.K60"/>
          </calcext:conditional-format>
          <calcext:conditional-format calcext:target-range-address="'Economies 18-20'.K66:'Economies 18-20'.K66">
            <calcext:condition calcext:apply-style-name="Rouge" calcext:value="&lt;[$'Economies 15-17'.$K26]" calcext:base-cell-address="'Economies 18-20'.K66"/>
            <calcext:condition calcext:apply-style-name="Bleu" calcext:value="=[.K26]" calcext:base-cell-address="'Economies 18-20'.K66"/>
          </calcext:conditional-format>
          <calcext:conditional-format calcext:target-range-address="'Economies 18-20'.K69:'Economies 18-20'.K69">
            <calcext:condition calcext:apply-style-name="Rouge" calcext:value="&lt;[$'Economies 15-17'.$K29]" calcext:base-cell-address="'Economies 18-20'.K69"/>
            <calcext:condition calcext:apply-style-name="Bleu" calcext:value="=[.K29]" calcext:base-cell-address="'Economies 18-20'.K69"/>
          </calcext:conditional-format>
          <calcext:conditional-format calcext:target-range-address="'Economies 18-20'.M71:'Economies 18-20'.M71">
            <calcext:condition calcext:apply-style-name="Rouge" calcext:value="&lt;[.M31]" calcext:base-cell-address="'Economies 18-20'.M71"/>
            <calcext:condition calcext:apply-style-name="Bleu" calcext:value="=[.M31]" calcext:base-cell-address="'Economies 18-20'.M71"/>
          </calcext:conditional-format>
          <calcext:conditional-format calcext:target-range-address="'Economies 18-20'.K70:'Economies 18-20'.K70">
            <calcext:condition calcext:apply-style-name="Rouge" calcext:value="&lt;[$'Economies 15-17'.$K30]" calcext:base-cell-address="'Economies 18-20'.K70"/>
            <calcext:condition calcext:apply-style-name="Bleu" calcext:value="=[.K30]" calcext:base-cell-address="'Economies 18-20'.K70"/>
          </calcext:conditional-format>
          <calcext:conditional-format calcext:target-range-address="'Economies 18-20'.K71:'Economies 18-20'.K71">
            <calcext:condition calcext:apply-style-name="Rouge" calcext:value="&lt;[$'Economies 15-17'.$K31]" calcext:base-cell-address="'Economies 18-20'.K71"/>
            <calcext:condition calcext:apply-style-name="Bleu" calcext:value="=[.K31]" calcext:base-cell-address="'Economies 18-20'.K71"/>
          </calcext:conditional-format>
          <calcext:conditional-format calcext:target-range-address="'Economies 18-20'.M72:'Economies 18-20'.M72">
            <calcext:condition calcext:apply-style-name="Rouge" calcext:value="&lt;[.M32]" calcext:base-cell-address="'Economies 18-20'.M72"/>
            <calcext:condition calcext:apply-style-name="Bleu" calcext:value="=[.M32]" calcext:base-cell-address="'Economies 18-20'.M72"/>
          </calcext:conditional-format>
          <calcext:conditional-format calcext:target-range-address="'Economies 18-20'.K73:'Economies 18-20'.K73">
            <calcext:condition calcext:apply-style-name="Rouge" calcext:value="&lt;[$'Economies 15-17'.$K33]" calcext:base-cell-address="'Economies 18-20'.K73"/>
            <calcext:condition calcext:apply-style-name="Bleu" calcext:value="=[.K33]" calcext:base-cell-address="'Economies 18-20'.K73"/>
          </calcext:conditional-format>
          <calcext:conditional-format calcext:target-range-address="'Economies 18-20'.P45:'Economies 18-20'.P74">
            <calcext:condition calcext:apply-style-name="Rouge" calcext:value="&lt;[.P5]" calcext:base-cell-address="'Economies 18-20'.P45"/>
            <calcext:condition calcext:apply-style-name="Bleu" calcext:value="=[.P5]" calcext:base-cell-address="'Economies 18-20'.P45"/>
          </calcext:conditional-format>
          <calcext:conditional-format calcext:target-range-address="'Economies 18-20'.R45:'Economies 18-20'.R73">
            <calcext:condition calcext:apply-style-name="Bleu" calcext:value="=[$'Economies 18-20'.R5]" calcext:base-cell-address="'Economies 18-20'.R45"/>
            <calcext:condition calcext:apply-style-name="Rouge" calcext:value="&lt;[$'Economies 15-17'.R5]" calcext:base-cell-address="'Economies 18-20'.R45"/>
          </calcext:conditional-format>
          <calcext:conditional-format calcext:target-range-address="'Economies 18-20'.K75:'Economies 18-20'.K75">
            <calcext:condition calcext:apply-style-name="Rouge" calcext:value="&lt;[$'Economies 15-17'.$K35]" calcext:base-cell-address="'Economies 18-20'.K75"/>
            <calcext:condition calcext:apply-style-name="Bleu" calcext:value="=[.K35]" calcext:base-cell-address="'Economies 18-20'.K75"/>
          </calcext:conditional-format>
          <calcext:conditional-format calcext:target-range-address="'Economies 18-20'.K78:'Economies 18-20'.K78">
            <calcext:condition calcext:apply-style-name="Rouge" calcext:value="&lt;[$'Economies 15-17'.$K38]" calcext:base-cell-address="'Economies 18-20'.K78"/>
            <calcext:condition calcext:apply-style-name="Bleu" calcext:value="=[.K38]" calcext:base-cell-address="'Economies 18-20'.K78"/>
          </calcext:conditional-format>
          <calcext:conditional-format calcext:target-range-address="'Economies 18-20'.M79:'Economies 18-20'.M79">
            <calcext:condition calcext:apply-style-name="Rouge" calcext:value="&lt;[.M39]" calcext:base-cell-address="'Economies 18-20'.M79"/>
            <calcext:condition calcext:apply-style-name="Bleu" calcext:value="=[.M39]" calcext:base-cell-address="'Economies 18-20'.M79"/>
          </calcext:conditional-format>
          <calcext:conditional-format calcext:target-range-address="'Economies 18-20'.K79:'Economies 18-20'.K79">
            <calcext:condition calcext:apply-style-name="Rouge" calcext:value="&lt;[$'Economies 15-17'.$K39]" calcext:base-cell-address="'Economies 18-20'.K79"/>
            <calcext:condition calcext:apply-style-name="Bleu" calcext:value="=[.K39]" calcext:base-cell-address="'Economies 18-20'.K79"/>
          </calcext:conditional-format>
          <calcext:conditional-format calcext:target-range-address="'Economies 18-20'.K80:'Economies 18-20'.K80">
            <calcext:condition calcext:apply-style-name="Rouge" calcext:value="&lt;[$'Economies 15-17'.$K40]" calcext:base-cell-address="'Economies 18-20'.K80"/>
            <calcext:condition calcext:apply-style-name="Bleu" calcext:value="=[.K40]" calcext:base-cell-address="'Economies 18-20'.K80"/>
          </calcext:conditional-format>
        </calcext:conditional-formats>
      </table:table>
      <table:table table:name="Economies 21-23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number-columns-repeated="15" table:default-cell-style-name="ce164"/>
        <table:table-column table:style-name="co4" table:number-columns-repeated="1008" table:default-cell-style-name="Default"/>
        <table:table-row table:style-name="ro1">
          <table:table-cell table:style-name="ce236"/>
          <table:table-cell table:style-name="ce236" office:value-type="string" calcext:value-type="string">
            <text:p>Revenus</text:p>
          </table:table-cell>
          <table:table-cell table:style-name="ce236" office:value-type="string" calcext:value-type="string">
            <text:p>Dépenses</text:p>
          </table:table-cell>
          <table:table-cell table:style-name="ce236" office:value-type="string" calcext:value-type="string">
            <text:p>Économies</text:p>
          </table:table-cell>
          <table:table-cell table:style-name="ce916" office:value-type="string" calcext:value-type="string">
            <text:p>Réserve CCP</text:p>
          </table:table-cell>
          <table:table-cell table:style-name="ce236" office:value-type="string" calcext:value-type="string">
            <text:p>LAP</text:p>
          </table:table-cell>
          <table:table-cell table:style-name="ce236" office:value-type="string" calcext:value-type="string">
            <text:p>LAT</text:p>
          </table:table-cell>
          <table:table-cell table:style-name="ce236" office:value-type="string" calcext:value-type="string">
            <text:p>LDDP</text:p>
          </table:table-cell>
          <table:table-cell table:style-name="ce236" office:value-type="string" calcext:value-type="string">
            <text:p>LDDT</text:p>
          </table:table-cell>
          <table:table-cell table:style-name="ce236"/>
          <table:table-cell table:style-name="ce236" office:value-type="string" calcext:value-type="string">
            <text:p>Cachemire</text:p>
          </table:table-cell>
          <table:table-cell table:style-name="ce236" office:value-type="string" calcext:value-type="string">
            <text:p>Cachemire 2</text:p>
          </table:table-cell>
          <table:table-cell table:style-name="ce236" office:value-type="string" calcext:value-type="string">
            <text:p>PEA</text:p>
          </table:table-cell>
          <table:table-cell table:style-name="ce236" office:value-type="string" calcext:value-type="string">
            <text:p>Patricave</text:p>
          </table:table-cell>
          <table:table-cell table:style-name="ce236" office:value-type="string" calcext:value-type="string">
            <text:p>CEL</text:p>
          </table:table-cell>
          <table:table-cell table:style-name="ce236" office:value-type="string" calcext:value-type="string">
            <text:p>Vivaccio</text:p>
          </table:table-cell>
          <table:table-cell table:number-columns-repeated="1008"/>
        </table:table-row>
        <table:table-row table:style-name="ro1">
          <table:table-cell table:style-name="ce803" office:value-type="string" calcext:value-type="string">
            <text:p>Plafond</text:p>
          </table:table-cell>
          <table:table-cell table:number-columns-repeated="3"/>
          <table:table-cell table:style-name="ce173" office:value-type="float" office:value="18000" calcext:value-type="float">
            <text:p>18000</text:p>
          </table:table-cell>
          <table:table-cell table:number-columns-repeated="2" table:style-name="ce173" office:value-type="float" office:value="22000" calcext:value-type="float">
            <text:p>22000</text:p>
          </table:table-cell>
          <table:table-cell table:number-columns-repeated="2" table:style-name="ce173" office:value-type="float" office:value="12000" calcext:value-type="float">
            <text:p>12000</text:p>
          </table:table-cell>
          <table:table-cell table:style-name="ce534"/>
          <table:table-cell table:number-columns-repeated="2" table:style-name="ce1057" office:value-type="float" office:value="1.001" calcext:value-type="float">
            <text:p>1,0010</text:p>
          </table:table-cell>
          <table:table-cell table:style-name="ce1057" office:value-type="float" office:value="1.0015" calcext:value-type="float">
            <text:p>1,0015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15300" calcext:value-type="float">
            <text:p>15300</text:p>
          </table:table-cell>
          <table:table-cell table:style-name="ce1057" office:value-type="float" office:value="1.001" calcext:value-type="float">
            <text:p>1,0010</text:p>
          </table:table-cell>
          <table:table-cell table:number-columns-repeated="1008"/>
        </table:table-row>
        <table:table-row table:style-name="ro1">
          <table:table-cell table:style-name="ce803" office:value-type="string" calcext:value-type="string">
            <text:p>Base</text:p>
          </table:table-cell>
          <table:table-cell table:number-columns-repeated="3"/>
          <table:table-cell table:style-name="ce1113" office:value-type="float" office:value="18000" calcext:value-type="float">
            <text:p>18000</text:p>
          </table:table-cell>
          <table:table-cell table:number-columns-repeated="2" table:style-name="ce173" office:value-type="float" office:value="22000" calcext:value-type="float">
            <text:p>22000</text:p>
          </table:table-cell>
          <table:table-cell table:number-columns-repeated="2" table:style-name="ce173" office:value-type="float" office:value="12000" calcext:value-type="float">
            <text:p>12000</text:p>
          </table:table-cell>
          <table:table-cell table:style-name="ce534"/>
          <table:table-cell table:style-name="ce173" office:value-type="float" office:value="150" calcext:value-type="float">
            <text:p>150</text:p>
          </table:table-cell>
          <table:table-cell table:style-name="ce173" table:number-columns-repeated="2"/>
          <table:table-cell/>
          <table:table-cell table:style-name="ce440" office:value-type="float" office:value="150" calcext:value-type="float">
            <text:p>150</text:p>
          </table:table-cell>
          <table:table-cell table:style-name="ce17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803"/>
          <table:table-cell table:number-columns-repeated="4"/>
          <table:table-cell table:number-columns-repeated="2" table:style-name="ce173" office:value-type="float" office:value="22000" calcext:value-type="float">
            <text:p>22000</text:p>
          </table:table-cell>
          <table:table-cell table:number-columns-repeated="2" table:style-name="ce173" office:value-type="float" office:value="12000" calcext:value-type="float">
            <text:p>12000</text:p>
          </table:table-cell>
          <table:table-cell table:style-name="ce534" table:number-columns-repeated="2"/>
          <table:table-cell table:style-name="ce173" table:number-columns-repeated="2"/>
          <table:table-cell/>
          <table:table-cell table:style-name="ce440"/>
          <table:table-cell table:style-name="ce173"/>
          <table:table-cell table:number-columns-repeated="1008"/>
        </table:table-row>
        <table:table-row table:style-name="ro1">
          <table:table-cell table:style-name="ce804" office:value-type="date" office:date-value="2021-01-01" calcext:value-type="date">
            <text:p>janvier 2021</text:p>
          </table:table-cell>
          <table:table-cell table:style-name="ce551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5]-[.C5]" office:value-type="float" office:value="300" calcext:value-type="float">
            <text:p>300</text:p>
          </table:table-cell>
          <table:table-cell table:style-name="ce1438" table:formula="of:=([$'Economies 18-20'.E40])-100" office:value-type="float" office:value="7200" calcext:value-type="float">
            <office:annotation draw:style-name="gr2" draw:text-style-name="P2" svg:width="2.899cm" svg:height="0.991cm" svg:x="12.59cm" svg:y="0.306cm" draw:caption-point-x="-0.609cm" draw:caption-point-y="1.51cm">
              <dc:date>2021-01-05T00:00:00</dc:date>
              <text:p text:style-name="P1"><text:span text:style-name="T1">Aspirateur 2 : 100</text:span></text:p>
            </office:annotation>
            <text:p>7 200</text:p>
          </table:table-cell>
          <table:table-cell table:style-name="ce1438" office:value-type="float" office:value="22000" calcext:value-type="float">
            <text:p>22 000</text:p>
          </table:table-cell>
          <table:table-cell table:style-name="ce390" office:value-type="float" office:value="5500" calcext:value-type="float">
            <text:p>5 500</text:p>
          </table:table-cell>
          <table:table-cell table:number-columns-repeated="2" table:style-name="ce1438" office:value-type="float" office:value="10000" calcext:value-type="float">
            <text:p>10 000</text:p>
          </table:table-cell>
          <table:table-cell table:style-name="ce1438"/>
          <table:table-cell table:style-name="ce1438" table:formula="of:=[$'Economies 18-20'.K40]+38" office:value-type="float" office:value="180400.24990157" calcext:value-type="float">
            <text:p>180 400</text:p>
          </table:table-cell>
          <table:table-cell table:style-name="ce1438" office:value-type="float" office:value="75900" calcext:value-type="float">
            <text:p>75 900</text:p>
          </table:table-cell>
          <table:table-cell table:style-name="ce551" office:value-type="float" office:value="15500" calcext:value-type="float">
            <text:p>15 500</text:p>
          </table:table-cell>
          <table:table-cell table:style-name="ce1438" office:value-type="float" office:value="15000" calcext:value-type="float">
            <text:p>15 000</text:p>
          </table:table-cell>
          <table:table-cell table:style-name="ce439" office:value-type="float" office:value="15300" calcext:value-type="float">
            <text:p>15300</text:p>
          </table:table-cell>
          <table:table-cell table:style-name="ce1438" office:value-type="float" office:value="37700" calcext:value-type="float">
            <text:p>37 70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2-01" calcext:value-type="date">
            <text:p>février 2021</text:p>
          </table:table-cell>
          <table:table-cell table:style-name="ce551" table:formula="of:=[.B5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6]-[.C6]" office:value-type="float" office:value="300" calcext:value-type="float">
            <text:p>300</text:p>
          </table:table-cell>
          <table:table-cell table:style-name="ce1438" table:formula="of:=IF([.E5]&gt;=[.$E$3];[.E5];IF([.E5]+[.D6]&lt;[.$E$2];[.E5]+[.D6];[.$E$3]))" office:value-type="float" office:value="7500" calcext:value-type="float">
            <text:p>7 500</text:p>
          </table:table-cell>
          <table:table-cell table:style-name="ce526" table:formula="of:=IF([.E6]&lt;[.$E$3];[.F5];IF([.F5]&gt;=[.$F$4];[.F5];IF([.F5]+[.$D6]&lt;[.$F$4];[.F5]+[.$D6]-([.$E$3]-[.E5]);[.$F$4])))" office:value-type="float" office:value="22000" calcext:value-type="float">
            <text:p>22 000</text:p>
          </table:table-cell>
          <table:table-cell table:style-name="ce536" table:formula="of:=IF([.E5]&gt;=[.$E$2];IF([.F6]&lt;[.$F$4];[.G5];IF([.G5]&gt;=[.$G$4];[.G5];IF([.G5]+[.$D6]&lt;[.$G$4];[.G5]+[.$D6]-([.$F$4]-[.F5]);[.$G$4])));[.G5])" office:value-type="float" office:value="5500" calcext:value-type="float">
            <text:p>5 500</text:p>
          </table:table-cell>
          <table:table-cell table:style-name="ce545" table:formula="of:=IF([.G6]&lt;[.$G$4];[.H5];IF([.H5]&gt;=[.$H$4];[.H5];IF([.H5]+[.$D6]&lt;[.$H$4];[.H5]+[.$D6]-([.$G$4]-[.G5]);[.$H$4])))" office:value-type="float" office:value="10000" calcext:value-type="float">
            <text:p>10 000</text:p>
          </table:table-cell>
          <table:table-cell table:style-name="ce553" table:formula="of:=IF([.H6]&lt;[.$H$4];[.I5];IF([.I5]&gt;=[.$I$4];[.I5];IF([.I5]+[.$D6]&lt;[.$I$4];[.I5]+[.$D6]-([.$H$4]-[.H5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6]&gt;=[.$E$2];[.F6]&gt;=[.$F$4];[.G6]&gt;=[.$G$4];[.H6]&gt;=[.$H$4];[.I6]&gt;=[.$I$4]);[.K5]+[.$K$3]+ROUNDDOWN(([.$D6]-([.$I$4]-[.I5]))/3;-2);[.K5]+[.$K$3])*[.$K$2]" office:value-type="float" office:value="180730.800151471" calcext:value-type="float">
            <text:p>180 731</text:p>
          </table:table-cell>
          <table:table-cell table:style-name="ce551" table:formula="of:=[.L5]*[.$L$2]" office:value-type="float" office:value="75975.9" calcext:value-type="float">
            <text:p>75 976</text:p>
          </table:table-cell>
          <table:table-cell table:style-name="ce1438" table:formula="of:=[.M5]*[.$M$2]" office:value-type="float" office:value="15523.25" calcext:value-type="float">
            <text:p>15 523</text:p>
          </table:table-cell>
          <table:table-cell table:style-name="ce1438" table:formula="of:=[.N5]+([.N5]*[.$N$2]/12)" office:value-type="float" office:value="15000" calcext:value-type="float">
            <text:p>15 000</text:p>
          </table:table-cell>
          <table:table-cell table:style-name="ce442" table:formula="of:=IF([.O5]&gt;=[.$O$2];[.O5];[.O5]+[.$O$3])" office:value-type="float" office:value="15300" calcext:value-type="float">
            <text:p>15300</text:p>
          </table:table-cell>
          <table:table-cell table:style-name="ce1438" table:formula="of:=IF(AND([.E6]&gt;=[.$E$4];[.F6]&gt;=[.$F$4];[.G6]&gt;=[.$G$4];[.I6]&gt;=[.$I$4];[.H6]&gt;=[.$H$4]);[.P5]+[.$P$3]+ROUNDDOWN(([.$D6]-([.$I$4]-[.I5]))/3;-2);[.P5]+[.$P$3])*[.$P$2]" office:value-type="float" office:value="37837.8" calcext:value-type="float">
            <text:p>37 838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3-01" calcext:value-type="date">
            <text:p>mars 2021</text:p>
          </table:table-cell>
          <table:table-cell table:style-name="ce551" table:formula="of:=[.B6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7]-[.C7]" office:value-type="float" office:value="300" calcext:value-type="float">
            <text:p>300</text:p>
          </table:table-cell>
          <table:table-cell table:style-name="ce1438" table:formula="of:=IF([.E6]&gt;=[.$E$3];[.E6];IF([.E6]+[.D7]&lt;[.$E$2];[.E6]+[.D7];[.$E$3]))" office:value-type="float" office:value="7800" calcext:value-type="float">
            <text:p>7 800</text:p>
          </table:table-cell>
          <table:table-cell table:style-name="ce526" table:formula="of:=IF([.E7]&lt;[.$E$3];[.F6];IF([.F6]&gt;=[.$F$4];[.F6];IF([.F6]+[.$D7]&lt;[.$F$4];[.F6]+[.$D7]-([.$E$3]-[.E6]);[.$F$4])))" office:value-type="float" office:value="22000" calcext:value-type="float">
            <text:p>22 000</text:p>
          </table:table-cell>
          <table:table-cell table:style-name="ce536" table:formula="of:=IF([.E6]&gt;=[.$E$2];IF([.F7]&lt;[.$F$4];[.G6];IF([.G6]&gt;=[.$G$4];[.G6];IF([.G6]+[.$D7]&lt;[.$G$4];[.G6]+[.$D7]-([.$F$4]-[.F6]);[.$G$4])));[.G6])" office:value-type="float" office:value="5500" calcext:value-type="float">
            <text:p>5 500</text:p>
          </table:table-cell>
          <table:table-cell table:style-name="ce545" table:formula="of:=IF([.G7]&lt;[.$G$4];[.H6];IF([.H6]&gt;=[.$H$4];[.H6];IF([.H6]+[.$D7]&lt;[.$H$4];[.H6]+[.$D7]-([.$G$4]-[.G6]);[.$H$4])))" office:value-type="float" office:value="10000" calcext:value-type="float">
            <text:p>10 000</text:p>
          </table:table-cell>
          <table:table-cell table:style-name="ce553" table:formula="of:=IF([.H7]&lt;[.$H$4];[.I6];IF([.I6]&gt;=[.$I$4];[.I6];IF([.I6]+[.$D7]&lt;[.$I$4];[.I6]+[.$D7]-([.$H$4]-[.H6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7]&gt;=[.$E$2];[.F7]&gt;=[.$F$4];[.G7]&gt;=[.$G$4];[.H7]&gt;=[.$H$4];[.I7]&gt;=[.$I$4]);[.K6]+[.$K$3]+ROUNDDOWN(([.$D7]-([.$I$4]-[.I6]))/3;-2);[.K6]+[.$K$3])*[.$K$2]" office:value-type="float" office:value="181061.680951623" calcext:value-type="float">
            <text:p>181 062</text:p>
          </table:table-cell>
          <table:table-cell table:style-name="ce551" table:formula="of:=[.L6]*[.$L$2]" office:value-type="float" office:value="76051.8759" calcext:value-type="float">
            <text:p>76 052</text:p>
          </table:table-cell>
          <table:table-cell table:style-name="ce1438" table:formula="of:=[.M6]*[.$M$2]" office:value-type="float" office:value="15546.534875" calcext:value-type="float">
            <text:p>15 547</text:p>
          </table:table-cell>
          <table:table-cell table:style-name="ce1438" table:formula="of:=[.N6]+([.N6]*[.$N$2]/12)" office:value-type="float" office:value="15000" calcext:value-type="float">
            <text:p>15 000</text:p>
          </table:table-cell>
          <table:table-cell table:style-name="ce442" table:formula="of:=IF([.O6]&gt;=[.$O$2];[.O6];[.O6]+[.$O$3])" office:value-type="float" office:value="15300" calcext:value-type="float">
            <text:p>15300</text:p>
          </table:table-cell>
          <table:table-cell table:style-name="ce1438" table:formula="of:=IF(AND([.E7]&gt;=[.$E$4];[.F7]&gt;=[.$F$4];[.G7]&gt;=[.$G$4];[.I7]&gt;=[.$I$4];[.H7]&gt;=[.$H$4]);[.P6]+[.$P$3]+ROUNDDOWN(([.$D7]-([.$I$4]-[.I6]))/3;-2);[.P6]+[.$P$3])*[.$P$2]" office:value-type="float" office:value="37975.7378" calcext:value-type="float">
            <text:p>37 976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4-01" calcext:value-type="date">
            <text:p>avril 2021</text:p>
          </table:table-cell>
          <table:table-cell table:style-name="ce551" table:formula="of:=[.B7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8]-[.C8]" office:value-type="float" office:value="300" calcext:value-type="float">
            <text:p>300</text:p>
          </table:table-cell>
          <table:table-cell table:style-name="ce386" table:formula="of:=IF([.E7]&gt;=[.$E$3];[.E7];IF([.E7]+[.D8]&lt;[.$E$2];[.E7]+[.D8];[.$E$3]))-200" office:value-type="float" office:value="7900" calcext:value-type="float">
            <office:annotation draw:style-name="gr1" draw:text-style-name="P2" svg:width="2.899cm" svg:height="0.596cm" svg:x="12.59cm" svg:y="1.66cm" draw:caption-point-x="-0.609cm" draw:caption-point-y="1.511cm">
              <dc:date>2021-04-01T00:00:00</dc:date>
              <text:p text:style-name="P1"><text:span text:style-name="T1">Table : 200 €</text:span></text:p>
            </office:annotation>
            <text:p>7 900</text:p>
          </table:table-cell>
          <table:table-cell table:style-name="ce526" table:formula="of:=IF([.E8]&lt;[.$E$3];[.F7];IF([.F7]&gt;=[.$F$4];[.F7];IF([.F7]+[.$D8]&lt;[.$F$4];[.F7]+[.$D8]-([.$E$3]-[.E7]);[.$F$4])))" office:value-type="float" office:value="22000" calcext:value-type="float">
            <text:p>22 000</text:p>
          </table:table-cell>
          <table:table-cell table:style-name="ce536" table:formula="of:=IF([.E7]&gt;=[.$E$2];IF([.F8]&lt;[.$F$4];[.G7];IF([.G7]&gt;=[.$G$4];[.G7];IF([.G7]+[.$D8]&lt;[.$G$4];[.G7]+[.$D8]-([.$F$4]-[.F7]);[.$G$4])));[.G7])" office:value-type="float" office:value="5500" calcext:value-type="float">
            <text:p>5 500</text:p>
          </table:table-cell>
          <table:table-cell table:style-name="ce545" table:formula="of:=IF([.G8]&lt;[.$G$4];[.H7];IF([.H7]&gt;=[.$H$4];[.H7];IF([.H7]+[.$D8]&lt;[.$H$4];[.H7]+[.$D8]-([.$G$4]-[.G7]);[.$H$4])))" office:value-type="float" office:value="10000" calcext:value-type="float">
            <text:p>10 000</text:p>
          </table:table-cell>
          <table:table-cell table:style-name="ce553" table:formula="of:=IF([.H8]&lt;[.$H$4];[.I7];IF([.I7]&gt;=[.$I$4];[.I7];IF([.I7]+[.$D8]&lt;[.$I$4];[.I7]+[.$D8]-([.$H$4]-[.H7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8]&gt;=[.$E$2];[.F8]&gt;=[.$F$4];[.G8]&gt;=[.$G$4];[.H8]&gt;=[.$H$4];[.I8]&gt;=[.$I$4]);[.K7]+[.$K$3]+ROUNDDOWN(([.$D8]-([.$I$4]-[.I7]))/3;-2);[.K7]+[.$K$3])*[.$K$2]" office:value-type="float" office:value="181392.892632574" calcext:value-type="float">
            <text:p>181 393</text:p>
          </table:table-cell>
          <table:table-cell table:style-name="ce551" table:formula="of:=[.L7]*[.$L$2]" office:value-type="float" office:value="76127.9277759" calcext:value-type="float">
            <text:p>76 128</text:p>
          </table:table-cell>
          <table:table-cell table:style-name="ce1438" table:formula="of:=[.M7]*[.$M$2]" office:value-type="float" office:value="15569.8546773125" calcext:value-type="float">
            <text:p>15 570</text:p>
          </table:table-cell>
          <table:table-cell table:style-name="ce1438" table:formula="of:=[.N7]+([.N7]*[.$N$2]/12)" office:value-type="float" office:value="15000" calcext:value-type="float">
            <text:p>15 000</text:p>
          </table:table-cell>
          <table:table-cell table:style-name="ce443" table:formula="of:=IF([.O7]&gt;=[.$O$2];[.O7];[.O7]+[.$O$3])" office:value-type="float" office:value="15300" calcext:value-type="float">
            <text:p>15300</text:p>
          </table:table-cell>
          <table:table-cell table:style-name="ce1438" table:formula="of:=IF(AND([.E8]&gt;=[.$E$4];[.F8]&gt;=[.$F$4];[.G8]&gt;=[.$G$4];[.I8]&gt;=[.$I$4];[.H8]&gt;=[.$H$4]);[.P7]+[.$P$3]+ROUNDDOWN(([.$D8]-([.$I$4]-[.I7]))/3;-2);[.P7]+[.$P$3])*[.$P$2]" office:value-type="float" office:value="38113.8135378" calcext:value-type="float">
            <text:p>38 114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5-01" calcext:value-type="date">
            <text:p>mai 2021</text:p>
          </table:table-cell>
          <table:table-cell table:style-name="ce551" table:formula="of:=[.B8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9]-[.C9]" office:value-type="float" office:value="300" calcext:value-type="float">
            <text:p>300</text:p>
          </table:table-cell>
          <table:table-cell table:style-name="ce386" table:formula="of:=IF([.E8]&gt;=[.$E$3];[.E8];IF([.E8]+[.D9]&lt;[.$E$2];[.E8]+[.D9];[.$E$3]))" office:value-type="float" office:value="8200" calcext:value-type="float">
            <text:p>8 200</text:p>
          </table:table-cell>
          <table:table-cell table:style-name="ce526" table:formula="of:=IF([.E9]&lt;[.$E$3];[.F8];IF([.F8]&gt;=[.$F$4];[.F8];IF([.F8]+[.$D9]&lt;[.$F$4];[.F8]+[.$D9]-([.$E$3]-[.E8]);[.$F$4])))" office:value-type="float" office:value="22000" calcext:value-type="float">
            <text:p>22 000</text:p>
          </table:table-cell>
          <table:table-cell table:style-name="ce536" table:formula="of:=IF([.E8]&gt;=[.$E$2];IF([.F9]&lt;[.$F$4];[.G8];IF([.G8]&gt;=[.$G$4];[.G8];IF([.G8]+[.$D9]&lt;[.$G$4];[.G8]+[.$D9]-([.$F$4]-[.F8]);[.$G$4])));[.G8])" office:value-type="float" office:value="5500" calcext:value-type="float">
            <text:p>5 500</text:p>
          </table:table-cell>
          <table:table-cell table:style-name="ce545" table:formula="of:=IF([.G9]&lt;[.$G$4];[.H8];IF([.H8]&gt;=[.$H$4];[.H8];IF([.H8]+[.$D9]&lt;[.$H$4];[.H8]+[.$D9]-([.$G$4]-[.G8]);[.$H$4])))" office:value-type="float" office:value="10000" calcext:value-type="float">
            <text:p>10 000</text:p>
          </table:table-cell>
          <table:table-cell table:style-name="ce553" table:formula="of:=IF([.H9]&lt;[.$H$4];[.I8];IF([.I8]&gt;=[.$I$4];[.I8];IF([.I8]+[.$D9]&lt;[.$I$4];[.I8]+[.$D9]-([.$H$4]-[.H8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9]&gt;=[.$E$2];[.F9]&gt;=[.$F$4];[.G9]&gt;=[.$G$4];[.H9]&gt;=[.$H$4];[.I9]&gt;=[.$I$4]);[.K8]+[.$K$3]+ROUNDDOWN(([.$D9]-([.$I$4]-[.I8]))/3;-2);[.K8]+[.$K$3])*[.$K$2]" office:value-type="float" office:value="181724.435525207" calcext:value-type="float">
            <text:p>181 724</text:p>
          </table:table-cell>
          <table:table-cell table:style-name="ce551" table:formula="of:=[.L8]*[.$L$2]" office:value-type="float" office:value="76204.0557036759" calcext:value-type="float">
            <text:p>76 204</text:p>
          </table:table-cell>
          <table:table-cell table:style-name="ce1438" table:formula="of:=[.M8]*[.$M$2]" office:value-type="float" office:value="15593.2094593285" calcext:value-type="float">
            <text:p>15 593</text:p>
          </table:table-cell>
          <table:table-cell table:style-name="ce1438" table:formula="of:=[.N8]+([.N8]*[.$N$2]/12)" office:value-type="float" office:value="15000" calcext:value-type="float">
            <text:p>15 000</text:p>
          </table:table-cell>
          <table:table-cell table:style-name="ce443" table:formula="of:=IF([.O8]&gt;=[.$O$2];[.O8];[.O8]+[.$O$3])" office:value-type="float" office:value="15300" calcext:value-type="float">
            <text:p>15300</text:p>
          </table:table-cell>
          <table:table-cell table:style-name="ce1438" table:formula="of:=IF(AND([.E9]&gt;=[.$E$4];[.F9]&gt;=[.$F$4];[.G9]&gt;=[.$G$4];[.I9]&gt;=[.$I$4];[.H9]&gt;=[.$H$4]);[.P8]+[.$P$3]+ROUNDDOWN(([.$D9]-([.$I$4]-[.I8]))/3;-2);[.P8]+[.$P$3])*[.$P$2]" office:value-type="float" office:value="38252.0273513378" calcext:value-type="float">
            <text:p>38 25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6-01" calcext:value-type="date">
            <text:p>juin 2021</text:p>
          </table:table-cell>
          <table:table-cell table:style-name="ce551" table:formula="of:=[.B9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10]-[.C10]" office:value-type="float" office:value="300" calcext:value-type="float">
            <text:p>300</text:p>
          </table:table-cell>
          <table:table-cell table:style-name="ce1438" table:formula="of:=IF([.E9]&gt;=[.$E$3];[.E9];IF([.E9]+[.D10]&lt;[.$E$2];[.E9]+[.D10];[.$E$3]))" office:value-type="float" office:value="8500" calcext:value-type="float">
            <text:p>8 500</text:p>
          </table:table-cell>
          <table:table-cell table:style-name="ce526" table:formula="of:=IF([.E10]&lt;[.$E$3];[.F9];IF([.F9]&gt;=[.$F$4];[.F9];IF([.F9]+[.$D10]&lt;[.$F$4];[.F9]+[.$D10]-([.$E$3]-[.E9]);[.$F$4])))" office:value-type="float" office:value="22000" calcext:value-type="float">
            <text:p>22 000</text:p>
          </table:table-cell>
          <table:table-cell table:style-name="ce536" table:formula="of:=IF([.E9]&gt;=[.$E$2];IF([.F10]&lt;[.$F$4];[.G9];IF([.G9]&gt;=[.$G$4];[.G9];IF([.G9]+[.$D10]&lt;[.$G$4];[.G9]+[.$D10]-([.$F$4]-[.F9]);[.$G$4])));[.G9])" office:value-type="float" office:value="5500" calcext:value-type="float">
            <text:p>5 500</text:p>
          </table:table-cell>
          <table:table-cell table:style-name="ce545" table:formula="of:=IF([.G10]&lt;[.$G$4];[.H9];IF([.H9]&gt;=[.$H$4];[.H9];IF([.H9]+[.$D10]&lt;[.$H$4];[.H9]+[.$D10]-([.$G$4]-[.G9]);[.$H$4])))" office:value-type="float" office:value="10000" calcext:value-type="float">
            <text:p>10 000</text:p>
          </table:table-cell>
          <table:table-cell table:style-name="ce553" table:formula="of:=IF([.H10]&lt;[.$H$4];[.I9];IF([.I9]&gt;=[.$I$4];[.I9];IF([.I9]+[.$D10]&lt;[.$I$4];[.I9]+[.$D10]-([.$H$4]-[.H9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10]&gt;=[.$E$2];[.F10]&gt;=[.$F$4];[.G10]&gt;=[.$G$4];[.H10]&gt;=[.$H$4];[.I10]&gt;=[.$I$4]);[.K9]+[.$K$3]+ROUNDDOWN(([.$D10]-([.$I$4]-[.I9]))/3;-2);[.K9]+[.$K$3])*[.$K$2]" office:value-type="float" office:value="182056.309960732" calcext:value-type="float">
            <text:p>182 056</text:p>
          </table:table-cell>
          <table:table-cell table:style-name="ce1438" table:formula="of:=[.L9]*[.$L$2]" office:value-type="float" office:value="76280.2597593795" calcext:value-type="float">
            <text:p>76 280</text:p>
          </table:table-cell>
          <table:table-cell table:style-name="ce1438" table:formula="of:=[.M9]*[.$M$2]" office:value-type="float" office:value="15616.5992735175" calcext:value-type="float">
            <text:p>15 617</text:p>
          </table:table-cell>
          <table:table-cell table:style-name="ce1438" table:formula="of:=[.N9]+([.N9]*[.$N$2]/12)" office:value-type="float" office:value="15000" calcext:value-type="float">
            <text:p>15 000</text:p>
          </table:table-cell>
          <table:table-cell table:style-name="ce443" table:formula="of:=IF([.O9]&gt;=[.$O$2];[.O9];[.O9]+[.$O$3])" office:value-type="float" office:value="15300" calcext:value-type="float">
            <text:p>15300</text:p>
          </table:table-cell>
          <table:table-cell table:style-name="ce1438" table:formula="of:=IF(AND([.E10]&gt;=[.$E$4];[.F10]&gt;=[.$F$4];[.G10]&gt;=[.$G$4];[.I10]&gt;=[.$I$4];[.H10]&gt;=[.$H$4]);[.P9]+[.$P$3]+ROUNDDOWN(([.$D10]-([.$I$4]-[.I9]))/3;-2);[.P9]+[.$P$3])*[.$P$2]" office:value-type="float" office:value="38390.3793786891" calcext:value-type="float">
            <text:p>38 3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7-01" calcext:value-type="date">
            <text:p>juillet 2021</text:p>
          </table:table-cell>
          <table:table-cell table:style-name="ce551" table:formula="of:=[.B10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11]-[.C11]" office:value-type="float" office:value="300" calcext:value-type="float">
            <text:p>300</text:p>
          </table:table-cell>
          <table:table-cell table:style-name="ce1438" table:formula="of:=IF([.E10]&gt;=[.$E$3];[.E10];IF([.E10]+[.D11]&lt;[.$E$2];[.E10]+[.D11];[.$E$3]))-500" office:value-type="float" office:value="8300" calcext:value-type="float">
            <office:annotation draw:style-name="gr9" draw:text-style-name="P2" svg:width="2.899cm" svg:height="1.799cm" svg:x="12.59cm" svg:y="3.015cm" draw:caption-point-x="-0.609cm" draw:caption-point-y="1.511cm">
              <dc:date>2021-07-01T00:00:00</dc:date>
              <text:p text:style-name="P1"><text:span text:style-name="T1">500 ordinateur</text:span></text:p>
            </office:annotation>
            <text:p>8 300</text:p>
          </table:table-cell>
          <table:table-cell table:style-name="ce526" table:formula="of:=IF([.E11]&lt;[.$E$3];[.F10];IF([.F10]&gt;=[.$F$4];[.F10];IF([.F10]+[.$D11]&lt;[.$F$4];[.F10]+[.$D11]-([.$E$3]-[.E10]);[.$F$4])))" office:value-type="float" office:value="22000" calcext:value-type="float">
            <text:p>22 000</text:p>
          </table:table-cell>
          <table:table-cell table:style-name="ce536" table:formula="of:=IF([.E10]&gt;=[.$E$2];IF([.F11]&lt;[.$F$4];[.G10];IF([.G10]&gt;=[.$G$4];[.G10];IF([.G10]+[.$D11]&lt;[.$G$4];[.G10]+[.$D11]-([.$F$4]-[.F10]);[.$G$4])));[.G10])" office:value-type="float" office:value="5500" calcext:value-type="float">
            <text:p>5 500</text:p>
          </table:table-cell>
          <table:table-cell table:style-name="ce545" table:formula="of:=IF([.G11]&lt;[.$G$4];[.H10];IF([.H10]&gt;=[.$H$4];[.H10];IF([.H10]+[.$D11]&lt;[.$H$4];[.H10]+[.$D11]-([.$G$4]-[.G10]);[.$H$4])))" office:value-type="float" office:value="10000" calcext:value-type="float">
            <text:p>10 000</text:p>
          </table:table-cell>
          <table:table-cell table:style-name="ce553" table:formula="of:=IF([.H11]&lt;[.$H$4];[.I10];IF([.I10]&gt;=[.$I$4];[.I10];IF([.I10]+[.$D11]&lt;[.$I$4];[.I10]+[.$D11]-([.$H$4]-[.H10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11]&gt;=[.$E$2];[.F11]&gt;=[.$F$4];[.G11]&gt;=[.$G$4];[.H11]&gt;=[.$H$4];[.I11]&gt;=[.$I$4]);[.K10]+[.$K$3]+ROUNDDOWN(([.$D11]-([.$I$4]-[.I10]))/3;-2);[.K10]+[.$K$3])*[.$K$2]" office:value-type="float" office:value="182388.516270693" calcext:value-type="float">
            <text:p>182 389</text:p>
          </table:table-cell>
          <table:table-cell table:style-name="ce551" table:formula="of:=[.L10]*[.$L$2]" office:value-type="float" office:value="76356.5400191389" calcext:value-type="float">
            <text:p>76 357</text:p>
          </table:table-cell>
          <table:table-cell table:style-name="ce1438" table:formula="of:=[.M10]*[.$M$2]" office:value-type="float" office:value="15640.0241724277" calcext:value-type="float">
            <text:p>15 640</text:p>
          </table:table-cell>
          <table:table-cell table:style-name="ce1438" table:formula="of:=[.N10]+([.N10]*[.$N$2]/12)" office:value-type="float" office:value="15000" calcext:value-type="float">
            <text:p>15 000</text:p>
          </table:table-cell>
          <table:table-cell table:style-name="ce443" table:formula="of:=IF([.O10]&gt;=[.$O$2];[.O10];[.O10]+[.$O$3])" office:value-type="float" office:value="15300" calcext:value-type="float">
            <text:p>15300</text:p>
          </table:table-cell>
          <table:table-cell table:style-name="ce1438" table:formula="of:=IF(AND([.E11]&gt;=[.$E$4];[.F11]&gt;=[.$F$4];[.G11]&gt;=[.$G$4];[.I11]&gt;=[.$I$4];[.H11]&gt;=[.$H$4]);[.P10]+[.$P$3]+ROUNDDOWN(([.$D11]-([.$I$4]-[.I10]))/3;-2);[.P10]+[.$P$3])*[.$P$2]" office:value-type="float" office:value="38528.8697580678" calcext:value-type="float">
            <text:p>38 52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8-01" calcext:value-type="date">
            <text:p>août 2021</text:p>
          </table:table-cell>
          <table:table-cell table:style-name="ce551" table:formula="of:=[.B11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12]-[.C12]" office:value-type="float" office:value="300" calcext:value-type="float">
            <text:p>300</text:p>
          </table:table-cell>
          <table:table-cell table:style-name="ce1438" table:formula="of:=IF([.E11]&gt;=[.$E$3];[.E11];IF([.E11]+[.D12]&lt;[.$E$2];[.E11]+[.D12];[.$E$3]))-200" office:value-type="float" office:value="8400" calcext:value-type="float">
            <office:annotation draw:style-name="gr9" draw:text-style-name="P2" svg:width="2.899cm" svg:height="1.799cm" svg:x="12.59cm" svg:y="3.467cm" draw:caption-point-x="-0.609cm" draw:caption-point-y="1.51cm">
              <dc:date>2021-08-03T00:00:00</dc:date>
              <text:p text:style-name="P1"><text:span text:style-name="T1">Douche 200 €</text:span></text:p>
            </office:annotation>
            <text:p>8 400</text:p>
          </table:table-cell>
          <table:table-cell table:style-name="ce526" table:formula="of:=IF([.E12]&lt;[.$E$3];[.F11];IF([.F11]&gt;=[.$F$4];[.F11];IF([.F11]+[.$D12]&lt;[.$F$4];[.F11]+[.$D12]-([.$E$3]-[.E11]);[.$F$4])))" office:value-type="float" office:value="22000" calcext:value-type="float">
            <text:p>22 000</text:p>
          </table:table-cell>
          <table:table-cell table:style-name="ce536" table:formula="of:=IF([.E11]&gt;=[.$E$2];IF([.F12]&lt;[.$F$4];[.G11];IF([.G11]&gt;=[.$G$4];[.G11];IF([.G11]+[.$D12]&lt;[.$G$4];[.G11]+[.$D12]-([.$F$4]-[.F11]);[.$G$4])));[.G11])" office:value-type="float" office:value="5500" calcext:value-type="float">
            <text:p>5 500</text:p>
          </table:table-cell>
          <table:table-cell table:style-name="ce545" table:formula="of:=IF([.G12]&lt;[.$G$4];[.H11];IF([.H11]&gt;=[.$H$4];[.H11];IF([.H11]+[.$D12]&lt;[.$H$4];[.H11]+[.$D12]-([.$G$4]-[.G11]);[.$H$4])))" office:value-type="float" office:value="10000" calcext:value-type="float">
            <text:p>10 000</text:p>
          </table:table-cell>
          <table:table-cell table:style-name="ce553" table:formula="of:=IF([.H12]&lt;[.$H$4];[.I11];IF([.I11]&gt;=[.$I$4];[.I11];IF([.I11]+[.$D12]&lt;[.$I$4];[.I11]+[.$D12]-([.$H$4]-[.H11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12]&gt;=[.$E$2];[.F12]&gt;=[.$F$4];[.G12]&gt;=[.$G$4];[.H12]&gt;=[.$H$4];[.I12]&gt;=[.$I$4]);[.K11]+[.$K$3]+ROUNDDOWN(([.$D12]-([.$I$4]-[.I11]))/3;-2);[.K11]+[.$K$3])*[.$K$2]" office:value-type="float" office:value="182721.054786964" calcext:value-type="float">
            <text:p>182 721</text:p>
          </table:table-cell>
          <table:table-cell table:style-name="ce551" table:formula="of:=[.L11]*[.$L$2]" office:value-type="float" office:value="76432.896559158" calcext:value-type="float">
            <text:p>76 433</text:p>
          </table:table-cell>
          <table:table-cell table:style-name="ce1438" table:formula="of:=[.M11]*[.$M$2]" office:value-type="float" office:value="15663.4842086864" calcext:value-type="float">
            <text:p>15 663</text:p>
          </table:table-cell>
          <table:table-cell table:style-name="ce1438" table:formula="of:=[.N11]+([.N11]*[.$N$2]/12)" office:value-type="float" office:value="15000" calcext:value-type="float">
            <text:p>15 000</text:p>
          </table:table-cell>
          <table:table-cell table:style-name="ce443" table:formula="of:=IF([.O11]&gt;=[.$O$2];[.O11];[.O11]+[.$O$3])" office:value-type="float" office:value="15300" calcext:value-type="float">
            <text:p>15300</text:p>
          </table:table-cell>
          <table:table-cell table:style-name="ce1438" table:formula="of:=IF(AND([.E12]&gt;=[.$E$4];[.F12]&gt;=[.$F$4];[.G12]&gt;=[.$G$4];[.I12]&gt;=[.$I$4];[.H12]&gt;=[.$H$4]);[.P11]+[.$P$3]+ROUNDDOWN(([.$D12]-([.$I$4]-[.I11]))/3;-2);[.P11]+[.$P$3])*[.$P$2]" office:value-type="float" office:value="38667.4986278259" calcext:value-type="float">
            <text:p>38 667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09-01" calcext:value-type="date">
            <text:p>septembre 2021</text:p>
          </table:table-cell>
          <table:table-cell table:style-name="ce551" table:formula="of:=[.B12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13]-[.C13]" office:value-type="float" office:value="300" calcext:value-type="float">
            <text:p>300</text:p>
          </table:table-cell>
          <table:table-cell table:style-name="ce1438" table:formula="of:=IF([.E12]&gt;=[.$E$3];[.E12];IF([.E12]+[.D13]&lt;[.$E$2];[.E12]+[.D13];[.$E$3]))" office:value-type="float" office:value="8700" calcext:value-type="float">
            <text:p>8 700</text:p>
          </table:table-cell>
          <table:table-cell table:style-name="ce526" table:formula="of:=IF([.E13]&lt;[.$E$3];[.F12];IF([.F12]&gt;=[.$F$4];[.F12];IF([.F12]+[.$D13]&lt;[.$F$4];[.F12]+[.$D13]-([.$E$3]-[.E12]);[.$F$4])))" office:value-type="float" office:value="22000" calcext:value-type="float">
            <text:p>22 000</text:p>
          </table:table-cell>
          <table:table-cell table:style-name="ce536" table:formula="of:=IF([.E12]&gt;=[.$E$2];IF([.F13]&lt;[.$F$4];[.G12];IF([.G12]&gt;=[.$G$4];[.G12];IF([.G12]+[.$D13]&lt;[.$G$4];[.G12]+[.$D13]-([.$F$4]-[.F12]);[.$G$4])));[.G12])" office:value-type="float" office:value="5500" calcext:value-type="float">
            <text:p>5 500</text:p>
          </table:table-cell>
          <table:table-cell table:style-name="ce545" table:formula="of:=IF([.G13]&lt;[.$G$4];[.H12];IF([.H12]&gt;=[.$H$4];[.H12];IF([.H12]+[.$D13]&lt;[.$H$4];[.H12]+[.$D13]-([.$G$4]-[.G12]);[.$H$4])))" office:value-type="float" office:value="10000" calcext:value-type="float">
            <text:p>10 000</text:p>
          </table:table-cell>
          <table:table-cell table:style-name="ce553" table:formula="of:=IF([.H13]&lt;[.$H$4];[.I12];IF([.I12]&gt;=[.$I$4];[.I12];IF([.I12]+[.$D13]&lt;[.$I$4];[.I12]+[.$D13]-([.$H$4]-[.H12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13]&gt;=[.$E$2];[.F13]&gt;=[.$F$4];[.G13]&gt;=[.$G$4];[.H13]&gt;=[.$H$4];[.I13]&gt;=[.$I$4]);[.K12]+[.$K$3]+ROUNDDOWN(([.$D13]-([.$I$4]-[.I12]))/3;-2);[.K12]+[.$K$3])*[.$K$2]" office:value-type="float" office:value="183053.92584175" calcext:value-type="float">
            <text:p>183 054</text:p>
          </table:table-cell>
          <table:table-cell table:style-name="ce551" table:formula="of:=[.L12]*[.$L$2]" office:value-type="float" office:value="76509.3294557172" calcext:value-type="float">
            <text:p>76 509</text:p>
          </table:table-cell>
          <table:table-cell table:style-name="ce1438" table:formula="of:=[.M12]*[.$M$2]" office:value-type="float" office:value="15686.9794349994" calcext:value-type="float">
            <text:p>15 687</text:p>
          </table:table-cell>
          <table:table-cell table:style-name="ce1438" table:formula="of:=[.N12]+([.N12]*[.$N$2]/12)" office:value-type="float" office:value="15000" calcext:value-type="float">
            <text:p>15 000</text:p>
          </table:table-cell>
          <table:table-cell table:style-name="ce443" table:formula="of:=IF([.O12]&gt;=[.$O$2];[.O12];[.O12]+[.$O$3])" office:value-type="float" office:value="15300" calcext:value-type="float">
            <text:p>15300</text:p>
          </table:table-cell>
          <table:table-cell table:style-name="ce1438" table:formula="of:=IF(AND([.E13]&gt;=[.$E$4];[.F13]&gt;=[.$F$4];[.G13]&gt;=[.$G$4];[.I13]&gt;=[.$I$4];[.H13]&gt;=[.$H$4]);[.P12]+[.$P$3]+ROUNDDOWN(([.$D13]-([.$I$4]-[.I12]))/3;-2);[.P12]+[.$P$3])*[.$P$2]" office:value-type="float" office:value="38806.2661264537" calcext:value-type="float">
            <text:p>38 806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10-01" calcext:value-type="date">
            <text:p>octobre 2021</text:p>
          </table:table-cell>
          <table:table-cell table:style-name="ce551" table:formula="of:=[.B13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14]-[.C14]" office:value-type="float" office:value="300" calcext:value-type="float">
            <text:p>300</text:p>
          </table:table-cell>
          <table:table-cell table:style-name="ce1438" table:formula="of:=IF([.E13]&gt;=[.$E$3];[.E13];IF([.E13]+[.D14]&lt;[.$E$2];[.E13]+[.D14];[.$E$3]))" office:value-type="float" office:value="9000" calcext:value-type="float">
            <text:p>9 000</text:p>
          </table:table-cell>
          <table:table-cell table:style-name="ce526" table:formula="of:=IF([.E14]&lt;[.$E$3];[.F13];IF([.F13]&gt;=[.$F$4];[.F13];IF([.F13]+[.$D14]&lt;[.$F$4];[.F13]+[.$D14]-([.$E$3]-[.E13]);[.$F$4])))" office:value-type="float" office:value="22000" calcext:value-type="float">
            <text:p>22 000</text:p>
          </table:table-cell>
          <table:table-cell table:style-name="ce536" table:formula="of:=IF([.E13]&gt;=[.$E$2];IF([.F14]&lt;[.$F$4];[.G13];IF([.G13]&gt;=[.$G$4];[.G13];IF([.G13]+[.$D14]&lt;[.$G$4];[.G13]+[.$D14]-([.$F$4]-[.F13]);[.$G$4])));[.G13])" office:value-type="float" office:value="5500" calcext:value-type="float">
            <text:p>5 500</text:p>
          </table:table-cell>
          <table:table-cell table:style-name="ce545" table:formula="of:=IF([.G14]&lt;[.$G$4];[.H13];IF([.H13]&gt;=[.$H$4];[.H13];IF([.H13]+[.$D14]&lt;[.$H$4];[.H13]+[.$D14]-([.$G$4]-[.G13]);[.$H$4])))" office:value-type="float" office:value="10000" calcext:value-type="float">
            <text:p>10 000</text:p>
          </table:table-cell>
          <table:table-cell table:style-name="ce553" table:formula="of:=IF([.H14]&lt;[.$H$4];[.I13];IF([.I13]&gt;=[.$I$4];[.I13];IF([.I13]+[.$D14]&lt;[.$I$4];[.I13]+[.$D14]-([.$H$4]-[.H13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14]&gt;=[.$E$2];[.F14]&gt;=[.$F$4];[.G14]&gt;=[.$G$4];[.H14]&gt;=[.$H$4];[.I14]&gt;=[.$I$4]);[.K13]+[.$K$3]+ROUNDDOWN(([.$D14]-([.$I$4]-[.I13]))/3;-2);[.K13]+[.$K$3])*[.$K$2]" office:value-type="float" office:value="183387.129767592" calcext:value-type="float">
            <text:p>183 387</text:p>
          </table:table-cell>
          <table:table-cell table:style-name="ce551" table:formula="of:=[.L13]*[.$L$2]" office:value-type="float" office:value="76585.8387851729" calcext:value-type="float">
            <text:p>76 586</text:p>
          </table:table-cell>
          <table:table-cell table:style-name="ce1438" table:formula="of:=[.M13]*[.$M$2]" office:value-type="float" office:value="15710.5099041519" calcext:value-type="float">
            <text:p>15 711</text:p>
          </table:table-cell>
          <table:table-cell table:style-name="ce1438" table:formula="of:=[.N13]+([.N13]*[.$N$2]/12)" office:value-type="float" office:value="15000" calcext:value-type="float">
            <text:p>15 000</text:p>
          </table:table-cell>
          <table:table-cell table:style-name="ce443" table:formula="of:=IF([.O13]&gt;=[.$O$2];[.O13];[.O13]+[.$O$3])" office:value-type="float" office:value="15300" calcext:value-type="float">
            <text:p>15300</text:p>
          </table:table-cell>
          <table:table-cell table:style-name="ce1438" table:formula="of:=IF(AND([.E14]&gt;=[.$E$4];[.F14]&gt;=[.$F$4];[.G14]&gt;=[.$G$4];[.I14]&gt;=[.$I$4];[.H14]&gt;=[.$H$4]);[.P13]+[.$P$3]+ROUNDDOWN(([.$D14]-([.$I$4]-[.I13]))/3;-2);[.P13]+[.$P$3])*[.$P$2]" office:value-type="float" office:value="38945.1723925801" calcext:value-type="float">
            <text:p>38 945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11-01" calcext:value-type="date">
            <text:p>novembre 2021</text:p>
          </table:table-cell>
          <table:table-cell table:style-name="ce551" table:formula="of:=[.B14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15]-[.C15]" office:value-type="float" office:value="300" calcext:value-type="float">
            <text:p>300</text:p>
          </table:table-cell>
          <table:table-cell table:style-name="ce1438" table:formula="of:=IF([.E14]&gt;=[.$E$3];[.E14];IF([.E14]+[.D15]&lt;[.$E$2];[.E14]+[.D15];[.$E$3]))" office:value-type="float" office:value="9300" calcext:value-type="float">
            <text:p>9 300</text:p>
          </table:table-cell>
          <table:table-cell table:style-name="ce526" table:formula="of:=IF([.E15]&lt;[.$E$3];[.F14];IF([.F14]&gt;=[.$F$4];[.F14];IF([.F14]+[.$D15]&lt;[.$F$4];[.F14]+[.$D15]-([.$E$3]-[.E14]);[.$F$4])))" office:value-type="float" office:value="22000" calcext:value-type="float">
            <text:p>22 000</text:p>
          </table:table-cell>
          <table:table-cell table:style-name="ce536" table:formula="of:=IF([.E14]&gt;=[.$E$2];IF([.F15]&lt;[.$F$4];[.G14];IF([.G14]&gt;=[.$G$4];[.G14];IF([.G14]+[.$D15]&lt;[.$G$4];[.G14]+[.$D15]-([.$F$4]-[.F14]);[.$G$4])));[.G14])" office:value-type="float" office:value="5500" calcext:value-type="float">
            <text:p>5 500</text:p>
          </table:table-cell>
          <table:table-cell table:style-name="ce545" table:formula="of:=IF([.G15]&lt;[.$G$4];[.H14];IF([.H14]&gt;=[.$H$4];[.H14];IF([.H14]+[.$D15]&lt;[.$H$4];[.H14]+[.$D15]-([.$G$4]-[.G14]);[.$H$4])))" office:value-type="float" office:value="10000" calcext:value-type="float">
            <text:p>10 000</text:p>
          </table:table-cell>
          <table:table-cell table:style-name="ce553" table:formula="of:=IF([.H15]&lt;[.$H$4];[.I14];IF([.I14]&gt;=[.$I$4];[.I14];IF([.I14]+[.$D15]&lt;[.$I$4];[.I14]+[.$D15]-([.$H$4]-[.H14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15]&gt;=[.$E$2];[.F15]&gt;=[.$F$4];[.G15]&gt;=[.$G$4];[.H15]&gt;=[.$H$4];[.I15]&gt;=[.$I$4]);[.K14]+[.$K$3]+ROUNDDOWN(([.$D15]-([.$I$4]-[.I14]))/3;-2);[.K14]+[.$K$3])*[.$K$2]" office:value-type="float" office:value="183720.66689736" calcext:value-type="float">
            <text:p>183 721</text:p>
          </table:table-cell>
          <table:table-cell table:style-name="ce551" table:formula="of:=[.L14]*[.$L$2]" office:value-type="float" office:value="76662.4246239581" calcext:value-type="float">
            <text:p>76 662</text:p>
          </table:table-cell>
          <table:table-cell table:style-name="ce1438" table:formula="of:=[.M14]*[.$M$2]" office:value-type="float" office:value="15734.0756690081" calcext:value-type="float">
            <text:p>15 734</text:p>
          </table:table-cell>
          <table:table-cell table:style-name="ce1438" table:formula="of:=[.N14]+([.N14]*[.$N$2]/12)" office:value-type="float" office:value="15000" calcext:value-type="float">
            <text:p>15 000</text:p>
          </table:table-cell>
          <table:table-cell table:style-name="ce443" table:formula="of:=IF([.O14]&gt;=[.$O$2];[.O14];[.O14]+[.$O$3])" office:value-type="float" office:value="15300" calcext:value-type="float">
            <text:p>15300</text:p>
          </table:table-cell>
          <table:table-cell table:style-name="ce1438" table:formula="of:=IF(AND([.E15]&gt;=[.$E$4];[.F15]&gt;=[.$F$4];[.G15]&gt;=[.$G$4];[.I15]&gt;=[.$I$4];[.H15]&gt;=[.$H$4]);[.P14]+[.$P$3]+ROUNDDOWN(([.$D15]-([.$I$4]-[.I14]))/3;-2);[.P14]+[.$P$3])*[.$P$2]" office:value-type="float" office:value="39084.2175649727" calcext:value-type="float">
            <text:p>39 084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1-12-01" calcext:value-type="date">
            <text:p>décembre 2021</text:p>
          </table:table-cell>
          <table:table-cell table:style-name="ce551" table:formula="of:=[.B15]" office:value-type="float" office:value="5300" calcext:value-type="float">
            <text:p>5 300</text:p>
          </table:table-cell>
          <table:table-cell table:style-name="ce551" office:value-type="float" office:value="5000" calcext:value-type="float">
            <text:p>5 000</text:p>
          </table:table-cell>
          <table:table-cell table:style-name="ce551" table:formula="of:=[.B16]-[.C16]" office:value-type="float" office:value="300" calcext:value-type="float">
            <text:p>300</text:p>
          </table:table-cell>
          <table:table-cell table:style-name="ce1438" table:formula="of:=IF([.E15]&gt;=[.$E$3];[.E15];IF([.E15]+[.D16]&lt;[.$E$2];[.E15]+[.D16];[.$E$3]))" office:value-type="float" office:value="9600" calcext:value-type="float">
            <text:p>9 600</text:p>
          </table:table-cell>
          <table:table-cell table:style-name="ce526" table:formula="of:=IF([.E16]&lt;[.$E$3];[.F15];IF([.F15]&gt;=[.$F$4];[.F15];IF([.F15]+[.$D16]&lt;[.$F$4];[.F15]+[.$D16]-([.$E$3]-[.E15]);[.$F$4])))" office:value-type="float" office:value="22000" calcext:value-type="float">
            <text:p>22 000</text:p>
          </table:table-cell>
          <table:table-cell table:style-name="ce536" table:formula="of:=IF([.E15]&gt;=[.$E$2];IF([.F16]&lt;[.$F$4];[.G15];IF([.G15]&gt;=[.$G$4];[.G15];IF([.G15]+[.$D16]&lt;[.$G$4];[.G15]+[.$D16]-([.$F$4]-[.F15]);[.$G$4])));[.G15])" office:value-type="float" office:value="5500" calcext:value-type="float">
            <text:p>5 500</text:p>
          </table:table-cell>
          <table:table-cell table:style-name="ce546" table:formula="of:=IF([.G16]&lt;[.$G$4];[.H15];IF([.H15]&gt;=[.$H$4];[.H15];IF([.H15]+[.$D16]&lt;[.$H$4];[.H15]+[.$D16]-([.$G$4]-[.G15]);[.$H$4])))" office:value-type="float" office:value="10000" calcext:value-type="float">
            <text:p>10 000</text:p>
          </table:table-cell>
          <table:table-cell table:style-name="ce554" table:formula="of:=IF([.H16]&lt;[.$H$4];[.I15];IF([.I15]&gt;=[.$I$4];[.I15];IF([.I15]+[.$D16]&lt;[.$I$4];[.I15]+[.$D16]-([.$H$4]-[.H15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16]&gt;=[.$E$2];[.F16]&gt;=[.$F$4];[.G16]&gt;=[.$G$4];[.H16]&gt;=[.$H$4];[.I16]&gt;=[.$I$4]);[.K15]+[.$K$3]+ROUNDDOWN(([.$D16]-([.$I$4]-[.I15]))/3;-2);[.K15]+[.$K$3])*[.$K$2]" office:value-type="float" office:value="184054.537564257" calcext:value-type="float">
            <text:p>184 055</text:p>
          </table:table-cell>
          <table:table-cell table:style-name="ce551" table:formula="of:=[.L15]*[.$L$2]" office:value-type="float" office:value="76739.087048582" calcext:value-type="float">
            <text:p>76 739</text:p>
          </table:table-cell>
          <table:table-cell table:style-name="ce1438" table:formula="of:=[.M15]*[.$M$2]" office:value-type="float" office:value="15757.6767825117" calcext:value-type="float">
            <text:p>15 758</text:p>
          </table:table-cell>
          <table:table-cell table:style-name="ce1438" table:formula="of:=[.N15]+([.N15]*[.$N$2]/12)" office:value-type="float" office:value="15000" calcext:value-type="float">
            <text:p>15 000</text:p>
          </table:table-cell>
          <table:table-cell table:style-name="ce443" table:formula="of:=IF([.O15]&gt;=[.$O$2];[.O15];[.O15]+[.$O$3])" office:value-type="float" office:value="15300" calcext:value-type="float">
            <text:p>15300</text:p>
          </table:table-cell>
          <table:table-cell table:style-name="ce1438" table:formula="of:=IF(AND([.E16]&gt;=[.$E$4];[.F16]&gt;=[.$F$4];[.G16]&gt;=[.$G$4];[.I16]&gt;=[.$I$4];[.H16]&gt;=[.$H$4]);[.P15]+[.$P$3]+ROUNDDOWN(([.$D16]-([.$I$4]-[.I15]))/3;-2);[.P15]+[.$P$3])*[.$P$2]" office:value-type="float" office:value="39223.4017825377" calcext:value-type="float">
            <text:p>39 223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1-01" calcext:value-type="date">
            <text:p>janvier 2022</text:p>
          </table:table-cell>
          <table:table-cell table:style-name="ce551" office:value-type="float" office:value="5500" calcext:value-type="float">
            <text:p>5 5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17]-[.C17]" office:value-type="float" office:value="100" calcext:value-type="float">
            <text:p>100</text:p>
          </table:table-cell>
          <table:table-cell table:style-name="ce1438" table:formula="of:=IF([.E16]&gt;=[.$E$3];[.E16];IF([.E16]+[.D17]&lt;[.$E$2];[.E16]+[.D17];[.$E$3]))-200" office:value-type="float" office:value="9500" calcext:value-type="float">
            <office:annotation draw:style-name="gr9" draw:text-style-name="P2" svg:width="2.899cm" svg:height="1.799cm" svg:x="12.59cm" svg:y="5.724cm" draw:caption-point-x="-0.609cm" draw:caption-point-y="1.511cm">
              <dc:date>2022-01-24T00:00:00</dc:date>
              <text:p text:style-name="P1"><text:span text:style-name="T1">TPH Thibaut</text:span></text:p>
            </office:annotation>
            <text:p>9 500</text:p>
          </table:table-cell>
          <table:table-cell table:style-name="ce526" table:formula="of:=IF([.E17]&lt;[.$E$3];[.F16];IF([.F16]&gt;=[.$F$4];[.F16];IF([.F16]+[.$D17]&lt;[.$F$4];[.F16]+[.$D17]-([.$E$3]-[.E16]);[.$F$4])))" office:value-type="float" office:value="22000" calcext:value-type="float">
            <text:p>22 000</text:p>
          </table:table-cell>
          <table:table-cell table:style-name="ce536" table:formula="of:=IF([.E16]&gt;=[.$E$2];IF([.F17]&lt;[.$F$4];[.G16];IF([.G16]&gt;=[.$G$4];[.G16];IF([.G16]+[.$D17]&lt;[.$G$4];[.G16]+[.$D17]-([.$F$4]-[.F16]);[.$G$4])));[.G16])" office:value-type="float" office:value="5500" calcext:value-type="float">
            <text:p>5 500</text:p>
          </table:table-cell>
          <table:table-cell table:style-name="ce545" table:formula="of:=IF([.G17]&lt;[.$G$4];[.H16];IF([.H16]&gt;=[.$H$4];[.H16];IF([.H16]+[.$D17]&lt;[.$H$4];[.H16]+[.$D17]-([.$G$4]-[.G16]);[.$H$4])))" office:value-type="float" office:value="10000" calcext:value-type="float">
            <text:p>10 000</text:p>
          </table:table-cell>
          <table:table-cell table:style-name="ce553" table:formula="of:=IF([.H17]&lt;[.$H$4];[.I16];IF([.I16]&gt;=[.$I$4];[.I16];IF([.I16]+[.$D17]&lt;[.$I$4];[.I16]+[.$D17]-([.$H$4]-[.H16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17]&gt;=[.$E$2];[.F17]&gt;=[.$F$4];[.G17]&gt;=[.$G$4];[.H17]&gt;=[.$H$4];[.I17]&gt;=[.$I$4]);[.K16]+[.$K$3]+ROUNDDOWN(([.$D17]-([.$I$4]-[.I16]))/3;-2);[.K16]+[.$K$3])*[.$K$2]" office:value-type="float" office:value="184388.742101821" calcext:value-type="float">
            <text:p>184 389</text:p>
          </table:table-cell>
          <table:table-cell table:style-name="ce551" table:formula="of:=[.L16]*[.$L$2]" office:value-type="float" office:value="76815.8261356306" calcext:value-type="float">
            <text:p>76 816</text:p>
          </table:table-cell>
          <table:table-cell table:style-name="ce1438" table:formula="of:=[.M16]*[.$M$2]" office:value-type="float" office:value="15781.3132976854" calcext:value-type="float">
            <text:p>15 781</text:p>
          </table:table-cell>
          <table:table-cell table:style-name="ce1438" table:formula="of:=[.N16]+([.N16]*[.$N$2]/12)" office:value-type="float" office:value="15000" calcext:value-type="float">
            <text:p>15 000</text:p>
          </table:table-cell>
          <table:table-cell table:style-name="ce443" table:formula="of:=IF([.O16]&gt;=[.$O$2];[.O16];[.O16]+[.$O$3])" office:value-type="float" office:value="15300" calcext:value-type="float">
            <text:p>15300</text:p>
          </table:table-cell>
          <table:table-cell table:style-name="ce1438" table:formula="of:=IF(AND([.E17]&gt;=[.$E$4];[.F17]&gt;=[.$F$4];[.G17]&gt;=[.$G$4];[.I17]&gt;=[.$I$4];[.H17]&gt;=[.$H$4]);[.P16]+[.$P$3]+ROUNDDOWN(([.$D17]-([.$I$4]-[.I16]))/3;-2);[.P16]+[.$P$3])*[.$P$2]" office:value-type="float" office:value="39362.7251843202" calcext:value-type="float">
            <text:p>39 363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2-01" calcext:value-type="date">
            <text:p>février 2022</text:p>
          </table:table-cell>
          <table:table-cell table:style-name="ce551" table:formula="of:=[.B17]" office:value-type="float" office:value="5500" calcext:value-type="float">
            <text:p>5 5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18]-[.C18]" office:value-type="float" office:value="100" calcext:value-type="float">
            <text:p>100</text:p>
          </table:table-cell>
          <table:table-cell table:style-name="ce1438" table:formula="of:=IF([.E17]&gt;=[.$E$3];[.E17];IF([.E17]+[.D18]&lt;[.$E$2];[.E17]+[.D18];[.$E$3]))" office:value-type="float" office:value="9600" calcext:value-type="float">
            <text:p>9 600</text:p>
          </table:table-cell>
          <table:table-cell table:style-name="ce526" table:formula="of:=IF([.E18]&lt;[.$E$3];[.F17];IF([.F17]&gt;=[.$F$4];[.F17];IF([.F17]+[.$D18]&lt;[.$F$4];[.F17]+[.$D18]-([.$E$3]-[.E17]);[.$F$4])))" office:value-type="float" office:value="22000" calcext:value-type="float">
            <text:p>22 000</text:p>
          </table:table-cell>
          <table:table-cell table:style-name="ce536" table:formula="of:=IF([.E17]&gt;=[.$E$2];IF([.F18]&lt;[.$F$4];[.G17];IF([.G17]&gt;=[.$G$4];[.G17];IF([.G17]+[.$D18]&lt;[.$G$4];[.G17]+[.$D18]-([.$F$4]-[.F17]);[.$G$4])));[.G17])" office:value-type="float" office:value="5500" calcext:value-type="float">
            <text:p>5 500</text:p>
          </table:table-cell>
          <table:table-cell table:style-name="ce545" table:formula="of:=IF([.G18]&lt;[.$G$4];[.H17];IF([.H17]&gt;=[.$H$4];[.H17];IF([.H17]+[.$D18]&lt;[.$H$4];[.H17]+[.$D18]-([.$G$4]-[.G17]);[.$H$4])))" office:value-type="float" office:value="10000" calcext:value-type="float">
            <text:p>10 000</text:p>
          </table:table-cell>
          <table:table-cell table:style-name="ce553" table:formula="of:=IF([.H18]&lt;[.$H$4];[.I17];IF([.I17]&gt;=[.$I$4];[.I17];IF([.I17]+[.$D18]&lt;[.$I$4];[.I17]+[.$D18]-([.$H$4]-[.H17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18]&gt;=[.$E$2];[.F18]&gt;=[.$F$4];[.G18]&gt;=[.$G$4];[.H18]&gt;=[.$H$4];[.I18]&gt;=[.$I$4]);[.K17]+[.$K$3]+ROUNDDOWN(([.$D18]-([.$I$4]-[.I17]))/3;-2);[.K17]+[.$K$3])*[.$K$2]" office:value-type="float" office:value="184723.280843923" calcext:value-type="float">
            <text:p>184 723</text:p>
          </table:table-cell>
          <table:table-cell table:style-name="ce551" table:formula="of:=[.L17]*[.$L$2]" office:value-type="float" office:value="76892.6419617662" calcext:value-type="float">
            <text:p>76 893</text:p>
          </table:table-cell>
          <table:table-cell table:style-name="ce1438" table:formula="of:=[.M17]*[.$M$2]" office:value-type="float" office:value="15804.985267632" calcext:value-type="float">
            <text:p>15 805</text:p>
          </table:table-cell>
          <table:table-cell table:style-name="ce1438" table:formula="of:=[.N17]+([.N17]*[.$N$2]/12)" office:value-type="float" office:value="15000" calcext:value-type="float">
            <text:p>15 000</text:p>
          </table:table-cell>
          <table:table-cell table:style-name="ce443" table:formula="of:=IF([.O17]&gt;=[.$O$2];[.O17];[.O17]+[.$O$3])" office:value-type="float" office:value="15300" calcext:value-type="float">
            <text:p>15300</text:p>
          </table:table-cell>
          <table:table-cell table:style-name="ce1438" table:formula="of:=IF(AND([.E18]&gt;=[.$E$4];[.F18]&gt;=[.$F$4];[.G18]&gt;=[.$G$4];[.I18]&gt;=[.$I$4];[.H18]&gt;=[.$H$4]);[.P17]+[.$P$3]+ROUNDDOWN(([.$D18]-([.$I$4]-[.I17]))/3;-2);[.P17]+[.$P$3])*[.$P$2]" office:value-type="float" office:value="39502.1879095045" calcext:value-type="float">
            <text:p>39 50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3-01" calcext:value-type="date">
            <text:p>mars 2022</text:p>
          </table:table-cell>
          <table:table-cell table:style-name="ce551" table:formula="of:=[.B18]" office:value-type="float" office:value="5500" calcext:value-type="float">
            <text:p>5 5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19]-[.C19]" office:value-type="float" office:value="100" calcext:value-type="float">
            <text:p>100</text:p>
          </table:table-cell>
          <table:table-cell table:style-name="ce1438" table:formula="of:=IF([.E18]&gt;=[.$E$3];[.E18];IF([.E18]+[.D19]&lt;[.$E$2];[.E18]+[.D19];[.$E$3]))" office:value-type="float" office:value="9700" calcext:value-type="float">
            <text:p>9 700</text:p>
          </table:table-cell>
          <table:table-cell table:style-name="ce526" table:formula="of:=IF([.E19]&lt;[.$E$3];[.F18];IF([.F18]&gt;=[.$F$4];[.F18];IF([.F18]+[.$D19]&lt;[.$F$4];[.F18]+[.$D19]-([.$E$3]-[.E18]);[.$F$4])))" office:value-type="float" office:value="22000" calcext:value-type="float">
            <text:p>22 000</text:p>
          </table:table-cell>
          <table:table-cell table:style-name="ce536" table:formula="of:=IF([.E18]&gt;=[.$E$2];IF([.F19]&lt;[.$F$4];[.G18];IF([.G18]&gt;=[.$G$4];[.G18];IF([.G18]+[.$D19]&lt;[.$G$4];[.G18]+[.$D19]-([.$F$4]-[.F18]);[.$G$4])));[.G18])" office:value-type="float" office:value="5500" calcext:value-type="float">
            <text:p>5 500</text:p>
          </table:table-cell>
          <table:table-cell table:style-name="ce545" table:formula="of:=IF([.G19]&lt;[.$G$4];[.H18];IF([.H18]&gt;=[.$H$4];[.H18];IF([.H18]+[.$D19]&lt;[.$H$4];[.H18]+[.$D19]-([.$G$4]-[.G18]);[.$H$4])))" office:value-type="float" office:value="10000" calcext:value-type="float">
            <text:p>10 000</text:p>
          </table:table-cell>
          <table:table-cell table:style-name="ce553" table:formula="of:=IF([.H19]&lt;[.$H$4];[.I18];IF([.I18]&gt;=[.$I$4];[.I18];IF([.I18]+[.$D19]&lt;[.$I$4];[.I18]+[.$D19]-([.$H$4]-[.H18]);[.$I$4])))" office:value-type="float" office:value="10000" calcext:value-type="float">
            <text:p>10 000</text:p>
          </table:table-cell>
          <table:table-cell table:style-name="ce561"/>
          <table:table-cell table:style-name="ce465" table:formula="of:=IF(AND([.E19]&gt;=[.$E$2];[.F19]&gt;=[.$F$4];[.G19]&gt;=[.$G$4];[.H19]&gt;=[.$H$4];[.I19]&gt;=[.$I$4]);[.K18]+[.$K$3]+ROUNDDOWN(([.$D19]-([.$I$4]-[.I18]))/3;-2);[.K18]+[.$K$3])*[.$K$2]" office:value-type="float" office:value="185058.154124767" calcext:value-type="float">
            <text:p>185 058</text:p>
          </table:table-cell>
          <table:table-cell table:style-name="ce551" table:formula="of:=[.L18]*[.$L$2]" office:value-type="float" office:value="76969.534603728" calcext:value-type="float">
            <text:p>76 970</text:p>
          </table:table-cell>
          <table:table-cell table:style-name="ce551" table:formula="of:=[.M18]*[.$M$2]" office:value-type="float" office:value="15828.6927455334" calcext:value-type="float">
            <text:p>15 829</text:p>
          </table:table-cell>
          <table:table-cell table:style-name="ce1438" table:formula="of:=[.N18]+([.N18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19]&gt;=[.$E$4];[.F19]&gt;=[.$F$4];[.G19]&gt;=[.$G$4];[.I19]&gt;=[.$I$4];[.H19]&gt;=[.$H$4]);[.P18]+ROUNDDOWN(([.$D19]-([.$I$4]-[.I18]))/3;-2);[.P18]+[.$P$4])*[.$P$2]+10000" office:value-type="float" office:value="49541.690097414" calcext:value-type="float">
            <text:p>49 54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4-01" calcext:value-type="date">
            <text:p>avril 2022</text:p>
          </table:table-cell>
          <table:table-cell table:style-name="ce551" table:formula="of:=[.B19]" office:value-type="float" office:value="5500" calcext:value-type="float">
            <text:p>5 5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0]-[.C20]" office:value-type="float" office:value="100" calcext:value-type="float">
            <text:p>100</text:p>
          </table:table-cell>
          <table:table-cell table:style-name="ce1438" table:formula="of:=IF([.E19]&gt;=[.$E$3];[.E19];IF([.E19]+[.D20]&lt;[.$E$2];[.E19]+[.D20];[.$E$3]))" office:value-type="float" office:value="9800" calcext:value-type="float">
            <text:p>9 800</text:p>
          </table:table-cell>
          <table:table-cell table:style-name="ce526" table:formula="of:=IF([.E20]&lt;[.$E$3];[.F19];IF([.F19]&gt;=[.$F$4];[.F19];IF([.F19]+[.$D20]&lt;[.$F$4];[.F19]+[.$D20]-([.$E$3]-[.E19]);[.$F$4])))" office:value-type="float" office:value="22000" calcext:value-type="float">
            <text:p>22 000</text:p>
          </table:table-cell>
          <table:table-cell table:style-name="ce536" table:formula="of:=IF([.E19]&gt;=[.$E$2];IF([.F20]&lt;[.$F$4];[.G19];IF([.G19]&gt;=[.$G$4];[.G19];IF([.G19]+[.$D20]&lt;[.$G$4];[.G19]+[.$D20]-([.$F$4]-[.F19]);[.$G$4])));[.G19])" office:value-type="float" office:value="5500" calcext:value-type="float">
            <text:p>5 500</text:p>
          </table:table-cell>
          <table:table-cell table:style-name="ce545" table:formula="of:=IF([.G20]&lt;[.$G$4];[.H19];IF([.H19]&gt;=[.$H$4];[.H19];IF([.H19]+[.$D20]&lt;[.$H$4];[.H19]+[.$D20]-([.$G$4]-[.G19]);[.$H$4])))" office:value-type="float" office:value="10000" calcext:value-type="float">
            <text:p>10 000</text:p>
          </table:table-cell>
          <table:table-cell table:style-name="ce553" table:formula="of:=IF([.H20]&lt;[.$H$4];[.I19];IF([.I19]&gt;=[.$I$4];[.I19];IF([.I19]+[.$D20]&lt;[.$I$4];[.I19]+[.$D20]-([.$H$4]-[.H19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0]&gt;=[.$E$2];[.F20]&gt;=[.$F$4];[.G20]&gt;=[.$G$4];[.H20]&gt;=[.$H$4];[.I20]&gt;=[.$I$4]);[.K19]+[.$K$3]+ROUNDDOWN(([.$D20]-([.$I$4]-[.I19]))/3;-2);[.K19]+[.$K$3])*[.$K$2]" office:value-type="float" office:value="185393.362278892" calcext:value-type="float">
            <text:p>185 393</text:p>
          </table:table-cell>
          <table:table-cell table:style-name="ce551" table:formula="of:=[.L19]*[.$L$2]" office:value-type="float" office:value="77046.5041383317" calcext:value-type="float">
            <text:p>77 047</text:p>
          </table:table-cell>
          <table:table-cell table:style-name="ce551" table:formula="of:=[.M19]*[.$M$2]" office:value-type="float" office:value="15852.4357846517" calcext:value-type="float">
            <text:p>15 852</text:p>
          </table:table-cell>
          <table:table-cell table:style-name="ce1438" table:formula="of:=[.N19]+([.N19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0]&gt;=[.$E$4];[.F20]&gt;=[.$F$4];[.G20]&gt;=[.$G$4];[.I20]&gt;=[.$I$4];[.H20]&gt;=[.$H$4]);[.P19]+ROUNDDOWN(([.$D20]-([.$I$4]-[.I19]))/3;-2);[.P19]+[.$P$4])*[.$P$2]" office:value-type="float" office:value="49591.2317875114" calcext:value-type="float">
            <text:p>49 591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5-01" calcext:value-type="date">
            <text:p>mai 2022</text:p>
          </table:table-cell>
          <table:table-cell table:style-name="ce551" table:formula="of:=[.B20]" office:value-type="float" office:value="5500" calcext:value-type="float">
            <text:p>5 5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1]-[.C21]" office:value-type="float" office:value="100" calcext:value-type="float">
            <text:p>100</text:p>
          </table:table-cell>
          <table:table-cell table:style-name="ce1438" table:formula="of:=IF([.E20]&gt;=[.$E$3];[.E20];IF([.E20]+[.D21]&lt;[.$E$2];[.E20]+[.D21];[.$E$3]))" office:value-type="float" office:value="9900" calcext:value-type="float">
            <text:p>9 900</text:p>
          </table:table-cell>
          <table:table-cell table:style-name="ce526" table:formula="of:=IF([.E21]&lt;[.$E$3];[.F20];IF([.F20]&gt;=[.$F$4];[.F20];IF([.F20]+[.$D21]&lt;[.$F$4];[.F20]+[.$D21]-([.$E$3]-[.E20]);[.$F$4])))" office:value-type="float" office:value="22000" calcext:value-type="float">
            <text:p>22 000</text:p>
          </table:table-cell>
          <table:table-cell table:style-name="ce536" table:formula="of:=IF([.E20]&gt;=[.$E$2];IF([.F21]&lt;[.$F$4];[.G20];IF([.G20]&gt;=[.$G$4];[.G20];IF([.G20]+[.$D21]&lt;[.$G$4];[.G20]+[.$D21]-([.$F$4]-[.F20]);[.$G$4])));[.G20])" office:value-type="float" office:value="5500" calcext:value-type="float">
            <text:p>5 500</text:p>
          </table:table-cell>
          <table:table-cell table:style-name="ce545" table:formula="of:=IF([.G21]&lt;[.$G$4];[.H20];IF([.H20]&gt;=[.$H$4];[.H20];IF([.H20]+[.$D21]&lt;[.$H$4];[.H20]+[.$D21]-([.$G$4]-[.G20]);[.$H$4])))" office:value-type="float" office:value="10000" calcext:value-type="float">
            <text:p>10 000</text:p>
          </table:table-cell>
          <table:table-cell table:style-name="ce553" table:formula="of:=IF([.H21]&lt;[.$H$4];[.I20];IF([.I20]&gt;=[.$I$4];[.I20];IF([.I20]+[.$D21]&lt;[.$I$4];[.I20]+[.$D21]-([.$H$4]-[.H20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1]&gt;=[.$E$2];[.F21]&gt;=[.$F$4];[.G21]&gt;=[.$G$4];[.H21]&gt;=[.$H$4];[.I21]&gt;=[.$I$4]);[.K20]+[.$K$3]+ROUNDDOWN(([.$D21]-([.$I$4]-[.I20]))/3;-2);[.K20]+[.$K$3])*[.$K$2]" office:value-type="float" office:value="185728.905641171" calcext:value-type="float">
            <text:p>185 729</text:p>
          </table:table-cell>
          <table:table-cell table:style-name="ce551" table:formula="of:=[.L20]*[.$L$2]" office:value-type="float" office:value="77123.55064247" calcext:value-type="float">
            <text:p>77 124</text:p>
          </table:table-cell>
          <table:table-cell table:style-name="ce551" table:formula="of:=[.M20]*[.$M$2]" office:value-type="float" office:value="15876.2144383287" calcext:value-type="float">
            <text:p>15 876</text:p>
          </table:table-cell>
          <table:table-cell table:style-name="ce1438" table:formula="of:=[.N20]+([.N20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1]&gt;=[.$E$4];[.F21]&gt;=[.$F$4];[.G21]&gt;=[.$G$4];[.I21]&gt;=[.$I$4];[.H21]&gt;=[.$H$4]);[.P20]+ROUNDDOWN(([.$D21]-([.$I$4]-[.I20]))/3;-2);[.P20]+[.$P$4])*[.$P$2]" office:value-type="float" office:value="49640.8230192989" calcext:value-type="float">
            <text:p>49 641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6-01" calcext:value-type="date">
            <text:p>juin 2022</text:p>
          </table:table-cell>
          <table:table-cell table:style-name="ce551" table:formula="of:=[.B21]" office:value-type="float" office:value="5500" calcext:value-type="float">
            <text:p>5 5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2]-[.C22]" office:value-type="float" office:value="100" calcext:value-type="float">
            <text:p>100</text:p>
          </table:table-cell>
          <table:table-cell table:style-name="ce1438" table:formula="of:=IF([.E21]&gt;=[.$E$3];[.E21];IF([.E21]+[.D22]&lt;[.$E$2];[.E21]+[.D22];[.$E$3]))" office:value-type="float" office:value="10000" calcext:value-type="float">
            <text:p>10 000</text:p>
          </table:table-cell>
          <table:table-cell table:style-name="ce526" table:formula="of:=IF([.E22]&lt;[.$E$3];[.F21];IF([.F21]&gt;=[.$F$4];[.F21];IF([.F21]+[.$D22]&lt;[.$F$4];[.F21]+[.$D22]-([.$E$3]-[.E21]);[.$F$4])))" office:value-type="float" office:value="22000" calcext:value-type="float">
            <text:p>22 000</text:p>
          </table:table-cell>
          <table:table-cell table:style-name="ce536" table:formula="of:=IF([.E21]&gt;=[.$E$2];IF([.F22]&lt;[.$F$4];[.G21];IF([.G21]&gt;=[.$G$4];[.G21];IF([.G21]+[.$D22]&lt;[.$G$4];[.G21]+[.$D22]-([.$F$4]-[.F21]);[.$G$4])));[.G21])" office:value-type="float" office:value="5500" calcext:value-type="float">
            <text:p>5 500</text:p>
          </table:table-cell>
          <table:table-cell table:style-name="ce545" table:formula="of:=IF([.G22]&lt;[.$G$4];[.H21];IF([.H21]&gt;=[.$H$4];[.H21];IF([.H21]+[.$D22]&lt;[.$H$4];[.H21]+[.$D22]-([.$G$4]-[.G21]);[.$H$4])))" office:value-type="float" office:value="10000" calcext:value-type="float">
            <text:p>10 000</text:p>
          </table:table-cell>
          <table:table-cell table:style-name="ce553" table:formula="of:=IF([.H22]&lt;[.$H$4];[.I21];IF([.I21]&gt;=[.$I$4];[.I21];IF([.I21]+[.$D22]&lt;[.$I$4];[.I21]+[.$D22]-([.$H$4]-[.H21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2]&gt;=[.$E$2];[.F22]&gt;=[.$F$4];[.G22]&gt;=[.$G$4];[.H22]&gt;=[.$H$4];[.I22]&gt;=[.$I$4]);[.K21]+[.$K$3]+ROUNDDOWN(([.$D22]-([.$I$4]-[.I21]))/3;-2);[.K21]+[.$K$3])*[.$K$2]" office:value-type="float" office:value="186064.784546812" calcext:value-type="float">
            <text:p>186 065</text:p>
          </table:table-cell>
          <table:table-cell table:style-name="ce551" table:formula="of:=[.L21]*[.$L$2]" office:value-type="float" office:value="77200.6741931125" calcext:value-type="float">
            <text:p>77 201</text:p>
          </table:table-cell>
          <table:table-cell table:style-name="ce551" table:formula="of:=[.M21]*[.$M$2]" office:value-type="float" office:value="15900.0287599862" calcext:value-type="float">
            <text:p>15 900</text:p>
          </table:table-cell>
          <table:table-cell table:style-name="ce1438" table:formula="of:=[.N21]+([.N21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2]&gt;=[.$E$4];[.F22]&gt;=[.$F$4];[.G22]&gt;=[.$G$4];[.I22]&gt;=[.$I$4];[.H22]&gt;=[.$H$4]);[.P21]+ROUNDDOWN(([.$D22]-([.$I$4]-[.I21]))/3;-2);[.P21]+[.$P$4])*[.$P$2]" office:value-type="float" office:value="49690.4638423182" calcext:value-type="float">
            <text:p>49 6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7-01" calcext:value-type="date">
            <text:p>juillet 2022</text:p>
          </table:table-cell>
          <table:table-cell table:style-name="ce551" table:formula="of:=[.B22]" office:value-type="float" office:value="5500" calcext:value-type="float">
            <text:p>5 5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3]-[.C23]" office:value-type="float" office:value="100" calcext:value-type="float">
            <text:p>100</text:p>
          </table:table-cell>
          <table:table-cell table:style-name="ce1438" table:formula="of:=IF([.E22]&gt;=[.$E$3];[.E22];IF([.E22]+[.D23]&lt;[.$E$2];[.E22]+[.D23];[.$E$3]))" office:value-type="float" office:value="10100" calcext:value-type="float">
            <text:p>10 100</text:p>
          </table:table-cell>
          <table:table-cell table:style-name="ce526" table:formula="of:=IF([.E23]&lt;[.$E$3];[.F22];IF([.F22]&gt;=[.$F$4];[.F22];IF([.F22]+[.$D23]&lt;[.$F$4];[.F22]+[.$D23]-([.$E$3]-[.E22]);[.$F$4])))" office:value-type="float" office:value="22000" calcext:value-type="float">
            <text:p>22 000</text:p>
          </table:table-cell>
          <table:table-cell table:style-name="ce536" table:formula="of:=IF([.E22]&gt;=[.$E$2];IF([.F23]&lt;[.$F$4];[.G22];IF([.G22]&gt;=[.$G$4];[.G22];IF([.G22]+[.$D23]&lt;[.$G$4];[.G22]+[.$D23]-([.$F$4]-[.F22]);[.$G$4])));[.G22])" office:value-type="float" office:value="5500" calcext:value-type="float">
            <text:p>5 500</text:p>
          </table:table-cell>
          <table:table-cell table:style-name="ce545" table:formula="of:=IF([.G23]&lt;[.$G$4];[.H22];IF([.H22]&gt;=[.$H$4];[.H22];IF([.H22]+[.$D23]&lt;[.$H$4];[.H22]+[.$D23]-([.$G$4]-[.G22]);[.$H$4])))" office:value-type="float" office:value="10000" calcext:value-type="float">
            <text:p>10 000</text:p>
          </table:table-cell>
          <table:table-cell table:style-name="ce553" table:formula="of:=IF([.H23]&lt;[.$H$4];[.I22];IF([.I22]&gt;=[.$I$4];[.I22];IF([.I22]+[.$D23]&lt;[.$I$4];[.I22]+[.$D23]-([.$H$4]-[.H22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3]&gt;=[.$E$2];[.F23]&gt;=[.$F$4];[.G23]&gt;=[.$G$4];[.H23]&gt;=[.$H$4];[.I23]&gt;=[.$I$4]);[.K22]+[.$K$3]+ROUNDDOWN(([.$D23]-([.$I$4]-[.I22]))/3;-2);[.K22]+[.$K$3])*[.$K$2]" office:value-type="float" office:value="186400.999331359" calcext:value-type="float">
            <text:p>186 401</text:p>
          </table:table-cell>
          <table:table-cell table:style-name="ce1438" table:formula="of:=[.L22]*[.$L$2]" office:value-type="float" office:value="77277.8748673056" calcext:value-type="float">
            <text:p>77 278</text:p>
          </table:table-cell>
          <table:table-cell table:style-name="ce551" table:formula="of:=[.M22]*[.$M$2]" office:value-type="float" office:value="15923.8788031262" calcext:value-type="float">
            <text:p>15 924</text:p>
          </table:table-cell>
          <table:table-cell table:style-name="ce1438" table:formula="of:=[.N22]+([.N22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3]&gt;=[.$E$4];[.F23]&gt;=[.$F$4];[.G23]&gt;=[.$G$4];[.I23]&gt;=[.$I$4];[.H23]&gt;=[.$H$4]);[.P22]+ROUNDDOWN(([.$D23]-([.$I$4]-[.I22]))/3;-2);[.P22]+[.$P$4])*[.$P$2]" office:value-type="float" office:value="49740.1543061605" calcext:value-type="float">
            <text:p>49 74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8-01" calcext:value-type="date">
            <text:p>août 2022</text:p>
          </table:table-cell>
          <table:table-cell table:style-name="ce551" table:formula="of:=[.B23]" office:value-type="float" office:value="5500" calcext:value-type="float">
            <text:p>5 5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4]-[.C24]" office:value-type="float" office:value="100" calcext:value-type="float">
            <text:p>100</text:p>
          </table:table-cell>
          <table:table-cell table:style-name="ce1438" table:formula="of:=IF([.E23]&gt;=[.$E$3];[.E23];IF([.E23]+[.D24]&lt;[.$E$2];[.E23]+[.D24];[.$E$3]))" office:value-type="float" office:value="10200" calcext:value-type="float">
            <text:p>10 200</text:p>
          </table:table-cell>
          <table:table-cell table:style-name="ce526" table:formula="of:=IF([.E24]&lt;[.$E$3];[.F23];IF([.F23]&gt;=[.$F$4];[.F23];IF([.F23]+[.$D24]&lt;[.$F$4];[.F23]+[.$D24]-([.$E$3]-[.E23]);[.$F$4])))" office:value-type="float" office:value="22000" calcext:value-type="float">
            <text:p>22 000</text:p>
          </table:table-cell>
          <table:table-cell table:style-name="ce536" table:formula="of:=IF([.E23]&gt;=[.$E$2];IF([.F24]&lt;[.$F$4];[.G23];IF([.G23]&gt;=[.$G$4];[.G23];IF([.G23]+[.$D24]&lt;[.$G$4];[.G23]+[.$D24]-([.$F$4]-[.F23]);[.$G$4])));[.G23])" office:value-type="float" office:value="5500" calcext:value-type="float">
            <text:p>5 500</text:p>
          </table:table-cell>
          <table:table-cell table:style-name="ce545" table:formula="of:=IF([.G24]&lt;[.$G$4];[.H23];IF([.H23]&gt;=[.$H$4];[.H23];IF([.H23]+[.$D24]&lt;[.$H$4];[.H23]+[.$D24]-([.$G$4]-[.G23]);[.$H$4])))" office:value-type="float" office:value="10000" calcext:value-type="float">
            <text:p>10 000</text:p>
          </table:table-cell>
          <table:table-cell table:style-name="ce553" table:formula="of:=IF([.H24]&lt;[.$H$4];[.I23];IF([.I23]&gt;=[.$I$4];[.I23];IF([.I23]+[.$D24]&lt;[.$I$4];[.I23]+[.$D24]-([.$H$4]-[.H23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4]&gt;=[.$E$2];[.F24]&gt;=[.$F$4];[.G24]&gt;=[.$G$4];[.H24]&gt;=[.$H$4];[.I24]&gt;=[.$I$4]);[.K23]+[.$K$3]+ROUNDDOWN(([.$D24]-([.$I$4]-[.I23]))/3;-2);[.K23]+[.$K$3])*[.$K$2]" office:value-type="float" office:value="186737.55033069" calcext:value-type="float">
            <text:p>186 738</text:p>
          </table:table-cell>
          <table:table-cell table:style-name="ce551" table:formula="of:=[.L23]*[.$L$2]" office:value-type="float" office:value="77355.1527421729" calcext:value-type="float">
            <text:p>77 355</text:p>
          </table:table-cell>
          <table:table-cell table:style-name="ce551" table:formula="of:=[.M23]*[.$M$2]" office:value-type="float" office:value="15947.7646213308" calcext:value-type="float">
            <text:p>15 948</text:p>
          </table:table-cell>
          <table:table-cell table:style-name="ce1438" table:formula="of:=[.N23]+([.N23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4]&gt;=[.$E$4];[.F24]&gt;=[.$F$4];[.G24]&gt;=[.$G$4];[.I24]&gt;=[.$I$4];[.H24]&gt;=[.$H$4]);[.P23]+ROUNDDOWN(([.$D24]-([.$I$4]-[.I23]))/3;-2);[.P23]+[.$P$4])*[.$P$2]" office:value-type="float" office:value="49789.8944604667" calcext:value-type="float">
            <text:p>49 7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09-01" calcext:value-type="date">
            <text:p>septembre 2022</text:p>
          </table:table-cell>
          <table:table-cell table:style-name="ce551" table:formula="of:=[.B24]" office:value-type="float" office:value="5500" calcext:value-type="float">
            <text:p>5 5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5]-[.C25]" office:value-type="float" office:value="100" calcext:value-type="float">
            <text:p>100</text:p>
          </table:table-cell>
          <table:table-cell table:style-name="ce1438" table:formula="of:=IF([.E24]&gt;=[.$E$3];[.E24];IF([.E24]+[.D25]&lt;[.$E$2];[.E24]+[.D25];[.$E$3]))" office:value-type="float" office:value="10300" calcext:value-type="float">
            <text:p>10 300</text:p>
          </table:table-cell>
          <table:table-cell table:style-name="ce526" table:formula="of:=IF([.E25]&lt;[.$E$3];[.F24];IF([.F24]&gt;=[.$F$4];[.F24];IF([.F24]+[.$D25]&lt;[.$F$4];[.F24]+[.$D25]-([.$E$3]-[.E24]);[.$F$4])))" office:value-type="float" office:value="22000" calcext:value-type="float">
            <text:p>22 000</text:p>
          </table:table-cell>
          <table:table-cell table:style-name="ce536" table:formula="of:=IF([.E24]&gt;=[.$E$2];IF([.F25]&lt;[.$F$4];[.G24];IF([.G24]&gt;=[.$G$4];[.G24];IF([.G24]+[.$D25]&lt;[.$G$4];[.G24]+[.$D25]-([.$F$4]-[.F24]);[.$G$4])));[.G24])" office:value-type="float" office:value="5500" calcext:value-type="float">
            <text:p>5 500</text:p>
          </table:table-cell>
          <table:table-cell table:style-name="ce545" table:formula="of:=IF([.G25]&lt;[.$G$4];[.H24];IF([.H24]&gt;=[.$H$4];[.H24];IF([.H24]+[.$D25]&lt;[.$H$4];[.H24]+[.$D25]-([.$G$4]-[.G24]);[.$H$4])))" office:value-type="float" office:value="10000" calcext:value-type="float">
            <text:p>10 000</text:p>
          </table:table-cell>
          <table:table-cell table:style-name="ce553" table:formula="of:=IF([.H25]&lt;[.$H$4];[.I24];IF([.I24]&gt;=[.$I$4];[.I24];IF([.I24]+[.$D25]&lt;[.$I$4];[.I24]+[.$D25]-([.$H$4]-[.H24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5]&gt;=[.$E$2];[.F25]&gt;=[.$F$4];[.G25]&gt;=[.$G$4];[.H25]&gt;=[.$H$4];[.I25]&gt;=[.$I$4]);[.K24]+[.$K$3]+ROUNDDOWN(([.$D25]-([.$I$4]-[.I24]))/3;-2);[.K24]+[.$K$3])*[.$K$2]" office:value-type="float" office:value="187074.437881021" calcext:value-type="float">
            <text:p>187 074</text:p>
          </table:table-cell>
          <table:table-cell table:style-name="ce551" table:formula="of:=[.L24]*[.$L$2]" office:value-type="float" office:value="77432.5078949151" calcext:value-type="float">
            <text:p>77 433</text:p>
          </table:table-cell>
          <table:table-cell table:style-name="ce551" table:formula="of:=[.M24]*[.$M$2]" office:value-type="float" office:value="15971.6862682628" calcext:value-type="float">
            <text:p>15 972</text:p>
          </table:table-cell>
          <table:table-cell table:style-name="ce1438" table:formula="of:=[.N24]+([.N24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5]&gt;=[.$E$4];[.F25]&gt;=[.$F$4];[.G25]&gt;=[.$G$4];[.I25]&gt;=[.$I$4];[.H25]&gt;=[.$H$4]);[.P24]+ROUNDDOWN(([.$D25]-([.$I$4]-[.I24]))/3;-2);[.P24]+[.$P$4])*[.$P$2]" office:value-type="float" office:value="49839.6843549272" calcext:value-type="float">
            <text:p>49 84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10-01" calcext:value-type="date">
            <text:p>octobre 2022</text:p>
          </table:table-cell>
          <table:table-cell table:style-name="ce551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6]-[.C26]" office:value-type="float" office:value="300" calcext:value-type="float">
            <text:p>300</text:p>
          </table:table-cell>
          <table:table-cell table:style-name="ce1438" table:formula="of:=IF([.E25]&gt;=[.$E$3];[.E25];IF([.E25]+[.D26]&lt;[.$E$2];[.E25]+[.D26];[.$E$3]))" office:value-type="float" office:value="10600" calcext:value-type="float">
            <text:p>10 600</text:p>
          </table:table-cell>
          <table:table-cell table:style-name="ce526" table:formula="of:=IF([.E26]&lt;[.$E$3];[.F25];IF([.F25]&gt;=[.$F$4];[.F25];IF([.F25]+[.$D26]&lt;[.$F$4];[.F25]+[.$D26]-([.$E$3]-[.E25]);[.$F$4])))" office:value-type="float" office:value="22000" calcext:value-type="float">
            <text:p>22 000</text:p>
          </table:table-cell>
          <table:table-cell table:style-name="ce536" table:formula="of:=IF([.E25]&gt;=[.$E$2];IF([.F26]&lt;[.$F$4];[.G25];IF([.G25]&gt;=[.$G$4];[.G25];IF([.G25]+[.$D26]&lt;[.$G$4];[.G25]+[.$D26]-([.$F$4]-[.F25]);[.$G$4])));[.G25])" office:value-type="float" office:value="5500" calcext:value-type="float">
            <text:p>5 500</text:p>
          </table:table-cell>
          <table:table-cell table:style-name="ce545" table:formula="of:=IF([.G26]&lt;[.$G$4];[.H25];IF([.H25]&gt;=[.$H$4];[.H25];IF([.H25]+[.$D26]&lt;[.$H$4];[.H25]+[.$D26]-([.$G$4]-[.G25]);[.$H$4])))" office:value-type="float" office:value="10000" calcext:value-type="float">
            <text:p>10 000</text:p>
          </table:table-cell>
          <table:table-cell table:style-name="ce553" table:formula="of:=IF([.H26]&lt;[.$H$4];[.I25];IF([.I25]&gt;=[.$I$4];[.I25];IF([.I25]+[.$D26]&lt;[.$I$4];[.I25]+[.$D26]-([.$H$4]-[.H25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6]&gt;=[.$E$2];[.F26]&gt;=[.$F$4];[.G26]&gt;=[.$G$4];[.H26]&gt;=[.$H$4];[.I26]&gt;=[.$I$4]);[.K25]+[.$K$3]+ROUNDDOWN(([.$D26]-([.$I$4]-[.I25]))/3;-2);[.K25]+[.$K$3])*[.$K$2]" office:value-type="float" office:value="187411.662318902" calcext:value-type="float">
            <text:p>187 412</text:p>
          </table:table-cell>
          <table:table-cell table:style-name="ce1438" table:formula="of:=[.L25]*[.$L$2]" office:value-type="float" office:value="77509.94040281" calcext:value-type="float">
            <text:p>77 510</text:p>
          </table:table-cell>
          <table:table-cell table:style-name="ce551" table:formula="of:=[.M25]*[.$M$2]" office:value-type="float" office:value="15995.6437976652" calcext:value-type="float">
            <text:p>15 996</text:p>
          </table:table-cell>
          <table:table-cell table:style-name="ce1438" table:formula="of:=[.N25]+([.N25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6]&gt;=[.$E$4];[.F26]&gt;=[.$F$4];[.G26]&gt;=[.$G$4];[.I26]&gt;=[.$I$4];[.H26]&gt;=[.$H$4]);[.P25]+ROUNDDOWN(([.$D26]-([.$I$4]-[.I25]))/3;-2);[.P25]+[.$P$4])*[.$P$2]" office:value-type="float" office:value="49889.5240392821" calcext:value-type="float">
            <text:p>49 8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11-01" calcext:value-type="date">
            <text:p>novembre 2022</text:p>
          </table:table-cell>
          <table:table-cell table:style-name="ce551" table:formula="of:=[.B26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7]-[.C27]" office:value-type="float" office:value="300" calcext:value-type="float">
            <text:p>300</text:p>
          </table:table-cell>
          <table:table-cell table:style-name="ce1438" table:formula="of:=IF([.E26]&gt;=[.$E$3];[.E26];IF([.E26]+[.D27]&lt;[.$E$2];[.E26]+[.D27];[.$E$3]))" office:value-type="float" office:value="10900" calcext:value-type="float">
            <text:p>10 900</text:p>
          </table:table-cell>
          <table:table-cell table:style-name="ce526" table:formula="of:=IF([.E27]&lt;[.$E$3];[.F26];IF([.F26]&gt;=[.$F$4];[.F26];IF([.F26]+[.$D27]&lt;[.$F$4];[.F26]+[.$D27]-([.$E$3]-[.E26]);[.$F$4])))" office:value-type="float" office:value="22000" calcext:value-type="float">
            <text:p>22 000</text:p>
          </table:table-cell>
          <table:table-cell table:style-name="ce536" table:formula="of:=IF([.E26]&gt;=[.$E$2];IF([.F27]&lt;[.$F$4];[.G26];IF([.G26]&gt;=[.$G$4];[.G26];IF([.G26]+[.$D27]&lt;[.$G$4];[.G26]+[.$D27]-([.$F$4]-[.F26]);[.$G$4])));[.G26])" office:value-type="float" office:value="5500" calcext:value-type="float">
            <text:p>5 500</text:p>
          </table:table-cell>
          <table:table-cell table:style-name="ce545" table:formula="of:=IF([.G27]&lt;[.$G$4];[.H26];IF([.H26]&gt;=[.$H$4];[.H26];IF([.H26]+[.$D27]&lt;[.$H$4];[.H26]+[.$D27]-([.$G$4]-[.G26]);[.$H$4])))" office:value-type="float" office:value="10000" calcext:value-type="float">
            <text:p>10 000</text:p>
          </table:table-cell>
          <table:table-cell table:style-name="ce553" table:formula="of:=IF([.H27]&lt;[.$H$4];[.I26];IF([.I26]&gt;=[.$I$4];[.I26];IF([.I26]+[.$D27]&lt;[.$I$4];[.I26]+[.$D27]-([.$H$4]-[.H26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7]&gt;=[.$E$2];[.F27]&gt;=[.$F$4];[.G27]&gt;=[.$G$4];[.H27]&gt;=[.$H$4];[.I27]&gt;=[.$I$4]);[.K26]+[.$K$3]+ROUNDDOWN(([.$D27]-([.$I$4]-[.I26]))/3;-2);[.K26]+[.$K$3])*[.$K$2]" office:value-type="float" office:value="187749.223981221" calcext:value-type="float">
            <text:p>187 749</text:p>
          </table:table-cell>
          <table:table-cell table:style-name="ce551" table:formula="of:=[.L26]*[.$L$2]" office:value-type="float" office:value="77587.4503432128" calcext:value-type="float">
            <text:p>77 587</text:p>
          </table:table-cell>
          <table:table-cell table:style-name="ce551" table:formula="of:=[.M26]*[.$M$2]" office:value-type="float" office:value="16019.6372633617" calcext:value-type="float">
            <text:p>16 020</text:p>
          </table:table-cell>
          <table:table-cell table:style-name="ce1438" table:formula="of:=[.N26]+([.N26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7]&gt;=[.$E$4];[.F27]&gt;=[.$F$4];[.G27]&gt;=[.$G$4];[.I27]&gt;=[.$I$4];[.H27]&gt;=[.$H$4]);[.P26]+ROUNDDOWN(([.$D27]-([.$I$4]-[.I26]))/3;-2);[.P26]+[.$P$4])*[.$P$2]" office:value-type="float" office:value="49939.4135633214" calcext:value-type="float">
            <text:p>49 93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2-12-01" calcext:value-type="date">
            <text:p>décembre 2022</text:p>
          </table:table-cell>
          <table:table-cell table:style-name="ce551" table:formula="of:=[.B27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8]-[.C28]" office:value-type="float" office:value="300" calcext:value-type="float">
            <text:p>300</text:p>
          </table:table-cell>
          <table:table-cell table:style-name="ce1438" table:formula="of:=IF([.E27]&gt;=[.$E$3];[.E27];IF([.E27]+[.D28]&lt;[.$E$2];[.E27]+[.D28];[.$E$3]))" office:value-type="float" office:value="11200" calcext:value-type="float">
            <text:p>11 200</text:p>
          </table:table-cell>
          <table:table-cell table:style-name="ce526" table:formula="of:=IF([.E28]&lt;[.$E$3];[.F27];IF([.F27]&gt;=[.$F$4];[.F27];IF([.F27]+[.$D28]&lt;[.$F$4];[.F27]+[.$D28]-([.$E$3]-[.E27]);[.$F$4])))" office:value-type="float" office:value="22000" calcext:value-type="float">
            <text:p>22 000</text:p>
          </table:table-cell>
          <table:table-cell table:style-name="ce536" table:formula="of:=IF([.E27]&gt;=[.$E$2];IF([.F28]&lt;[.$F$4];[.G27];IF([.G27]&gt;=[.$G$4];[.G27];IF([.G27]+[.$D28]&lt;[.$G$4];[.G27]+[.$D28]-([.$F$4]-[.F27]);[.$G$4])));[.G27])" office:value-type="float" office:value="5500" calcext:value-type="float">
            <text:p>5 500</text:p>
          </table:table-cell>
          <table:table-cell table:style-name="ce545" table:formula="of:=IF([.G28]&lt;[.$G$4];[.H27];IF([.H27]&gt;=[.$H$4];[.H27];IF([.H27]+[.$D28]&lt;[.$H$4];[.H27]+[.$D28]-([.$G$4]-[.G27]);[.$H$4])))" office:value-type="float" office:value="10000" calcext:value-type="float">
            <text:p>10 000</text:p>
          </table:table-cell>
          <table:table-cell table:style-name="ce553" table:formula="of:=IF([.H28]&lt;[.$H$4];[.I27];IF([.I27]&gt;=[.$I$4];[.I27];IF([.I27]+[.$D28]&lt;[.$I$4];[.I27]+[.$D28]-([.$H$4]-[.H27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8]&gt;=[.$E$2];[.F28]&gt;=[.$F$4];[.G28]&gt;=[.$G$4];[.H28]&gt;=[.$H$4];[.I28]&gt;=[.$I$4]);[.K27]+[.$K$3]+ROUNDDOWN(([.$D28]-([.$I$4]-[.I27]))/3;-2);[.K27]+[.$K$3])*[.$K$2]" office:value-type="float" office:value="188087.123205202" calcext:value-type="float">
            <text:p>188 087</text:p>
          </table:table-cell>
          <table:table-cell table:style-name="ce551" table:formula="of:=[.L27]*[.$L$2]" office:value-type="float" office:value="77665.037793556" calcext:value-type="float">
            <text:p>77 665</text:p>
          </table:table-cell>
          <table:table-cell table:style-name="ce551" table:formula="of:=[.M27]*[.$M$2]" office:value-type="float" office:value="16043.6667192568" calcext:value-type="float">
            <text:p>16 044</text:p>
          </table:table-cell>
          <table:table-cell table:style-name="ce1438" table:formula="of:=[.N27]+([.N27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8]&gt;=[.$E$4];[.F28]&gt;=[.$F$4];[.G28]&gt;=[.$G$4];[.I28]&gt;=[.$I$4];[.H28]&gt;=[.$H$4]);[.P27]+ROUNDDOWN(([.$D28]-([.$I$4]-[.I27]))/3;-2);[.P27]+[.$P$4])*[.$P$2]" office:value-type="float" office:value="49989.3529768847" calcext:value-type="float">
            <text:p>49 98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1-01" calcext:value-type="date">
            <text:p>janvier 2023</text:p>
          </table:table-cell>
          <table:table-cell table:style-name="ce551" table:formula="of:=[.B28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29]-[.C29]" office:value-type="float" office:value="300" calcext:value-type="float">
            <text:p>300</text:p>
          </table:table-cell>
          <table:table-cell table:style-name="ce1438" table:formula="of:=IF([.E28]&gt;=[.$E$3];[.E28];IF([.E28]+[.D29]&lt;[.$E$2];[.E28]+[.D29];[.$E$3]))" office:value-type="float" office:value="11500" calcext:value-type="float">
            <text:p>11 500</text:p>
          </table:table-cell>
          <table:table-cell table:style-name="ce526" table:formula="of:=IF([.E29]&lt;[.$E$3];[.F28];IF([.F28]&gt;=[.$F$4];[.F28];IF([.F28]+[.$D29]&lt;[.$F$4];[.F28]+[.$D29]-([.$E$3]-[.E28]);[.$F$4])))" office:value-type="float" office:value="22000" calcext:value-type="float">
            <text:p>22 000</text:p>
          </table:table-cell>
          <table:table-cell table:style-name="ce394" table:formula="of:=IF([.E28]&gt;=[.$E$2];IF([.F29]&lt;[.$F$4];[.G28];IF([.G28]&gt;=[.$G$4];[.G28];IF([.G28]+[.$D29]&lt;[.$G$4];[.G28]+[.$D29]-([.$F$4]-[.F28]);[.$G$4])));[.G28])" office:value-type="float" office:value="5500" calcext:value-type="float">
            <text:p>5 500</text:p>
          </table:table-cell>
          <table:table-cell table:style-name="ce545" table:formula="of:=IF([.G29]&lt;[.$G$4];[.H28];IF([.H28]&gt;=[.$H$4];[.H28];IF([.H28]+[.$D29]&lt;[.$H$4];[.H28]+[.$D29]-([.$G$4]-[.G28]);[.$H$4])))" office:value-type="float" office:value="10000" calcext:value-type="float">
            <text:p>10 000</text:p>
          </table:table-cell>
          <table:table-cell table:style-name="ce553" table:formula="of:=IF([.H29]&lt;[.$H$4];[.I28];IF([.I28]&gt;=[.$I$4];[.I28];IF([.I28]+[.$D29]&lt;[.$I$4];[.I28]+[.$D29]-([.$H$4]-[.H28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29]&gt;=[.$E$2];[.F29]&gt;=[.$F$4];[.G29]&gt;=[.$G$4];[.H29]&gt;=[.$H$4];[.I29]&gt;=[.$I$4]);[.K28]+[.$K$3]+ROUNDDOWN(([.$D29]-([.$I$4]-[.I28]))/3;-2);[.K28]+[.$K$3])*[.$K$2]" office:value-type="float" office:value="188425.360328407" calcext:value-type="float">
            <text:p>188 425</text:p>
          </table:table-cell>
          <table:table-cell table:style-name="ce1449" table:formula="of:=[.L28]*[.$L$2]" office:value-type="float" office:value="77742.7028313495" calcext:value-type="float">
            <text:p>77 743</text:p>
          </table:table-cell>
          <table:table-cell table:style-name="ce551" table:formula="of:=[.M28]*[.$M$2]" office:value-type="float" office:value="16067.7322193357" calcext:value-type="float">
            <text:p>16 068</text:p>
          </table:table-cell>
          <table:table-cell table:style-name="ce1438" table:formula="of:=[.N28]+([.N28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29]&gt;=[.$E$4];[.F29]&gt;=[.$F$4];[.G29]&gt;=[.$G$4];[.I29]&gt;=[.$I$4];[.H29]&gt;=[.$H$4]);[.P28]+ROUNDDOWN(([.$D29]-([.$I$4]-[.I28]))/3;-2);[.P28]+[.$P$4])*[.$P$2]" office:value-type="float" office:value="50039.3423298616" calcext:value-type="float">
            <text:p>50 03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2-01" calcext:value-type="date">
            <text:p>février 2023</text:p>
          </table:table-cell>
          <table:table-cell table:style-name="ce551" table:formula="of:=[.B29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0]-[.C30]" office:value-type="float" office:value="300" calcext:value-type="float">
            <text:p>300</text:p>
          </table:table-cell>
          <table:table-cell table:style-name="ce1438" table:formula="of:=IF([.E29]&gt;=[.$E$3];[.E29];IF([.E29]+[.D30]&lt;[.$E$2];[.E29]+[.D30];[.$E$3]))" office:value-type="float" office:value="11800" calcext:value-type="float">
            <text:p>11 800</text:p>
          </table:table-cell>
          <table:table-cell table:style-name="ce526" table:formula="of:=IF([.E30]&lt;[.$E$3];[.F29];IF([.F29]&gt;=[.$F$4];[.F29];IF([.F29]+[.$D30]&lt;[.$F$4];[.F29]+[.$D30]-([.$E$3]-[.E29]);[.$F$4])))" office:value-type="float" office:value="22000" calcext:value-type="float">
            <text:p>22 000</text:p>
          </table:table-cell>
          <table:table-cell table:style-name="ce536" table:formula="of:=IF([.E29]&gt;=[.$E$2];IF([.F30]&lt;[.$F$4];[.G29];IF([.G29]&gt;=[.$G$4];[.G29];IF([.G29]+[.$D30]&lt;[.$G$4];[.G29]+[.$D30]-([.$F$4]-[.F29]);[.$G$4])));[.G29])" office:value-type="float" office:value="5500" calcext:value-type="float">
            <text:p>5 500</text:p>
          </table:table-cell>
          <table:table-cell table:style-name="ce545" table:formula="of:=IF([.G30]&lt;[.$G$4];[.H29];IF([.H29]&gt;=[.$H$4];[.H29];IF([.H29]+[.$D30]&lt;[.$H$4];[.H29]+[.$D30]-([.$G$4]-[.G29]);[.$H$4])))" office:value-type="float" office:value="10000" calcext:value-type="float">
            <text:p>10 000</text:p>
          </table:table-cell>
          <table:table-cell table:style-name="ce553" table:formula="of:=IF([.H30]&lt;[.$H$4];[.I29];IF([.I29]&gt;=[.$I$4];[.I29];IF([.I29]+[.$D30]&lt;[.$I$4];[.I29]+[.$D30]-([.$H$4]-[.H29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0]&gt;=[.$E$2];[.F30]&gt;=[.$F$4];[.G30]&gt;=[.$G$4];[.H30]&gt;=[.$H$4];[.I30]&gt;=[.$I$4]);[.K29]+[.$K$3]+ROUNDDOWN(([.$D30]-([.$I$4]-[.I29]))/3;-2);[.K29]+[.$K$3])*[.$K$2]" office:value-type="float" office:value="188763.935688735" calcext:value-type="float">
            <text:p>188 764</text:p>
          </table:table-cell>
          <table:table-cell table:style-name="ce551" table:formula="of:=[.L29]*[.$L$2]" office:value-type="float" office:value="77820.4455341808" calcext:value-type="float">
            <text:p>77 820</text:p>
          </table:table-cell>
          <table:table-cell table:style-name="ce551" table:formula="of:=[.M29]*[.$M$2]" office:value-type="float" office:value="16091.8338176647" calcext:value-type="float">
            <text:p>16 092</text:p>
          </table:table-cell>
          <table:table-cell table:style-name="ce1438" table:formula="of:=[.N29]+([.N29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0]&gt;=[.$E$4];[.F30]&gt;=[.$F$4];[.G30]&gt;=[.$G$4];[.I30]&gt;=[.$I$4];[.H30]&gt;=[.$H$4]);[.P29]+ROUNDDOWN(([.$D30]-([.$I$4]-[.I29]))/3;-2);[.P29]+[.$P$4])*[.$P$2]" office:value-type="float" office:value="50089.3816721914" calcext:value-type="float">
            <text:p>50 08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3-01" calcext:value-type="date">
            <text:p>mars 2023</text:p>
          </table:table-cell>
          <table:table-cell table:style-name="ce551" table:formula="of:=[.B30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1]-[.C31]" office:value-type="float" office:value="300" calcext:value-type="float">
            <text:p>300</text:p>
          </table:table-cell>
          <table:table-cell table:style-name="ce1449" table:formula="of:=IF([.E30]&gt;=[.$E$3];[.E30];IF([.E30]+[.D31]&lt;[.$E$2];[.E30]+[.D31];[.$E$3]))" office:value-type="float" office:value="12100" calcext:value-type="float">
            <text:p>12 100</text:p>
          </table:table-cell>
          <table:table-cell table:style-name="ce526" table:formula="of:=IF([.E31]&lt;[.$E$3];[.F30];IF([.F30]&gt;=[.$F$4];[.F30];IF([.F30]+[.$D31]&lt;[.$F$4];[.F30]+[.$D31]-([.$E$3]-[.E30]);[.$F$4])))" office:value-type="float" office:value="22000" calcext:value-type="float">
            <text:p>22 000</text:p>
          </table:table-cell>
          <table:table-cell table:style-name="ce536" table:formula="of:=IF([.E30]&gt;=[.$E$2];IF([.F31]&lt;[.$F$4];[.G30];IF([.G30]&gt;=[.$G$4];[.G30];IF([.G30]+[.$D31]&lt;[.$G$4];[.G30]+[.$D31]-([.$F$4]-[.F30]);[.$G$4])));[.G30])" office:value-type="float" office:value="5500" calcext:value-type="float">
            <text:p>5 500</text:p>
          </table:table-cell>
          <table:table-cell table:style-name="ce545" table:formula="of:=IF([.G31]&lt;[.$G$4];[.H30];IF([.H30]&gt;=[.$H$4];[.H30];IF([.H30]+[.$D31]&lt;[.$H$4];[.H30]+[.$D31]-([.$G$4]-[.G30]);[.$H$4])))" office:value-type="float" office:value="10000" calcext:value-type="float">
            <text:p>10 000</text:p>
          </table:table-cell>
          <table:table-cell table:style-name="ce553" table:formula="of:=IF([.H31]&lt;[.$H$4];[.I30];IF([.I30]&gt;=[.$I$4];[.I30];IF([.I30]+[.$D31]&lt;[.$I$4];[.I30]+[.$D31]-([.$H$4]-[.H30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1]&gt;=[.$E$2];[.F31]&gt;=[.$F$4];[.G31]&gt;=[.$G$4];[.H31]&gt;=[.$H$4];[.I31]&gt;=[.$I$4]);[.K30]+[.$K$3]+ROUNDDOWN(([.$D31]-([.$I$4]-[.I30]))/3;-2);[.K30]+[.$K$3])*[.$K$2]" office:value-type="float" office:value="189102.849624424" calcext:value-type="float">
            <text:p>189 103</text:p>
          </table:table-cell>
          <table:table-cell table:style-name="ce1438" table:formula="of:=[.L30]*[.$L$2]" office:value-type="float" office:value="77898.265979715" calcext:value-type="float">
            <text:p>77 898</text:p>
          </table:table-cell>
          <table:table-cell table:style-name="ce551" table:formula="of:=[.M30]*[.$M$2]" office:value-type="float" office:value="16115.9715683912" calcext:value-type="float">
            <text:p>16 116</text:p>
          </table:table-cell>
          <table:table-cell table:style-name="ce1438" table:formula="of:=[.N30]+([.N30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1]&gt;=[.$E$4];[.F31]&gt;=[.$F$4];[.G31]&gt;=[.$G$4];[.I31]&gt;=[.$I$4];[.H31]&gt;=[.$H$4]);[.P30]+ROUNDDOWN(([.$D31]-([.$I$4]-[.I30]))/3;-2);[.P30]+[.$P$4])*[.$P$2]" office:value-type="float" office:value="50139.4710538636" calcext:value-type="float">
            <text:p>50 139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4-01" calcext:value-type="date">
            <text:p>avril 2023</text:p>
          </table:table-cell>
          <table:table-cell table:style-name="ce551" table:formula="of:=[.B31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2]-[.C32]" office:value-type="float" office:value="300" calcext:value-type="float">
            <text:p>300</text:p>
          </table:table-cell>
          <table:table-cell table:style-name="ce1438" table:formula="of:=IF([.E31]&gt;=[.$E$3];[.E31];IF([.E31]+[.D32]&lt;[.$E$2];[.E31]+[.D32];[.$E$3]))" office:value-type="float" office:value="12400" calcext:value-type="float">
            <text:p>12 400</text:p>
          </table:table-cell>
          <table:table-cell table:style-name="ce526" table:formula="of:=IF([.E32]&lt;[.$E$3];[.F31];IF([.F31]&gt;=[.$F$4];[.F31];IF([.F31]+[.$D32]&lt;[.$F$4];[.F31]+[.$D32]-([.$E$3]-[.E31]);[.$F$4])))" office:value-type="float" office:value="22000" calcext:value-type="float">
            <text:p>22 000</text:p>
          </table:table-cell>
          <table:table-cell table:style-name="ce536" table:formula="of:=IF([.E31]&gt;=[.$E$2];IF([.F32]&lt;[.$F$4];[.G31];IF([.G31]&gt;=[.$G$4];[.G31];IF([.G31]+[.$D32]&lt;[.$G$4];[.G31]+[.$D32]-([.$F$4]-[.F31]);[.$G$4])));[.G31])" office:value-type="float" office:value="5500" calcext:value-type="float">
            <text:p>5 500</text:p>
          </table:table-cell>
          <table:table-cell table:style-name="ce545" table:formula="of:=IF([.G32]&lt;[.$G$4];[.H31];IF([.H31]&gt;=[.$H$4];[.H31];IF([.H31]+[.$D32]&lt;[.$H$4];[.H31]+[.$D32]-([.$G$4]-[.G31]);[.$H$4])))" office:value-type="float" office:value="10000" calcext:value-type="float">
            <text:p>10 000</text:p>
          </table:table-cell>
          <table:table-cell table:style-name="ce553" table:formula="of:=IF([.H32]&lt;[.$H$4];[.I31];IF([.I31]&gt;=[.$I$4];[.I31];IF([.I31]+[.$D32]&lt;[.$I$4];[.I31]+[.$D32]-([.$H$4]-[.H31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2]&gt;=[.$E$2];[.F32]&gt;=[.$F$4];[.G32]&gt;=[.$G$4];[.H32]&gt;=[.$H$4];[.I32]&gt;=[.$I$4]);[.K31]+[.$K$3]+ROUNDDOWN(([.$D32]-([.$I$4]-[.I31]))/3;-2);[.K31]+[.$K$3])*[.$K$2]" office:value-type="float" office:value="189442.102474048" calcext:value-type="float">
            <text:p>189 442</text:p>
          </table:table-cell>
          <table:table-cell table:style-name="ce551" table:formula="of:=[.L31]*[.$L$2]" office:value-type="float" office:value="77976.1642456947" calcext:value-type="float">
            <text:p>77 976</text:p>
          </table:table-cell>
          <table:table-cell table:style-name="ce551" table:formula="of:=[.M31]*[.$M$2]" office:value-type="float" office:value="16140.1455257438" calcext:value-type="float">
            <text:p>16 140</text:p>
          </table:table-cell>
          <table:table-cell table:style-name="ce1438" table:formula="of:=[.N31]+([.N31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2]&gt;=[.$E$4];[.F32]&gt;=[.$F$4];[.G32]&gt;=[.$G$4];[.I32]&gt;=[.$I$4];[.H32]&gt;=[.$H$4]);[.P31]+ROUNDDOWN(([.$D32]-([.$I$4]-[.I31]))/3;-2);[.P31]+[.$P$4])*[.$P$2]" office:value-type="float" office:value="50189.6105249175" calcext:value-type="float">
            <text:p>50 1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5-01" calcext:value-type="date">
            <text:p>mai 2023</text:p>
          </table:table-cell>
          <table:table-cell table:style-name="ce551" table:formula="of:=[.B32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3]-[.C33]" office:value-type="float" office:value="300" calcext:value-type="float">
            <text:p>300</text:p>
          </table:table-cell>
          <table:table-cell table:style-name="ce1438" table:formula="of:=IF([.E32]&gt;=[.$E$3];[.E32];IF([.E32]+[.D33]&lt;[.$E$2];[.E32]+[.D33];[.$E$3]))" office:value-type="float" office:value="12700" calcext:value-type="float">
            <text:p>12 700</text:p>
          </table:table-cell>
          <table:table-cell table:style-name="ce526" table:formula="of:=IF([.E33]&lt;[.$E$3];[.F32];IF([.F32]&gt;=[.$F$4];[.F32];IF([.F32]+[.$D33]&lt;[.$F$4];[.F32]+[.$D33]-([.$E$3]-[.E32]);[.$F$4])))" office:value-type="float" office:value="22000" calcext:value-type="float">
            <text:p>22 000</text:p>
          </table:table-cell>
          <table:table-cell table:style-name="ce536" table:formula="of:=IF([.E32]&gt;=[.$E$2];IF([.F33]&lt;[.$F$4];[.G32];IF([.G32]&gt;=[.$G$4];[.G32];IF([.G32]+[.$D33]&lt;[.$G$4];[.G32]+[.$D33]-([.$F$4]-[.F32]);[.$G$4])));[.G32])" office:value-type="float" office:value="5500" calcext:value-type="float">
            <text:p>5 500</text:p>
          </table:table-cell>
          <table:table-cell table:style-name="ce545" table:formula="of:=IF([.G33]&lt;[.$G$4];[.H32];IF([.H32]&gt;=[.$H$4];[.H32];IF([.H32]+[.$D33]&lt;[.$H$4];[.H32]+[.$D33]-([.$G$4]-[.G32]);[.$H$4])))" office:value-type="float" office:value="10000" calcext:value-type="float">
            <text:p>10 000</text:p>
          </table:table-cell>
          <table:table-cell table:style-name="ce553" table:formula="of:=IF([.H33]&lt;[.$H$4];[.I32];IF([.I32]&gt;=[.$I$4];[.I32];IF([.I32]+[.$D33]&lt;[.$I$4];[.I32]+[.$D33]-([.$H$4]-[.H32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3]&gt;=[.$E$2];[.F33]&gt;=[.$F$4];[.G33]&gt;=[.$G$4];[.H33]&gt;=[.$H$4];[.I33]&gt;=[.$I$4]);[.K32]+[.$K$3]+ROUNDDOWN(([.$D33]-([.$I$4]-[.I32]))/3;-2);[.K32]+[.$K$3])*[.$K$2]" office:value-type="float" office:value="189781.694576522" calcext:value-type="float">
            <text:p>189 782</text:p>
          </table:table-cell>
          <table:table-cell table:style-name="ce551" table:formula="of:=[.L32]*[.$L$2]" office:value-type="float" office:value="78054.1404099404" calcext:value-type="float">
            <text:p>78 054</text:p>
          </table:table-cell>
          <table:table-cell table:style-name="ce551" table:formula="of:=[.M32]*[.$M$2]" office:value-type="float" office:value="16164.3557440324" calcext:value-type="float">
            <text:p>16 164</text:p>
          </table:table-cell>
          <table:table-cell table:style-name="ce1438" table:formula="of:=[.N32]+([.N32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3]&gt;=[.$E$4];[.F33]&gt;=[.$F$4];[.G33]&gt;=[.$G$4];[.I33]&gt;=[.$I$4];[.H33]&gt;=[.$H$4]);[.P32]+ROUNDDOWN(([.$D33]-([.$I$4]-[.I32]))/3;-2);[.P32]+[.$P$4])*[.$P$2]" office:value-type="float" office:value="50239.8001354424" calcext:value-type="float">
            <text:p>50 24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6-01" calcext:value-type="date">
            <text:p>juin 2023</text:p>
          </table:table-cell>
          <table:table-cell table:style-name="ce551" table:formula="of:=[.B33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4]-[.C34]" office:value-type="float" office:value="300" calcext:value-type="float">
            <text:p>300</text:p>
          </table:table-cell>
          <table:table-cell table:style-name="ce1438" table:formula="of:=IF([.E33]&gt;=[.$E$3];[.E33];IF([.E33]+[.D34]&lt;[.$E$2];[.E33]+[.D34];[.$E$3]))" office:value-type="float" office:value="13000" calcext:value-type="float">
            <text:p>13 000</text:p>
          </table:table-cell>
          <table:table-cell table:style-name="ce526" table:formula="of:=IF([.E34]&lt;[.$E$3];[.F33];IF([.F33]&gt;=[.$F$4];[.F33];IF([.F33]+[.$D34]&lt;[.$F$4];[.F33]+[.$D34]-([.$E$3]-[.E33]);[.$F$4])))" office:value-type="float" office:value="22000" calcext:value-type="float">
            <text:p>22 000</text:p>
          </table:table-cell>
          <table:table-cell table:style-name="ce536" table:formula="of:=IF([.E33]&gt;=[.$E$2];IF([.F34]&lt;[.$F$4];[.G33];IF([.G33]&gt;=[.$G$4];[.G33];IF([.G33]+[.$D34]&lt;[.$G$4];[.G33]+[.$D34]-([.$F$4]-[.F33]);[.$G$4])));[.G33])" office:value-type="float" office:value="5500" calcext:value-type="float">
            <text:p>5 500</text:p>
          </table:table-cell>
          <table:table-cell table:style-name="ce545" table:formula="of:=IF([.G34]&lt;[.$G$4];[.H33];IF([.H33]&gt;=[.$H$4];[.H33];IF([.H33]+[.$D34]&lt;[.$H$4];[.H33]+[.$D34]-([.$G$4]-[.G33]);[.$H$4])))" office:value-type="float" office:value="10000" calcext:value-type="float">
            <text:p>10 000</text:p>
          </table:table-cell>
          <table:table-cell table:style-name="ce553" table:formula="of:=IF([.H34]&lt;[.$H$4];[.I33];IF([.I33]&gt;=[.$I$4];[.I33];IF([.I33]+[.$D34]&lt;[.$I$4];[.I33]+[.$D34]-([.$H$4]-[.H33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4]&gt;=[.$E$2];[.F34]&gt;=[.$F$4];[.G34]&gt;=[.$G$4];[.H34]&gt;=[.$H$4];[.I34]&gt;=[.$I$4]);[.K33]+[.$K$3]+ROUNDDOWN(([.$D34]-([.$I$4]-[.I33]))/3;-2);[.K33]+[.$K$3])*[.$K$2]" office:value-type="float" office:value="190121.626271099" calcext:value-type="float">
            <text:p>190 122</text:p>
          </table:table-cell>
          <table:table-cell table:style-name="ce551" table:formula="of:=[.L33]*[.$L$2]" office:value-type="float" office:value="78132.1945503504" calcext:value-type="float">
            <text:p>78 132</text:p>
          </table:table-cell>
          <table:table-cell table:style-name="ce551" table:formula="of:=[.M33]*[.$M$2]" office:value-type="float" office:value="16188.6022776484" calcext:value-type="float">
            <text:p>16 189</text:p>
          </table:table-cell>
          <table:table-cell table:style-name="ce1438" table:formula="of:=[.N33]+([.N33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4]&gt;=[.$E$4];[.F34]&gt;=[.$F$4];[.G34]&gt;=[.$G$4];[.I34]&gt;=[.$I$4];[.H34]&gt;=[.$H$4]);[.P33]+ROUNDDOWN(([.$D34]-([.$I$4]-[.I33]))/3;-2);[.P33]+[.$P$4])*[.$P$2]" office:value-type="float" office:value="50290.0399355778" calcext:value-type="float">
            <text:p>50 29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7-01" calcext:value-type="date">
            <text:p>juillet 2023</text:p>
          </table:table-cell>
          <table:table-cell table:style-name="ce551" table:formula="of:=[.B34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5]-[.C35]" office:value-type="float" office:value="300" calcext:value-type="float">
            <text:p>300</text:p>
          </table:table-cell>
          <table:table-cell table:style-name="ce1438" table:formula="of:=IF([.E34]&gt;=[.$E$3];[.E34];IF([.E34]+[.D35]&lt;[.$E$2];[.E34]+[.D35];[.$E$3]))" office:value-type="float" office:value="13300" calcext:value-type="float">
            <text:p>13 300</text:p>
          </table:table-cell>
          <table:table-cell table:style-name="ce526" table:formula="of:=IF([.E35]&lt;[.$E$3];[.F34];IF([.F34]&gt;=[.$F$4];[.F34];IF([.F34]+[.$D35]&lt;[.$F$4];[.F34]+[.$D35]-([.$E$3]-[.E34]);[.$F$4])))" office:value-type="float" office:value="22000" calcext:value-type="float">
            <text:p>22 000</text:p>
          </table:table-cell>
          <table:table-cell table:style-name="ce536" table:formula="of:=IF([.E34]&gt;=[.$E$2];IF([.F35]&lt;[.$F$4];[.G34];IF([.G34]&gt;=[.$G$4];[.G34];IF([.G34]+[.$D35]&lt;[.$G$4];[.G34]+[.$D35]-([.$F$4]-[.F34]);[.$G$4])));[.G34])" office:value-type="float" office:value="5500" calcext:value-type="float">
            <text:p>5 500</text:p>
          </table:table-cell>
          <table:table-cell table:style-name="ce545" table:formula="of:=IF([.G35]&lt;[.$G$4];[.H34];IF([.H34]&gt;=[.$H$4];[.H34];IF([.H34]+[.$D35]&lt;[.$H$4];[.H34]+[.$D35]-([.$G$4]-[.G34]);[.$H$4])))" office:value-type="float" office:value="10000" calcext:value-type="float">
            <text:p>10 000</text:p>
          </table:table-cell>
          <table:table-cell table:style-name="ce553" table:formula="of:=IF([.H35]&lt;[.$H$4];[.I34];IF([.I34]&gt;=[.$I$4];[.I34];IF([.I34]+[.$D35]&lt;[.$I$4];[.I34]+[.$D35]-([.$H$4]-[.H34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5]&gt;=[.$E$2];[.F35]&gt;=[.$F$4];[.G35]&gt;=[.$G$4];[.H35]&gt;=[.$H$4];[.I35]&gt;=[.$I$4]);[.K34]+[.$K$3]+ROUNDDOWN(([.$D35]-([.$I$4]-[.I34]))/3;-2);[.K34]+[.$K$3])*[.$K$2]" office:value-type="float" office:value="190461.89789737" calcext:value-type="float">
            <text:p>190 462</text:p>
          </table:table-cell>
          <table:table-cell table:style-name="ce551" table:formula="of:=[.L34]*[.$L$2]" office:value-type="float" office:value="78210.3267449007" calcext:value-type="float">
            <text:p>78 210</text:p>
          </table:table-cell>
          <table:table-cell table:style-name="ce551" table:formula="of:=[.M34]*[.$M$2]" office:value-type="float" office:value="16212.8851810649" calcext:value-type="float">
            <text:p>16 213</text:p>
          </table:table-cell>
          <table:table-cell table:style-name="ce1438" table:formula="of:=[.N34]+([.N34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5]&gt;=[.$E$4];[.F35]&gt;=[.$F$4];[.G35]&gt;=[.$G$4];[.I35]&gt;=[.$I$4];[.H35]&gt;=[.$H$4]);[.P34]+ROUNDDOWN(([.$D35]-([.$I$4]-[.I34]))/3;-2);[.P34]+[.$P$4])*[.$P$2]" office:value-type="float" office:value="50340.3299755134" calcext:value-type="float">
            <text:p>50 340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8-01" calcext:value-type="date">
            <text:p>août 2023</text:p>
          </table:table-cell>
          <table:table-cell table:style-name="ce551" table:formula="of:=[.B35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6]-[.C36]" office:value-type="float" office:value="300" calcext:value-type="float">
            <text:p>300</text:p>
          </table:table-cell>
          <table:table-cell table:style-name="ce1438" table:formula="of:=IF([.E35]&gt;=[.$E$3];[.E35];IF([.E35]+[.D36]&lt;[.$E$2];[.E35]+[.D36];[.$E$3]))" office:value-type="float" office:value="13600" calcext:value-type="float">
            <text:p>13 600</text:p>
          </table:table-cell>
          <table:table-cell table:style-name="ce526" table:formula="of:=IF([.E36]&lt;[.$E$3];[.F35];IF([.F35]&gt;=[.$F$4];[.F35];IF([.F35]+[.$D36]&lt;[.$F$4];[.F35]+[.$D36]-([.$E$3]-[.E35]);[.$F$4])))" office:value-type="float" office:value="22000" calcext:value-type="float">
            <text:p>22 000</text:p>
          </table:table-cell>
          <table:table-cell table:style-name="ce536" table:formula="of:=IF([.E35]&gt;=[.$E$2];IF([.F36]&lt;[.$F$4];[.G35];IF([.G35]&gt;=[.$G$4];[.G35];IF([.G35]+[.$D36]&lt;[.$G$4];[.G35]+[.$D36]-([.$F$4]-[.F35]);[.$G$4])));[.G35])" office:value-type="float" office:value="5500" calcext:value-type="float">
            <text:p>5 500</text:p>
          </table:table-cell>
          <table:table-cell table:style-name="ce546" table:formula="of:=IF([.G36]&lt;[.$G$4];[.H35];IF([.H35]&gt;=[.$H$4];[.H35];IF([.H35]+[.$D36]&lt;[.$H$4];[.H35]+[.$D36]-([.$G$4]-[.G35]);[.$H$4])))" office:value-type="float" office:value="10000" calcext:value-type="float">
            <text:p>10 000</text:p>
          </table:table-cell>
          <table:table-cell table:style-name="ce553" table:formula="of:=IF([.H36]&lt;[.$H$4];[.I35];IF([.I35]&gt;=[.$I$4];[.I35];IF([.I35]+[.$D36]&lt;[.$I$4];[.I35]+[.$D36]-([.$H$4]-[.H35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6]&gt;=[.$E$2];[.F36]&gt;=[.$F$4];[.G36]&gt;=[.$G$4];[.H36]&gt;=[.$H$4];[.I36]&gt;=[.$I$4]);[.K35]+[.$K$3]+ROUNDDOWN(([.$D36]-([.$I$4]-[.I35]))/3;-2);[.K35]+[.$K$3])*[.$K$2]" office:value-type="float" office:value="190802.509795267" calcext:value-type="float">
            <text:p>190 803</text:p>
          </table:table-cell>
          <table:table-cell table:style-name="ce551" table:formula="of:=[.L35]*[.$L$2]" office:value-type="float" office:value="78288.5370716456" calcext:value-type="float">
            <text:p>78 289</text:p>
          </table:table-cell>
          <table:table-cell table:style-name="ce551" table:formula="of:=[.M35]*[.$M$2]" office:value-type="float" office:value="16237.2045088365" calcext:value-type="float">
            <text:p>16 237</text:p>
          </table:table-cell>
          <table:table-cell table:style-name="ce1438" table:formula="of:=[.N35]+([.N35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6]&gt;=[.$E$4];[.F36]&gt;=[.$F$4];[.G36]&gt;=[.$G$4];[.I36]&gt;=[.$I$4];[.H36]&gt;=[.$H$4]);[.P35]+ROUNDDOWN(([.$D36]-([.$I$4]-[.I35]))/3;-2);[.P35]+[.$P$4])*[.$P$2]" office:value-type="float" office:value="50390.6703054889" calcext:value-type="float">
            <text:p>50 391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09-01" calcext:value-type="date">
            <text:p>septembre 2023</text:p>
          </table:table-cell>
          <table:table-cell table:style-name="ce551" table:formula="of:=[.B36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7]-[.C37]" office:value-type="float" office:value="300" calcext:value-type="float">
            <text:p>300</text:p>
          </table:table-cell>
          <table:table-cell table:style-name="ce1438" table:formula="of:=IF([.E36]&gt;=[.$E$3];[.E36];IF([.E36]+[.D37]&lt;[.$E$2];[.E36]+[.D37];[.$E$3]))" office:value-type="float" office:value="13900" calcext:value-type="float">
            <text:p>13 900</text:p>
          </table:table-cell>
          <table:table-cell table:style-name="ce526" table:formula="of:=IF([.E37]&lt;[.$E$3];[.F36];IF([.F36]&gt;=[.$F$4];[.F36];IF([.F36]+[.$D37]&lt;[.$F$4];[.F36]+[.$D37]-([.$E$3]-[.E36]);[.$F$4])))" office:value-type="float" office:value="22000" calcext:value-type="float">
            <text:p>22 000</text:p>
          </table:table-cell>
          <table:table-cell table:style-name="ce536" table:formula="of:=IF([.E36]&gt;=[.$E$2];IF([.F37]&lt;[.$F$4];[.G36];IF([.G36]&gt;=[.$G$4];[.G36];IF([.G36]+[.$D37]&lt;[.$G$4];[.G36]+[.$D37]-([.$F$4]-[.F36]);[.$G$4])));[.G36])" office:value-type="float" office:value="5500" calcext:value-type="float">
            <text:p>5 500</text:p>
          </table:table-cell>
          <table:table-cell table:style-name="ce545" table:formula="of:=IF([.G37]&lt;[.$G$4];[.H36];IF([.H36]&gt;=[.$H$4];[.H36];IF([.H36]+[.$D37]&lt;[.$H$4];[.H36]+[.$D37]-([.$G$4]-[.G36]);[.$H$4])))" office:value-type="float" office:value="10000" calcext:value-type="float">
            <text:p>10 000</text:p>
          </table:table-cell>
          <table:table-cell table:style-name="ce554" table:formula="of:=IF([.H37]&lt;[.$H$4];[.I36];IF([.I36]&gt;=[.$I$4];[.I36];IF([.I36]+[.$D37]&lt;[.$I$4];[.I36]+[.$D37]-([.$H$4]-[.H36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7]&gt;=[.$E$2];[.F37]&gt;=[.$F$4];[.G37]&gt;=[.$G$4];[.H37]&gt;=[.$H$4];[.I37]&gt;=[.$I$4]);[.K36]+[.$K$3]+ROUNDDOWN(([.$D37]-([.$I$4]-[.I36]))/3;-2);[.K36]+[.$K$3])*[.$K$2]" office:value-type="float" office:value="191143.462305063" calcext:value-type="float">
            <text:p>191 143</text:p>
          </table:table-cell>
          <table:table-cell table:style-name="ce551" table:formula="of:=[.L36]*[.$L$2]" office:value-type="float" office:value="78366.8256087172" calcext:value-type="float">
            <text:p>78 367</text:p>
          </table:table-cell>
          <table:table-cell table:style-name="ce551" table:formula="of:=[.M36]*[.$M$2]" office:value-type="float" office:value="16261.5603155997" calcext:value-type="float">
            <text:p>16 262</text:p>
          </table:table-cell>
          <table:table-cell table:style-name="ce1438" table:formula="of:=[.N36]+([.N36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7]&gt;=[.$E$4];[.F37]&gt;=[.$F$4];[.G37]&gt;=[.$G$4];[.I37]&gt;=[.$I$4];[.H37]&gt;=[.$H$4]);[.P36]+ROUNDDOWN(([.$D37]-([.$I$4]-[.I36]))/3;-2);[.P36]+[.$P$4])*[.$P$2]" office:value-type="float" office:value="50441.0609757944" calcext:value-type="float">
            <text:p>50 441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10-01" calcext:value-type="date">
            <text:p>octobre 2023</text:p>
          </table:table-cell>
          <table:table-cell table:style-name="ce551" table:formula="of:=[.B37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8]-[.C38]" office:value-type="float" office:value="300" calcext:value-type="float">
            <text:p>300</text:p>
          </table:table-cell>
          <table:table-cell table:style-name="ce1438" table:formula="of:=IF([.E37]&gt;=[.$E$3];[.E37];IF([.E37]+[.D38]&lt;[.$E$2];[.E37]+[.D38];[.$E$3]))" office:value-type="float" office:value="14200" calcext:value-type="float">
            <text:p>14 200</text:p>
          </table:table-cell>
          <table:table-cell table:style-name="ce526" table:formula="of:=IF([.E38]&lt;[.$E$3];[.F37];IF([.F37]&gt;=[.$F$4];[.F37];IF([.F37]+[.$D38]&lt;[.$F$4];[.F37]+[.$D38]-([.$E$3]-[.E37]);[.$F$4])))" office:value-type="float" office:value="22000" calcext:value-type="float">
            <text:p>22 000</text:p>
          </table:table-cell>
          <table:table-cell table:style-name="ce536" table:formula="of:=IF([.E37]&gt;=[.$E$2];IF([.F38]&lt;[.$F$4];[.G37];IF([.G37]&gt;=[.$G$4];[.G37];IF([.G37]+[.$D38]&lt;[.$G$4];[.G37]+[.$D38]-([.$F$4]-[.F37]);[.$G$4])));[.G37])" office:value-type="float" office:value="5500" calcext:value-type="float">
            <text:p>5 500</text:p>
          </table:table-cell>
          <table:table-cell table:style-name="ce545" table:formula="of:=IF([.G38]&lt;[.$G$4];[.H37];IF([.H37]&gt;=[.$H$4];[.H37];IF([.H37]+[.$D38]&lt;[.$H$4];[.H37]+[.$D38]-([.$G$4]-[.G37]);[.$H$4])))" office:value-type="float" office:value="10000" calcext:value-type="float">
            <text:p>10 000</text:p>
          </table:table-cell>
          <table:table-cell table:style-name="ce553" table:formula="of:=IF([.H38]&lt;[.$H$4];[.I37];IF([.I37]&gt;=[.$I$4];[.I37];IF([.I37]+[.$D38]&lt;[.$I$4];[.I37]+[.$D38]-([.$H$4]-[.H37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8]&gt;=[.$E$2];[.F38]&gt;=[.$F$4];[.G38]&gt;=[.$G$4];[.H38]&gt;=[.$H$4];[.I38]&gt;=[.$I$4]);[.K37]+[.$K$3]+ROUNDDOWN(([.$D38]-([.$I$4]-[.I37]))/3;-2);[.K37]+[.$K$3])*[.$K$2]" office:value-type="float" office:value="191484.755767368" calcext:value-type="float">
            <text:p>191 485</text:p>
          </table:table-cell>
          <table:table-cell table:style-name="ce1438" table:formula="of:=[.L37]*[.$L$2]" office:value-type="float" office:value="78445.1924343259" calcext:value-type="float">
            <text:p>78 445</text:p>
          </table:table-cell>
          <table:table-cell table:style-name="ce551" table:formula="of:=[.M37]*[.$M$2]" office:value-type="float" office:value="16285.9526560731" calcext:value-type="float">
            <text:p>16 286</text:p>
          </table:table-cell>
          <table:table-cell table:style-name="ce1438" table:formula="of:=[.N37]+([.N37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8]&gt;=[.$E$4];[.F38]&gt;=[.$F$4];[.G38]&gt;=[.$G$4];[.I38]&gt;=[.$I$4];[.H38]&gt;=[.$H$4]);[.P37]+ROUNDDOWN(([.$D38]-([.$I$4]-[.I37]))/3;-2);[.P37]+[.$P$4])*[.$P$2]" office:value-type="float" office:value="50491.5020367702" calcext:value-type="float">
            <text:p>50 49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11-01" calcext:value-type="date">
            <text:p>novembre 2023</text:p>
          </table:table-cell>
          <table:table-cell table:style-name="ce551" table:formula="of:=[.B38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39]-[.C39]" office:value-type="float" office:value="300" calcext:value-type="float">
            <text:p>300</text:p>
          </table:table-cell>
          <table:table-cell table:style-name="ce1438" table:formula="of:=IF([.E38]&gt;=[.$E$3];[.E38];IF([.E38]+[.D39]&lt;[.$E$2];[.E38]+[.D39];[.$E$3]))" office:value-type="float" office:value="14500" calcext:value-type="float">
            <text:p>14 500</text:p>
          </table:table-cell>
          <table:table-cell table:style-name="ce526" table:formula="of:=IF([.E39]&lt;[.$E$3];[.F38];IF([.F38]&gt;=[.$F$4];[.F38];IF([.F38]+[.$D39]&lt;[.$F$4];[.F38]+[.$D39]-([.$E$3]-[.E38]);[.$F$4])))" office:value-type="float" office:value="22000" calcext:value-type="float">
            <text:p>22 000</text:p>
          </table:table-cell>
          <table:table-cell table:style-name="ce536" table:formula="of:=IF([.E38]&gt;=[.$E$2];IF([.F39]&lt;[.$F$4];[.G38];IF([.G38]&gt;=[.$G$4];[.G38];IF([.G38]+[.$D39]&lt;[.$G$4];[.G38]+[.$D39]-([.$F$4]-[.F38]);[.$G$4])));[.G38])" office:value-type="float" office:value="5500" calcext:value-type="float">
            <text:p>5 500</text:p>
          </table:table-cell>
          <table:table-cell table:style-name="ce545" table:formula="of:=IF([.G39]&lt;[.$G$4];[.H38];IF([.H38]&gt;=[.$H$4];[.H38];IF([.H38]+[.$D39]&lt;[.$H$4];[.H38]+[.$D39]-([.$G$4]-[.G38]);[.$H$4])))" office:value-type="float" office:value="10000" calcext:value-type="float">
            <text:p>10 000</text:p>
          </table:table-cell>
          <table:table-cell table:style-name="ce553" table:formula="of:=IF([.H39]&lt;[.$H$4];[.I38];IF([.I38]&gt;=[.$I$4];[.I38];IF([.I38]+[.$D39]&lt;[.$I$4];[.I38]+[.$D39]-([.$H$4]-[.H38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39]&gt;=[.$E$2];[.F39]&gt;=[.$F$4];[.G39]&gt;=[.$G$4];[.H39]&gt;=[.$H$4];[.I39]&gt;=[.$I$4]);[.K38]+[.$K$3]+ROUNDDOWN(([.$D39]-([.$I$4]-[.I38]))/3;-2);[.K38]+[.$K$3])*[.$K$2]" office:value-type="float" office:value="191826.390523135" calcext:value-type="float">
            <text:p>191 826</text:p>
          </table:table-cell>
          <table:table-cell table:style-name="ce551" table:formula="of:=[.L38]*[.$L$2]" office:value-type="float" office:value="78523.6376267603" calcext:value-type="float">
            <text:p>78 524</text:p>
          </table:table-cell>
          <table:table-cell table:style-name="ce551" table:formula="of:=[.M38]*[.$M$2]" office:value-type="float" office:value="16310.3815850573" calcext:value-type="float">
            <text:p>16 310</text:p>
          </table:table-cell>
          <table:table-cell table:style-name="ce1438" table:formula="of:=[.N38]+([.N38]*[.$N$2]/12)" office:value-type="float" office:value="15000" calcext:value-type="float">
            <text:p>15 000</text:p>
          </table:table-cell>
          <table:table-cell table:style-name="ce443" office:value-type="float" office:value="420" calcext:value-type="float">
            <text:p>420</text:p>
          </table:table-cell>
          <table:table-cell table:style-name="ce1438" table:formula="of:=IF(AND([.E39]&gt;=[.$E$4];[.F39]&gt;=[.$F$4];[.G39]&gt;=[.$G$4];[.I39]&gt;=[.$I$4];[.H39]&gt;=[.$H$4]);[.P38]+ROUNDDOWN(([.$D39]-([.$I$4]-[.I38]))/3;-2);[.P38]+[.$P$4])*[.$P$2]" office:value-type="float" office:value="50541.9935388069" calcext:value-type="float">
            <text:p>50 542</text:p>
          </table:table-cell>
          <table:table-cell table:number-columns-repeated="1008"/>
        </table:table-row>
        <table:table-row table:style-name="ro1">
          <table:table-cell table:style-name="ce804" office:value-type="date" office:date-value="2023-12-01" calcext:value-type="date">
            <text:p>décembre 2023</text:p>
          </table:table-cell>
          <table:table-cell table:style-name="ce551" table:formula="of:=[.B39]" office:value-type="float" office:value="5700" calcext:value-type="float">
            <text:p>5 700</text:p>
          </table:table-cell>
          <table:table-cell table:style-name="ce551" office:value-type="float" office:value="5400" calcext:value-type="float">
            <text:p>5 400</text:p>
          </table:table-cell>
          <table:table-cell table:style-name="ce551" table:formula="of:=[.B40]-[.C40]" office:value-type="float" office:value="300" calcext:value-type="float">
            <text:p>300</text:p>
          </table:table-cell>
          <table:table-cell table:style-name="ce1438" table:formula="of:=IF([.E39]&gt;=[.$E$3];[.E39];IF([.E39]+[.D40]&lt;[.$E$2];[.E39]+[.D40];[.$E$3]))" office:value-type="float" office:value="14800" calcext:value-type="float">
            <text:p>14 800</text:p>
          </table:table-cell>
          <table:table-cell table:style-name="ce401" table:formula="of:=IF([.E40]&lt;[.$E$3];[.F39];IF([.F39]&gt;=[.$F$4];[.F39];IF([.F39]+[.$D40]&lt;[.$F$4];[.F39]+[.$D40]-([.$E$3]-[.E39]);[.$F$4])))" office:value-type="float" office:value="22000" calcext:value-type="float">
            <text:p>22 000</text:p>
          </table:table-cell>
          <table:table-cell table:style-name="ce536" table:formula="of:=IF([.E39]&gt;=[.$E$2];IF([.F40]&lt;[.$F$4];[.G39];IF([.G39]&gt;=[.$G$4];[.G39];IF([.G39]+[.$D40]&lt;[.$G$4];[.G39]+[.$D40]-([.$F$4]-[.F39]);[.$G$4])));[.G39])" office:value-type="float" office:value="5500" calcext:value-type="float">
            <text:p>5 500</text:p>
          </table:table-cell>
          <table:table-cell table:style-name="ce404" table:formula="of:=IF([.G40]&lt;[.$G$4];[.H39];IF([.H39]&gt;=[.$H$4];[.H39];IF([.H39]+[.$D40]&lt;[.$H$4];[.H39]+[.$D40]-([.$G$4]-[.G39]);[.$H$4])))" office:value-type="float" office:value="10000" calcext:value-type="float">
            <text:p>10 000</text:p>
          </table:table-cell>
          <table:table-cell table:style-name="ce414" table:formula="of:=IF([.H40]&lt;[.$H$4];[.I39];IF([.I39]&gt;=[.$I$4];[.I39];IF([.I39]+[.$D40]&lt;[.$I$4];[.I39]+[.$D40]-([.$H$4]-[.H39]);[.$I$4])))" office:value-type="float" office:value="10000" calcext:value-type="float">
            <text:p>10 000</text:p>
          </table:table-cell>
          <table:table-cell table:style-name="ce561"/>
          <table:table-cell table:style-name="ce561" table:formula="of:=IF(AND([.E40]&gt;=[.$E$2];[.F40]&gt;=[.$F$4];[.G40]&gt;=[.$G$4];[.H40]&gt;=[.$H$4];[.I40]&gt;=[.$I$4]);[.K39]+[.$K$3]+ROUNDDOWN(([.$D40]-([.$I$4]-[.I39]))/3;-2);[.K39]+[.$K$3])*[.$K$2]" office:value-type="float" office:value="192168.366913658" calcext:value-type="float">
            <text:p>192 168</text:p>
          </table:table-cell>
          <table:table-cell table:style-name="ce1438" table:formula="of:=[.L39]*[.$L$2]" office:value-type="float" office:value="78602.161264387" calcext:value-type="float">
            <text:p>78 602</text:p>
          </table:table-cell>
          <table:table-cell table:style-name="ce1449" table:formula="of:=[.M39]*[.$M$2]" office:value-type="float" office:value="16334.8471574348" calcext:value-type="float">
            <text:p>16 335</text:p>
          </table:table-cell>
          <table:table-cell table:style-name="ce1438" table:formula="of:=[.N39]+([.N39]*[.$N$2]/12)" office:value-type="float" office:value="15000" calcext:value-type="float">
            <text:p>15 000</text:p>
          </table:table-cell>
          <table:table-cell table:style-name="ce730" office:value-type="float" office:value="420" calcext:value-type="float">
            <text:p>420</text:p>
          </table:table-cell>
          <table:table-cell table:style-name="ce395" table:formula="of:=IF(AND([.E40]&gt;=[.$E$4];[.F40]&gt;=[.$F$4];[.G40]&gt;=[.$G$4];[.I40]&gt;=[.$I$4];[.H40]&gt;=[.$H$4]);[.P39]+ROUNDDOWN(([.$D40]-([.$I$4]-[.I39]))/3;-2);[.P39]+[.$P$4])*[.$P$2]" office:value-type="float" office:value="50592.5355323457" calcext:value-type="float">
            <text:p>50 593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54" table:formula="of:=(SUM([.F5:.I5])/2)+SUM([.J5:.P5])-[.N5]" office:value-type="float" office:value="348550.24990157" calcext:value-type="float">
            <text:p>348 550</text:p>
          </table:table-cell>
          <table:table-cell table:style-name="ce523"/>
          <table:table-cell table:number-columns-repeated="6" office:value-type="string" calcext:value-type="string">
            <text:p>*</text:p>
          </table:table-cell>
          <table:table-cell table:number-columns-repeated="1013"/>
        </table:table-row>
        <table:table-row table:style-name="ro2">
          <table:table-cell table:style-name="ce904" table:formula="of:=[.F42]-362000" office:value-type="float" office:value="-8048.75579884101" calcext:value-type="float">
            <office:annotation draw:style-name="gr1" draw:text-style-name="P2" svg:width="3.988cm" svg:height="0.596cm" svg:x="2.846cm" svg:y="16.033cm" draw:caption-point-x="0.069cm" draw:caption-point-y="2.491cm">
              <dc:date>2016-12-09T00:00:00</dc:date>
              <text:p text:style-name="P1"><text:span text:style-name="T1">Theorique avec 362 k€</text:span></text:p>
            </office:annotation>
            <text:p>-8 049</text:p>
          </table:table-cell>
          <table:table-cell table:style-name="ce906" table:formula="of:=[.G42]-362000" office:value-type="float" office:value="-12529.8833333333" calcext:value-type="float">
            <office:annotation draw:style-name="gr1" draw:text-style-name="P2" svg:width="3.374cm" svg:height="0.596cm" svg:x="5.095cm" svg:y="16.033cm" draw:caption-point-x="0.086cm" draw:caption-point-y="2.491cm">
              <dc:creator>TPL</dc:creator>
              <dc:date>2012-01-21T00:00:00</dc:date>
              <text:p text:style-name="P1"><text:span text:style-name="T1">Actuel avec 300 k€</text:span></text:p>
            </office:annotation>
            <text:p>-12 530</text:p>
          </table:table-cell>
          <table:table-cell table:style-name="ce909" table:formula="of:=[.F42]-[.D41]" office:value-type="float" office:value="5400.99429958919" calcext:value-type="float">
            <office:annotation draw:style-name="gr1" draw:text-style-name="P2" svg:width="5.101cm" svg:height="0.596cm" svg:x="7.345cm" svg:y="16.033cm" draw:caption-point-x="0.103cm" draw:caption-point-y="2.491cm">
              <dc:creator>TPL</dc:creator>
              <dc:date>2012-01-21T00:00:00</dc:date>
              <text:p text:style-name="P1"><text:span text:style-name="T1">Gaint théorique sur la période</text:span></text:p>
            </office:annotation>
            <text:p>5 401</text:p>
          </table:table-cell>
          <table:table-cell table:style-name="ce912" table:formula="of:=[.G42]-['Economies 18-20'.F42]" office:value-type="float" office:value="12374.7862063137" calcext:value-type="float">
            <office:annotation draw:style-name="gr1" draw:text-style-name="P2" svg:width="2.899cm" svg:height="0.596cm" svg:x="9.594cm" svg:y="16.036cm" draw:caption-point-x="0.12cm" draw:caption-point-y="2.488cm">
              <dc:creator>TPL</dc:creator>
              <dc:date>2012-02-04T00:00:00</dc:date>
              <text:p text:style-name="P1"><text:span text:style-name="T1">Gains réels</text:span></text:p>
            </office:annotation>
            <text:p>12 375</text:p>
          </table:table-cell>
          <table:table-cell table:style-name="ce912"/>
          <table:table-cell table:style-name="ce930" table:formula="of:=(SUM([.F40:.I40])/3)+SUM([.J40:.P40])-[.N40]" office:value-type="float" office:value="353951.244201159" calcext:value-type="float">
            <office:annotation draw:style-name="gr3" draw:text-style-name="P2" svg:width="2.899cm" svg:height="1.386cm" svg:x="14.093cm" svg:y="16.107cm" draw:caption-point-x="0.155cm" draw:caption-point-y="2.417cm">
              <dc:date>2012-09-20T00:00:00</dc:date>
              <text:p text:style-name="P1"><text:span text:style-name="T1">Total théorique à la fin de la période</text:span></text:p>
            </office:annotation>
            <text:p>353 951</text:p>
          </table:table-cell>
          <table:table-cell table:style-name="ce939" table:formula="of:=LOOKUP(TODAY();[.A45:.A80];([.F45:.F80])/3)+LOOKUP(TODAY();[.A45:.A80];([.G57:.G80])/3)+LOOKUP(TODAY();[.A45:.A80];([.H45:.H80])/3)+LOOKUP(TODAY();[.A45:.A80];([.I45:.I80])/3)+LOOKUP(TODAY();[.A45:.A80];([.J45:.J80])+LOOKUP(TODAY();[.A45:.A80];[.K45:.K80])+LOOKUP(TODAY();[.A45:.A80];[.M45:.M80])+LOOKUP(TODAY();[.A45:.A80];[.O60:.O80])+LOOKUP(TODAY();[.A45:.A80];[.P45:.P80])+LOOKUP(TODAY();[.A45:.A80];[.L45:.L80]))" office:value-type="float" office:value="349470.116666667" calcext:value-type="float">
            <office:annotation draw:style-name="gr1" draw:text-style-name="P2" svg:width="2.899cm" svg:height="0.596cm" svg:x="16.342cm" svg:y="16.107cm" draw:caption-point-x="0.172cm" draw:caption-point-y="2.417cm">
              <dc:date>2012-09-20T00:00:00</dc:date>
              <text:p text:style-name="P1"><text:span text:style-name="T1">Total actuel</text:span></text:p>
            </office:annotation>
            <text:p>349 470</text:p>
          </table:table-cell>
          <table:table-cell table:style-name="ce950" table:formula="of:=(LOOKUP(TODAY();[.A45:.A80];[.E45:.E80])-[.E2])+[.G42]" office:value-type="float" office:value="344670.116666667" calcext:value-type="float">
            <text:p>344 670</text:p>
          </table:table-cell>
          <table:table-cell table:style-name="ce1016" table:formula="of:=TODAY()" office:value-type="date" office:date-value="2022-12-31" calcext:value-type="date" table:number-columns-spanned="2" table:number-rows-spanned="1">
            <text:p>décembre 2022</text:p>
          </table:table-cell>
          <table:covered-table-cell table:style-name="ce147"/>
          <table:table-cell table:style-name="ce1046" table:formula="of:=[.G42]-[.F42]" office:value-type="float" office:value="-4481.12753449229" calcext:value-type="float">
            <office:annotation draw:style-name="gr2" draw:text-style-name="P2" svg:width="2.899cm" svg:height="0.991cm" svg:x="25.323cm" svg:y="16.107cm" draw:caption-point-x="0.258cm" draw:caption-point-y="2.417cm">
              <dc:date>2012-09-20T00:00:00</dc:date>
              <text:p text:style-name="P1"><text:span text:style-name="T1">Différence avec le total théorique</text:span></text:p>
            </office:annotation>
            <text:p>-4 481</text:p>
          </table:table-cell>
          <table:table-cell table:style-name="ce1107"/>
          <table:table-cell table:style-name="ce467" office:value-type="float" office:value="-4481" calcext:value-type="float">
            <text:p>-4 481</text:p>
          </table:table-cell>
          <table:table-cell table:style-name="ce476" office:value-type="float" office:value="-2332" calcext:value-type="float">
            <text:p>-2 332</text:p>
          </table:table-cell>
          <table:table-cell table:style-name="ce147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73" table:formula="of:=[.C42]/36" office:value-type="float" office:value="150.027619433033" calcext:value-type="float">
            <text:p>150,027619433033</text:p>
          </table:table-cell>
          <table:table-cell table:style-name="ce389" table:formula="of:=[.D42]/COUNTA([.A45:.A80])" office:value-type="float" office:value="343.744061286492" calcext:value-type="float">
            <text:p>343,744061286492</text:p>
          </table:table-cell>
          <table:table-cell table:style-name="ce389"/>
          <table:table-cell table:number-columns-repeated="1019"/>
        </table:table-row>
        <table:table-row table:style-name="ro1">
          <table:table-cell table:style-name="ce164"/>
          <table:table-cell table:formula="of:=[.B1]" office:value-type="string" office:string-value="Revenus" calcext:value-type="string">
            <text:p>Revenus</text:p>
          </table:table-cell>
          <table:table-cell table:formula="of:=[.C1]" office:value-type="string" office:string-value="Dépenses" calcext:value-type="string">
            <text:p>Dépenses</text:p>
          </table:table-cell>
          <table:table-cell table:formula="of:=[.D1]" office:value-type="string" office:string-value="Économies" calcext:value-type="string">
            <text:p>Économies</text:p>
          </table:table-cell>
          <table:table-cell table:formula="of:=[.E1]" office:value-type="string" office:string-value="Réserve CCP" calcext:value-type="string">
            <text:p>Réserve CCP</text:p>
          </table:table-cell>
          <table:table-cell table:formula="of:=[.F1]" office:value-type="string" office:string-value="LAP" calcext:value-type="string">
            <text:p>LAP</text:p>
          </table:table-cell>
          <table:table-cell table:formula="of:=[.G1]" office:value-type="string" office:string-value="LAT" calcext:value-type="string">
            <text:p>LAT</text:p>
          </table:table-cell>
          <table:table-cell table:formula="of:=[.H1]" office:value-type="string" office:string-value="LDDP" calcext:value-type="string">
            <text:p>LDDP</text:p>
          </table:table-cell>
          <table:table-cell table:formula="of:=[.I1]" office:value-type="string" office:string-value="LDDT" calcext:value-type="string">
            <text:p>LDDT</text:p>
          </table:table-cell>
          <table:table-cell table:formula="of:=[.J1]" office:value-type="float" office:value="0" calcext:value-type="float">
            <text:p>0</text:p>
          </table:table-cell>
          <table:table-cell table:formula="of:=[.K1]" office:value-type="string" office:string-value="Cachemire" calcext:value-type="string">
            <text:p>Cachemire</text:p>
          </table:table-cell>
          <table:table-cell table:formula="of:=[.L1]" office:value-type="string" office:string-value="Cachemire 2" calcext:value-type="string">
            <text:p>Cachemire 2</text:p>
          </table:table-cell>
          <table:table-cell table:formula="of:=[.M1]" office:value-type="string" office:string-value="PEA" calcext:value-type="string">
            <text:p>PEA</text:p>
          </table:table-cell>
          <table:table-cell table:formula="of:=[.N1]" office:value-type="string" office:string-value="Patricave" calcext:value-type="string">
            <text:p>Patricave</text:p>
          </table:table-cell>
          <table:table-cell table:formula="of:=[.O1]" office:value-type="string" office:string-value="CEL" calcext:value-type="string">
            <text:p>CEL</text:p>
          </table:table-cell>
          <table:table-cell table:formula="of:=[.P1]" office:value-type="string" office:string-value="Vivaccio" calcext:value-type="string">
            <text:p>Vivaccio</text:p>
          </table:table-cell>
          <table:table-cell table:number-columns-repeated="1008"/>
        </table:table-row>
        <table:table-row table:style-name="ro1">
          <table:table-cell table:style-name="ce379" office:value-type="date" office:date-value="2021-01-01" calcext:value-type="date">
            <text:p>janvier 2021</text:p>
          </table:table-cell>
          <table:table-cell table:style-name="ce380" office:value-type="float" office:value="5200" calcext:value-type="float">
            <text:p>5 200</text:p>
          </table:table-cell>
          <table:table-cell table:style-name="ce388" office:value-type="float" office:value="5100" calcext:value-type="float">
            <text:p>5 100</text:p>
          </table:table-cell>
          <table:table-cell table:style-name="ce391" table:formula="of:=[.B45]-[.C45]" office:value-type="float" office:value="100" calcext:value-type="float">
            <text:p>100</text:p>
          </table:table-cell>
          <table:table-cell table:style-name="ce385" office:value-type="float" office:value="8100" calcext:value-type="float">
            <text:p>8 100</text:p>
          </table:table-cell>
          <table:table-cell table:style-name="ce393" office:value-type="float" office:value="22180" calcext:value-type="float">
            <text:p>22 180</text:p>
          </table:table-cell>
          <table:table-cell table:style-name="ce418" office:value-type="float" office:value="5530" calcext:value-type="float">
            <text:p>5 530</text:p>
          </table:table-cell>
          <table:table-cell table:style-name="ce416" office:value-type="float" office:value="10140" calcext:value-type="float">
            <text:p>10 140</text:p>
          </table:table-cell>
          <table:table-cell table:style-name="ce445" office:value-type="float" office:value="10120" calcext:value-type="float">
            <text:p>10 120</text:p>
          </table:table-cell>
          <table:table-cell table:style-name="ce423"/>
          <table:table-cell table:style-name="ce660" table:formula="of:=157207.63+22962.72" office:value-type="float" office:value="180170.35" calcext:value-type="float">
            <text:p>180 170</text:p>
          </table:table-cell>
          <table:table-cell table:style-name="ce436" office:value-type="float" office:value="76336" calcext:value-type="float">
            <text:p>76 336</text:p>
          </table:table-cell>
          <table:table-cell table:style-name="ce466" table:formula="of:=(63.5+125.26+9152.29)+(89.79+137.09+10035.56)" office:value-type="float" office:value="19603.49" calcext:value-type="float">
            <text:p>19 603</text:p>
          </table:table-cell>
          <table:table-cell table:style-name="ce446" office:value-type="float" office:value="9159" calcext:value-type="float">
            <text:p>9 159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38480" calcext:value-type="float">
            <text:p>38 48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02-01" calcext:value-type="date">
            <text:p>février 2021</text:p>
          </table:table-cell>
          <table:table-cell table:style-name="ce378" office:value-type="float" office:value="5500" calcext:value-type="float">
            <text:p>5 500</text:p>
          </table:table-cell>
          <table:table-cell table:style-name="ce388" office:value-type="float" office:value="4600" calcext:value-type="float">
            <text:p>4 600</text:p>
          </table:table-cell>
          <table:table-cell table:style-name="ce391" table:formula="of:=[.B46]-[.C46]-400" office:value-type="float" office:value="500" calcext:value-type="float">
            <text:p>500</text:p>
          </table:table-cell>
          <table:table-cell table:style-name="ce385" office:value-type="float" office:value="8500" calcext:value-type="float">
            <text:p>8 500</text:p>
          </table:table-cell>
          <table:table-cell table:style-name="ce403" office:value-type="float" office:value="22180" calcext:value-type="float">
            <text:p>22 180</text:p>
          </table:table-cell>
          <table:table-cell table:style-name="ce419" office:value-type="float" office:value="5530" calcext:value-type="float">
            <text:p>5 530</text:p>
          </table:table-cell>
          <table:table-cell table:style-name="ce430" office:value-type="float" office:value="10140" calcext:value-type="float">
            <text:p>10 140</text:p>
          </table:table-cell>
          <table:table-cell table:style-name="ce447" office:value-type="float" office:value="10120" calcext:value-type="float">
            <text:p>10 120</text:p>
          </table:table-cell>
          <table:table-cell table:style-name="ce457"/>
          <table:table-cell table:style-name="ce456" table:formula="of:=157442.68+22984.79" office:value-type="float" office:value="180427.47" calcext:value-type="float">
            <text:p>180 427</text:p>
          </table:table-cell>
          <table:table-cell table:style-name="ce436" office:value-type="float" office:value="77560" calcext:value-type="float">
            <text:p>77 560</text:p>
          </table:table-cell>
          <table:table-cell table:style-name="ce461" table:formula="of:=(63.5+125.26+8544.65)+(89.79+137.09+10664.75)" office:value-type="float" office:value="19625.04" calcext:value-type="float">
            <text:p>19 625</text:p>
          </table:table-cell>
          <table:table-cell table:style-name="ce446" office:value-type="float" office:value="9159" calcext:value-type="float">
            <text:p>9 159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38750" calcext:value-type="float">
            <text:p>38 750</text:p>
          </table:table-cell>
          <table:table-cell table:style-name="ce1106"/>
          <table:table-cell table:style-name="ce164" table:number-columns-repeated="1007"/>
        </table:table-row>
        <table:table-row table:style-name="ro1">
          <table:table-cell table:style-name="ce379" office:value-type="date" office:date-value="2021-03-01" calcext:value-type="date">
            <text:p>mars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000" calcext:value-type="float">
            <text:p>5 000</text:p>
          </table:table-cell>
          <table:table-cell table:style-name="ce391" table:formula="of:=[.B47]-[.C47]-400" office:value-type="float" office:value="100" calcext:value-type="float">
            <text:p>100</text:p>
          </table:table-cell>
          <table:table-cell table:style-name="ce385" office:value-type="float" office:value="8900" calcext:value-type="float">
            <text:p>8 900</text:p>
          </table:table-cell>
          <table:table-cell table:style-name="ce396" office:value-type="float" office:value="22180" calcext:value-type="float">
            <text:p>22 180</text:p>
          </table:table-cell>
          <table:table-cell table:style-name="ce420" office:value-type="float" office:value="5530" calcext:value-type="float">
            <text:p>5 530</text:p>
          </table:table-cell>
          <table:table-cell table:style-name="ce431" office:value-type="float" office:value="10140" calcext:value-type="float">
            <text:p>10 140</text:p>
          </table:table-cell>
          <table:table-cell table:style-name="ce448" office:value-type="float" office:value="10120" calcext:value-type="float">
            <text:p>10 120</text:p>
          </table:table-cell>
          <table:table-cell table:style-name="ce458"/>
          <table:table-cell table:style-name="ce660" table:formula="of:=157828.91+22772.64" office:value-type="float" office:value="180601.55" calcext:value-type="float">
            <text:p>180 602</text:p>
          </table:table-cell>
          <table:table-cell table:style-name="ce436" office:value-type="float" office:value="77930" calcext:value-type="float">
            <text:p>77 930</text:p>
          </table:table-cell>
          <table:table-cell table:style-name="ce473" table:formula="of:=(24.37+118.47+9020.07)+(40.41+130.3+11059.27)" office:value-type="float" office:value="20392.89" calcext:value-type="float">
            <text:p>20 393</text:p>
          </table:table-cell>
          <table:table-cell table:style-name="ce446" office:value-type="float" office:value="9159" calcext:value-type="float">
            <text:p>9 159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39030" calcext:value-type="float">
            <text:p>39 03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04-01" calcext:value-type="date">
            <text:p>avril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000" calcext:value-type="float">
            <text:p>5 000</text:p>
          </table:table-cell>
          <table:table-cell table:style-name="ce391" table:formula="of:=[.B48]-[.C48]-400" office:value-type="float" office:value="100" calcext:value-type="float">
            <text:p>100</text:p>
          </table:table-cell>
          <table:table-cell table:style-name="ce385" office:value-type="float" office:value="8900" calcext:value-type="float">
            <text:p>8 900</text:p>
          </table:table-cell>
          <table:table-cell table:style-name="ce406" office:value-type="float" office:value="22180" calcext:value-type="float">
            <text:p>22 180</text:p>
          </table:table-cell>
          <table:table-cell table:style-name="ce421" office:value-type="float" office:value="5530" calcext:value-type="float">
            <text:p>5 530</text:p>
          </table:table-cell>
          <table:table-cell table:style-name="ce432" office:value-type="float" office:value="10140" calcext:value-type="float">
            <text:p>10 140</text:p>
          </table:table-cell>
          <table:table-cell table:style-name="ce449" office:value-type="float" office:value="10120" calcext:value-type="float">
            <text:p>10 120</text:p>
          </table:table-cell>
          <table:table-cell table:style-name="ce458"/>
          <table:table-cell table:style-name="ce660" office:value-type="float" office:value="180800" calcext:value-type="float">
            <text:p>180 800</text:p>
          </table:table-cell>
          <table:table-cell table:style-name="ce436" office:value-type="float" office:value="78470" calcext:value-type="float">
            <text:p>78 470</text:p>
          </table:table-cell>
          <table:table-cell table:style-name="ce468" table:formula="of:=(24.37+118.47+9372.99)+(40.41+130.3+11529.19)" office:value-type="float" office:value="21215.73" calcext:value-type="float">
            <text:p>21 216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39480" calcext:value-type="float">
            <text:p>39 48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05-01" calcext:value-type="date">
            <text:p>mai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000" calcext:value-type="float">
            <text:p>5 000</text:p>
          </table:table-cell>
          <table:table-cell table:style-name="ce391" table:formula="of:=[.B49]-[.C49]-400" office:value-type="float" office:value="100" calcext:value-type="float">
            <text:p>100</text:p>
          </table:table-cell>
          <table:table-cell table:style-name="ce385" office:value-type="float" office:value="8700" calcext:value-type="float">
            <text:p>8 700</text:p>
          </table:table-cell>
          <table:table-cell table:style-name="ce407" office:value-type="float" office:value="22180" calcext:value-type="float">
            <text:p>22 180</text:p>
          </table:table-cell>
          <table:table-cell table:style-name="ce422" office:value-type="float" office:value="4030" calcext:value-type="float">
            <text:p>4 030</text:p>
          </table:table-cell>
          <table:table-cell table:style-name="ce433" office:value-type="float" office:value="10140" calcext:value-type="float">
            <text:p>10 140</text:p>
          </table:table-cell>
          <table:table-cell table:style-name="ce450" office:value-type="float" office:value="10120" calcext:value-type="float">
            <text:p>10 120</text:p>
          </table:table-cell>
          <table:table-cell table:style-name="ce457"/>
          <table:table-cell table:style-name="ce660" office:value-type="float" office:value="181460" calcext:value-type="float">
            <text:p>181 460</text:p>
          </table:table-cell>
          <table:table-cell table:style-name="ce436" office:value-type="float" office:value="79190" calcext:value-type="float">
            <text:p>79 190</text:p>
          </table:table-cell>
          <table:table-cell table:style-name="ce477" table:formula="of:=(24.37+118.47+9437.6)+(40.41+169.5+11364.86)" office:value-type="float" office:value="21155.21" calcext:value-type="float">
            <text:p>21 155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40100" calcext:value-type="float">
            <text:p>40 10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06-01" calcext:value-type="date">
            <text:p>juin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4850" calcext:value-type="float">
            <text:p>4 850</text:p>
          </table:table-cell>
          <table:table-cell table:style-name="ce391" table:formula="of:=[.B50]-[.C50]-400" office:value-type="float" office:value="250" calcext:value-type="float">
            <text:p>250</text:p>
          </table:table-cell>
          <table:table-cell table:style-name="ce385" office:value-type="float" office:value="9100" calcext:value-type="float">
            <text:p>9 100</text:p>
          </table:table-cell>
          <table:table-cell table:style-name="ce407" office:value-type="float" office:value="22180" calcext:value-type="float">
            <text:p>22 180</text:p>
          </table:table-cell>
          <table:table-cell table:style-name="ce422" office:value-type="float" office:value="4030" calcext:value-type="float">
            <text:p>4 030</text:p>
          </table:table-cell>
          <table:table-cell table:style-name="ce433" office:value-type="float" office:value="10140" calcext:value-type="float">
            <text:p>10 140</text:p>
          </table:table-cell>
          <table:table-cell table:style-name="ce450" office:value-type="float" office:value="10120" calcext:value-type="float">
            <text:p>10 120</text:p>
          </table:table-cell>
          <table:table-cell table:style-name="ce457"/>
          <table:table-cell table:style-name="ce660" table:formula="of:=158646.27+23097.41" office:value-type="float" office:value="181743.68" calcext:value-type="float">
            <text:p>181 744</text:p>
          </table:table-cell>
          <table:table-cell table:style-name="ce436" office:value-type="float" office:value="79330" calcext:value-type="float">
            <text:p>79 330</text:p>
          </table:table-cell>
          <table:table-cell table:style-name="ce477" table:formula="of:=(24.37+118.47+10329.16)+(40.41+169.5+12024.66)" office:value-type="float" office:value="22706.57" calcext:value-type="float">
            <text:p>22 707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40230" calcext:value-type="float">
            <text:p>40 23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07-01" calcext:value-type="date">
            <text:p>juillet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050" calcext:value-type="float">
            <text:p>5 050</text:p>
          </table:table-cell>
          <table:table-cell table:style-name="ce391" table:formula="of:=[.B51]-[.C51]-400" office:value-type="float" office:value="50" calcext:value-type="float">
            <text:p>50</text:p>
          </table:table-cell>
          <table:table-cell table:style-name="ce385" office:value-type="float" office:value="8900" calcext:value-type="float">
            <text:p>8 900</text:p>
          </table:table-cell>
          <table:table-cell table:style-name="ce408" office:value-type="float" office:value="22180" calcext:value-type="float">
            <text:p>22 180</text:p>
          </table:table-cell>
          <table:table-cell table:style-name="ce424" office:value-type="float" office:value="4030" calcext:value-type="float">
            <text:p>4 030</text:p>
          </table:table-cell>
          <table:table-cell table:style-name="ce434" office:value-type="float" office:value="10140" calcext:value-type="float">
            <text:p>10 140</text:p>
          </table:table-cell>
          <table:table-cell table:style-name="ce451" office:value-type="float" office:value="10120" calcext:value-type="float">
            <text:p>10 120</text:p>
          </table:table-cell>
          <table:table-cell table:style-name="ce458"/>
          <table:table-cell table:style-name="ce660" table:formula="of:=158886.88+23605.93" office:value-type="float" office:value="182492.81" calcext:value-type="float">
            <text:p>182 493</text:p>
          </table:table-cell>
          <table:table-cell table:style-name="ce436" office:value-type="float" office:value="80233" calcext:value-type="float">
            <text:p>80 233</text:p>
          </table:table-cell>
          <table:table-cell table:style-name="ce475" table:formula="of:=(24.37+118.47+10329.16)+(40.41+169.5+12024.66)" office:value-type="float" office:value="22706.57" calcext:value-type="float">
            <text:p>22 707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40745" calcext:value-type="float">
            <text:p>40 745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08-01" calcext:value-type="date">
            <text:p>août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4700" calcext:value-type="float">
            <text:p>4 700</text:p>
          </table:table-cell>
          <table:table-cell table:style-name="ce391" table:formula="of:=[.B52]-[.C52]-400" office:value-type="float" office:value="400" calcext:value-type="float">
            <text:p>400</text:p>
          </table:table-cell>
          <table:table-cell table:style-name="ce385" office:value-type="float" office:value="8600" calcext:value-type="float">
            <text:p>8 600</text:p>
          </table:table-cell>
          <table:table-cell table:style-name="ce408" office:value-type="float" office:value="22180" calcext:value-type="float">
            <text:p>22 180</text:p>
          </table:table-cell>
          <table:table-cell table:style-name="ce424" office:value-type="float" office:value="4030" calcext:value-type="float">
            <text:p>4 030</text:p>
          </table:table-cell>
          <table:table-cell table:style-name="ce434" office:value-type="float" office:value="10140" calcext:value-type="float">
            <text:p>10 140</text:p>
          </table:table-cell>
          <table:table-cell table:style-name="ce451" office:value-type="float" office:value="10120" calcext:value-type="float">
            <text:p>10 120</text:p>
          </table:table-cell>
          <table:table-cell table:style-name="ce457"/>
          <table:table-cell table:style-name="ce660" office:value-type="float" office:value="182600" calcext:value-type="float">
            <text:p>182 600</text:p>
          </table:table-cell>
          <table:table-cell table:style-name="ce469" office:value-type="float" office:value="80170" calcext:value-type="float">
            <text:p>80 170</text:p>
          </table:table-cell>
          <table:table-cell table:style-name="ce468" table:formula="of:=(4.37+23.19+10403.8)+(40.41+80.2+11554.18)" office:value-type="float" office:value="22106.15" calcext:value-type="float">
            <text:p>22 106</text:p>
          </table:table-cell>
          <table:table-cell table:style-name="ce446" office:value-type="float" office:value="9400" calcext:value-type="float">
            <text:p>9 400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40900" calcext:value-type="float">
            <text:p>40 90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09-01" calcext:value-type="date">
            <text:p>septembre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4700" calcext:value-type="float">
            <text:p>4 700</text:p>
          </table:table-cell>
          <table:table-cell table:style-name="ce391" table:formula="of:=[.B53]-[.C53]-400" office:value-type="float" office:value="400" calcext:value-type="float">
            <text:p>400</text:p>
          </table:table-cell>
          <table:table-cell table:style-name="ce385" office:value-type="float" office:value="8600" calcext:value-type="float">
            <text:p>8 600</text:p>
          </table:table-cell>
          <table:table-cell table:style-name="ce408" office:value-type="float" office:value="22180" calcext:value-type="float">
            <text:p>22 180</text:p>
          </table:table-cell>
          <table:table-cell table:style-name="ce424" office:value-type="float" office:value="4030" calcext:value-type="float">
            <text:p>4 030</text:p>
          </table:table-cell>
          <table:table-cell table:style-name="ce434" office:value-type="float" office:value="10140" calcext:value-type="float">
            <text:p>10 140</text:p>
          </table:table-cell>
          <table:table-cell table:style-name="ce451" office:value-type="float" office:value="10120" calcext:value-type="float">
            <text:p>10 120</text:p>
          </table:table-cell>
          <table:table-cell table:style-name="ce457"/>
          <table:table-cell table:style-name="ce660" office:value-type="float" office:value="183412" calcext:value-type="float">
            <text:p>183 412</text:p>
          </table:table-cell>
          <table:table-cell table:style-name="ce436" office:value-type="float" office:value="80550" calcext:value-type="float">
            <text:p>80 550</text:p>
          </table:table-cell>
          <table:table-cell table:style-name="ce473" table:formula="of:=10434+11523" office:value-type="float" office:value="21957" calcext:value-type="float">
            <text:p>21 957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4" office:value-type="float" office:value="41410" calcext:value-type="float">
            <text:p>41 41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10-01" calcext:value-type="date">
            <text:p>octobre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4700" calcext:value-type="float">
            <text:p>4 700</text:p>
          </table:table-cell>
          <table:table-cell table:style-name="ce391" table:formula="of:=[.B54]-[.C54]-400" office:value-type="float" office:value="400" calcext:value-type="float">
            <text:p>400</text:p>
          </table:table-cell>
          <table:table-cell table:style-name="ce385" office:value-type="float" office:value="10000" calcext:value-type="float">
            <text:p>10 000</text:p>
          </table:table-cell>
          <table:table-cell table:style-name="ce408" office:value-type="float" office:value="22180" calcext:value-type="float">
            <text:p>22 180</text:p>
          </table:table-cell>
          <table:table-cell table:style-name="ce424" office:value-type="float" office:value="4030" calcext:value-type="float">
            <text:p>4 030</text:p>
          </table:table-cell>
          <table:table-cell table:style-name="ce434" office:value-type="float" office:value="10140" calcext:value-type="float">
            <text:p>10 140</text:p>
          </table:table-cell>
          <table:table-cell table:style-name="ce451" office:value-type="float" office:value="10120" calcext:value-type="float">
            <text:p>10 120</text:p>
          </table:table-cell>
          <table:table-cell table:style-name="ce457"/>
          <table:table-cell table:style-name="ce660" office:value-type="float" office:value="183020" calcext:value-type="float">
            <text:p>183 020</text:p>
          </table:table-cell>
          <table:table-cell table:style-name="ce436" office:value-type="float" office:value="79750" calcext:value-type="float">
            <text:p>79 750</text:p>
          </table:table-cell>
          <table:table-cell table:style-name="ce473" table:formula="of:=10406+11598" office:value-type="float" office:value="22004" calcext:value-type="float">
            <text:p>22 004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41050" calcext:value-type="float">
            <text:p>41 05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11-01" calcext:value-type="date">
            <text:p>novembre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4900" calcext:value-type="float">
            <text:p>4 900</text:p>
          </table:table-cell>
          <table:table-cell table:style-name="ce391" table:formula="of:=[.B55]-[.C55]-400" office:value-type="float" office:value="200" calcext:value-type="float">
            <text:p>200</text:p>
          </table:table-cell>
          <table:table-cell table:style-name="ce385" office:value-type="float" office:value="10000" calcext:value-type="float">
            <text:p>10 000</text:p>
          </table:table-cell>
          <table:table-cell table:style-name="ce408" office:value-type="float" office:value="22180" calcext:value-type="float">
            <text:p>22 180</text:p>
          </table:table-cell>
          <table:table-cell table:style-name="ce424" office:value-type="float" office:value="2500" calcext:value-type="float">
            <text:p>2 500</text:p>
          </table:table-cell>
          <table:table-cell table:style-name="ce434" office:value-type="float" office:value="10140" calcext:value-type="float">
            <text:p>10 140</text:p>
          </table:table-cell>
          <table:table-cell table:style-name="ce451" office:value-type="float" office:value="10120" calcext:value-type="float">
            <text:p>10 120</text:p>
          </table:table-cell>
          <table:table-cell table:style-name="ce457"/>
          <table:table-cell table:style-name="ce660" office:value-type="float" office:value="183310" calcext:value-type="float">
            <text:p>183 310</text:p>
          </table:table-cell>
          <table:table-cell table:style-name="ce436" office:value-type="float" office:value="81000" calcext:value-type="float">
            <text:p>81 000</text:p>
          </table:table-cell>
          <table:table-cell table:style-name="ce473" table:formula="of:=10629.17+12583.91" office:value-type="float" office:value="23213.08" calcext:value-type="float">
            <text:p>23 213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41440" calcext:value-type="float">
            <text:p>41 44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1-12-01" calcext:value-type="date">
            <text:p>décembre 2021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100" calcext:value-type="float">
            <text:p>5 100</text:p>
          </table:table-cell>
          <table:table-cell table:style-name="ce391" table:formula="of:=[.B56]-[.C56]-400" office:value-type="float" office:value="0" calcext:value-type="float">
            <text:p>0</text:p>
          </table:table-cell>
          <table:table-cell table:style-name="ce385" office:value-type="float" office:value="10300" calcext:value-type="float">
            <text:p>10 300</text:p>
          </table:table-cell>
          <table:table-cell table:style-name="ce408" office:value-type="float" office:value="22180" calcext:value-type="float">
            <text:p>22 180</text:p>
          </table:table-cell>
          <table:table-cell table:style-name="ce424" office:value-type="float" office:value="1000" calcext:value-type="float">
            <text:p>1 000</text:p>
          </table:table-cell>
          <table:table-cell table:style-name="ce434" office:value-type="float" office:value="10140" calcext:value-type="float">
            <text:p>10 140</text:p>
          </table:table-cell>
          <table:table-cell table:style-name="ce451" office:value-type="float" office:value="10120" calcext:value-type="float">
            <text:p>10 120</text:p>
          </table:table-cell>
          <table:table-cell table:style-name="ce457"/>
          <table:table-cell table:style-name="ce660" office:value-type="float" office:value="183744" calcext:value-type="float">
            <text:p>183 744</text:p>
          </table:table-cell>
          <table:table-cell table:style-name="ce436" office:value-type="float" office:value="80720" calcext:value-type="float">
            <text:p>80 720</text:p>
          </table:table-cell>
          <table:table-cell table:style-name="ce473" table:formula="of:=9754.83+4.37+11522.46+40.41" office:value-type="float" office:value="21322.07" calcext:value-type="float">
            <text:p>21 322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390" calcext:value-type="float">
            <text:p>15 390</text:p>
          </table:table-cell>
          <table:table-cell table:style-name="ce453" office:value-type="float" office:value="41500" calcext:value-type="float">
            <text:p>41 50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01-01" calcext:value-type="date">
            <text:p>janvier 2022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300" calcext:value-type="float">
            <text:p>5 300</text:p>
          </table:table-cell>
          <table:table-cell table:style-name="ce391" table:formula="of:=[.B57]-[.C57]-100" office:value-type="float" office:value="100" calcext:value-type="float">
            <text:p>100</text:p>
          </table:table-cell>
          <table:table-cell table:style-name="ce385" office:value-type="float" office:value="10400" calcext:value-type="float">
            <text:p>10 400</text:p>
          </table:table-cell>
          <table:table-cell table:style-name="ce408" office:value-type="float" office:value="22290" calcext:value-type="float">
            <text:p>22 290</text:p>
          </table:table-cell>
          <table:table-cell table:style-name="ce424" office:value-type="float" office:value="1050" calcext:value-type="float">
            <text:p>1 050</text:p>
          </table:table-cell>
          <table:table-cell table:style-name="ce434" office:value-type="float" office:value="10190" calcext:value-type="float">
            <text:p>10 190</text:p>
          </table:table-cell>
          <table:table-cell table:style-name="ce451" office:value-type="float" office:value="10170" calcext:value-type="float">
            <text:p>10 170</text:p>
          </table:table-cell>
          <table:table-cell table:style-name="ce457"/>
          <table:table-cell table:style-name="ce660" office:value-type="float" office:value="183794" calcext:value-type="float">
            <text:p>183 794</text:p>
          </table:table-cell>
          <table:table-cell table:style-name="ce436" office:value-type="float" office:value="82450" calcext:value-type="float">
            <text:p>82 450</text:p>
          </table:table-cell>
          <table:table-cell table:style-name="ce473" table:formula="of:=10215.33+4.37+11438.78+40.41" office:value-type="float" office:value="21698.89" calcext:value-type="float">
            <text:p>21 699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420" calcext:value-type="float">
            <text:p>15 420</text:p>
          </table:table-cell>
          <table:table-cell table:style-name="ce453" office:value-type="float" office:value="41990" calcext:value-type="float">
            <text:p>41 99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02-01" calcext:value-type="date">
            <text:p>février 2022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350" calcext:value-type="float">
            <text:p>5 350</text:p>
          </table:table-cell>
          <table:table-cell table:style-name="ce391" table:formula="of:=[.B58]-[.C58]-100" office:value-type="float" office:value="50" calcext:value-type="float">
            <text:p>50</text:p>
          </table:table-cell>
          <table:table-cell table:style-name="ce385" office:value-type="float" office:value="11000" calcext:value-type="float">
            <text:p>11 000</text:p>
          </table:table-cell>
          <table:table-cell table:style-name="ce408" office:value-type="float" office:value="22290" calcext:value-type="float">
            <text:p>22 290</text:p>
          </table:table-cell>
          <table:table-cell table:style-name="ce424" office:value-type="float" office:value="1050" calcext:value-type="float">
            <text:p>1 050</text:p>
          </table:table-cell>
          <table:table-cell table:style-name="ce434" office:value-type="float" office:value="10190" calcext:value-type="float">
            <text:p>10 190</text:p>
          </table:table-cell>
          <table:table-cell table:style-name="ce451" office:value-type="float" office:value="10170" calcext:value-type="float">
            <text:p>10 170</text:p>
          </table:table-cell>
          <table:table-cell table:style-name="ce457"/>
          <table:table-cell table:style-name="ce660" office:value-type="float" office:value="184060" calcext:value-type="float">
            <text:p>184 060</text:p>
          </table:table-cell>
          <table:table-cell table:style-name="ce436" office:value-type="float" office:value="80650" calcext:value-type="float">
            <text:p>80 650</text:p>
          </table:table-cell>
          <table:table-cell table:style-name="ce473" table:formula="of:=9871.25+4.37+10590.87+40.41" office:value-type="float" office:value="20506.9" calcext:value-type="float">
            <text:p>20 507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15420" calcext:value-type="float">
            <text:p>15 420</text:p>
          </table:table-cell>
          <table:table-cell table:style-name="ce453" office:value-type="float" office:value="41690" calcext:value-type="float">
            <text:p>41 69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03-01" calcext:value-type="date">
            <text:p>mars 2022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300" calcext:value-type="float">
            <text:p>5 300</text:p>
          </table:table-cell>
          <table:table-cell table:style-name="ce391" table:formula="of:=[.B59]-[.C59]-100" office:value-type="float" office:value="100" calcext:value-type="float">
            <text:p>100</text:p>
          </table:table-cell>
          <table:table-cell table:style-name="ce385" office:value-type="float" office:value="10800" calcext:value-type="float">
            <text:p>10 800</text:p>
          </table:table-cell>
          <table:table-cell table:style-name="ce408" office:value-type="float" office:value="22940" calcext:value-type="float">
            <text:p>22 940</text:p>
          </table:table-cell>
          <table:table-cell table:style-name="ce424" office:value-type="float" office:value="2450" calcext:value-type="float">
            <text:p>2 45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57"/>
          <table:table-cell table:style-name="ce660" office:value-type="float" office:value="184165" calcext:value-type="float">
            <text:p>184 165</text:p>
          </table:table-cell>
          <table:table-cell table:style-name="ce436" office:value-type="float" office:value="79080" calcext:value-type="float">
            <text:p>79 080</text:p>
          </table:table-cell>
          <table:table-cell table:style-name="ce473" table:formula="of:=10220.08+13.17+38.81+10084.01+25.84+60.93" office:value-type="float" office:value="20442.84" calcext:value-type="float">
            <text:p>20 443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4" office:value-type="float" office:value="51099" calcext:value-type="float">
            <text:p>51 099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04-01" calcext:value-type="date">
            <text:p>avril 2022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150" calcext:value-type="float">
            <text:p>5 150</text:p>
          </table:table-cell>
          <table:table-cell table:style-name="ce391" table:formula="of:=[.B60]-[.C60]-100" office:value-type="float" office:value="250" calcext:value-type="float">
            <text:p>250</text:p>
          </table:table-cell>
          <table:table-cell table:style-name="ce385" office:value-type="float" office:value="11100" calcext:value-type="float">
            <text:p>11 100</text:p>
          </table:table-cell>
          <table:table-cell table:style-name="ce408" office:value-type="float" office:value="22940" calcext:value-type="float">
            <text:p>22 940</text:p>
          </table:table-cell>
          <table:table-cell table:style-name="ce424" office:value-type="float" office:value="2450" calcext:value-type="float">
            <text:p>2 45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57"/>
          <table:table-cell table:style-name="ce660" office:value-type="float" office:value="184380" calcext:value-type="float">
            <text:p>184 380</text:p>
          </table:table-cell>
          <table:table-cell table:style-name="ce436" office:value-type="float" office:value="79880" calcext:value-type="float">
            <text:p>79 880</text:p>
          </table:table-cell>
          <table:table-cell table:style-name="ce473" table:formula="of:=10567.41+38.81+60.93+9382.34" office:value-type="float" office:value="20049.49" calcext:value-type="float">
            <text:p>20 049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1290" calcext:value-type="float">
            <text:p>51 29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05-01" calcext:value-type="date">
            <text:p>mai 2022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200" calcext:value-type="float">
            <text:p>5 200</text:p>
          </table:table-cell>
          <table:table-cell table:style-name="ce391" table:formula="of:=[.B61]-[.C61]-100" office:value-type="float" office:value="200" calcext:value-type="float">
            <text:p>200</text:p>
          </table:table-cell>
          <table:table-cell table:style-name="ce385" office:value-type="float" office:value="11400" calcext:value-type="float">
            <text:p>11 400</text:p>
          </table:table-cell>
          <table:table-cell table:style-name="ce408" office:value-type="float" office:value="21940" calcext:value-type="float">
            <text:p>21 940</text:p>
          </table:table-cell>
          <table:table-cell table:style-name="ce424" office:value-type="float" office:value="2450" calcext:value-type="float">
            <text:p>2 45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57"/>
          <table:table-cell table:style-name="ce660" office:value-type="float" office:value="184710" calcext:value-type="float">
            <text:p>184 710</text:p>
          </table:table-cell>
          <table:table-cell table:style-name="ce436" office:value-type="float" office:value="79090" calcext:value-type="float">
            <text:p>79 090</text:p>
          </table:table-cell>
          <table:table-cell table:style-name="ce473" table:formula="of:=10879.99+38.81+60.93+9074.25" office:value-type="float" office:value="20053.98" calcext:value-type="float">
            <text:p>20 054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1110" calcext:value-type="float">
            <text:p>51 11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06-01" calcext:value-type="date">
            <text:p>juin 2022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000" calcext:value-type="float">
            <text:p>5 000</text:p>
          </table:table-cell>
          <table:table-cell table:style-name="ce391" table:formula="of:=[.B62]-[.C62]-100" office:value-type="float" office:value="400" calcext:value-type="float">
            <text:p>400</text:p>
          </table:table-cell>
          <table:table-cell table:style-name="ce385" office:value-type="float" office:value="11550" calcext:value-type="float">
            <text:p>11 550</text:p>
          </table:table-cell>
          <table:table-cell table:style-name="ce408" office:value-type="float" office:value="21940" calcext:value-type="float">
            <text:p>21 940</text:p>
          </table:table-cell>
          <table:table-cell table:style-name="ce424" office:value-type="float" office:value="1450" calcext:value-type="float">
            <text:p>1 45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57"/>
          <table:table-cell table:style-name="ce660" office:value-type="float" office:value="184360" calcext:value-type="float">
            <text:p>184 360</text:p>
          </table:table-cell>
          <table:table-cell table:style-name="ce436" office:value-type="float" office:value="78860" calcext:value-type="float">
            <text:p>78 860</text:p>
          </table:table-cell>
          <table:table-cell table:style-name="ce473" table:formula="of:=10849.33+38.81+183.75+9074.25+60.93+207.82" office:value-type="float" office:value="20414.89" calcext:value-type="float">
            <text:p>20 415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800" calcext:value-type="float">
            <text:p>50 80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07-01" calcext:value-type="date">
            <text:p>juillet 2022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400" calcext:value-type="float">
            <text:p>5 400</text:p>
          </table:table-cell>
          <table:table-cell table:style-name="ce391" table:formula="of:=[.B63]-[.C63]-100" office:value-type="float" office:value="0" calcext:value-type="float">
            <text:p>0</text:p>
          </table:table-cell>
          <table:table-cell table:style-name="ce385" office:value-type="float" office:value="11500" calcext:value-type="float">
            <text:p>11 500</text:p>
          </table:table-cell>
          <table:table-cell table:style-name="ce408" office:value-type="float" office:value="21940" calcext:value-type="float">
            <text:p>21 940</text:p>
          </table:table-cell>
          <table:table-cell table:style-name="ce424" office:value-type="float" office:value="1450" calcext:value-type="float">
            <text:p>1 45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57"/>
          <table:table-cell table:style-name="ce660" office:value-type="float" office:value="183960" calcext:value-type="float">
            <text:p>183 960</text:p>
          </table:table-cell>
          <table:table-cell table:style-name="ce436" office:value-type="float" office:value="77550" calcext:value-type="float">
            <text:p>77 550</text:p>
          </table:table-cell>
          <table:table-cell table:style-name="ce473" table:formula="of:=10313.04+38.81+248.5+8666.52+60.93+89.5" office:value-type="float" office:value="19417.3" calcext:value-type="float">
            <text:p>19 417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180" calcext:value-type="float">
            <text:p>50 18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08-01" calcext:value-type="date">
            <text:p>août 2022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100" calcext:value-type="float">
            <text:p>5 100</text:p>
          </table:table-cell>
          <table:table-cell table:style-name="ce391" table:formula="of:=[.B64]-[.C64]-100" office:value-type="float" office:value="300" calcext:value-type="float">
            <text:p>300</text:p>
          </table:table-cell>
          <table:table-cell table:style-name="ce385" office:value-type="float" office:value="11300" calcext:value-type="float">
            <text:p>11 300</text:p>
          </table:table-cell>
          <table:table-cell table:style-name="ce408" office:value-type="float" office:value="21940" calcext:value-type="float">
            <text:p>21 940</text:p>
          </table:table-cell>
          <table:table-cell table:style-name="ce424" office:value-type="float" office:value="1450" calcext:value-type="float">
            <text:p>1 45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57"/>
          <table:table-cell table:style-name="ce660" office:value-type="float" office:value="184250" calcext:value-type="float">
            <text:p>184 250</text:p>
          </table:table-cell>
          <table:table-cell table:style-name="ce436" office:value-type="float" office:value="78736" calcext:value-type="float">
            <text:p>78 736</text:p>
          </table:table-cell>
          <table:table-cell table:style-name="ce473" table:formula="of:=11172+38.81+248.5+8563.12+60.93+89.5" office:value-type="float" office:value="20172.86" calcext:value-type="float">
            <text:p>20 173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590" calcext:value-type="float">
            <text:p>50 59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09-01" calcext:value-type="date">
            <text:p>septembre 2022</text:p>
          </table:table-cell>
          <table:table-cell table:style-name="ce380" office:value-type="float" office:value="5500" calcext:value-type="float">
            <text:p>5 500</text:p>
          </table:table-cell>
          <table:table-cell table:style-name="ce388" office:value-type="float" office:value="5100" calcext:value-type="float">
            <text:p>5 100</text:p>
          </table:table-cell>
          <table:table-cell table:style-name="ce391" table:formula="of:=[.B65]-[.C65]-100" office:value-type="float" office:value="300" calcext:value-type="float">
            <text:p>300</text:p>
          </table:table-cell>
          <table:table-cell table:style-name="ce385" office:value-type="float" office:value="11200" calcext:value-type="float">
            <text:p>11 200</text:p>
          </table:table-cell>
          <table:table-cell table:style-name="ce408" office:value-type="float" office:value="21000" calcext:value-type="float">
            <text:p>21 000</text:p>
          </table:table-cell>
          <table:table-cell table:style-name="ce424" office:value-type="float" office:value="1450" calcext:value-type="float">
            <text:p>1 45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57"/>
          <table:table-cell table:style-name="ce660" office:value-type="float" office:value="184300" calcext:value-type="float">
            <text:p>184 300</text:p>
          </table:table-cell>
          <table:table-cell table:style-name="ce436" office:value-type="float" office:value="78240" calcext:value-type="float">
            <text:p>78 240</text:p>
          </table:table-cell>
          <table:table-cell table:style-name="ce468" table:formula="of:=10328.5+38.81+248.5+8563.12+60.93+89.5" office:value-type="float" office:value="19329.36" calcext:value-type="float">
            <text:p>19 329</text:p>
          </table:table-cell>
          <table:table-cell table:style-name="ce446" office:value-type="float" office:value="9200" calcext:value-type="float">
            <text:p>9 2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820" calcext:value-type="float">
            <text:p>50 82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10-01" calcext:value-type="date">
            <text:p>octobre 2022</text:p>
          </table:table-cell>
          <table:table-cell table:style-name="ce380" office:value-type="float" office:value="5600" calcext:value-type="float">
            <text:p>5 600</text:p>
          </table:table-cell>
          <table:table-cell table:style-name="ce388" office:value-type="float" office:value="4900" calcext:value-type="float">
            <text:p>4 900</text:p>
          </table:table-cell>
          <table:table-cell table:style-name="ce391" table:formula="of:=[.B66]-[.C66]-100" office:value-type="float" office:value="600" calcext:value-type="float">
            <text:p>600</text:p>
          </table:table-cell>
          <table:table-cell table:style-name="ce385" office:value-type="float" office:value="12700" calcext:value-type="float">
            <text:p>12 700</text:p>
          </table:table-cell>
          <table:table-cell table:style-name="ce408" office:value-type="float" office:value="21000" calcext:value-type="float">
            <text:p>21 000</text:p>
          </table:table-cell>
          <table:table-cell table:style-name="ce424" office:value-type="float" office:value="1000" calcext:value-type="float">
            <text:p>1 00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57"/>
          <table:table-cell table:style-name="ce660" office:value-type="float" office:value="184000" calcext:value-type="float">
            <text:p>184 000</text:p>
          </table:table-cell>
          <table:table-cell table:style-name="ce436" office:value-type="float" office:value="77278" calcext:value-type="float">
            <text:p>77 278</text:p>
          </table:table-cell>
          <table:table-cell table:style-name="ce468" table:formula="of:=9319.2+38.81+1498.5+7993.74+60.93+89.5" office:value-type="float" office:value="19000.68" calcext:value-type="float">
            <text:p>19 001</text:p>
          </table:table-cell>
          <table:table-cell table:style-name="ce446" office:value-type="float" office:value="9000" calcext:value-type="float">
            <text:p>9 0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49940" calcext:value-type="float">
            <text:p>49 94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11-01" calcext:value-type="date">
            <text:p>novembre 2022</text:p>
          </table:table-cell>
          <table:table-cell table:style-name="ce380" office:value-type="float" office:value="5600" calcext:value-type="float">
            <text:p>5 600</text:p>
          </table:table-cell>
          <table:table-cell table:style-name="ce388" office:value-type="float" office:value="4900" calcext:value-type="float">
            <text:p>4 900</text:p>
          </table:table-cell>
          <table:table-cell table:style-name="ce391" office:value-type="float" office:value="600" calcext:value-type="float">
            <text:p>600</text:p>
          </table:table-cell>
          <table:table-cell table:style-name="ce385" office:value-type="float" office:value="12700" calcext:value-type="float">
            <text:p>12 700</text:p>
          </table:table-cell>
          <table:table-cell table:style-name="ce408" office:value-type="float" office:value="21000" calcext:value-type="float">
            <text:p>21 000</text:p>
          </table:table-cell>
          <table:table-cell table:style-name="ce424" office:value-type="float" office:value="1000" calcext:value-type="float">
            <text:p>1 00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26"/>
          <table:table-cell table:style-name="ce660" office:value-type="float" office:value="184000" calcext:value-type="float">
            <text:p>184 000</text:p>
          </table:table-cell>
          <table:table-cell table:style-name="ce436" office:value-type="float" office:value="77278" calcext:value-type="float">
            <text:p>77 278</text:p>
          </table:table-cell>
          <table:table-cell table:style-name="ce473" office:value-type="float" office:value="19001" calcext:value-type="float">
            <text:p>19 001</text:p>
          </table:table-cell>
          <table:table-cell table:style-name="ce446" office:value-type="float" office:value="9000" calcext:value-type="float">
            <text:p>9 00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49940" calcext:value-type="float">
            <text:p>49 94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2-12-01" calcext:value-type="date">
            <text:p>décembre 2022</text:p>
          </table:table-cell>
          <table:table-cell table:style-name="ce380" office:value-type="float" office:value="5600" calcext:value-type="float">
            <text:p>5 600</text:p>
          </table:table-cell>
          <table:table-cell table:style-name="ce388" office:value-type="float" office:value="5100" calcext:value-type="float">
            <text:p>5 100</text:p>
          </table:table-cell>
          <table:table-cell table:style-name="ce391" table:formula="of:=[.B68]-[.C68]" office:value-type="float" office:value="500" calcext:value-type="float">
            <text:p>500</text:p>
          </table:table-cell>
          <table:table-cell table:style-name="ce385" office:value-type="float" office:value="13200" calcext:value-type="float">
            <text:p>13 200</text:p>
          </table:table-cell>
          <table:table-cell table:style-name="ce408" office:value-type="float" office:value="21000" calcext:value-type="float">
            <text:p>21 000</text:p>
          </table:table-cell>
          <table:table-cell table:style-name="ce424" office:value-type="float" office:value="1000" calcext:value-type="float">
            <text:p>1 000</text:p>
          </table:table-cell>
          <table:table-cell table:style-name="ce434" office:value-type="float" office:value="10490" calcext:value-type="float">
            <text:p>10 490</text:p>
          </table:table-cell>
          <table:table-cell table:style-name="ce451" office:value-type="float" office:value="10470" calcext:value-type="float">
            <text:p>10 470</text:p>
          </table:table-cell>
          <table:table-cell table:style-name="ce426"/>
          <table:table-cell table:style-name="ce660" office:value-type="float" office:value="185148" calcext:value-type="float">
            <text:p>185 148</text:p>
          </table:table-cell>
          <table:table-cell table:style-name="ce436" office:value-type="float" office:value="79094" calcext:value-type="float">
            <text:p>79 094</text:p>
          </table:table-cell>
          <table:table-cell table:style-name="ce468" table:formula="of:=10662.32+38.81+784.54+8416.35+60.93+89.5" office:value-type="float" office:value="20052.45" calcext:value-type="float">
            <text:p>20 052</text:p>
          </table:table-cell>
          <table:table-cell table:style-name="ce446" table:formula="of:=ROUNDDOWN(IF(ISBLANK([.B68]);0;[Cave.$B$1]);-1)" office:value-type="float" office:value="9180" calcext:value-type="float">
            <text:p>9 18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1189" calcext:value-type="float">
            <text:p>51 189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3-01-01" calcext:value-type="date">
            <text:p>janvier 2023</text:p>
          </table:table-cell>
          <table:table-cell table:style-name="ce380" office:value-type="float" office:value="5700" calcext:value-type="float">
            <text:p>5 700</text:p>
          </table:table-cell>
          <table:table-cell table:style-name="ce388" office:value-type="float" office:value="5700" calcext:value-type="float">
            <text:p>5 700</text:p>
          </table:table-cell>
          <table:table-cell table:style-name="ce391" table:formula="of:=[.B69]-[.C69]" office:value-type="float" office:value="0" calcext:value-type="float">
            <text:p>0</text:p>
          </table:table-cell>
          <table:table-cell table:style-name="ce385" office:value-type="float" office:value="12100" calcext:value-type="float">
            <text:p>12 100</text:p>
          </table:table-cell>
          <table:table-cell table:style-name="ce408" office:value-type="float" office:value="21280" calcext:value-type="float">
            <text:p>21 280</text:p>
          </table:table-cell>
          <table:table-cell table:style-name="ce424" office:value-type="float" office:value="1070" calcext:value-type="float">
            <text:p>1 070</text:p>
          </table:table-cell>
          <table:table-cell table:style-name="ce434" office:value-type="float" office:value="10630" calcext:value-type="float">
            <text:p>10 630</text:p>
          </table:table-cell>
          <table:table-cell table:style-name="ce451" office:value-type="float" office:value="10610" calcext:value-type="float">
            <text:p>10 610</text:p>
          </table:table-cell>
          <table:table-cell table:style-name="ce426"/>
          <table:table-cell table:style-name="ce660" office:value-type="float" office:value="185140" calcext:value-type="float">
            <text:p>185 140</text:p>
          </table:table-cell>
          <table:table-cell table:style-name="ce436" office:value-type="float" office:value="77760" calcext:value-type="float">
            <text:p>77 760</text:p>
          </table:table-cell>
          <table:table-cell table:style-name="ce473" table:formula="of:=10089.07+38.81+823.29+8043.68+60.93+180.91" office:value-type="float" office:value="19236.69" calcext:value-type="float">
            <text:p>19 237</text:p>
          </table:table-cell>
          <table:table-cell table:style-name="ce446" table:formula="of:=ROUNDDOWN(IF(ISBLANK([.B69]);0;[Cave.$B$1]);-1)" office:value-type="float" office:value="9180" calcext:value-type="float">
            <text:p>9 180</text:p>
          </table:table-cell>
          <table:table-cell table:style-name="ce438" office:value-type="float" office:value="570" calcext:value-type="float">
            <text:p>570</text:p>
          </table:table-cell>
          <table:table-cell table:style-name="ce453" office:value-type="float" office:value="50870" calcext:value-type="float">
            <text:p>50 870</text:p>
          </table:table-cell>
          <table:table-cell table:style-name="ce164" table:number-columns-repeated="1008"/>
        </table:table-row>
        <table:table-row table:style-name="ro1">
          <table:table-cell table:style-name="ce379" office:value-type="date" office:date-value="2023-02-01" calcext:value-type="date">
            <text:p>février 2023</text:p>
          </table:table-cell>
          <table:table-cell table:style-name="ce380"/>
          <table:table-cell table:style-name="ce388"/>
          <table:table-cell table:style-name="ce391" table:formula="of:=[.B70]-[.C70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0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03-01" calcext:value-type="date">
            <text:p>mars 2023</text:p>
          </table:table-cell>
          <table:table-cell table:style-name="ce380"/>
          <table:table-cell table:style-name="ce388"/>
          <table:table-cell table:style-name="ce391" table:formula="of:=[.B71]-[.C71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1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04-01" calcext:value-type="date">
            <text:p>avril 2023</text:p>
          </table:table-cell>
          <table:table-cell table:style-name="ce380"/>
          <table:table-cell table:style-name="ce388"/>
          <table:table-cell table:style-name="ce391" table:formula="of:=[.B72]-[.C72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2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05-01" calcext:value-type="date">
            <text:p>mai 2023</text:p>
          </table:table-cell>
          <table:table-cell table:style-name="ce380"/>
          <table:table-cell table:style-name="ce388"/>
          <table:table-cell table:style-name="ce391" table:formula="of:=[.B73]-[.C73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3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06-01" calcext:value-type="date">
            <text:p>juin 2023</text:p>
          </table:table-cell>
          <table:table-cell table:style-name="ce380"/>
          <table:table-cell table:style-name="ce388"/>
          <table:table-cell table:style-name="ce391" table:formula="of:=[.B74]-[.C74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4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07-01" calcext:value-type="date">
            <text:p>juillet 2023</text:p>
          </table:table-cell>
          <table:table-cell table:style-name="ce380"/>
          <table:table-cell table:style-name="ce388"/>
          <table:table-cell table:style-name="ce391" table:formula="of:=[.B75]-[.C75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5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08-01" calcext:value-type="date">
            <text:p>août 2023</text:p>
          </table:table-cell>
          <table:table-cell table:style-name="ce380"/>
          <table:table-cell table:style-name="ce388"/>
          <table:table-cell table:style-name="ce391" table:formula="of:=[.B76]-[.C76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6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09-01" calcext:value-type="date">
            <text:p>septembre 2023</text:p>
          </table:table-cell>
          <table:table-cell table:style-name="ce380"/>
          <table:table-cell table:style-name="ce388"/>
          <table:table-cell table:style-name="ce391" table:formula="of:=[.B77]-[.C77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7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10-01" calcext:value-type="date">
            <text:p>octobre 2023</text:p>
          </table:table-cell>
          <table:table-cell table:style-name="ce380"/>
          <table:table-cell table:style-name="ce388"/>
          <table:table-cell table:style-name="ce391" table:formula="of:=[.B78]-[.C78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8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11-01" calcext:value-type="date">
            <text:p>novembre 2023</text:p>
          </table:table-cell>
          <table:table-cell table:style-name="ce380"/>
          <table:table-cell table:style-name="ce388"/>
          <table:table-cell table:style-name="ce391" table:formula="of:=[.B79]-[.C79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79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 table:style-name="ce379" office:value-type="date" office:date-value="2023-12-01" calcext:value-type="date">
            <text:p>décembre 2023</text:p>
          </table:table-cell>
          <table:table-cell table:style-name="ce380"/>
          <table:table-cell table:style-name="ce388"/>
          <table:table-cell table:style-name="ce391" table:formula="of:=[.B80]-[.C80]" office:value-type="float" office:value="0" calcext:value-type="float">
            <text:p>0</text:p>
          </table:table-cell>
          <table:table-cell table:style-name="ce385"/>
          <table:table-cell table:style-name="ce408"/>
          <table:table-cell table:style-name="ce424"/>
          <table:table-cell table:style-name="ce434"/>
          <table:table-cell table:style-name="ce451"/>
          <table:table-cell table:style-name="ce426"/>
          <table:table-cell table:style-name="ce660"/>
          <table:table-cell table:style-name="ce436"/>
          <table:table-cell table:style-name="ce473"/>
          <table:table-cell table:style-name="ce446" table:formula="of:=ROUNDDOWN(IF(ISBLANK([.B80]);0;[Cave.$B$1]);-1)" office:value-type="float" office:value="0" calcext:value-type="float">
            <text:p>0</text:p>
          </table:table-cell>
          <table:table-cell table:style-name="ce438"/>
          <table:table-cell table:style-name="ce453"/>
          <table:table-cell table:style-name="ce164" table:number-columns-repeated="1008"/>
        </table:table-row>
        <table:table-row table:style-name="ro1">
          <table:table-cell/>
          <table:table-cell table:style-name="ce551" table:number-columns-repeated="4"/>
          <table:table-cell table:style-name="ce533" table:number-columns-repeated="2"/>
          <table:table-cell table:style-name="ce112" table:number-columns-repeated="2"/>
          <table:table-cell table:style-name="ce551" table:number-columns-repeated="5"/>
          <table:table-cell table:style-name="ce1438"/>
          <table:table-cell table:style-name="ce551"/>
          <table:table-cell table:number-columns-repeated="1008"/>
        </table:table-row>
        <table:table-row table:style-name="ro1">
          <table:table-cell/>
          <table:table-cell table:style-name="ce551" table:number-columns-repeated="4"/>
          <table:table-cell table:style-name="ce533" table:number-columns-repeated="2"/>
          <table:table-cell table:style-name="ce551"/>
          <table:table-cell table:style-name="ce112"/>
          <table:table-cell table:style-name="ce551" table:number-columns-repeated="7"/>
          <table:table-cell table:number-columns-repeated="1008"/>
        </table:table-row>
        <table:table-row table:style-name="ro1">
          <table:table-cell table:number-columns-repeated="5"/>
          <table:table-cell table:style-name="ce534"/>
          <table:table-cell table:style-name="ce533"/>
          <table:table-cell table:number-columns-repeated="1017"/>
        </table:table-row>
        <table:table-row table:style-name="ro1">
          <table:table-cell table:number-columns-repeated="5"/>
          <table:table-cell table:style-name="ce534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534"/>
          <table:table-cell table:style-name="ce288"/>
          <table:table-cell table:number-columns-repeated="1017"/>
        </table:table-row>
        <table:table-row table:style-name="ro1">
          <table:table-cell table:number-columns-repeated="5"/>
          <table:table-cell table:style-name="ce535"/>
          <table:table-cell table:style-name="ce288"/>
          <table:table-cell table:number-columns-repeated="1017"/>
        </table:table-row>
        <table:table-row table:style-name="ro1">
          <table:table-cell table:number-columns-repeated="5"/>
          <table:table-cell table:style-name="ce288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86"/>
          <table:table-cell table:number-columns-repeated="1022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conomies 21-23'.D43:'Economies 21-23'.E43">
            <calcext:condition calcext:apply-style-name="fond_jaune" calcext:value="=[$'Economies 12-14'.$C$43]" calcext:base-cell-address="'Economies 21-23'.D43"/>
            <calcext:condition calcext:apply-style-name="fond_vert" calcext:value="&gt;[$'Economies 12-14'.$C$43]" calcext:base-cell-address="'Economies 21-23'.D43"/>
            <calcext:condition calcext:apply-style-name="fond_rouge" calcext:value="&lt;[$'Economies 12-14'.$C$43]" calcext:base-cell-address="'Economies 21-23'.D43"/>
          </calcext:conditional-format>
          <calcext:conditional-format calcext:target-range-address="'Economies 21-23'.G6:'Economies 21-23'.G40">
            <calcext:condition calcext:apply-style-name="Rouge" calcext:value="&gt;=[$'Economies 15-17'.$G$4]" calcext:base-cell-address="'Economies 21-23'.G6"/>
          </calcext:conditional-format>
          <calcext:conditional-format calcext:target-range-address="'Economies 21-23'.H6:'Economies 21-23'.H40">
            <calcext:condition calcext:apply-style-name="Rouge" calcext:value="&gt;=[$'Economies 15-17'.$H$4]" calcext:base-cell-address="'Economies 21-23'.H6"/>
          </calcext:conditional-format>
          <calcext:conditional-format calcext:target-range-address="'Economies 21-23'.I6:'Economies 21-23'.I40">
            <calcext:condition calcext:apply-style-name="Rouge" calcext:value="&gt;=[$'Economies 15-17'.$I$4]" calcext:base-cell-address="'Economies 21-23'.I6"/>
          </calcext:conditional-format>
          <calcext:conditional-format calcext:target-range-address="'Economies 21-23'.O3:'Economies 21-23'.O5 'Economies 21-23'.O8:'Economies 21-23'.O40">
            <calcext:condition calcext:apply-style-name="Rouge" calcext:value="&gt;=[$'Economies 12-14'.$R$2]" calcext:base-cell-address="'Economies 21-23'.O3"/>
          </calcext:conditional-format>
          <calcext:conditional-format calcext:target-range-address="'Economies 21-23'.J46:'Economies 21-23'.J80">
            <calcext:condition calcext:apply-style-name="Rouge" calcext:value="&lt;[.J6]" calcext:base-cell-address="'Economies 21-23'.J46"/>
            <calcext:condition calcext:apply-style-name="Bleu" calcext:value="=[.J6]" calcext:base-cell-address="'Economies 21-23'.J46"/>
          </calcext:conditional-format>
          <calcext:conditional-format calcext:target-range-address="'Economies 21-23'.M47:'Economies 21-23'.M80">
            <calcext:condition calcext:apply-style-name="Rouge" calcext:value="&lt;[.M7]" calcext:base-cell-address="'Economies 21-23'.M47"/>
            <calcext:condition calcext:apply-style-name="Bleu" calcext:value="=[.M7]" calcext:base-cell-address="'Economies 21-23'.M47"/>
          </calcext:conditional-format>
          <calcext:conditional-format calcext:target-range-address="'Economies 21-23'.I51:'Economies 21-23'.I80">
            <calcext:condition calcext:apply-style-name="Rouge" calcext:value="&lt;[.I11]" calcext:base-cell-address="'Economies 21-23'.I51"/>
            <calcext:condition calcext:apply-style-name="Bleu" calcext:value="=[.I11]" calcext:base-cell-address="'Economies 21-23'.I51"/>
          </calcext:conditional-format>
          <calcext:conditional-format calcext:target-range-address="'Economies 21-23'.H51:'Economies 21-23'.H80 'Economies 21-23'.J45:'Economies 21-23'.J45">
            <calcext:condition calcext:apply-style-name="Rouge" calcext:value="&lt;[.H5]" calcext:base-cell-address="'Economies 21-23'.H45"/>
            <calcext:condition calcext:apply-style-name="Bleu" calcext:value="=[.H5]" calcext:base-cell-address="'Economies 21-23'.H45"/>
          </calcext:conditional-format>
          <calcext:conditional-format calcext:target-range-address="'Economies 21-23'.G51:'Economies 21-23'.G80">
            <calcext:condition calcext:apply-style-name="Rouge" calcext:value="&lt;[.G11]" calcext:base-cell-address="'Economies 21-23'.G51"/>
            <calcext:condition calcext:apply-style-name="Bleu" calcext:value="=[.G11]" calcext:base-cell-address="'Economies 21-23'.G51"/>
          </calcext:conditional-format>
          <calcext:conditional-format calcext:target-range-address="'Economies 21-23'.F51:'Economies 21-23'.F80">
            <calcext:condition calcext:apply-style-name="Rouge" calcext:value="&lt;[.F11]" calcext:base-cell-address="'Economies 21-23'.F51"/>
            <calcext:condition calcext:apply-style-name="Bleu" calcext:value="=[.F11]" calcext:base-cell-address="'Economies 21-23'.F51"/>
          </calcext:conditional-format>
          <calcext:conditional-format calcext:target-range-address="'Economies 21-23'.F46:'Economies 21-23'.F46">
            <calcext:condition calcext:apply-style-name="Rouge" calcext:value="&lt;[.F6]" calcext:base-cell-address="'Economies 21-23'.F46"/>
            <calcext:condition calcext:apply-style-name="Bleu" calcext:value="=[.F6]" calcext:base-cell-address="'Economies 21-23'.F46"/>
          </calcext:conditional-format>
          <calcext:conditional-format calcext:target-range-address="'Economies 21-23'.I46:'Economies 21-23'.I46">
            <calcext:condition calcext:apply-style-name="Rouge" calcext:value="&lt;[.I6]" calcext:base-cell-address="'Economies 21-23'.I46"/>
            <calcext:condition calcext:apply-style-name="Bleu" calcext:value="=[.I6]" calcext:base-cell-address="'Economies 21-23'.I46"/>
          </calcext:conditional-format>
          <calcext:conditional-format calcext:target-range-address="'Economies 21-23'.H46:'Economies 21-23'.H46">
            <calcext:condition calcext:apply-style-name="Rouge" calcext:value="&lt;[.H6]" calcext:base-cell-address="'Economies 21-23'.H46"/>
            <calcext:condition calcext:apply-style-name="Bleu" calcext:value="=[.H6]" calcext:base-cell-address="'Economies 21-23'.H46"/>
          </calcext:conditional-format>
          <calcext:conditional-format calcext:target-range-address="'Economies 21-23'.G46:'Economies 21-23'.G46">
            <calcext:condition calcext:apply-style-name="Rouge" calcext:value="&lt;[.G6]" calcext:base-cell-address="'Economies 21-23'.G46"/>
            <calcext:condition calcext:apply-style-name="Bleu" calcext:value="=[.G6]" calcext:base-cell-address="'Economies 21-23'.G46"/>
          </calcext:conditional-format>
          <calcext:conditional-format calcext:target-range-address="'Economies 21-23'.G47:'Economies 21-23'.G47">
            <calcext:condition calcext:apply-style-name="Rouge" calcext:value="&lt;[.G7]" calcext:base-cell-address="'Economies 21-23'.G47"/>
            <calcext:condition calcext:apply-style-name="Bleu" calcext:value="=[.G7]" calcext:base-cell-address="'Economies 21-23'.G47"/>
          </calcext:conditional-format>
          <calcext:conditional-format calcext:target-range-address="'Economies 21-23'.F47:'Economies 21-23'.F47">
            <calcext:condition calcext:apply-style-name="Rouge" calcext:value="&lt;[.F7]" calcext:base-cell-address="'Economies 21-23'.F47"/>
            <calcext:condition calcext:apply-style-name="Bleu" calcext:value="=[.F7]" calcext:base-cell-address="'Economies 21-23'.F47"/>
          </calcext:conditional-format>
          <calcext:conditional-format calcext:target-range-address="'Economies 21-23'.I47:'Economies 21-23'.I47">
            <calcext:condition calcext:apply-style-name="Rouge" calcext:value="&lt;[.I7]" calcext:base-cell-address="'Economies 21-23'.I47"/>
            <calcext:condition calcext:apply-style-name="Bleu" calcext:value="=[.I7]" calcext:base-cell-address="'Economies 21-23'.I47"/>
          </calcext:conditional-format>
          <calcext:conditional-format calcext:target-range-address="'Economies 21-23'.H47:'Economies 21-23'.H47">
            <calcext:condition calcext:apply-style-name="Rouge" calcext:value="&lt;[.H7]" calcext:base-cell-address="'Economies 21-23'.H47"/>
            <calcext:condition calcext:apply-style-name="Bleu" calcext:value="=[.H7]" calcext:base-cell-address="'Economies 21-23'.H47"/>
          </calcext:conditional-format>
          <calcext:conditional-format calcext:target-range-address="'Economies 21-23'.F48:'Economies 21-23'.F48">
            <calcext:condition calcext:apply-style-name="Rouge" calcext:value="&lt;[.F8]" calcext:base-cell-address="'Economies 21-23'.F48"/>
            <calcext:condition calcext:apply-style-name="Bleu" calcext:value="=[.F8]" calcext:base-cell-address="'Economies 21-23'.F48"/>
          </calcext:conditional-format>
          <calcext:conditional-format calcext:target-range-address="'Economies 21-23'.G48:'Economies 21-23'.G48">
            <calcext:condition calcext:apply-style-name="Rouge" calcext:value="&lt;[.G8]" calcext:base-cell-address="'Economies 21-23'.G48"/>
            <calcext:condition calcext:apply-style-name="Bleu" calcext:value="=[.G8]" calcext:base-cell-address="'Economies 21-23'.G48"/>
          </calcext:conditional-format>
          <calcext:conditional-format calcext:target-range-address="'Economies 21-23'.H48:'Economies 21-23'.H48">
            <calcext:condition calcext:apply-style-name="Rouge" calcext:value="&lt;[.H8]" calcext:base-cell-address="'Economies 21-23'.H48"/>
            <calcext:condition calcext:apply-style-name="Bleu" calcext:value="=[.H8]" calcext:base-cell-address="'Economies 21-23'.H48"/>
          </calcext:conditional-format>
          <calcext:conditional-format calcext:target-range-address="'Economies 21-23'.I48:'Economies 21-23'.I48">
            <calcext:condition calcext:apply-style-name="Rouge" calcext:value="&lt;[.I8]" calcext:base-cell-address="'Economies 21-23'.I48"/>
            <calcext:condition calcext:apply-style-name="Bleu" calcext:value="=[.I8]" calcext:base-cell-address="'Economies 21-23'.I48"/>
          </calcext:conditional-format>
          <calcext:conditional-format calcext:target-range-address="'Economies 21-23'.F49:'Economies 21-23'.F50">
            <calcext:condition calcext:apply-style-name="Rouge" calcext:value="&lt;[.F9]" calcext:base-cell-address="'Economies 21-23'.F49"/>
            <calcext:condition calcext:apply-style-name="Bleu" calcext:value="=[.F9]" calcext:base-cell-address="'Economies 21-23'.F49"/>
          </calcext:conditional-format>
          <calcext:conditional-format calcext:target-range-address="'Economies 21-23'.G49:'Economies 21-23'.G50">
            <calcext:condition calcext:apply-style-name="Rouge" calcext:value="&lt;[.G9]" calcext:base-cell-address="'Economies 21-23'.G49"/>
            <calcext:condition calcext:apply-style-name="Bleu" calcext:value="=[.G9]" calcext:base-cell-address="'Economies 21-23'.G49"/>
          </calcext:conditional-format>
          <calcext:conditional-format calcext:target-range-address="'Economies 21-23'.H49:'Economies 21-23'.H50">
            <calcext:condition calcext:apply-style-name="Rouge" calcext:value="&lt;[.H9]" calcext:base-cell-address="'Economies 21-23'.H49"/>
            <calcext:condition calcext:apply-style-name="Bleu" calcext:value="=[.H9]" calcext:base-cell-address="'Economies 21-23'.H49"/>
          </calcext:conditional-format>
          <calcext:conditional-format calcext:target-range-address="'Economies 21-23'.I49:'Economies 21-23'.I50">
            <calcext:condition calcext:apply-style-name="Rouge" calcext:value="&lt;[.I9]" calcext:base-cell-address="'Economies 21-23'.I49"/>
            <calcext:condition calcext:apply-style-name="Bleu" calcext:value="=[.I9]" calcext:base-cell-address="'Economies 21-23'.I49"/>
          </calcext:conditional-format>
          <calcext:conditional-format calcext:target-range-address="'Economies 21-23'.F6:'Economies 21-23'.F40 'Economies 21-23'.E41:'Economies 21-23'.E41">
            <calcext:condition calcext:apply-style-name="Rouge" calcext:value="=[.$F$4]" calcext:base-cell-address="'Economies 21-23'.E6"/>
          </calcext:conditional-format>
          <calcext:conditional-format calcext:target-range-address="'Economies 21-23'.E45:'Economies 21-23'.E80">
            <calcext:condition calcext:apply-style-name="Rouge" calcext:value="&lt;[$'Economies 18-20'.$E5]" calcext:base-cell-address="'Economies 21-23'.E45"/>
            <calcext:condition calcext:apply-style-name="Bleu" calcext:value="=[$'Economies 15-17'.$E5]" calcext:base-cell-address="'Economies 21-23'.E45"/>
          </calcext:conditional-format>
          <calcext:conditional-format calcext:target-range-address="'Economies 21-23'.B45:'Economies 21-23'.B80">
            <calcext:condition calcext:apply-style-name="Rouge" calcext:value="&lt;[.B5]" calcext:base-cell-address="'Economies 21-23'.B45"/>
            <calcext:condition calcext:apply-style-name="Bleu" calcext:value="=[.B5]" calcext:base-cell-address="'Economies 21-23'.B45"/>
          </calcext:conditional-format>
          <calcext:conditional-format calcext:target-range-address="'Economies 21-23'.C45:'Economies 21-23'.C80">
            <calcext:condition calcext:apply-style-name="Rouge" calcext:value="&gt;[.C5]" calcext:base-cell-address="'Economies 21-23'.C45"/>
            <calcext:condition calcext:apply-style-name="Bleu" calcext:value="=[.C5]" calcext:base-cell-address="'Economies 21-23'.C45"/>
          </calcext:conditional-format>
          <calcext:conditional-format calcext:target-range-address="'Economies 21-23'.D45:'Economies 21-23'.D80">
            <calcext:condition calcext:apply-style-name="Rouge" calcext:value="&lt;[$'Economies 18-20'.$D5]" calcext:base-cell-address="'Economies 21-23'.D45"/>
            <calcext:condition calcext:apply-style-name="Bleu" calcext:value="=[$'Economies 15-17'.$D5]" calcext:base-cell-address="'Economies 21-23'.D45"/>
          </calcext:conditional-format>
          <calcext:conditional-format calcext:target-range-address="'Economies 21-23'.F45:'Economies 21-23'.F45">
            <calcext:condition calcext:apply-style-name="Rouge" calcext:value="&lt;[$'Economies 18-20'.$E5]" calcext:base-cell-address="'Economies 21-23'.F45"/>
            <calcext:condition calcext:apply-style-name="Bleu" calcext:value="=[$'Economies 15-17'.$E5]" calcext:base-cell-address="'Economies 21-23'.F45"/>
          </calcext:conditional-format>
          <calcext:conditional-format calcext:target-range-address="'Economies 21-23'.G45:'Economies 21-23'.G45">
            <calcext:condition calcext:apply-style-name="Rouge" calcext:value="&lt;[.G5]" calcext:base-cell-address="'Economies 21-23'.G45"/>
            <calcext:condition calcext:apply-style-name="Bleu" calcext:value="=[.G5]" calcext:base-cell-address="'Economies 21-23'.G45"/>
          </calcext:conditional-format>
          <calcext:conditional-format calcext:target-range-address="'Economies 21-23'.H45:'Economies 21-23'.H45">
            <calcext:condition calcext:apply-style-name="Rouge" calcext:value="&lt;[.H5]" calcext:base-cell-address="'Economies 21-23'.H45"/>
            <calcext:condition calcext:apply-style-name="Bleu" calcext:value="=[.H5]" calcext:base-cell-address="'Economies 21-23'.H45"/>
          </calcext:conditional-format>
          <calcext:conditional-format calcext:target-range-address="'Economies 21-23'.I45:'Economies 21-23'.J45">
            <calcext:condition calcext:apply-style-name="Rouge" calcext:value="&lt;[.I5]" calcext:base-cell-address="'Economies 21-23'.I45"/>
            <calcext:condition calcext:apply-style-name="Bleu" calcext:value="=[.I5]" calcext:base-cell-address="'Economies 21-23'.I45"/>
          </calcext:conditional-format>
          <calcext:conditional-format calcext:target-range-address="'Economies 21-23'.K45:'Economies 21-23'.K45 'Economies 21-23'.K47:'Economies 21-23'.K80">
            <calcext:condition calcext:apply-style-name="Rouge" calcext:value="&lt;[.K5]" calcext:base-cell-address="'Economies 21-23'.K45"/>
            <calcext:condition calcext:apply-style-name="Bleu" calcext:value="=[.K5]" calcext:base-cell-address="'Economies 21-23'.K45"/>
          </calcext:conditional-format>
          <calcext:conditional-format calcext:target-range-address="'Economies 21-23'.N45:'Economies 21-23'.N80">
            <calcext:condition calcext:apply-style-name="Bleu" calcext:value="=[$'Economies 18-20'.$N5]" calcext:base-cell-address="'Economies 21-23'.N45"/>
            <calcext:condition calcext:apply-style-name="Rouge" calcext:value="&lt;[$'Economies 15-17'.$N5]" calcext:base-cell-address="'Economies 21-23'.N45"/>
          </calcext:conditional-format>
          <calcext:conditional-format calcext:target-range-address="'Economies 21-23'.O45:'Economies 21-23'.O80">
            <calcext:condition calcext:apply-style-name="Bleu" calcext:value="=[$'Economies 18-20'.O5]" calcext:base-cell-address="'Economies 21-23'.O45"/>
            <calcext:condition calcext:apply-style-name="Rouge" calcext:value="&lt;[$'Economies 15-17'.O5]" calcext:base-cell-address="'Economies 21-23'.O45"/>
          </calcext:conditional-format>
          <calcext:conditional-format calcext:target-range-address="'Economies 21-23'.P45:'Economies 21-23'.P80">
            <calcext:condition calcext:apply-style-name="Bleu" calcext:value="=[$'Economies 18-20'.P5]" calcext:base-cell-address="'Economies 21-23'.P45"/>
            <calcext:condition calcext:apply-style-name="Rouge" calcext:value="&lt;[$'Economies 15-17'.P5]" calcext:base-cell-address="'Economies 21-23'.P45"/>
          </calcext:conditional-format>
          <calcext:conditional-format calcext:target-range-address="'Economies 21-23'.B45:'Economies 21-23'.B80">
            <calcext:condition calcext:apply-style-name="Bleu" calcext:value="=[$'Economies 18-20'.$B6]" calcext:base-cell-address="'Economies 21-23'.B45"/>
            <calcext:condition calcext:apply-style-name="Rouge" calcext:value="&lt;[$'Economies 18-20'.$B6]" calcext:base-cell-address="'Economies 21-23'.B45"/>
          </calcext:conditional-format>
          <calcext:conditional-format calcext:target-range-address="'Economies 21-23'.O5:'Economies 21-23'.O5">
            <calcext:condition calcext:apply-style-name="Rouge" calcext:value="&gt;=[$'Economies 12-14'.$R$2]" calcext:base-cell-address="'Economies 21-23'.O5"/>
          </calcext:conditional-format>
          <calcext:conditional-format calcext:target-range-address="'Economies 21-23'.O6:'Economies 21-23'.O40">
            <calcext:condition calcext:apply-style-name="Rouge" calcext:value="&gt;=[$'Economies 12-14'.$R$2]" calcext:base-cell-address="'Economies 21-23'.O6"/>
          </calcext:conditional-format>
          <calcext:conditional-format calcext:target-range-address="'Economies 21-23'.L45:'Economies 21-23'.L80">
            <calcext:condition calcext:apply-style-name="Rouge" calcext:value="&lt;[$'Economies 21-23'.$L5]" calcext:base-cell-address="'Economies 21-23'.L45"/>
            <calcext:condition calcext:apply-style-name="Bleu" calcext:value="=[.L5]" calcext:base-cell-address="'Economies 21-23'.L45"/>
          </calcext:conditional-format>
          <calcext:conditional-format calcext:target-range-address="'Economies 21-23'.M45:'Economies 21-23'.M45">
            <calcext:condition calcext:apply-style-name="Rouge" calcext:value="&lt;[.M5]" calcext:base-cell-address="'Economies 21-23'.M45"/>
            <calcext:condition calcext:apply-style-name="Bleu" calcext:value="=[.M5]" calcext:base-cell-address="'Economies 21-23'.M45"/>
          </calcext:conditional-format>
          <calcext:conditional-format calcext:target-range-address="'Economies 21-23'.M46:'Economies 21-23'.M46">
            <calcext:condition calcext:apply-style-name="Rouge" calcext:value="&lt;[.M6]" calcext:base-cell-address="'Economies 21-23'.M46"/>
            <calcext:condition calcext:apply-style-name="Bleu" calcext:value="=[.M6]" calcext:base-cell-address="'Economies 21-23'.M46"/>
          </calcext:conditional-format>
          <calcext:conditional-format calcext:target-range-address="'Economies 21-23'.K46:'Economies 21-23'.K46">
            <calcext:condition calcext:apply-style-name="Rouge" calcext:value="&lt;[.K6]" calcext:base-cell-address="'Economies 21-23'.K46"/>
            <calcext:condition calcext:apply-style-name="Bleu" calcext:value="=[.K6]" calcext:base-cell-address="'Economies 21-23'.K46"/>
          </calcext:conditional-format>
        </calcext:conditional-formats>
      </table:table>
      <table:table table:name="Préfon" table:style-name="ta1" table:print="false">
        <table:table-column table:style-name="co2" table:default-cell-style-name="Default"/>
        <table:table-column table:style-name="co2" table:default-cell-style-name="ce675"/>
        <table:table-column table:style-name="co2" table:number-columns-repeated="10" table:default-cell-style-name="Default"/>
        <table:table-column table:style-name="co2" table:number-columns-repeated="2" table:default-cell-style-name="ce726"/>
        <table:table-column table:style-name="co2" table:number-columns-repeated="1010" table:default-cell-style-name="Default"/>
        <table:table-row table:style-name="ro2">
          <table:table-cell table:style-name="ce669" office:value-type="string" calcext:value-type="string">
            <text:p>Valeur <text:s/>acquise</text:p>
          </table:table-cell>
          <table:table-cell table:style-name="ce674"/>
          <table:table-cell office:value-type="float" office:value="608.93" calcext:value-type="float">
            <text:p>608,93</text:p>
          </table:table-cell>
          <table:table-cell table:style-name="ce689" table:formula="of:=([.P4]*[.C10])+[.I1]" office:value-type="float" office:value="1535.29820082809" calcext:value-type="float">
            <text:p>1 535,30</text:p>
          </table:table-cell>
          <table:table-cell table:style-name="ce586" office:value-type="string" calcext:value-type="string">
            <text:p>soit</text:p>
          </table:table-cell>
          <table:table-cell table:style-name="ce707" table:formula="of:=[.D1]/12" office:value-type="float" office:value="127.941516735675" calcext:value-type="float">
            <text:p>127,94</text:p>
          </table:table-cell>
          <table:table-cell table:style-name="ce669" office:value-type="float" office:value="1.07" calcext:value-type="float">
            <text:p>1,07</text:p>
          </table:table-cell>
          <table:table-cell table:style-name="ce714" table:formula="of:=[.F1]*[.G1]" office:value-type="float" office:value="136.897422907172" calcext:value-type="float">
            <text:p>136,90</text:p>
          </table:table-cell>
          <table:table-cell table:style-name="ce716" office:value-type="float" office:value="-1.58" calcext:value-type="float">
            <text:p>-1,58</text:p>
          </table:table-cell>
          <table:table-cell table:style-name="ce669" table:number-columns-repeated="3"/>
          <table:table-cell table:style-name="ce725" table:number-columns-repeated="2"/>
          <table:table-cell table:style-name="ce669" table:number-columns-repeated="1010"/>
        </table:table-row>
        <table:table-row table:style-name="ro1">
          <table:table-cell table:number-columns-repeated="2"/>
          <table:table-cell table:style-name="ce200"/>
          <table:table-cell table:style-name="ce696"/>
          <table:table-cell table:number-columns-repeated="1020"/>
        </table:table-row>
        <table:table-row table:style-name="ro1">
          <table:table-cell table:style-name="ce670" office:value-type="float" office:value="0.10206164" calcext:value-type="float">
            <text:p>0,10206164</text:p>
          </table:table-cell>
          <table:table-cell/>
          <table:table-cell table:style-name="ce165" office:value-type="float" office:value="2009" calcext:value-type="float">
            <text:p>2009</text:p>
          </table:table-cell>
          <table:table-cell table:style-name="ce165"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table:style-name="ce726" office:value-type="float" office:value="2021" calcext:value-type="float">
            <text:p>2021</text:p>
          </table:table-cell>
          <table:table-cell table:style-name="ce726" office:value-type="float" office:value="2022" calcext:value-type="float">
            <text:p>2022</text:p>
          </table:table-cell>
          <table:table-cell table:number-columns-repeated="1008"/>
        </table:table-row>
        <table:table-row table:style-name="ro3">
          <table:table-cell table:style-name="ce671" office:value-type="string" calcext:value-type="string">
            <text:p>Valeur du point</text:p>
          </table:table-cell>
          <table:table-cell table:style-name="ce676"/>
          <table:table-cell table:style-name="ce678" office:value-type="float" office:value="0.0914" calcext:value-type="float">
            <text:p>0,09140</text:p>
          </table:table-cell>
          <table:table-cell table:style-name="ce697" office:value-type="float" office:value="0.0917" calcext:value-type="float">
            <text:p>0,0917</text:p>
          </table:table-cell>
          <table:table-cell table:style-name="ce702" office:value-type="float" office:value="0.0914" calcext:value-type="float">
            <text:p>0,0914</text:p>
          </table:table-cell>
          <table:table-cell table:style-name="ce702" office:value-type="float" office:value="0.092" calcext:value-type="float">
            <text:p>0,0920</text:p>
          </table:table-cell>
          <table:table-cell table:number-columns-repeated="2" table:style-name="ce702" office:value-type="float" office:value="0.0914" calcext:value-type="float">
            <text:p>0,0914</text:p>
          </table:table-cell>
          <table:table-cell table:style-name="ce702" office:value-type="float" office:value="0.0923" calcext:value-type="float">
            <text:p>0,0923</text:p>
          </table:table-cell>
          <table:table-cell table:number-columns-repeated="3" table:style-name="ce722" office:value-type="float" office:value="0.092" calcext:value-type="float">
            <text:p>0,092</text:p>
          </table:table-cell>
          <table:table-cell table:style-name="ce727" office:value-type="float" office:value="0.0923" calcext:value-type="float">
            <text:p>0,092</text:p>
          </table:table-cell>
          <table:table-cell table:number-columns-repeated="2" table:style-name="ce727" office:value-type="float" office:value="0.0943" calcext:value-type="float">
            <text:p>0,094</text:p>
          </table:table-cell>
          <table:table-cell table:style-name="ce727" office:value-type="float" office:value="0.0941" calcext:value-type="float">
            <text:p>0,094</text:p>
          </table:table-cell>
          <table:table-cell table:style-name="ce671"/>
          <table:table-cell table:style-name="ce671" office:value-type="string" calcext:value-type="string">
            <text:p>Classe</text:p>
          </table:table-cell>
          <table:table-cell table:style-name="ce671" office:value-type="float" office:value="8" calcext:value-type="float">
            <text:p>8</text:p>
          </table:table-cell>
          <table:table-cell table:style-name="ce671" office:value-type="float" office:value="9" calcext:value-type="float">
            <text:p>9</text:p>
          </table:table-cell>
          <table:table-cell table:style-name="ce671" office:value-type="float" office:value="10" calcext:value-type="float">
            <text:p>10</text:p>
          </table:table-cell>
          <table:table-cell table:style-name="ce671"/>
          <table:table-cell table:number-columns-repeated="3"/>
          <table:table-cell table:style-name="ce671" table:number-columns-repeated="999"/>
        </table:table-row>
        <table:table-row table:style-name="ro3">
          <table:table-cell table:style-name="ce671" office:value-type="string" calcext:value-type="string">
            <text:p>Achat</text:p>
          </table:table-cell>
          <table:table-cell table:style-name="ce676"/>
          <table:table-cell table:style-name="ce678"/>
          <table:table-cell table:style-name="ce697" office:value-type="float" office:value="1.6384" calcext:value-type="float">
            <text:p>1,6384</text:p>
          </table:table-cell>
          <table:table-cell table:style-name="ce702" office:value-type="float" office:value="1.6384" calcext:value-type="float">
            <text:p>1,6384</text:p>
          </table:table-cell>
          <table:table-cell table:style-name="ce678" office:value-type="float" office:value="1.664719" calcext:value-type="float">
            <text:p>1,66472</text:p>
          </table:table-cell>
          <table:table-cell table:style-name="ce678" office:value-type="float" office:value="1.66472" calcext:value-type="float">
            <text:p>1,66472</text:p>
          </table:table-cell>
          <table:table-cell table:style-name="ce678" office:value-type="float" office:value="1.8155" calcext:value-type="float">
            <text:p>1,81550</text:p>
          </table:table-cell>
          <table:table-cell table:style-name="ce678" office:value-type="float" office:value="1.9021145" calcext:value-type="float">
            <text:p>1,90211</text:p>
          </table:table-cell>
          <table:table-cell table:style-name="ce671" office:value-type="float" office:value="1.98" calcext:value-type="float">
            <text:p>1,98</text:p>
          </table:table-cell>
          <table:table-cell table:style-name="ce671" office:value-type="float" office:value="2.05" calcext:value-type="float">
            <text:p>2,05</text:p>
          </table:table-cell>
          <table:table-cell table:style-name="ce671" office:value-type="float" office:value="2.08" calcext:value-type="float">
            <text:p>2,08</text:p>
          </table:table-cell>
          <table:table-cell table:style-name="ce768" office:value-type="float" office:value="2.11" calcext:value-type="float">
            <text:p>2,11</text:p>
          </table:table-cell>
          <table:table-cell table:style-name="ce768" office:value-type="float" office:value="2.12" calcext:value-type="float">
            <text:p>2,12</text:p>
          </table:table-cell>
          <table:table-cell table:style-name="ce768" office:value-type="float" office:value="2.14" calcext:value-type="float">
            <text:p>2,14</text:p>
          </table:table-cell>
          <table:table-cell table:style-name="ce768" office:value-type="float" office:value="2.18" calcext:value-type="float">
            <text:p>2,18</text:p>
          </table:table-cell>
          <table:table-cell table:style-name="ce671"/>
          <table:table-cell/>
          <table:table-cell table:style-name="ce813" office:value-type="float" office:value="2" calcext:value-type="float">
            <text:p>2</text:p>
          </table:table-cell>
          <table:table-cell table:style-name="ce813" office:value-type="float" office:value="3" calcext:value-type="float">
            <text:p>3</text:p>
          </table:table-cell>
          <table:table-cell table:style-name="ce813" office:value-type="float" office:value="4" calcext:value-type="float">
            <text:p>4</text:p>
          </table:table-cell>
          <table:table-cell table:style-name="ce671" table:number-columns-repeated="1003"/>
        </table:table-row>
        <table:table-row table:style-name="ro1">
          <table:table-cell table:style-name="ce672" office:value-type="string" calcext:value-type="string">
            <text:p>Classe</text:p>
          </table:table-cell>
          <table:table-cell table:style-name="ce677"/>
          <table:table-cell table:style-name="ce679" office:value-type="float" office:value="8" calcext:value-type="float">
            <text:p>8</text:p>
          </table:table-cell>
          <table:table-cell table:style-name="ce698" office:value-type="float" office:value="8" calcext:value-type="float">
            <text:p>8</text:p>
          </table:table-cell>
          <table:table-cell table:style-name="ce705" office:value-type="float" office:value="8" calcext:value-type="float">
            <text:p>8</text:p>
          </table:table-cell>
          <table:table-cell table:style-name="ce698" office:value-type="float" office:value="8" calcext:value-type="float">
            <text:p>8</text:p>
          </table:table-cell>
          <table:table-cell table:style-name="ce705" office:value-type="float" office:value="8" calcext:value-type="float">
            <text:p>8</text:p>
          </table:table-cell>
          <table:table-cell table:style-name="ce698" office:value-type="float" office:value="10" calcext:value-type="float">
            <text:p>10</text:p>
          </table:table-cell>
          <table:table-cell table:style-name="ce705" office:value-type="float" office:value="10" calcext:value-type="float">
            <text:p>10</text:p>
          </table:table-cell>
          <table:table-cell table:style-name="ce698" office:value-type="float" office:value="10" calcext:value-type="float">
            <text:p>10</text:p>
          </table:table-cell>
          <table:table-cell table:style-name="ce705" office:value-type="float" office:value="10" calcext:value-type="float">
            <text:p>10</text:p>
          </table:table-cell>
          <table:table-cell table:style-name="ce698" office:value-type="float" office:value="10" calcext:value-type="float">
            <text:p>10</text:p>
          </table:table-cell>
          <table:table-cell table:number-columns-repeated="4" table:style-name="ce672" office:value-type="float" office:value="10" calcext:value-type="float">
            <text:p>10</text:p>
          </table:table-cell>
          <table:table-cell table:style-name="ce785" table:number-columns-repeated="2"/>
          <table:table-cell table:style-name="ce785" office:value-type="float" office:value="1340.64" calcext:value-type="float">
            <text:p>1340,64</text:p>
          </table:table-cell>
          <table:table-cell table:style-name="ce785" office:value-type="float" office:value="1787.52" calcext:value-type="float">
            <text:p>1787,52</text:p>
          </table:table-cell>
          <table:table-cell table:style-name="ce785" office:value-type="float" office:value="2234.4" calcext:value-type="float">
            <text:p>2234,4</text:p>
          </table:table-cell>
          <table:table-cell table:style-name="ce785" table:number-columns-repeated="1003"/>
        </table:table-row>
        <table:table-row table:style-name="ro1">
          <table:table-cell table:style-name="ce672" office:value-type="string" calcext:value-type="string">
            <text:p>Coefficient</text:p>
          </table:table-cell>
          <table:table-cell table:style-name="ce677"/>
          <table:table-cell table:style-name="ce679" office:value-type="float" office:value="6" calcext:value-type="float">
            <text:p>6</text:p>
          </table:table-cell>
          <table:table-cell table:style-name="ce698" office:value-type="float" office:value="6" calcext:value-type="float">
            <text:p>6</text:p>
          </table:table-cell>
          <table:table-cell table:style-name="ce705" office:value-type="float" office:value="6" calcext:value-type="float">
            <text:p>6</text:p>
          </table:table-cell>
          <table:table-cell table:style-name="ce698" office:value-type="float" office:value="6" calcext:value-type="float">
            <text:p>6</text:p>
          </table:table-cell>
          <table:table-cell table:style-name="ce705" office:value-type="float" office:value="6" calcext:value-type="float">
            <text:p>6</text:p>
          </table:table-cell>
          <table:table-cell table:style-name="ce698" office:value-type="float" office:value="6" calcext:value-type="float">
            <text:p>6</text:p>
          </table:table-cell>
          <table:table-cell table:style-name="ce705" office:value-type="float" office:value="6" calcext:value-type="float">
            <text:p>6</text:p>
          </table:table-cell>
          <table:table-cell table:style-name="ce698" office:value-type="float" office:value="6" calcext:value-type="float">
            <text:p>6</text:p>
          </table:table-cell>
          <table:table-cell table:style-name="ce705" office:value-type="float" office:value="6" calcext:value-type="float">
            <text:p>6</text:p>
          </table:table-cell>
          <table:table-cell table:style-name="ce698" office:value-type="float" office:value="6" calcext:value-type="float">
            <text:p>6</text:p>
          </table:table-cell>
          <table:table-cell table:number-columns-repeated="4" table:style-name="ce672" office:value-type="float" office:value="6" calcext:value-type="float">
            <text:p>6</text:p>
          </table:table-cell>
          <table:table-cell table:style-name="ce785" table:number-columns-repeated="2"/>
          <table:table-cell table:style-name="ce785" table:formula="of:=[.S6]/12" office:value-type="float" office:value="111.72" calcext:value-type="float">
            <text:p>111,72</text:p>
          </table:table-cell>
          <table:table-cell table:style-name="ce785" table:formula="of:=[.T6]/12" office:value-type="float" office:value="148.96" calcext:value-type="float">
            <text:p>148,96</text:p>
          </table:table-cell>
          <table:table-cell table:style-name="ce785" table:formula="of:=[.U6]/12" office:value-type="float" office:value="186.2" calcext:value-type="float">
            <text:p>186,2</text:p>
          </table:table-cell>
          <table:table-cell table:style-name="ce785" table:number-columns-repeated="1003"/>
        </table:table-row>
        <table:table-row table:style-name="ro1">
          <table:table-cell table:style-name="ce672" office:value-type="string" calcext:value-type="string">
            <text:p>Coef. Age</text:p>
          </table:table-cell>
          <table:table-cell table:style-name="ce677"/>
          <table:table-cell table:style-name="ce679" office:value-type="float" office:value="0.87" calcext:value-type="float">
            <text:p>0,87</text:p>
          </table:table-cell>
          <table:table-cell table:style-name="ce699" office:value-type="float" office:value="0.86" calcext:value-type="float">
            <text:p>0,86</text:p>
          </table:table-cell>
          <table:table-cell table:style-name="ce705" office:value-type="float" office:value="0.85" calcext:value-type="float">
            <text:p>0,85</text:p>
          </table:table-cell>
          <table:table-cell table:style-name="ce699" office:value-type="float" office:value="0.84" calcext:value-type="float">
            <text:p>0,84</text:p>
          </table:table-cell>
          <table:table-cell table:style-name="ce705" office:value-type="float" office:value="0.83" calcext:value-type="float">
            <text:p>0,83</text:p>
          </table:table-cell>
          <table:table-cell table:style-name="ce699" office:value-type="float" office:value="0.82" calcext:value-type="float">
            <text:p>0,82</text:p>
          </table:table-cell>
          <table:table-cell table:style-name="ce705" office:value-type="float" office:value="0.81" calcext:value-type="float">
            <text:p>0,81</text:p>
          </table:table-cell>
          <table:table-cell table:style-name="ce699" office:value-type="float" office:value="0.8" calcext:value-type="float">
            <text:p>0,80</text:p>
          </table:table-cell>
          <table:table-cell table:style-name="ce705" office:value-type="float" office:value="0.79" calcext:value-type="float">
            <text:p>0,79</text:p>
          </table:table-cell>
          <table:table-cell table:style-name="ce699" office:value-type="float" office:value="0.78" calcext:value-type="float">
            <text:p>0,78</text:p>
          </table:table-cell>
          <table:table-cell table:style-name="ce672" office:value-type="float" office:value="0.76" calcext:value-type="float">
            <text:p>0,76</text:p>
          </table:table-cell>
          <table:table-cell table:style-name="ce672" office:value-type="float" office:value="0.74" calcext:value-type="float">
            <text:p>0,74</text:p>
          </table:table-cell>
          <table:table-cell table:style-name="ce672" office:value-type="float" office:value="0.72" calcext:value-type="float">
            <text:p>0,72</text:p>
          </table:table-cell>
          <table:table-cell table:style-name="ce672" office:value-type="float" office:value="0.66" calcext:value-type="float">
            <text:p>0,66</text:p>
          </table:table-cell>
          <table:table-cell table:style-name="ce785" office:value-type="float" office:value="49" calcext:value-type="float">
            <text:p>49</text:p>
          </table:table-cell>
          <table:table-cell office:value-type="float" office:value="2012" calcext:value-type="float">
            <text:p>2012</text:p>
          </table:table-cell>
          <table:table-cell table:style-name="ce814" office:value-type="float" office:value="676.47346" calcext:value-type="float">
            <text:p>676,47346</text:p>
          </table:table-cell>
          <table:table-cell table:style-name="ce814" office:value-type="float" office:value="902" calcext:value-type="float">
            <text:p>902</text:p>
          </table:table-cell>
          <table:table-cell table:style-name="ce814" office:value-type="float" office:value="1127" calcext:value-type="float">
            <text:p>1127</text:p>
          </table:table-cell>
          <table:table-cell table:style-name="ce785" table:number-columns-repeated="1003"/>
        </table:table-row>
        <table:table-row table:style-name="ro1">
          <table:table-cell table:number-columns-repeated="2"/>
          <table:table-cell table:style-name="ce680" office:value-type="float" office:value="0.85" calcext:value-type="float">
            <text:p>0,85</text:p>
          </table:table-cell>
          <table:table-cell table:style-name="ce696"/>
          <table:table-cell table:number-columns-repeated="12"/>
          <table:table-cell table:style-name="ce795" office:value-type="float" office:value="50" calcext:value-type="float">
            <text:p>50</text:p>
          </table:table-cell>
          <table:table-cell office:value-type="float" office:value="2013" calcext:value-type="float">
            <text:p>2013</text:p>
          </table:table-cell>
          <table:table-cell table:style-name="ce815" office:value-type="float" office:value="668" calcext:value-type="float">
            <text:p>668</text:p>
          </table:table-cell>
          <table:table-cell table:style-name="ce815" office:value-type="float" office:value="891" calcext:value-type="float">
            <text:p>891</text:p>
          </table:table-cell>
          <table:table-cell table:style-name="ce815" office:value-type="float" office:value="1114" calcext:value-type="float">
            <text:p>111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2:.B199])+[.I13]" office:value-type="float" office:value="37752.723128" calcext:value-type="float">
            <text:p>37752,72</text:p>
          </table:table-cell>
          <table:table-cell table:style-name="ce681" table:formula="of:=SUM([.C12:.C199])+[.J13]" office:value-type="float" office:value="16332.3932075249" calcext:value-type="float">
            <text:p>16332,3932</text:p>
          </table:table-cell>
          <table:table-cell table:style-name="ce701"/>
          <table:table-cell/>
          <table:table-cell table:style-name="ce686" table:formula="of:=([.F9]/[.$F$5])*[.$F$8]" office:value-type="float" office:value="0" calcext:value-type="float">
            <text:p>0,00000</text:p>
          </table:table-cell>
          <table:table-cell table:style-name="ce686" table:formula="of:=([.G9]/[.$F$5])*[.$F$8]" office:value-type="float" office:value="0" calcext:value-type="float">
            <text:p>0,00000</text:p>
          </table:table-cell>
          <table:table-cell table:style-name="ce682"/>
          <table:table-cell table:number-columns-repeated="8"/>
          <table:table-cell table:style-name="ce795" office:value-type="float" office:value="51" calcext:value-type="float">
            <text:p>51</text:p>
          </table:table-cell>
          <table:table-cell office:value-type="float" office:value="2014" calcext:value-type="float">
            <text:p>2014</text:p>
          </table:table-cell>
          <table:table-cell table:style-name="ce815" office:value-type="float" office:value="660" calcext:value-type="float">
            <text:p>660</text:p>
          </table:table-cell>
          <table:table-cell table:style-name="ce815" office:value-type="float" office:value="880" calcext:value-type="float">
            <text:p>880</text:p>
          </table:table-cell>
          <table:table-cell table:style-name="ce815" office:value-type="float" office:value="1100" calcext:value-type="float">
            <text:p>1100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696"/>
          <table:table-cell/>
          <table:table-cell table:style-name="ce708" office:value-type="string" calcext:value-type="string" table:number-columns-spanned="5" table:number-rows-spanned="1">
            <text:p>Achat d'années</text:p>
          </table:table-cell>
          <table:covered-table-cell table:number-columns-repeated="2" table:style-name="ce711"/>
          <table:covered-table-cell table:number-columns-repeated="2" table:style-name="ce717"/>
          <table:table-cell table:number-columns-repeated="6"/>
          <table:table-cell table:style-name="ce795" office:value-type="float" office:value="52" calcext:value-type="float">
            <text:p>52</text:p>
          </table:table-cell>
          <table:table-cell office:value-type="float" office:value="2015" calcext:value-type="float">
            <text:p>2015</text:p>
          </table:table-cell>
          <table:table-cell table:style-name="ce815" office:value-type="float" office:value="652" calcext:value-type="float">
            <text:p>652</text:p>
          </table:table-cell>
          <table:table-cell table:style-name="ce815" office:value-type="float" office:value="869" calcext:value-type="float">
            <text:p>869</text:p>
          </table:table-cell>
          <table:table-cell table:style-name="ce815" office:value-type="float" office:value="1087" calcext:value-type="float">
            <text:p>1087</text:p>
          </table:table-cell>
          <table:table-cell table:number-columns-repeated="1003"/>
        </table:table-row>
        <table:table-row table:style-name="ro1">
          <table:table-cell table:style-name="ce200" office:value-type="date" office:date-value="2009-07-05" calcext:value-type="date">
            <text:p>05/07/09</text:p>
          </table:table-cell>
          <table:table-cell office:value-type="float" office:value="111.36" calcext:value-type="float">
            <text:p>111,36</text:p>
          </table:table-cell>
          <table:table-cell table:style-name="ce682" office:value-type="float" office:value="59.32835" calcext:value-type="float">
            <text:p>59,32835</text:p>
          </table:table-cell>
          <table:table-cell table:style-name="ce696" office:value-type="float" office:value="0.45" calcext:value-type="float">
            <text:p>0,45</text:p>
          </table:table-cell>
          <table:table-cell/>
          <table:table-cell table:style-name="ce709" office:value-type="string" calcext:value-type="string">
            <text:p>Année</text:p>
          </table:table-cell>
          <table:table-cell table:style-name="ce709" office:value-type="string" calcext:value-type="string">
            <text:p>Nbre années</text:p>
          </table:table-cell>
          <table:table-cell table:style-name="ce709" office:value-type="string" calcext:value-type="string">
            <text:p>Classe</text:p>
          </table:table-cell>
          <table:table-cell table:style-name="ce709" office:value-type="string" calcext:value-type="string">
            <text:p>Somme</text:p>
          </table:table-cell>
          <table:table-cell table:style-name="ce709" office:value-type="string" calcext:value-type="string">
            <text:p>Points</text:p>
          </table:table-cell>
          <table:table-cell table:style-name="ce682"/>
          <table:table-cell table:number-columns-repeated="5"/>
          <table:table-cell table:style-name="ce795" office:value-type="float" office:value="53" calcext:value-type="float">
            <text:p>53</text:p>
          </table:table-cell>
          <table:table-cell office:value-type="float" office:value="2016" calcext:value-type="float">
            <text:p>2016</text:p>
          </table:table-cell>
          <table:table-cell table:style-name="ce815" office:value-type="float" office:value="644" calcext:value-type="float">
            <text:p>644</text:p>
          </table:table-cell>
          <table:table-cell table:style-name="ce815" office:value-type="float" office:value="858" calcext:value-type="float">
            <text:p>858</text:p>
          </table:table-cell>
          <table:table-cell table:style-name="ce815" office:value-type="float" office:value="1073" calcext:value-type="float">
            <text:p>1073</text:p>
          </table:table-cell>
          <table:table-cell table:number-columns-repeated="1003"/>
        </table:table-row>
        <table:table-row table:style-name="ro1">
          <table:table-cell table:style-name="ce200" office:value-type="date" office:date-value="2009-08-05" calcext:value-type="date">
            <text:p>05/08/09</text:p>
          </table:table-cell>
          <table:table-cell office:value-type="float" office:value="111.36" calcext:value-type="float">
            <text:p>111,36</text:p>
          </table:table-cell>
          <table:table-cell table:style-name="ce682" office:value-type="float" office:value="59.32835" calcext:value-type="float">
            <text:p>59,32835</text:p>
          </table:table-cell>
          <table:table-cell table:style-name="ce696" office:value-type="float" office:value="0.9" calcext:value-type="float">
            <text:p>0,90</text:p>
          </table:table-cell>
          <table:table-cell table:style-name="ce706" office:value-type="string" calcext:value-type="string">
            <text:p>Totaux</text:p>
          </table:table-cell>
          <table:table-cell table:style-name="ce710" office:value-type="float" office:value="2012" calcext:value-type="float">
            <text:p>2012</text:p>
          </table:table-cell>
          <table:table-cell table:style-name="ce710" table:formula="of:=SUM([.G14:.G22])" office:value-type="float" office:value="5.11887" calcext:value-type="float">
            <text:p>5,11887</text:p>
          </table:table-cell>
          <table:table-cell table:style-name="ce715"/>
          <table:table-cell table:style-name="ce710" table:formula="of:=SUM([.I14:.I22])" office:value-type="float" office:value="10543.843128" calcext:value-type="float">
            <text:p>10543,843128</text:p>
          </table:table-cell>
          <table:table-cell table:style-name="ce710" table:formula="of:=SUM([.J14:.J22])" office:value-type="float" office:value="5134.785" calcext:value-type="float">
            <text:p>5134,785</text:p>
          </table:table-cell>
          <table:table-cell table:number-columns-repeated="6"/>
          <table:table-cell table:style-name="ce795" office:value-type="float" office:value="54" calcext:value-type="float">
            <text:p>54</text:p>
          </table:table-cell>
          <table:table-cell office:value-type="float" office:value="2017" calcext:value-type="float">
            <text:p>2017</text:p>
          </table:table-cell>
          <table:table-cell table:style-name="ce815" office:value-type="float" office:value="636" calcext:value-type="float">
            <text:p>636</text:p>
          </table:table-cell>
          <table:table-cell table:style-name="ce815" office:value-type="float" office:value="848" calcext:value-type="float">
            <text:p>848</text:p>
          </table:table-cell>
          <table:table-cell table:style-name="ce815" office:value-type="float" office:value="1060" calcext:value-type="float">
            <text:p>1060</text:p>
          </table:table-cell>
          <table:table-cell table:number-columns-repeated="1003"/>
        </table:table-row>
        <table:table-row table:style-name="ro1">
          <table:table-cell table:style-name="ce200" office:value-type="date" office:date-value="2009-09-05" calcext:value-type="date">
            <text:p>05/09/09</text:p>
          </table:table-cell>
          <table:table-cell office:value-type="float" office:value="111.36" calcext:value-type="float">
            <text:p>111,36</text:p>
          </table:table-cell>
          <table:table-cell table:style-name="ce682" office:value-type="float" office:value="59.32835" calcext:value-type="float">
            <text:p>59,32835</text:p>
          </table:table-cell>
          <table:table-cell table:style-name="ce696" office:value-type="float" office:value="1.36" calcext:value-type="float">
            <text:p>1,36</text:p>
          </table:table-cell>
          <table:table-cell/>
          <table:table-cell table:style-name="ce709" office:value-type="float" office:value="2012" calcext:value-type="float">
            <text:p>2012</text:p>
          </table:table-cell>
          <table:table-cell table:style-name="ce709" office:value-type="float" office:value="1" calcext:value-type="float">
            <text:p>1</text:p>
          </table:table-cell>
          <table:table-cell table:style-name="ce709" office:value-type="float" office:value="8" calcext:value-type="float">
            <text:p>8</text:p>
          </table:table-cell>
          <table:table-cell table:style-name="ce709" table:formula="of:=IF(ISBLANK([.H14]);0;HLOOKUP([.H14];[.$S$4:.$U$6];3;1)*[.G14])" office:value-type="float" office:value="1340.64" calcext:value-type="float">
            <text:p>1340,64</text:p>
          </table:table-cell>
          <table:table-cell table:style-name="ce724" table:formula="of:=IF(ISBLANK([.H14]);0;VLOOKUP([.F14];[.$R$8:.$U$16];HLOOKUP([.H14];[.$S$4:.$U$5];2;1);1)*[.G14])" office:value-type="float" office:value="676.47346" calcext:value-type="float">
            <text:p>676,47346</text:p>
          </table:table-cell>
          <table:table-cell table:number-columns-repeated="6"/>
          <table:table-cell table:style-name="ce795" office:value-type="float" office:value="55" calcext:value-type="float">
            <text:p>55</text:p>
          </table:table-cell>
          <table:table-cell office:value-type="float" office:value="2018" calcext:value-type="float">
            <text:p>2018</text:p>
          </table:table-cell>
          <table:table-cell table:style-name="ce815" office:value-type="float" office:value="628" calcext:value-type="float">
            <text:p>628</text:p>
          </table:table-cell>
          <table:table-cell table:style-name="ce815" office:value-type="float" office:value="837" calcext:value-type="float">
            <text:p>837</text:p>
          </table:table-cell>
          <table:table-cell table:style-name="ce815" office:value-type="float" office:value="1046" calcext:value-type="float">
            <text:p>1046</text:p>
          </table:table-cell>
          <table:table-cell table:number-columns-repeated="1003"/>
        </table:table-row>
        <table:table-row table:style-name="ro1">
          <table:table-cell table:style-name="ce200" office:value-type="date" office:date-value="2009-10-05" calcext:value-type="date">
            <text:p>05/10/09</text:p>
          </table:table-cell>
          <table:table-cell office:value-type="float" office:value="111.36" calcext:value-type="float">
            <text:p>111,36</text:p>
          </table:table-cell>
          <table:table-cell table:style-name="ce682" office:value-type="float" office:value="59.32835" calcext:value-type="float">
            <text:p>59,32835</text:p>
          </table:table-cell>
          <table:table-cell table:style-name="ce696" office:value-type="float" office:value="1.81" calcext:value-type="float">
            <text:p>1,81</text:p>
          </table:table-cell>
          <table:table-cell/>
          <table:table-cell table:style-name="ce709" office:value-type="float" office:value="2013" calcext:value-type="float">
            <text:p>2013</text:p>
          </table:table-cell>
          <table:table-cell table:style-name="ce709" office:value-type="float" office:value="2" calcext:value-type="float">
            <text:p>2</text:p>
          </table:table-cell>
          <table:table-cell table:style-name="ce709" office:value-type="float" office:value="10" calcext:value-type="float">
            <text:p>10</text:p>
          </table:table-cell>
          <table:table-cell table:style-name="ce718" table:formula="of:=IF(ISBLANK([.H15]);0;HLOOKUP([.H15];[.$S$4:.$U$6];3;1)*[.G15])" office:value-type="float" office:value="4468.8" calcext:value-type="float">
            <text:p>4468,80</text:p>
          </table:table-cell>
          <table:table-cell table:style-name="ce718" table:formula="of:=IF(ISBLANK([.H15]);0;VLOOKUP([.F15];[.$R$8:.$U$16];HLOOKUP([.H15];[.$S$4:.$U$5];2;1);1)*[.G15])" office:value-type="float" office:value="2228" calcext:value-type="float">
            <text:p>2228,00</text:p>
          </table:table-cell>
          <table:table-cell table:number-columns-repeated="6"/>
          <table:table-cell table:style-name="ce795" office:value-type="float" office:value="56" calcext:value-type="float">
            <text:p>56</text:p>
          </table:table-cell>
          <table:table-cell office:value-type="float" office:value="2019" calcext:value-type="float">
            <text:p>2019</text:p>
          </table:table-cell>
          <table:table-cell table:style-name="ce815" office:value-type="float" office:value="619" calcext:value-type="float">
            <text:p>619</text:p>
          </table:table-cell>
          <table:table-cell table:style-name="ce815" office:value-type="float" office:value="826" calcext:value-type="float">
            <text:p>826</text:p>
          </table:table-cell>
          <table:table-cell table:style-name="ce815" office:value-type="float" office:value="1032" calcext:value-type="float">
            <text:p>1032</text:p>
          </table:table-cell>
          <table:table-cell table:number-columns-repeated="1003"/>
        </table:table-row>
        <table:table-row table:style-name="ro1">
          <table:table-cell table:style-name="ce200" office:value-type="date" office:date-value="2009-11-05" calcext:value-type="date">
            <text:p>05/11/09</text:p>
          </table:table-cell>
          <table:table-cell office:value-type="float" office:value="111.36" calcext:value-type="float">
            <text:p>111,36</text:p>
          </table:table-cell>
          <table:table-cell table:style-name="ce682" office:value-type="float" office:value="59.32835" calcext:value-type="float">
            <text:p>59,32835</text:p>
          </table:table-cell>
          <table:table-cell table:style-name="ce696" office:value-type="float" office:value="2.26" calcext:value-type="float">
            <text:p>2,26</text:p>
          </table:table-cell>
          <table:table-cell/>
          <table:table-cell table:style-name="ce709" office:value-type="float" office:value="2014" calcext:value-type="float">
            <text:p>2014</text:p>
          </table:table-cell>
          <table:table-cell table:style-name="ce709" office:value-type="float" office:value="1" calcext:value-type="float">
            <text:p>1</text:p>
          </table:table-cell>
          <table:table-cell table:style-name="ce709" office:value-type="float" office:value="10" calcext:value-type="float">
            <text:p>10</text:p>
          </table:table-cell>
          <table:table-cell table:style-name="ce709" table:formula="of:=IF(ISBLANK([.H16]);0;HLOOKUP([.H16];[.$S$4:.$U$6];3;1)*[.G16])" office:value-type="float" office:value="2234.4" calcext:value-type="float">
            <text:p>2234,4</text:p>
          </table:table-cell>
          <table:table-cell table:style-name="ce718" office:value-type="float" office:value="1014.09985" calcext:value-type="float">
            <text:p>1014,10</text:p>
          </table:table-cell>
          <table:table-cell table:number-columns-repeated="6"/>
          <table:table-cell table:style-name="ce795"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 table:style-name="ce815" office:value-type="float" office:value="611" calcext:value-type="float">
            <text:p>611</text:p>
          </table:table-cell>
          <table:table-cell table:style-name="ce815" office:value-type="float" office:value="815" calcext:value-type="float">
            <text:p>815</text:p>
          </table:table-cell>
          <table:table-cell table:style-name="ce815" office:value-type="float" office:value="1019" calcext:value-type="float">
            <text:p>1019</text:p>
          </table:table-cell>
          <table:table-cell table:number-columns-repeated="1003"/>
        </table:table-row>
        <table:table-row table:style-name="ro1">
          <table:table-cell table:style-name="ce200" office:value-type="date" office:date-value="2009-12-05" calcext:value-type="date">
            <text:p>05/12/09</text:p>
          </table:table-cell>
          <table:table-cell office:value-type="float" office:value="111.36" calcext:value-type="float">
            <text:p>111,36</text:p>
          </table:table-cell>
          <table:table-cell table:style-name="ce682" office:value-type="float" office:value="59.32835" calcext:value-type="float">
            <text:p>59,32835</text:p>
          </table:table-cell>
          <table:table-cell table:style-name="ce696" office:value-type="float" office:value="2.71" calcext:value-type="float">
            <text:p>2,71</text:p>
          </table:table-cell>
          <table:table-cell/>
          <table:table-cell table:style-name="ce709" office:value-type="float" office:value="2015" calcext:value-type="float">
            <text:p>2015</text:p>
          </table:table-cell>
          <table:table-cell table:style-name="ce713" office:value-type="float" office:value="1.11887" calcext:value-type="float">
            <text:p>1,119</text:p>
          </table:table-cell>
          <table:table-cell table:style-name="ce709" office:value-type="float" office:value="10" calcext:value-type="float">
            <text:p>10</text:p>
          </table:table-cell>
          <table:table-cell table:style-name="ce709" table:formula="of:=IF(ISBLANK([.H17]);0;HLOOKUP([.H17];[.$S$4:.$U$6];3;1)*[.G17])" office:value-type="float" office:value="2500.003128" calcext:value-type="float">
            <text:p>2500,003128</text:p>
          </table:table-cell>
          <table:table-cell table:style-name="ce709" table:formula="of:=IF(ISBLANK([.H17]);0;VLOOKUP([.F17];[.$R$8:.$U$16];HLOOKUP([.H17];[.$S$4:.$U$5];2;1);1)*[.G17])" office:value-type="float" office:value="1216.21169" calcext:value-type="float">
            <text:p>1216,21169</text:p>
          </table:table-cell>
          <table:table-cell table:number-columns-repeated="1014"/>
        </table:table-row>
        <table:table-row table:style-name="ro1">
          <table:table-cell table:style-name="ce200" office:value-type="date" office:date-value="2010-01-05" calcext:value-type="date">
            <text:p>05/01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18]/[.$D$5])*[.$D$8]" office:value-type="float" office:value="58.64208984375" calcext:value-type="float">
            <text:p>58,64209</text:p>
          </table:table-cell>
          <table:table-cell table:style-name="ce696" office:value-type="float" office:value="3.16" calcext:value-type="float">
            <text:p>3,16</text:p>
          </table:table-cell>
          <table:table-cell/>
          <table:table-cell table:style-name="ce709" office:value-type="float" office:value="2020" calcext:value-type="float">
            <text:p>2020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0" calcext:value-type="float">
            <text:p>10</text:p>
          </table:table-cell>
          <table:table-cell table:number-columns-repeated="2" table:style-name="ce70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0" office:value-type="date" office:date-value="2010-02-05" calcext:value-type="date">
            <text:p>05/02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19]/[.$D$5])*[.$D$8]" office:value-type="float" office:value="58.64208984375" calcext:value-type="float">
            <text:p>58,64209</text:p>
          </table:table-cell>
          <table:table-cell table:style-name="ce696" office:value-type="float" office:value="3.6" calcext:value-type="float">
            <text:p>3,60</text:p>
          </table:table-cell>
          <table:table-cell/>
          <table:table-cell table:style-name="ce709" office:value-type="float" office:value="2021" calcext:value-type="float">
            <text:p>2021</text:p>
          </table:table-cell>
          <table:table-cell table:style-name="ce709"/>
          <table:table-cell table:style-name="ce709" office:value-type="float" office:value="10" calcext:value-type="float">
            <text:p>10</text:p>
          </table:table-cell>
          <table:table-cell table:style-name="ce709" table:formula="of:=IF(ISBLANK([.H19]);0;HLOOKUP([.H19];[.$S$4:.$U$6];3;1)*[.G19])" office:value-type="float" office:value="0" calcext:value-type="float">
            <text:p>0</text:p>
          </table:table-cell>
          <table:table-cell table:style-name="ce709" table:formula="of:=IF(ISBLANK([.H19]);0;VLOOKUP([.F19];[.$R$8:.$U$16];HLOOKUP([.H19];[.$S$4:.$U$5];2;1);1)*[.G1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0" office:value-type="date" office:date-value="2010-03-05" calcext:value-type="date">
            <text:p>05/03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0]/[.$D$5])*[.$D$8]" office:value-type="float" office:value="58.64208984375" calcext:value-type="float">
            <text:p>58,64209</text:p>
          </table:table-cell>
          <table:table-cell table:style-name="ce696" office:value-type="float" office:value="4.05" calcext:value-type="float">
            <text:p>4,05</text:p>
          </table:table-cell>
          <table:table-cell/>
          <table:table-cell table:style-name="ce709" office:value-type="float" office:value="2022" calcext:value-type="float">
            <text:p>2022</text:p>
          </table:table-cell>
          <table:table-cell table:style-name="ce709"/>
          <table:table-cell table:style-name="ce709" office:value-type="float" office:value="10" calcext:value-type="float">
            <text:p>10</text:p>
          </table:table-cell>
          <table:table-cell table:style-name="ce709" table:formula="of:=IF(ISBLANK([.H20]);0;HLOOKUP([.H20];[.$S$4:.$U$6];3;1)*[.G20])" office:value-type="float" office:value="0" calcext:value-type="float">
            <text:p>0</text:p>
          </table:table-cell>
          <table:table-cell table:style-name="ce709" table:formula="of:=IF(ISBLANK([.H20]);0;VLOOKUP([.F20];[.$R$8:.$U$16];HLOOKUP([.H20];[.$S$4:.$U$5];2;1);1)*[.G2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0" office:value-type="date" office:date-value="2010-04-05" calcext:value-type="date">
            <text:p>05/04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1]/[.$D$5])*[.$D$8]" office:value-type="float" office:value="58.64208984375" calcext:value-type="float">
            <text:p>58,64209</text:p>
          </table:table-cell>
          <table:table-cell table:style-name="ce696" office:value-type="float" office:value="4.51" calcext:value-type="float">
            <text:p>4,51</text:p>
          </table:table-cell>
          <table:table-cell/>
          <table:table-cell table:style-name="ce709" office:value-type="float" office:value="2023" calcext:value-type="float">
            <text:p>2023</text:p>
          </table:table-cell>
          <table:table-cell table:style-name="ce709"/>
          <table:table-cell table:style-name="ce709" office:value-type="float" office:value="10" calcext:value-type="float">
            <text:p>10</text:p>
          </table:table-cell>
          <table:table-cell table:style-name="ce709" table:formula="of:=IF(ISBLANK([.H21]);0;HLOOKUP([.H21];[.$S$4:.$U$6];3;1)*[.G21])" office:value-type="float" office:value="0" calcext:value-type="float">
            <text:p>0</text:p>
          </table:table-cell>
          <table:table-cell table:style-name="ce709" table:formula="of:=IF(ISBLANK([.H21]);0;VLOOKUP([.F21];[.$R$8:.$U$16];HLOOKUP([.H21];[.$S$4:.$U$5];2;1);1)*[.G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0" office:value-type="date" office:date-value="2010-05-05" calcext:value-type="date">
            <text:p>05/05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2]/[.$D$5])*[.$D$8]" office:value-type="float" office:value="58.64208984375" calcext:value-type="float">
            <text:p>58,64209</text:p>
          </table:table-cell>
          <table:table-cell table:style-name="ce696" office:value-type="float" office:value="4.96" calcext:value-type="float">
            <text:p>4,96</text:p>
          </table:table-cell>
          <table:table-cell/>
          <table:table-cell table:style-name="ce709" office:value-type="float" office:value="2024" calcext:value-type="float">
            <text:p>2024</text:p>
          </table:table-cell>
          <table:table-cell table:style-name="ce709"/>
          <table:table-cell table:style-name="ce709" office:value-type="float" office:value="10" calcext:value-type="float">
            <text:p>10</text:p>
          </table:table-cell>
          <table:table-cell table:style-name="ce709" table:formula="of:=IF(ISBLANK([.H22]);0;HLOOKUP([.H22];[.$S$4:.$U$6];3;1)*[.G22])" office:value-type="float" office:value="0" calcext:value-type="float">
            <text:p>0</text:p>
          </table:table-cell>
          <table:table-cell table:style-name="ce709" table:formula="of:=IF(ISBLANK([.H22]);0;VLOOKUP([.F22];[.$R$8:.$U$16];HLOOKUP([.H22];[.$S$4:.$U$5];2;1);1)*[.G2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73" office:value-type="date" office:date-value="2010-06-05" calcext:value-type="date">
            <text:p>05/06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3]/[.$D$5])*[.$D$8]" office:value-type="float" office:value="58.64208984375" calcext:value-type="float">
            <text:p>58,64209</text:p>
          </table:table-cell>
          <table:table-cell table:style-name="ce696" office:value-type="float" office:value="5.41" calcext:value-type="float">
            <text:p>5,41</text:p>
          </table:table-cell>
          <table:table-cell table:number-columns-repeated="4"/>
          <table:table-cell table:style-name="ce719"/>
          <table:table-cell table:number-columns-repeated="1015"/>
        </table:table-row>
        <table:table-row table:style-name="ro1">
          <table:table-cell table:style-name="ce200" office:value-type="date" office:date-value="2010-07-05" calcext:value-type="date">
            <text:p>05/07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4]/[.$D$5])*[.$D$8]" office:value-type="float" office:value="58.64208984375" calcext:value-type="float">
            <text:p>58,64209</text:p>
          </table:table-cell>
          <table:table-cell table:style-name="ce696" office:value-type="float" office:value="5.86" calcext:value-type="float">
            <text:p>5,86</text:p>
          </table:table-cell>
          <table:table-cell table:number-columns-repeated="4"/>
          <table:table-cell table:style-name="ce721"/>
          <table:table-cell table:number-columns-repeated="1015"/>
        </table:table-row>
        <table:table-row table:style-name="ro1">
          <table:table-cell table:style-name="ce200" office:value-type="date" office:date-value="2010-08-05" calcext:value-type="date">
            <text:p>05/08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5]/[.$D$5])*[.$D$8]" office:value-type="float" office:value="58.64208984375" calcext:value-type="float">
            <text:p>58,64209</text:p>
          </table:table-cell>
          <table:table-cell table:style-name="ce696" office:value-type="float" office:value="6.31" calcext:value-type="float">
            <text:p>6,31</text:p>
          </table:table-cell>
          <table:table-cell table:number-columns-repeated="4"/>
          <table:table-cell table:style-name="ce721"/>
          <table:table-cell table:number-columns-repeated="1015"/>
        </table:table-row>
        <table:table-row table:style-name="ro1">
          <table:table-cell table:style-name="ce200" office:value-type="date" office:date-value="2010-09-05" calcext:value-type="date">
            <text:p>05/09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6]/[.$D$5])*[.$D$8]" office:value-type="float" office:value="58.64208984375" calcext:value-type="float">
            <text:p>58,64209</text:p>
          </table:table-cell>
          <table:table-cell table:style-name="ce696" office:value-type="float" office:value="6.75" calcext:value-type="float">
            <text:p>6,7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0-10-05" calcext:value-type="date">
            <text:p>05/10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7]/[.$D$5])*[.$D$8]" office:value-type="float" office:value="58.64208984375" calcext:value-type="float">
            <text:p>58,64209</text:p>
          </table:table-cell>
          <table:table-cell table:style-name="ce696" office:value-type="float" office:value="7.2" calcext:value-type="float">
            <text:p>7,20</text:p>
          </table:table-cell>
          <table:table-cell table:number-columns-repeated="8"/>
          <table:table-cell table:style-name="ce772" table:number-columns-repeated="2"/>
          <table:table-cell table:style-name="ce773" table:number-columns-repeated="2"/>
          <table:table-cell table:number-columns-repeated="1008"/>
        </table:table-row>
        <table:table-row table:style-name="ro1">
          <table:table-cell table:style-name="ce200" office:value-type="date" office:date-value="2010-11-05" calcext:value-type="date">
            <text:p>05/11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8]/[.$D$5])*[.$D$8]" office:value-type="float" office:value="58.64208984375" calcext:value-type="float">
            <text:p>58,64209</text:p>
          </table:table-cell>
          <table:table-cell table:style-name="ce696" office:value-type="float" office:value="7.65" calcext:value-type="float">
            <text:p>7,65</text:p>
          </table:table-cell>
          <table:table-cell/>
          <table:table-cell office:value-type="float" office:value="1350" calcext:value-type="float">
            <text:p>1350</text:p>
          </table:table-cell>
          <table:table-cell office:value-type="string" calcext:value-type="string">
            <text:p>Acheter 1 années en 2012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3"/>
          <table:table-cell office:value-type="float" office:value="1488.1" calcext:value-type="float">
            <text:p>1488,1</text:p>
          </table:table-cell>
          <table:table-cell table:number-columns-repeated="1010"/>
        </table:table-row>
        <table:table-row table:style-name="ro1">
          <table:table-cell table:style-name="ce200" office:value-type="date" office:date-value="2010-12-05" calcext:value-type="date">
            <text:p>05/12/10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29]/[.$D$5])*[.$D$8]" office:value-type="float" office:value="58.64208984375" calcext:value-type="float">
            <text:p>58,64209</text:p>
          </table:table-cell>
          <table:table-cell table:style-name="ce696" office:value-type="float" office:value="8.1" calcext:value-type="float">
            <text:p>8,10</text:p>
          </table:table-cell>
          <table:table-cell table:number-columns-repeated="2"/>
          <table:table-cell office:value-type="string" calcext:value-type="string">
            <text:p>passer niveau 10 le 1er janvier 2013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table:style-name="ce200" office:value-type="date" office:date-value="2011-01-05" calcext:value-type="date">
            <text:p>05/01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0]/[.$D$5])*[.$E$8]" office:value-type="float" office:value="57.960205078125" calcext:value-type="float">
            <text:p>57,96021</text:p>
          </table:table-cell>
          <table:table-cell table:style-name="ce696" office:value-type="float" office:value="8.54" calcext:value-type="float">
            <text:p>8,54</text:p>
          </table:table-cell>
          <table:table-cell/>
          <table:table-cell table:formula="of:=2*2234.4" office:value-type="float" office:value="4468.8" calcext:value-type="float">
            <text:p>4468,8</text:p>
          </table:table-cell>
          <table:table-cell office:value-type="string" calcext:value-type="string">
            <text:p>Acheter 2 années en 2013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8"/>
          <table:table-cell table:style-name="ce377"/>
          <table:table-cell table:number-columns-repeated="1005"/>
        </table:table-row>
        <table:table-row table:style-name="ro1">
          <table:table-cell table:style-name="ce200" office:value-type="date" office:date-value="2011-02-05" calcext:value-type="date">
            <text:p>05/02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1]/[.$D$5])*[.$E$8]" office:value-type="float" office:value="57.960205078125" calcext:value-type="float">
            <text:p>57,96021</text:p>
          </table:table-cell>
          <table:table-cell table:style-name="ce696" office:value-type="float" office:value="8.98" calcext:value-type="float">
            <text:p>8,98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string" calcext:value-type="string">
            <text:p>Acheter 1 année en 2014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table:style-name="ce200" office:value-type="date" office:date-value="2011-03-05" calcext:value-type="date">
            <text:p>05/03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2]/[.$D$5])*[.$E$8]" office:value-type="float" office:value="57.960205078125" calcext:value-type="float">
            <text:p>57,96021</text:p>
          </table:table-cell>
          <table:table-cell table:style-name="ce696" office:value-type="float" office:value="9.43" calcext:value-type="float">
            <text:p>9,43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string" calcext:value-type="string">
            <text:p>Acheter 1 année en 2015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682" office:value-type="string" calcext:value-type="string">
            <text:p>OK</text:p>
          </table:table-cell>
          <table:table-cell table:number-columns-repeated="1014"/>
        </table:table-row>
        <table:table-row table:style-name="ro1">
          <table:table-cell table:style-name="ce200" office:value-type="date" office:date-value="2011-04-05" calcext:value-type="date">
            <text:p>05/04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3]/[.$D$5])*[.$E$8]" office:value-type="float" office:value="57.960205078125" calcext:value-type="float">
            <text:p>57,96021</text:p>
          </table:table-cell>
          <table:table-cell table:style-name="ce696" office:value-type="float" office:value="9.87" calcext:value-type="float">
            <text:p>9,8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cheter 1 année en 2016</text:p>
          </table:table-cell>
          <table:table-cell table:number-columns-repeated="1017"/>
        </table:table-row>
        <table:table-row table:style-name="ro1">
          <table:table-cell table:style-name="ce200" office:value-type="date" office:date-value="2011-05-05" calcext:value-type="date">
            <text:p>05/05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4]/[.$D$5])*[.$E$8]" office:value-type="float" office:value="57.960205078125" calcext:value-type="float">
            <text:p>57,96021</text:p>
          </table:table-cell>
          <table:table-cell table:style-name="ce696" office:value-type="float" office:value="10.31" calcext:value-type="float">
            <text:p>10,31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11-06-05" calcext:value-type="date">
            <text:p>05/06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5]/[.$D$5])*[.$E$8]" office:value-type="float" office:value="57.960205078125" calcext:value-type="float">
            <text:p>57,96021</text:p>
          </table:table-cell>
          <table:table-cell table:style-name="ce696" office:value-type="float" office:value="10.76" calcext:value-type="float">
            <text:p>10,7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1-07-05" calcext:value-type="date">
            <text:p>05/07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6]/[.$D$5])*[.$E$8]" office:value-type="float" office:value="57.960205078125" calcext:value-type="float">
            <text:p>57,96021</text:p>
          </table:table-cell>
          <table:table-cell table:style-name="ce696" office:value-type="float" office:value="11.2" calcext:value-type="float">
            <text:p>11,2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1-08-05" calcext:value-type="date">
            <text:p>05/08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7]/[.$D$5])*[.$E$8]" office:value-type="float" office:value="57.960205078125" calcext:value-type="float">
            <text:p>57,96021</text:p>
          </table:table-cell>
          <table:table-cell table:style-name="ce696" office:value-type="float" office:value="11.64" calcext:value-type="float">
            <text:p>11,6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1-09-05" calcext:value-type="date">
            <text:p>05/09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8]/[.$D$5])*[.$E$8]" office:value-type="float" office:value="57.960205078125" calcext:value-type="float">
            <text:p>57,96021</text:p>
          </table:table-cell>
          <table:table-cell table:style-name="ce696" office:value-type="float" office:value="12.08" calcext:value-type="float">
            <text:p>12,0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1-10-05" calcext:value-type="date">
            <text:p>05/10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39]/[.$D$5])*[.$E$8]" office:value-type="float" office:value="57.960205078125" calcext:value-type="float">
            <text:p>57,96021</text:p>
          </table:table-cell>
          <table:table-cell table:style-name="ce696" office:value-type="float" office:value="12.53" calcext:value-type="float">
            <text:p>12,5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1-11-05" calcext:value-type="date">
            <text:p>05/11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0]/[.$D$5])*[.$E$8]" office:value-type="float" office:value="57.960205078125" calcext:value-type="float">
            <text:p>57,96021</text:p>
          </table:table-cell>
          <table:table-cell table:style-name="ce696" office:value-type="float" office:value="12.97" calcext:value-type="float">
            <text:p>12,9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1-12-05" calcext:value-type="date">
            <text:p>05/12/11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1]/[.$D$5])*[.$E$8]" office:value-type="float" office:value="57.960205078125" calcext:value-type="float">
            <text:p>57,96021</text:p>
          </table:table-cell>
          <table:table-cell table:style-name="ce696" office:value-type="float" office:value="13.41" calcext:value-type="float">
            <text:p>13,4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01-05" calcext:value-type="date">
            <text:p>05/01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2]/[.$F$5])*[.$F$8]" office:value-type="float" office:value="56.3727572040687" calcext:value-type="float">
            <text:p>56,37276</text:p>
          </table:table-cell>
          <table:table-cell table:style-name="ce696" office:value-type="float" office:value="13.89" calcext:value-type="float">
            <text:p>13,8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02-05" calcext:value-type="date">
            <text:p>05/02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3]/[.$F$5])*[.$F$8]" office:value-type="float" office:value="56.3727572040687" calcext:value-type="float">
            <text:p>56,37276</text:p>
          </table:table-cell>
          <table:table-cell table:style-name="ce696" office:value-type="float" office:value="14.32" calcext:value-type="float">
            <text:p>14,3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03-05" calcext:value-type="date">
            <text:p>05/03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4]/[.$F$5])*[.$F$8]" office:value-type="float" office:value="56.3727572040687" calcext:value-type="float">
            <text:p>56,37276</text:p>
          </table:table-cell>
          <table:table-cell table:style-name="ce696" office:value-type="float" office:value="14.75" calcext:value-type="float">
            <text:p>14,7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04-05" calcext:value-type="date">
            <text:p>05/04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5]/[.$F$5])*[.$F$8]" office:value-type="float" office:value="56.3727572040687" calcext:value-type="float">
            <text:p>56,37276</text:p>
          </table:table-cell>
          <table:table-cell table:style-name="ce696" office:value-type="float" office:value="15.19" calcext:value-type="float">
            <text:p>15,1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05-05" calcext:value-type="date">
            <text:p>05/05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6]/[.$F$5])*[.$F$8]" office:value-type="float" office:value="56.3727572040687" calcext:value-type="float">
            <text:p>56,37276</text:p>
          </table:table-cell>
          <table:table-cell table:style-name="ce696" office:value-type="float" office:value="15.62" calcext:value-type="float">
            <text:p>15,62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12-06-05" calcext:value-type="date">
            <text:p>05/06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7]/[.$F$5])*[.$F$8]" office:value-type="float" office:value="56.3727572040687" calcext:value-type="float">
            <text:p>56,37276</text:p>
          </table:table-cell>
          <table:table-cell table:style-name="ce696" office:value-type="float" office:value="16.05" calcext:value-type="float">
            <text:p>16,0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07-05" calcext:value-type="date">
            <text:p>05/07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8]/[.$F$5])*[.$F$8]" office:value-type="float" office:value="56.3727572040687" calcext:value-type="float">
            <text:p>56,37276</text:p>
          </table:table-cell>
          <table:table-cell table:style-name="ce696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08-05" calcext:value-type="date">
            <text:p>05/08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49]/[.$F$5])*[.$F$8]" office:value-type="float" office:value="56.3727572040687" calcext:value-type="float">
            <text:p>56,37276</text:p>
          </table:table-cell>
          <table:table-cell table:style-name="ce696" office:value-type="float" office:value="16.91" calcext:value-type="float">
            <text:p>16,9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09-05" calcext:value-type="date">
            <text:p>05/09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50]/[.$F$5])*[.$F$8]" office:value-type="float" office:value="56.3727572040687" calcext:value-type="float">
            <text:p>56,37276</text:p>
          </table:table-cell>
          <table:table-cell table:style-name="ce696" office:value-type="float" office:value="17.35" calcext:value-type="float">
            <text:p>17,3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10-05" calcext:value-type="date">
            <text:p>05/10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51]/[.$F$5])*[.$F$8]" office:value-type="float" office:value="56.3727572040687" calcext:value-type="float">
            <text:p>56,37276</text:p>
          </table:table-cell>
          <table:table-cell table:style-name="ce696" office:value-type="float" office:value="17.78" calcext:value-type="float">
            <text:p>17,7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11-05" calcext:value-type="date">
            <text:p>05/11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52]/[.$F$5])*[.$F$8]" office:value-type="float" office:value="56.3727572040687" calcext:value-type="float">
            <text:p>56,37276</text:p>
          </table:table-cell>
          <table:table-cell table:style-name="ce696" office:value-type="float" office:value="18.21" calcext:value-type="float">
            <text:p>18,2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2-12-05" calcext:value-type="date">
            <text:p>05/12/12</text:p>
          </table:table-cell>
          <table:table-cell office:value-type="float" office:value="111.72" calcext:value-type="float">
            <text:p>111,72</text:p>
          </table:table-cell>
          <table:table-cell table:style-name="ce686" table:formula="of:=([.B53]/[.$F$5])*[.$F$8]" office:value-type="float" office:value="56.3727572040687" calcext:value-type="float">
            <text:p>56,37276</text:p>
          </table:table-cell>
          <table:table-cell table:style-name="ce696" office:value-type="float" office:value="23.83" calcext:value-type="float">
            <text:p>23,8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01-05" calcext:value-type="date">
            <text:p>05/01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54]/[.$G$5])*[.$G$8]" office:value-type="float" office:value="92.8360324859436" calcext:value-type="float">
            <text:p>92,83603</text:p>
          </table:table-cell>
          <table:table-cell table:style-name="ce696" office:value-type="float" office:value="24.54" calcext:value-type="float">
            <text:p>24,5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02-05" calcext:value-type="date">
            <text:p>05/02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55]/[.$G$5])*[.$G$8]" office:value-type="float" office:value="92.8360324859436" calcext:value-type="float">
            <text:p>92,83603</text:p>
          </table:table-cell>
          <table:table-cell table:style-name="ce696" office:value-type="float" office:value="25.25" calcext:value-type="float">
            <text:p>25,2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03-05" calcext:value-type="date">
            <text:p>05/03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56]/[.$G$5])*[.$G$8]" office:value-type="float" office:value="92.8360324859436" calcext:value-type="float">
            <text:p>92,83603</text:p>
          </table:table-cell>
          <table:table-cell table:style-name="ce696" office:value-type="float" office:value="25.96" calcext:value-type="float">
            <text:p>25,9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04-05" calcext:value-type="date">
            <text:p>05/04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57]/[.$G$5])*[.$G$8]" office:value-type="float" office:value="92.8360324859436" calcext:value-type="float">
            <text:p>92,83603</text:p>
          </table:table-cell>
          <table:table-cell table:style-name="ce696" office:value-type="float" office:value="26.88" calcext:value-type="float">
            <text:p>26,88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13-05-05" calcext:value-type="date">
            <text:p>05/05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58]/[.$G$5])*[.$G$8]" office:value-type="float" office:value="92.8360324859436" calcext:value-type="float">
            <text:p>92,83603</text:p>
          </table:table-cell>
          <table:table-cell table:style-name="ce696" office:value-type="float" office:value="27.39" calcext:value-type="float">
            <text:p>27,3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06-05" calcext:value-type="date">
            <text:p>05/06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59]/[.$G$5])*[.$G$8]" office:value-type="float" office:value="92.8360324859436" calcext:value-type="float">
            <text:p>92,83603</text:p>
          </table:table-cell>
          <table:table-cell table:style-name="ce696" office:value-type="float" office:value="28.1" calcext:value-type="float">
            <text:p>28,1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07-05" calcext:value-type="date">
            <text:p>05/07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0]/[.$G$5])*[.$G$8]" office:value-type="float" office:value="92.8360324859436" calcext:value-type="float">
            <text:p>92,83603</text:p>
          </table:table-cell>
          <table:table-cell table:style-name="ce696" office:value-type="float" office:value="28.81" calcext:value-type="float">
            <text:p>28,8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08-05" calcext:value-type="date">
            <text:p>05/08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1]/[.$G$5])*[.$G$8]" office:value-type="float" office:value="92.8360324859436" calcext:value-type="float">
            <text:p>92,83603</text:p>
          </table:table-cell>
          <table:table-cell table:style-name="ce696" office:value-type="float" office:value="29.52" calcext:value-type="float">
            <text:p>29,5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09-05" calcext:value-type="date">
            <text:p>05/09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2]/[.$G$5])*[.$G$8]" office:value-type="float" office:value="92.8360324859436" calcext:value-type="float">
            <text:p>92,83603</text:p>
          </table:table-cell>
          <table:table-cell table:style-name="ce696" office:value-type="float" office:value="30.23" calcext:value-type="float">
            <text:p>30,2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10-05" calcext:value-type="date">
            <text:p>05/10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3]/[.$G$5])*[.$G$8]" office:value-type="float" office:value="92.8360324859436" calcext:value-type="float">
            <text:p>92,83603</text:p>
          </table:table-cell>
          <table:table-cell table:style-name="ce696" office:value-type="float" office:value="30.95" calcext:value-type="float">
            <text:p>30,9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11-05" calcext:value-type="date">
            <text:p>05/11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4]/[.$G$5])*[.$G$8]" office:value-type="float" office:value="92.8360324859436" calcext:value-type="float">
            <text:p>92,83603</text:p>
          </table:table-cell>
          <table:table-cell table:style-name="ce696" office:value-type="float" office:value="31.66" calcext:value-type="float">
            <text:p>31,6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3-12-05" calcext:value-type="date">
            <text:p>05/12/13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5]/[.$G$5])*[.$G$8]" office:value-type="float" office:value="92.8360324859436" calcext:value-type="float">
            <text:p>92,83603</text:p>
          </table:table-cell>
          <table:table-cell table:style-name="ce696" office:value-type="float" office:value="32.37" calcext:value-type="float">
            <text:p>32,3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01-05" calcext:value-type="date">
            <text:p>05/01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6]/[.$H$5])*[.$H$8]" office:value-type="float" office:value="84.1002478656018" calcext:value-type="float">
            <text:p>84,10025</text:p>
          </table:table-cell>
          <table:table-cell table:style-name="ce696" office:value-type="float" office:value="50.1" calcext:value-type="float">
            <text:p>50,1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02-05" calcext:value-type="date">
            <text:p>05/02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7]/[.$H$5])*[.$H$8]" office:value-type="float" office:value="84.1002478656018" calcext:value-type="float">
            <text:p>84,10025</text:p>
          </table:table-cell>
          <table:table-cell table:style-name="ce696" office:value-type="float" office:value="50.74" calcext:value-type="float">
            <text:p>50,7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03-05" calcext:value-type="date">
            <text:p>05/03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8]/[.$H$5])*[.$H$8]" office:value-type="float" office:value="84.1002478656018" calcext:value-type="float">
            <text:p>84,10025</text:p>
          </table:table-cell>
          <table:table-cell table:style-name="ce696" office:value-type="float" office:value="51.39" calcext:value-type="float">
            <text:p>51,3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04-05" calcext:value-type="date">
            <text:p>05/04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69]/[.$H$5])*[.$H$8]" office:value-type="float" office:value="84.1002478656018" calcext:value-type="float">
            <text:p>84,10025</text:p>
          </table:table-cell>
          <table:table-cell table:style-name="ce696" office:value-type="float" office:value="52.03" calcext:value-type="float">
            <text:p>52,0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05-05" calcext:value-type="date">
            <text:p>05/05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70]/[.$H$5])*[.$H$8]" office:value-type="float" office:value="84.1002478656018" calcext:value-type="float">
            <text:p>84,10025</text:p>
          </table:table-cell>
          <table:table-cell table:style-name="ce696" office:value-type="float" office:value="52.68" calcext:value-type="float">
            <text:p>52,68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14-06-05" calcext:value-type="date">
            <text:p>05/06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71]/[.$H$5])*[.$H$8]" office:value-type="float" office:value="84.1002478656018" calcext:value-type="float">
            <text:p>84,10025</text:p>
          </table:table-cell>
          <table:table-cell table:style-name="ce696" office:value-type="float" office:value="53.32" calcext:value-type="float">
            <text:p>53,3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07-05" calcext:value-type="date">
            <text:p>05/07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72]/[.$H$5])*[.$H$8]" office:value-type="float" office:value="84.1002478656018" calcext:value-type="float">
            <text:p>84,10025</text:p>
          </table:table-cell>
          <table:table-cell table:style-name="ce696" office:value-type="float" office:value="53.96" calcext:value-type="float">
            <text:p>53,9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08-05" calcext:value-type="date">
            <text:p>05/08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73]/[.$H$5])*[.$H$8]" office:value-type="float" office:value="84.1002478656018" calcext:value-type="float">
            <text:p>84,10025</text:p>
          </table:table-cell>
          <table:table-cell table:style-name="ce696" office:value-type="float" office:value="54.63" calcext:value-type="float">
            <text:p>54,6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09-05" calcext:value-type="date">
            <text:p>05/09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74]/[.$H$5])*[.$H$8]" office:value-type="float" office:value="84.1002478656018" calcext:value-type="float">
            <text:p>84,10025</text:p>
          </table:table-cell>
          <table:table-cell table:style-name="ce696" office:value-type="float" office:value="55.28" calcext:value-type="float">
            <text:p>55,2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10-05" calcext:value-type="date">
            <text:p>05/10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75]/[.$H$5])*[.$H$8]" office:value-type="float" office:value="84.1002478656018" calcext:value-type="float">
            <text:p>84,10025</text:p>
          </table:table-cell>
          <table:table-cell table:style-name="ce696" office:value-type="float" office:value="55.93" calcext:value-type="float">
            <text:p>55,9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11-05" calcext:value-type="date">
            <text:p>05/11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76]/[.$H$5])*[.$H$8]" office:value-type="float" office:value="84.1002478656018" calcext:value-type="float">
            <text:p>84,10025</text:p>
          </table:table-cell>
          <table:table-cell table:style-name="ce696" office:value-type="float" office:value="56.57" calcext:value-type="float">
            <text:p>56,5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4-12-05" calcext:value-type="date">
            <text:p>05/12/14</text:p>
          </table:table-cell>
          <table:table-cell office:value-type="float" office:value="186.2" calcext:value-type="float">
            <text:p>186,20</text:p>
          </table:table-cell>
          <table:table-cell table:style-name="ce686" table:formula="of:=([.B77]/[.$H$5])*[.$H$8]" office:value-type="float" office:value="84.1002478656018" calcext:value-type="float">
            <text:p>84,10025</text:p>
          </table:table-cell>
          <table:table-cell table:style-name="ce696" office:value-type="float" office:value="57.22" calcext:value-type="float">
            <text:p>57,2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01-05" calcext:value-type="date">
            <text:p>05/01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78]/[.$I$5])*[.$I$8]" office:value-type="float" office:value="80.9099557361032" calcext:value-type="float">
            <text:p>80,90996</text:p>
          </table:table-cell>
          <table:table-cell table:style-name="ce696" office:value-type="float" office:value="65.62" calcext:value-type="float">
            <text:p>65,6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02-05" calcext:value-type="date">
            <text:p>05/02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79]/[.$I$5])*[.$I$8]" office:value-type="float" office:value="80.9099557361032" calcext:value-type="float">
            <text:p>80,90996</text:p>
          </table:table-cell>
          <table:table-cell table:style-name="ce696" office:value-type="float" office:value="66.24" calcext:value-type="float">
            <text:p>66,2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03-05" calcext:value-type="date">
            <text:p>05/03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0]/[.$I$5])*[.$I$8]" office:value-type="float" office:value="80.9099557361032" calcext:value-type="float">
            <text:p>80,90996</text:p>
          </table:table-cell>
          <table:table-cell table:style-name="ce696" office:value-type="float" office:value="66.86" calcext:value-type="float">
            <text:p>66,8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04-05" calcext:value-type="date">
            <text:p>05/04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1]/[.$I$5])*[.$I$8]" office:value-type="float" office:value="80.9099557361032" calcext:value-type="float">
            <text:p>80,90996</text:p>
          </table:table-cell>
          <table:table-cell table:style-name="ce696" office:value-type="float" office:value="67.48" calcext:value-type="float">
            <text:p>67,4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05-05" calcext:value-type="date">
            <text:p>05/05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2]/[.$I$5])*[.$I$8]" office:value-type="float" office:value="80.9099557361032" calcext:value-type="float">
            <text:p>80,90996</text:p>
          </table:table-cell>
          <table:table-cell table:style-name="ce696" office:value-type="float" office:value="68.1" calcext:value-type="float">
            <text:p>68,10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15-06-05" calcext:value-type="date">
            <text:p>05/06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3]/[.$I$5])*[.$I$8]" office:value-type="float" office:value="80.9099557361032" calcext:value-type="float">
            <text:p>80,90996</text:p>
          </table:table-cell>
          <table:table-cell table:style-name="ce696" office:value-type="float" office:value="68.72" calcext:value-type="float">
            <text:p>68,7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07-05" calcext:value-type="date">
            <text:p>05/07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4]/[.$I$5])*[.$I$8]" office:value-type="float" office:value="80.9099557361032" calcext:value-type="float">
            <text:p>80,90996</text:p>
          </table:table-cell>
          <table:table-cell table:style-name="ce696" office:value-type="float" office:value="69.34" calcext:value-type="float">
            <text:p>69,3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08-05" calcext:value-type="date">
            <text:p>05/08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5]/[.$I$5])*[.$I$8]" office:value-type="float" office:value="80.9099557361032" calcext:value-type="float">
            <text:p>80,90996</text:p>
          </table:table-cell>
          <table:table-cell table:style-name="ce696" office:value-type="float" office:value="69.96" calcext:value-type="float">
            <text:p>69,9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09-05" calcext:value-type="date">
            <text:p>05/09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6]/[.$I$5])*[.$I$8]" office:value-type="float" office:value="80.9099557361032" calcext:value-type="float">
            <text:p>80,90996</text:p>
          </table:table-cell>
          <table:table-cell table:style-name="ce696" office:value-type="float" office:value="70.58" calcext:value-type="float">
            <text:p>70,5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10-05" calcext:value-type="date">
            <text:p>05/10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7]/[.$I$5])*[.$I$8]" office:value-type="float" office:value="80.9099557361032" calcext:value-type="float">
            <text:p>80,90996</text:p>
          </table:table-cell>
          <table:table-cell table:style-name="ce696" office:value-type="float" office:value="71.2" calcext:value-type="float">
            <text:p>71,2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11-05" calcext:value-type="date">
            <text:p>05/11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8]/[.$I$5])*[.$I$8]" office:value-type="float" office:value="80.9099557361032" calcext:value-type="float">
            <text:p>80,90996</text:p>
          </table:table-cell>
          <table:table-cell table:style-name="ce696" office:value-type="float" office:value="71.82" calcext:value-type="float">
            <text:p>71,8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5-12-05" calcext:value-type="date">
            <text:p>05/12/15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89]/[.$I$5])*[.$I$8]" office:value-type="float" office:value="80.9099557361032" calcext:value-type="float">
            <text:p>80,90996</text:p>
          </table:table-cell>
          <table:table-cell table:style-name="ce696" office:value-type="float" office:value="72.44" calcext:value-type="float">
            <text:p>72,4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01-05" calcext:value-type="date">
            <text:p>05/01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0]/[.$J$5])*[.$J$8]" office:value-type="float" office:value="76.7676767676768" calcext:value-type="float">
            <text:p>76,76768</text:p>
          </table:table-cell>
          <table:table-cell table:style-name="ce696" office:value-type="float" office:value="82.39" calcext:value-type="float">
            <text:p>82,3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02-05" calcext:value-type="date">
            <text:p>05/02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1]/[.$J$5])*[.$J$8]" office:value-type="float" office:value="76.7676767676768" calcext:value-type="float">
            <text:p>76,76768</text:p>
          </table:table-cell>
          <table:table-cell table:style-name="ce696" office:value-type="float" office:value="83.01" calcext:value-type="float">
            <text:p>83,0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03-05" calcext:value-type="date">
            <text:p>05/03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2]/[.$J$5])*[.$J$8]" office:value-type="float" office:value="76.7676767676768" calcext:value-type="float">
            <text:p>76,76768</text:p>
          </table:table-cell>
          <table:table-cell table:style-name="ce696" office:value-type="float" office:value="83.63" calcext:value-type="float">
            <text:p>83,6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04-05" calcext:value-type="date">
            <text:p>05/04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3]/[.$J$5])*[.$J$8]" office:value-type="float" office:value="76.7676767676768" calcext:value-type="float">
            <text:p>76,76768</text:p>
          </table:table-cell>
          <table:table-cell table:style-name="ce696" office:value-type="float" office:value="84.25" calcext:value-type="float">
            <text:p>84,2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05-05" calcext:value-type="date">
            <text:p>05/05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4]/[.$J$5])*[.$J$8]" office:value-type="float" office:value="76.7676767676768" calcext:value-type="float">
            <text:p>76,76768</text:p>
          </table:table-cell>
          <table:table-cell table:style-name="ce696" office:value-type="float" office:value="84.87" calcext:value-type="float">
            <text:p>84,87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16-06-05" calcext:value-type="date">
            <text:p>05/06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5]/[.$J$5])*[.$J$8]" office:value-type="float" office:value="76.7676767676768" calcext:value-type="float">
            <text:p>76,76768</text:p>
          </table:table-cell>
          <table:table-cell table:style-name="ce696" office:value-type="float" office:value="84.49" calcext:value-type="float">
            <text:p>84,4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07-05" calcext:value-type="date">
            <text:p>05/07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6]/[.$J$5])*[.$J$8]" office:value-type="float" office:value="76.7676767676768" calcext:value-type="float">
            <text:p>76,76768</text:p>
          </table:table-cell>
          <table:table-cell table:style-name="ce696" office:value-type="float" office:value="86.11" calcext:value-type="float">
            <text:p>86,1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08-05" calcext:value-type="date">
            <text:p>05/08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7]/[.$J$5])*[.$J$8]" office:value-type="float" office:value="76.7676767676768" calcext:value-type="float">
            <text:p>76,76768</text:p>
          </table:table-cell>
          <table:table-cell table:style-name="ce696" office:value-type="float" office:value="86.73" calcext:value-type="float">
            <text:p>86,7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09-05" calcext:value-type="date">
            <text:p>05/09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8]/[.$J$5])*[.$J$8]" office:value-type="float" office:value="76.7676767676768" calcext:value-type="float">
            <text:p>76,76768</text:p>
          </table:table-cell>
          <table:table-cell table:style-name="ce696" office:value-type="float" office:value="87.35" calcext:value-type="float">
            <text:p>87,3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10-05" calcext:value-type="date">
            <text:p>05/10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99]/[.$J$5])*[.$J$8]" office:value-type="float" office:value="76.7676767676768" calcext:value-type="float">
            <text:p>76,76768</text:p>
          </table:table-cell>
          <table:table-cell table:style-name="ce696" office:value-type="float" office:value="87.97" calcext:value-type="float">
            <text:p>87,9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11-05" calcext:value-type="date">
            <text:p>05/11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0]/[.$J$5])*[.$J$8]" office:value-type="float" office:value="76.7676767676768" calcext:value-type="float">
            <text:p>76,76768</text:p>
          </table:table-cell>
          <table:table-cell table:style-name="ce696" office:value-type="float" office:value="88.59" calcext:value-type="float">
            <text:p>88,5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6-12-05" calcext:value-type="date">
            <text:p>05/12/16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1]/[.$J$5])*[.$J$8]" office:value-type="float" office:value="76.7676767676768" calcext:value-type="float">
            <text:p>76,76768</text:p>
          </table:table-cell>
          <table:table-cell table:style-name="ce696" office:value-type="float" office:value="88.92" calcext:value-type="float">
            <text:p>88,9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01-05" calcext:value-type="date">
            <text:p>05/01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2]/[.$K$5])*[.$K$8]" office:value-type="float" office:value="73.219512195122" calcext:value-type="float">
            <text:p>73,21951</text:p>
          </table:table-cell>
          <table:table-cell table:style-name="ce696" office:value-type="float" office:value="89.49" calcext:value-type="float">
            <text:p>89,4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02-05" calcext:value-type="date">
            <text:p>05/02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3]/[.$K$5])*[.$K$8]" office:value-type="float" office:value="73.219512195122" calcext:value-type="float">
            <text:p>73,21951</text:p>
          </table:table-cell>
          <table:table-cell table:style-name="ce696" office:value-type="float" office:value="90.07" calcext:value-type="float">
            <text:p>90,0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03-05" calcext:value-type="date">
            <text:p>05/03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4]/[.$K$5])*[.$K$8]" office:value-type="float" office:value="73.219512195122" calcext:value-type="float">
            <text:p>73,21951</text:p>
          </table:table-cell>
          <table:table-cell table:style-name="ce696" office:value-type="float" office:value="90.64" calcext:value-type="float">
            <text:p>90,6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04-05" calcext:value-type="date">
            <text:p>05/04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5]/[.$K$5])*[.$K$8]" office:value-type="float" office:value="73.219512195122" calcext:value-type="float">
            <text:p>73,21951</text:p>
          </table:table-cell>
          <table:table-cell table:style-name="ce696" office:value-type="float" office:value="91.22" calcext:value-type="float">
            <text:p>91,2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05-05" calcext:value-type="date">
            <text:p>05/05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6]/[.$K$5])*[.$K$8]" office:value-type="float" office:value="73.219512195122" calcext:value-type="float">
            <text:p>73,21951</text:p>
          </table:table-cell>
          <table:table-cell table:style-name="ce696" office:value-type="float" office:value="91.8" calcext:value-type="float">
            <text:p>91,80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17-06-05" calcext:value-type="date">
            <text:p>05/06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7]/[.$K$5])*[.$K$8]" office:value-type="float" office:value="73.219512195122" calcext:value-type="float">
            <text:p>73,21951</text:p>
          </table:table-cell>
          <table:table-cell table:style-name="ce696" office:value-type="float" office:value="92.37" calcext:value-type="float">
            <text:p>92,3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07-05" calcext:value-type="date">
            <text:p>05/07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8]/[.$K$5])*[.$K$8]" office:value-type="float" office:value="73.219512195122" calcext:value-type="float">
            <text:p>73,21951</text:p>
          </table:table-cell>
          <table:table-cell table:style-name="ce696" office:value-type="float" office:value="92.95" calcext:value-type="float">
            <text:p>92,9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08-05" calcext:value-type="date">
            <text:p>05/08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09]/[.$K$5])*[.$K$8]" office:value-type="float" office:value="73.219512195122" calcext:value-type="float">
            <text:p>73,21951</text:p>
          </table:table-cell>
          <table:table-cell table:style-name="ce696" office:value-type="float" office:value="93.52" calcext:value-type="float">
            <text:p>93,5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09-05" calcext:value-type="date">
            <text:p>05/09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0]/[.$K$5])*[.$K$8]" office:value-type="float" office:value="73.219512195122" calcext:value-type="float">
            <text:p>73,21951</text:p>
          </table:table-cell>
          <table:table-cell table:style-name="ce696" office:value-type="float" office:value="94.1" calcext:value-type="float">
            <text:p>94,1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10-05" calcext:value-type="date">
            <text:p>05/10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1]/[.$K$5])*[.$K$8]" office:value-type="float" office:value="73.219512195122" calcext:value-type="float">
            <text:p>73,21951</text:p>
          </table:table-cell>
          <table:table-cell table:style-name="ce696" office:value-type="float" office:value="94.67" calcext:value-type="float">
            <text:p>94,6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11-05" calcext:value-type="date">
            <text:p>05/11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2]/[.$K$5])*[.$K$8]" office:value-type="float" office:value="73.219512195122" calcext:value-type="float">
            <text:p>73,21951</text:p>
          </table:table-cell>
          <table:table-cell table:style-name="ce696" office:value-type="float" office:value="95.25" calcext:value-type="float">
            <text:p>95,2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7-12-05" calcext:value-type="date">
            <text:p>05/12/17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3]/[.$K$5])*[.$K$8]" office:value-type="float" office:value="73.219512195122" calcext:value-type="float">
            <text:p>73,21951</text:p>
          </table:table-cell>
          <table:table-cell table:style-name="ce696" office:value-type="float" office:value="95.82" calcext:value-type="float">
            <text:p>95,8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01-05" calcext:value-type="date">
            <text:p>05/01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4]/[.$L$5])*[.$L$8]" office:value-type="float" office:value="71.25" calcext:value-type="float">
            <text:p>71,25000</text:p>
          </table:table-cell>
          <table:table-cell table:style-name="ce696" office:value-type="float" office:value="96.39" calcext:value-type="float">
            <text:p>96,3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02-05" calcext:value-type="date">
            <text:p>05/02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5]/[.$L$5])*[.$L$8]" office:value-type="float" office:value="71.25" calcext:value-type="float">
            <text:p>71,25000</text:p>
          </table:table-cell>
          <table:table-cell table:style-name="ce696" office:value-type="float" office:value="96.97" calcext:value-type="float">
            <text:p>96,9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03-05" calcext:value-type="date">
            <text:p>05/03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6]/[.$L$5])*[.$L$8]" office:value-type="float" office:value="71.25" calcext:value-type="float">
            <text:p>71,25000</text:p>
          </table:table-cell>
          <table:table-cell table:style-name="ce696" office:value-type="float" office:value="97.53" calcext:value-type="float">
            <text:p>97,5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04-05" calcext:value-type="date">
            <text:p>05/04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7]/[.$L$5])*[.$L$8]" office:value-type="float" office:value="71.25" calcext:value-type="float">
            <text:p>71,25000</text:p>
          </table:table-cell>
          <table:table-cell table:style-name="ce696" office:value-type="float" office:value="98.1" calcext:value-type="float">
            <text:p>98,1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05-05" calcext:value-type="date">
            <text:p>05/05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8]/[.$L$5])*[.$L$8]" office:value-type="float" office:value="71.25" calcext:value-type="float">
            <text:p>71,25000</text:p>
          </table:table-cell>
          <table:table-cell table:style-name="ce696" office:value-type="float" office:value="98.97" calcext:value-type="float">
            <text:p>98,97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18-06-05" calcext:value-type="date">
            <text:p>05/06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19]/[.$L$5])*[.$L$8]" office:value-type="float" office:value="71.25" calcext:value-type="float">
            <text:p>71,25000</text:p>
          </table:table-cell>
          <table:table-cell table:style-name="ce696" office:value-type="float" office:value="99.23" calcext:value-type="float">
            <text:p>99,2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07-05" calcext:value-type="date">
            <text:p>05/07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0]/[.$L$5])*[.$L$8]" office:value-type="float" office:value="71.25" calcext:value-type="float">
            <text:p>71,25000</text:p>
          </table:table-cell>
          <table:table-cell table:style-name="ce696" office:value-type="float" office:value="99.8" calcext:value-type="float">
            <text:p>99,8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08-05" calcext:value-type="date">
            <text:p>05/08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1]/[.$L$5])*[.$L$8]" office:value-type="float" office:value="71.25" calcext:value-type="float">
            <text:p>71,25000</text:p>
          </table:table-cell>
          <table:table-cell table:style-name="ce696" office:value-type="float" office:value="100.38" calcext:value-type="float">
            <text:p>100,3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09-05" calcext:value-type="date">
            <text:p>05/09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2]/[.$L$5])*[.$L$8]" office:value-type="float" office:value="71.25" calcext:value-type="float">
            <text:p>71,25000</text:p>
          </table:table-cell>
          <table:table-cell table:style-name="ce696" office:value-type="float" office:value="100.95" calcext:value-type="float">
            <text:p>100,9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10-05" calcext:value-type="date">
            <text:p>05/10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3]/[.$L$5])*[.$L$8]" office:value-type="float" office:value="71.25" calcext:value-type="float">
            <text:p>71,25000</text:p>
          </table:table-cell>
          <table:table-cell table:style-name="ce696" office:value-type="float" office:value="101.53" calcext:value-type="float">
            <text:p>101,5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11-05" calcext:value-type="date">
            <text:p>05/11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4]/[.$L$5])*[.$L$8]" office:value-type="float" office:value="71.25" calcext:value-type="float">
            <text:p>71,25000</text:p>
          </table:table-cell>
          <table:table-cell table:style-name="ce696" office:value-type="float" office:value="102.11" calcext:value-type="float">
            <text:p>102,1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8-12-05" calcext:value-type="date">
            <text:p>05/12/18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5]/[.$L$5])*[.$L$8]" office:value-type="float" office:value="71.25" calcext:value-type="float">
            <text:p>71,25000</text:p>
          </table:table-cell>
          <table:table-cell table:style-name="ce696" office:value-type="float" office:value="102.68" calcext:value-type="float">
            <text:p>102,6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01-05" calcext:value-type="date">
            <text:p>05/01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6]/[.$M$5])*[.M$8]" office:value-type="float" office:value="68.436018957346" calcext:value-type="float">
            <text:p>68,43602</text:p>
          </table:table-cell>
          <table:table-cell table:style-name="ce696" office:value-type="float" office:value="103.24" calcext:value-type="float">
            <text:p>103,2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02-05" calcext:value-type="date">
            <text:p>05/02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7]/[.$M$5])*[.M$8]" office:value-type="float" office:value="68.436018957346" calcext:value-type="float">
            <text:p>68,43602</text:p>
          </table:table-cell>
          <table:table-cell table:style-name="ce696" office:value-type="float" office:value="103.79" calcext:value-type="float">
            <text:p>103,79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03-05" calcext:value-type="date">
            <text:p>05/03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8]/[.$M$5])*[.M$8]" office:value-type="float" office:value="68.436018957346" calcext:value-type="float">
            <text:p>68,43602</text:p>
          </table:table-cell>
          <table:table-cell table:style-name="ce696" office:value-type="float" office:value="104.34" calcext:value-type="float">
            <text:p>104,34</text:p>
          </table:table-cell>
          <table:table-cell table:style-name="ce255" office:value-type="float" office:value="142.84" calcext:value-type="float">
            <text:p>142,84</text:p>
          </table:table-cell>
          <table:table-cell table:number-columns-repeated="1019"/>
        </table:table-row>
        <table:table-row table:style-name="ro1">
          <table:table-cell table:style-name="ce200" office:value-type="date" office:date-value="2019-04-05" calcext:value-type="date">
            <text:p>05/04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29]/[.$M$5])*[.M$8]" office:value-type="float" office:value="68.436018957346" calcext:value-type="float">
            <text:p>68,43602</text:p>
          </table:table-cell>
          <table:table-cell table:style-name="ce696" office:value-type="float" office:value="104.9" calcext:value-type="float">
            <text:p>104,9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05-05" calcext:value-type="date">
            <text:p>05/05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0]/[.$M$5])*[.M$8]" office:value-type="float" office:value="68.436018957346" calcext:value-type="float">
            <text:p>68,43602</text:p>
          </table:table-cell>
          <table:table-cell table:style-name="ce696" office:value-type="float" office:value="105.45" calcext:value-type="float">
            <text:p>105,45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19-06-05" calcext:value-type="date">
            <text:p>05/06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1]/[.$M$5])*[.M$8]" office:value-type="float" office:value="68.436018957346" calcext:value-type="float">
            <text:p>68,43602</text:p>
          </table:table-cell>
          <table:table-cell table:style-name="ce696" office:value-type="float" office:value="106.01" calcext:value-type="float">
            <text:p>106,0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07-05" calcext:value-type="date">
            <text:p>05/07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2]/[.$M$5])*[.M$8]" office:value-type="float" office:value="68.436018957346" calcext:value-type="float">
            <text:p>68,43602</text:p>
          </table:table-cell>
          <table:table-cell table:style-name="ce696" office:value-type="float" office:value="106.56" calcext:value-type="float">
            <text:p>106,5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08-05" calcext:value-type="date">
            <text:p>05/08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3]/[.$M$5])*[.M$8]" office:value-type="float" office:value="68.436018957346" calcext:value-type="float">
            <text:p>68,43602</text:p>
          </table:table-cell>
          <table:table-cell table:style-name="ce696" office:value-type="float" office:value="107.11" calcext:value-type="float">
            <text:p>107,1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09-05" calcext:value-type="date">
            <text:p>05/09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4]/[.$M$5])*[.M$8]" office:value-type="float" office:value="68.436018957346" calcext:value-type="float">
            <text:p>68,43602</text:p>
          </table:table-cell>
          <table:table-cell table:style-name="ce696" office:value-type="float" office:value="107.67" calcext:value-type="float">
            <text:p>107,6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10-05" calcext:value-type="date">
            <text:p>05/10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5]/[.$M$5])*[.M$8]" office:value-type="float" office:value="68.436018957346" calcext:value-type="float">
            <text:p>68,43602</text:p>
          </table:table-cell>
          <table:table-cell table:style-name="ce696" office:value-type="float" office:value="108.22" calcext:value-type="float">
            <text:p>108,2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11-05" calcext:value-type="date">
            <text:p>05/11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6]/[.$M$5])*[.M$8]" office:value-type="float" office:value="68.436018957346" calcext:value-type="float">
            <text:p>68,43602</text:p>
          </table:table-cell>
          <table:table-cell table:style-name="ce696" office:value-type="float" office:value="108.78" calcext:value-type="float">
            <text:p>108,7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19-12-05" calcext:value-type="date">
            <text:p>05/12/19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7]/[.$M$5])*[.M$8]" office:value-type="float" office:value="68.436018957346" calcext:value-type="float">
            <text:p>68,43602</text:p>
          </table:table-cell>
          <table:table-cell table:style-name="ce696" office:value-type="float" office:value="108.78" calcext:value-type="float">
            <text:p>108,7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01-05" calcext:value-type="date">
            <text:p>05/01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8]/[.$N$5])*[.N$8]" office:value-type="float" office:value="66.3207547169811" calcext:value-type="float">
            <text:p>66,32075</text:p>
          </table:table-cell>
          <table:table-cell table:style-name="ce696" office:value-type="float" office:value="108.78" calcext:value-type="float">
            <text:p>108,7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02-05" calcext:value-type="date">
            <text:p>05/02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39]/[.$N$5])*[.N$8]" office:value-type="float" office:value="66.3207547169811" calcext:value-type="float">
            <text:p>66,32075</text:p>
          </table:table-cell>
          <table:table-cell table:style-name="ce696" office:value-type="float" office:value="109.16" calcext:value-type="float">
            <text:p>109,1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03-05" calcext:value-type="date">
            <text:p>05/03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0]/[.$N$5])*[.N$8]" office:value-type="float" office:value="66.3207547169811" calcext:value-type="float">
            <text:p>66,32075</text:p>
          </table:table-cell>
          <table:table-cell table:style-name="ce696" office:value-type="float" office:value="109.67" calcext:value-type="float">
            <text:p>109,6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04-05" calcext:value-type="date">
            <text:p>05/04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1]/[.$N$5])*[.N$8]" office:value-type="float" office:value="66.3207547169811" calcext:value-type="float">
            <text:p>66,32075</text:p>
          </table:table-cell>
          <table:table-cell table:style-name="ce696" office:value-type="float" office:value="110.28" calcext:value-type="float">
            <text:p>110,28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05-05" calcext:value-type="date">
            <text:p>05/05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2]/[.$N$5])*[.N$8]" office:value-type="float" office:value="66.3207547169811" calcext:value-type="float">
            <text:p>66,32075</text:p>
          </table:table-cell>
          <table:table-cell table:style-name="ce696" office:value-type="float" office:value="110.79" calcext:value-type="float">
            <text:p>110,79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20-06-05" calcext:value-type="date">
            <text:p>05/06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3]/[.$N$5])*[.N$8]" office:value-type="float" office:value="66.3207547169811" calcext:value-type="float">
            <text:p>66,32075</text:p>
          </table:table-cell>
          <table:table-cell table:style-name="ce696" office:value-type="float" office:value="113.15" calcext:value-type="float">
            <text:p>113,1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07-05" calcext:value-type="date">
            <text:p>05/07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4]/[.$N$5])*[.N$8]" office:value-type="float" office:value="66.3207547169811" calcext:value-type="float">
            <text:p>66,32075</text:p>
          </table:table-cell>
          <table:table-cell table:style-name="ce696" office:value-type="float" office:value="113.72" calcext:value-type="float">
            <text:p>113,7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08-05" calcext:value-type="date">
            <text:p>05/08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5]/[.$N$5])*[.N$8]" office:value-type="float" office:value="66.3207547169811" calcext:value-type="float">
            <text:p>66,32075</text:p>
          </table:table-cell>
          <table:table-cell table:style-name="ce696" office:value-type="float" office:value="114.23" calcext:value-type="float">
            <text:p>114,2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09-05" calcext:value-type="date">
            <text:p>05/09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6]/[.$N$5])*[.N$8]" office:value-type="float" office:value="66.3207547169811" calcext:value-type="float">
            <text:p>66,32075</text:p>
          </table:table-cell>
          <table:table-cell table:style-name="ce696" office:value-type="float" office:value="114.74" calcext:value-type="float">
            <text:p>114,7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10-05" calcext:value-type="date">
            <text:p>05/10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7]/[.$N$5])*[.N$8]" office:value-type="float" office:value="66.3207547169811" calcext:value-type="float">
            <text:p>66,32075</text:p>
          </table:table-cell>
          <table:table-cell table:style-name="ce696" office:value-type="float" office:value="115.24" calcext:value-type="float">
            <text:p>115,2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11-05" calcext:value-type="date">
            <text:p>05/11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8]/[.$N$5])*[.N$8]" office:value-type="float" office:value="66.3207547169811" calcext:value-type="float">
            <text:p>66,32075</text:p>
          </table:table-cell>
          <table:table-cell table:style-name="ce696" office:value-type="float" office:value="116.74" calcext:value-type="float">
            <text:p>116,7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0-12-05" calcext:value-type="date">
            <text:p>05/12/20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49]/[.$N$5])*[.N$8]" office:value-type="float" office:value="66.3207547169811" calcext:value-type="float">
            <text:p>66,32075</text:p>
          </table:table-cell>
          <table:table-cell table:style-name="ce696" office:value-type="float" office:value="117.25" calcext:value-type="float">
            <text:p>117,25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01-05" calcext:value-type="date">
            <text:p>05/01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0]/[.$O$5])*[.O$8]" office:value-type="float" office:value="63.9252336448598" calcext:value-type="float">
            <text:p>63,92523</text:p>
          </table:table-cell>
          <table:table-cell table:style-name="ce696" office:value-type="float" office:value="117.41" calcext:value-type="float">
            <text:p>117,4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02-05" calcext:value-type="date">
            <text:p>05/02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1]/[.$O$5])*[.O$8]" office:value-type="float" office:value="63.9252336448598" calcext:value-type="float">
            <text:p>63,92523</text:p>
          </table:table-cell>
          <table:table-cell table:style-name="ce696" office:value-type="float" office:value="117.54" calcext:value-type="float">
            <text:p>117,5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03-05" calcext:value-type="date">
            <text:p>05/03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2]/[.$O$5])*[.O$8]" office:value-type="float" office:value="63.9252336448598" calcext:value-type="float">
            <text:p>63,92523</text:p>
          </table:table-cell>
          <table:table-cell table:style-name="ce696" office:value-type="float" office:value="117.73" calcext:value-type="float">
            <text:p>117,7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04-05" calcext:value-type="date">
            <text:p>05/04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3]/[.$O$5])*[.O$8]" office:value-type="float" office:value="63.9252336448598" calcext:value-type="float">
            <text:p>63,92523</text:p>
          </table:table-cell>
          <table:table-cell table:style-name="ce696" office:value-type="float" office:value="118.22" calcext:value-type="float">
            <text:p>118,2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05-05" calcext:value-type="date">
            <text:p>05/05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4]/[.$O$5])*[.O$8]" office:value-type="float" office:value="63.9252336448598" calcext:value-type="float">
            <text:p>63,92523</text:p>
          </table:table-cell>
          <table:table-cell table:style-name="ce696" office:value-type="float" office:value="119.44" calcext:value-type="float">
            <text:p>119,44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21-06-05" calcext:value-type="date">
            <text:p>05/06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5]/[.$O$5])*[.O$8]" office:value-type="float" office:value="63.9252336448598" calcext:value-type="float">
            <text:p>63,92523</text:p>
          </table:table-cell>
          <table:table-cell table:style-name="ce696" office:value-type="float" office:value="119.93" calcext:value-type="float">
            <text:p>119,9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07-05" calcext:value-type="date">
            <text:p>05/07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6]/[.$O$5])*[.O$8]" office:value-type="float" office:value="63.9252336448598" calcext:value-type="float">
            <text:p>63,92523</text:p>
          </table:table-cell>
          <table:table-cell table:style-name="ce696" office:value-type="float" office:value="120.42" calcext:value-type="float">
            <text:p>120,42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08-05" calcext:value-type="date">
            <text:p>05/08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7]/[.$O$5])*[.O$8]" office:value-type="float" office:value="63.9252336448598" calcext:value-type="float">
            <text:p>63,92523</text:p>
          </table:table-cell>
          <table:table-cell table:style-name="ce696" office:value-type="float" office:value="120.91" calcext:value-type="float">
            <text:p>120,9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09-05" calcext:value-type="date">
            <text:p>05/09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8]/[.$O$5])*[.O$8]" office:value-type="float" office:value="63.9252336448598" calcext:value-type="float">
            <text:p>63,92523</text:p>
          </table:table-cell>
          <table:table-cell table:style-name="ce696" office:value-type="float" office:value="121.73" calcext:value-type="float">
            <text:p>121,73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10-05" calcext:value-type="date">
            <text:p>05/10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59]/[.$O$5])*[.O$8]" office:value-type="float" office:value="63.9252336448598" calcext:value-type="float">
            <text:p>63,92523</text:p>
          </table:table-cell>
          <table:table-cell table:style-name="ce696" office:value-type="float" office:value="122.3" calcext:value-type="float">
            <text:p>122,3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11-05" calcext:value-type="date">
            <text:p>05/11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0]/[.$O$5])*[.O$8]" office:value-type="float" office:value="63.9252336448598" calcext:value-type="float">
            <text:p>63,92523</text:p>
          </table:table-cell>
          <table:table-cell table:style-name="ce696" office:value-type="float" office:value="122.87" calcext:value-type="float">
            <text:p>122,8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1-12-05" calcext:value-type="date">
            <text:p>05/12/21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1]/[.$O$5])*[.O$8]" office:value-type="float" office:value="63.9252336448598" calcext:value-type="float">
            <text:p>63,92523</text:p>
          </table:table-cell>
          <table:table-cell table:style-name="ce696" office:value-type="float" office:value="123.44" calcext:value-type="float">
            <text:p>123,4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01-05" calcext:value-type="date">
            <text:p>05/01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2]/[.$P$5])*[.P$8]" office:value-type="float" office:value="57.5229357798165" calcext:value-type="float">
            <text:p>57,52294</text:p>
          </table:table-cell>
          <table:table-cell table:style-name="ce696" office:value-type="float" office:value="124.01" calcext:value-type="float">
            <text:p>124,01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02-05" calcext:value-type="date">
            <text:p>05/02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3]/[.$P$5])*[.P$8]" office:value-type="float" office:value="57.5229357798165" calcext:value-type="float">
            <text:p>57,52294</text:p>
          </table:table-cell>
          <table:table-cell table:style-name="ce696" office:value-type="float" office:value="124.57" calcext:value-type="float">
            <text:p>124,5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03-05" calcext:value-type="date">
            <text:p>05/03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4]/[.$P$5])*[.P$8]" office:value-type="float" office:value="57.5229357798165" calcext:value-type="float">
            <text:p>57,52294</text:p>
          </table:table-cell>
          <table:table-cell table:style-name="ce696" office:value-type="float" office:value="125.07" calcext:value-type="float">
            <text:p>125,0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04-05" calcext:value-type="date">
            <text:p>05/04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5]/[.$P$5])*[.P$8]" office:value-type="float" office:value="57.5229357798165" calcext:value-type="float">
            <text:p>57,52294</text:p>
          </table:table-cell>
          <table:table-cell table:style-name="ce696" office:value-type="float" office:value="125.57" calcext:value-type="float">
            <text:p>125,57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05-05" calcext:value-type="date">
            <text:p>05/05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6]/[.$P$5])*[.P$8]" office:value-type="float" office:value="57.5229357798165" calcext:value-type="float">
            <text:p>57,52294</text:p>
          </table:table-cell>
          <table:table-cell table:style-name="ce696" office:value-type="float" office:value="126.07" calcext:value-type="float">
            <text:p>126,07</text:p>
          </table:table-cell>
          <table:table-cell table:number-columns-repeated="1020"/>
        </table:table-row>
        <table:table-row table:style-name="ro1">
          <table:table-cell table:style-name="ce673" office:value-type="date" office:date-value="2022-06-05" calcext:value-type="date">
            <text:p>05/06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7]/[.$P$5])*[.P$8]" office:value-type="float" office:value="57.5229357798165" calcext:value-type="float">
            <text:p>57,52294</text:p>
          </table:table-cell>
          <table:table-cell table:style-name="ce696" office:value-type="float" office:value="126.26" calcext:value-type="float">
            <text:p>126,2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07-05" calcext:value-type="date">
            <text:p>05/07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8]/[.$P$5])*[.P$8]" office:value-type="float" office:value="57.5229357798165" calcext:value-type="float">
            <text:p>57,52294</text:p>
          </table:table-cell>
          <table:table-cell table:style-name="ce696" office:value-type="float" office:value="126.76" calcext:value-type="float">
            <text:p>126,76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08-05" calcext:value-type="date">
            <text:p>05/08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69]/[.$P$5])*[.P$8]" office:value-type="float" office:value="57.5229357798165" calcext:value-type="float">
            <text:p>57,52294</text:p>
          </table:table-cell>
          <table:table-cell table:style-name="ce696" office:value-type="float" office:value="127.94" calcext:value-type="float">
            <text:p>127,9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09-05" calcext:value-type="date">
            <text:p>05/09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70]/[.$P$5])*[.P$8]" office:value-type="float" office:value="57.5229357798165" calcext:value-type="float">
            <text:p>57,52294</text:p>
          </table:table-cell>
          <table:table-cell table:style-name="ce696" office:value-type="float" office:value="127.2" calcext:value-type="float">
            <text:p>127,2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10-05" calcext:value-type="date">
            <text:p>05/10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71]/[.$P$5])*[.P$8]" office:value-type="float" office:value="57.5229357798165" calcext:value-type="float">
            <text:p>57,52294</text:p>
          </table:table-cell>
          <table:table-cell table:style-name="ce696" office:value-type="float" office:value="127.8" calcext:value-type="float">
            <text:p>127,80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11-05" calcext:value-type="date">
            <text:p>05/11/22</text:p>
          </table:table-cell>
          <table:table-cell office:value-type="float" office:value="190" calcext:value-type="float">
            <text:p>190,00</text:p>
          </table:table-cell>
          <table:table-cell table:style-name="ce686" table:formula="of:=([.B172]/[.$P$5])*[.P$8]" office:value-type="float" office:value="57.5229357798165" calcext:value-type="float">
            <text:p>57,52294</text:p>
          </table:table-cell>
          <table:table-cell table:style-name="ce696" office:value-type="float" office:value="127.94" calcext:value-type="float">
            <text:p>127,94</text:p>
          </table:table-cell>
          <table:table-cell table:number-columns-repeated="1020"/>
        </table:table-row>
        <table:table-row table:style-name="ro1">
          <table:table-cell table:style-name="ce200" office:value-type="date" office:date-value="2022-12-05" calcext:value-type="date">
            <text:p>05/12/22</text:p>
          </table:table-cell>
          <table:table-cell/>
          <table:table-cell table:style-name="ce686" table:formula="of:=([.B173]/[.$K$5])*[.L55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01-05" calcext:value-type="date">
            <text:p>05/01/23</text:p>
          </table:table-cell>
          <table:table-cell/>
          <table:table-cell table:style-name="ce686" table:formula="of:=([.B174]/[.$K$5])*[.L56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02-05" calcext:value-type="date">
            <text:p>05/02/23</text:p>
          </table:table-cell>
          <table:table-cell/>
          <table:table-cell table:style-name="ce686" table:formula="of:=([.B175]/[.$K$5])*[.L57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03-05" calcext:value-type="date">
            <text:p>05/03/23</text:p>
          </table:table-cell>
          <table:table-cell/>
          <table:table-cell table:style-name="ce686" table:formula="of:=([.B176]/[.$K$5])*[.L58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04-05" calcext:value-type="date">
            <text:p>05/04/23</text:p>
          </table:table-cell>
          <table:table-cell/>
          <table:table-cell table:style-name="ce686" table:formula="of:=([.B177]/[.$K$5])*[.L59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05-05" calcext:value-type="date">
            <text:p>05/05/23</text:p>
          </table:table-cell>
          <table:table-cell/>
          <table:table-cell table:style-name="ce686" table:formula="of:=([.B178]/[.$K$5])*[.L60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673" office:value-type="date" office:date-value="2023-06-05" calcext:value-type="date">
            <text:p>05/06/23</text:p>
          </table:table-cell>
          <table:table-cell/>
          <table:table-cell table:style-name="ce686" table:formula="of:=([.B179]/[.$K$5])*[.L61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07-05" calcext:value-type="date">
            <text:p>05/07/23</text:p>
          </table:table-cell>
          <table:table-cell/>
          <table:table-cell table:style-name="ce686" table:formula="of:=([.B180]/[.$K$5])*[.L62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08-05" calcext:value-type="date">
            <text:p>05/08/23</text:p>
          </table:table-cell>
          <table:table-cell/>
          <table:table-cell table:style-name="ce686" table:formula="of:=([.B181]/[.$K$5])*[.L63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09-05" calcext:value-type="date">
            <text:p>05/09/23</text:p>
          </table:table-cell>
          <table:table-cell/>
          <table:table-cell table:style-name="ce686" table:formula="of:=([.B182]/[.$K$5])*[.L64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10-05" calcext:value-type="date">
            <text:p>05/10/23</text:p>
          </table:table-cell>
          <table:table-cell/>
          <table:table-cell table:style-name="ce686" table:formula="of:=([.B183]/[.$K$5])*[.L65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11-05" calcext:value-type="date">
            <text:p>05/11/23</text:p>
          </table:table-cell>
          <table:table-cell/>
          <table:table-cell table:style-name="ce686" table:formula="of:=([.B184]/[.$K$5])*[.L66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3-12-05" calcext:value-type="date">
            <text:p>05/12/23</text:p>
          </table:table-cell>
          <table:table-cell/>
          <table:table-cell table:style-name="ce686" table:formula="of:=([.B185]/[.$K$5])*[.L67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01-05" calcext:value-type="date">
            <text:p>05/01/24</text:p>
          </table:table-cell>
          <table:table-cell/>
          <table:table-cell table:style-name="ce686" table:formula="of:=([.B186]/[.$K$5])*[.L68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02-05" calcext:value-type="date">
            <text:p>05/02/24</text:p>
          </table:table-cell>
          <table:table-cell/>
          <table:table-cell table:style-name="ce686" table:formula="of:=([.B187]/[.$K$5])*[.L69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03-05" calcext:value-type="date">
            <text:p>05/03/24</text:p>
          </table:table-cell>
          <table:table-cell/>
          <table:table-cell table:style-name="ce686" table:formula="of:=([.B188]/[.$K$5])*[.L70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04-05" calcext:value-type="date">
            <text:p>05/04/24</text:p>
          </table:table-cell>
          <table:table-cell/>
          <table:table-cell table:style-name="ce686" table:formula="of:=([.B189]/[.$K$5])*[.L71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05-05" calcext:value-type="date">
            <text:p>05/05/24</text:p>
          </table:table-cell>
          <table:table-cell/>
          <table:table-cell table:style-name="ce686" table:formula="of:=([.B190]/[.$K$5])*[.L72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673" office:value-type="date" office:date-value="2024-06-05" calcext:value-type="date">
            <text:p>05/06/24</text:p>
          </table:table-cell>
          <table:table-cell/>
          <table:table-cell table:style-name="ce686" table:formula="of:=([.B191]/[.$K$5])*[.L73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07-05" calcext:value-type="date">
            <text:p>05/07/24</text:p>
          </table:table-cell>
          <table:table-cell/>
          <table:table-cell table:style-name="ce686" table:formula="of:=([.B192]/[.$K$5])*[.L74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08-05" calcext:value-type="date">
            <text:p>05/08/24</text:p>
          </table:table-cell>
          <table:table-cell/>
          <table:table-cell table:style-name="ce686" table:formula="of:=([.B193]/[.$K$5])*[.L75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09-05" calcext:value-type="date">
            <text:p>05/09/24</text:p>
          </table:table-cell>
          <table:table-cell/>
          <table:table-cell table:style-name="ce686" table:formula="of:=([.B194]/[.$K$5])*[.L76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10-05" calcext:value-type="date">
            <text:p>05/10/24</text:p>
          </table:table-cell>
          <table:table-cell/>
          <table:table-cell table:style-name="ce686" table:formula="of:=([.B195]/[.$K$5])*[.L77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11-05" calcext:value-type="date">
            <text:p>05/11/24</text:p>
          </table:table-cell>
          <table:table-cell/>
          <table:table-cell table:style-name="ce686" table:formula="of:=([.B196]/[.$K$5])*[.L78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4-12-05" calcext:value-type="date">
            <text:p>05/12/24</text:p>
          </table:table-cell>
          <table:table-cell/>
          <table:table-cell table:style-name="ce686" table:formula="of:=([.B197]/[.$K$5])*[.L79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5-01-05" calcext:value-type="date">
            <text:p>05/01/25</text:p>
          </table:table-cell>
          <table:table-cell/>
          <table:table-cell table:style-name="ce686" table:formula="of:=([.B198]/[.$K$5])*[.L80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 office:value-type="date" office:date-value="2025-02-05" calcext:value-type="date">
            <text:p>05/02/25</text:p>
          </table:table-cell>
          <table:table-cell/>
          <table:table-cell table:style-name="ce686" table:formula="of:=([.B199]/[.$K$5])*[.L81]" office:value-type="float" office:value="0" calcext:value-type="float">
            <text:p>0,00000</text:p>
          </table:table-cell>
          <table:table-cell table:style-name="ce696"/>
          <table:table-cell table:number-columns-repeated="1020"/>
        </table:table-row>
        <table:table-row table:style-name="ro1">
          <table:table-cell table:style-name="ce200"/>
          <table:table-cell table:number-columns-repeated="2"/>
          <table:table-cell table:style-name="ce696"/>
          <table:table-cell table:number-columns-repeated="1020"/>
        </table:table-row>
        <table:table-row table:style-name="ro1" table:number-rows-repeated="65336">
          <table:table-cell table:number-columns-repeated="3"/>
          <table:table-cell table:style-name="ce696"/>
          <table:table-cell table:number-columns-repeated="102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ve" table:style-name="ta1" table:print="false">
        <table:table-column table:style-name="co2" table:default-cell-style-name="ce164"/>
        <table:table-column table:style-name="co2" table:default-cell-style-name="ce844"/>
        <table:table-column table:style-name="co10" table:default-cell-style-name="ce164"/>
        <table:table-column table:style-name="co11" table:default-cell-style-name="ce236"/>
        <table:table-row table:style-name="ro1">
          <table:table-cell table:style-name="ce236" office:value-type="string" calcext:value-type="string">
            <text:p>Total global</text:p>
          </table:table-cell>
          <table:table-cell table:style-name="ce838" table:formula="of:=LOOKUP(TODAY();[.A5:.A108];[.B5:.B108])" office:value-type="float" office:value="9187" calcext:value-type="float">
            <text:p>9 187,00</text:p>
          </table:table-cell>
          <table:table-cell table:style-name="ce236" office:value-type="string" calcext:value-type="string">
            <text:p>Coût d'achat</text:p>
          </table:table-cell>
          <table:table-cell table:style-name="ce850" office:value-type="float" office:value="11199.95" calcext:value-type="float">
            <text:p>11199,95</text:p>
          </table:table-cell>
        </table:table-row>
        <table:table-row table:style-name="ro1">
          <table:table-cell table:style-name="ce236"/>
          <table:table-cell table:style-name="ce842"/>
          <table:table-cell/>
          <table:table-cell table:formula="of:=[.D1]+SUM([.C5:.D108])" office:value-type="float" office:value="12498.3598" calcext:value-type="float">
            <text:p>12498,3598</text:p>
          </table:table-cell>
        </table:table-row>
        <table:table-row table:style-name="ro1">
          <table:table-cell table:style-name="ce236" office:value-type="string" calcext:value-type="string">
            <text:p>Plus-value</text:p>
          </table:table-cell>
          <table:table-cell table:style-name="ce843" table:formula="of:=[.B1]-[.D1]-SUM([.C5:.D108])" office:value-type="float" office:value="-3311.3598" calcext:value-type="float">
            <text:p>-3 311,36</text:p>
          </table:table-cell>
          <table:table-cell table:style-name="ce847" table:formula="of:=[.B3]/[.D1]" office:value-type="float" office:value="-0.295658444903772" calcext:value-type="float">
            <text:p>-0,295658444903772</text:p>
          </table:table-cell>
          <table:table-cell/>
        </table:table-row>
        <table:table-row table:style-name="ro1">
          <table:table-cell table:number-columns-repeated="2"/>
          <table:table-cell table:style-name="ce236" office:value-type="string" calcext:value-type="string">
            <text:p>frais de stockage</text:p>
          </table:table-cell>
          <table:table-cell office:value-type="string" calcext:value-type="string">
            <text:p>Assurance</text:p>
          </table:table-cell>
        </table:table-row>
        <table:table-row table:style-name="ro1">
          <table:table-cell table:style-name="ce835" office:value-type="date" office:date-value="2012-03-15" calcext:value-type="date">
            <text:p>15/03/12</text:p>
          </table:table-cell>
          <table:table-cell office:value-type="float" office:value="11199.95" calcext:value-type="float">
            <text:p>11 199,95</text:p>
          </table:table-cell>
          <table:table-cell table:style-name="ce848" table:formula="of:=8*18" office:value-type="float" office:value="144" calcext:value-type="float">
            <text:p>144,00</text:p>
          </table:table-cell>
          <table:table-cell table:style-name="ce848" table:formula="of:=0.004*[.B5]" office:value-type="float" office:value="44.7998" calcext:value-type="float">
            <text:p>44,80</text:p>
          </table:table-cell>
        </table:table-row>
        <table:table-row table:style-name="ro1">
          <table:table-cell table:style-name="ce835" office:value-type="date" office:date-value="2012-04-01" calcext:value-type="date">
            <text:p>01/04/12</text:p>
          </table:table-cell>
          <table:table-cell office:value-type="float" office:value="11302.7" calcext:value-type="float">
            <text:p>11 302,7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2-05-01" calcext:value-type="date">
            <text:p>01/05/12</text:p>
          </table:table-cell>
          <table:table-cell office:value-type="float" office:value="11340" calcext:value-type="float">
            <text:p>11 340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2-06-01" calcext:value-type="date">
            <text:p>01/06/12</text:p>
          </table:table-cell>
          <table:table-cell office:value-type="float" office:value="11203" calcext:value-type="float">
            <text:p>11 203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2-07-01" calcext:value-type="date">
            <text:p>01/07/12</text:p>
          </table:table-cell>
          <table:table-cell office:value-type="float" office:value="11203" calcext:value-type="float">
            <text:p>11 203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2-08-01" calcext:value-type="date">
            <text:p>01/08/12</text:p>
          </table:table-cell>
          <table:table-cell office:value-type="float" office:value="11043" calcext:value-type="float">
            <text:p>11 043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2-09-01" calcext:value-type="date">
            <text:p>01/09/12</text:p>
          </table:table-cell>
          <table:table-cell office:value-type="float" office:value="11043" calcext:value-type="float">
            <text:p>11 043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2-10-01" calcext:value-type="date">
            <text:p>01/10/12</text:p>
          </table:table-cell>
          <table:table-cell office:value-type="float" office:value="11137" calcext:value-type="float">
            <text:p>11 137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2-11-01" calcext:value-type="date">
            <text:p>01/11/12</text:p>
          </table:table-cell>
          <table:table-cell office:value-type="float" office:value="11137" calcext:value-type="float">
            <text:p>11 137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2-12-01" calcext:value-type="date">
            <text:p>01/12/12</text:p>
          </table:table-cell>
          <table:table-cell office:value-type="float" office:value="11321" calcext:value-type="float">
            <text:p>11 321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01-01" calcext:value-type="date">
            <text:p>01/01/13</text:p>
          </table:table-cell>
          <table:table-cell office:value-type="float" office:value="11321" calcext:value-type="float">
            <text:p>11 321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02-01" calcext:value-type="date">
            <text:p>01/02/13</text:p>
          </table:table-cell>
          <table:table-cell office:value-type="float" office:value="11358" calcext:value-type="float">
            <text:p>11 358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03-01" calcext:value-type="date">
            <text:p>01/03/13</text:p>
          </table:table-cell>
          <table:table-cell office:value-type="float" office:value="11171" calcext:value-type="float">
            <text:p>11 171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04-01" calcext:value-type="date">
            <text:p>01/04/13</text:p>
          </table:table-cell>
          <table:table-cell office:value-type="float" office:value="11171" calcext:value-type="float">
            <text:p>11 171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05-01" calcext:value-type="date">
            <text:p>01/05/13</text:p>
          </table:table-cell>
          <table:table-cell office:value-type="float" office:value="10727" calcext:value-type="float">
            <text:p>10 727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06-01" calcext:value-type="date">
            <text:p>01/06/13</text:p>
          </table:table-cell>
          <table:table-cell office:value-type="float" office:value="10727" calcext:value-type="float">
            <text:p>10 727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07-01" calcext:value-type="date">
            <text:p>01/07/13</text:p>
          </table:table-cell>
          <table:table-cell office:value-type="float" office:value="10523" calcext:value-type="float">
            <text:p>10 523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08-01" calcext:value-type="date">
            <text:p>01/08/13</text:p>
          </table:table-cell>
          <table:table-cell office:value-type="float" office:value="10523" calcext:value-type="float">
            <text:p>10 523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09-01" calcext:value-type="date">
            <text:p>01/09/13</text:p>
          </table:table-cell>
          <table:table-cell office:value-type="float" office:value="10523" calcext:value-type="float">
            <text:p>10 523,00</text:p>
          </table:table-cell>
          <table:table-cell table:style-name="ce844" office:value-type="float" office:value="144" calcext:value-type="float">
            <text:p>144,00</text:p>
          </table:table-cell>
          <table:table-cell table:style-name="ce848" office:value-type="float" office:value="37.87" calcext:value-type="float">
            <text:p>37,87</text:p>
          </table:table-cell>
        </table:table-row>
        <table:table-row table:style-name="ro1">
          <table:table-cell table:style-name="ce835" office:value-type="date" office:date-value="2013-10-01" calcext:value-type="date">
            <text:p>01/10/13</text:p>
          </table:table-cell>
          <table:table-cell office:value-type="float" office:value="10425" calcext:value-type="float">
            <text:p>10 425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11-01" calcext:value-type="date">
            <text:p>01/11/13</text:p>
          </table:table-cell>
          <table:table-cell office:value-type="float" office:value="10446" calcext:value-type="float">
            <text:p>10 446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3-12-01" calcext:value-type="date">
            <text:p>01/12/13</text:p>
          </table:table-cell>
          <table:table-cell office:value-type="float" office:value="10446" calcext:value-type="float">
            <text:p>10 446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01-01" calcext:value-type="date">
            <text:p>01/01/14</text:p>
          </table:table-cell>
          <table:table-cell office:value-type="float" office:value="10481" calcext:value-type="float">
            <text:p>10 481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02-01" calcext:value-type="date">
            <text:p>01/02/14</text:p>
          </table:table-cell>
          <table:table-cell office:value-type="float" office:value="10396" calcext:value-type="float">
            <text:p>10 396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03-01" calcext:value-type="date">
            <text:p>01/03/14</text:p>
          </table:table-cell>
          <table:table-cell office:value-type="float" office:value="10404" calcext:value-type="float">
            <text:p>10 404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04-01" calcext:value-type="date">
            <text:p>01/04/14</text:p>
          </table:table-cell>
          <table:table-cell office:value-type="float" office:value="10424" calcext:value-type="float">
            <text:p>10 424,00</text:p>
          </table:table-cell>
          <table:table-cell table:style-name="ce844" office:value-type="float" office:value="144" calcext:value-type="float">
            <text:p>144,00</text:p>
          </table:table-cell>
          <table:table-cell table:style-name="ce848" office:value-type="float" office:value="34.94" calcext:value-type="float">
            <text:p>34,94</text:p>
          </table:table-cell>
        </table:table-row>
        <table:table-row table:style-name="ro1">
          <table:table-cell table:style-name="ce835" office:value-type="date" office:date-value="2014-05-01" calcext:value-type="date">
            <text:p>01/05/14</text:p>
          </table:table-cell>
          <table:table-cell office:value-type="float" office:value="10438" calcext:value-type="float">
            <text:p>10 438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06-01" calcext:value-type="date">
            <text:p>01/06/14</text:p>
          </table:table-cell>
          <table:table-cell office:value-type="float" office:value="10438" calcext:value-type="float">
            <text:p>10 438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07-01" calcext:value-type="date">
            <text:p>01/07/14</text:p>
          </table:table-cell>
          <table:table-cell office:value-type="float" office:value="10438" calcext:value-type="float">
            <text:p>10 438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08-01" calcext:value-type="date">
            <text:p>01/08/14</text:p>
          </table:table-cell>
          <table:table-cell office:value-type="float" office:value="10442" calcext:value-type="float">
            <text:p>10 442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09-01" calcext:value-type="date">
            <text:p>01/09/14</text:p>
          </table:table-cell>
          <table:table-cell office:value-type="float" office:value="10464" calcext:value-type="float">
            <text:p>10 464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10-01" calcext:value-type="date">
            <text:p>01/10/14</text:p>
          </table:table-cell>
          <table:table-cell office:value-type="float" office:value="10268" calcext:value-type="float">
            <text:p>10 268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11-01" calcext:value-type="date">
            <text:p>01/11/14</text:p>
          </table:table-cell>
          <table:table-cell office:value-type="float" office:value="10353" calcext:value-type="float">
            <text:p>10 353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4-12-01" calcext:value-type="date">
            <text:p>01/12/14</text:p>
          </table:table-cell>
          <table:table-cell office:value-type="float" office:value="10408" calcext:value-type="float">
            <text:p>10 408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5-01-01" calcext:value-type="date">
            <text:p>01/01/15</text:p>
          </table:table-cell>
          <table:table-cell office:value-type="float" office:value="10440" calcext:value-type="float">
            <text:p>10 440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5-02-01" calcext:value-type="date">
            <text:p>01/02/15</text:p>
          </table:table-cell>
          <table:table-cell office:value-type="float" office:value="10440" calcext:value-type="float">
            <text:p>10 440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5-03-01" calcext:value-type="date">
            <text:p>01/03/15</text:p>
          </table:table-cell>
          <table:table-cell office:value-type="float" office:value="10470" calcext:value-type="float">
            <text:p>10 470,00</text:p>
          </table:table-cell>
          <table:table-cell table:style-name="ce844"/>
          <table:table-cell table:style-name="ce842"/>
        </table:table-row>
        <table:table-row table:style-name="ro1">
          <table:table-cell table:style-name="ce835" office:value-type="date" office:date-value="2015-04-01" calcext:value-type="date">
            <text:p>01/04/15</text:p>
          </table:table-cell>
          <table:table-cell office:value-type="float" office:value="10527" calcext:value-type="float">
            <text:p>10 527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5-01" calcext:value-type="date">
            <text:p>01/05/15</text:p>
          </table:table-cell>
          <table:table-cell office:value-type="float" office:value="10545" calcext:value-type="float">
            <text:p>10 545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6-01" calcext:value-type="date">
            <text:p>01/06/15</text:p>
          </table:table-cell>
          <table:table-cell office:value-type="float" office:value="10545" calcext:value-type="float">
            <text:p>10 545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7-01" calcext:value-type="date">
            <text:p>01/07/15</text:p>
          </table:table-cell>
          <table:table-cell office:value-type="float" office:value="10526" calcext:value-type="float">
            <text:p>10 526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8-01" calcext:value-type="date">
            <text:p>01/08/15</text:p>
          </table:table-cell>
          <table:table-cell office:value-type="float" office:value="10555" calcext:value-type="float">
            <text:p>10 555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09-01" calcext:value-type="date">
            <text:p>01/09/15</text:p>
          </table:table-cell>
          <table:table-cell office:value-type="float" office:value="10641" calcext:value-type="float">
            <text:p>10 641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10-01" calcext:value-type="date">
            <text:p>01/10/15</text:p>
          </table:table-cell>
          <table:table-cell office:value-type="float" office:value="10641" calcext:value-type="float">
            <text:p>10 641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5-11-01" calcext:value-type="date">
            <text:p>01/11/15</text:p>
          </table:table-cell>
          <table:table-cell office:value-type="float" office:value="10519" calcext:value-type="float">
            <text:p>10 519,00</text:p>
          </table:table-cell>
          <table:table-cell table:style-name="ce844" office:value-type="float" office:value="144" calcext:value-type="float">
            <text:p>144,00</text:p>
          </table:table-cell>
          <table:table-cell table:style-name="ce852" office:value-type="float" office:value="34.8" calcext:value-type="float">
            <text:p>34,80</text:p>
          </table:table-cell>
        </table:table-row>
        <table:table-row table:style-name="ro1">
          <table:table-cell table:style-name="ce835" office:value-type="date" office:date-value="2015-12-01" calcext:value-type="date">
            <text:p>01/12/15</text:p>
          </table:table-cell>
          <table:table-cell office:value-type="float" office:value="10368" calcext:value-type="float">
            <text:p>10 368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1-01" calcext:value-type="date">
            <text:p>01/01/16</text:p>
          </table:table-cell>
          <table:table-cell office:value-type="float" office:value="10368" calcext:value-type="float">
            <text:p>10 368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2-01" calcext:value-type="date">
            <text:p>01/02/16</text:p>
          </table:table-cell>
          <table:table-cell office:value-type="float" office:value="10313" calcext:value-type="float">
            <text:p>10 313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3-01" calcext:value-type="date">
            <text:p>01/03/16</text:p>
          </table:table-cell>
          <table:table-cell office:value-type="float" office:value="10313" calcext:value-type="float">
            <text:p>10 313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4-01" calcext:value-type="date">
            <text:p>01/04/16</text:p>
          </table:table-cell>
          <table:table-cell office:value-type="float" office:value="10296" calcext:value-type="float">
            <text:p>10 296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5-01" calcext:value-type="date">
            <text:p>01/05/16</text:p>
          </table:table-cell>
          <table:table-cell office:value-type="float" office:value="10296" calcext:value-type="float">
            <text:p>10 296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6-01" calcext:value-type="date">
            <text:p>01/06/16</text:p>
          </table:table-cell>
          <table:table-cell office:value-type="float" office:value="10230" calcext:value-type="float">
            <text:p>10 23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7-01" calcext:value-type="date">
            <text:p>01/07/16</text:p>
          </table:table-cell>
          <table:table-cell office:value-type="float" office:value="10230" calcext:value-type="float">
            <text:p>10 23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8-01" calcext:value-type="date">
            <text:p>01/08/16</text:p>
          </table:table-cell>
          <table:table-cell office:value-type="float" office:value="10250" calcext:value-type="float">
            <text:p>10 25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09-01" calcext:value-type="date">
            <text:p>01/09/16</text:p>
          </table:table-cell>
          <table:table-cell office:value-type="float" office:value="10250" calcext:value-type="float">
            <text:p>10 25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10-01" calcext:value-type="date">
            <text:p>01/10/16</text:p>
          </table:table-cell>
          <table:table-cell office:value-type="float" office:value="10310" calcext:value-type="float">
            <text:p>10 31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11-01" calcext:value-type="date">
            <text:p>01/11/16</text:p>
          </table:table-cell>
          <table:table-cell office:value-type="float" office:value="10430" calcext:value-type="float">
            <text:p>10 43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6-12-01" calcext:value-type="date">
            <text:p>01/12/16</text:p>
          </table:table-cell>
          <table:table-cell office:value-type="float" office:value="10430" calcext:value-type="float">
            <text:p>10 430,00</text:p>
          </table:table-cell>
          <table:table-cell table:style-name="ce849" office:value-type="float" office:value="144" calcext:value-type="float">
            <text:p>144,00</text:p>
          </table:table-cell>
          <table:table-cell table:style-name="ce852" office:value-type="float" office:value="34" calcext:value-type="float">
            <text:p>34,00</text:p>
          </table:table-cell>
        </table:table-row>
        <table:table-row table:style-name="ro1">
          <table:table-cell table:style-name="ce835" office:value-type="date" office:date-value="2017-01-01" calcext:value-type="date">
            <text:p>01/01/17</text:p>
          </table:table-cell>
          <table:table-cell office:value-type="float" office:value="10580" calcext:value-type="float">
            <text:p>10 58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2-01" calcext:value-type="date">
            <text:p>01/02/17</text:p>
          </table:table-cell>
          <table:table-cell office:value-type="float" office:value="10690" calcext:value-type="float">
            <text:p>10 69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3-01" calcext:value-type="date">
            <text:p>01/03/17</text:p>
          </table:table-cell>
          <table:table-cell office:value-type="float" office:value="10850" calcext:value-type="float">
            <text:p>10 85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4-01" calcext:value-type="date">
            <text:p>01/04/17</text:p>
          </table:table-cell>
          <table:table-cell office:value-type="float" office:value="11000" calcext:value-type="float">
            <text:p>11 0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5-01" calcext:value-type="date">
            <text:p>01/05/17</text:p>
          </table:table-cell>
          <table:table-cell office:value-type="float" office:value="11000" calcext:value-type="float">
            <text:p>11 0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6-01" calcext:value-type="date">
            <text:p>01/06/17</text:p>
          </table:table-cell>
          <table:table-cell office:value-type="float" office:value="11060" calcext:value-type="float">
            <text:p>11 06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7-01" calcext:value-type="date">
            <text:p>01/07/17</text:p>
          </table:table-cell>
          <table:table-cell office:value-type="float" office:value="10990" calcext:value-type="float">
            <text:p>10 99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8-01" calcext:value-type="date">
            <text:p>01/08/17</text:p>
          </table:table-cell>
          <table:table-cell office:value-type="float" office:value="10990" calcext:value-type="float">
            <text:p>10 99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09-01" calcext:value-type="date">
            <text:p>01/09/17</text:p>
          </table:table-cell>
          <table:table-cell office:value-type="float" office:value="10968" calcext:value-type="float">
            <text:p>10 968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10-01" calcext:value-type="date">
            <text:p>01/10/17</text:p>
          </table:table-cell>
          <table:table-cell office:value-type="float" office:value="10964" calcext:value-type="float">
            <text:p>10 964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11-01" calcext:value-type="date">
            <text:p>01/11/17</text:p>
          </table:table-cell>
          <table:table-cell table:style-name="ce846" office:value-type="float" office:value="10964" calcext:value-type="float">
            <text:p>10 964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7-12-01" calcext:value-type="date">
            <text:p>01/12/17</text:p>
          </table:table-cell>
          <table:table-cell office:value-type="float" office:value="10897" calcext:value-type="float">
            <text:p>10 897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1-01" calcext:value-type="date">
            <text:p>01/01/18</text:p>
          </table:table-cell>
          <table:table-cell office:value-type="float" office:value="10805" calcext:value-type="float">
            <text:p>10 805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2-01" calcext:value-type="date">
            <text:p>01/02/18</text:p>
          </table:table-cell>
          <table:table-cell office:value-type="float" office:value="10746" calcext:value-type="float">
            <text:p>10 746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3-01" calcext:value-type="date">
            <text:p>01/03/18</text:p>
          </table:table-cell>
          <table:table-cell office:value-type="float" office:value="10630" calcext:value-type="float">
            <text:p>10 630,00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835" office:value-type="date" office:date-value="2018-04-01" calcext:value-type="date">
            <text:p>01/04/18</text:p>
          </table:table-cell>
          <table:table-cell office:value-type="float" office:value="10630" calcext:value-type="float">
            <text:p>10 63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5-01" calcext:value-type="date">
            <text:p>01/05/18</text:p>
          </table:table-cell>
          <table:table-cell office:value-type="float" office:value="10590" calcext:value-type="float">
            <text:p>10 59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6-01" calcext:value-type="date">
            <text:p>01/06/18</text:p>
          </table:table-cell>
          <table:table-cell office:value-type="float" office:value="10590" calcext:value-type="float">
            <text:p>10 59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7-01" calcext:value-type="date">
            <text:p>01/07/18</text:p>
          </table:table-cell>
          <table:table-cell office:value-type="float" office:value="10476" calcext:value-type="float">
            <text:p>10 476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8-01" calcext:value-type="date">
            <text:p>01/08/18</text:p>
          </table:table-cell>
          <table:table-cell office:value-type="float" office:value="10411" calcext:value-type="float">
            <text:p>10 411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09-01" calcext:value-type="date">
            <text:p>01/09/18</text:p>
          </table:table-cell>
          <table:table-cell office:value-type="float" office:value="10400" calcext:value-type="float">
            <text:p>10 4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10-01" calcext:value-type="date">
            <text:p>01/10/18</text:p>
          </table:table-cell>
          <table:table-cell office:value-type="float" office:value="10368" calcext:value-type="float">
            <text:p>10 368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11-01" calcext:value-type="date">
            <text:p>01/11/18</text:p>
          </table:table-cell>
          <table:table-cell office:value-type="float" office:value="10310" calcext:value-type="float">
            <text:p>10 31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8-12-01" calcext:value-type="date">
            <text:p>01/12/18</text:p>
          </table:table-cell>
          <table:table-cell office:value-type="float" office:value="10274" calcext:value-type="float">
            <text:p>10 274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1-01" calcext:value-type="date">
            <text:p>01/01/19</text:p>
          </table:table-cell>
          <table:table-cell office:value-type="float" office:value="10274" calcext:value-type="float">
            <text:p>10 274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2-01" calcext:value-type="date">
            <text:p>01/02/19</text:p>
          </table:table-cell>
          <table:table-cell office:value-type="float" office:value="10175" calcext:value-type="float">
            <text:p>10 175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3-01" calcext:value-type="date">
            <text:p>01/03/19</text:p>
          </table:table-cell>
          <table:table-cell office:value-type="float" office:value="10175" calcext:value-type="float">
            <text:p>10 175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4-01" calcext:value-type="date">
            <text:p>01/04/19</text:p>
          </table:table-cell>
          <table:table-cell office:value-type="float" office:value="10126.08" calcext:value-type="float">
            <text:p>10 126,08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5-01" calcext:value-type="date">
            <text:p>01/05/19</text:p>
          </table:table-cell>
          <table:table-cell office:value-type="float" office:value="10173" calcext:value-type="float">
            <text:p>10 173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6-01" calcext:value-type="date">
            <text:p>01/06/19</text:p>
          </table:table-cell>
          <table:table-cell office:value-type="float" office:value="10173" calcext:value-type="float">
            <text:p>10 173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7-01" calcext:value-type="date">
            <text:p>01/07/19</text:p>
          </table:table-cell>
          <table:table-cell office:value-type="float" office:value="10173" calcext:value-type="float">
            <text:p>10 173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8-01" calcext:value-type="date">
            <text:p>01/08/19</text:p>
          </table:table-cell>
          <table:table-cell office:value-type="float" office:value="9846" calcext:value-type="float">
            <text:p>9 846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09-01" calcext:value-type="date">
            <text:p>01/09/19</text:p>
          </table:table-cell>
          <table:table-cell office:value-type="float" office:value="9846" calcext:value-type="float">
            <text:p>9 846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10-01" calcext:value-type="date">
            <text:p>01/10/19</text:p>
          </table:table-cell>
          <table:table-cell office:value-type="float" office:value="9777" calcext:value-type="float">
            <text:p>9 777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11-01" calcext:value-type="date">
            <text:p>01/11/19</text:p>
          </table:table-cell>
          <table:table-cell office:value-type="float" office:value="9770" calcext:value-type="float">
            <text:p>9 77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19-12-01" calcext:value-type="date">
            <text:p>01/12/19</text:p>
          </table:table-cell>
          <table:table-cell office:value-type="float" office:value="9770" calcext:value-type="float">
            <text:p>9 770,00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835" office:value-type="date" office:date-value="2020-01-01" calcext:value-type="date">
            <text:p>01/01/20</text:p>
          </table:table-cell>
          <table:table-cell office:value-type="float" office:value="9770" calcext:value-type="float">
            <text:p>9 77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2-01" calcext:value-type="date">
            <text:p>01/02/20</text:p>
          </table:table-cell>
          <table:table-cell office:value-type="float" office:value="9630" calcext:value-type="float">
            <text:p>9 63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3-01" calcext:value-type="date">
            <text:p>01/03/20</text:p>
          </table:table-cell>
          <table:table-cell office:value-type="float" office:value="9630" calcext:value-type="float">
            <text:p>9 63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4-01" calcext:value-type="date">
            <text:p>01/04/20</text:p>
          </table:table-cell>
          <table:table-cell office:value-type="float" office:value="9630" calcext:value-type="float">
            <text:p>9 63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5-01" calcext:value-type="date">
            <text:p>01/05/20</text:p>
          </table:table-cell>
          <table:table-cell office:value-type="float" office:value="9447" calcext:value-type="float">
            <text:p>9 447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6-01" calcext:value-type="date">
            <text:p>01/06/20</text:p>
          </table:table-cell>
          <table:table-cell office:value-type="float" office:value="9361" calcext:value-type="float">
            <text:p>9 361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7-01" calcext:value-type="date">
            <text:p>01/07/20</text:p>
          </table:table-cell>
          <table:table-cell office:value-type="float" office:value="9303" calcext:value-type="float">
            <text:p>9 303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8-01" calcext:value-type="date">
            <text:p>01/08/20</text:p>
          </table:table-cell>
          <table:table-cell office:value-type="float" office:value="9000" calcext:value-type="float">
            <text:p>9 0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09-01" calcext:value-type="date">
            <text:p>01/09/20</text:p>
          </table:table-cell>
          <table:table-cell office:value-type="float" office:value="9187" calcext:value-type="float">
            <text:p>9 187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10-01" calcext:value-type="date">
            <text:p>01/10/20</text:p>
          </table:table-cell>
          <table:table-cell office:value-type="float" office:value="9187" calcext:value-type="float">
            <text:p>9 187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0-11-01" calcext:value-type="date">
            <text:p>01/11/20</text:p>
          </table:table-cell>
          <table:table-cell office:value-type="float" office:value="9187" calcext:value-type="float">
            <text:p>9 187,00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835" office:value-type="date" office:date-value="2020-12-01" calcext:value-type="date">
            <text:p>01/12/20</text:p>
          </table:table-cell>
          <table:table-cell office:value-type="float" office:value="9159" calcext:value-type="float">
            <text:p>9 159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1-01" calcext:value-type="date">
            <text:p>01/01/21</text:p>
          </table:table-cell>
          <table:table-cell office:value-type="float" office:value="9159" calcext:value-type="float">
            <text:p>9 159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2-01" calcext:value-type="date">
            <text:p>01/02/21</text:p>
          </table:table-cell>
          <table:table-cell office:value-type="float" office:value="9159" calcext:value-type="float">
            <text:p>9 159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3-01" calcext:value-type="date">
            <text:p>01/03/21</text:p>
          </table:table-cell>
          <table:table-cell office:value-type="float" office:value="9159" calcext:value-type="float">
            <text:p>9 159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4-01" calcext:value-type="date">
            <text:p>01/04/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5-01" calcext:value-type="date">
            <text:p>01/05/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6-01" calcext:value-type="date">
            <text:p>01/06/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7-01" calcext:value-type="date">
            <text:p>01/07/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8-01" calcext:value-type="date">
            <text:p>01/08/21</text:p>
          </table:table-cell>
          <table:table-cell office:value-type="float" office:value="9400" calcext:value-type="float">
            <text:p>9 4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09-01" calcext:value-type="date">
            <text:p>01/09/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10-01" calcext:value-type="date">
            <text:p>01/10/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11-01" calcext:value-type="date">
            <text:p>01/11/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1-12-01" calcext:value-type="date">
            <text:p>01/12/21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2-01-01" calcext:value-type="date">
            <text:p>01/01/22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>
          <table:table-cell table:style-name="ce835" office:value-type="date" office:date-value="2022-02-01" calcext:value-type="date">
            <text:p>01/02/22</text:p>
          </table:table-cell>
          <table:table-cell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1" table:number-rows-repeated="104845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Voiture 1 - Conso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ce164"/>
        <table:table-column table:style-name="co2" table:default-cell-style-name="ce849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4" table:number-columns-repeated="2" table:default-cell-style-name="Default"/>
        <table:table-row table:style-name="ro2">
          <table:table-cell table:style-name="ce976" office:value-type="string" calcext:value-type="string">
            <text:p>Coût de revient au Km</text:p>
          </table:table-cell>
          <table:table-cell table:style-name="ce883" table:formula="of:=SUM([.B11:.B231])/[.B3]" office:value-type="float" office:value="0.336450602409639" calcext:value-type="float">
            <text:p>0,34</text:p>
          </table:table-cell>
          <table:table-cell table:number-columns-repeated="2"/>
          <table:table-cell table:style-name="ce1007" table:formula="of:=[.I10]/[.E3]" office:value-type="float" office:value="0.722631320569465" calcext:value-type="float">
            <text:p>0,72</text:p>
          </table:table-cell>
          <table:table-cell/>
          <table:table-cell table:style-name="ce1156" table:formula="of:=[.B1]+[.E1]" office:value-type="float" office:value="1.0590819229791" calcext:value-type="float">
            <text:p>1,06</text:p>
          </table:table-cell>
          <table:table-cell/>
          <table:table-cell table:style-name="ce1161" office:value-type="string" calcext:value-type="string">
            <text:p>Coûts VL</text:p>
          </table:table-cell>
          <table:table-cell table:style-name="ce1161" table:formula="of:=[.B11]+[.B57]+[.B68]+[.B91]+[.B112]+[.B127]+[.B149]" office:value-type="float" office:value="12942.88" calcext:value-type="float">
            <text:p>12942,88</text:p>
          </table:table-cell>
          <table:table-cell table:style-name="ce1166" table:formula="of:=[.J1]/ORG.OPENOFFICE.MONTHS([.A6];TODAY();0)" office:value-type="currency" office:currency="EUR" office:value="97.3148872180451" calcext:value-type="currency">
            <text:p>97,31 €</text:p>
          </table:table-cell>
          <table:table-cell/>
        </table:table-row>
        <table:table-row table:style-name="ro2">
          <table:table-cell table:style-name="ce976" office:value-type="string" calcext:value-type="string">
            <text:p>Coût de revient par jour</text:p>
          </table:table-cell>
          <table:table-cell table:style-name="ce988" table:formula="of:=SUM([.B11:.B231])/DAYS(TODAY();[.B10])" office:value-type="float" office:value="5.43560097323601" calcext:value-type="float">
            <text:p>5,44</text:p>
          </table:table-cell>
          <table:table-cell table:style-name="ce1137" office:value-type="float" office:value="5.6" calcext:value-type="float">
            <text:p>5,6</text:p>
          </table:table-cell>
          <table:table-cell table:formula="of:=[.B2]*30.4375" office:value-type="float" office:value="165.446104622871" calcext:value-type="float">
            <text:p>165,45</text:p>
          </table:table-cell>
          <table:table-cell table:style-name="ce1011" table:formula="of:=[.I10]/DAYS(TODAY();[.$B$10])" office:value-type="float" office:value="1.07445255474453" calcext:value-type="float">
            <text:p>1,07</text:p>
          </table:table-cell>
          <table:table-cell/>
          <table:table-cell table:style-name="ce1157" table:formula="of:=[.B2]+[.E2]" office:value-type="float" office:value="6.51005352798054" calcext:value-type="float">
            <text:p>6,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bre de Km</text:p>
          </table:table-cell>
          <table:table-cell table:style-name="ce989" office:value-type="float" office:value="66400" calcext:value-type="float">
            <text:p>66400</text:p>
          </table:table-cell>
          <table:table-cell table:style-name="ce1139" office:value-type="date" office:date-value="2022-11-05" calcext:value-type="date">
            <text:p>05/11/22</text:p>
          </table:table-cell>
          <table:table-cell/>
          <table:table-cell table:style-name="ce1021" table:formula="of:=[.H10]" office:value-type="float" office:value="6111" calcext:value-type="float">
            <text:p>6111</text:p>
          </table:table-cell>
          <table:table-cell/>
          <table:table-cell table:style-name="ce1158" table:formula="of:=[.B3]+[.E3]" office:value-type="float" office:value="72511" calcext:value-type="float">
            <text:p>725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ût de consommation au Km</text:p>
          </table:table-cell>
          <table:table-cell table:style-name="ce990" table:formula="of:=SUMIF([.C11:.C231];&quot;c&quot;;[.B11:.B231])/[.B3]" office:value-type="float" office:value="0.0736528614457831" calcext:value-type="float">
            <text:p>0,074</text:p>
          </table:table-cell>
          <table:table-cell table:number-columns-repeated="2"/>
          <table:table-cell table:style-name="ce1008" table:formula="of:=[.G10]/[.E3]" office:value-type="float" office:value="0.0868924889543446" calcext:value-type="float">
            <text:p>0,0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sommation au 100 Km</text:p>
          </table:table-cell>
          <table:table-cell table:style-name="ce903" table:formula="of:=SUM([.D13:.D231])/([.B3]/100)" office:value-type="float" office:value="8.1995187946858" calcext:value-type="float">
            <text:p>8,1995</text:p>
          </table:table-cell>
          <table:table-cell table:style-name="ce979" table:formula="of:=([.D13]+[.D14]+[.D52]+[.D80]+[.D104]+[.D120]+[.D124]+[.D143]+[.D151]+[.D165]+[.D181]+[.D196]+[.D223]+[.D218])/([.B3]/100)" office:value-type="float" office:value="0.82034267845618" calcext:value-type="float">
            <office:annotation draw:style-name="gr1" draw:text-style-name="P2" svg:width="2.899cm" svg:height="0.596cm" svg:x="11.308cm" svg:y="0.418cm" draw:caption-point-x="-0.574cm" draw:caption-point-y="1.553cm">
              <dc:date>2012-07-17T00:00:00</dc:date>
              <text:p text:style-name="P1"><text:span text:style-name="T1">essence</text:span></text:p>
            </office:annotation>
            <text:p>0,8203</text:p>
          </table:table-cell>
          <table:table-cell table:style-name="ce979" table:formula="of:=(SUM([.D15:.D231])-([.D52]+[.D80]+[.D104]+[.D120]+[.D124]+[.D143]+[.D151]+[.D165]+[.D181]+[.D196]+[.D218]+[.D223]))/([.B3]/100)" office:value-type="float" office:value="7.37917611622963" calcext:value-type="float">
            <office:annotation draw:style-name="gr1" draw:text-style-name="P2" svg:width="2.899cm" svg:height="0.596cm" svg:x="13.566cm" svg:y="0.418cm" draw:caption-point-x="-0.566cm" draw:caption-point-y="1.553cm">
              <dc:date>2012-07-17T00:00:00</dc:date>
              <text:p text:style-name="P1"><text:span text:style-name="T1">GPL</text:span></text:p>
            </office:annotation>
            <text:p>7,3792</text:p>
          </table:table-cell>
          <table:table-cell table:number-columns-repeated="5"/>
          <table:table-cell table:style-name="ce1162" table:formula="of:=[.C5]" office:value-type="float" office:value="0.82034267845618" calcext:value-type="float">
            <text:p>0,82</text:p>
          </table:table-cell>
          <table:table-cell table:style-name="ce696"/>
          <table:table-cell table:style-name="ce1162" table:formula="of:=[.D5]" office:value-type="float" office:value="7.37917611622963" calcext:value-type="float">
            <text:p>7,38</text:p>
          </table:table-cell>
        </table:table-row>
        <table:table-row table:style-name="ro1">
          <table:table-cell table:style-name="ce977" office:value-type="date" office:date-value="2011-11-30" calcext:value-type="date">
            <text:p>30/11/11</text:p>
          </table:table-cell>
          <table:table-cell table:style-name="ce412"/>
          <table:table-cell table:style-name="ce1149" office:value-type="float" office:value="0.591" calcext:value-type="float">
            <text:p>0,591</text:p>
          </table:table-cell>
          <table:table-cell table:style-name="ce1149" office:value-type="float" office:value="7.323" calcext:value-type="float">
            <text:p>7,323</text:p>
          </table:table-cell>
          <table:table-cell table:number-columns-repeated="5"/>
          <table:table-cell table:style-name="ce1162" table:formula="of:=[.C6]-[.J5]" office:value-type="float" office:value="-0.22934267845618" calcext:value-type="float">
            <text:p>-0,23</text:p>
          </table:table-cell>
          <table:table-cell table:style-name="ce696"/>
          <table:table-cell table:style-name="ce1162" table:formula="of:=[.D6]-[.L5]" office:value-type="float" office:value="-0.0561761162296248" calcext:value-type="float">
            <text:p>-0,06</text:p>
          </table:table-cell>
        </table:table-row>
        <table:table-row table:style-name="ro1">
          <table:table-cell office:value-type="string" calcext:value-type="string">
            <text:p>nbre Km / jour</text:p>
          </table:table-cell>
          <table:table-cell table:style-name="ce1008" table:formula="of:=[.B3]/DAYS(TODAY();[.$B$10])" office:value-type="float" office:value="16.1557177615572" calcext:value-type="float">
            <text:p>16,156</text:p>
          </table:table-cell>
          <table:table-cell table:style-name="ce986" office:value-type="float" office:value="8.2057" calcext:value-type="float">
            <text:p>8,2057</text:p>
          </table:table-cell>
          <table:table-cell/>
          <table:table-cell table:style-name="ce971" table:formula="of:=[.E3]/DAYS(TODAY();[.$B$10])" office:value-type="float" office:value="1.48686131386861" calcext:value-type="float">
            <text:p>1,49</text:p>
          </table:table-cell>
          <table:table-cell/>
          <table:table-cell table:style-name="ce971" table:formula="of:=[.G3]/DAYS(TODAY();[.$B$10])" office:value-type="float" office:value="17.6425790754258" calcext:value-type="float">
            <text:p>17,64</text:p>
          </table:table-cell>
          <table:table-cell table:number-columns-repeated="5"/>
        </table:table-row>
        <table:table-row table:style-name="ro1">
          <table:table-cell/>
          <table:table-cell table:style-name="ce412"/>
          <table:table-cell table:number-columns-repeated="10"/>
        </table:table-row>
        <table:table-row table:style-name="ro1">
          <table:table-cell/>
          <table:table-cell table:style-name="ce1009" table:formula="of:=SUM([.B11:.B231])" office:value-type="float" office:value="22340.32" calcext:value-type="float">
            <text:p>22340,32</text:p>
          </table:table-cell>
          <table:table-cell table:number-columns-repeated="2"/>
          <table:table-cell table:style-name="ce1041" office:value-type="string" calcext:value-type="string">
            <text:p>Date</text:p>
          </table:table-cell>
          <table:table-cell table:style-name="ce1148" office:value-type="string" calcext:value-type="string">
            <text:p>Coût de location</text:p>
          </table:table-cell>
          <table:table-cell table:style-name="ce1148" office:value-type="string" calcext:value-type="string">
            <text:p>coût carburant</text:p>
          </table:table-cell>
          <table:table-cell table:style-name="ce1148" office:value-type="string" calcext:value-type="string">
            <text:p>Km</text:p>
          </table:table-cell>
          <table:table-cell table:style-name="ce1148" office:value-type="string" calcext:value-type="string">
            <text:p>Coût total</text:p>
          </table:table-cell>
          <table:table-cell table:style-name="ce1163" office:value-type="string" calcext:value-type="string">
            <text:p>Coût / K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hat</text:p>
          </table:table-cell>
          <table:table-cell table:style-name="ce200" office:value-type="date" office:date-value="2011-09-30" calcext:value-type="date">
            <text:p>30/09/11</text:p>
          </table:table-cell>
          <table:table-cell table:number-columns-repeated="2"/>
          <table:table-cell table:style-name="ce1117"/>
          <table:table-cell table:style-name="ce1151" table:formula="of:=SUM([.F12:.F65])" office:value-type="float" office:value="3885" calcext:value-type="float">
            <text:p>3885</text:p>
          </table:table-cell>
          <table:table-cell table:style-name="ce1151" table:formula="of:=SUM([.G12:.G65])" office:value-type="float" office:value="531" calcext:value-type="float">
            <text:p>531</text:p>
          </table:table-cell>
          <table:table-cell table:style-name="ce1159" table:formula="of:=SUM([.H12:.H65])" office:value-type="float" office:value="6111" calcext:value-type="float">
            <text:p>6111</text:p>
          </table:table-cell>
          <table:table-cell table:style-name="ce1159" table:formula="of:=[.F10]+[.G10]" office:value-type="float" office:value="4416" calcext:value-type="float">
            <text:p>4416</text:p>
          </table:table-cell>
          <table:table-cell table:style-name="ce1164" table:formula="of:=[.I10]/[.H10]" office:value-type="float" office:value="0.722631320569465" calcext:value-type="float">
            <text:p>0,722631320569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du véhicule</text:p>
          </table:table-cell>
          <table:table-cell table:style-name="ce1010" office:value-type="float" office:value="10696" calcext:value-type="float">
            <text:p>10 696,00</text:p>
          </table:table-cell>
          <table:table-cell table:style-name="ce709"/>
          <table:table-cell/>
          <table:table-cell table:style-name="ce1141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Assurance 30/09/11</text:p>
          </table:table-cell>
          <table:table-cell table:style-name="ce1010" office:value-type="float" office:value="426" calcext:value-type="float">
            <text:p>426,00</text:p>
          </table:table-cell>
          <table:table-cell table:style-name="ce709"/>
          <table:table-cell/>
          <table:table-cell table:style-name="ce1142" office:value-type="date" office:date-value="2012-01-25" calcext:value-type="date">
            <text:p>25/01/12</text:p>
          </table:table-cell>
          <table:table-cell table:style-name="ce717" office:value-type="float" office:value="116" calcext:value-type="float">
            <text:p>116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160" calcext:value-type="float">
            <text:p>160</text:p>
          </table:table-cell>
          <table:table-cell table:style-name="ce717" table:formula="of:=[.F12]+[.G12]" office:value-type="float" office:value="131" calcext:value-type="float">
            <text:p>131</text:p>
          </table:table-cell>
          <table:table-cell table:style-name="ce717" table:formula="of:=[.I12]/[.H12]" office:value-type="float" office:value="0.81875" calcext:value-type="float">
            <text:p>0,81875</text:p>
          </table:table-cell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01/10/11 – 0</text:p>
          </table:table-cell>
          <table:table-cell table:style-name="ce1064" office:value-type="float" office:value="50" calcext:value-type="float">
            <text:p>50,00</text:p>
          </table:table-cell>
          <table:table-cell table:style-name="ce1182" office:value-type="string" calcext:value-type="string">
            <text:p>c</text:p>
          </table:table-cell>
          <table:table-cell table:style-name="ce1186" table:formula="of:=[.B13]/1.45" office:value-type="float" office:value="34.4827586206897" calcext:value-type="float">
            <text:p>34,48</text:p>
          </table:table-cell>
          <table:table-cell table:style-name="ce1142" office:value-type="date" office:date-value="2012-05-25" calcext:value-type="date">
            <text:p>25/05/12</text:p>
          </table:table-cell>
          <table:table-cell table:style-name="ce717" office:value-type="float" office:value="116" calcext:value-type="float">
            <text:p>116</text:p>
          </table:table-cell>
          <table:table-cell table:style-name="ce717" office:value-type="float" office:value="25" calcext:value-type="float">
            <text:p>25</text:p>
          </table:table-cell>
          <table:table-cell table:style-name="ce717" office:value-type="float" office:value="260" calcext:value-type="float">
            <text:p>260</text:p>
          </table:table-cell>
          <table:table-cell table:style-name="ce717" table:formula="of:=[.F13]+[.G13]" office:value-type="float" office:value="141" calcext:value-type="float">
            <text:p>141</text:p>
          </table:table-cell>
          <table:table-cell table:style-name="ce717" table:formula="of:=[.I13]/[.H13]" office:value-type="float" office:value="0.542307692307692" calcext:value-type="float">
            <text:p>0,542307692307692</text:p>
          </table:table-cell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25/03/12 – 453</text:p>
          </table:table-cell>
          <table:table-cell table:style-name="ce1064" office:value-type="float" office:value="61" calcext:value-type="float">
            <text:p>61,00</text:p>
          </table:table-cell>
          <table:table-cell table:style-name="ce1182" office:value-type="string" calcext:value-type="string">
            <text:p>c</text:p>
          </table:table-cell>
          <table:table-cell table:style-name="ce1186" table:formula="of:=[.B14]/1.59" office:value-type="float" office:value="38.3647798742138" calcext:value-type="float">
            <text:p>38,36</text:p>
          </table:table-cell>
          <table:table-cell table:style-name="ce1142" office:value-type="date" office:date-value="2010-07-23" calcext:value-type="date">
            <text:p>23/07/10</text:p>
          </table:table-cell>
          <table:table-cell table:style-name="ce717" office:value-type="float" office:value="110" calcext:value-type="float">
            <text:p>110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25" calcext:value-type="float">
            <text:p>25</text:p>
          </table:table-cell>
          <table:table-cell table:style-name="ce717" table:formula="of:=[.F14]+[.G14]" office:value-type="float" office:value="120" calcext:value-type="float">
            <text:p>120</text:p>
          </table:table-cell>
          <table:table-cell table:style-name="ce1165" table:formula="of:=[.I14]/[.H14]" office:value-type="float" office:value="4.8" calcext:value-type="float">
            <text:p>4,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5/03/12 – 453</text:p>
          </table:table-cell>
          <table:table-cell table:style-name="ce1010" office:value-type="float" office:value="14.02" calcext:value-type="float">
            <text:p>14,02</text:p>
          </table:table-cell>
          <table:table-cell table:style-name="ce709" office:value-type="string" calcext:value-type="string">
            <text:p>c</text:p>
          </table:table-cell>
          <table:table-cell table:formula="of:=[.B15]/0.85" office:value-type="float" office:value="16.4941176470588" calcext:value-type="float">
            <text:p>16,49</text:p>
          </table:table-cell>
          <table:table-cell table:style-name="ce1142" office:value-type="date" office:date-value="2012-08-18" calcext:value-type="date">
            <text:p>18/08/12</text:p>
          </table:table-cell>
          <table:table-cell table:style-name="ce717" office:value-type="float" office:value="363" calcext:value-type="float">
            <text:p>363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233" calcext:value-type="float">
            <text:p>233</text:p>
          </table:table-cell>
          <table:table-cell table:style-name="ce717" table:formula="of:=[.F15]+[.G15]" office:value-type="float" office:value="378" calcext:value-type="float">
            <text:p>378</text:p>
          </table:table-cell>
          <table:table-cell table:style-name="ce1165" table:formula="of:=[.I15]/[.H15]" office:value-type="float" office:value="1.62231759656652" calcext:value-type="float">
            <text:p>1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0/06/12 – 671</text:p>
          </table:table-cell>
          <table:table-cell table:style-name="ce1010" office:value-type="float" office:value="14.16" calcext:value-type="float">
            <text:p>14,16</text:p>
          </table:table-cell>
          <table:table-cell table:style-name="ce709" office:value-type="string" calcext:value-type="string">
            <text:p>c</text:p>
          </table:table-cell>
          <table:table-cell table:formula="of:=[.B16]/0.85" office:value-type="float" office:value="16.6588235294118" calcext:value-type="float">
            <text:p>16,66</text:p>
          </table:table-cell>
          <table:table-cell table:style-name="ce1142" office:value-type="date" office:date-value="2010-08-28" calcext:value-type="date">
            <text:p>28/08/10</text:p>
          </table:table-cell>
          <table:table-cell table:style-name="ce717" office:value-type="float" office:value="322" calcext:value-type="float">
            <text:p>322</text:p>
          </table:table-cell>
          <table:table-cell table:style-name="ce717" office:value-type="float" office:value="72" calcext:value-type="float">
            <text:p>72</text:p>
          </table:table-cell>
          <table:table-cell table:style-name="ce717" office:value-type="float" office:value="580" calcext:value-type="float">
            <text:p>580</text:p>
          </table:table-cell>
          <table:table-cell table:style-name="ce717" table:formula="of:=[.F16]+[.G16]" office:value-type="float" office:value="394" calcext:value-type="float">
            <text:p>394</text:p>
          </table:table-cell>
          <table:table-cell table:style-name="ce1165" table:formula="of:=[.I16]/[.H16]" office:value-type="float" office:value="0.679310344827586" calcext:value-type="float">
            <text:p>0,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30/06/12 – 843</text:p>
          </table:table-cell>
          <table:table-cell table:style-name="ce1010" office:value-type="float" office:value="14.02" calcext:value-type="float">
            <text:p>14,02</text:p>
          </table:table-cell>
          <table:table-cell table:style-name="ce709" office:value-type="string" calcext:value-type="string">
            <text:p>c</text:p>
          </table:table-cell>
          <table:table-cell office:value-type="float" office:value="14.92" calcext:value-type="float">
            <text:p>14,92</text:p>
          </table:table-cell>
          <table:table-cell table:style-name="ce1142" office:value-type="date" office:date-value="2012-11-01" calcext:value-type="date">
            <text:p>01/11/12</text:p>
          </table:table-cell>
          <table:table-cell table:style-name="ce717" office:value-type="float" office:value="129" calcext:value-type="float">
            <text:p>129</text:p>
          </table:table-cell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90" calcext:value-type="float">
            <text:p>90</text:p>
          </table:table-cell>
          <table:table-cell table:style-name="ce717" table:formula="of:=[.F17]+[.G17]" office:value-type="float" office:value="148" calcext:value-type="float">
            <text:p>148</text:p>
          </table:table-cell>
          <table:table-cell table:style-name="ce1165" table:formula="of:=[.I17]/[.H17]" office:value-type="float" office:value="1.64444444444444" calcext:value-type="float">
            <text:p>1,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1/07/12 – 970</text:p>
          </table:table-cell>
          <table:table-cell table:style-name="ce1010" office:value-type="float" office:value="11.94" calcext:value-type="float">
            <text:p>11,94</text:p>
          </table:table-cell>
          <table:table-cell table:style-name="ce709" office:value-type="string" calcext:value-type="string">
            <text:p>c</text:p>
          </table:table-cell>
          <table:table-cell office:value-type="float" office:value="13.88" calcext:value-type="float">
            <text:p>13,88</text:p>
          </table:table-cell>
          <table:table-cell table:style-name="ce1142" office:value-type="date" office:date-value="2013-01-25" calcext:value-type="date">
            <text:p>25/01/13</text:p>
          </table:table-cell>
          <table:table-cell table:style-name="ce717" office:value-type="float" office:value="103" calcext:value-type="float">
            <text:p>103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40" calcext:value-type="float">
            <text:p>40</text:p>
          </table:table-cell>
          <table:table-cell table:style-name="ce717" table:formula="of:=[.F18]+[.G18]" office:value-type="float" office:value="114" calcext:value-type="float">
            <text:p>114</text:p>
          </table:table-cell>
          <table:table-cell table:style-name="ce1165" table:formula="of:=[.I18]/[.H18]" office:value-type="float" office:value="2.85" calcext:value-type="float">
            <text:p>2,85</text:p>
          </table:table-cell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2/2013</text:p>
          </table:table-cell>
          <table:table-cell table:style-name="ce1010" office:value-type="float" office:value="430.71" calcext:value-type="float">
            <text:p>430,71</text:p>
          </table:table-cell>
          <table:table-cell table:style-name="ce709"/>
          <table:table-cell/>
          <table:table-cell table:style-name="ce1142" office:value-type="date" office:date-value="2013-04-06" calcext:value-type="date">
            <text:p>06/04/13</text:p>
          </table:table-cell>
          <table:table-cell table:style-name="ce717" office:value-type="float" office:value="189" calcext:value-type="float">
            <text:p>189</text:p>
          </table:table-cell>
          <table:table-cell table:style-name="ce717" office:value-type="float" office:value="17" calcext:value-type="float">
            <text:p>17</text:p>
          </table:table-cell>
          <table:table-cell table:style-name="ce717" office:value-type="float" office:value="250" calcext:value-type="float">
            <text:p>250</text:p>
          </table:table-cell>
          <table:table-cell table:style-name="ce717" table:formula="of:=[.F19]+[.G19]" office:value-type="float" office:value="206" calcext:value-type="float">
            <text:p>206</text:p>
          </table:table-cell>
          <table:table-cell table:style-name="ce1165" table:formula="of:=[.I19]/[.H19]" office:value-type="float" office:value="0.824" calcext:value-type="float">
            <text:p>0,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3/09/12 – 1168</text:p>
          </table:table-cell>
          <table:table-cell table:style-name="ce1010" office:value-type="float" office:value="17.84" calcext:value-type="float">
            <text:p>17,84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49" calcext:value-type="float">
            <text:p>19,49</text:p>
          </table:table-cell>
          <table:table-cell table:style-name="ce1142" office:value-type="date" office:date-value="2013-05-17" calcext:value-type="date">
            <text:p>17/05/13</text:p>
          </table:table-cell>
          <table:table-cell table:style-name="ce717" office:value-type="float" office:value="127" calcext:value-type="float">
            <text:p>127</text:p>
          </table:table-cell>
          <table:table-cell table:style-name="ce717" office:value-type="float" office:value="7" calcext:value-type="float">
            <text:p>7</text:p>
          </table:table-cell>
          <table:table-cell table:style-name="ce717" office:value-type="float" office:value="150" calcext:value-type="float">
            <text:p>150</text:p>
          </table:table-cell>
          <table:table-cell table:style-name="ce717" table:formula="of:=[.F20]+[.G20]" office:value-type="float" office:value="134" calcext:value-type="float">
            <text:p>134</text:p>
          </table:table-cell>
          <table:table-cell table:style-name="ce1165" table:formula="of:=[.I20]/[.H20]" office:value-type="float" office:value="0.893333333333333" calcext:value-type="float">
            <text:p>0,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6/12/12 – 1354</text:p>
          </table:table-cell>
          <table:table-cell table:style-name="ce1010" office:value-type="float" office:value="18.12" calcext:value-type="float">
            <text:p>18,12</text:p>
          </table:table-cell>
          <table:table-cell table:style-name="ce709" office:value-type="string" calcext:value-type="string">
            <text:p>c</text:p>
          </table:table-cell>
          <table:table-cell office:value-type="float" office:value="18.8" calcext:value-type="float">
            <text:p>18,80</text:p>
          </table:table-cell>
          <table:table-cell table:style-name="ce1142" office:value-type="date" office:date-value="2013-07-25" calcext:value-type="date">
            <text:p>25/07/13</text:p>
          </table:table-cell>
          <table:table-cell table:style-name="ce717" office:value-type="float" office:value="167" calcext:value-type="float">
            <text:p>167</text:p>
          </table:table-cell>
          <table:table-cell table:style-name="ce717" office:value-type="float" office:value="24" calcext:value-type="float">
            <text:p>24</text:p>
          </table:table-cell>
          <table:table-cell table:style-name="ce717" office:value-type="float" office:value="342" calcext:value-type="float">
            <text:p>342</text:p>
          </table:table-cell>
          <table:table-cell table:style-name="ce717" table:formula="of:=[.F21]+[.G21]" office:value-type="float" office:value="191" calcext:value-type="float">
            <text:p>191</text:p>
          </table:table-cell>
          <table:table-cell table:style-name="ce1165" table:formula="of:=[.I21]/[.H21]" office:value-type="float" office:value="0.558479532163743" calcext:value-type="float">
            <text:p>0,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0/01/13 – 1532</text:p>
          </table:table-cell>
          <table:table-cell table:style-name="ce1010" office:value-type="float" office:value="14.13" calcext:value-type="float">
            <text:p>14,13</text:p>
          </table:table-cell>
          <table:table-cell table:style-name="ce709" office:value-type="string" calcext:value-type="string">
            <text:p>c</text:p>
          </table:table-cell>
          <table:table-cell office:value-type="float" office:value="15.7" calcext:value-type="float">
            <text:p>15,70</text:p>
          </table:table-cell>
          <table:table-cell table:style-name="ce1142" office:value-type="date" office:date-value="2013-11-01" calcext:value-type="date">
            <text:p>01/11/13</text:p>
          </table:table-cell>
          <table:table-cell table:style-name="ce717" office:value-type="float" office:value="103" calcext:value-type="float">
            <text:p>103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138" calcext:value-type="float">
            <text:p>138</text:p>
          </table:table-cell>
          <table:table-cell table:style-name="ce717" table:formula="of:=[.F22]+[.G22]" office:value-type="float" office:value="112" calcext:value-type="float">
            <text:p>112</text:p>
          </table:table-cell>
          <table:table-cell table:style-name="ce1165" table:formula="of:=[.I22]/[.H22]" office:value-type="float" office:value="0.811594202898551" calcext:value-type="float">
            <text:p>0,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4/04/13 – 1683</text:p>
          </table:table-cell>
          <table:table-cell table:style-name="ce1010" office:value-type="float" office:value="14.49" calcext:value-type="float">
            <text:p>14,49</text:p>
          </table:table-cell>
          <table:table-cell table:style-name="ce709" office:value-type="string" calcext:value-type="string">
            <text:p>c</text:p>
          </table:table-cell>
          <table:table-cell office:value-type="float" office:value="15.75" calcext:value-type="float">
            <text:p>15,75</text:p>
          </table:table-cell>
          <table:table-cell table:style-name="ce1142" office:value-type="date" office:date-value="2014-02-01" calcext:value-type="date">
            <text:p>01/02/14</text:p>
          </table:table-cell>
          <table:table-cell table:style-name="ce717" office:value-type="float" office:value="114" calcext:value-type="float">
            <text:p>114</text:p>
          </table:table-cell>
          <table:table-cell table:style-name="ce717" office:value-type="float" office:value="7" calcext:value-type="float">
            <text:p>7</text:p>
          </table:table-cell>
          <table:table-cell table:style-name="ce717" office:value-type="float" office:value="35" calcext:value-type="float">
            <text:p>35</text:p>
          </table:table-cell>
          <table:table-cell table:style-name="ce717" table:formula="of:=[.F23]+[.G23]" office:value-type="float" office:value="121" calcext:value-type="float">
            <text:p>121</text:p>
          </table:table-cell>
          <table:table-cell table:style-name="ce1165" table:formula="of:=[.I23]/[.H23]" office:value-type="float" office:value="3.45714285714286" calcext:value-type="float">
            <text:p>3,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3/06/13 – 1863</text:p>
          </table:table-cell>
          <table:table-cell table:style-name="ce1010" office:value-type="float" office:value="17.24" calcext:value-type="float">
            <text:p>17,24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37" calcext:value-type="float">
            <text:p>19,37</text:p>
          </table:table-cell>
          <table:table-cell table:style-name="ce1142" office:value-type="date" office:date-value="2014-10-25" calcext:value-type="date">
            <text:p>25/10/14</text:p>
          </table:table-cell>
          <table:table-cell table:style-name="ce717" office:value-type="float" office:value="107" calcext:value-type="float">
            <text:p>107</text:p>
          </table:table-cell>
          <table:table-cell table:style-name="ce717" office:value-type="float" office:value="17" calcext:value-type="float">
            <text:p>17</text:p>
          </table:table-cell>
          <table:table-cell table:style-name="ce717" office:value-type="float" office:value="180" calcext:value-type="float">
            <text:p>180</text:p>
          </table:table-cell>
          <table:table-cell table:style-name="ce717" table:formula="of:=[.F24]+[.G24]" office:value-type="float" office:value="124" calcext:value-type="float">
            <text:p>124</text:p>
          </table:table-cell>
          <table:table-cell table:style-name="ce1165" table:formula="of:=[.I24]/[.H24]" office:value-type="float" office:value="0.688888888888889" calcext:value-type="float">
            <text:p>0,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3/07/13 – 2073</text:p>
          </table:table-cell>
          <table:table-cell table:style-name="ce1010" office:value-type="float" office:value="15.01" calcext:value-type="float">
            <text:p>15,01</text:p>
          </table:table-cell>
          <table:table-cell table:style-name="ce709" office:value-type="string" calcext:value-type="string">
            <text:p>c</text:p>
          </table:table-cell>
          <table:table-cell office:value-type="float" office:value="16.49" calcext:value-type="float">
            <text:p>16,49</text:p>
          </table:table-cell>
          <table:table-cell table:style-name="ce1142" office:value-type="date" office:date-value="2015-04-05" calcext:value-type="date">
            <text:p>05/04/15</text:p>
          </table:table-cell>
          <table:table-cell table:style-name="ce717" office:value-type="float" office:value="240" calcext:value-type="float">
            <text:p>240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145" calcext:value-type="float">
            <text:p>145</text:p>
          </table:table-cell>
          <table:table-cell table:style-name="ce717" table:formula="of:=[.F25]+[.G25]" office:value-type="float" office:value="250" calcext:value-type="float">
            <text:p>250</text:p>
          </table:table-cell>
          <table:table-cell table:style-name="ce1165" table:formula="of:=[.I25]/[.H25]" office:value-type="float" office:value="1.72413793103448" calcext:value-type="float">
            <text:p>1,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9/08/13 – 2235</text:p>
          </table:table-cell>
          <table:table-cell table:style-name="ce1010" office:value-type="float" office:value="14.3" calcext:value-type="float">
            <text:p>14,3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5.05" calcext:value-type="float">
            <text:p>15,05</text:p>
          </table:table-cell>
          <table:table-cell table:style-name="ce1142" office:value-type="date" office:date-value="2015-05-10" calcext:value-type="date">
            <text:p>10/05/15</text:p>
          </table:table-cell>
          <table:table-cell table:style-name="ce717" office:value-type="float" office:value="207" calcext:value-type="float">
            <text:p>207</text:p>
          </table:table-cell>
          <table:table-cell table:style-name="ce717" office:value-type="float" office:value="39" calcext:value-type="float">
            <text:p>39</text:p>
          </table:table-cell>
          <table:table-cell table:style-name="ce717" office:value-type="float" office:value="620" calcext:value-type="float">
            <text:p>620</text:p>
          </table:table-cell>
          <table:table-cell table:style-name="ce717" table:formula="of:=[.F26]+[.G26]" office:value-type="float" office:value="246" calcext:value-type="float">
            <text:p>246</text:p>
          </table:table-cell>
          <table:table-cell table:style-name="ce1165" table:formula="of:=[.I26]/[.H26]" office:value-type="float" office:value="0.396774193548387" calcext:value-type="float">
            <text:p>0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9/08/13 – 2475</text:p>
          </table:table-cell>
          <table:table-cell table:style-name="ce1010" office:value-type="float" office:value="23.84" calcext:value-type="float">
            <text:p>23,84</text:p>
          </table:table-cell>
          <table:table-cell table:style-name="ce709" office:value-type="string" calcext:value-type="string">
            <text:p>c</text:p>
          </table:table-cell>
          <table:table-cell office:value-type="float" office:value="25.36" calcext:value-type="float">
            <text:p>25,36</text:p>
          </table:table-cell>
          <table:table-cell table:style-name="ce1142" office:value-type="date" office:date-value="2016-07-06" calcext:value-type="date">
            <text:p>06/07/16</text:p>
          </table:table-cell>
          <table:table-cell table:style-name="ce717" office:value-type="float" office:value="225" calcext:value-type="float">
            <text:p>225</text:p>
          </table:table-cell>
          <table:table-cell table:style-name="ce717" table:formula="of:=22+30" office:value-type="float" office:value="52" calcext:value-type="float">
            <text:p>52</text:p>
          </table:table-cell>
          <table:table-cell table:style-name="ce717" office:value-type="float" office:value="830" calcext:value-type="float">
            <text:p>830</text:p>
          </table:table-cell>
          <table:table-cell table:style-name="ce717" table:formula="of:=[.F27]+[.G27]" office:value-type="float" office:value="277" calcext:value-type="float">
            <text:p>277</text:p>
          </table:table-cell>
          <table:table-cell table:style-name="ce1165" table:formula="of:=[.I27]/[.H27]" office:value-type="float" office:value="0.333734939759036" calcext:value-type="float">
            <text:p>0,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29/08/13 – 2675</text:p>
          </table:table-cell>
          <table:table-cell table:style-name="ce1010" office:value-type="float" office:value="17.94" calcext:value-type="float">
            <text:p>17,94</text:p>
          </table:table-cell>
          <table:table-cell table:style-name="ce709" office:value-type="string" calcext:value-type="string">
            <text:p>c</text:p>
          </table:table-cell>
          <table:table-cell office:value-type="float" office:value="20.16" calcext:value-type="float">
            <text:p>20,16</text:p>
          </table:table-cell>
          <table:table-cell table:style-name="ce1142" office:value-type="date" office:date-value="2017-04-16" calcext:value-type="date">
            <text:p>16/04/17</text:p>
          </table:table-cell>
          <table:table-cell table:style-name="ce717" office:value-type="float" office:value="128" calcext:value-type="float">
            <text:p>128</text:p>
          </table:table-cell>
          <table:table-cell table:style-name="ce717" office:value-type="float" office:value="21" calcext:value-type="float">
            <text:p>21</text:p>
          </table:table-cell>
          <table:table-cell table:style-name="ce717" office:value-type="float" office:value="130" calcext:value-type="float">
            <text:p>130</text:p>
          </table:table-cell>
          <table:table-cell table:style-name="ce717" table:formula="of:=[.F28]+[.G28]" office:value-type="float" office:value="149" calcext:value-type="float">
            <text:p>149</text:p>
          </table:table-cell>
          <table:table-cell table:style-name="ce1165" table:formula="of:=[.I28]/[.H28]" office:value-type="float" office:value="1.14615384615385" calcext:value-type="float">
            <text:p>1,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30/08/13 – 2898</text:p>
          </table:table-cell>
          <table:table-cell table:style-name="ce1010" office:value-type="float" office:value="15.5" calcext:value-type="float">
            <text:p>15,5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6.85" calcext:value-type="float">
            <text:p>16,85</text:p>
          </table:table-cell>
          <table:table-cell table:style-name="ce1142" office:value-type="date" office:date-value="2017-05-12" calcext:value-type="date">
            <text:p>12/05/17</text:p>
          </table:table-cell>
          <table:table-cell table:style-name="ce717" office:value-type="float" office:value="86" calcext:value-type="float">
            <text:p>86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120" calcext:value-type="float">
            <text:p>120</text:p>
          </table:table-cell>
          <table:table-cell table:style-name="ce717" table:formula="of:=[.F29]+[.G29]" office:value-type="float" office:value="96" calcext:value-type="float">
            <text:p>96</text:p>
          </table:table-cell>
          <table:table-cell table:style-name="ce1165" table:formula="of:=[.I29]/[.H29]" office:value-type="float" office:value="0.8" calcext:value-type="float">
            <text:p>0,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30/08/13 – 3153</text:p>
          </table:table-cell>
          <table:table-cell table:style-name="ce1010" office:value-type="float" office:value="20.14" calcext:value-type="float">
            <text:p>20,14</text:p>
          </table:table-cell>
          <table:table-cell table:style-name="ce709" office:value-type="string" calcext:value-type="string">
            <text:p>c</text:p>
          </table:table-cell>
          <table:table-cell office:value-type="float" office:value="21.2" calcext:value-type="float">
            <text:p>21,20</text:p>
          </table:table-cell>
          <table:table-cell table:style-name="ce1142" office:value-type="date" office:date-value="2017-08-31" calcext:value-type="date">
            <text:p>31/08/17</text:p>
          </table:table-cell>
          <table:table-cell table:style-name="ce717" office:value-type="float" office:value="126" calcext:value-type="float">
            <text:p>126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75" calcext:value-type="float">
            <text:p>75</text:p>
          </table:table-cell>
          <table:table-cell table:style-name="ce717" table:formula="of:=[.F30]+[.G30]" office:value-type="float" office:value="132" calcext:value-type="float">
            <text:p>132</text:p>
          </table:table-cell>
          <table:table-cell table:style-name="ce1165" table:formula="of:=[.I30]/[.H30]" office:value-type="float" office:value="1.76" calcext:value-type="float">
            <text:p>1,76</text:p>
          </table:table-cell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3/2014</text:p>
          </table:table-cell>
          <table:table-cell table:style-name="ce1010" office:value-type="float" office:value="424.61" calcext:value-type="float">
            <text:p>424,61</text:p>
          </table:table-cell>
          <table:table-cell table:style-name="ce709"/>
          <table:table-cell/>
          <table:table-cell table:style-name="ce1142" office:value-type="date" office:date-value="2018-07-24" calcext:value-type="date">
            <text:p>24/07/18</text:p>
          </table:table-cell>
          <table:table-cell table:style-name="ce717" office:value-type="float" office:value="330" calcext:value-type="float">
            <text:p>330</text:p>
          </table:table-cell>
          <table:table-cell table:style-name="ce717" office:value-type="float" office:value="90" calcext:value-type="float">
            <text:p>90</text:p>
          </table:table-cell>
          <table:table-cell table:style-name="ce717" office:value-type="float" office:value="1200" calcext:value-type="float">
            <text:p>1200</text:p>
          </table:table-cell>
          <table:table-cell table:style-name="ce717" table:formula="of:=[.F31]+[.G31]" office:value-type="float" office:value="420" calcext:value-type="float">
            <text:p>420</text:p>
          </table:table-cell>
          <table:table-cell table:style-name="ce1165" table:formula="of:=[.I31]/[.H31]" office:value-type="float" office:value="0.35" calcext:value-type="float">
            <text:p>0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03/09/13 – 3352</text:p>
          </table:table-cell>
          <table:table-cell table:style-name="ce1010" office:value-type="float" office:value="17.4" calcext:value-type="float">
            <text:p>17,4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8" calcext:value-type="float">
            <text:p>19,80</text:p>
          </table:table-cell>
          <table:table-cell table:style-name="ce1142" office:value-type="date" office:date-value="2018-09-15" calcext:value-type="date">
            <text:p>15/09/18</text:p>
          </table:table-cell>
          <table:table-cell table:style-name="ce717" office:value-type="float" office:value="167" calcext:value-type="float">
            <text:p>167</text:p>
          </table:table-cell>
          <table:table-cell table:style-name="ce717" office:value-type="float" office:value="30" calcext:value-type="float">
            <text:p>30</text:p>
          </table:table-cell>
          <table:table-cell table:style-name="ce717" office:value-type="float" office:value="278" calcext:value-type="float">
            <text:p>278</text:p>
          </table:table-cell>
          <table:table-cell table:style-name="ce717" table:formula="of:=[.F32]+[.G32]" office:value-type="float" office:value="197" calcext:value-type="float">
            <text:p>197</text:p>
          </table:table-cell>
          <table:table-cell table:style-name="ce1165" table:formula="of:=[.I32]/[.H32]" office:value-type="float" office:value="0.70863309352518" calcext:value-type="float">
            <text:p>0,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07/09/13 – 3709</text:p>
          </table:table-cell>
          <table:table-cell table:style-name="ce1010" office:value-type="float" office:value="24.1" calcext:value-type="float">
            <text:p>24,1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.35" calcext:value-type="float">
            <text:p>28,35</text:p>
          </table:table-cell>
          <table:table-cell table:style-name="ce1142" office:value-type="date" office:date-value="2019-03-18" calcext:value-type="date">
            <text:p>18/03/19</text:p>
          </table:table-cell>
          <table:table-cell table:style-name="ce717" office:value-type="float" office:value="175" calcext:value-type="float">
            <text:p>175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30" calcext:value-type="float">
            <text:p>30</text:p>
          </table:table-cell>
          <table:table-cell table:style-name="ce717" table:formula="of:=[.F33]+[.G33]" office:value-type="float" office:value="185" calcext:value-type="float">
            <text:p>185</text:p>
          </table:table-cell>
          <table:table-cell table:style-name="ce1165" table:formula="of:=[.I33]/[.H33]" office:value-type="float" office:value="6.16666666666667" calcext:value-type="float">
            <text:p>6,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1/09/13 – 3985</text:p>
          </table:table-cell>
          <table:table-cell table:style-name="ce1010" office:value-type="float" office:value="21.17" calcext:value-type="float">
            <text:p>21,17</text:p>
          </table:table-cell>
          <table:table-cell table:style-name="ce709" office:value-type="string" calcext:value-type="string">
            <text:p>c</text:p>
          </table:table-cell>
          <table:table-cell office:value-type="float" office:value="23.55" calcext:value-type="float">
            <text:p>23,55</text:p>
          </table:table-cell>
          <table:table-cell table:style-name="ce1142" office:value-type="date" office:date-value="2020-03-25" calcext:value-type="date">
            <text:p>25/03/20</text:p>
          </table:table-cell>
          <table:table-cell table:style-name="ce717" office:value-type="float" office:value="135" calcext:value-type="float">
            <text:p>135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200" calcext:value-type="float">
            <text:p>200</text:p>
          </table:table-cell>
          <table:table-cell table:style-name="ce717" table:formula="of:=[.F34]+[.G34]" office:value-type="float" office:value="150" calcext:value-type="float">
            <text:p>150</text:p>
          </table:table-cell>
          <table:table-cell table:style-name="ce1165" table:formula="of:=[.I34]/[.H34]" office:value-type="float" office:value="0.75" calcext:value-type="float">
            <text:p>0,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GPL 12/09/13 - 4099</text:p>
          </table:table-cell>
          <table:table-cell table:style-name="ce1010" office:value-type="float" office:value="7.9" calcext:value-type="float">
            <text:p>7,90</text:p>
          </table:table-cell>
          <table:table-cell table:style-name="ce709" office:value-type="string" calcext:value-type="string">
            <text:p>c</text:p>
          </table:table-cell>
          <table:table-cell office:value-type="float" office:value="8.79" calcext:value-type="float">
            <text:p>8,79</text:p>
          </table:table-cell>
          <table:table-cell table:style-name="ce1142"/>
          <table:table-cell table:style-name="ce717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12/09/13 - 4320</text:p>
          </table:table-cell>
          <table:table-cell table:style-name="ce1010" office:value-type="float" office:value="18.96" calcext:value-type="float">
            <text:p>18,96</text:p>
          </table:table-cell>
          <table:table-cell table:style-name="ce709" office:value-type="string" calcext:value-type="string">
            <text:p>c</text:p>
          </table:table-cell>
          <table:table-cell office:value-type="float" office:value="20.61" calcext:value-type="float">
            <text:p>20,61</text:p>
          </table:table-cell>
          <table:table-cell table:style-name="ce1142"/>
          <table:table-cell table:style-name="ce717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12/09/13 - 4648</text:p>
          </table:table-cell>
          <table:table-cell table:style-name="ce1010" office:value-type="float" office:value="31.57" calcext:value-type="float">
            <text:p>31,57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95" calcext:value-type="float">
            <text:p>33,95</text:p>
          </table:table-cell>
          <table:table-cell table:style-name="ce1142"/>
          <table:table-cell table:style-name="ce717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14/09/13 – 4856</text:p>
          </table:table-cell>
          <table:table-cell table:style-name="ce1010" office:value-type="float" office:value="9" calcext:value-type="float">
            <text:p>9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1.1" calcext:value-type="float">
            <text:p>11,10</text:p>
          </table:table-cell>
          <table:table-cell table:style-name="ce1142"/>
          <table:table-cell table:style-name="ce717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15/09/13 – 5133</text:p>
          </table:table-cell>
          <table:table-cell table:style-name="ce1010" office:value-type="float" office:value="25.15" calcext:value-type="float">
            <text:p>25,15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76" calcext:value-type="float">
            <text:p>26,76</text:p>
          </table:table-cell>
          <table:table-cell table:style-name="ce1142"/>
          <table:table-cell table:style-name="ce717" table:number-columns-repeated="4"/>
          <table:table-cell table:style-name="ce1165"/>
          <table:table-cell table:number-columns-repeated="2"/>
        </table:table-row>
        <table:table-row table:style-name="ro1">
          <table:table-cell office:value-type="string" calcext:value-type="string">
            <text:p>Plein GPL 21/09/13 – 5399</text:p>
          </table:table-cell>
          <table:table-cell table:style-name="ce1010" office:value-type="float" office:value="20.78" calcext:value-type="float">
            <text:p>20,78</text:p>
          </table:table-cell>
          <table:table-cell table:style-name="ce709" office:value-type="string" calcext:value-type="string">
            <text:p>c</text:p>
          </table:table-cell>
          <table:table-cell office:value-type="float" office:value="22.83" calcext:value-type="float">
            <text:p>22,83</text:p>
          </table:table-cell>
          <table:table-cell table:style-name="ce717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12/13 – 5674</text:p>
          </table:table-cell>
          <table:table-cell table:style-name="ce1010" office:value-type="float" office:value="22.01" calcext:value-type="float">
            <text:p>22,01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65" calcext:value-type="float">
            <text:p>26,6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1/14 – 5930</text:p>
          </table:table-cell>
          <table:table-cell table:style-name="ce1010" office:value-type="float" office:value="18.33" calcext:value-type="float">
            <text:p>18,33</text:p>
          </table:table-cell>
          <table:table-cell table:style-name="ce709" office:value-type="string" calcext:value-type="string">
            <text:p>c</text:p>
          </table:table-cell>
          <table:table-cell office:value-type="float" office:value="20.6" calcext:value-type="float">
            <text:p>20,6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0/04/14 – 6180</text:p>
          </table:table-cell>
          <table:table-cell table:style-name="ce1010" office:value-type="float" office:value="17.02" calcext:value-type="float">
            <text:p>17,02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12" calcext:value-type="float">
            <text:p>19,1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5/14 – 6349</text:p>
          </table:table-cell>
          <table:table-cell table:style-name="ce1010" office:value-type="float" office:value="15.25" calcext:value-type="float">
            <text:p>15,25</text:p>
          </table:table-cell>
          <table:table-cell table:style-name="ce709" office:value-type="string" calcext:value-type="string">
            <text:p>c</text:p>
          </table:table-cell>
          <table:table-cell office:value-type="float" office:value="18.04" calcext:value-type="float">
            <text:p>18,0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7/14 – 6663</text:p>
          </table:table-cell>
          <table:table-cell table:style-name="ce1010" office:value-type="float" office:value="30.7" calcext:value-type="float">
            <text:p>30,7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4.93" calcext:value-type="float">
            <text:p>34,9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8/14 – 6766</text:p>
          </table:table-cell>
          <table:table-cell table:style-name="ce1010" office:value-type="float" office:value="2.5" calcext:value-type="float">
            <text:p>2,5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.2" calcext:value-type="float">
            <text:p>2,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8/14 – 7042</text:p>
          </table:table-cell>
          <table:table-cell table:style-name="ce1010" office:value-type="float" office:value="31.8" calcext:value-type="float">
            <text:p>31,8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82" calcext:value-type="float">
            <text:p>32,8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8/14 – 7199</text:p>
          </table:table-cell>
          <table:table-cell table:style-name="ce1010" office:value-type="float" office:value="16" calcext:value-type="float">
            <text:p>16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7.2" calcext:value-type="float">
            <text:p>17,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8/14 – 7565</text:p>
          </table:table-cell>
          <table:table-cell table:style-name="ce1010" office:value-type="float" office:value="31" calcext:value-type="float">
            <text:p>31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6.77" calcext:value-type="float">
            <text:p>36,7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31/08/14 – 7940</text:p>
          </table:table-cell>
          <table:table-cell table:style-name="ce1010" office:value-type="float" office:value="25.3" calcext:value-type="float">
            <text:p>25,3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94" calcext:value-type="float">
            <text:p>26,9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4/2015</text:p>
          </table:table-cell>
          <table:table-cell table:style-name="ce1010" office:value-type="float" office:value="443.13" calcext:value-type="float">
            <text:p>443,13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03/09/14 – 3352</text:p>
          </table:table-cell>
          <table:table-cell table:style-name="ce1064" office:value-type="float" office:value="40.7" calcext:value-type="float">
            <text:p>40,70</text:p>
          </table:table-cell>
          <table:table-cell table:style-name="ce1182" office:value-type="string" calcext:value-type="string">
            <text:p>c</text:p>
          </table:table-cell>
          <table:table-cell table:style-name="ce1186" office:value-type="float" office:value="27.15" calcext:value-type="float">
            <text:p>27,1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9/14 – 8323</text:p>
          </table:table-cell>
          <table:table-cell table:style-name="ce1010" office:value-type="float" office:value="24.99" calcext:value-type="float">
            <text:p>24,99</text:p>
          </table:table-cell>
          <table:table-cell table:style-name="ce709" office:value-type="string" calcext:value-type="string">
            <text:p>c</text:p>
          </table:table-cell>
          <table:table-cell office:value-type="float" office:value="30.44" calcext:value-type="float">
            <text:p>30,4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4/09/14 – 8587</text:p>
          </table:table-cell>
          <table:table-cell table:style-name="ce1010" office:value-type="float" office:value="21.49" calcext:value-type="float">
            <text:p>21,49</text:p>
          </table:table-cell>
          <table:table-cell table:style-name="ce709" office:value-type="string" calcext:value-type="string">
            <text:p>c</text:p>
          </table:table-cell>
          <table:table-cell office:value-type="float" office:value="22.89" calcext:value-type="float">
            <text:p>22,8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4/09/14 – 8850</text:p>
          </table:table-cell>
          <table:table-cell table:style-name="ce1010" office:value-type="float" office:value="25.18" calcext:value-type="float">
            <text:p>25,18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26" calcext:value-type="float">
            <text:p>26,2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9/14 – 9190</text:p>
          </table:table-cell>
          <table:table-cell table:style-name="ce1010" office:value-type="float" office:value="33" calcext:value-type="float">
            <text:p>33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7.54" calcext:value-type="float">
            <text:p>37,5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144.21" calcext:value-type="float">
            <text:p>144,21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11/14 – 9504</text:p>
          </table:table-cell>
          <table:table-cell table:style-name="ce1010" office:value-type="float" office:value="18.24" calcext:value-type="float">
            <text:p>18,24</text:p>
          </table:table-cell>
          <table:table-cell table:style-name="ce709" office:value-type="string" calcext:value-type="string">
            <text:p>c</text:p>
          </table:table-cell>
          <table:table-cell office:value-type="float" office:value="21.23" calcext:value-type="float">
            <text:p>21,2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11/14 – 9795</text:p>
          </table:table-cell>
          <table:table-cell table:style-name="ce1010" office:value-type="float" office:value="27.57" calcext:value-type="float">
            <text:p>27,57</text:p>
          </table:table-cell>
          <table:table-cell table:style-name="ce709" office:value-type="string" calcext:value-type="string">
            <text:p>c</text:p>
          </table:table-cell>
          <table:table-cell office:value-type="float" office:value="36.19" calcext:value-type="float">
            <text:p>36,1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11/14 – 9984</text:p>
          </table:table-cell>
          <table:table-cell table:style-name="ce1010" office:value-type="float" office:value="22" calcext:value-type="float">
            <text:p>22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89" calcext:value-type="float">
            <text:p>26,8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4/15 – 10394</text:p>
          </table:table-cell>
          <table:table-cell table:style-name="ce1010" office:value-type="float" office:value="21.83" calcext:value-type="float">
            <text:p>21,83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33" calcext:value-type="float">
            <text:p>26,3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5/15 – 10654</text:p>
          </table:table-cell>
          <table:table-cell table:style-name="ce1010" office:value-type="float" office:value="30.38" calcext:value-type="float">
            <text:p>30,38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67" calcext:value-type="float">
            <text:p>32,6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5/15 – 10654</text:p>
          </table:table-cell>
          <table:table-cell table:style-name="ce1010" office:value-type="float" office:value="23.6" calcext:value-type="float">
            <text:p>23,6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1.01" calcext:value-type="float">
            <text:p>31,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5/15 – 10654</text:p>
          </table:table-cell>
          <table:table-cell table:style-name="ce1010" office:value-type="float" office:value="17.5" calcext:value-type="float">
            <text:p>17,5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15" calcext:value-type="float">
            <text:p>19,1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6/15 – 11534</text:p>
          </table:table-cell>
          <table:table-cell table:style-name="ce1010" office:value-type="float" office:value="26.08" calcext:value-type="float">
            <text:p>26,08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.04" calcext:value-type="float">
            <text:p>28,0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6/15 – 11775</text:p>
          </table:table-cell>
          <table:table-cell table:style-name="ce1010" office:value-type="float" office:value="20.7" calcext:value-type="float">
            <text:p>20,7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.01" calcext:value-type="float">
            <text:p>28,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07/15 – 12136</text:p>
          </table:table-cell>
          <table:table-cell table:style-name="ce1010" office:value-type="float" office:value="30.55" calcext:value-type="float">
            <text:p>30,55</text:p>
          </table:table-cell>
          <table:table-cell table:style-name="ce709" office:value-type="string" calcext:value-type="string">
            <text:p>c</text:p>
          </table:table-cell>
          <table:table-cell office:value-type="float" office:value="35.15" calcext:value-type="float">
            <text:p>35,1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388.06" calcext:value-type="float">
            <text:p>388,06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7/15 – 12556</text:p>
          </table:table-cell>
          <table:table-cell table:style-name="ce1010" office:value-type="float" office:value="20.19" calcext:value-type="float">
            <text:p>20,19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26" calcext:value-type="float">
            <text:p>26,2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7/15 – 12905</text:p>
          </table:table-cell>
          <table:table-cell table:style-name="ce1010" office:value-type="float" office:value="22.65" calcext:value-type="float">
            <text:p>22,65</text:p>
          </table:table-cell>
          <table:table-cell table:style-name="ce709" office:value-type="string" calcext:value-type="string">
            <text:p>c</text:p>
          </table:table-cell>
          <table:table-cell office:value-type="float" office:value="29.45" calcext:value-type="float">
            <text:p>29,4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069</text:p>
          </table:table-cell>
          <table:table-cell table:style-name="ce1010" office:value-type="float" office:value="11.73" calcext:value-type="float">
            <text:p>11,73</text:p>
          </table:table-cell>
          <table:table-cell table:style-name="ce709" office:value-type="string" calcext:value-type="string">
            <text:p>c</text:p>
          </table:table-cell>
          <table:table-cell office:value-type="float" office:value="13.65" calcext:value-type="float">
            <text:p>13,6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266</text:p>
          </table:table-cell>
          <table:table-cell table:style-name="ce1010" office:value-type="float" office:value="21.02" calcext:value-type="float">
            <text:p>21,02</text:p>
          </table:table-cell>
          <table:table-cell table:style-name="ce709" office:value-type="string" calcext:value-type="string">
            <text:p>c</text:p>
          </table:table-cell>
          <table:table-cell office:value-type="float" office:value="24.16" calcext:value-type="float">
            <text:p>24,1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575</text:p>
          </table:table-cell>
          <table:table-cell table:style-name="ce1010" office:value-type="float" office:value="25.87" calcext:value-type="float">
            <text:p>25,87</text:p>
          </table:table-cell>
          <table:table-cell table:style-name="ce709" office:value-type="string" calcext:value-type="string">
            <text:p>c</text:p>
          </table:table-cell>
          <table:table-cell office:value-type="float" office:value="29.77" calcext:value-type="float">
            <text:p>29,7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5/2016</text:p>
          </table:table-cell>
          <table:table-cell table:style-name="ce1010" office:value-type="float" office:value="439.89" calcext:value-type="float">
            <text:p>439,89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805</text:p>
          </table:table-cell>
          <table:table-cell table:style-name="ce1010" office:value-type="float" office:value="15.15" calcext:value-type="float">
            <text:p>15,15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18" calcext:value-type="float">
            <text:p>19,1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15 – 13805</text:p>
          </table:table-cell>
          <table:table-cell table:style-name="ce1010" office:value-type="float" office:value="21.36" calcext:value-type="float">
            <text:p>21,36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.1" calcext:value-type="float">
            <text:p>28,1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1/16 – 14300</text:p>
          </table:table-cell>
          <table:table-cell table:style-name="ce1010" office:value-type="float" office:value="13.3" calcext:value-type="float">
            <text:p>13,3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" calcext:value-type="float">
            <text:p>19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1/16 – 14800</text:p>
          </table:table-cell>
          <table:table-cell table:style-name="ce1010" office:value-type="float" office:value="21.84" calcext:value-type="float">
            <text:p>21,84</text:p>
          </table:table-cell>
          <table:table-cell table:style-name="ce709" office:value-type="string" calcext:value-type="string">
            <text:p>c</text:p>
          </table:table-cell>
          <table:table-cell office:value-type="float" office:value="31.2" calcext:value-type="float">
            <text:p>31,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4/16 – 15150</text:p>
          </table:table-cell>
          <table:table-cell table:style-name="ce1010" office:value-type="float" office:value="24.77" calcext:value-type="float">
            <text:p>24,77</text:p>
          </table:table-cell>
          <table:table-cell table:style-name="ce709" office:value-type="string" calcext:value-type="string">
            <text:p>c</text:p>
          </table:table-cell>
          <table:table-cell office:value-type="float" office:value="25.38" calcext:value-type="float">
            <text:p>25,3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28/05/16 – 15369</text:p>
          </table:table-cell>
          <table:table-cell table:style-name="ce1064" office:value-type="float" office:value="44.57" calcext:value-type="float">
            <text:p>44,57</text:p>
          </table:table-cell>
          <table:table-cell table:style-name="ce1182" office:value-type="string" calcext:value-type="string">
            <text:p>c</text:p>
          </table:table-cell>
          <table:table-cell table:style-name="ce1186" office:value-type="float" office:value="33.04" calcext:value-type="float">
            <text:p>33,0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8/05/16 – 15369</text:p>
          </table:table-cell>
          <table:table-cell table:style-name="ce1010" office:value-type="float" office:value="11.17" calcext:value-type="float">
            <text:p>11,17</text:p>
          </table:table-cell>
          <table:table-cell table:style-name="ce709" office:value-type="string" calcext:value-type="string">
            <text:p>c</text:p>
          </table:table-cell>
          <table:table-cell office:value-type="float" office:value="15.96" calcext:value-type="float">
            <text:p>15,9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8/05/16 – 15776</text:p>
          </table:table-cell>
          <table:table-cell table:style-name="ce1010" office:value-type="float" office:value="20.53" calcext:value-type="float">
            <text:p>20,53</text:p>
          </table:table-cell>
          <table:table-cell table:style-name="ce709" office:value-type="string" calcext:value-type="string">
            <text:p>c</text:p>
          </table:table-cell>
          <table:table-cell office:value-type="float" office:value="29.33" calcext:value-type="float">
            <text:p>29,3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7/16 – 16085</text:p>
          </table:table-cell>
          <table:table-cell table:style-name="ce1010" office:value-type="float" office:value="28" calcext:value-type="float">
            <text:p>28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6.03" calcext:value-type="float">
            <text:p>36,0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7/16 – 16325</text:p>
          </table:table-cell>
          <table:table-cell table:style-name="ce1010" office:value-type="float" office:value="15" calcext:value-type="float">
            <text:p>15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1.43" calcext:value-type="float">
            <text:p>21,4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9/07/16 – 16525</text:p>
          </table:table-cell>
          <table:table-cell table:style-name="ce1010" office:value-type="float" office:value="15.48" calcext:value-type="float">
            <text:p>15,48</text:p>
          </table:table-cell>
          <table:table-cell table:style-name="ce709" office:value-type="string" calcext:value-type="string">
            <text:p>c</text:p>
          </table:table-cell>
          <table:table-cell office:value-type="float" office:value="22.11" calcext:value-type="float">
            <text:p>22,1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9/16 – 16800</text:p>
          </table:table-cell>
          <table:table-cell table:style-name="ce1010" office:value-type="float" office:value="12.64" calcext:value-type="float">
            <text:p>12,64</text:p>
          </table:table-cell>
          <table:table-cell table:style-name="ce709" office:value-type="string" calcext:value-type="string">
            <text:p>c</text:p>
          </table:table-cell>
          <table:table-cell office:value-type="float" office:value="18.06" calcext:value-type="float">
            <text:p>18,0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7/09/16 – 17050</text:p>
          </table:table-cell>
          <table:table-cell table:style-name="ce1010" office:value-type="float" office:value="17.56" calcext:value-type="float">
            <text:p>17,56</text:p>
          </table:table-cell>
          <table:table-cell table:style-name="ce709" office:value-type="string" calcext:value-type="string">
            <text:p>c</text:p>
          </table:table-cell>
          <table:table-cell office:value-type="float" office:value="25.09" calcext:value-type="float">
            <text:p>25,0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6/2017</text:p>
          </table:table-cell>
          <table:table-cell table:style-name="ce1010" office:value-type="float" office:value="405.89" calcext:value-type="float">
            <text:p>405,89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11/16 – 17200</text:p>
          </table:table-cell>
          <table:table-cell table:style-name="ce1010" office:value-type="float" office:value="15.9" calcext:value-type="float">
            <text:p>15,9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2.71" calcext:value-type="float">
            <text:p>22,7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11/16 – 17456</text:p>
          </table:table-cell>
          <table:table-cell table:style-name="ce1010" office:value-type="float" office:value="31.86" calcext:value-type="float">
            <text:p>31,86</text:p>
          </table:table-cell>
          <table:table-cell table:style-name="ce709" office:value-type="string" calcext:value-type="string">
            <text:p>c</text:p>
          </table:table-cell>
          <table:table-cell office:value-type="float" office:value="41.38" calcext:value-type="float">
            <text:p>41,3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1020.01" calcext:value-type="float">
            <text:p>1 020,01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1/17 – 18250</text:p>
          </table:table-cell>
          <table:table-cell table:style-name="ce1010" office:value-type="float" office:value="17.68" calcext:value-type="float">
            <text:p>17,68</text:p>
          </table:table-cell>
          <table:table-cell table:style-name="ce709" office:value-type="string" calcext:value-type="string">
            <text:p>c</text:p>
          </table:table-cell>
          <table:table-cell office:value-type="float" office:value="25.26" calcext:value-type="float">
            <text:p>25,2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2/17 – 18637</text:p>
          </table:table-cell>
          <table:table-cell table:style-name="ce1010" office:value-type="float" office:value="18.3" calcext:value-type="float">
            <text:p>18,3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14" calcext:value-type="float">
            <text:p>26,1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3/17 – 19065</text:p>
          </table:table-cell>
          <table:table-cell table:style-name="ce1010" office:value-type="float" office:value="28.6" calcext:value-type="float">
            <text:p>28,60</text:p>
          </table:table-cell>
          <table:table-cell table:style-name="ce709" office:value-type="string" calcext:value-type="string">
            <text:p>c</text:p>
          </table:table-cell>
          <table:table-cell office:value-type="float" office:value="40.86" calcext:value-type="float">
            <text:p>40,8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4/17 – 19400</text:p>
          </table:table-cell>
          <table:table-cell table:style-name="ce1010" office:value-type="float" office:value="19.1" calcext:value-type="float">
            <text:p>19,1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.29" calcext:value-type="float">
            <text:p>27,2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5/17 – 19985</text:p>
          </table:table-cell>
          <table:table-cell table:style-name="ce1010" office:value-type="float" office:value="24.35" calcext:value-type="float">
            <text:p>24,35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36" calcext:value-type="float">
            <text:p>33,3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6/17 – 20325</text:p>
          </table:table-cell>
          <table:table-cell table:style-name="ce1010" office:value-type="float" office:value="21.72" calcext:value-type="float">
            <text:p>21,72</text:p>
          </table:table-cell>
          <table:table-cell table:style-name="ce709" office:value-type="string" calcext:value-type="string">
            <text:p>c</text:p>
          </table:table-cell>
          <table:table-cell office:value-type="float" office:value="29.75" calcext:value-type="float">
            <text:p>29,7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7/17 – 21175</text:p>
          </table:table-cell>
          <table:table-cell table:style-name="ce1010" office:value-type="float" office:value="21.17" calcext:value-type="float">
            <text:p>21,17</text:p>
          </table:table-cell>
          <table:table-cell table:style-name="ce709" office:value-type="string" calcext:value-type="string">
            <text:p>c</text:p>
          </table:table-cell>
          <table:table-cell office:value-type="float" office:value="29" calcext:value-type="float">
            <text:p>29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8/17 – 21500</text:p>
          </table:table-cell>
          <table:table-cell table:style-name="ce1010" office:value-type="float" office:value="19.01" calcext:value-type="float">
            <text:p>19,01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16" calcext:value-type="float">
            <text:p>26,1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8/17 – 21300</text:p>
          </table:table-cell>
          <table:table-cell table:style-name="ce1010" office:value-type="float" office:value="21.4" calcext:value-type="float">
            <text:p>21,4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9.31" calcext:value-type="float">
            <text:p>29,3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7/2018</text:p>
          </table:table-cell>
          <table:table-cell table:style-name="ce1010" office:value-type="float" office:value="398.19" calcext:value-type="float">
            <text:p>398,19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9/09/17 – 22228</text:p>
          </table:table-cell>
          <table:table-cell table:style-name="ce1010" office:value-type="float" office:value="20.1" calcext:value-type="float">
            <text:p>20,1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.53" calcext:value-type="float">
            <text:p>27,5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9/09/17 – 22500</text:p>
          </table:table-cell>
          <table:table-cell table:style-name="ce1010" office:value-type="float" office:value="16.5" calcext:value-type="float">
            <text:p>16,5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2.6" calcext:value-type="float">
            <text:p>22,6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74" office:value-type="string" calcext:value-type="string">
            <text:p>Plein essence 11/11/17 – 22863</text:p>
          </table:table-cell>
          <table:table-cell table:style-name="ce920" office:value-type="float" office:value="52" calcext:value-type="float">
            <text:p>52,00</text:p>
          </table:table-cell>
          <table:table-cell table:style-name="ce995" office:value-type="string" calcext:value-type="string">
            <text:p>c</text:p>
          </table:table-cell>
          <table:table-cell table:style-name="ce1005" office:value-type="float" office:value="37.11" calcext:value-type="float">
            <text:p>37,1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1/18 – 22863</text:p>
          </table:table-cell>
          <table:table-cell table:style-name="ce1010" office:value-type="float" office:value="20.7" calcext:value-type="float">
            <text:p>20,7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.36" calcext:value-type="float">
            <text:p>28,3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3/18 – 23251</text:p>
          </table:table-cell>
          <table:table-cell table:style-name="ce1010" office:value-type="float" office:value="23.6" calcext:value-type="float">
            <text:p>23,6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33" calcext:value-type="float">
            <text:p>32,3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4/18 – 23900</text:p>
          </table:table-cell>
          <table:table-cell table:style-name="ce1010" office:value-type="float" office:value="22.4" calcext:value-type="float">
            <text:p>22,4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.65" calcext:value-type="float">
            <text:p>27,6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05/18 – 24233</text:p>
          </table:table-cell>
          <table:table-cell table:style-name="ce1010" office:value-type="float" office:value="17.1" calcext:value-type="float">
            <text:p>17,1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1.12" calcext:value-type="float">
            <text:p>21,1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5/18 – 24820</text:p>
          </table:table-cell>
          <table:table-cell table:style-name="ce1010" office:value-type="float" office:value="26.6" calcext:value-type="float">
            <text:p>26,6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84" calcext:value-type="float">
            <text:p>32,8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9/06/18 – 25200</text:p>
          </table:table-cell>
          <table:table-cell table:style-name="ce1010" office:value-type="float" office:value="23.17" calcext:value-type="float">
            <text:p>23,17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.6" calcext:value-type="float">
            <text:p>28,6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30/06/18 – 25600</text:p>
          </table:table-cell>
          <table:table-cell table:style-name="ce1010" office:value-type="float" office:value="27.23" calcext:value-type="float">
            <text:p>27,23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62" calcext:value-type="float">
            <text:p>33,6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118" calcext:value-type="float">
            <text:p>118,00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7/18 – 25800</text:p>
          </table:table-cell>
          <table:table-cell table:style-name="ce1010" office:value-type="float" office:value="7.29" calcext:value-type="float">
            <text:p>7,29</text:p>
          </table:table-cell>
          <table:table-cell table:style-name="ce709" office:value-type="string" calcext:value-type="string">
            <text:p>c</text:p>
          </table:table-cell>
          <table:table-cell office:value-type="float" office:value="9" calcext:value-type="float">
            <text:p>9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7/18 – 26225</text:p>
          </table:table-cell>
          <table:table-cell table:style-name="ce1010" office:value-type="float" office:value="12.9" calcext:value-type="float">
            <text:p>12,9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5.92" calcext:value-type="float">
            <text:p>15,9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31/07/18 – 26388</text:p>
          </table:table-cell>
          <table:table-cell table:style-name="ce1010" office:value-type="float" office:value="24.31" calcext:value-type="float">
            <text:p>24,31</text:p>
          </table:table-cell>
          <table:table-cell table:style-name="ce709" office:value-type="string" calcext:value-type="string">
            <text:p>c</text:p>
          </table:table-cell>
          <table:table-cell office:value-type="float" office:value="30.01" calcext:value-type="float">
            <text:p>30,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08/18 – 26849</text:p>
          </table:table-cell>
          <table:table-cell table:style-name="ce1010" office:value-type="float" office:value="24.35" calcext:value-type="float">
            <text:p>24,35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59" calcext:value-type="float">
            <text:p>33,5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5/08/18 – 27195</text:p>
          </table:table-cell>
          <table:table-cell table:style-name="ce1010" office:value-type="float" office:value="16" calcext:value-type="float">
            <text:p>16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75" calcext:value-type="float">
            <text:p>19,7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8/2019</text:p>
          </table:table-cell>
          <table:table-cell table:style-name="ce1010" office:value-type="float" office:value="389.34" calcext:value-type="float">
            <text:p>389,34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9/10/18 – 27500</text:p>
          </table:table-cell>
          <table:table-cell table:style-name="ce1010" office:value-type="float" office:value="17.61" calcext:value-type="float">
            <text:p>17,61</text:p>
          </table:table-cell>
          <table:table-cell table:style-name="ce709" office:value-type="string" calcext:value-type="string">
            <text:p>c</text:p>
          </table:table-cell>
          <table:table-cell office:value-type="float" office:value="21.74" calcext:value-type="float">
            <text:p>21,7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74" office:value-type="string" calcext:value-type="string">
            <text:p>Plein essence 03/11/18 – 27661</text:p>
          </table:table-cell>
          <table:table-cell table:style-name="ce920" office:value-type="float" office:value="69.95" calcext:value-type="float">
            <text:p>69,95</text:p>
          </table:table-cell>
          <table:table-cell table:style-name="ce995" office:value-type="string" calcext:value-type="string">
            <text:p>c</text:p>
          </table:table-cell>
          <table:table-cell table:style-name="ce1005" office:value-type="float" office:value="45.45" calcext:value-type="float">
            <text:p>45,4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5/08/18 – 28200</text:p>
          </table:table-cell>
          <table:table-cell table:style-name="ce1010" office:value-type="float" office:value="14.79" calcext:value-type="float">
            <text:p>14,79</text:p>
          </table:table-cell>
          <table:table-cell table:style-name="ce709" office:value-type="string" calcext:value-type="string">
            <text:p>c</text:p>
          </table:table-cell>
          <table:table-cell office:value-type="float" office:value="17" calcext:value-type="float">
            <text:p>17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1/19 – 28575</text:p>
          </table:table-cell>
          <table:table-cell table:style-name="ce1010" office:value-type="float" office:value="24.45" calcext:value-type="float">
            <text:p>24,45</text:p>
          </table:table-cell>
          <table:table-cell table:style-name="ce709" office:value-type="string" calcext:value-type="string">
            <text:p>c</text:p>
          </table:table-cell>
          <table:table-cell office:value-type="float" office:value="30" calcext:value-type="float">
            <text:p>30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2/19 – 28976</text:p>
          </table:table-cell>
          <table:table-cell table:style-name="ce1010" office:value-type="float" office:value="35" calcext:value-type="float">
            <text:p>35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41.18" calcext:value-type="float">
            <text:p>41,1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74" office:value-type="string" calcext:value-type="string">
            <text:p>Plein essence 27/04/19 – 30179</text:p>
          </table:table-cell>
          <table:table-cell table:style-name="ce920" office:value-type="float" office:value="65" calcext:value-type="float">
            <text:p>65,00</text:p>
          </table:table-cell>
          <table:table-cell table:style-name="ce995" office:value-type="string" calcext:value-type="string">
            <text:p>c</text:p>
          </table:table-cell>
          <table:table-cell table:style-name="ce1005" office:value-type="float" office:value="41.43" calcext:value-type="float">
            <text:p>41,4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4/19 – 30179</text:p>
          </table:table-cell>
          <table:table-cell table:style-name="ce1010" office:value-type="float" office:value="29.6" calcext:value-type="float">
            <text:p>29,6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26" calcext:value-type="float">
            <text:p>33,2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6/19 – 30650</text:p>
          </table:table-cell>
          <table:table-cell table:style-name="ce1010" office:value-type="float" office:value="26.7" calcext:value-type="float">
            <text:p>26,7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0" calcext:value-type="float">
            <text:p>30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327.6" calcext:value-type="float">
            <text:p>327,60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7/19 – 31486</text:p>
          </table:table-cell>
          <table:table-cell table:style-name="ce1010" office:value-type="float" office:value="25.2" calcext:value-type="float">
            <text:p>25,2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" calcext:value-type="float">
            <text:p>28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4/07/19 – 31931</text:p>
          </table:table-cell>
          <table:table-cell table:style-name="ce1010" office:value-type="float" office:value="27.97" calcext:value-type="float">
            <text:p>27,97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.57" calcext:value-type="float">
            <text:p>28,5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8/19 – 32295</text:p>
          </table:table-cell>
          <table:table-cell table:style-name="ce1010" office:value-type="float" office:value="36.12" calcext:value-type="float">
            <text:p>36,12</text:p>
          </table:table-cell>
          <table:table-cell table:style-name="ce709" office:value-type="string" calcext:value-type="string">
            <text:p>c</text:p>
          </table:table-cell>
          <table:table-cell office:value-type="float" office:value="40.13" calcext:value-type="float">
            <text:p>40,1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235" office:value-type="string" calcext:value-type="string">
            <text:p>Assurance 2019/2020</text:p>
          </table:table-cell>
          <table:table-cell table:style-name="ce1010" office:value-type="float" office:value="386.36" calcext:value-type="float">
            <text:p>386,36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9/19 – 32655</text:p>
          </table:table-cell>
          <table:table-cell table:style-name="ce1010" office:value-type="float" office:value="18.72" calcext:value-type="float">
            <text:p>18,72</text:p>
          </table:table-cell>
          <table:table-cell table:style-name="ce709" office:value-type="string" calcext:value-type="string">
            <text:p>c</text:p>
          </table:table-cell>
          <table:table-cell office:value-type="float" office:value="24.15" calcext:value-type="float">
            <text:p>24,1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9/19 – 32900</text:p>
          </table:table-cell>
          <table:table-cell table:style-name="ce1010" office:value-type="float" office:value="19.6" calcext:value-type="float">
            <text:p>19,6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1.77" calcext:value-type="float">
            <text:p>21,7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10/19 – 33136</text:p>
          </table:table-cell>
          <table:table-cell table:style-name="ce1010" office:value-type="float" office:value="21.2" calcext:value-type="float">
            <text:p>21,2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3.56" calcext:value-type="float">
            <text:p>23,5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8/12/19 – 33386</text:p>
          </table:table-cell>
          <table:table-cell table:style-name="ce1010" office:value-type="float" office:value="19.5" calcext:value-type="float">
            <text:p>19,5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1.66" calcext:value-type="float">
            <text:p>21,6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2/01/20 – 33486</text:p>
          </table:table-cell>
          <table:table-cell table:style-name="ce1010" office:value-type="float" office:value="12.61" calcext:value-type="float">
            <text:p>12,61</text:p>
          </table:table-cell>
          <table:table-cell table:style-name="ce709" office:value-type="string" calcext:value-type="string">
            <text:p>c</text:p>
          </table:table-cell>
          <table:table-cell office:value-type="float" office:value="14.01" calcext:value-type="float">
            <text:p>14,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1/20 – 33894</text:p>
          </table:table-cell>
          <table:table-cell table:style-name="ce1010" office:value-type="float" office:value="31.61" calcext:value-type="float">
            <text:p>31,61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29" calcext:value-type="float">
            <text:p>32,2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6/01/20 – 34326</text:p>
          </table:table-cell>
          <table:table-cell table:style-name="ce1010" office:value-type="float" office:value="34.16" calcext:value-type="float">
            <text:p>34,16</text:p>
          </table:table-cell>
          <table:table-cell table:style-name="ce709" office:value-type="string" calcext:value-type="string">
            <text:p>c</text:p>
          </table:table-cell>
          <table:table-cell office:value-type="float" office:value="34.88" calcext:value-type="float">
            <text:p>34,8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6/01/20 – 34635</text:p>
          </table:table-cell>
          <table:table-cell table:style-name="ce1010" office:value-type="float" office:value="33.61" calcext:value-type="float">
            <text:p>33,61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74" calcext:value-type="float">
            <text:p>33,7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6/01/20 – 34891</text:p>
          </table:table-cell>
          <table:table-cell table:style-name="ce1010" office:value-type="float" office:value="24.3" calcext:value-type="float">
            <text:p>24,3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" calcext:value-type="float">
            <text:p>27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4/02/20 – 35000</text:p>
          </table:table-cell>
          <table:table-cell table:style-name="ce1010" office:value-type="float" office:value="23.5" calcext:value-type="float">
            <text:p>23,5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11" calcext:value-type="float">
            <text:p>26,1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2/20 – 35561</text:p>
          </table:table-cell>
          <table:table-cell table:style-name="ce1010" office:value-type="float" office:value="24.3" calcext:value-type="float">
            <text:p>24,3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0.19" calcext:value-type="float">
            <text:p>30,1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74" office:value-type="string" calcext:value-type="string">
            <text:p>Plein essence 16/05/20 – 35892</text:p>
          </table:table-cell>
          <table:table-cell table:style-name="ce920" office:value-type="float" office:value="48" calcext:value-type="float">
            <text:p>48,00</text:p>
          </table:table-cell>
          <table:table-cell table:style-name="ce995" office:value-type="string" calcext:value-type="string">
            <text:p>c</text:p>
          </table:table-cell>
          <table:table-cell table:style-name="ce1005" office:value-type="float" office:value="38.58" calcext:value-type="float">
            <text:p>38,5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5/20 – 35928</text:p>
          </table:table-cell>
          <table:table-cell table:style-name="ce1010" office:value-type="float" office:value="38.85" calcext:value-type="float">
            <text:p>38,85</text:p>
          </table:table-cell>
          <table:table-cell table:style-name="ce709" office:value-type="string" calcext:value-type="string">
            <text:p>c</text:p>
          </table:table-cell>
          <table:table-cell office:value-type="float" office:value="40.51" calcext:value-type="float">
            <text:p>40,5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5/20 – 36333</text:p>
          </table:table-cell>
          <table:table-cell table:style-name="ce1010" office:value-type="float" office:value="34.66" calcext:value-type="float">
            <text:p>34,66</text:p>
          </table:table-cell>
          <table:table-cell table:style-name="ce709" office:value-type="string" calcext:value-type="string">
            <text:p>c</text:p>
          </table:table-cell>
          <table:table-cell office:value-type="float" office:value="35.01" calcext:value-type="float">
            <text:p>35,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5/20 – 36872</text:p>
          </table:table-cell>
          <table:table-cell table:style-name="ce1010" office:value-type="float" office:value="25.25" calcext:value-type="float">
            <text:p>25,25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71" calcext:value-type="float">
            <text:p>33,7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5/20 – 37331</text:p>
          </table:table-cell>
          <table:table-cell table:style-name="ce1010" office:value-type="float" office:value="34.71" calcext:value-type="float">
            <text:p>34,71</text:p>
          </table:table-cell>
          <table:table-cell table:style-name="ce709" office:value-type="string" calcext:value-type="string">
            <text:p>c</text:p>
          </table:table-cell>
          <table:table-cell office:value-type="float" office:value="36.19" calcext:value-type="float">
            <text:p>36,1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5/20 – 37632</text:p>
          </table:table-cell>
          <table:table-cell table:style-name="ce1010" office:value-type="float" office:value="27.21" calcext:value-type="float">
            <text:p>27,21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.24" calcext:value-type="float">
            <text:p>27,2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249" calcext:value-type="float">
            <text:p>249,00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6/20 – 37950</text:p>
          </table:table-cell>
          <table:table-cell table:style-name="ce1010" office:value-type="float" office:value="28.7" calcext:value-type="float">
            <text:p>28,7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1.54" calcext:value-type="float">
            <text:p>31,5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03/07/20 – 38150</text:p>
          </table:table-cell>
          <table:table-cell table:style-name="ce928" office:value-type="float" office:value="50.12" calcext:value-type="float">
            <text:p>50,12</text:p>
          </table:table-cell>
          <table:table-cell table:style-name="ce998" office:value-type="string" calcext:value-type="string">
            <text:p>c</text:p>
          </table:table-cell>
          <table:table-cell table:style-name="ce1006" office:value-type="float" office:value="38" calcext:value-type="float">
            <text:p>38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7/20 – 38231</text:p>
          </table:table-cell>
          <table:table-cell table:style-name="ce1010" office:value-type="float" office:value="16.14" calcext:value-type="float">
            <text:p>16,14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" calcext:value-type="float">
            <text:p>19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7/20 – 38522</text:p>
          </table:table-cell>
          <table:table-cell table:style-name="ce1010" office:value-type="float" office:value="28.78" calcext:value-type="float">
            <text:p>28,78</text:p>
          </table:table-cell>
          <table:table-cell table:style-name="ce709" office:value-type="string" calcext:value-type="string">
            <text:p>c</text:p>
          </table:table-cell>
          <table:table-cell office:value-type="float" office:value="30.01" calcext:value-type="float">
            <text:p>30,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7/20 – 38796</text:p>
          </table:table-cell>
          <table:table-cell table:style-name="ce1010" office:value-type="float" office:value="24.5" calcext:value-type="float">
            <text:p>24,5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4.52" calcext:value-type="float">
            <text:p>24,5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7/20 – 39090</text:p>
          </table:table-cell>
          <table:table-cell table:style-name="ce1010" office:value-type="float" office:value="29.37" calcext:value-type="float">
            <text:p>29,37</text:p>
          </table:table-cell>
          <table:table-cell table:style-name="ce709" office:value-type="string" calcext:value-type="string">
            <text:p>c</text:p>
          </table:table-cell>
          <table:table-cell office:value-type="float" office:value="41.36" calcext:value-type="float">
            <text:p>41,3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07/20 – 39392</text:p>
          </table:table-cell>
          <table:table-cell table:style-name="ce1010" office:value-type="float" office:value="23.98" calcext:value-type="float">
            <text:p>23,98</text:p>
          </table:table-cell>
          <table:table-cell table:style-name="ce709" office:value-type="string" calcext:value-type="string">
            <text:p>c</text:p>
          </table:table-cell>
          <table:table-cell office:value-type="float" office:value="25" calcext:value-type="float">
            <text:p>25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4/07/20 – 39869</text:p>
          </table:table-cell>
          <table:table-cell table:style-name="ce1010" office:value-type="float" office:value="37.04" calcext:value-type="float">
            <text:p>37,04</text:p>
          </table:table-cell>
          <table:table-cell table:style-name="ce709" office:value-type="string" calcext:value-type="string">
            <text:p>c</text:p>
          </table:table-cell>
          <table:table-cell office:value-type="float" office:value="39" calcext:value-type="float">
            <text:p>39,00</text:p>
          </table:table-cell>
          <table:table-cell table:style-name="ce1146" table:number-columns-repeated="2"/>
          <table:table-cell table:style-name="ce1146" office:value-type="float" office:value="5" calcext:value-type="float">
            <text:p>5</text:p>
          </table:table-cell>
          <table:table-cell table:style-name="ce1146" office:value-type="float" office:value="365.25" calcext:value-type="float">
            <text:p>365,25</text:p>
          </table:table-cell>
          <table:table-cell table:style-name="ce1146" table:formula="of:=[.G157]*[.H157]" office:value-type="float" office:value="1826.25" calcext:value-type="float">
            <text:p>1826,25</text:p>
          </table:table-cell>
          <table:table-cell table:style-name="ce1146"/>
          <table:table-cell table:number-columns-repeated="2"/>
        </table:table-row>
        <table:table-row table:style-name="ro1">
          <table:table-cell office:value-type="string" calcext:value-type="string">
            <text:p>Plein GPL 22/07/20 – 40376</text:p>
          </table:table-cell>
          <table:table-cell table:style-name="ce1010" office:value-type="float" office:value="23.02" calcext:value-type="float">
            <text:p>23,02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.12" calcext:value-type="float">
            <text:p>27,12</text:p>
          </table:table-cell>
          <table:table-cell table:style-name="ce1146" table:number-columns-repeated="4"/>
          <table:table-cell table:style-name="ce1146" table:formula="of:=[.I157]*[.B7]" office:value-type="float" office:value="29504.3795620438" calcext:value-type="float">
            <text:p>29504,3795620438</text:p>
          </table:table-cell>
          <table:table-cell table:style-name="ce1146"/>
          <table:table-cell table:number-columns-repeated="2"/>
        </table:table-row>
        <table:table-row table:style-name="ro1">
          <table:table-cell office:value-type="string" calcext:value-type="string">
            <text:p>Plein GPL 24/07/20 – 40776</text:p>
          </table:table-cell>
          <table:table-cell table:style-name="ce1010" office:value-type="float" office:value="26.65" calcext:value-type="float">
            <text:p>26,65</text:p>
          </table:table-cell>
          <table:table-cell table:style-name="ce709" office:value-type="string" calcext:value-type="string">
            <text:p>c</text:p>
          </table:table-cell>
          <table:table-cell office:value-type="float" office:value="37.01" calcext:value-type="float">
            <text:p>37,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07/20 – 41252</text:p>
          </table:table-cell>
          <table:table-cell table:style-name="ce1010" office:value-type="float" office:value="26.99" calcext:value-type="float">
            <text:p>26,99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74" calcext:value-type="float">
            <text:p>33,7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8/20 – 41547</text:p>
          </table:table-cell>
          <table:table-cell table:style-name="ce1010" office:value-type="float" office:value="25.92" calcext:value-type="float">
            <text:p>25,92</text:p>
          </table:table-cell>
          <table:table-cell table:style-name="ce709" office:value-type="string" calcext:value-type="string">
            <text:p>c</text:p>
          </table:table-cell>
          <table:table-cell office:value-type="float" office:value="31.1" calcext:value-type="float">
            <text:p>31,1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8/20 – 42512</text:p>
          </table:table-cell>
          <table:table-cell table:style-name="ce1010" office:value-type="float" office:value="19.22" calcext:value-type="float">
            <text:p>19,22</text:p>
          </table:table-cell>
          <table:table-cell table:style-name="ce709" office:value-type="string" calcext:value-type="string">
            <text:p>c</text:p>
          </table:table-cell>
          <table:table-cell office:value-type="float" office:value="23.06" calcext:value-type="float">
            <text:p>23,0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9/20 – 42964</text:p>
          </table:table-cell>
          <table:table-cell table:style-name="ce1010" office:value-type="float" office:value="30.04" calcext:value-type="float">
            <text:p>30,04</text:p>
          </table:table-cell>
          <table:table-cell table:style-name="ce709" office:value-type="string" calcext:value-type="string">
            <text:p>c</text:p>
          </table:table-cell>
          <table:table-cell office:value-type="float" office:value="35.8" calcext:value-type="float">
            <text:p>35,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9/20 – 43344</text:p>
          </table:table-cell>
          <table:table-cell table:style-name="ce1010" office:value-type="float" office:value="21.58" calcext:value-type="float">
            <text:p>21,58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.01" calcext:value-type="float">
            <text:p>27,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28/09/20 – 43507</text:p>
          </table:table-cell>
          <table:table-cell table:style-name="ce1010" office:value-type="float" office:value="56.72" calcext:value-type="float">
            <text:p>56,72</text:p>
          </table:table-cell>
          <table:table-cell table:style-name="ce709" office:value-type="string" calcext:value-type="string">
            <text:p>c</text:p>
          </table:table-cell>
          <table:table-cell office:value-type="float" office:value="44" calcext:value-type="float">
            <text:p>44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9/20 – 43916</text:p>
          </table:table-cell>
          <table:table-cell table:style-name="ce1010" office:value-type="float" office:value="27.51" calcext:value-type="float">
            <text:p>27,51</text:p>
          </table:table-cell>
          <table:table-cell table:style-name="ce709" office:value-type="string" calcext:value-type="string">
            <text:p>c</text:p>
          </table:table-cell>
          <table:table-cell office:value-type="float" office:value="34" calcext:value-type="float">
            <text:p>34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10/20 – 44087</text:p>
          </table:table-cell>
          <table:table-cell table:style-name="ce1010" office:value-type="float" office:value="11.19" calcext:value-type="float">
            <text:p>11,19</text:p>
          </table:table-cell>
          <table:table-cell table:style-name="ce709" office:value-type="string" calcext:value-type="string">
            <text:p>c</text:p>
          </table:table-cell>
          <table:table-cell office:value-type="float" office:value="14.01" calcext:value-type="float">
            <text:p>14,0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9/10/20 – 44500</text:p>
          </table:table-cell>
          <table:table-cell table:style-name="ce1010" office:value-type="float" office:value="23.97" calcext:value-type="float">
            <text:p>23,97</text:p>
          </table:table-cell>
          <table:table-cell table:style-name="ce709" office:value-type="string" calcext:value-type="string">
            <text:p>c</text:p>
          </table:table-cell>
          <table:table-cell office:value-type="float" office:value="30" calcext:value-type="float">
            <text:p>30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4/11/20 – 44670</text:p>
          </table:table-cell>
          <table:table-cell table:style-name="ce1010" office:value-type="float" office:value="12.24" calcext:value-type="float">
            <text:p>12,24</text:p>
          </table:table-cell>
          <table:table-cell table:style-name="ce709" office:value-type="string" calcext:value-type="string">
            <text:p>c</text:p>
          </table:table-cell>
          <table:table-cell office:value-type="float" office:value="15.2" calcext:value-type="float">
            <text:p>15,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04/11/20 – 44950</text:p>
          </table:table-cell>
          <table:table-cell table:style-name="ce1010" office:value-type="float" office:value="23.16" calcext:value-type="float">
            <text:p>23,16</text:p>
          </table:table-cell>
          <table:table-cell table:style-name="ce709" office:value-type="string" calcext:value-type="string">
            <text:p>c</text:p>
          </table:table-cell>
          <table:table-cell office:value-type="float" office:value="23.78" calcext:value-type="float">
            <text:p>23,7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11/20 – 45300</text:p>
          </table:table-cell>
          <table:table-cell table:style-name="ce1010" office:value-type="float" office:value="32.57" calcext:value-type="float">
            <text:p>32,57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8" calcext:value-type="float">
            <text:p>32,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11/20 – 45587</text:p>
          </table:table-cell>
          <table:table-cell table:style-name="ce1010" office:value-type="float" office:value="24.9" calcext:value-type="float">
            <text:p>24,9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0.78" calcext:value-type="float">
            <text:p>30,7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12/20 – 46141</text:p>
          </table:table-cell>
          <table:table-cell table:style-name="ce1010" office:value-type="float" office:value="27.18" calcext:value-type="float">
            <text:p>27,18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6" calcext:value-type="float">
            <text:p>33,6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12/20 – 46553</text:p>
          </table:table-cell>
          <table:table-cell table:style-name="ce1010" office:value-type="float" office:value="26.29" calcext:value-type="float">
            <text:p>26,29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5" calcext:value-type="float">
            <text:p>32,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30/12/20 – 46700</text:p>
          </table:table-cell>
          <table:table-cell table:style-name="ce1010" office:value-type="float" office:value="9.35" calcext:value-type="float">
            <text:p>9,35</text:p>
          </table:table-cell>
          <table:table-cell table:style-name="ce709" office:value-type="string" calcext:value-type="string">
            <text:p>c</text:p>
          </table:table-cell>
          <table:table-cell office:value-type="float" office:value="11.14" calcext:value-type="float">
            <text:p>11,1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5/01/21 – 47101</text:p>
          </table:table-cell>
          <table:table-cell table:style-name="ce1010" office:value-type="float" office:value="25.8" calcext:value-type="float">
            <text:p>25,8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71" calcext:value-type="float">
            <text:p>33,7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1/21 – 47564</text:p>
          </table:table-cell>
          <table:table-cell table:style-name="ce1010" office:value-type="float" office:value="30.27" calcext:value-type="float">
            <text:p>30,27</text:p>
          </table:table-cell>
          <table:table-cell table:style-name="ce709" office:value-type="string" calcext:value-type="string">
            <text:p>c</text:p>
          </table:table-cell>
          <table:table-cell office:value-type="float" office:value="40.96" calcext:value-type="float">
            <text:p>40,9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6/02/21 – 48017</text:p>
          </table:table-cell>
          <table:table-cell table:style-name="ce1010" office:value-type="float" office:value="23.84" calcext:value-type="float">
            <text:p>23,84</text:p>
          </table:table-cell>
          <table:table-cell table:style-name="ce709" office:value-type="string" calcext:value-type="string">
            <text:p>c</text:p>
          </table:table-cell>
          <table:table-cell office:value-type="float" office:value="29.47" calcext:value-type="float">
            <text:p>29,4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3/02/21 – 48250</text:p>
          </table:table-cell>
          <table:table-cell table:style-name="ce1010" office:value-type="float" office:value="13.51" calcext:value-type="float">
            <text:p>13,51</text:p>
          </table:table-cell>
          <table:table-cell table:style-name="ce709" office:value-type="string" calcext:value-type="string">
            <text:p>c</text:p>
          </table:table-cell>
          <table:table-cell office:value-type="float" office:value="16.7" calcext:value-type="float">
            <text:p>16,7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7/02/21 – 48584</text:p>
          </table:table-cell>
          <table:table-cell table:style-name="ce1010" office:value-type="float" office:value="22.17" calcext:value-type="float">
            <text:p>22,17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.41" calcext:value-type="float">
            <text:p>27,4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24/03/21 – 49086</text:p>
          </table:table-cell>
          <table:table-cell table:style-name="ce1010" office:value-type="float" office:value="67.46" calcext:value-type="float">
            <text:p>67,46</text:p>
          </table:table-cell>
          <table:table-cell table:style-name="ce709" office:value-type="string" calcext:value-type="string">
            <text:p>c</text:p>
          </table:table-cell>
          <table:table-cell office:value-type="float" office:value="45" calcext:value-type="float">
            <text:p>45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3/21 – 49155</text:p>
          </table:table-cell>
          <table:table-cell table:style-name="ce1010" office:value-type="float" office:value="26.29" calcext:value-type="float">
            <text:p>26,29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5" calcext:value-type="float">
            <text:p>32,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4/21 – 49660</text:p>
          </table:table-cell>
          <table:table-cell table:style-name="ce1010" office:value-type="float" office:value="26.21" calcext:value-type="float">
            <text:p>26,21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8" calcext:value-type="float">
            <text:p>32,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4/21 – 49924</text:p>
          </table:table-cell>
          <table:table-cell table:style-name="ce1010" office:value-type="float" office:value="13.9" calcext:value-type="float">
            <text:p>13,90</text:p>
          </table:table-cell>
          <table:table-cell table:style-name="ce709" office:value-type="string" calcext:value-type="string">
            <text:p>c</text:p>
          </table:table-cell>
          <table:table-cell office:value-type="float" office:value="17.4" calcext:value-type="float">
            <text:p>17,4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05/21 – 50272</text:p>
          </table:table-cell>
          <table:table-cell table:style-name="ce1010" office:value-type="float" office:value="21.26" calcext:value-type="float">
            <text:p>21,26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61" calcext:value-type="float">
            <text:p>26,6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05/21 – 50576</text:p>
          </table:table-cell>
          <table:table-cell table:style-name="ce1010" office:value-type="float" office:value="19.16" calcext:value-type="float">
            <text:p>19,16</text:p>
          </table:table-cell>
          <table:table-cell table:style-name="ce709" office:value-type="string" calcext:value-type="string">
            <text:p>c</text:p>
          </table:table-cell>
          <table:table-cell office:value-type="float" office:value="23.68" calcext:value-type="float">
            <text:p>23,6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4/06/21 – 51049</text:p>
          </table:table-cell>
          <table:table-cell table:style-name="ce1010" office:value-type="float" office:value="27" calcext:value-type="float">
            <text:p>27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37" calcext:value-type="float">
            <text:p>33,3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5/06/21 – 51515</text:p>
          </table:table-cell>
          <table:table-cell table:style-name="ce1010" office:value-type="float" office:value="19.76" calcext:value-type="float">
            <text:p>19,76</text:p>
          </table:table-cell>
          <table:table-cell table:style-name="ce709" office:value-type="string" calcext:value-type="string">
            <text:p>c</text:p>
          </table:table-cell>
          <table:table-cell office:value-type="float" office:value="24.73" calcext:value-type="float">
            <text:p>24,73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7/21 – 51903</text:p>
          </table:table-cell>
          <table:table-cell table:style-name="ce1010" office:value-type="float" office:value="28.77" calcext:value-type="float">
            <text:p>28,77</text:p>
          </table:table-cell>
          <table:table-cell table:style-name="ce709" office:value-type="string" calcext:value-type="string">
            <text:p>c</text:p>
          </table:table-cell>
          <table:table-cell office:value-type="float" office:value="34.7" calcext:value-type="float">
            <text:p>34,7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7/21 – 52254</text:p>
          </table:table-cell>
          <table:table-cell table:style-name="ce1010" office:value-type="float" office:value="17.31" calcext:value-type="float">
            <text:p>17,31</text:p>
          </table:table-cell>
          <table:table-cell table:style-name="ce709" office:value-type="string" calcext:value-type="string">
            <text:p>c</text:p>
          </table:table-cell>
          <table:table-cell office:value-type="float" office:value="21.66" calcext:value-type="float">
            <text:p>21,6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8/08/21 – 52603</text:p>
          </table:table-cell>
          <table:table-cell table:style-name="ce1010" office:value-type="float" office:value="22.55" calcext:value-type="float">
            <text:p>22,55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.2" calcext:value-type="float">
            <text:p>27,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0/08/21 – 52929</text:p>
          </table:table-cell>
          <table:table-cell table:style-name="ce1010" office:value-type="float" office:value="31.65" calcext:value-type="float">
            <text:p>31,65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" calcext:value-type="float">
            <text:p>32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8/21 – 53210</text:p>
          </table:table-cell>
          <table:table-cell table:style-name="ce1010" office:value-type="float" office:value="31.9" calcext:value-type="float">
            <text:p>31,9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75" calcext:value-type="float">
            <text:p>32,7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8/21 – 53579</text:p>
          </table:table-cell>
          <table:table-cell table:style-name="ce1010" office:value-type="float" office:value="22.7" calcext:value-type="float">
            <text:p>22,7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.41" calcext:value-type="float">
            <text:p>28,4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8/21 – 53579</text:p>
          </table:table-cell>
          <table:table-cell table:style-name="ce1010" office:value-type="float" office:value="26.69" calcext:value-type="float">
            <text:p>26,69</text:p>
          </table:table-cell>
          <table:table-cell table:style-name="ce709" office:value-type="string" calcext:value-type="string">
            <text:p>c</text:p>
          </table:table-cell>
          <table:table-cell office:value-type="float" office:value="32.2" calcext:value-type="float">
            <text:p>32,2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24/08/21 – 54437</text:p>
          </table:table-cell>
          <table:table-cell table:style-name="ce1010" office:value-type="float" office:value="67.44" calcext:value-type="float">
            <text:p>67,44</text:p>
          </table:table-cell>
          <table:table-cell table:style-name="ce709" office:value-type="string" calcext:value-type="string">
            <text:p>c</text:p>
          </table:table-cell>
          <table:table-cell office:value-type="float" office:value="42.71" calcext:value-type="float">
            <text:p>42,7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1/10/21 – 54590</text:p>
          </table:table-cell>
          <table:table-cell table:style-name="ce1010" office:value-type="float" office:value="27.34" calcext:value-type="float">
            <text:p>27,34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38" calcext:value-type="float">
            <text:p>33,38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9/10/21 – 54899</text:p>
          </table:table-cell>
          <table:table-cell table:style-name="ce1010" office:value-type="float" office:value="18.4" calcext:value-type="float">
            <text:p>18,4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4.21" calcext:value-type="float">
            <text:p>34,2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6/11/21 – 56670</text:p>
          </table:table-cell>
          <table:table-cell table:style-name="ce1010" office:value-type="float" office:value="15.91" calcext:value-type="float">
            <text:p>15,91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91" calcext:value-type="float">
            <text:p>19,9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10/12/21 – 57125</text:p>
          </table:table-cell>
          <table:table-cell table:style-name="ce1010" office:value-type="float" office:value="32.76" calcext:value-type="float">
            <text:p>32,76</text:p>
          </table:table-cell>
          <table:table-cell table:style-name="ce709" office:value-type="string" calcext:value-type="string">
            <text:p>c</text:p>
          </table:table-cell>
          <table:table-cell office:value-type="float" office:value="41" calcext:value-type="float">
            <text:p>41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30/12/21 – 57416</text:p>
          </table:table-cell>
          <table:table-cell table:style-name="ce1010" office:value-type="float" office:value="14.06" calcext:value-type="float">
            <text:p>14,06</text:p>
          </table:table-cell>
          <table:table-cell table:style-name="ce709" office:value-type="string" calcext:value-type="string">
            <text:p>c</text:p>
          </table:table-cell>
          <table:table-cell office:value-type="float" office:value="16.56" calcext:value-type="float">
            <text:p>16,5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30/12/21 – 57641</text:p>
          </table:table-cell>
          <table:table-cell table:style-name="ce1010" office:value-type="float" office:value="15.18" calcext:value-type="float">
            <text:p>15,18</text:p>
          </table:table-cell>
          <table:table-cell table:style-name="ce709" office:value-type="string" calcext:value-type="string">
            <text:p>c</text:p>
          </table:table-cell>
          <table:table-cell office:value-type="float" office:value="15.35" calcext:value-type="float">
            <text:p>15,3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2/01/22 – 57880</text:p>
          </table:table-cell>
          <table:table-cell table:style-name="ce1010" office:value-type="float" office:value="26.36" calcext:value-type="float">
            <text:p>26,36</text:p>
          </table:table-cell>
          <table:table-cell table:style-name="ce709" office:value-type="string" calcext:value-type="string">
            <text:p>c</text:p>
          </table:table-cell>
          <table:table-cell office:value-type="float" office:value="28.07" calcext:value-type="float">
            <text:p>28,0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2/01/22 – 58158</text:p>
          </table:table-cell>
          <table:table-cell table:style-name="ce1010" office:value-type="float" office:value="32.97" calcext:value-type="float">
            <text:p>32,97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" calcext:value-type="float">
            <text:p>33,0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3/01/22 – 58356</text:p>
          </table:table-cell>
          <table:table-cell table:style-name="ce1010" office:value-type="float" office:value="17" calcext:value-type="float">
            <text:p>17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0.76" calcext:value-type="float">
            <text:p>20,7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3/01/22 – 58673</text:p>
          </table:table-cell>
          <table:table-cell table:style-name="ce1010" office:value-type="float" office:value="21.94" calcext:value-type="float">
            <text:p>21,94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46" calcext:value-type="float">
            <text:p>26,46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2/02/22 – 58992</text:p>
          </table:table-cell>
          <table:table-cell table:style-name="ce1010" office:value-type="float" office:value="20.54" calcext:value-type="float">
            <text:p>20,54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16" calcext:value-type="float">
            <text:p>26,16</text:p>
          </table:table-cell>
          <table:table-cell table:style-name="ce1146"/>
          <table:table-cell table:style-name="ce1152" table:formula="of:=([.B5]-[.C7])*100000" office:value-type="float" office:value="-618.120531419564" calcext:value-type="float">
            <text:p>-618,12</text:p>
          </table:table-cell>
          <table:table-cell table:style-name="ce1152" table:formula="of:=([.C5]-[.C6])*100000" office:value-type="float" office:value="22934.267845618" calcext:value-type="float">
            <text:p>22 934,27</text:p>
          </table:table-cell>
          <table:table-cell table:style-name="ce1152" table:formula="of:=([.D5]-[.D6])*100000" office:value-type="float" office:value="5617.61162296248" calcext:value-type="float">
            <text:p>5 617,61</text:p>
          </table:table-cell>
          <table:table-cell table:style-name="ce114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Plein GPL 04/03/22 – 59435</text:p>
          </table:table-cell>
          <table:table-cell table:style-name="ce1010" office:value-type="float" office:value="28.2" calcext:value-type="float">
            <text:p>28,2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61" calcext:value-type="float">
            <text:p>33,61</text:p>
          </table:table-cell>
          <table:table-cell table:style-name="ce1146"/>
          <table:table-cell table:style-name="ce1155" office:value-type="float" office:value="0" calcext:value-type="float">
            <text:p>0</text:p>
          </table:table-cell>
          <table:table-cell table:style-name="ce1155" office:value-type="float" office:value="22997" calcext:value-type="float">
            <text:p>22997</text:p>
          </table:table-cell>
          <table:table-cell table:style-name="ce1155" office:value-type="float" office:value="6175" calcext:value-type="float">
            <text:p>6175</text:p>
          </table:table-cell>
          <table:table-cell table:style-name="ce114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Plein GPL 04/03/22 – 59749</text:p>
          </table:table-cell>
          <table:table-cell table:style-name="ce1010" office:value-type="float" office:value="22.06" calcext:value-type="float">
            <text:p>22,06</text:p>
          </table:table-cell>
          <table:table-cell table:style-name="ce709" office:value-type="string" calcext:value-type="string">
            <text:p>c</text:p>
          </table:table-cell>
          <table:table-cell office:value-type="float" office:value="25.39" calcext:value-type="float">
            <text:p>25,3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04/22 – 60024</text:p>
          </table:table-cell>
          <table:table-cell table:style-name="ce1010" office:value-type="float" office:value="15.71" calcext:value-type="float">
            <text:p>15,71</text:p>
          </table:table-cell>
          <table:table-cell table:style-name="ce709" office:value-type="string" calcext:value-type="string">
            <text:p>c</text:p>
          </table:table-cell>
          <table:table-cell office:value-type="float" office:value="22.8" calcext:value-type="float">
            <text:p>22,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5/04/22 – 60367</text:p>
          </table:table-cell>
          <table:table-cell table:style-name="ce1010" office:value-type="float" office:value="19" calcext:value-type="float">
            <text:p>19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7.57" calcext:value-type="float">
            <text:p>27,5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7/04/22 – 60700</text:p>
          </table:table-cell>
          <table:table-cell table:style-name="ce1010" office:value-type="float" office:value="18.29" calcext:value-type="float">
            <text:p>18,29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54" calcext:value-type="float">
            <text:p>26,54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2/05/22 – 61002</text:p>
          </table:table-cell>
          <table:table-cell table:style-name="ce1010" office:value-type="float" office:value="13.64" calcext:value-type="float">
            <text:p>13,64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8" calcext:value-type="float">
            <text:p>19,8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0/06/22 – 61313</text:p>
          </table:table-cell>
          <table:table-cell table:style-name="ce1010" office:value-type="float" office:value="17.41" calcext:value-type="float">
            <text:p>17,41</text:p>
          </table:table-cell>
          <table:table-cell table:style-name="ce709" office:value-type="string" calcext:value-type="string">
            <text:p>c</text:p>
          </table:table-cell>
          <table:table-cell office:value-type="float" office:value="25.27" calcext:value-type="float">
            <text:p>25,2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60" office:value-type="string" calcext:value-type="string">
            <text:p>Révision</text:p>
          </table:table-cell>
          <table:table-cell table:style-name="ce1010" office:value-type="float" office:value="127.3" calcext:value-type="float">
            <text:p>127,30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06/22 – 61679</text:p>
          </table:table-cell>
          <table:table-cell table:style-name="ce1010" office:value-type="float" office:value="20.88" calcext:value-type="float">
            <text:p>20,88</text:p>
          </table:table-cell>
          <table:table-cell table:style-name="ce709" office:value-type="string" calcext:value-type="string">
            <text:p>c</text:p>
          </table:table-cell>
          <table:table-cell office:value-type="float" office:value="30.31" calcext:value-type="float">
            <text:p>30,31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8/07/22 – 61899</text:p>
          </table:table-cell>
          <table:table-cell table:style-name="ce1010" office:value-type="float" office:value="14.33" calcext:value-type="float">
            <text:p>14,33</text:p>
          </table:table-cell>
          <table:table-cell table:style-name="ce709" office:value-type="string" calcext:value-type="string">
            <text:p>c</text:p>
          </table:table-cell>
          <table:table-cell office:value-type="float" office:value="19.39" calcext:value-type="float">
            <text:p>19,3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08/07/22 – 61899</text:p>
          </table:table-cell>
          <table:table-cell table:style-name="ce1010" office:value-type="float" office:value="84.64" calcext:value-type="float">
            <text:p>84,64</text:p>
          </table:table-cell>
          <table:table-cell table:style-name="ce709" office:value-type="string" calcext:value-type="string">
            <text:p>c</text:p>
          </table:table-cell>
          <table:table-cell office:value-type="float" office:value="41.5" calcext:value-type="float">
            <text:p>41,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9/07/22 – 62227</text:p>
          </table:table-cell>
          <table:table-cell table:style-name="ce1010" office:value-type="float" office:value="14" calcext:value-type="float">
            <text:p>14,0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1.5" calcext:value-type="float">
            <text:p>21,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9/08/22 – 62565</text:p>
          </table:table-cell>
          <table:table-cell table:style-name="ce1010" office:value-type="float" office:value="17.25" calcext:value-type="float">
            <text:p>17,25</text:p>
          </table:table-cell>
          <table:table-cell table:style-name="ce709" office:value-type="string" calcext:value-type="string">
            <text:p>c</text:p>
          </table:table-cell>
          <table:table-cell office:value-type="float" office:value="26.5" calcext:value-type="float">
            <text:p>26,5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16/09/22 – 62913</text:p>
          </table:table-cell>
          <table:table-cell table:style-name="ce1010" office:value-type="float" office:value="22.92" calcext:value-type="float">
            <text:p>22,92</text:p>
          </table:table-cell>
          <table:table-cell table:style-name="ce709" office:value-type="string" calcext:value-type="string">
            <text:p>c</text:p>
          </table:table-cell>
          <table:table-cell office:value-type="float" office:value="29.05" calcext:value-type="float">
            <text:p>29,05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01/10/22 – 63300</text:p>
          </table:table-cell>
          <table:table-cell table:style-name="ce1010" office:value-type="float" office:value="17.7" calcext:value-type="float">
            <text:p>17,70</text:p>
          </table:table-cell>
          <table:table-cell table:style-name="ce709" office:value-type="string" calcext:value-type="string">
            <text:p>c</text:p>
          </table:table-cell>
          <table:table-cell office:value-type="float" office:value="23.02" calcext:value-type="float">
            <text:p>23,02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table:style-name="ce880" office:value-type="string" calcext:value-type="string">
            <text:p>Plein essence 28/10/22 – 65411</text:p>
          </table:table-cell>
          <table:table-cell table:style-name="ce1010" office:value-type="float" office:value="61.8" calcext:value-type="float">
            <text:p>61,80</text:p>
          </table:table-cell>
          <table:table-cell table:style-name="ce709" office:value-type="string" calcext:value-type="string">
            <text:p>c</text:p>
          </table:table-cell>
          <table:table-cell office:value-type="float" office:value="37.89" calcext:value-type="float">
            <text:p>37,89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8/10/22 – 65423</text:p>
          </table:table-cell>
          <table:table-cell table:style-name="ce1010" office:value-type="float" office:value="23.01" calcext:value-type="float">
            <text:p>23,01</text:p>
          </table:table-cell>
          <table:table-cell table:style-name="ce709" office:value-type="string" calcext:value-type="string">
            <text:p>c</text:p>
          </table:table-cell>
          <table:table-cell office:value-type="float" office:value="33.4" calcext:value-type="float">
            <text:p>33,40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Réparation</text:p>
          </table:table-cell>
          <table:table-cell table:style-name="ce1010" office:value-type="float" office:value="635.47" calcext:value-type="float">
            <text:p>635,47</text:p>
          </table:table-cell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5/11/22 – 65850</text:p>
          </table:table-cell>
          <table:table-cell table:style-name="ce1010" office:value-type="float" office:value="36.51" calcext:value-type="float">
            <text:p>36,51</text:p>
          </table:table-cell>
          <table:table-cell table:style-name="ce709" office:value-type="string" calcext:value-type="string">
            <text:p>c</text:p>
          </table:table-cell>
          <table:table-cell office:value-type="float" office:value="41.07" calcext:value-type="float">
            <text:p>41,07</text:p>
          </table:table-cell>
          <table:table-cell table:style-name="ce1146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ein GPL 24/12/22 – 66298</text:p>
          </table:table-cell>
          <table:table-cell table:style-name="ce1010" office:value-type="float" office:value="24.18" calcext:value-type="float">
            <text:p>24,18</text:p>
          </table:table-cell>
          <table:table-cell table:style-name="ce709" office:value-type="string" calcext:value-type="string">
            <text:p>c</text:p>
          </table:table-cell>
          <table:table-cell office:value-type="float" office:value="29.17" calcext:value-type="float">
            <text:p>29,17</text:p>
          </table:table-cell>
          <table:table-cell table:style-name="ce1146" table:number-columns-repeated="6"/>
          <table:table-cell table:number-columns-repeated="2"/>
        </table:table-row>
        <table:table-row table:style-name="ro1" table:number-rows-repeated="4">
          <table:table-cell/>
          <table:table-cell table:style-name="ce1010"/>
          <table:table-cell table:style-name="ce709"/>
          <table:table-cell/>
          <table:table-cell table:style-name="ce1146" table:number-columns-repeated="6"/>
          <table:table-cell table:number-columns-repeated="2"/>
        </table:table-row>
        <table:table-row table:style-name="ro1" table:number-rows-repeated="5">
          <table:table-cell/>
          <table:table-cell table:style-name="ce696"/>
          <table:table-cell table:number-columns-repeated="2"/>
          <table:table-cell table:style-name="ce1146" table:number-columns-repeated="6"/>
          <table:table-cell table:number-columns-repeated="2"/>
        </table:table-row>
        <table:table-row table:style-name="ro1" table:number-rows-repeated="6">
          <table:table-cell table:number-columns-repeated="4"/>
          <table:table-cell table:style-name="ce1146" table:number-columns-repeated="6"/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104832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Voiture 2 - Conso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7" table:default-cell-style-name="ce164"/>
        <table:table-column table:style-name="co2" table:default-cell-style-name="ce849"/>
        <table:table-column table:style-name="co2" table:default-cell-style-name="ce213"/>
        <table:table-column table:style-name="co15" table:default-cell-style-name="ce213"/>
        <table:table-column table:style-name="co16" table:default-cell-style-name="ce213"/>
        <table:table-column table:style-name="co2" table:number-columns-repeated="3" table:default-cell-style-name="ce213"/>
        <table:table-column table:style-name="co4" table:number-columns-repeated="2" table:default-cell-style-name="ce213"/>
        <table:table-row table:style-name="ro2">
          <table:table-cell table:style-name="ce976" office:value-type="string" calcext:value-type="string">
            <text:p>Coût de revient au Km</text:p>
          </table:table-cell>
          <table:table-cell table:style-name="ce1219" table:formula="of:=(SUM([.B11:.B178])+([.G2]*ORG.OPENOFFICE.MONTHS([.B10];TODAY();1)))/[.B3]" office:value-type="float" office:value="1.06346734693878" calcext:value-type="float">
            <text:p>1,06</text:p>
          </table:table-cell>
          <table:table-cell table:number-columns-repeated="2"/>
          <table:table-cell table:style-name="ce1225"/>
          <table:table-cell/>
          <table:table-cell table:style-name="ce1231"/>
          <table:table-cell/>
          <table:table-cell table:style-name="ce288" table:number-columns-repeated="2"/>
          <table:table-cell table:style-name="ce1236"/>
          <table:table-cell/>
        </table:table-row>
        <table:table-row table:style-name="ro2">
          <table:table-cell table:style-name="ce976" office:value-type="string" calcext:value-type="string">
            <text:p>Coût de revient par jour</text:p>
          </table:table-cell>
          <table:table-cell table:style-name="ce988" table:formula="of:=(SUM([.B11:.B178])+([.G2]*ORG.OPENOFFICE.MONTHS([.B10];TODAY();1)))/DAYS(TODAY();[.B10])" office:value-type="float" office:value="17.1979867986799" calcext:value-type="float">
            <text:p>17,20</text:p>
          </table:table-cell>
          <table:table-cell table:style-name="ce1137" table:formula="of:=[.B2]*30.44" office:value-type="float" office:value="523.506718151815" calcext:value-type="float">
            <office:annotation draw:style-name="gr9" draw:text-style-name="P2" svg:width="2.899cm" svg:height="1.799cm" svg:x="10.894cm" svg:y="0cm" draw:caption-point-x="-0.61cm" draw:caption-point-y="0.539cm">
              <dc:date>2022-03-10T00:00:00</dc:date>
              <text:p text:style-name="P1"><text:span text:style-name="T1">Par mois</text:span></text:p>
            </office:annotation>
            <text:p>523,506718151815</text:p>
          </table:table-cell>
          <table:table-cell/>
          <table:table-cell table:style-name="ce1226"/>
          <table:table-cell office:value-type="string" calcext:value-type="string">
            <text:p>Mensualité</text:p>
          </table:table-cell>
          <table:table-cell table:style-name="ce1232" office:value-type="float" office:value="269.11" calcext:value-type="float">
            <text:p>269,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bre de Km</text:p>
          </table:table-cell>
          <table:table-cell table:style-name="ce989" office:value-type="float" office:value="9800" calcext:value-type="float">
            <text:p>9800</text:p>
          </table:table-cell>
          <table:table-cell table:style-name="ce1139" office:value-type="date" office:date-value="2022-10-18" calcext:value-type="date">
            <text:p>18/10/22</text:p>
          </table:table-cell>
          <table:table-cell/>
          <table:table-cell table:style-name="ce1227"/>
          <table:table-cell/>
          <table:table-cell table:style-name="ce1233"/>
          <table:table-cell table:number-columns-repeated="5"/>
        </table:table-row>
        <table:table-row table:style-name="ro1">
          <table:table-cell office:value-type="string" calcext:value-type="string">
            <text:p>Coût de consommation au Km</text:p>
          </table:table-cell>
          <table:table-cell table:style-name="ce990" table:formula="of:=(SUMIF([.C11:.C178];&quot;e&quot;;[.B11:.B178])+SUMIF([.C11:.C178];&quot;g&quot;;[.B11:.B178]))/[.B3]" office:value-type="float" office:value="0.0749" calcext:value-type="float">
            <text:p>0,075</text:p>
          </table:table-cell>
          <table:table-cell table:style-name="ce709" office:value-type="string" calcext:value-type="string">
            <text:p>Ess.</text:p>
          </table:table-cell>
          <table:table-cell table:style-name="ce718" office:value-type="string" calcext:value-type="string">
            <text:p>GPL</text:p>
          </table:table-cell>
          <table:table-cell table:style-name="ce1228"/>
          <table:table-cell table:number-columns-repeated="3"/>
          <table:table-cell table:formula="of:=SUMIF([.C11:.C178];&quot;e&quot;;[.B11:.B178])+SUMIF([.C11:.C178];&quot;g&quot;;[.B11:.B178])" office:value-type="float" office:value="734.02" calcext:value-type="float">
            <text:p>734,02</text:p>
          </table:table-cell>
          <table:table-cell table:formula="of:=[.I4]/[.B3]" office:value-type="float" office:value="0.0749" calcext:value-type="float">
            <text:p>0,0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au 100 Km</text:p>
          </table:table-cell>
          <table:table-cell table:style-name="ce1008" table:formula="of:=(SUMIF([.C11:.C178];&quot;e&quot;;([.D11:.D178]))+SUMIF(([.C11:.C178]);&quot;g&quot;;([.D11:.D178])))/([.B3]/100)" office:value-type="float" office:value="8.57510204081633" calcext:value-type="float">
            <text:p>8,575</text:p>
          </table:table-cell>
          <table:table-cell table:style-name="ce1221" table:formula="of:=SUMIF([.C11:.C178];&quot;e&quot;;([.D11:.D178]))/([.B3]/100)" office:value-type="float" office:value="0.568877551020408" calcext:value-type="float">
            <text:p>0,569</text:p>
          </table:table-cell>
          <table:table-cell table:style-name="ce1221" table:formula="of:=SUMIF(([.C11:.C178]);&quot;g&quot;;([.D11:.D178]))/([.B3]/100)" office:value-type="float" office:value="8.00622448979592" calcext:value-type="float">
            <text:p>8,00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1235"/>
          <table:table-cell/>
          <table:table-cell table:style-name="ce1235"/>
        </table:table-row>
        <table:table-row table:style-name="ro1">
          <table:table-cell table:style-name="ce977"/>
          <table:table-cell table:style-name="ce412"/>
          <table:table-cell table:style-name="ce1222" office:value-type="float" office:value="0.569" calcext:value-type="float">
            <text:p>0,569</text:p>
          </table:table-cell>
          <table:table-cell table:style-name="ce1222" office:value-type="float" office:value="7.232" calcext:value-type="float">
            <text:p>7,232</text:p>
          </table:table-cell>
          <table:table-cell table:number-columns-repeated="5"/>
          <table:table-cell table:style-name="ce1235"/>
          <table:table-cell/>
          <table:table-cell table:style-name="ce1235"/>
        </table:table-row>
        <table:table-row table:style-name="ro1">
          <table:table-cell office:value-type="string" calcext:value-type="string">
            <text:p>nbre Km / jour</text:p>
          </table:table-cell>
          <table:table-cell table:style-name="ce1008" table:formula="of:=[.B3]/DAYS(TODAY();[.$B$10])" office:value-type="float" office:value="16.1716171617162" calcext:value-type="float">
            <text:p>16,172</text:p>
          </table:table-cell>
          <table:table-cell table:style-name="ce1149" table:formula="of:=[.C6]+[.D6]" office:value-type="float" office:value="7.801" calcext:value-type="float">
            <text:p>7,801</text:p>
          </table:table-cell>
          <table:table-cell/>
          <table:table-cell table:style-name="ce1229"/>
          <table:table-cell/>
          <table:table-cell table:style-name="ce1229"/>
          <table:table-cell table:number-columns-repeated="5"/>
        </table:table-row>
        <table:table-row table:style-name="ro1">
          <table:table-cell/>
          <table:table-cell table:style-name="ce412"/>
          <table:table-cell table:number-columns-repeated="10"/>
        </table:table-row>
        <table:table-row table:style-name="ro1">
          <table:table-cell/>
          <table:table-cell table:style-name="ce1009" table:formula="of:=SUM([.B11:.B178])" office:value-type="float" office:value="5308.89" calcext:value-type="float">
            <text:p>5308,89</text:p>
          </table:table-cell>
          <table:table-cell table:number-columns-repeated="2"/>
          <table:table-cell table:style-name="ce1230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Date livraison</text:p>
          </table:table-cell>
          <table:table-cell table:style-name="ce200" table:formula="of:=[$'Voiture 2 - Km'.B7]" office:value-type="date" office:date-value="2021-05-04" calcext:value-type="date">
            <text:p>04/05/21</text:p>
          </table:table-cell>
          <table:table-cell table:number-columns-repeated="2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04/05/21 – 0</text:p>
          </table:table-cell>
          <table:table-cell table:style-name="ce1064" office:value-type="float" office:value="51.16" calcext:value-type="float">
            <text:p>51,16</text:p>
          </table:table-cell>
          <table:table-cell table:style-name="ce1182" office:value-type="string" calcext:value-type="string">
            <text:p>e</text:p>
          </table:table-cell>
          <table:table-cell table:style-name="ce1186" office:value-type="float" office:value="34.13" calcext:value-type="float">
            <text:p>34,13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5/05/21 – 86</text:p>
          </table:table-cell>
          <table:table-cell table:style-name="ce1220" office:value-type="float" office:value="26.05" calcext:value-type="float">
            <text:p>26,05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2.6" calcext:value-type="float">
            <text:p>32,60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mai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uin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uillet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5/05/21 – 361</text:p>
          </table:table-cell>
          <table:table-cell table:style-name="ce1220" office:value-type="float" office:value="15.5" calcext:value-type="float">
            <text:p>15,50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19.4" calcext:value-type="float">
            <text:p>19,40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3/08/21 – 879</text:p>
          </table:table-cell>
          <table:table-cell table:style-name="ce1220" office:value-type="float" office:value="30.95" calcext:value-type="float">
            <text:p>30,95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8.64" calcext:value-type="float">
            <text:p>38,64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aout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7/08/21 – 1319</text:p>
          </table:table-cell>
          <table:table-cell table:style-name="ce1220" office:value-type="float" office:value="28.5" calcext:value-type="float">
            <text:p>28,50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2.95" calcext:value-type="float">
            <text:p>32,95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septembre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octobre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0/10/21 – 1845</text:p>
          </table:table-cell>
          <table:table-cell table:style-name="ce1220" office:value-type="float" office:value="26.53" calcext:value-type="float">
            <text:p>26,53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26.83" calcext:value-type="float">
            <text:p>26,83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9/10/21 – 2142</text:p>
          </table:table-cell>
          <table:table-cell table:style-name="ce1220" office:value-type="float" office:value="27.47" calcext:value-type="float">
            <text:p>27,47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4.38" calcext:value-type="float">
            <text:p>34,38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novembre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2"/>
          <table:table-cell table:style-name="ce1234"/>
          <table:table-cell table:style-name="ce1230" table:number-columns-repeated="3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décembre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anvier 2022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21/01/22 – 2573</text:p>
          </table:table-cell>
          <table:table-cell table:style-name="ce1220" office:value-type="float" office:value="27.08" calcext:value-type="float">
            <text:p>27,08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2.67" calcext:value-type="float">
            <text:p>32,67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février 2022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mars 2022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1/03/22 – 2917</text:p>
          </table:table-cell>
          <table:table-cell table:style-name="ce1220" office:value-type="float" office:value="17.83" calcext:value-type="float">
            <text:p>17,83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23.51" calcext:value-type="float">
            <text:p>23,51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4/03/22 – 3385</text:p>
          </table:table-cell>
          <table:table-cell table:style-name="ce1220" office:value-type="float" office:value="31.48" calcext:value-type="float">
            <text:p>31,48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41.5" calcext:value-type="float">
            <text:p>41,50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avril 2022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mai 2022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28/05/22 – 3915</text:p>
          </table:table-cell>
          <table:table-cell table:style-name="ce1220" office:value-type="float" office:value="45.25" calcext:value-type="float">
            <text:p>45,25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41.36" calcext:value-type="float">
            <text:p>41,36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3/06/22 – 4400</text:p>
          </table:table-cell>
          <table:table-cell table:style-name="ce1220" office:value-type="float" office:value="39.32" calcext:value-type="float">
            <text:p>39,32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42.09" calcext:value-type="float">
            <text:p>42,09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uin 2022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4/06/22 – <text:s/>4903</text:p>
          </table:table-cell>
          <table:table-cell table:style-name="ce1220" office:value-type="float" office:value="31.5" calcext:value-type="float">
            <text:p>31,50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7.06" calcext:value-type="float">
            <text:p>37,06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7/06/22 – 5305</text:p>
          </table:table-cell>
          <table:table-cell table:style-name="ce1220" office:value-type="float" office:value="29.44" calcext:value-type="float">
            <text:p>29,44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6.85" calcext:value-type="float">
            <text:p>36,85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7/06/22 – 5580</text:p>
          </table:table-cell>
          <table:table-cell table:style-name="ce1220" office:value-type="float" office:value="20" calcext:value-type="float">
            <text:p>20,00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21.41" calcext:value-type="float">
            <text:p>21,41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2/06/22 – 5837</text:p>
          </table:table-cell>
          <table:table-cell table:style-name="ce1220" office:value-type="float" office:value="22.13" calcext:value-type="float">
            <text:p>22,13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29.54" calcext:value-type="float">
            <text:p>29,54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juillet 2022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30/07/22 – 6298</text:p>
          </table:table-cell>
          <table:table-cell table:style-name="ce1220" office:value-type="float" office:value="19.15" calcext:value-type="float">
            <text:p>19,15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29.42" calcext:value-type="float">
            <text:p>29,42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978" office:value-type="string" calcext:value-type="string">
            <text:p>Plein essence 30/07/22 – 6298</text:p>
          </table:table-cell>
          <table:table-cell table:style-name="ce1064" office:value-type="float" office:value="37.84" calcext:value-type="float">
            <text:p>37,84</text:p>
          </table:table-cell>
          <table:table-cell table:style-name="ce1182" office:value-type="string" calcext:value-type="string">
            <text:p>e</text:p>
          </table:table-cell>
          <table:table-cell table:style-name="ce1186" office:value-type="float" office:value="21.62" calcext:value-type="float">
            <text:p>21,62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août 2022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186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28/08/22 – 6770</text:p>
          </table:table-cell>
          <table:table-cell table:style-name="ce1220" office:value-type="float" office:value="38" calcext:value-type="float">
            <text:p>38,00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40.68" calcext:value-type="float">
            <text:p>40,68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29/08/22 – 7325</text:p>
          </table:table-cell>
          <table:table-cell table:style-name="ce1220" office:value-type="float" office:value="31.31" calcext:value-type="float">
            <text:p>31,31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40.72" calcext:value-type="float">
            <text:p>40,72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Mensualité septembre 2022</text:p>
          </table:table-cell>
          <table:table-cell table:style-name="ce1220" office:value-type="float" office:value="269.11" calcext:value-type="float">
            <text:p>269,11</text:p>
          </table:table-cell>
          <table:table-cell table:style-name="ce1223" office:value-type="string" calcext:value-type="string">
            <text:p>m</text:p>
          </table:table-cell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05/09/22 – 7725</text:p>
          </table:table-cell>
          <table:table-cell table:style-name="ce1220" office:value-type="float" office:value="19.54" calcext:value-type="float">
            <text:p>19,54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2.03" calcext:value-type="float">
            <text:p>32,03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2/09/22 – 8155</text:p>
          </table:table-cell>
          <table:table-cell table:style-name="ce1220" office:value-type="float" office:value="24.1" calcext:value-type="float">
            <text:p>24,10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1.3" calcext:value-type="float">
            <text:p>31,30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2/012/22 – 8580</text:p>
          </table:table-cell>
          <table:table-cell table:style-name="ce1220" office:value-type="float" office:value="29.51" calcext:value-type="float">
            <text:p>29,51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3.57" calcext:value-type="float">
            <text:p>33,57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2/09/22 – 8975</text:p>
          </table:table-cell>
          <table:table-cell table:style-name="ce1220" office:value-type="float" office:value="18" calcext:value-type="float">
            <text:p>18,00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28.17" calcext:value-type="float">
            <text:p>28,17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17/10/22 – 9230</text:p>
          </table:table-cell>
          <table:table-cell table:style-name="ce1220" office:value-type="float" office:value="14.67" calcext:value-type="float">
            <text:p>14,67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22.26" calcext:value-type="float">
            <text:p>22,26</text:p>
          </table:table-cell>
          <table:table-cell table:style-name="ce1230" table:number-columns-repeated="6"/>
          <table:table-cell table:number-columns-repeated="2"/>
        </table:table-row>
        <table:table-row table:style-name="ro1">
          <table:table-cell table:style-name="ce213" office:value-type="string" calcext:value-type="string">
            <text:p>Plein GPL 30/11/22 – 9620</text:p>
          </table:table-cell>
          <table:table-cell table:style-name="ce1220" office:value-type="float" office:value="31.71" calcext:value-type="float">
            <text:p>31,71</text:p>
          </table:table-cell>
          <table:table-cell table:style-name="ce1223" office:value-type="string" calcext:value-type="string">
            <text:p>g</text:p>
          </table:table-cell>
          <table:table-cell table:style-name="ce1071" office:value-type="float" office:value="35.67" calcext:value-type="float">
            <text:p>35,67</text:p>
          </table:table-cell>
          <table:table-cell table:style-name="ce1230" table:number-columns-repeated="6"/>
          <table:table-cell table:number-columns-repeated="2"/>
        </table:table-row>
        <table:table-row table:style-name="ro1" table:number-rows-repeated="104">
          <table:table-cell table:style-name="ce213"/>
          <table:table-cell table:style-name="ce1220"/>
          <table:table-cell table:style-name="ce1223"/>
          <table:table-cell table:style-name="ce1071"/>
          <table:table-cell table:style-name="ce1230" table:number-columns-repeated="6"/>
          <table:table-cell table:number-columns-repeated="2"/>
        </table:table-row>
        <table:table-row table:style-name="ro1" table:number-rows-repeated="13">
          <table:table-cell table:style-name="ce213"/>
          <table:table-cell table:style-name="ce1220"/>
          <table:table-cell table:style-name="ce1223"/>
          <table:table-cell table:style-name="ce1071"/>
          <table:table-cell table:number-columns-repeated="8"/>
        </table:table-row>
        <table:table-row table:style-name="ro1" table:number-rows-repeated="8">
          <table:table-cell/>
          <table:table-cell table:style-name="ce1010"/>
          <table:table-cell table:style-name="ce709"/>
          <table:table-cell table:number-columns-repeated="9"/>
        </table:table-row>
        <table:table-row table:style-name="ro1" table:number-rows-repeated="5">
          <table:table-cell/>
          <table:table-cell table:style-name="ce696"/>
          <table:table-cell table:number-columns-repeated="10"/>
        </table:table-row>
        <table:table-row table:style-name="ro1" table:number-rows-repeated="10"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104838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Voiture 2 - Km" table:style-name="ta1">
        <table:table-column table:style-name="co18" table:default-cell-style-name="ce976"/>
        <table:table-column table:style-name="co19" table:default-cell-style-name="ce976"/>
        <table:table-column table:style-name="co20" table:default-cell-style-name="ce976"/>
        <table:table-column table:style-name="co21" table:default-cell-style-name="ce687"/>
        <table:table-column table:style-name="co22" table:default-cell-style-name="ce687"/>
        <table:table-column table:style-name="co23" table:default-cell-style-name="ce687"/>
        <table:table-column table:style-name="co24" table:number-columns-repeated="2" table:default-cell-style-name="ce687"/>
        <table:table-column table:style-name="co25" table:default-cell-style-name="ce687"/>
        <table:table-column table:style-name="co4" table:number-columns-repeated="1015" table:default-cell-style-name="ce976"/>
        <table:table-row table:style-name="ro4">
          <table:table-cell table:style-name="ce683" office:value-type="string" calcext:value-type="string" table:number-columns-spanned="9" table:number-rows-spanned="1">
            <text:p>Suivi du kilométrage voiture 2</text:p>
          </table:table-cell>
          <table:covered-table-cell office:value-type="string" calcext:value-type="string">
            <text:p>Suivi du kilométrage voiture 3</text:p>
          </table:covered-table-cell>
          <table:covered-table-cell office:value-type="string" calcext:value-type="string">
            <text:p>Suivi du kilométrage voiture 4</text:p>
          </table:covered-table-cell>
          <table:covered-table-cell office:value-type="string" calcext:value-type="string">
            <text:p>Suivi du kilométrage voiture 5</text:p>
          </table:covered-table-cell>
          <table:covered-table-cell/>
          <table:covered-table-cell office:value-type="string" calcext:value-type="string">
            <text:p>Suivi du kilométrage voiture 6</text:p>
          </table:covered-table-cell>
          <table:covered-table-cell/>
          <table:covered-table-cell office:value-type="string" calcext:value-type="string">
            <text:p>Suivi du kilométrage voiture 7</text:p>
          </table:covered-table-cell>
          <table:covered-table-cell office:value-type="string" calcext:value-type="string">
            <text:p>Suivi du kilométrage voiture 8</text:p>
          </table:covered-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tentiel :</text:p>
          </table:table-cell>
          <table:table-cell table:style-name="ce687" office:value-type="float" office:value="40000" calcext:value-type="float">
            <text:p>400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bre d’années :</text:p>
          </table:table-cell>
          <table:table-cell table:style-name="ce68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m/an : </text:p>
          </table:table-cell>
          <table:table-cell table:style-name="ce687" table:formula="of:=[.B3]/[.B4]" office:value-type="float" office:value="8000" calcext:value-type="float">
            <text:p>80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ate de livraison : </text:p>
          </table:table-cell>
          <table:table-cell table:style-name="ce688" office:value-type="date" office:date-value="2021-05-04" calcext:value-type="date">
            <text:p>04/05/21</text:p>
          </table:table-cell>
          <table:table-cell/>
          <table:table-cell table:style-name="ce692" office:value-type="string" calcext:value-type="string">
            <text:p>Date de restitution</text:p>
          </table:table-cell>
          <table:table-cell table:style-name="ce692"/>
          <table:table-cell table:style-name="ce688" table:formula="of:=EDATE([.B7];[.B4]*12)-1" office:value-type="date" office:date-value="2026-05-03" calcext:value-type="date">
            <text:p>03/05/26</text:p>
          </table:table-cell>
          <table:table-cell table:style-name="ce688" table:number-columns-repeated="2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Nbre de jours totaux :</text:p>
          </table:table-cell>
          <table:table-cell table:style-name="ce690" table:formula="of:=DAYS([.F7];[.B7])" office:value-type="float" office:value="1825" calcext:value-type="float">
            <text:p>1825</text:p>
          </table:table-cell>
          <table:table-cell table:style-name="ce720" table:formula="of:=AVERAGE(([.C12]/[.B12]);([.C13]/[.B13]);([.C14]/[.B14]);([.C22]/[.B22]))" office:value-type="float" office:value="21.8998271889401" calcext:value-type="float">
            <office:annotation draw:style-name="gr3" draw:text-style-name="P2" svg:width="2.899cm" svg:height="1.386cm" svg:x="11.888cm" svg:y="2.816cm" draw:caption-point-x="-0.609cm" draw:caption-point-y="1.51cm">
              <dc:date>2021-05-03T00:00:00</dc:date>
              <text:p text:style-name="P1"><text:span text:style-name="T1">Moyenne journalière théorique</text:span></text:p>
            </office:annotation>
            <text:p>21,900</text:p>
          </table:table-cell>
          <table:table-cell table:style-name="ce826" table:formula="of:=[.G12]/(DAYS(TODAY();[.B7]))" office:value-type="float" office:value="0.242574257425743" calcext:value-type="float">
            <text:p>0,243</text:p>
          </table:table-cell>
          <table:table-cell table:style-name="ce634" table:formula="of:=DAYS(TODAY();[.B7])" office:value-type="float" office:value="606" calcext:value-type="float">
            <text:p>606</text:p>
          </table:table-cell>
          <table:table-cell table:style-name="ce720" table:formula="of:=SUM([.F12:.F72])/[.E9]" office:value-type="float" office:value="16.4191419141914" calcext:value-type="float">
            <office:annotation draw:style-name="gr2" draw:text-style-name="P2" svg:width="2.899cm" svg:height="0.991cm" svg:x="24.02cm" svg:y="2.816cm" draw:caption-point-x="-0.609cm" draw:caption-point-y="1.51cm">
              <dc:date>2021-05-03T00:00:00</dc:date>
              <text:p text:style-name="P1"><text:span text:style-name="T1">Moyenne journalière réelle</text:span></text:p>
            </office:annotation>
            <text:p>16,419</text:p>
          </table:table-cell>
          <table:table-cell table:style-name="ce824" office:value-type="float" office:value="39" calcext:value-type="float">
            <office:annotation draw:style-name="gr1" draw:text-style-name="P2" svg:width="2.899cm" svg:height="0.596cm" svg:x="27.227cm" svg:y="2.816cm" draw:caption-point-x="-0.609cm" draw:caption-point-y="1.51cm">
              <dc:date>2021-05-03T00:00:00</dc:date>
              <text:p text:style-name="P1"><text:span text:style-name="T1">Km à réception</text:span></text:p>
            </office:annotation>
            <text:p>3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84" office:value-type="string" calcext:value-type="string">
            <text:p>Mois</text:p>
          </table:table-cell>
          <table:table-cell table:style-name="ce684" office:value-type="string" calcext:value-type="string">
            <text:p>Nbre de jours</text:p>
          </table:table-cell>
          <table:table-cell table:style-name="ce684" office:value-type="string" calcext:value-type="string">
            <text:p>Km théorique/mois</text:p>
          </table:table-cell>
          <table:table-cell table:style-name="ce684" office:value-type="string" calcext:value-type="string">
            <text:p>Km théorique cumulé</text:p>
          </table:table-cell>
          <table:table-cell table:style-name="ce684" office:value-type="string" calcext:value-type="string">
            <text:p>Potentiel théorique</text:p>
          </table:table-cell>
          <table:table-cell table:style-name="ce684" office:value-type="string" calcext:value-type="string">
            <text:p>Km réel/mois</text:p>
          </table:table-cell>
          <table:table-cell table:style-name="ce684" office:value-type="string" calcext:value-type="string">
            <text:p>Km réel cumulé</text:p>
          </table:table-cell>
          <table:table-cell table:style-name="ce684" office:value-type="string" calcext:value-type="string">
            <text:p>Différence</text:p>
          </table:table-cell>
          <table:table-cell table:style-name="ce684" office:value-type="string" calcext:value-type="string">
            <text:p>Potentiel corrigé</text:p>
          </table:table-cell>
          <table:table-cell table:style-name="ce687" table:number-columns-repeated="1015"/>
        </table:table-row>
        <table:table-row table:style-name="ro2">
          <table:table-cell table:style-name="ce685" office:value-type="date" office:date-value="2021-05-01" calcext:value-type="date">
            <text:p>mai 2021</text:p>
          </table:table-cell>
          <table:table-cell table:style-name="ce691" table:formula="of:=ORG.OPENOFFICE.DAYSINMONTH([.A12])-DAYS([.B7];[.A12])" office:value-type="float" office:value="28" calcext:value-type="float">
            <text:p>28</text:p>
          </table:table-cell>
          <table:table-cell table:style-name="ce691" table:formula="of:=ROUNDDOWN([.$B$3]/[.$B$9]*[.B12];0)" office:value-type="float" office:value="613" calcext:value-type="float">
            <text:p>613</text:p>
          </table:table-cell>
          <table:table-cell table:style-name="ce691" table:formula="of:=[.C12]" office:value-type="float" office:value="613" calcext:value-type="float">
            <text:p>613</text:p>
          </table:table-cell>
          <table:table-cell table:style-name="ce691" table:formula="of:=[.$B$3]-[.D12]" office:value-type="float" office:value="39387" calcext:value-type="float">
            <text:p>39 387</text:p>
          </table:table-cell>
          <table:table-cell table:style-name="ce691" table:formula="of:=[.G12]" office:value-type="float" office:value="147" calcext:value-type="float">
            <text:p>147</text:p>
          </table:table-cell>
          <table:table-cell table:style-name="ce693" office:value-type="float" office:value="147" calcext:value-type="float">
            <text:p>147</text:p>
          </table:table-cell>
          <table:table-cell table:style-name="ce691" table:formula="of:=IF(ISBLANK([.G12]);&quot;&quot;;[.G12]-[.D12])" office:value-type="float" office:value="-466" calcext:value-type="float">
            <text:p>-466</text:p>
          </table:table-cell>
          <table:table-cell table:style-name="ce691" table:formula="of:=IF(ISBLANK([.G12]);&quot;&quot;;[.E12]-[.H12])" office:value-type="float" office:value="39853" calcext:value-type="float">
            <text:p>39 853</text:p>
          </table:table-cell>
          <table:table-cell table:style-name="ce633" table:formula="of:=[.I12]/SUM([.B12:.$B$72])" office:value-type="float" office:value="21.8253012048193" calcext:value-type="float">
            <text:p>21,825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1-06-01" calcext:value-type="date">
            <text:p>juin 2021</text:p>
          </table:table-cell>
          <table:table-cell table:style-name="ce691" table:formula="of:=ORG.OPENOFFICE.DAYSINMONTH([.A13])" office:value-type="float" office:value="30" calcext:value-type="float">
            <text:p>30</text:p>
          </table:table-cell>
          <table:table-cell table:style-name="ce691" table:formula="of:=ROUNDDOWN([.$B$3]/[.$B$9]*[.B13];0)" office:value-type="float" office:value="657" calcext:value-type="float">
            <text:p>657</text:p>
          </table:table-cell>
          <table:table-cell table:style-name="ce691" table:formula="of:=[.C13]+[.D12]" office:value-type="float" office:value="1270" calcext:value-type="float">
            <text:p>1 270</text:p>
          </table:table-cell>
          <table:table-cell table:style-name="ce691" table:formula="of:=[.$B$3]-[.D13]" office:value-type="float" office:value="38730" calcext:value-type="float">
            <text:p>38 730</text:p>
          </table:table-cell>
          <table:table-cell table:style-name="ce691" table:formula="of:=IF(ISBLANK([.G13]);0;[.G13]-[.G12])" office:value-type="float" office:value="203" calcext:value-type="float">
            <text:p>203</text:p>
          </table:table-cell>
          <table:table-cell table:style-name="ce693" office:value-type="float" office:value="350" calcext:value-type="float">
            <text:p>350</text:p>
          </table:table-cell>
          <table:table-cell table:style-name="ce691" table:formula="of:=IF(ISBLANK([.G13]);&quot;&quot;;[.G13]-[.D13])" office:value-type="float" office:value="-920" calcext:value-type="float">
            <text:p>-920</text:p>
          </table:table-cell>
          <table:table-cell table:style-name="ce691" table:formula="of:=IF(ISBLANK([.G13]);&quot;&quot;;[.E13]-[.H13])" office:value-type="float" office:value="39650" calcext:value-type="float">
            <text:p>39 650</text:p>
          </table:table-cell>
          <table:table-cell table:style-name="ce633" table:formula="of:=[.I13]/SUM([.B13:.$B$72])" office:value-type="float" office:value="22.0522803114572" calcext:value-type="float">
            <text:p>22,052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1-07-01" calcext:value-type="date">
            <text:p>juillet 2021</text:p>
          </table:table-cell>
          <table:table-cell table:style-name="ce691" table:formula="of:=ORG.OPENOFFICE.DAYSINMONTH([.A14])" office:value-type="float" office:value="31" calcext:value-type="float">
            <text:p>31</text:p>
          </table:table-cell>
          <table:table-cell table:style-name="ce691" table:formula="of:=ROUNDDOWN([.$B$3]/[.$B$9]*[.B14];0)" office:value-type="float" office:value="679" calcext:value-type="float">
            <text:p>679</text:p>
          </table:table-cell>
          <table:table-cell table:style-name="ce691" table:formula="of:=[.C14]+[.D13]" office:value-type="float" office:value="1949" calcext:value-type="float">
            <text:p>1 949</text:p>
          </table:table-cell>
          <table:table-cell table:style-name="ce691" table:formula="of:=[.$B$3]-[.D14]" office:value-type="float" office:value="38051" calcext:value-type="float">
            <text:p>38 051</text:p>
          </table:table-cell>
          <table:table-cell table:style-name="ce691" table:formula="of:=IF(ISBLANK([.G14]);0;[.G14]-[.G13])" office:value-type="float" office:value="42" calcext:value-type="float">
            <text:p>42</text:p>
          </table:table-cell>
          <table:table-cell table:style-name="ce693" office:value-type="float" office:value="392" calcext:value-type="float">
            <text:p>392</text:p>
          </table:table-cell>
          <table:table-cell table:style-name="ce691" table:formula="of:=IF(ISBLANK([.G14]);&quot;&quot;;[.G14]-[.D14])" office:value-type="float" office:value="-1557" calcext:value-type="float">
            <text:p>-1 557</text:p>
          </table:table-cell>
          <table:table-cell table:style-name="ce691" table:formula="of:=IF(ISBLANK([.G14]);&quot;&quot;;[.E14]-[.H14])" office:value-type="float" office:value="39608" calcext:value-type="float">
            <text:p>39 608</text:p>
          </table:table-cell>
          <table:table-cell table:style-name="ce633" table:formula="of:=[.I14]/SUM([.B14:.$B$72])" office:value-type="float" office:value="22.4027149321267" calcext:value-type="float">
            <text:p>22,403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1-08-01" calcext:value-type="date">
            <text:p>août 2021</text:p>
          </table:table-cell>
          <table:table-cell table:style-name="ce691" table:formula="of:=ORG.OPENOFFICE.DAYSINMONTH([.A15])" office:value-type="float" office:value="31" calcext:value-type="float">
            <text:p>31</text:p>
          </table:table-cell>
          <table:table-cell table:style-name="ce691" table:formula="of:=ROUNDDOWN([.$B$3]/[.$B$9]*[.B15];0)" office:value-type="float" office:value="679" calcext:value-type="float">
            <text:p>679</text:p>
          </table:table-cell>
          <table:table-cell table:style-name="ce691" table:formula="of:=[.C15]+[.D14]" office:value-type="float" office:value="2628" calcext:value-type="float">
            <text:p>2 628</text:p>
          </table:table-cell>
          <table:table-cell table:style-name="ce691" table:formula="of:=[.$B$3]-[.D15]" office:value-type="float" office:value="37372" calcext:value-type="float">
            <text:p>37 372</text:p>
          </table:table-cell>
          <table:table-cell table:style-name="ce691" table:formula="of:=IF(ISBLANK([.G15]);0;[.G15]-[.G14])" office:value-type="float" office:value="1001" calcext:value-type="float">
            <text:p>1 001</text:p>
          </table:table-cell>
          <table:table-cell table:style-name="ce693" office:value-type="float" office:value="1393" calcext:value-type="float">
            <text:p>1 393</text:p>
          </table:table-cell>
          <table:table-cell table:style-name="ce691" table:formula="of:=IF(ISBLANK([.G15]);&quot;&quot;;[.G15]-[.D15])" office:value-type="float" office:value="-1235" calcext:value-type="float">
            <text:p>-1 235</text:p>
          </table:table-cell>
          <table:table-cell table:style-name="ce691" table:formula="of:=IF(ISBLANK([.G15]);&quot;&quot;;[.E15]-[.H15])" office:value-type="float" office:value="38607" calcext:value-type="float">
            <text:p>38 607</text:p>
          </table:table-cell>
          <table:table-cell table:style-name="ce633" table:formula="of:=[.I15]/SUM([.B15:.$B$72])" office:value-type="float" office:value="22.2262521588946" calcext:value-type="float">
            <text:p>22,226</text:p>
          </table:table-cell>
          <table:table-cell table:style-name="ce644"/>
          <table:table-cell table:number-columns-repeated="1013"/>
        </table:table-row>
        <table:table-row table:style-name="ro2">
          <table:table-cell table:style-name="ce685" office:value-type="date" office:date-value="2021-09-01" calcext:value-type="date">
            <text:p>septembre 2021</text:p>
          </table:table-cell>
          <table:table-cell table:style-name="ce691" table:formula="of:=ORG.OPENOFFICE.DAYSINMONTH([.A16])" office:value-type="float" office:value="30" calcext:value-type="float">
            <text:p>30</text:p>
          </table:table-cell>
          <table:table-cell table:style-name="ce691" table:formula="of:=ROUNDDOWN([.$B$3]/[.$B$9]*[.B16];0)" office:value-type="float" office:value="657" calcext:value-type="float">
            <text:p>657</text:p>
          </table:table-cell>
          <table:table-cell table:style-name="ce691" table:formula="of:=[.C16]+[.D15]" office:value-type="float" office:value="3285" calcext:value-type="float">
            <text:p>3 285</text:p>
          </table:table-cell>
          <table:table-cell table:style-name="ce691" table:formula="of:=[.$B$3]-[.D16]" office:value-type="float" office:value="36715" calcext:value-type="float">
            <text:p>36 715</text:p>
          </table:table-cell>
          <table:table-cell table:style-name="ce691" table:formula="of:=IF(ISBLANK([.G16]);0;[.G16]-[.G15])" office:value-type="float" office:value="101" calcext:value-type="float">
            <text:p>101</text:p>
          </table:table-cell>
          <table:table-cell table:style-name="ce693" office:value-type="float" office:value="1494" calcext:value-type="float">
            <text:p>1 494</text:p>
          </table:table-cell>
          <table:table-cell table:style-name="ce691" table:formula="of:=IF(ISBLANK([.G16]);&quot;&quot;;[.G16]-[.D16])" office:value-type="float" office:value="-1791" calcext:value-type="float">
            <text:p>-1 791</text:p>
          </table:table-cell>
          <table:table-cell table:style-name="ce691" table:formula="of:=IF(ISBLANK([.G16]);&quot;&quot;;[.E16]-[.H16])" office:value-type="float" office:value="38506" calcext:value-type="float">
            <text:p>38 506</text:p>
          </table:table-cell>
          <table:table-cell table:style-name="ce633" table:formula="of:=[.I16]/SUM([.B16:.$B$72])" office:value-type="float" office:value="22.5709261430246" calcext:value-type="float">
            <text:p>22,571</text:p>
          </table:table-cell>
          <table:table-cell table:style-name="ce647"/>
          <table:table-cell table:number-columns-repeated="1013"/>
        </table:table-row>
        <table:table-row table:style-name="ro2">
          <table:table-cell table:style-name="ce685" office:value-type="date" office:date-value="2021-10-01" calcext:value-type="date">
            <text:p>octobre 2021</text:p>
          </table:table-cell>
          <table:table-cell table:style-name="ce691" table:formula="of:=ORG.OPENOFFICE.DAYSINMONTH([.A17])" office:value-type="float" office:value="31" calcext:value-type="float">
            <text:p>31</text:p>
          </table:table-cell>
          <table:table-cell table:style-name="ce691" table:formula="of:=ROUNDDOWN([.$B$3]/[.$B$9]*[.B17];0)" office:value-type="float" office:value="679" calcext:value-type="float">
            <text:p>679</text:p>
          </table:table-cell>
          <table:table-cell table:style-name="ce691" table:formula="of:=[.C17]+[.D16]" office:value-type="float" office:value="3964" calcext:value-type="float">
            <text:p>3 964</text:p>
          </table:table-cell>
          <table:table-cell table:style-name="ce691" table:formula="of:=[.$B$3]-[.D17]" office:value-type="float" office:value="36036" calcext:value-type="float">
            <text:p>36 036</text:p>
          </table:table-cell>
          <table:table-cell table:style-name="ce691" table:formula="of:=IF(ISBLANK([.G17]);0;[.G17]-[.G16])" office:value-type="float" office:value="676" calcext:value-type="float">
            <text:p>676</text:p>
          </table:table-cell>
          <table:table-cell table:style-name="ce693" office:value-type="float" office:value="2170" calcext:value-type="float">
            <text:p>2 170</text:p>
          </table:table-cell>
          <table:table-cell table:style-name="ce691" table:formula="of:=IF(ISBLANK([.G17]);&quot;&quot;;[.G17]-[.D17])" office:value-type="float" office:value="-1794" calcext:value-type="float">
            <text:p>-1 794</text:p>
          </table:table-cell>
          <table:table-cell table:style-name="ce691" table:formula="of:=IF(ISBLANK([.G17]);&quot;&quot;;[.E17]-[.H17])" office:value-type="float" office:value="37830" calcext:value-type="float">
            <text:p>37 830</text:p>
          </table:table-cell>
          <table:table-cell table:style-name="ce633" table:formula="of:=[.I17]/SUM([.B17:.$B$72])" office:value-type="float" office:value="22.5715990453461" calcext:value-type="float">
            <text:p>22,572</text:p>
          </table:table-cell>
          <table:table-cell table:style-name="ce647"/>
          <table:table-cell table:number-columns-repeated="1013"/>
        </table:table-row>
        <table:table-row table:style-name="ro2">
          <table:table-cell table:style-name="ce685" office:value-type="date" office:date-value="2021-11-01" calcext:value-type="date">
            <text:p>novembre 2021</text:p>
          </table:table-cell>
          <table:table-cell table:style-name="ce691" table:formula="of:=ORG.OPENOFFICE.DAYSINMONTH([.A18])" office:value-type="float" office:value="30" calcext:value-type="float">
            <text:p>30</text:p>
          </table:table-cell>
          <table:table-cell table:style-name="ce691" table:formula="of:=ROUNDDOWN([.$B$3]/[.$B$9]*[.B18];0)" office:value-type="float" office:value="657" calcext:value-type="float">
            <text:p>657</text:p>
          </table:table-cell>
          <table:table-cell table:style-name="ce691" table:formula="of:=[.C18]+[.D17]" office:value-type="float" office:value="4621" calcext:value-type="float">
            <text:p>4 621</text:p>
          </table:table-cell>
          <table:table-cell table:style-name="ce691" table:formula="of:=[.$B$3]-[.D18]" office:value-type="float" office:value="35379" calcext:value-type="float">
            <text:p>35 379</text:p>
          </table:table-cell>
          <table:table-cell table:style-name="ce691" table:formula="of:=IF(ISBLANK([.G18]);0;[.G18]-[.G17])" office:value-type="float" office:value="1" calcext:value-type="float">
            <text:p>1</text:p>
          </table:table-cell>
          <table:table-cell table:style-name="ce693" office:value-type="float" office:value="2171" calcext:value-type="float">
            <text:p>2 171</text:p>
          </table:table-cell>
          <table:table-cell table:style-name="ce691" table:formula="of:=IF(ISBLANK([.G18]);&quot;&quot;;[.G18]-[.D18])" office:value-type="float" office:value="-2450" calcext:value-type="float">
            <text:p>-2 450</text:p>
          </table:table-cell>
          <table:table-cell table:style-name="ce691" table:formula="of:=IF(ISBLANK([.G18]);&quot;&quot;;[.E18]-[.H18])" office:value-type="float" office:value="37829" calcext:value-type="float">
            <text:p>37 829</text:p>
          </table:table-cell>
          <table:table-cell table:style-name="ce633" table:formula="of:=[.I18]/SUM([.B18:.$B$72])" office:value-type="float" office:value="22.9963525835866" calcext:value-type="float">
            <text:p>22,996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1-12-01" calcext:value-type="date">
            <text:p>décembre 2021</text:p>
          </table:table-cell>
          <table:table-cell table:style-name="ce691" table:formula="of:=ORG.OPENOFFICE.DAYSINMONTH([.A19])" office:value-type="float" office:value="31" calcext:value-type="float">
            <text:p>31</text:p>
          </table:table-cell>
          <table:table-cell table:style-name="ce691" table:formula="of:=ROUNDDOWN([.$B$3]/[.$B$9]*[.B19];0)" office:value-type="float" office:value="679" calcext:value-type="float">
            <text:p>679</text:p>
          </table:table-cell>
          <table:table-cell table:style-name="ce691" table:formula="of:=[.C19]+[.D18]" office:value-type="float" office:value="5300" calcext:value-type="float">
            <text:p>5 300</text:p>
          </table:table-cell>
          <table:table-cell table:style-name="ce691" table:formula="of:=[.$B$3]-[.D19]" office:value-type="float" office:value="34700" calcext:value-type="float">
            <text:p>34 700</text:p>
          </table:table-cell>
          <table:table-cell table:style-name="ce691" table:formula="of:=IF(ISBLANK([.G19]);0;[.G19]-[.G18])" office:value-type="float" office:value="279" calcext:value-type="float">
            <text:p>279</text:p>
          </table:table-cell>
          <table:table-cell table:style-name="ce693" office:value-type="float" office:value="2450" calcext:value-type="float">
            <text:p>2 450</text:p>
          </table:table-cell>
          <table:table-cell table:style-name="ce691" table:formula="of:=IF(ISBLANK([.G19]);&quot;&quot;;[.G19]-[.D19])" office:value-type="float" office:value="-2850" calcext:value-type="float">
            <text:p>-2 850</text:p>
          </table:table-cell>
          <table:table-cell table:style-name="ce691" table:formula="of:=IF(ISBLANK([.G19]);&quot;&quot;;[.E19]-[.H19])" office:value-type="float" office:value="37550" calcext:value-type="float">
            <text:p>37 550</text:p>
          </table:table-cell>
          <table:table-cell table:style-name="ce633" table:formula="of:=[.I19]/SUM([.B19:.$B$72])" office:value-type="float" office:value="23.2507739938081" calcext:value-type="float">
            <text:p>23,251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1-01" calcext:value-type="date">
            <text:p>janvier 2022</text:p>
          </table:table-cell>
          <table:table-cell table:style-name="ce691" table:formula="of:=ORG.OPENOFFICE.DAYSINMONTH([.A20])" office:value-type="float" office:value="31" calcext:value-type="float">
            <text:p>31</text:p>
          </table:table-cell>
          <table:table-cell table:style-name="ce691" table:formula="of:=ROUNDDOWN([.$B$3]/[.$B$9]*[.B20];0)" office:value-type="float" office:value="679" calcext:value-type="float">
            <text:p>679</text:p>
          </table:table-cell>
          <table:table-cell table:style-name="ce691" table:formula="of:=[.C20]+[.D19]" office:value-type="float" office:value="5979" calcext:value-type="float">
            <text:p>5 979</text:p>
          </table:table-cell>
          <table:table-cell table:style-name="ce691" table:formula="of:=[.$B$3]-[.D20]" office:value-type="float" office:value="34021" calcext:value-type="float">
            <text:p>34 021</text:p>
          </table:table-cell>
          <table:table-cell table:style-name="ce691" table:formula="of:=IF(ISBLANK([.G20]);0;[.G20]-[.G19])" office:value-type="float" office:value="174" calcext:value-type="float">
            <text:p>174</text:p>
          </table:table-cell>
          <table:table-cell table:style-name="ce693" office:value-type="float" office:value="2624" calcext:value-type="float">
            <text:p>2 624</text:p>
          </table:table-cell>
          <table:table-cell table:style-name="ce691" table:formula="of:=IF(ISBLANK([.G20]);&quot;&quot;;[.G20]-[.D20])" office:value-type="float" office:value="-3355" calcext:value-type="float">
            <text:p>-3 355</text:p>
          </table:table-cell>
          <table:table-cell table:style-name="ce691" table:formula="of:=IF(ISBLANK([.G20]);&quot;&quot;;[.E20]-[.H20])" office:value-type="float" office:value="37376" calcext:value-type="float">
            <text:p>37 376</text:p>
          </table:table-cell>
          <table:table-cell table:style-name="ce633" table:formula="of:=[.I20]/SUM([.B20:.$B$72])" office:value-type="float" office:value="23.5959595959596" calcext:value-type="float">
            <text:p>23,596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2-01" calcext:value-type="date">
            <text:p>février 2022</text:p>
          </table:table-cell>
          <table:table-cell table:style-name="ce691" table:formula="of:=ORG.OPENOFFICE.DAYSINMONTH([.A21])" office:value-type="float" office:value="28" calcext:value-type="float">
            <text:p>28</text:p>
          </table:table-cell>
          <table:table-cell table:style-name="ce691" table:formula="of:=ROUNDDOWN([.$B$3]/[.$B$9]*[.B21];0)" office:value-type="float" office:value="613" calcext:value-type="float">
            <text:p>613</text:p>
          </table:table-cell>
          <table:table-cell table:style-name="ce691" table:formula="of:=[.C21]+[.D20]" office:value-type="float" office:value="6592" calcext:value-type="float">
            <text:p>6 592</text:p>
          </table:table-cell>
          <table:table-cell table:style-name="ce691" table:formula="of:=[.$B$3]-[.D21]" office:value-type="float" office:value="33408" calcext:value-type="float">
            <text:p>33 408</text:p>
          </table:table-cell>
          <table:table-cell table:style-name="ce691" table:formula="of:=IF(ISBLANK([.G21]);0;[.G21]-[.G20])" office:value-type="float" office:value="152" calcext:value-type="float">
            <text:p>152</text:p>
          </table:table-cell>
          <table:table-cell table:style-name="ce693" office:value-type="float" office:value="2776" calcext:value-type="float">
            <text:p>2 776</text:p>
          </table:table-cell>
          <table:table-cell table:style-name="ce691" table:formula="of:=IF(ISBLANK([.G21]);&quot;&quot;;[.G21]-[.D21])" office:value-type="float" office:value="-3816" calcext:value-type="float">
            <text:p>-3 816</text:p>
          </table:table-cell>
          <table:table-cell table:style-name="ce691" table:formula="of:=IF(ISBLANK([.G21]);&quot;&quot;;[.E21]-[.H21])" office:value-type="float" office:value="37224" calcext:value-type="float">
            <text:p>37 224</text:p>
          </table:table-cell>
          <table:table-cell table:style-name="ce633" table:formula="of:=[.I21]/SUM([.B21:.$B$72])" office:value-type="float" office:value="23.9690920798455" calcext:value-type="float">
            <text:p>23,969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3-01" calcext:value-type="date">
            <text:p>mars 2022</text:p>
          </table:table-cell>
          <table:table-cell table:style-name="ce691" table:formula="of:=ORG.OPENOFFICE.DAYSINMONTH([.A22])" office:value-type="float" office:value="31" calcext:value-type="float">
            <text:p>31</text:p>
          </table:table-cell>
          <table:table-cell table:style-name="ce691" table:formula="of:=ROUNDDOWN([.$B$3]/[.$B$9]*[.B22];0)" office:value-type="float" office:value="679" calcext:value-type="float">
            <text:p>679</text:p>
          </table:table-cell>
          <table:table-cell table:style-name="ce691" table:formula="of:=[.C22]+[.D21]" office:value-type="float" office:value="7271" calcext:value-type="float">
            <text:p>7 271</text:p>
          </table:table-cell>
          <table:table-cell table:style-name="ce691" table:formula="of:=[.$B$3]-[.D22]" office:value-type="float" office:value="32729" calcext:value-type="float">
            <text:p>32 729</text:p>
          </table:table-cell>
          <table:table-cell table:style-name="ce691" table:formula="of:=IF(ISBLANK([.G22]);0;[.G22]-[.G21])" office:value-type="float" office:value="759" calcext:value-type="float">
            <text:p>759</text:p>
          </table:table-cell>
          <table:table-cell table:style-name="ce693" office:value-type="float" office:value="3535" calcext:value-type="float">
            <text:p>3 535</text:p>
          </table:table-cell>
          <table:table-cell table:style-name="ce691" table:formula="of:=IF(ISBLANK([.G22]);&quot;&quot;;[.G22]-[.D22])" office:value-type="float" office:value="-3736" calcext:value-type="float">
            <text:p>-3 736</text:p>
          </table:table-cell>
          <table:table-cell table:style-name="ce691" table:formula="of:=IF(ISBLANK([.G22]);&quot;&quot;;[.E22]-[.H22])" office:value-type="float" office:value="36465" calcext:value-type="float">
            <text:p>36 465</text:p>
          </table:table-cell>
          <table:table-cell table:style-name="ce633" table:formula="of:=[.I22]/SUM([.B22:.$B$72])" office:value-type="float" office:value="23.9114754098361" calcext:value-type="float">
            <text:p>23,911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4-01" calcext:value-type="date">
            <text:p>avril 2022</text:p>
          </table:table-cell>
          <table:table-cell table:style-name="ce691" table:formula="of:=ORG.OPENOFFICE.DAYSINMONTH([.A23])" office:value-type="float" office:value="30" calcext:value-type="float">
            <text:p>30</text:p>
          </table:table-cell>
          <table:table-cell table:style-name="ce691" table:formula="of:=ROUNDDOWN([.$B$3]/[.$B$9]*[.B23];0)" office:value-type="float" office:value="657" calcext:value-type="float">
            <text:p>657</text:p>
          </table:table-cell>
          <table:table-cell table:style-name="ce691" table:formula="of:=[.C23]+[.D22]" office:value-type="float" office:value="7928" calcext:value-type="float">
            <text:p>7 928</text:p>
          </table:table-cell>
          <table:table-cell table:style-name="ce691" table:formula="of:=[.$B$3]-[.D23]" office:value-type="float" office:value="32072" calcext:value-type="float">
            <text:p>32 072</text:p>
          </table:table-cell>
          <table:table-cell table:style-name="ce691" table:formula="of:=IF(ISBLANK([.G23]);0;[.G23]-[.G22])" office:value-type="float" office:value="149" calcext:value-type="float">
            <text:p>149</text:p>
          </table:table-cell>
          <table:table-cell table:style-name="ce693" office:value-type="float" office:value="3684" calcext:value-type="float">
            <text:p>3 684</text:p>
          </table:table-cell>
          <table:table-cell table:style-name="ce691" table:formula="of:=IF(ISBLANK([.G23]);&quot;&quot;;[.G23]-[.D23])" office:value-type="float" office:value="-4244" calcext:value-type="float">
            <text:p>-4 244</text:p>
          </table:table-cell>
          <table:table-cell table:style-name="ce691" table:formula="of:=IF(ISBLANK([.G23]);&quot;&quot;;[.E23]-[.H23])" office:value-type="float" office:value="36316" calcext:value-type="float">
            <text:p>36 316</text:p>
          </table:table-cell>
          <table:table-cell table:style-name="ce633" table:formula="of:=[.I23]/SUM([.B23:.$B$72])" office:value-type="float" office:value="24.3078982597055" calcext:value-type="float">
            <text:p>24,308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5-01" calcext:value-type="date">
            <text:p>mai 2022</text:p>
          </table:table-cell>
          <table:table-cell table:style-name="ce691" table:formula="of:=ORG.OPENOFFICE.DAYSINMONTH([.A24])" office:value-type="float" office:value="31" calcext:value-type="float">
            <text:p>31</text:p>
          </table:table-cell>
          <table:table-cell table:style-name="ce691" table:formula="of:=ROUNDDOWN([.$B$3]/[.$B$9]*[.B24];0)" office:value-type="float" office:value="679" calcext:value-type="float">
            <text:p>679</text:p>
          </table:table-cell>
          <table:table-cell table:style-name="ce691" table:formula="of:=[.C24]+[.D23]" office:value-type="float" office:value="8607" calcext:value-type="float">
            <text:p>8 607</text:p>
          </table:table-cell>
          <table:table-cell table:style-name="ce691" table:formula="of:=[.$B$3]-[.D24]" office:value-type="float" office:value="31393" calcext:value-type="float">
            <text:p>31 393</text:p>
          </table:table-cell>
          <table:table-cell table:style-name="ce691" table:formula="of:=IF(ISBLANK([.G24]);0;[.G24]-[.G23])" office:value-type="float" office:value="391" calcext:value-type="float">
            <text:p>391</text:p>
          </table:table-cell>
          <table:table-cell table:style-name="ce693" office:value-type="float" office:value="4075" calcext:value-type="float">
            <text:p>4 075</text:p>
          </table:table-cell>
          <table:table-cell table:style-name="ce691" table:formula="of:=IF(ISBLANK([.G24]);&quot;&quot;;[.G24]-[.D24])" office:value-type="float" office:value="-4532" calcext:value-type="float">
            <text:p>-4 532</text:p>
          </table:table-cell>
          <table:table-cell table:style-name="ce691" table:formula="of:=IF(ISBLANK([.G24]);&quot;&quot;;[.E24]-[.H24])" office:value-type="float" office:value="35925" calcext:value-type="float">
            <text:p>35 925</text:p>
          </table:table-cell>
          <table:table-cell table:style-name="ce633" table:formula="of:=[.I24]/SUM([.B24:.$B$72])" office:value-type="float" office:value="24.5389344262295" calcext:value-type="float">
            <text:p>24,539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6-01" calcext:value-type="date">
            <text:p>juin 2022</text:p>
          </table:table-cell>
          <table:table-cell table:style-name="ce691" table:formula="of:=ORG.OPENOFFICE.DAYSINMONTH([.A25])" office:value-type="float" office:value="30" calcext:value-type="float">
            <text:p>30</text:p>
          </table:table-cell>
          <table:table-cell table:style-name="ce691" table:formula="of:=ROUNDDOWN([.$B$3]/[.$B$9]*[.B25];0)" office:value-type="float" office:value="657" calcext:value-type="float">
            <text:p>657</text:p>
          </table:table-cell>
          <table:table-cell table:style-name="ce691" table:formula="of:=[.C25]+[.D24]" office:value-type="float" office:value="9264" calcext:value-type="float">
            <text:p>9 264</text:p>
          </table:table-cell>
          <table:table-cell table:style-name="ce691" table:formula="of:=[.$B$3]-[.D25]" office:value-type="float" office:value="30736" calcext:value-type="float">
            <text:p>30 736</text:p>
          </table:table-cell>
          <table:table-cell table:style-name="ce691" table:formula="of:=IF(ISBLANK([.G25]);0;[.G25]-[.G24])" office:value-type="float" office:value="1825" calcext:value-type="float">
            <text:p>1 825</text:p>
          </table:table-cell>
          <table:table-cell table:style-name="ce693" office:value-type="float" office:value="5900" calcext:value-type="float">
            <text:p>5 900</text:p>
          </table:table-cell>
          <table:table-cell table:style-name="ce691" table:formula="of:=IF(ISBLANK([.G25]);&quot;&quot;;[.G25]-[.D25])" office:value-type="float" office:value="-3364" calcext:value-type="float">
            <text:p>-3 364</text:p>
          </table:table-cell>
          <table:table-cell table:style-name="ce691" table:formula="of:=IF(ISBLANK([.G25]);&quot;&quot;;[.E25]-[.H25])" office:value-type="float" office:value="34100" calcext:value-type="float">
            <text:p>34 100</text:p>
          </table:table-cell>
          <table:table-cell table:style-name="ce633" table:formula="of:=[.I25]/SUM([.B25:.$B$72])" office:value-type="float" office:value="23.7962316817865" calcext:value-type="float">
            <text:p>23,796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7-01" calcext:value-type="date">
            <text:p>juillet 2022</text:p>
          </table:table-cell>
          <table:table-cell table:style-name="ce691" table:formula="of:=ORG.OPENOFFICE.DAYSINMONTH([.A26])" office:value-type="float" office:value="31" calcext:value-type="float">
            <text:p>31</text:p>
          </table:table-cell>
          <table:table-cell table:style-name="ce691" table:formula="of:=ROUNDDOWN([.$B$3]/[.$B$9]*[.B26];0)" office:value-type="float" office:value="679" calcext:value-type="float">
            <text:p>679</text:p>
          </table:table-cell>
          <table:table-cell table:style-name="ce691" table:formula="of:=[.C26]+[.D25]" office:value-type="float" office:value="9943" calcext:value-type="float">
            <text:p>9 943</text:p>
          </table:table-cell>
          <table:table-cell table:style-name="ce691" table:formula="of:=[.$B$3]-[.D26]" office:value-type="float" office:value="30057" calcext:value-type="float">
            <text:p>30 057</text:p>
          </table:table-cell>
          <table:table-cell table:style-name="ce691" table:formula="of:=IF(ISBLANK([.G26]);0;[.G26]-[.G25])" office:value-type="float" office:value="450" calcext:value-type="float">
            <text:p>450</text:p>
          </table:table-cell>
          <table:table-cell table:style-name="ce693" office:value-type="float" office:value="6350" calcext:value-type="float">
            <text:p>6 350</text:p>
          </table:table-cell>
          <table:table-cell table:style-name="ce691" table:formula="of:=IF(ISBLANK([.G26]);&quot;&quot;;[.G26]-[.D26])" office:value-type="float" office:value="-3593" calcext:value-type="float">
            <text:p>-3 593</text:p>
          </table:table-cell>
          <table:table-cell table:style-name="ce691" table:formula="of:=IF(ISBLANK([.G26]);&quot;&quot;;[.E26]-[.H26])" office:value-type="float" office:value="33650" calcext:value-type="float">
            <text:p>33 650</text:p>
          </table:table-cell>
          <table:table-cell table:style-name="ce633" table:formula="of:=[.I26]/SUM([.B26:.$B$72])" office:value-type="float" office:value="23.984319315752" calcext:value-type="float">
            <text:p>23,984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8-01" calcext:value-type="date">
            <text:p>août 2022</text:p>
          </table:table-cell>
          <table:table-cell table:style-name="ce691" table:formula="of:=ORG.OPENOFFICE.DAYSINMONTH([.A27])" office:value-type="float" office:value="31" calcext:value-type="float">
            <text:p>31</text:p>
          </table:table-cell>
          <table:table-cell table:style-name="ce691" table:formula="of:=ROUNDDOWN([.$B$3]/[.$B$9]*[.B27];0)" office:value-type="float" office:value="679" calcext:value-type="float">
            <text:p>679</text:p>
          </table:table-cell>
          <table:table-cell table:style-name="ce691" table:formula="of:=[.C27]+[.D26]" office:value-type="float" office:value="10622" calcext:value-type="float">
            <text:p>10 622</text:p>
          </table:table-cell>
          <table:table-cell table:style-name="ce691" table:formula="of:=[.$B$3]-[.D27]" office:value-type="float" office:value="29378" calcext:value-type="float">
            <text:p>29 378</text:p>
          </table:table-cell>
          <table:table-cell table:style-name="ce691" table:formula="of:=IF(ISBLANK([.G27]);0;[.G27]-[.G26])" office:value-type="float" office:value="1150" calcext:value-type="float">
            <text:p>1 150</text:p>
          </table:table-cell>
          <table:table-cell table:style-name="ce693" office:value-type="float" office:value="7500" calcext:value-type="float">
            <text:p>7 500</text:p>
          </table:table-cell>
          <table:table-cell table:style-name="ce691" table:formula="of:=IF(ISBLANK([.G27]);&quot;&quot;;[.G27]-[.D27])" office:value-type="float" office:value="-3122" calcext:value-type="float">
            <text:p>-3 122</text:p>
          </table:table-cell>
          <table:table-cell table:style-name="ce691" table:formula="of:=IF(ISBLANK([.G27]);&quot;&quot;;[.E27]-[.H27])" office:value-type="float" office:value="32500" calcext:value-type="float">
            <text:p>32 500</text:p>
          </table:table-cell>
          <table:table-cell table:style-name="ce633" table:formula="of:=[.I27]/SUM([.B27:.$B$72])" office:value-type="float" office:value="23.6880466472303" calcext:value-type="float">
            <text:p>23,688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09-01" calcext:value-type="date">
            <text:p>septembre 2022</text:p>
          </table:table-cell>
          <table:table-cell table:style-name="ce691" table:formula="of:=ORG.OPENOFFICE.DAYSINMONTH([.A28])" office:value-type="float" office:value="30" calcext:value-type="float">
            <text:p>30</text:p>
          </table:table-cell>
          <table:table-cell table:style-name="ce691" table:formula="of:=ROUNDDOWN([.$B$3]/[.$B$9]*[.B28];0)" office:value-type="float" office:value="657" calcext:value-type="float">
            <text:p>657</text:p>
          </table:table-cell>
          <table:table-cell table:style-name="ce691" table:formula="of:=[.C28]+[.D27]" office:value-type="float" office:value="11279" calcext:value-type="float">
            <text:p>11 279</text:p>
          </table:table-cell>
          <table:table-cell table:style-name="ce691" table:formula="of:=[.$B$3]-[.D28]" office:value-type="float" office:value="28721" calcext:value-type="float">
            <text:p>28 721</text:p>
          </table:table-cell>
          <table:table-cell table:style-name="ce691" table:formula="of:=IF(ISBLANK([.G28]);0;[.G28]-[.G27])" office:value-type="float" office:value="1700" calcext:value-type="float">
            <text:p>1 700</text:p>
          </table:table-cell>
          <table:table-cell table:style-name="ce693" office:value-type="float" office:value="9200" calcext:value-type="float">
            <text:p>9 200</text:p>
          </table:table-cell>
          <table:table-cell table:style-name="ce691" table:formula="of:=IF(ISBLANK([.G28]);&quot;&quot;;[.G28]-[.D28])" office:value-type="float" office:value="-2079" calcext:value-type="float">
            <text:p>-2 079</text:p>
          </table:table-cell>
          <table:table-cell table:style-name="ce691" table:formula="of:=IF(ISBLANK([.G28]);&quot;&quot;;[.E28]-[.H28])" office:value-type="float" office:value="30800" calcext:value-type="float">
            <text:p>30 800</text:p>
          </table:table-cell>
          <table:table-cell table:style-name="ce633" table:formula="of:=[.I28]/SUM([.B28:.$B$72])" office:value-type="float" office:value="22.9679343773304" calcext:value-type="float">
            <text:p>22,968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10-01" calcext:value-type="date">
            <text:p>octobre 2022</text:p>
          </table:table-cell>
          <table:table-cell table:style-name="ce691" table:formula="of:=ORG.OPENOFFICE.DAYSINMONTH([.A29])" office:value-type="float" office:value="31" calcext:value-type="float">
            <text:p>31</text:p>
          </table:table-cell>
          <table:table-cell table:style-name="ce691" table:formula="of:=ROUNDDOWN([.$B$3]/[.$B$9]*[.B29];0)" office:value-type="float" office:value="679" calcext:value-type="float">
            <text:p>679</text:p>
          </table:table-cell>
          <table:table-cell table:style-name="ce691" table:formula="of:=[.C29]+[.D28]" office:value-type="float" office:value="11958" calcext:value-type="float">
            <text:p>11 958</text:p>
          </table:table-cell>
          <table:table-cell table:style-name="ce691" table:formula="of:=[.$B$3]-[.D29]" office:value-type="float" office:value="28042" calcext:value-type="float">
            <text:p>28 042</text:p>
          </table:table-cell>
          <table:table-cell table:style-name="ce691" table:formula="of:=IF(ISBLANK([.G29]);0;[.G29]-[.G28])" office:value-type="float" office:value="400" calcext:value-type="float">
            <text:p>400</text:p>
          </table:table-cell>
          <table:table-cell table:style-name="ce693" office:value-type="float" office:value="9600" calcext:value-type="float">
            <text:p>9 600</text:p>
          </table:table-cell>
          <table:table-cell table:style-name="ce691" table:formula="of:=IF(ISBLANK([.G29]);&quot;&quot;;[.G29]-[.D29])" office:value-type="float" office:value="-2358" calcext:value-type="float">
            <text:p>-2 358</text:p>
          </table:table-cell>
          <table:table-cell table:style-name="ce691" table:formula="of:=IF(ISBLANK([.G29]);&quot;&quot;;[.E29]-[.H29])" office:value-type="float" office:value="30400" calcext:value-type="float">
            <text:p>30 400</text:p>
          </table:table-cell>
          <table:table-cell table:style-name="ce633" table:formula="of:=[.I29]/SUM([.B29:.$B$72])" office:value-type="float" office:value="23.1884057971014" calcext:value-type="float">
            <text:p>23,188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11-01" calcext:value-type="date">
            <text:p>novembre 2022</text:p>
          </table:table-cell>
          <table:table-cell table:style-name="ce691" table:formula="of:=ORG.OPENOFFICE.DAYSINMONTH([.A30])" office:value-type="float" office:value="30" calcext:value-type="float">
            <text:p>30</text:p>
          </table:table-cell>
          <table:table-cell table:style-name="ce691" table:formula="of:=ROUNDDOWN([.$B$3]/[.$B$9]*[.B30];0)" office:value-type="float" office:value="657" calcext:value-type="float">
            <text:p>657</text:p>
          </table:table-cell>
          <table:table-cell table:style-name="ce691" table:formula="of:=[.C30]+[.D29]" office:value-type="float" office:value="12615" calcext:value-type="float">
            <text:p>12 615</text:p>
          </table:table-cell>
          <table:table-cell table:style-name="ce691" table:formula="of:=[.$B$3]-[.D30]" office:value-type="float" office:value="27385" calcext:value-type="float">
            <text:p>27 385</text:p>
          </table:table-cell>
          <table:table-cell table:style-name="ce691" table:formula="of:=IF(ISBLANK([.G30]);0;[.G30]-[.G29])" office:value-type="float" office:value="200" calcext:value-type="float">
            <text:p>200</text:p>
          </table:table-cell>
          <table:table-cell table:style-name="ce693" office:value-type="float" office:value="9800" calcext:value-type="float">
            <text:p>9 800</text:p>
          </table:table-cell>
          <table:table-cell table:style-name="ce691" table:formula="of:=IF(ISBLANK([.G30]);&quot;&quot;;[.G30]-[.D30])" office:value-type="float" office:value="-2815" calcext:value-type="float">
            <text:p>-2 815</text:p>
          </table:table-cell>
          <table:table-cell table:style-name="ce691" table:formula="of:=IF(ISBLANK([.G30]);&quot;&quot;;[.E30]-[.H30])" office:value-type="float" office:value="30200" calcext:value-type="float">
            <text:p>30 200</text:p>
          </table:table-cell>
          <table:table-cell table:style-name="ce633" table:formula="of:=[.I30]/SUM([.B30:.$B$72])" office:value-type="float" office:value="23.59375" calcext:value-type="float">
            <text:p>23,594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2-12-01" calcext:value-type="date">
            <text:p>décembre 2022</text:p>
          </table:table-cell>
          <table:table-cell table:style-name="ce691" table:formula="of:=ORG.OPENOFFICE.DAYSINMONTH([.A31])" office:value-type="float" office:value="31" calcext:value-type="float">
            <text:p>31</text:p>
          </table:table-cell>
          <table:table-cell table:style-name="ce691" table:formula="of:=ROUNDDOWN([.$B$3]/[.$B$9]*[.B31];0)" office:value-type="float" office:value="679" calcext:value-type="float">
            <text:p>679</text:p>
          </table:table-cell>
          <table:table-cell table:style-name="ce691" table:formula="of:=[.C31]+[.D30]" office:value-type="float" office:value="13294" calcext:value-type="float">
            <text:p>13 294</text:p>
          </table:table-cell>
          <table:table-cell table:style-name="ce691" table:formula="of:=[.$B$3]-[.D31]" office:value-type="float" office:value="26706" calcext:value-type="float">
            <text:p>26 706</text:p>
          </table:table-cell>
          <table:table-cell table:style-name="ce691" table:formula="of:=IF(ISBLANK([.G31]);0;[.G31]-[.G30])" office:value-type="float" office:value="150" calcext:value-type="float">
            <text:p>150</text:p>
          </table:table-cell>
          <table:table-cell table:style-name="ce693" office:value-type="float" office:value="9950" calcext:value-type="float">
            <text:p>9 950</text:p>
          </table:table-cell>
          <table:table-cell table:style-name="ce691" table:formula="of:=IF(ISBLANK([.G31]);&quot;&quot;;[.G31]-[.D31])" office:value-type="float" office:value="-3344" calcext:value-type="float">
            <text:p>-3 344</text:p>
          </table:table-cell>
          <table:table-cell table:style-name="ce691" table:formula="of:=IF(ISBLANK([.G31]);&quot;&quot;;[.E31]-[.H31])" office:value-type="float" office:value="30050" calcext:value-type="float">
            <text:p>30 050</text:p>
          </table:table-cell>
          <table:table-cell table:style-name="ce633" table:formula="of:=[.I31]/SUM([.B31:.$B$72])" office:value-type="float" office:value="24.04" calcext:value-type="float">
            <text:p>24,040</text:p>
          </table:table-cell>
          <table:table-cell table:style-name="ce694"/>
          <table:table-cell table:number-columns-repeated="1013"/>
        </table:table-row>
        <table:table-row table:style-name="ro2">
          <table:table-cell table:style-name="ce685" office:value-type="date" office:date-value="2023-01-01" calcext:value-type="date">
            <text:p>janvier 2023</text:p>
          </table:table-cell>
          <table:table-cell table:style-name="ce691" table:formula="of:=ORG.OPENOFFICE.DAYSINMONTH([.A32])" office:value-type="float" office:value="31" calcext:value-type="float">
            <text:p>31</text:p>
          </table:table-cell>
          <table:table-cell table:style-name="ce691" table:formula="of:=ROUNDDOWN([.$B$3]/[.$B$9]*[.B32];0)" office:value-type="float" office:value="679" calcext:value-type="float">
            <text:p>679</text:p>
          </table:table-cell>
          <table:table-cell table:style-name="ce691" table:formula="of:=[.C32]+[.D31]" office:value-type="float" office:value="13973" calcext:value-type="float">
            <text:p>13 973</text:p>
          </table:table-cell>
          <table:table-cell table:style-name="ce691" table:formula="of:=[.$B$3]-[.D32]" office:value-type="float" office:value="26027" calcext:value-type="float">
            <text:p>26 027</text:p>
          </table:table-cell>
          <table:table-cell table:style-name="ce691" table:formula="of:=IF(ISBLANK([.G32]);0;[.G32]-[.G31])" office:value-type="float" office:value="0" calcext:value-type="float">
            <text:p>0</text:p>
          </table:table-cell>
          <table:table-cell table:style-name="ce693"/>
          <table:table-cell table:style-name="ce691" table:formula="of:=IF(ISBLANK([.G32]);&quot;&quot;;[.G32]-[.D32])">
            <text:p/>
          </table:table-cell>
          <table:table-cell table:style-name="ce691" table:formula="of:=IF(ISBLANK([.G32]);&quot;&quot;;[.E32]-[.H3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2-01" calcext:value-type="date">
            <text:p>février 2023</text:p>
          </table:table-cell>
          <table:table-cell table:style-name="ce691" table:formula="of:=ORG.OPENOFFICE.DAYSINMONTH([.A33])" office:value-type="float" office:value="28" calcext:value-type="float">
            <text:p>28</text:p>
          </table:table-cell>
          <table:table-cell table:style-name="ce691" table:formula="of:=ROUNDDOWN([.$B$3]/[.$B$9]*[.B33];0)" office:value-type="float" office:value="613" calcext:value-type="float">
            <text:p>613</text:p>
          </table:table-cell>
          <table:table-cell table:style-name="ce691" table:formula="of:=[.C33]+[.D32]" office:value-type="float" office:value="14586" calcext:value-type="float">
            <text:p>14 586</text:p>
          </table:table-cell>
          <table:table-cell table:style-name="ce691" table:formula="of:=[.$B$3]-[.D33]" office:value-type="float" office:value="25414" calcext:value-type="float">
            <text:p>25 414</text:p>
          </table:table-cell>
          <table:table-cell table:style-name="ce691" table:formula="of:=IF(ISBLANK([.G33]);0;[.G33]-[.G32])" office:value-type="float" office:value="0" calcext:value-type="float">
            <text:p>0</text:p>
          </table:table-cell>
          <table:table-cell table:style-name="ce693"/>
          <table:table-cell table:style-name="ce691" table:formula="of:=IF(ISBLANK([.G33]);&quot;&quot;;[.G33]-[.D33])">
            <text:p/>
          </table:table-cell>
          <table:table-cell table:style-name="ce691" table:formula="of:=IF(ISBLANK([.G33]);&quot;&quot;;[.E33]-[.H33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3-01" calcext:value-type="date">
            <text:p>mars 2023</text:p>
          </table:table-cell>
          <table:table-cell table:style-name="ce691" table:formula="of:=ORG.OPENOFFICE.DAYSINMONTH([.A34])" office:value-type="float" office:value="31" calcext:value-type="float">
            <text:p>31</text:p>
          </table:table-cell>
          <table:table-cell table:style-name="ce691" table:formula="of:=ROUNDDOWN([.$B$3]/[.$B$9]*[.B34];0)" office:value-type="float" office:value="679" calcext:value-type="float">
            <text:p>679</text:p>
          </table:table-cell>
          <table:table-cell table:style-name="ce691" table:formula="of:=[.C34]+[.D33]" office:value-type="float" office:value="15265" calcext:value-type="float">
            <text:p>15 265</text:p>
          </table:table-cell>
          <table:table-cell table:style-name="ce691" table:formula="of:=[.$B$3]-[.D34]" office:value-type="float" office:value="24735" calcext:value-type="float">
            <text:p>24 735</text:p>
          </table:table-cell>
          <table:table-cell table:style-name="ce691" table:formula="of:=IF(ISBLANK([.G34]);0;[.G34]-[.G33])" office:value-type="float" office:value="0" calcext:value-type="float">
            <text:p>0</text:p>
          </table:table-cell>
          <table:table-cell table:style-name="ce693"/>
          <table:table-cell table:style-name="ce691" table:formula="of:=IF(ISBLANK([.G34]);&quot;&quot;;[.G34]-[.D34])">
            <text:p/>
          </table:table-cell>
          <table:table-cell table:style-name="ce691" table:formula="of:=IF(ISBLANK([.G34]);&quot;&quot;;[.E34]-[.H34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4-01" calcext:value-type="date">
            <text:p>avril 2023</text:p>
          </table:table-cell>
          <table:table-cell table:style-name="ce691" table:formula="of:=ORG.OPENOFFICE.DAYSINMONTH([.A35])" office:value-type="float" office:value="30" calcext:value-type="float">
            <text:p>30</text:p>
          </table:table-cell>
          <table:table-cell table:style-name="ce691" table:formula="of:=ROUNDDOWN([.$B$3]/[.$B$9]*[.B35];0)" office:value-type="float" office:value="657" calcext:value-type="float">
            <text:p>657</text:p>
          </table:table-cell>
          <table:table-cell table:style-name="ce691" table:formula="of:=[.C35]+[.D34]" office:value-type="float" office:value="15922" calcext:value-type="float">
            <text:p>15 922</text:p>
          </table:table-cell>
          <table:table-cell table:style-name="ce691" table:formula="of:=[.$B$3]-[.D35]" office:value-type="float" office:value="24078" calcext:value-type="float">
            <text:p>24 078</text:p>
          </table:table-cell>
          <table:table-cell table:style-name="ce691" table:formula="of:=IF(ISBLANK([.G35]);0;[.G35]-[.G34])" office:value-type="float" office:value="0" calcext:value-type="float">
            <text:p>0</text:p>
          </table:table-cell>
          <table:table-cell table:style-name="ce693"/>
          <table:table-cell table:style-name="ce691" table:formula="of:=IF(ISBLANK([.G35]);&quot;&quot;;[.G35]-[.D35])">
            <text:p/>
          </table:table-cell>
          <table:table-cell table:style-name="ce691" table:formula="of:=IF(ISBLANK([.G35]);&quot;&quot;;[.E35]-[.H35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5-01" calcext:value-type="date">
            <text:p>mai 2023</text:p>
          </table:table-cell>
          <table:table-cell table:style-name="ce691" table:formula="of:=ORG.OPENOFFICE.DAYSINMONTH([.A36])" office:value-type="float" office:value="31" calcext:value-type="float">
            <text:p>31</text:p>
          </table:table-cell>
          <table:table-cell table:style-name="ce691" table:formula="of:=ROUNDDOWN([.$B$3]/[.$B$9]*[.B36];0)" office:value-type="float" office:value="679" calcext:value-type="float">
            <text:p>679</text:p>
          </table:table-cell>
          <table:table-cell table:style-name="ce691" table:formula="of:=[.C36]+[.D35]" office:value-type="float" office:value="16601" calcext:value-type="float">
            <text:p>16 601</text:p>
          </table:table-cell>
          <table:table-cell table:style-name="ce691" table:formula="of:=[.$B$3]-[.D36]" office:value-type="float" office:value="23399" calcext:value-type="float">
            <text:p>23 399</text:p>
          </table:table-cell>
          <table:table-cell table:style-name="ce691" table:formula="of:=IF(ISBLANK([.G36]);0;[.G36]-[.G35])" office:value-type="float" office:value="0" calcext:value-type="float">
            <text:p>0</text:p>
          </table:table-cell>
          <table:table-cell table:style-name="ce693"/>
          <table:table-cell table:style-name="ce691" table:formula="of:=IF(ISBLANK([.G36]);&quot;&quot;;[.G36]-[.D36])">
            <text:p/>
          </table:table-cell>
          <table:table-cell table:style-name="ce691" table:formula="of:=IF(ISBLANK([.G36]);&quot;&quot;;[.E36]-[.H36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6-01" calcext:value-type="date">
            <text:p>juin 2023</text:p>
          </table:table-cell>
          <table:table-cell table:style-name="ce691" table:formula="of:=ORG.OPENOFFICE.DAYSINMONTH([.A37])" office:value-type="float" office:value="30" calcext:value-type="float">
            <text:p>30</text:p>
          </table:table-cell>
          <table:table-cell table:style-name="ce691" table:formula="of:=ROUNDDOWN([.$B$3]/[.$B$9]*[.B37];0)" office:value-type="float" office:value="657" calcext:value-type="float">
            <text:p>657</text:p>
          </table:table-cell>
          <table:table-cell table:style-name="ce691" table:formula="of:=[.C37]+[.D36]" office:value-type="float" office:value="17258" calcext:value-type="float">
            <text:p>17 258</text:p>
          </table:table-cell>
          <table:table-cell table:style-name="ce691" table:formula="of:=[.$B$3]-[.D37]" office:value-type="float" office:value="22742" calcext:value-type="float">
            <text:p>22 742</text:p>
          </table:table-cell>
          <table:table-cell table:style-name="ce691" table:formula="of:=IF(ISBLANK([.G37]);0;[.G37]-[.G36])" office:value-type="float" office:value="0" calcext:value-type="float">
            <text:p>0</text:p>
          </table:table-cell>
          <table:table-cell table:style-name="ce693"/>
          <table:table-cell table:style-name="ce691" table:formula="of:=IF(ISBLANK([.G37]);&quot;&quot;;[.G37]-[.D37])">
            <text:p/>
          </table:table-cell>
          <table:table-cell table:style-name="ce691" table:formula="of:=IF(ISBLANK([.G37]);&quot;&quot;;[.E37]-[.H37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7-01" calcext:value-type="date">
            <text:p>juillet 2023</text:p>
          </table:table-cell>
          <table:table-cell table:style-name="ce691" table:formula="of:=ORG.OPENOFFICE.DAYSINMONTH([.A38])" office:value-type="float" office:value="31" calcext:value-type="float">
            <text:p>31</text:p>
          </table:table-cell>
          <table:table-cell table:style-name="ce691" table:formula="of:=ROUNDDOWN([.$B$3]/[.$B$9]*[.B38];0)" office:value-type="float" office:value="679" calcext:value-type="float">
            <text:p>679</text:p>
          </table:table-cell>
          <table:table-cell table:style-name="ce691" table:formula="of:=[.C38]+[.D37]" office:value-type="float" office:value="17937" calcext:value-type="float">
            <text:p>17 937</text:p>
          </table:table-cell>
          <table:table-cell table:style-name="ce691" table:formula="of:=[.$B$3]-[.D38]" office:value-type="float" office:value="22063" calcext:value-type="float">
            <text:p>22 063</text:p>
          </table:table-cell>
          <table:table-cell table:style-name="ce691" table:formula="of:=IF(ISBLANK([.G38]);0;[.G38]-[.G37])" office:value-type="float" office:value="0" calcext:value-type="float">
            <text:p>0</text:p>
          </table:table-cell>
          <table:table-cell table:style-name="ce693"/>
          <table:table-cell table:style-name="ce691" table:formula="of:=IF(ISBLANK([.G38]);&quot;&quot;;[.G38]-[.D38])">
            <text:p/>
          </table:table-cell>
          <table:table-cell table:style-name="ce691" table:formula="of:=IF(ISBLANK([.G38]);&quot;&quot;;[.E38]-[.H38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8-01" calcext:value-type="date">
            <text:p>août 2023</text:p>
          </table:table-cell>
          <table:table-cell table:style-name="ce691" table:formula="of:=ORG.OPENOFFICE.DAYSINMONTH([.A39])" office:value-type="float" office:value="31" calcext:value-type="float">
            <text:p>31</text:p>
          </table:table-cell>
          <table:table-cell table:style-name="ce691" table:formula="of:=ROUNDDOWN([.$B$3]/[.$B$9]*[.B39];0)" office:value-type="float" office:value="679" calcext:value-type="float">
            <text:p>679</text:p>
          </table:table-cell>
          <table:table-cell table:style-name="ce691" table:formula="of:=[.C39]+[.D38]" office:value-type="float" office:value="18616" calcext:value-type="float">
            <text:p>18 616</text:p>
          </table:table-cell>
          <table:table-cell table:style-name="ce691" table:formula="of:=[.$B$3]-[.D39]" office:value-type="float" office:value="21384" calcext:value-type="float">
            <text:p>21 384</text:p>
          </table:table-cell>
          <table:table-cell table:style-name="ce691" table:formula="of:=IF(ISBLANK([.G39]);0;[.G39]-[.G38])" office:value-type="float" office:value="0" calcext:value-type="float">
            <text:p>0</text:p>
          </table:table-cell>
          <table:table-cell table:style-name="ce693"/>
          <table:table-cell table:style-name="ce691" table:formula="of:=IF(ISBLANK([.G39]);&quot;&quot;;[.G39]-[.D39])">
            <text:p/>
          </table:table-cell>
          <table:table-cell table:style-name="ce691" table:formula="of:=IF(ISBLANK([.G39]);&quot;&quot;;[.E39]-[.H39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09-01" calcext:value-type="date">
            <text:p>septembre 2023</text:p>
          </table:table-cell>
          <table:table-cell table:style-name="ce691" table:formula="of:=ORG.OPENOFFICE.DAYSINMONTH([.A40])" office:value-type="float" office:value="30" calcext:value-type="float">
            <text:p>30</text:p>
          </table:table-cell>
          <table:table-cell table:style-name="ce691" table:formula="of:=ROUNDDOWN([.$B$3]/[.$B$9]*[.B40];0)" office:value-type="float" office:value="657" calcext:value-type="float">
            <text:p>657</text:p>
          </table:table-cell>
          <table:table-cell table:style-name="ce691" table:formula="of:=[.C40]+[.D39]" office:value-type="float" office:value="19273" calcext:value-type="float">
            <text:p>19 273</text:p>
          </table:table-cell>
          <table:table-cell table:style-name="ce691" table:formula="of:=[.$B$3]-[.D40]" office:value-type="float" office:value="20727" calcext:value-type="float">
            <text:p>20 727</text:p>
          </table:table-cell>
          <table:table-cell table:style-name="ce691" table:formula="of:=IF(ISBLANK([.G40]);0;[.G40]-[.G39])" office:value-type="float" office:value="0" calcext:value-type="float">
            <text:p>0</text:p>
          </table:table-cell>
          <table:table-cell table:style-name="ce693"/>
          <table:table-cell table:style-name="ce691" table:formula="of:=IF(ISBLANK([.G40]);&quot;&quot;;[.G40]-[.D40])">
            <text:p/>
          </table:table-cell>
          <table:table-cell table:style-name="ce691" table:formula="of:=IF(ISBLANK([.G40]);&quot;&quot;;[.E40]-[.H40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10-01" calcext:value-type="date">
            <text:p>octobre 2023</text:p>
          </table:table-cell>
          <table:table-cell table:style-name="ce691" table:formula="of:=ORG.OPENOFFICE.DAYSINMONTH([.A41])" office:value-type="float" office:value="31" calcext:value-type="float">
            <text:p>31</text:p>
          </table:table-cell>
          <table:table-cell table:style-name="ce691" table:formula="of:=ROUNDDOWN([.$B$3]/[.$B$9]*[.B41];0)" office:value-type="float" office:value="679" calcext:value-type="float">
            <text:p>679</text:p>
          </table:table-cell>
          <table:table-cell table:style-name="ce691" table:formula="of:=[.C41]+[.D40]" office:value-type="float" office:value="19952" calcext:value-type="float">
            <text:p>19 952</text:p>
          </table:table-cell>
          <table:table-cell table:style-name="ce691" table:formula="of:=[.$B$3]-[.D41]" office:value-type="float" office:value="20048" calcext:value-type="float">
            <text:p>20 048</text:p>
          </table:table-cell>
          <table:table-cell table:style-name="ce691" table:formula="of:=IF(ISBLANK([.G41]);0;[.G41]-[.G40])" office:value-type="float" office:value="0" calcext:value-type="float">
            <text:p>0</text:p>
          </table:table-cell>
          <table:table-cell table:style-name="ce693"/>
          <table:table-cell table:style-name="ce691" table:formula="of:=IF(ISBLANK([.G41]);&quot;&quot;;[.G41]-[.D41])">
            <text:p/>
          </table:table-cell>
          <table:table-cell table:style-name="ce691" table:formula="of:=IF(ISBLANK([.G41]);&quot;&quot;;[.E41]-[.H41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11-01" calcext:value-type="date">
            <text:p>novembre 2023</text:p>
          </table:table-cell>
          <table:table-cell table:style-name="ce691" table:formula="of:=ORG.OPENOFFICE.DAYSINMONTH([.A42])" office:value-type="float" office:value="30" calcext:value-type="float">
            <text:p>30</text:p>
          </table:table-cell>
          <table:table-cell table:style-name="ce691" table:formula="of:=ROUNDDOWN([.$B$3]/[.$B$9]*[.B42];0)" office:value-type="float" office:value="657" calcext:value-type="float">
            <text:p>657</text:p>
          </table:table-cell>
          <table:table-cell table:style-name="ce691" table:formula="of:=[.C42]+[.D41]" office:value-type="float" office:value="20609" calcext:value-type="float">
            <text:p>20 609</text:p>
          </table:table-cell>
          <table:table-cell table:style-name="ce691" table:formula="of:=[.$B$3]-[.D42]" office:value-type="float" office:value="19391" calcext:value-type="float">
            <text:p>19 391</text:p>
          </table:table-cell>
          <table:table-cell table:style-name="ce691" table:formula="of:=IF(ISBLANK([.G42]);0;[.G42]-[.G41])" office:value-type="float" office:value="0" calcext:value-type="float">
            <text:p>0</text:p>
          </table:table-cell>
          <table:table-cell table:style-name="ce693"/>
          <table:table-cell table:style-name="ce691" table:formula="of:=IF(ISBLANK([.G42]);&quot;&quot;;[.G42]-[.D42])">
            <text:p/>
          </table:table-cell>
          <table:table-cell table:style-name="ce691" table:formula="of:=IF(ISBLANK([.G42]);&quot;&quot;;[.E42]-[.H4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3-12-01" calcext:value-type="date">
            <text:p>décembre 2023</text:p>
          </table:table-cell>
          <table:table-cell table:style-name="ce691" table:formula="of:=ORG.OPENOFFICE.DAYSINMONTH([.A43])" office:value-type="float" office:value="31" calcext:value-type="float">
            <text:p>31</text:p>
          </table:table-cell>
          <table:table-cell table:style-name="ce691" table:formula="of:=ROUNDDOWN([.$B$3]/[.$B$9]*[.B43];0)" office:value-type="float" office:value="679" calcext:value-type="float">
            <text:p>679</text:p>
          </table:table-cell>
          <table:table-cell table:style-name="ce691" table:formula="of:=[.C43]+[.D42]" office:value-type="float" office:value="21288" calcext:value-type="float">
            <text:p>21 288</text:p>
          </table:table-cell>
          <table:table-cell table:style-name="ce691" table:formula="of:=[.$B$3]-[.D43]" office:value-type="float" office:value="18712" calcext:value-type="float">
            <text:p>18 712</text:p>
          </table:table-cell>
          <table:table-cell table:style-name="ce691" table:formula="of:=IF(ISBLANK([.G43]);0;[.G43]-[.G42])" office:value-type="float" office:value="0" calcext:value-type="float">
            <text:p>0</text:p>
          </table:table-cell>
          <table:table-cell table:style-name="ce693"/>
          <table:table-cell table:style-name="ce691" table:formula="of:=IF(ISBLANK([.G43]);&quot;&quot;;[.G43]-[.D43])">
            <text:p/>
          </table:table-cell>
          <table:table-cell table:style-name="ce691" table:formula="of:=IF(ISBLANK([.G43]);&quot;&quot;;[.E43]-[.H43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1-01" calcext:value-type="date">
            <text:p>janvier 2024</text:p>
          </table:table-cell>
          <table:table-cell table:style-name="ce691" table:formula="of:=ORG.OPENOFFICE.DAYSINMONTH([.A44])" office:value-type="float" office:value="31" calcext:value-type="float">
            <text:p>31</text:p>
          </table:table-cell>
          <table:table-cell table:style-name="ce691" table:formula="of:=ROUNDDOWN([.$B$3]/[.$B$9]*[.B44];0)" office:value-type="float" office:value="679" calcext:value-type="float">
            <text:p>679</text:p>
          </table:table-cell>
          <table:table-cell table:style-name="ce691" table:formula="of:=[.C44]+[.D43]" office:value-type="float" office:value="21967" calcext:value-type="float">
            <text:p>21 967</text:p>
          </table:table-cell>
          <table:table-cell table:style-name="ce691" table:formula="of:=[.$B$3]-[.D44]" office:value-type="float" office:value="18033" calcext:value-type="float">
            <text:p>18 033</text:p>
          </table:table-cell>
          <table:table-cell table:style-name="ce691" table:formula="of:=IF(ISBLANK([.G44]);0;[.G44]-[.G43])" office:value-type="float" office:value="0" calcext:value-type="float">
            <text:p>0</text:p>
          </table:table-cell>
          <table:table-cell table:style-name="ce693"/>
          <table:table-cell table:style-name="ce691" table:formula="of:=IF(ISBLANK([.G44]);&quot;&quot;;[.G44]-[.D44])">
            <text:p/>
          </table:table-cell>
          <table:table-cell table:style-name="ce691" table:formula="of:=IF(ISBLANK([.G44]);&quot;&quot;;[.E44]-[.H44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2-01" calcext:value-type="date">
            <text:p>février 2024</text:p>
          </table:table-cell>
          <table:table-cell table:style-name="ce691" table:formula="of:=ORG.OPENOFFICE.DAYSINMONTH([.A45])" office:value-type="float" office:value="29" calcext:value-type="float">
            <text:p>29</text:p>
          </table:table-cell>
          <table:table-cell table:style-name="ce691" table:formula="of:=ROUNDDOWN([.$B$3]/[.$B$9]*[.B45];0)" office:value-type="float" office:value="635" calcext:value-type="float">
            <text:p>635</text:p>
          </table:table-cell>
          <table:table-cell table:style-name="ce691" table:formula="of:=[.C45]+[.D44]" office:value-type="float" office:value="22602" calcext:value-type="float">
            <text:p>22 602</text:p>
          </table:table-cell>
          <table:table-cell table:style-name="ce691" table:formula="of:=[.$B$3]-[.D45]" office:value-type="float" office:value="17398" calcext:value-type="float">
            <text:p>17 398</text:p>
          </table:table-cell>
          <table:table-cell table:style-name="ce691" table:formula="of:=IF(ISBLANK([.G45]);0;[.G45]-[.G44])" office:value-type="float" office:value="0" calcext:value-type="float">
            <text:p>0</text:p>
          </table:table-cell>
          <table:table-cell table:style-name="ce693"/>
          <table:table-cell table:style-name="ce691" table:formula="of:=IF(ISBLANK([.G45]);&quot;&quot;;[.G45]-[.D45])">
            <text:p/>
          </table:table-cell>
          <table:table-cell table:style-name="ce691" table:formula="of:=IF(ISBLANK([.G45]);&quot;&quot;;[.E45]-[.H45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3-01" calcext:value-type="date">
            <text:p>mars 2024</text:p>
          </table:table-cell>
          <table:table-cell table:style-name="ce691" table:formula="of:=ORG.OPENOFFICE.DAYSINMONTH([.A46])" office:value-type="float" office:value="31" calcext:value-type="float">
            <text:p>31</text:p>
          </table:table-cell>
          <table:table-cell table:style-name="ce691" table:formula="of:=ROUNDDOWN([.$B$3]/[.$B$9]*[.B46];0)" office:value-type="float" office:value="679" calcext:value-type="float">
            <text:p>679</text:p>
          </table:table-cell>
          <table:table-cell table:style-name="ce691" table:formula="of:=[.C46]+[.D45]" office:value-type="float" office:value="23281" calcext:value-type="float">
            <text:p>23 281</text:p>
          </table:table-cell>
          <table:table-cell table:style-name="ce691" table:formula="of:=[.$B$3]-[.D46]" office:value-type="float" office:value="16719" calcext:value-type="float">
            <text:p>16 719</text:p>
          </table:table-cell>
          <table:table-cell table:style-name="ce691" table:formula="of:=IF(ISBLANK([.G46]);0;[.G46]-[.G45])" office:value-type="float" office:value="0" calcext:value-type="float">
            <text:p>0</text:p>
          </table:table-cell>
          <table:table-cell table:style-name="ce693"/>
          <table:table-cell table:style-name="ce691" table:formula="of:=IF(ISBLANK([.G46]);&quot;&quot;;[.G46]-[.D46])">
            <text:p/>
          </table:table-cell>
          <table:table-cell table:style-name="ce691" table:formula="of:=IF(ISBLANK([.G46]);&quot;&quot;;[.E46]-[.H46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4-01" calcext:value-type="date">
            <text:p>avril 2024</text:p>
          </table:table-cell>
          <table:table-cell table:style-name="ce691" table:formula="of:=ORG.OPENOFFICE.DAYSINMONTH([.A47])" office:value-type="float" office:value="30" calcext:value-type="float">
            <text:p>30</text:p>
          </table:table-cell>
          <table:table-cell table:style-name="ce691" table:formula="of:=ROUNDDOWN([.$B$3]/[.$B$9]*[.B47];0)" office:value-type="float" office:value="657" calcext:value-type="float">
            <text:p>657</text:p>
          </table:table-cell>
          <table:table-cell table:style-name="ce691" table:formula="of:=[.C47]+[.D46]" office:value-type="float" office:value="23938" calcext:value-type="float">
            <text:p>23 938</text:p>
          </table:table-cell>
          <table:table-cell table:style-name="ce691" table:formula="of:=[.$B$3]-[.D47]" office:value-type="float" office:value="16062" calcext:value-type="float">
            <text:p>16 062</text:p>
          </table:table-cell>
          <table:table-cell table:style-name="ce691" table:formula="of:=IF(ISBLANK([.G47]);0;[.G47]-[.G46])" office:value-type="float" office:value="0" calcext:value-type="float">
            <text:p>0</text:p>
          </table:table-cell>
          <table:table-cell table:style-name="ce693"/>
          <table:table-cell table:style-name="ce691" table:formula="of:=IF(ISBLANK([.G47]);&quot;&quot;;[.G47]-[.D47])">
            <text:p/>
          </table:table-cell>
          <table:table-cell table:style-name="ce691" table:formula="of:=IF(ISBLANK([.G47]);&quot;&quot;;[.E47]-[.H47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5-01" calcext:value-type="date">
            <text:p>mai 2024</text:p>
          </table:table-cell>
          <table:table-cell table:style-name="ce691" table:formula="of:=ORG.OPENOFFICE.DAYSINMONTH([.A48])" office:value-type="float" office:value="31" calcext:value-type="float">
            <text:p>31</text:p>
          </table:table-cell>
          <table:table-cell table:style-name="ce691" table:formula="of:=ROUNDDOWN([.$B$3]/[.$B$9]*[.B48];0)" office:value-type="float" office:value="679" calcext:value-type="float">
            <text:p>679</text:p>
          </table:table-cell>
          <table:table-cell table:style-name="ce691" table:formula="of:=[.C48]+[.D47]" office:value-type="float" office:value="24617" calcext:value-type="float">
            <text:p>24 617</text:p>
          </table:table-cell>
          <table:table-cell table:style-name="ce691" table:formula="of:=[.$B$3]-[.D48]" office:value-type="float" office:value="15383" calcext:value-type="float">
            <text:p>15 383</text:p>
          </table:table-cell>
          <table:table-cell table:style-name="ce691" table:formula="of:=IF(ISBLANK([.G48]);0;[.G48]-[.G47])" office:value-type="float" office:value="0" calcext:value-type="float">
            <text:p>0</text:p>
          </table:table-cell>
          <table:table-cell table:style-name="ce693"/>
          <table:table-cell table:style-name="ce691" table:formula="of:=IF(ISBLANK([.G48]);&quot;&quot;;[.G48]-[.D48])">
            <text:p/>
          </table:table-cell>
          <table:table-cell table:style-name="ce691" table:formula="of:=IF(ISBLANK([.G48]);&quot;&quot;;[.E48]-[.H48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6-01" calcext:value-type="date">
            <text:p>juin 2024</text:p>
          </table:table-cell>
          <table:table-cell table:style-name="ce691" table:formula="of:=ORG.OPENOFFICE.DAYSINMONTH([.A49])" office:value-type="float" office:value="30" calcext:value-type="float">
            <text:p>30</text:p>
          </table:table-cell>
          <table:table-cell table:style-name="ce691" table:formula="of:=ROUNDDOWN([.$B$3]/[.$B$9]*[.B49];0)" office:value-type="float" office:value="657" calcext:value-type="float">
            <text:p>657</text:p>
          </table:table-cell>
          <table:table-cell table:style-name="ce691" table:formula="of:=[.C49]+[.D48]" office:value-type="float" office:value="25274" calcext:value-type="float">
            <text:p>25 274</text:p>
          </table:table-cell>
          <table:table-cell table:style-name="ce691" table:formula="of:=[.$B$3]-[.D49]" office:value-type="float" office:value="14726" calcext:value-type="float">
            <text:p>14 726</text:p>
          </table:table-cell>
          <table:table-cell table:style-name="ce691" table:formula="of:=IF(ISBLANK([.G49]);0;[.G49]-[.G48])" office:value-type="float" office:value="0" calcext:value-type="float">
            <text:p>0</text:p>
          </table:table-cell>
          <table:table-cell table:style-name="ce693"/>
          <table:table-cell table:style-name="ce691" table:formula="of:=IF(ISBLANK([.G49]);&quot;&quot;;[.G49]-[.D49])">
            <text:p/>
          </table:table-cell>
          <table:table-cell table:style-name="ce691" table:formula="of:=IF(ISBLANK([.G49]);&quot;&quot;;[.E49]-[.H49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7-01" calcext:value-type="date">
            <text:p>juillet 2024</text:p>
          </table:table-cell>
          <table:table-cell table:style-name="ce691" table:formula="of:=ORG.OPENOFFICE.DAYSINMONTH([.A50])" office:value-type="float" office:value="31" calcext:value-type="float">
            <text:p>31</text:p>
          </table:table-cell>
          <table:table-cell table:style-name="ce691" table:formula="of:=ROUNDDOWN([.$B$3]/[.$B$9]*[.B50];0)" office:value-type="float" office:value="679" calcext:value-type="float">
            <text:p>679</text:p>
          </table:table-cell>
          <table:table-cell table:style-name="ce691" table:formula="of:=[.C50]+[.D49]" office:value-type="float" office:value="25953" calcext:value-type="float">
            <text:p>25 953</text:p>
          </table:table-cell>
          <table:table-cell table:style-name="ce691" table:formula="of:=[.$B$3]-[.D50]" office:value-type="float" office:value="14047" calcext:value-type="float">
            <text:p>14 047</text:p>
          </table:table-cell>
          <table:table-cell table:style-name="ce691" table:formula="of:=IF(ISBLANK([.G50]);0;[.G50]-[.G49])" office:value-type="float" office:value="0" calcext:value-type="float">
            <text:p>0</text:p>
          </table:table-cell>
          <table:table-cell table:style-name="ce693"/>
          <table:table-cell table:style-name="ce691" table:formula="of:=IF(ISBLANK([.G50]);&quot;&quot;;[.G50]-[.D50])">
            <text:p/>
          </table:table-cell>
          <table:table-cell table:style-name="ce691" table:formula="of:=IF(ISBLANK([.G50]);&quot;&quot;;[.E50]-[.H50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8-01" calcext:value-type="date">
            <text:p>août 2024</text:p>
          </table:table-cell>
          <table:table-cell table:style-name="ce691" table:formula="of:=ORG.OPENOFFICE.DAYSINMONTH([.A51])" office:value-type="float" office:value="31" calcext:value-type="float">
            <text:p>31</text:p>
          </table:table-cell>
          <table:table-cell table:style-name="ce691" table:formula="of:=ROUNDDOWN([.$B$3]/[.$B$9]*[.B51];0)" office:value-type="float" office:value="679" calcext:value-type="float">
            <text:p>679</text:p>
          </table:table-cell>
          <table:table-cell table:style-name="ce691" table:formula="of:=[.C51]+[.D50]" office:value-type="float" office:value="26632" calcext:value-type="float">
            <text:p>26 632</text:p>
          </table:table-cell>
          <table:table-cell table:style-name="ce691" table:formula="of:=[.$B$3]-[.D51]" office:value-type="float" office:value="13368" calcext:value-type="float">
            <text:p>13 368</text:p>
          </table:table-cell>
          <table:table-cell table:style-name="ce691" table:formula="of:=IF(ISBLANK([.G51]);0;[.G51]-[.G50])" office:value-type="float" office:value="0" calcext:value-type="float">
            <text:p>0</text:p>
          </table:table-cell>
          <table:table-cell table:style-name="ce693"/>
          <table:table-cell table:style-name="ce691" table:formula="of:=IF(ISBLANK([.G51]);&quot;&quot;;[.G51]-[.D51])">
            <text:p/>
          </table:table-cell>
          <table:table-cell table:style-name="ce691" table:formula="of:=IF(ISBLANK([.G51]);&quot;&quot;;[.E51]-[.H51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09-01" calcext:value-type="date">
            <text:p>septembre 2024</text:p>
          </table:table-cell>
          <table:table-cell table:style-name="ce691" table:formula="of:=ORG.OPENOFFICE.DAYSINMONTH([.A52])" office:value-type="float" office:value="30" calcext:value-type="float">
            <text:p>30</text:p>
          </table:table-cell>
          <table:table-cell table:style-name="ce691" table:formula="of:=ROUNDDOWN([.$B$3]/[.$B$9]*[.B52];0)" office:value-type="float" office:value="657" calcext:value-type="float">
            <text:p>657</text:p>
          </table:table-cell>
          <table:table-cell table:style-name="ce691" table:formula="of:=[.C52]+[.D51]" office:value-type="float" office:value="27289" calcext:value-type="float">
            <text:p>27 289</text:p>
          </table:table-cell>
          <table:table-cell table:style-name="ce691" table:formula="of:=[.$B$3]-[.D52]" office:value-type="float" office:value="12711" calcext:value-type="float">
            <text:p>12 711</text:p>
          </table:table-cell>
          <table:table-cell table:style-name="ce691" table:formula="of:=IF(ISBLANK([.G52]);0;[.G52]-[.G51])" office:value-type="float" office:value="0" calcext:value-type="float">
            <text:p>0</text:p>
          </table:table-cell>
          <table:table-cell table:style-name="ce693"/>
          <table:table-cell table:style-name="ce691" table:formula="of:=IF(ISBLANK([.G52]);&quot;&quot;;[.G52]-[.D52])">
            <text:p/>
          </table:table-cell>
          <table:table-cell table:style-name="ce691" table:formula="of:=IF(ISBLANK([.G52]);&quot;&quot;;[.E52]-[.H5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10-01" calcext:value-type="date">
            <text:p>octobre 2024</text:p>
          </table:table-cell>
          <table:table-cell table:style-name="ce691" table:formula="of:=ORG.OPENOFFICE.DAYSINMONTH([.A53])" office:value-type="float" office:value="31" calcext:value-type="float">
            <text:p>31</text:p>
          </table:table-cell>
          <table:table-cell table:style-name="ce691" table:formula="of:=ROUNDDOWN([.$B$3]/[.$B$9]*[.B53];0)" office:value-type="float" office:value="679" calcext:value-type="float">
            <text:p>679</text:p>
          </table:table-cell>
          <table:table-cell table:style-name="ce691" table:formula="of:=[.C53]+[.D52]" office:value-type="float" office:value="27968" calcext:value-type="float">
            <text:p>27 968</text:p>
          </table:table-cell>
          <table:table-cell table:style-name="ce691" table:formula="of:=[.$B$3]-[.D53]" office:value-type="float" office:value="12032" calcext:value-type="float">
            <text:p>12 032</text:p>
          </table:table-cell>
          <table:table-cell table:style-name="ce691" table:formula="of:=IF(ISBLANK([.G53]);0;[.G53]-[.G52])" office:value-type="float" office:value="0" calcext:value-type="float">
            <text:p>0</text:p>
          </table:table-cell>
          <table:table-cell table:style-name="ce693"/>
          <table:table-cell table:style-name="ce691" table:formula="of:=IF(ISBLANK([.G53]);&quot;&quot;;[.G53]-[.D53])">
            <text:p/>
          </table:table-cell>
          <table:table-cell table:style-name="ce691" table:formula="of:=IF(ISBLANK([.G53]);&quot;&quot;;[.E53]-[.H53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11-01" calcext:value-type="date">
            <text:p>novembre 2024</text:p>
          </table:table-cell>
          <table:table-cell table:style-name="ce691" table:formula="of:=ORG.OPENOFFICE.DAYSINMONTH([.A54])" office:value-type="float" office:value="30" calcext:value-type="float">
            <text:p>30</text:p>
          </table:table-cell>
          <table:table-cell table:style-name="ce691" table:formula="of:=ROUNDDOWN([.$B$3]/[.$B$9]*[.B54];0)" office:value-type="float" office:value="657" calcext:value-type="float">
            <text:p>657</text:p>
          </table:table-cell>
          <table:table-cell table:style-name="ce691" table:formula="of:=[.C54]+[.D53]" office:value-type="float" office:value="28625" calcext:value-type="float">
            <text:p>28 625</text:p>
          </table:table-cell>
          <table:table-cell table:style-name="ce691" table:formula="of:=[.$B$3]-[.D54]" office:value-type="float" office:value="11375" calcext:value-type="float">
            <text:p>11 375</text:p>
          </table:table-cell>
          <table:table-cell table:style-name="ce691" table:formula="of:=IF(ISBLANK([.G54]);0;[.G54]-[.G53])" office:value-type="float" office:value="0" calcext:value-type="float">
            <text:p>0</text:p>
          </table:table-cell>
          <table:table-cell table:style-name="ce693"/>
          <table:table-cell table:style-name="ce691" table:formula="of:=IF(ISBLANK([.G54]);&quot;&quot;;[.G54]-[.D54])">
            <text:p/>
          </table:table-cell>
          <table:table-cell table:style-name="ce691" table:formula="of:=IF(ISBLANK([.G54]);&quot;&quot;;[.E54]-[.H54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4-12-01" calcext:value-type="date">
            <text:p>décembre 2024</text:p>
          </table:table-cell>
          <table:table-cell table:style-name="ce691" table:formula="of:=ORG.OPENOFFICE.DAYSINMONTH([.A55])" office:value-type="float" office:value="31" calcext:value-type="float">
            <text:p>31</text:p>
          </table:table-cell>
          <table:table-cell table:style-name="ce691" table:formula="of:=ROUNDDOWN([.$B$3]/[.$B$9]*[.B55];0)" office:value-type="float" office:value="679" calcext:value-type="float">
            <text:p>679</text:p>
          </table:table-cell>
          <table:table-cell table:style-name="ce691" table:formula="of:=[.C55]+[.D54]" office:value-type="float" office:value="29304" calcext:value-type="float">
            <text:p>29 304</text:p>
          </table:table-cell>
          <table:table-cell table:style-name="ce691" table:formula="of:=[.$B$3]-[.D55]" office:value-type="float" office:value="10696" calcext:value-type="float">
            <text:p>10 696</text:p>
          </table:table-cell>
          <table:table-cell table:style-name="ce691" table:formula="of:=IF(ISBLANK([.G55]);0;[.G55]-[.G54])" office:value-type="float" office:value="0" calcext:value-type="float">
            <text:p>0</text:p>
          </table:table-cell>
          <table:table-cell table:style-name="ce693"/>
          <table:table-cell table:style-name="ce691" table:formula="of:=IF(ISBLANK([.G55]);&quot;&quot;;[.G55]-[.D55])">
            <text:p/>
          </table:table-cell>
          <table:table-cell table:style-name="ce691" table:formula="of:=IF(ISBLANK([.G55]);&quot;&quot;;[.E55]-[.H55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1-01" calcext:value-type="date">
            <text:p>janvier 2025</text:p>
          </table:table-cell>
          <table:table-cell table:style-name="ce691" table:formula="of:=ORG.OPENOFFICE.DAYSINMONTH([.A56])" office:value-type="float" office:value="31" calcext:value-type="float">
            <text:p>31</text:p>
          </table:table-cell>
          <table:table-cell table:style-name="ce691" table:formula="of:=ROUNDDOWN([.$B$3]/[.$B$9]*[.B56];0)" office:value-type="float" office:value="679" calcext:value-type="float">
            <text:p>679</text:p>
          </table:table-cell>
          <table:table-cell table:style-name="ce691" table:formula="of:=[.C56]+[.D55]" office:value-type="float" office:value="29983" calcext:value-type="float">
            <text:p>29 983</text:p>
          </table:table-cell>
          <table:table-cell table:style-name="ce691" table:formula="of:=[.$B$3]-[.D56]" office:value-type="float" office:value="10017" calcext:value-type="float">
            <text:p>10 017</text:p>
          </table:table-cell>
          <table:table-cell table:style-name="ce691" table:formula="of:=IF(ISBLANK([.G56]);0;[.G56]-[.G55])" office:value-type="float" office:value="0" calcext:value-type="float">
            <text:p>0</text:p>
          </table:table-cell>
          <table:table-cell table:style-name="ce693"/>
          <table:table-cell table:style-name="ce691" table:formula="of:=IF(ISBLANK([.G56]);&quot;&quot;;[.G56]-[.D56])">
            <text:p/>
          </table:table-cell>
          <table:table-cell table:style-name="ce691" table:formula="of:=IF(ISBLANK([.G56]);&quot;&quot;;[.E56]-[.H56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2-01" calcext:value-type="date">
            <text:p>février 2025</text:p>
          </table:table-cell>
          <table:table-cell table:style-name="ce691" table:formula="of:=ORG.OPENOFFICE.DAYSINMONTH([.A57])" office:value-type="float" office:value="28" calcext:value-type="float">
            <text:p>28</text:p>
          </table:table-cell>
          <table:table-cell table:style-name="ce691" table:formula="of:=ROUNDDOWN([.$B$3]/[.$B$9]*[.B57];0)" office:value-type="float" office:value="613" calcext:value-type="float">
            <text:p>613</text:p>
          </table:table-cell>
          <table:table-cell table:style-name="ce691" table:formula="of:=[.C57]+[.D56]" office:value-type="float" office:value="30596" calcext:value-type="float">
            <text:p>30 596</text:p>
          </table:table-cell>
          <table:table-cell table:style-name="ce691" table:formula="of:=[.$B$3]-[.D57]" office:value-type="float" office:value="9404" calcext:value-type="float">
            <text:p>9 404</text:p>
          </table:table-cell>
          <table:table-cell table:style-name="ce691" table:formula="of:=IF(ISBLANK([.G57]);0;[.G57]-[.G56])" office:value-type="float" office:value="0" calcext:value-type="float">
            <text:p>0</text:p>
          </table:table-cell>
          <table:table-cell table:style-name="ce693"/>
          <table:table-cell table:style-name="ce691" table:formula="of:=IF(ISBLANK([.G57]);&quot;&quot;;[.G57]-[.D57])">
            <text:p/>
          </table:table-cell>
          <table:table-cell table:style-name="ce691" table:formula="of:=IF(ISBLANK([.G57]);&quot;&quot;;[.E57]-[.H57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3-01" calcext:value-type="date">
            <text:p>mars 2025</text:p>
          </table:table-cell>
          <table:table-cell table:style-name="ce691" table:formula="of:=ORG.OPENOFFICE.DAYSINMONTH([.A58])" office:value-type="float" office:value="31" calcext:value-type="float">
            <text:p>31</text:p>
          </table:table-cell>
          <table:table-cell table:style-name="ce691" table:formula="of:=ROUNDDOWN([.$B$3]/[.$B$9]*[.B58];0)" office:value-type="float" office:value="679" calcext:value-type="float">
            <text:p>679</text:p>
          </table:table-cell>
          <table:table-cell table:style-name="ce691" table:formula="of:=[.C58]+[.D57]" office:value-type="float" office:value="31275" calcext:value-type="float">
            <text:p>31 275</text:p>
          </table:table-cell>
          <table:table-cell table:style-name="ce691" table:formula="of:=[.$B$3]-[.D58]" office:value-type="float" office:value="8725" calcext:value-type="float">
            <text:p>8 725</text:p>
          </table:table-cell>
          <table:table-cell table:style-name="ce691" table:formula="of:=IF(ISBLANK([.G58]);0;[.G58]-[.G57])" office:value-type="float" office:value="0" calcext:value-type="float">
            <text:p>0</text:p>
          </table:table-cell>
          <table:table-cell table:style-name="ce693"/>
          <table:table-cell table:style-name="ce691" table:formula="of:=IF(ISBLANK([.G58]);&quot;&quot;;[.G58]-[.D58])">
            <text:p/>
          </table:table-cell>
          <table:table-cell table:style-name="ce691" table:formula="of:=IF(ISBLANK([.G58]);&quot;&quot;;[.E58]-[.H58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4-01" calcext:value-type="date">
            <text:p>avril 2025</text:p>
          </table:table-cell>
          <table:table-cell table:style-name="ce691" table:formula="of:=ORG.OPENOFFICE.DAYSINMONTH([.A59])" office:value-type="float" office:value="30" calcext:value-type="float">
            <text:p>30</text:p>
          </table:table-cell>
          <table:table-cell table:style-name="ce691" table:formula="of:=ROUNDDOWN([.$B$3]/[.$B$9]*[.B59];0)" office:value-type="float" office:value="657" calcext:value-type="float">
            <text:p>657</text:p>
          </table:table-cell>
          <table:table-cell table:style-name="ce691" table:formula="of:=[.C59]+[.D58]" office:value-type="float" office:value="31932" calcext:value-type="float">
            <text:p>31 932</text:p>
          </table:table-cell>
          <table:table-cell table:style-name="ce691" table:formula="of:=[.$B$3]-[.D59]" office:value-type="float" office:value="8068" calcext:value-type="float">
            <text:p>8 068</text:p>
          </table:table-cell>
          <table:table-cell table:style-name="ce691" table:formula="of:=IF(ISBLANK([.G59]);0;[.G59]-[.G58])" office:value-type="float" office:value="0" calcext:value-type="float">
            <text:p>0</text:p>
          </table:table-cell>
          <table:table-cell table:style-name="ce693"/>
          <table:table-cell table:style-name="ce691" table:formula="of:=IF(ISBLANK([.G59]);&quot;&quot;;[.G59]-[.D59])">
            <text:p/>
          </table:table-cell>
          <table:table-cell table:style-name="ce691" table:formula="of:=IF(ISBLANK([.G59]);&quot;&quot;;[.E59]-[.H59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5-01" calcext:value-type="date">
            <text:p>mai 2025</text:p>
          </table:table-cell>
          <table:table-cell table:style-name="ce691" table:formula="of:=ORG.OPENOFFICE.DAYSINMONTH([.A60])" office:value-type="float" office:value="31" calcext:value-type="float">
            <text:p>31</text:p>
          </table:table-cell>
          <table:table-cell table:style-name="ce691" table:formula="of:=ROUNDDOWN([.$B$3]/[.$B$9]*[.B60];0)" office:value-type="float" office:value="679" calcext:value-type="float">
            <text:p>679</text:p>
          </table:table-cell>
          <table:table-cell table:style-name="ce691" table:formula="of:=[.C60]+[.D59]" office:value-type="float" office:value="32611" calcext:value-type="float">
            <text:p>32 611</text:p>
          </table:table-cell>
          <table:table-cell table:style-name="ce691" table:formula="of:=[.$B$3]-[.D60]" office:value-type="float" office:value="7389" calcext:value-type="float">
            <text:p>7 389</text:p>
          </table:table-cell>
          <table:table-cell table:style-name="ce691" table:formula="of:=IF(ISBLANK([.G60]);0;[.G60]-[.G59])" office:value-type="float" office:value="0" calcext:value-type="float">
            <text:p>0</text:p>
          </table:table-cell>
          <table:table-cell table:style-name="ce693"/>
          <table:table-cell table:style-name="ce691" table:formula="of:=IF(ISBLANK([.G60]);&quot;&quot;;[.G60]-[.D60])">
            <text:p/>
          </table:table-cell>
          <table:table-cell table:style-name="ce691" table:formula="of:=IF(ISBLANK([.G60]);&quot;&quot;;[.E60]-[.H60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6-01" calcext:value-type="date">
            <text:p>juin 2025</text:p>
          </table:table-cell>
          <table:table-cell table:style-name="ce691" table:formula="of:=ORG.OPENOFFICE.DAYSINMONTH([.A61])" office:value-type="float" office:value="30" calcext:value-type="float">
            <text:p>30</text:p>
          </table:table-cell>
          <table:table-cell table:style-name="ce691" table:formula="of:=ROUNDDOWN([.$B$3]/[.$B$9]*[.B61];0)" office:value-type="float" office:value="657" calcext:value-type="float">
            <text:p>657</text:p>
          </table:table-cell>
          <table:table-cell table:style-name="ce691" table:formula="of:=[.C61]+[.D60]" office:value-type="float" office:value="33268" calcext:value-type="float">
            <text:p>33 268</text:p>
          </table:table-cell>
          <table:table-cell table:style-name="ce691" table:formula="of:=[.$B$3]-[.D61]" office:value-type="float" office:value="6732" calcext:value-type="float">
            <text:p>6 732</text:p>
          </table:table-cell>
          <table:table-cell table:style-name="ce691" table:formula="of:=IF(ISBLANK([.G61]);0;[.G61]-[.G60])" office:value-type="float" office:value="0" calcext:value-type="float">
            <text:p>0</text:p>
          </table:table-cell>
          <table:table-cell table:style-name="ce693"/>
          <table:table-cell table:style-name="ce691" table:formula="of:=IF(ISBLANK([.G61]);&quot;&quot;;[.G61]-[.D61])">
            <text:p/>
          </table:table-cell>
          <table:table-cell table:style-name="ce691" table:formula="of:=IF(ISBLANK([.G61]);&quot;&quot;;[.E61]-[.H61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7-01" calcext:value-type="date">
            <text:p>juillet 2025</text:p>
          </table:table-cell>
          <table:table-cell table:style-name="ce691" table:formula="of:=ORG.OPENOFFICE.DAYSINMONTH([.A62])" office:value-type="float" office:value="31" calcext:value-type="float">
            <text:p>31</text:p>
          </table:table-cell>
          <table:table-cell table:style-name="ce691" table:formula="of:=ROUNDDOWN([.$B$3]/[.$B$9]*[.B62];0)" office:value-type="float" office:value="679" calcext:value-type="float">
            <text:p>679</text:p>
          </table:table-cell>
          <table:table-cell table:style-name="ce691" table:formula="of:=[.C62]+[.D61]" office:value-type="float" office:value="33947" calcext:value-type="float">
            <text:p>33 947</text:p>
          </table:table-cell>
          <table:table-cell table:style-name="ce691" table:formula="of:=[.$B$3]-[.D62]" office:value-type="float" office:value="6053" calcext:value-type="float">
            <text:p>6 053</text:p>
          </table:table-cell>
          <table:table-cell table:style-name="ce691" table:formula="of:=IF(ISBLANK([.G62]);0;[.G62]-[.G61])" office:value-type="float" office:value="0" calcext:value-type="float">
            <text:p>0</text:p>
          </table:table-cell>
          <table:table-cell table:style-name="ce693"/>
          <table:table-cell table:style-name="ce691" table:formula="of:=IF(ISBLANK([.G62]);&quot;&quot;;[.G62]-[.D62])">
            <text:p/>
          </table:table-cell>
          <table:table-cell table:style-name="ce691" table:formula="of:=IF(ISBLANK([.G62]);&quot;&quot;;[.E62]-[.H6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8-01" calcext:value-type="date">
            <text:p>août 2025</text:p>
          </table:table-cell>
          <table:table-cell table:style-name="ce691" table:formula="of:=ORG.OPENOFFICE.DAYSINMONTH([.A63])" office:value-type="float" office:value="31" calcext:value-type="float">
            <text:p>31</text:p>
          </table:table-cell>
          <table:table-cell table:style-name="ce691" table:formula="of:=ROUNDDOWN([.$B$3]/[.$B$9]*[.B63];0)" office:value-type="float" office:value="679" calcext:value-type="float">
            <text:p>679</text:p>
          </table:table-cell>
          <table:table-cell table:style-name="ce691" table:formula="of:=[.C63]+[.D62]" office:value-type="float" office:value="34626" calcext:value-type="float">
            <text:p>34 626</text:p>
          </table:table-cell>
          <table:table-cell table:style-name="ce691" table:formula="of:=[.$B$3]-[.D63]" office:value-type="float" office:value="5374" calcext:value-type="float">
            <text:p>5 374</text:p>
          </table:table-cell>
          <table:table-cell table:style-name="ce691" table:formula="of:=IF(ISBLANK([.G63]);0;[.G63]-[.G62])" office:value-type="float" office:value="0" calcext:value-type="float">
            <text:p>0</text:p>
          </table:table-cell>
          <table:table-cell table:style-name="ce693"/>
          <table:table-cell table:style-name="ce691" table:formula="of:=IF(ISBLANK([.G63]);&quot;&quot;;[.G63]-[.D63])">
            <text:p/>
          </table:table-cell>
          <table:table-cell table:style-name="ce691" table:formula="of:=IF(ISBLANK([.G63]);&quot;&quot;;[.E63]-[.H63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09-01" calcext:value-type="date">
            <text:p>septembre 2025</text:p>
          </table:table-cell>
          <table:table-cell table:style-name="ce691" table:formula="of:=ORG.OPENOFFICE.DAYSINMONTH([.A64])" office:value-type="float" office:value="30" calcext:value-type="float">
            <text:p>30</text:p>
          </table:table-cell>
          <table:table-cell table:style-name="ce691" table:formula="of:=ROUNDDOWN([.$B$3]/[.$B$9]*[.B64];0)" office:value-type="float" office:value="657" calcext:value-type="float">
            <text:p>657</text:p>
          </table:table-cell>
          <table:table-cell table:style-name="ce691" table:formula="of:=[.C64]+[.D63]" office:value-type="float" office:value="35283" calcext:value-type="float">
            <text:p>35 283</text:p>
          </table:table-cell>
          <table:table-cell table:style-name="ce691" table:formula="of:=[.$B$3]-[.D64]" office:value-type="float" office:value="4717" calcext:value-type="float">
            <text:p>4 717</text:p>
          </table:table-cell>
          <table:table-cell table:style-name="ce691" table:formula="of:=IF(ISBLANK([.G64]);0;[.G64]-[.G63])" office:value-type="float" office:value="0" calcext:value-type="float">
            <text:p>0</text:p>
          </table:table-cell>
          <table:table-cell table:style-name="ce693"/>
          <table:table-cell table:style-name="ce691" table:formula="of:=IF(ISBLANK([.G64]);&quot;&quot;;[.G64]-[.D64])">
            <text:p/>
          </table:table-cell>
          <table:table-cell table:style-name="ce691" table:formula="of:=IF(ISBLANK([.G64]);&quot;&quot;;[.E64]-[.H64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10-01" calcext:value-type="date">
            <text:p>octobre 2025</text:p>
          </table:table-cell>
          <table:table-cell table:style-name="ce691" table:formula="of:=ORG.OPENOFFICE.DAYSINMONTH([.A65])" office:value-type="float" office:value="31" calcext:value-type="float">
            <text:p>31</text:p>
          </table:table-cell>
          <table:table-cell table:style-name="ce691" table:formula="of:=ROUNDDOWN([.$B$3]/[.$B$9]*[.B65];0)" office:value-type="float" office:value="679" calcext:value-type="float">
            <text:p>679</text:p>
          </table:table-cell>
          <table:table-cell table:style-name="ce691" table:formula="of:=[.C65]+[.D64]" office:value-type="float" office:value="35962" calcext:value-type="float">
            <text:p>35 962</text:p>
          </table:table-cell>
          <table:table-cell table:style-name="ce691" table:formula="of:=[.$B$3]-[.D65]" office:value-type="float" office:value="4038" calcext:value-type="float">
            <text:p>4 038</text:p>
          </table:table-cell>
          <table:table-cell table:style-name="ce691" table:formula="of:=IF(ISBLANK([.G65]);0;[.G65]-[.G64])" office:value-type="float" office:value="0" calcext:value-type="float">
            <text:p>0</text:p>
          </table:table-cell>
          <table:table-cell table:style-name="ce693"/>
          <table:table-cell table:style-name="ce691" table:formula="of:=IF(ISBLANK([.G65]);&quot;&quot;;[.G65]-[.D65])">
            <text:p/>
          </table:table-cell>
          <table:table-cell table:style-name="ce691" table:formula="of:=IF(ISBLANK([.G65]);&quot;&quot;;[.E65]-[.H65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11-01" calcext:value-type="date">
            <text:p>novembre 2025</text:p>
          </table:table-cell>
          <table:table-cell table:style-name="ce691" table:formula="of:=ORG.OPENOFFICE.DAYSINMONTH([.A66])" office:value-type="float" office:value="30" calcext:value-type="float">
            <text:p>30</text:p>
          </table:table-cell>
          <table:table-cell table:style-name="ce691" table:formula="of:=ROUNDDOWN([.$B$3]/[.$B$9]*[.B66];0)" office:value-type="float" office:value="657" calcext:value-type="float">
            <text:p>657</text:p>
          </table:table-cell>
          <table:table-cell table:style-name="ce691" table:formula="of:=[.C66]+[.D65]" office:value-type="float" office:value="36619" calcext:value-type="float">
            <text:p>36 619</text:p>
          </table:table-cell>
          <table:table-cell table:style-name="ce691" table:formula="of:=[.$B$3]-[.D66]" office:value-type="float" office:value="3381" calcext:value-type="float">
            <text:p>3 381</text:p>
          </table:table-cell>
          <table:table-cell table:style-name="ce691" table:formula="of:=IF(ISBLANK([.G66]);0;[.G66]-[.G65])" office:value-type="float" office:value="0" calcext:value-type="float">
            <text:p>0</text:p>
          </table:table-cell>
          <table:table-cell table:style-name="ce693"/>
          <table:table-cell table:style-name="ce691" table:formula="of:=IF(ISBLANK([.G66]);&quot;&quot;;[.G66]-[.D66])">
            <text:p/>
          </table:table-cell>
          <table:table-cell table:style-name="ce691" table:formula="of:=IF(ISBLANK([.G66]);&quot;&quot;;[.E66]-[.H66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5-12-01" calcext:value-type="date">
            <text:p>décembre 2025</text:p>
          </table:table-cell>
          <table:table-cell table:style-name="ce691" table:formula="of:=ORG.OPENOFFICE.DAYSINMONTH([.A67])" office:value-type="float" office:value="31" calcext:value-type="float">
            <text:p>31</text:p>
          </table:table-cell>
          <table:table-cell table:style-name="ce691" table:formula="of:=ROUNDDOWN([.$B$3]/[.$B$9]*[.B67];0)" office:value-type="float" office:value="679" calcext:value-type="float">
            <text:p>679</text:p>
          </table:table-cell>
          <table:table-cell table:style-name="ce691" table:formula="of:=[.C67]+[.D66]" office:value-type="float" office:value="37298" calcext:value-type="float">
            <text:p>37 298</text:p>
          </table:table-cell>
          <table:table-cell table:style-name="ce691" table:formula="of:=[.$B$3]-[.D67]" office:value-type="float" office:value="2702" calcext:value-type="float">
            <text:p>2 702</text:p>
          </table:table-cell>
          <table:table-cell table:style-name="ce691" table:formula="of:=IF(ISBLANK([.G67]);0;[.G67]-[.G66])" office:value-type="float" office:value="0" calcext:value-type="float">
            <text:p>0</text:p>
          </table:table-cell>
          <table:table-cell table:style-name="ce693"/>
          <table:table-cell table:style-name="ce691" table:formula="of:=IF(ISBLANK([.G67]);&quot;&quot;;[.G67]-[.D67])">
            <text:p/>
          </table:table-cell>
          <table:table-cell table:style-name="ce691" table:formula="of:=IF(ISBLANK([.G67]);&quot;&quot;;[.E67]-[.H67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1-01" calcext:value-type="date">
            <text:p>janvier 2026</text:p>
          </table:table-cell>
          <table:table-cell table:style-name="ce691" table:formula="of:=ORG.OPENOFFICE.DAYSINMONTH([.A68])" office:value-type="float" office:value="31" calcext:value-type="float">
            <text:p>31</text:p>
          </table:table-cell>
          <table:table-cell table:style-name="ce691" table:formula="of:=ROUNDDOWN([.$B$3]/[.$B$9]*[.B68];0)" office:value-type="float" office:value="679" calcext:value-type="float">
            <text:p>679</text:p>
          </table:table-cell>
          <table:table-cell table:style-name="ce691" table:formula="of:=[.C68]+[.D67]" office:value-type="float" office:value="37977" calcext:value-type="float">
            <text:p>37 977</text:p>
          </table:table-cell>
          <table:table-cell table:style-name="ce691" table:formula="of:=[.$B$3]-[.D68]" office:value-type="float" office:value="2023" calcext:value-type="float">
            <text:p>2 023</text:p>
          </table:table-cell>
          <table:table-cell table:style-name="ce691" table:formula="of:=IF(ISBLANK([.G68]);0;[.G68]-[.G67])" office:value-type="float" office:value="0" calcext:value-type="float">
            <text:p>0</text:p>
          </table:table-cell>
          <table:table-cell table:style-name="ce693"/>
          <table:table-cell table:style-name="ce691" table:formula="of:=IF(ISBLANK([.G68]);&quot;&quot;;[.G68]-[.D68])">
            <text:p/>
          </table:table-cell>
          <table:table-cell table:style-name="ce691" table:formula="of:=IF(ISBLANK([.G68]);&quot;&quot;;[.E68]-[.H68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2-01" calcext:value-type="date">
            <text:p>février 2026</text:p>
          </table:table-cell>
          <table:table-cell table:style-name="ce691" table:formula="of:=ORG.OPENOFFICE.DAYSINMONTH([.A69])" office:value-type="float" office:value="28" calcext:value-type="float">
            <text:p>28</text:p>
          </table:table-cell>
          <table:table-cell table:style-name="ce691" table:formula="of:=ROUNDDOWN([.$B$3]/[.$B$9]*[.B69];0)" office:value-type="float" office:value="613" calcext:value-type="float">
            <text:p>613</text:p>
          </table:table-cell>
          <table:table-cell table:style-name="ce691" table:formula="of:=[.C69]+[.D68]" office:value-type="float" office:value="38590" calcext:value-type="float">
            <text:p>38 590</text:p>
          </table:table-cell>
          <table:table-cell table:style-name="ce691" table:formula="of:=[.$B$3]-[.D69]" office:value-type="float" office:value="1410" calcext:value-type="float">
            <text:p>1 410</text:p>
          </table:table-cell>
          <table:table-cell table:style-name="ce691" table:formula="of:=IF(ISBLANK([.G69]);0;[.G69]-[.G68])" office:value-type="float" office:value="0" calcext:value-type="float">
            <text:p>0</text:p>
          </table:table-cell>
          <table:table-cell table:style-name="ce693"/>
          <table:table-cell table:style-name="ce691" table:formula="of:=IF(ISBLANK([.G69]);&quot;&quot;;[.G69]-[.D69])">
            <text:p/>
          </table:table-cell>
          <table:table-cell table:style-name="ce691" table:formula="of:=IF(ISBLANK([.G69]);&quot;&quot;;[.E69]-[.H69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3-01" calcext:value-type="date">
            <text:p>mars 2026</text:p>
          </table:table-cell>
          <table:table-cell table:style-name="ce691" table:formula="of:=ORG.OPENOFFICE.DAYSINMONTH([.A70])" office:value-type="float" office:value="31" calcext:value-type="float">
            <text:p>31</text:p>
          </table:table-cell>
          <table:table-cell table:style-name="ce691" table:formula="of:=ROUNDDOWN([.$B$3]/[.$B$9]*[.B70];0)" office:value-type="float" office:value="679" calcext:value-type="float">
            <text:p>679</text:p>
          </table:table-cell>
          <table:table-cell table:style-name="ce691" table:formula="of:=[.C70]+[.D69]" office:value-type="float" office:value="39269" calcext:value-type="float">
            <text:p>39 269</text:p>
          </table:table-cell>
          <table:table-cell table:style-name="ce691" table:formula="of:=[.$B$3]-[.D70]" office:value-type="float" office:value="731" calcext:value-type="float">
            <text:p>731</text:p>
          </table:table-cell>
          <table:table-cell table:style-name="ce691" table:formula="of:=IF(ISBLANK([.G70]);0;[.G70]-[.G69])" office:value-type="float" office:value="0" calcext:value-type="float">
            <text:p>0</text:p>
          </table:table-cell>
          <table:table-cell table:style-name="ce693"/>
          <table:table-cell table:style-name="ce691" table:formula="of:=IF(ISBLANK([.G70]);&quot;&quot;;[.G70]-[.D70])">
            <text:p/>
          </table:table-cell>
          <table:table-cell table:style-name="ce691" table:formula="of:=IF(ISBLANK([.G70]);&quot;&quot;;[.E70]-[.H70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4-01" calcext:value-type="date">
            <text:p>avril 2026</text:p>
          </table:table-cell>
          <table:table-cell table:style-name="ce691" table:formula="of:=ORG.OPENOFFICE.DAYSINMONTH([.A71])" office:value-type="float" office:value="30" calcext:value-type="float">
            <text:p>30</text:p>
          </table:table-cell>
          <table:table-cell table:style-name="ce691" table:formula="of:=ROUNDDOWN([.$B$3]/[.$B$9]*[.B71];0)" office:value-type="float" office:value="657" calcext:value-type="float">
            <text:p>657</text:p>
          </table:table-cell>
          <table:table-cell table:style-name="ce691" table:formula="of:=[.C71]+[.D70]" office:value-type="float" office:value="39926" calcext:value-type="float">
            <text:p>39 926</text:p>
          </table:table-cell>
          <table:table-cell table:style-name="ce691" table:formula="of:=[.$B$3]-[.D71]" office:value-type="float" office:value="74" calcext:value-type="float">
            <text:p>74</text:p>
          </table:table-cell>
          <table:table-cell table:style-name="ce691" table:formula="of:=IF(ISBLANK([.G71]);0;[.G71]-[.G70])" office:value-type="float" office:value="0" calcext:value-type="float">
            <text:p>0</text:p>
          </table:table-cell>
          <table:table-cell table:style-name="ce693"/>
          <table:table-cell table:style-name="ce691" table:formula="of:=IF(ISBLANK([.G71]);&quot;&quot;;[.G71]-[.D71])">
            <text:p/>
          </table:table-cell>
          <table:table-cell table:style-name="ce691" table:formula="of:=IF(ISBLANK([.G71]);&quot;&quot;;[.E71]-[.H71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>
          <table:table-cell table:style-name="ce685" office:value-type="date" office:date-value="2026-05-01" calcext:value-type="date">
            <text:p>mai 2026</text:p>
          </table:table-cell>
          <table:table-cell table:style-name="ce691" table:formula="of:=ORG.OPENOFFICE.DAYSINMONTH([.A72])-[.B12]" office:value-type="float" office:value="3" calcext:value-type="float">
            <text:p>3</text:p>
          </table:table-cell>
          <table:table-cell table:style-name="ce691" table:formula="of:=ROUNDDOWN([.$B$3]/[.$B$9]*[.B72];0)" office:value-type="float" office:value="65" calcext:value-type="float">
            <text:p>65</text:p>
          </table:table-cell>
          <table:table-cell table:style-name="ce691" table:formula="of:=[.C72]+[.D71]" office:value-type="float" office:value="39991" calcext:value-type="float">
            <text:p>39 991</text:p>
          </table:table-cell>
          <table:table-cell table:style-name="ce691" table:formula="of:=[.$B$3]-[.D72]" office:value-type="float" office:value="9" calcext:value-type="float">
            <text:p>9</text:p>
          </table:table-cell>
          <table:table-cell table:style-name="ce691" table:formula="of:=IF(ISBLANK([.G72]);0;[.G72]-[.G71])" office:value-type="float" office:value="0" calcext:value-type="float">
            <text:p>0</text:p>
          </table:table-cell>
          <table:table-cell table:style-name="ce693"/>
          <table:table-cell table:style-name="ce691" table:formula="of:=IF(ISBLANK([.G72]);&quot;&quot;;[.G72]-[.D72])">
            <text:p/>
          </table:table-cell>
          <table:table-cell table:style-name="ce691" table:formula="of:=IF(ISBLANK([.G72]);&quot;&quot;;[.E72]-[.H72])">
            <text:p/>
          </table:table-cell>
          <table:table-cell table:style-name="ce694"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F" table:style-name="ta1">
        <office:forms form:automatic-focus="false" form:apply-design-mode="false"/>
        <table:table-column table:style-name="co4" table:default-cell-style-name="ce164"/>
        <table:table-column table:style-name="co26" table:default-cell-style-name="ce164"/>
        <table:table-column table:style-name="co26" table:default-cell-style-name="Default"/>
        <table:table-column table:style-name="co26" table:default-cell-style-name="ce1183"/>
        <table:table-column table:style-name="co4" table:default-cell-style-name="ce362"/>
        <table:table-column table:style-name="co4" table:default-cell-style-name="ce164"/>
        <table:table-column table:style-name="co4" table:default-cell-style-name="Default"/>
        <table:table-column table:style-name="co4" table:default-cell-style-name="ce849"/>
        <table:table-column table:style-name="co4" table:number-columns-repeated="3" table:default-cell-style-name="ce675"/>
        <table:table-column table:style-name="co4" table:number-columns-repeated="1013" table:default-cell-style-name="Default"/>
        <table:table-row table:style-name="ro1">
          <table:table-cell table:style-name="ce971" office:value-type="float" office:value="174" calcext:value-type="float">
            <text:p>174,00</text:p>
          </table:table-cell>
          <table:table-cell table:style-name="ce236" office:value-type="string" calcext:value-type="string">
            <text:p>Coût</text:p>
          </table:table-cell>
          <table:table-cell table:style-name="ce236" office:value-type="string" calcext:value-type="string">
            <text:p>Prélèvement</text:p>
          </table:table-cell>
          <table:table-cell table:style-name="ce971" office:value-type="string" calcext:value-type="string">
            <text:p>Balance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64"/>
          <table:table-cell table:formula="of:=SUM([.H2:.H32])" office:value-type="float" office:value="341.46" calcext:value-type="float">
            <text:p>341,46</text:p>
          </table:table-cell>
          <table:table-cell table:style-name="ce1185" table:formula="of:=AVERAGE([.H2:.H32])" office:value-type="float" office:value="11.0148387096774" calcext:value-type="float">
            <text:p>11,01</text:p>
          </table:table-cell>
          <table:table-cell table:style-name="ce849" table:formula="of:=[.I1]*[.G32]" office:value-type="float" office:value="341.46" calcext:value-type="float">
            <text:p>341,46</text:p>
          </table:table-cell>
          <table:table-cell table:style-name="ce164" office:value-type="float" office:value="13.69" calcext:value-type="float">
            <text:p>13,69</text:p>
          </table:table-cell>
          <table:table-cell/>
          <table:table-cell table:style-name="ce164" table:number-columns-repeated="1012"/>
        </table:table-row>
        <table:table-row table:style-name="ro1">
          <table:table-cell table:style-name="ce1179" office:value-type="date" office:date-value="2020-07-01" calcext:value-type="date">
            <text:p>07/20</text:p>
          </table:table-cell>
          <table:table-cell table:style-name="ce848" office:value-type="float" office:value="26" calcext:value-type="float">
            <text:p>26,00</text:p>
          </table:table-cell>
          <table:table-cell table:style-name="ce1180" office:value-type="float" office:value="44.24" calcext:value-type="float">
            <text:p>44,24</text:p>
          </table:table-cell>
          <table:table-cell table:style-name="ce1181" table:formula="of:=[.C2]-[.B2]-[.$K$1]" office:value-type="float" office:value="4.55" calcext:value-type="float">
            <text:p>4,55</text:p>
          </table:table-cell>
          <table:table-cell table:formula="of:=[.E1]-[.B2]" office:value-type="float" office:value="224" calcext:value-type="float">
            <text:p>224</text:p>
          </table:table-cell>
          <table:table-cell/>
          <table:table-cell table:style-name="ce164" office:value-type="float" office:value="1" calcext:value-type="float">
            <text:p>1</text:p>
          </table:table-cell>
          <table:table-cell table:style-name="ce1071" office:value-type="float" office:value="8.7" calcext:value-type="float">
            <text:p>8,70</text:p>
          </table:table-cell>
          <table:table-cell table:style-name="ce849" office:value-type="float" office:value="10" calcext:value-type="float">
            <text:p>10,00</text:p>
          </table:table-cell>
          <table:table-cell table:style-name="ce849" table:number-columns-repeated="2"/>
          <table:table-cell table:style-name="ce164" table:number-columns-repeated="1013"/>
        </table:table-row>
        <table:table-row table:style-name="ro1">
          <table:table-cell table:style-name="ce1179" office:value-type="date" office:date-value="2020-08-01" calcext:value-type="date">
            <text:p>08/20</text:p>
          </table:table-cell>
          <table:table-cell table:style-name="ce844" office:value-type="float" office:value="89" calcext:value-type="float">
            <text:p>89,00</text:p>
          </table:table-cell>
          <table:table-cell table:style-name="ce696" table:formula="of:=IF(TODAY()&gt;[.A3];[.$A$1];0)" office:value-type="float" office:value="174" calcext:value-type="float">
            <text:p>174,00</text:p>
          </table:table-cell>
          <table:table-cell table:style-name="ce1181" table:formula="of:=[.D2]+[.C3]-[.B3]-[.$K$1]" office:value-type="float" office:value="75.86" calcext:value-type="float">
            <text:p>75,86</text:p>
          </table:table-cell>
          <table:table-cell table:formula="of:=[.E2]+[.$E$1]-[.B3]" office:value-type="float" office:value="385" calcext:value-type="float">
            <text:p>385</text:p>
          </table:table-cell>
          <table:table-cell/>
          <table:table-cell table:style-name="ce164" office:value-type="float" office:value="2" calcext:value-type="float">
            <text:p>2</text:p>
          </table:table-cell>
          <table:table-cell table:style-name="ce1071" office:value-type="float" office:value="10.92" calcext:value-type="float">
            <text:p>10,92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179" office:value-type="date" office:date-value="2020-09-01" calcext:value-type="date">
            <text:p>09/20</text:p>
          </table:table-cell>
          <table:table-cell table:style-name="ce844" office:value-type="float" office:value="123" calcext:value-type="float">
            <text:p>123,00</text:p>
          </table:table-cell>
          <table:table-cell table:style-name="ce696" table:formula="of:=IF(TODAY()&gt;[.A4];[.$A$1];0)" office:value-type="float" office:value="174" calcext:value-type="float">
            <text:p>174,00</text:p>
          </table:table-cell>
          <table:table-cell table:style-name="ce1181" table:formula="of:=[.D3]+[.C4]-[.B4]-[.$K$1]" office:value-type="float" office:value="113.17" calcext:value-type="float">
            <text:p>113,17</text:p>
          </table:table-cell>
          <table:table-cell table:formula="of:=[.E3]+[.$E$1]-[.B4]" office:value-type="float" office:value="512" calcext:value-type="float">
            <text:p>512</text:p>
          </table:table-cell>
          <table:table-cell/>
          <table:table-cell table:style-name="ce164" office:value-type="float" office:value="3" calcext:value-type="float">
            <text:p>3</text:p>
          </table:table-cell>
          <table:table-cell table:style-name="ce1071" office:value-type="float" office:value="9.01" calcext:value-type="float">
            <text:p>9,01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179" office:value-type="date" office:date-value="2020-10-01" calcext:value-type="date">
            <text:p>10/20</text:p>
          </table:table-cell>
          <table:table-cell table:style-name="ce844" office:value-type="float" office:value="179" calcext:value-type="float">
            <text:p>179,00</text:p>
          </table:table-cell>
          <table:table-cell table:style-name="ce696" table:formula="of:=IF(TODAY()&gt;[.A5];[.$A$1];0)" office:value-type="float" office:value="174" calcext:value-type="float">
            <text:p>174,00</text:p>
          </table:table-cell>
          <table:table-cell table:style-name="ce1181" table:formula="of:=[.D4]+[.C5]-[.B5]-[.$K$1]" office:value-type="float" office:value="94.48" calcext:value-type="float">
            <text:p>94,48</text:p>
          </table:table-cell>
          <table:table-cell table:formula="of:=[.E4]+[.$E$1]-[.B5]" office:value-type="float" office:value="583" calcext:value-type="float">
            <text:p>583</text:p>
          </table:table-cell>
          <table:table-cell/>
          <table:table-cell table:style-name="ce164" office:value-type="float" office:value="4" calcext:value-type="float">
            <text:p>4</text:p>
          </table:table-cell>
          <table:table-cell table:style-name="ce1071" office:value-type="float" office:value="9.27" calcext:value-type="float">
            <text:p>9,27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179" office:value-type="date" office:date-value="2020-11-01" calcext:value-type="date">
            <text:p>11/20</text:p>
          </table:table-cell>
          <table:table-cell table:style-name="ce844" office:value-type="float" office:value="219" calcext:value-type="float">
            <text:p>219,00</text:p>
          </table:table-cell>
          <table:table-cell table:style-name="ce696" table:formula="of:=IF(TODAY()&gt;[.A6];[.$A$1];0)" office:value-type="float" office:value="174" calcext:value-type="float">
            <text:p>174,00</text:p>
          </table:table-cell>
          <table:table-cell table:style-name="ce1181" table:formula="of:=[.D5]+[.C6]-[.B6]-[.$K$1]" office:value-type="float" office:value="35.79" calcext:value-type="float">
            <text:p>35,79</text:p>
          </table:table-cell>
          <table:table-cell table:formula="of:=[.E5]+[.$E$1]-[.B6]" office:value-type="float" office:value="614" calcext:value-type="float">
            <text:p>614</text:p>
          </table:table-cell>
          <table:table-cell/>
          <table:table-cell table:style-name="ce164" office:value-type="float" office:value="5" calcext:value-type="float">
            <text:p>5</text:p>
          </table:table-cell>
          <table:table-cell table:style-name="ce1071" office:value-type="float" office:value="9.81" calcext:value-type="float">
            <text:p>9,81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1179" office:value-type="date" office:date-value="2020-12-01" calcext:value-type="date">
            <text:p>12/20</text:p>
          </table:table-cell>
          <table:table-cell table:style-name="ce844" office:value-type="float" office:value="312" calcext:value-type="float">
            <text:p>312,00</text:p>
          </table:table-cell>
          <table:table-cell table:style-name="ce696" table:formula="of:=IF(TODAY()&gt;[.A7];[.$A$1];0)" office:value-type="float" office:value="174" calcext:value-type="float">
            <text:p>174,00</text:p>
          </table:table-cell>
          <table:table-cell table:style-name="ce1181" table:formula="of:=[.D6]+[.C7]-[.B7]-[.$K$1]" office:value-type="float" office:value="-115.9" calcext:value-type="float">
            <text:p>-115,90</text:p>
          </table:table-cell>
          <table:table-cell table:formula="of:=[.E6]+[.$E$1]-[.B7]" office:value-type="float" office:value="552" calcext:value-type="float">
            <text:p>552</text:p>
          </table:table-cell>
          <table:table-cell/>
          <table:table-cell table:style-name="ce164" office:value-type="float" office:value="6" calcext:value-type="float">
            <text:p>6</text:p>
          </table:table-cell>
          <table:table-cell table:style-name="ce1071" office:value-type="float" office:value="9.92" calcext:value-type="float">
            <text:p>9,92</text:p>
          </table:table-cell>
          <table:table-cell/>
          <table:table-cell table:style-name="Default"/>
          <table:table-cell table:style-name="ce200"/>
          <table:table-cell table:number-columns-repeated="1013"/>
        </table:table-row>
        <table:table-row table:style-name="ro1">
          <table:table-cell table:style-name="ce1179" office:value-type="date" office:date-value="2021-01-01" calcext:value-type="date">
            <text:p>01/21</text:p>
          </table:table-cell>
          <table:table-cell table:style-name="ce844" office:value-type="float" office:value="433" calcext:value-type="float">
            <text:p>433,00</text:p>
          </table:table-cell>
          <table:table-cell table:style-name="ce696" table:formula="of:=IF(TODAY()&gt;[.A8];[.$A$1];0)" office:value-type="float" office:value="174" calcext:value-type="float">
            <text:p>174,00</text:p>
          </table:table-cell>
          <table:table-cell table:style-name="ce1181" table:formula="of:=[.D7]+[.C8]-[.B8]-[.$K$1]" office:value-type="float" office:value="-388.59" calcext:value-type="float">
            <text:p>-388,59</text:p>
          </table:table-cell>
          <table:table-cell table:formula="of:=[.E7]+[.$E$1]-[.B8]" office:value-type="float" office:value="369" calcext:value-type="float">
            <text:p>369</text:p>
          </table:table-cell>
          <table:table-cell/>
          <table:table-cell table:style-name="ce164" office:value-type="float" office:value="7" calcext:value-type="float">
            <text:p>7</text:p>
          </table:table-cell>
          <table:table-cell table:style-name="ce1071" office:value-type="float" office:value="10.35" calcext:value-type="float">
            <text:p>10,35</text:p>
          </table:table-cell>
          <table:table-cell/>
          <table:table-cell table:style-name="ce164"/>
          <table:table-cell table:style-name="ce200"/>
          <table:table-cell table:number-columns-repeated="5"/>
          <table:table-cell table:style-name="ce164"/>
          <table:table-cell table:number-columns-repeated="1007"/>
        </table:table-row>
        <table:table-row table:style-name="ro1">
          <table:table-cell table:style-name="ce1179" office:value-type="date" office:date-value="2021-02-01" calcext:value-type="date">
            <text:p>02/21</text:p>
          </table:table-cell>
          <table:table-cell table:style-name="ce844" office:value-type="float" office:value="350" calcext:value-type="float">
            <text:p>350,00</text:p>
          </table:table-cell>
          <table:table-cell table:style-name="ce696" office:value-type="float" office:value="174" calcext:value-type="float">
            <text:p>174,00</text:p>
          </table:table-cell>
          <table:table-cell table:style-name="ce1181" table:formula="of:=[.D8]+[.C9]-[.B9]-[.$K$1]" office:value-type="float" office:value="-578.28" calcext:value-type="float">
            <text:p>-578,28</text:p>
          </table:table-cell>
          <table:table-cell table:formula="of:=[.E8]+[.$E$1]-[.B9]" office:value-type="float" office:value="269" calcext:value-type="float">
            <text:p>269</text:p>
          </table:table-cell>
          <table:table-cell/>
          <table:table-cell table:style-name="ce164" office:value-type="float" office:value="8" calcext:value-type="float">
            <text:p>8</text:p>
          </table:table-cell>
          <table:table-cell table:style-name="ce1071" office:value-type="float" office:value="12.94" calcext:value-type="float">
            <text:p>12,94</text:p>
          </table:table-cell>
          <table:table-cell table:style-name="ce664" office:value-type="string" calcext:value-type="string">
            <text:p>20/21</text:p>
          </table:table-cell>
          <table:table-cell table:style-name="ce666" office:value-type="string" calcext:value-type="string">
            <text:p>Kwh</text:p>
          </table:table-cell>
          <table:table-cell table:style-name="ce664" office:value-type="string" calcext:value-type="string">
            <text:p>21/22</text:p>
          </table:table-cell>
          <table:table-cell table:style-name="ce666" table:number-columns-repeated="2"/>
          <table:table-cell table:style-name="ce666" office:value-type="string" calcext:value-type="string">
            <text:p>22/23</text:p>
          </table:table-cell>
          <table:table-cell table:style-name="ce666" table:number-columns-repeated="2"/>
          <table:table-cell table:style-name="ce666" office:value-type="string" calcext:value-type="string">
            <text:p>/ moyenne</text:p>
          </table:table-cell>
          <table:table-cell table:style-name="ce164" table:number-columns-repeated="2"/>
          <table:table-cell table:number-columns-repeated="1005"/>
        </table:table-row>
        <table:table-row table:style-name="ro1">
          <table:table-cell table:style-name="ce1179" office:value-type="date" office:date-value="2021-03-01" calcext:value-type="date">
            <text:p>03/21</text:p>
          </table:table-cell>
          <table:table-cell table:style-name="ce844" office:value-type="float" office:value="394" calcext:value-type="float">
            <text:p>394,00</text:p>
          </table:table-cell>
          <table:table-cell table:style-name="ce696" office:value-type="float" office:value="479.92" calcext:value-type="float">
            <text:p>479,92</text:p>
          </table:table-cell>
          <table:table-cell table:style-name="ce1181" table:formula="of:=[.D9]+[.C10]-[.B10]-[.$K$1]" office:value-type="float" office:value="-506.05" calcext:value-type="float">
            <text:p>-506,05</text:p>
          </table:table-cell>
          <table:table-cell table:formula="of:=[.E9]+[.$E$1]-[.B10]" office:value-type="float" office:value="125" calcext:value-type="float">
            <text:p>125</text:p>
          </table:table-cell>
          <table:table-cell/>
          <table:table-cell table:style-name="ce164" office:value-type="float" office:value="9" calcext:value-type="float">
            <text:p>9</text:p>
          </table:table-cell>
          <table:table-cell table:style-name="ce1071" office:value-type="float" office:value="15.32" calcext:value-type="float">
            <text:p>15,32</text:p>
          </table:table-cell>
          <table:table-cell table:style-name="ce1188" office:value-type="date" office:date-value="2020-08-01" calcext:value-type="date">
            <text:p>08/20</text:p>
          </table:table-cell>
          <table:table-cell table:style-name="ce1189" office:value-type="float" office:value="472" calcext:value-type="float">
            <text:p>472</text:p>
          </table:table-cell>
          <table:table-cell table:style-name="ce1188" office:value-type="date" office:date-value="2021-08-01" calcext:value-type="date">
            <text:p>08/21</text:p>
          </table:table-cell>
          <table:table-cell table:style-name="ce1189" office:value-type="float" office:value="464" calcext:value-type="float">
            <text:p>464</text:p>
          </table:table-cell>
          <table:table-cell table:style-name="ce1190" table:formula="of:=[.L10]-[.J10]" office:value-type="float" office:value="-8" calcext:value-type="float">
            <text:p>-8</text:p>
          </table:table-cell>
          <table:table-cell table:style-name="ce1188" office:value-type="date" office:date-value="2022-08-01" calcext:value-type="date">
            <text:p>08/22</text:p>
          </table:table-cell>
          <table:table-cell table:style-name="ce1189" office:value-type="float" office:value="448" calcext:value-type="float">
            <text:p>448</text:p>
          </table:table-cell>
          <table:table-cell table:style-name="ce1190" table:formula="of:=[.O10]-[.L10]" office:value-type="float" office:value="-16" calcext:value-type="float">
            <text:p>-16</text:p>
          </table:table-cell>
          <table:table-cell table:style-name="ce1190" table:formula="of:=[.O10]-AVERAGE([.J10];[.L10])" office:value-type="float" office:value="-20" calcext:value-type="float">
            <text:p>-20</text:p>
          </table:table-cell>
          <table:table-cell table:number-columns-repeated="1007"/>
        </table:table-row>
        <table:table-row table:style-name="ro1">
          <table:table-cell table:style-name="ce1179" office:value-type="date" office:date-value="2021-04-01" calcext:value-type="date">
            <text:p>04/21</text:p>
          </table:table-cell>
          <table:table-cell table:style-name="ce844" office:value-type="float" office:value="333" calcext:value-type="float">
            <text:p>333,00</text:p>
          </table:table-cell>
          <table:table-cell table:style-name="ce696" office:value-type="float" office:value="179.99" calcext:value-type="float">
            <text:p>179,99</text:p>
          </table:table-cell>
          <table:table-cell table:style-name="ce1181" table:formula="of:=[.D10]+[.C11]-[.B11]-[.$K$1]" office:value-type="float" office:value="-672.75" calcext:value-type="float">
            <text:p>-672,75</text:p>
          </table:table-cell>
          <table:table-cell table:formula="of:=[.E10]+[.$E$1]-[.B11]" office:value-type="float" office:value="42" calcext:value-type="float">
            <text:p>42</text:p>
          </table:table-cell>
          <table:table-cell/>
          <table:table-cell table:style-name="ce164" office:value-type="float" office:value="10" calcext:value-type="float">
            <text:p>10</text:p>
          </table:table-cell>
          <table:table-cell table:style-name="ce1071" office:value-type="float" office:value="13.17" calcext:value-type="float">
            <text:p>13,17</text:p>
          </table:table-cell>
          <table:table-cell table:style-name="ce1188" office:value-type="date" office:date-value="2020-09-01" calcext:value-type="date">
            <text:p>09/20</text:p>
          </table:table-cell>
          <table:table-cell table:style-name="ce1189" office:value-type="float" office:value="689" calcext:value-type="float">
            <text:p>689</text:p>
          </table:table-cell>
          <table:table-cell table:style-name="ce1188" office:value-type="date" office:date-value="2021-09-01" calcext:value-type="date">
            <text:p>09/21</text:p>
          </table:table-cell>
          <table:table-cell table:style-name="ce1189" office:value-type="float" office:value="609" calcext:value-type="float">
            <text:p>609</text:p>
          </table:table-cell>
          <table:table-cell table:style-name="ce1190" table:formula="of:=[.L11]-[.$J11]" office:value-type="float" office:value="-80" calcext:value-type="float">
            <text:p>-80</text:p>
          </table:table-cell>
          <table:table-cell table:style-name="ce1188" office:value-type="date" office:date-value="2022-09-01" calcext:value-type="date">
            <text:p>09/22</text:p>
          </table:table-cell>
          <table:table-cell table:style-name="ce1189" office:value-type="float" office:value="305" calcext:value-type="float">
            <text:p>305</text:p>
          </table:table-cell>
          <table:table-cell table:style-name="ce1190" table:formula="of:=[.O11]-[.L11]" office:value-type="float" office:value="-304" calcext:value-type="float">
            <text:p>-304</text:p>
          </table:table-cell>
          <table:table-cell table:style-name="ce1190" table:formula="of:=[.O11]-AVERAGE([.J11];[.L11])" office:value-type="float" office:value="-344" calcext:value-type="float">
            <text:p>-344</text:p>
          </table:table-cell>
          <table:table-cell table:number-columns-repeated="1007"/>
        </table:table-row>
        <table:table-row table:style-name="ro1">
          <table:table-cell table:style-name="ce1179" office:value-type="date" office:date-value="2021-05-01" calcext:value-type="date">
            <text:p>05/21</text:p>
          </table:table-cell>
          <table:table-cell table:style-name="ce844" office:value-type="float" office:value="282" calcext:value-type="float">
            <text:p>282,00</text:p>
          </table:table-cell>
          <table:table-cell table:style-name="ce696" office:value-type="float" office:value="179.99" calcext:value-type="float">
            <text:p>179,99</text:p>
          </table:table-cell>
          <table:table-cell table:style-name="ce1181" table:formula="of:=[.D11]+[.C12]-[.B12]-[.$K$1]" office:value-type="float" office:value="-788.45" calcext:value-type="float">
            <text:p>-788,45</text:p>
          </table:table-cell>
          <table:table-cell table:formula="of:=[.E11]+[.$E$1]-[.B12]" office:value-type="float" office:value="10" calcext:value-type="float">
            <text:p>10</text:p>
          </table:table-cell>
          <table:table-cell/>
          <table:table-cell table:style-name="ce164" office:value-type="float" office:value="11" calcext:value-type="float">
            <text:p>11</text:p>
          </table:table-cell>
          <table:table-cell table:style-name="ce1071" office:value-type="float" office:value="14.17" calcext:value-type="float">
            <text:p>14,17</text:p>
          </table:table-cell>
          <table:table-cell table:style-name="ce1188" office:value-type="date" office:date-value="2020-10-01" calcext:value-type="date">
            <text:p>10/20</text:p>
          </table:table-cell>
          <table:table-cell table:style-name="ce1189" office:value-type="float" office:value="1038" calcext:value-type="float">
            <text:p>1 038</text:p>
          </table:table-cell>
          <table:table-cell table:style-name="ce1188" office:value-type="date" office:date-value="2021-10-01" calcext:value-type="date">
            <text:p>10/21</text:p>
          </table:table-cell>
          <table:table-cell table:style-name="ce1189" office:value-type="float" office:value="700" calcext:value-type="float">
            <text:p>700</text:p>
          </table:table-cell>
          <table:table-cell table:style-name="ce1190" table:formula="of:=[.L12]-[.$J12]" office:value-type="float" office:value="-338" calcext:value-type="float">
            <text:p>-338</text:p>
          </table:table-cell>
          <table:table-cell table:style-name="ce1188" office:value-type="date" office:date-value="2022-10-01" calcext:value-type="date">
            <text:p>10/22</text:p>
          </table:table-cell>
          <table:table-cell table:style-name="ce1189" office:value-type="float" office:value="397" calcext:value-type="float">
            <text:p>397</text:p>
          </table:table-cell>
          <table:table-cell table:style-name="ce1190" table:formula="of:=[.O12]-[.L12]" office:value-type="float" office:value="-303" calcext:value-type="float">
            <text:p>-303</text:p>
          </table:table-cell>
          <table:table-cell table:style-name="ce1190" table:formula="of:=[.O12]-AVERAGE([.J12];[.L12])" office:value-type="float" office:value="-472" calcext:value-type="float">
            <text:p>-472</text:p>
          </table:table-cell>
          <table:table-cell table:number-columns-repeated="1007"/>
        </table:table-row>
        <table:table-row table:style-name="ro1">
          <table:table-cell table:style-name="ce1179" office:value-type="date" office:date-value="2021-06-01" calcext:value-type="date">
            <text:p>06/21</text:p>
          </table:table-cell>
          <table:table-cell table:style-name="ce844" office:value-type="float" office:value="106" calcext:value-type="float">
            <text:p>106,00</text:p>
          </table:table-cell>
          <table:table-cell table:style-name="ce696" office:value-type="float" office:value="179.99" calcext:value-type="float">
            <text:p>179,99</text:p>
          </table:table-cell>
          <table:table-cell table:style-name="ce1181" table:formula="of:=[.D12]+[.C13]-[.B13]-[.$K$1]" office:value-type="float" office:value="-728.15" calcext:value-type="float">
            <text:p>-728,15</text:p>
          </table:table-cell>
          <table:table-cell table:formula="of:=[.E12]+[.$E$1]-[.B13]" office:value-type="float" office:value="154" calcext:value-type="float">
            <text:p>154</text:p>
          </table:table-cell>
          <table:table-cell/>
          <table:table-cell table:style-name="ce164" office:value-type="float" office:value="12" calcext:value-type="float">
            <text:p>12</text:p>
          </table:table-cell>
          <table:table-cell table:style-name="ce1071" office:value-type="float" office:value="14.41" calcext:value-type="float">
            <text:p>14,41</text:p>
          </table:table-cell>
          <table:table-cell table:style-name="ce1188" office:value-type="date" office:date-value="2020-11-01" calcext:value-type="date">
            <text:p>11/20</text:p>
          </table:table-cell>
          <table:table-cell table:style-name="ce1189" office:value-type="float" office:value="1291" calcext:value-type="float">
            <text:p>1 291</text:p>
          </table:table-cell>
          <table:table-cell table:style-name="ce1188" office:value-type="date" office:date-value="2021-11-01" calcext:value-type="date">
            <text:p>11/21</text:p>
          </table:table-cell>
          <table:table-cell table:style-name="ce1189" office:value-type="float" office:value="1558" calcext:value-type="float">
            <text:p>1 558</text:p>
          </table:table-cell>
          <table:table-cell table:style-name="ce1190" table:formula="of:=[.L13]-[.$J13]" office:value-type="float" office:value="267" calcext:value-type="float">
            <text:p>267</text:p>
          </table:table-cell>
          <table:table-cell table:style-name="ce1188" office:value-type="date" office:date-value="2022-11-01" calcext:value-type="date">
            <text:p>11/22</text:p>
          </table:table-cell>
          <table:table-cell table:style-name="ce1189" office:value-type="float" office:value="650" calcext:value-type="float">
            <text:p>650</text:p>
          </table:table-cell>
          <table:table-cell table:style-name="ce1190" table:formula="of:=[.O13]-[.L13]" office:value-type="float" office:value="-908" calcext:value-type="float">
            <text:p>-908</text:p>
          </table:table-cell>
          <table:table-cell table:style-name="ce1190" table:formula="of:=[.O13]-AVERAGE([.J13];[.L13])" office:value-type="float" office:value="-774.5" calcext:value-type="float">
            <text:p>-775</text:p>
          </table:table-cell>
          <table:table-cell table:number-columns-repeated="1007"/>
        </table:table-row>
        <table:table-row table:style-name="ro1">
          <table:table-cell table:style-name="ce1179" office:value-type="date" office:date-value="2021-07-01" calcext:value-type="date">
            <text:p>07/21</text:p>
          </table:table-cell>
          <table:table-cell table:style-name="ce844" office:value-type="float" office:value="114" calcext:value-type="float">
            <text:p>114,00</text:p>
          </table:table-cell>
          <table:table-cell table:style-name="ce696" office:value-type="float" office:value="179.99" calcext:value-type="float">
            <text:p>179,99</text:p>
          </table:table-cell>
          <table:table-cell table:style-name="ce1181" table:formula="of:=[.D13]+[.C14]-[.B14]-[.$K$1]" office:value-type="float" office:value="-675.85" calcext:value-type="float">
            <text:p>-675,85</text:p>
          </table:table-cell>
          <table:table-cell table:formula="of:=[.E13]+[.$E$1]-[.B14]" office:value-type="float" office:value="290" calcext:value-type="float">
            <text:p>290</text:p>
          </table:table-cell>
          <table:table-cell table:style-name="ce844" table:formula="of:=[.B14]-[.B2]" office:value-type="float" office:value="88" calcext:value-type="float">
            <text:p>88,00</text:p>
          </table:table-cell>
          <table:table-cell table:style-name="ce164" office:value-type="float" office:value="13" calcext:value-type="float">
            <text:p>13</text:p>
          </table:table-cell>
          <table:table-cell table:style-name="ce1071" office:value-type="float" office:value="14.49" calcext:value-type="float">
            <text:p>14,49</text:p>
          </table:table-cell>
          <table:table-cell table:style-name="ce1188" office:value-type="date" office:date-value="2020-12-01" calcext:value-type="date">
            <text:p>12/20</text:p>
          </table:table-cell>
          <table:table-cell table:style-name="ce1189" office:value-type="float" office:value="1846" calcext:value-type="float">
            <text:p>1 846</text:p>
          </table:table-cell>
          <table:table-cell table:style-name="ce1188" office:value-type="date" office:date-value="2021-12-01" calcext:value-type="date">
            <text:p>12/21</text:p>
          </table:table-cell>
          <table:table-cell table:style-name="ce1189" office:value-type="float" office:value="1792" calcext:value-type="float">
            <text:p>1 792</text:p>
          </table:table-cell>
          <table:table-cell table:style-name="ce1190" table:formula="of:=[.L14]-[.$J14]" office:value-type="float" office:value="-54" calcext:value-type="float">
            <text:p>-54</text:p>
          </table:table-cell>
          <table:table-cell table:style-name="ce1188" office:value-type="date" office:date-value="2022-12-01" calcext:value-type="date">
            <text:p>12/22</text:p>
          </table:table-cell>
          <table:table-cell table:style-name="ce1189" office:value-type="float" office:value="1838" calcext:value-type="float">
            <text:p>1 838</text:p>
          </table:table-cell>
          <table:table-cell table:style-name="ce1190" table:formula="of:=[.O14]-[.L14]" office:value-type="float" office:value="46" calcext:value-type="float">
            <text:p>46</text:p>
          </table:table-cell>
          <table:table-cell table:style-name="ce1190" table:formula="of:=[.O14]-AVERAGE([.J14];[.L14])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1179" office:value-type="date" office:date-value="2021-08-01" calcext:value-type="date">
            <text:p>08/21</text:p>
          </table:table-cell>
          <table:table-cell table:style-name="ce844" office:value-type="float" office:value="91" calcext:value-type="float">
            <text:p>91,00</text:p>
          </table:table-cell>
          <table:table-cell table:style-name="ce696" office:value-type="float" office:value="179.99" calcext:value-type="float">
            <text:p>179,99</text:p>
          </table:table-cell>
          <table:table-cell table:style-name="ce1181" table:formula="of:=[.D14]+[.C15]-[.B15]-[.$K$1]" office:value-type="float" office:value="-600.55" calcext:value-type="float">
            <text:p>-600,55</text:p>
          </table:table-cell>
          <table:table-cell table:formula="of:=[.E14]+[.$E$1]-[.B15]" office:value-type="float" office:value="449" calcext:value-type="float">
            <text:p>449</text:p>
          </table:table-cell>
          <table:table-cell table:style-name="ce844" table:formula="of:=[.B15]-[.B3]" office:value-type="float" office:value="2" calcext:value-type="float">
            <text:p>2,00</text:p>
          </table:table-cell>
          <table:table-cell table:style-name="ce164" office:value-type="float" office:value="14" calcext:value-type="float">
            <text:p>14</text:p>
          </table:table-cell>
          <table:table-cell table:style-name="ce1071" office:value-type="float" office:value="14.28" calcext:value-type="float">
            <text:p>14,28</text:p>
          </table:table-cell>
          <table:table-cell table:style-name="ce1188" office:value-type="date" office:date-value="2021-01-01" calcext:value-type="date">
            <text:p>01/21</text:p>
          </table:table-cell>
          <table:table-cell table:style-name="ce1189" office:value-type="float" office:value="2587" calcext:value-type="float">
            <text:p>2 587</text:p>
          </table:table-cell>
          <table:table-cell table:style-name="ce1188" office:value-type="date" office:date-value="2022-01-01" calcext:value-type="date">
            <text:p>01/22</text:p>
          </table:table-cell>
          <table:table-cell table:style-name="ce1189" office:value-type="float" office:value="2259" calcext:value-type="float">
            <text:p>2 259</text:p>
          </table:table-cell>
          <table:table-cell table:style-name="ce1190" table:formula="of:=[.L15]-[.$J15]" office:value-type="float" office:value="-328" calcext:value-type="float">
            <text:p>-328</text:p>
          </table:table-cell>
          <table:table-cell table:style-name="ce1188" office:value-type="date" office:date-value="2023-01-01" calcext:value-type="date">
            <text:p>01/23</text:p>
          </table:table-cell>
          <table:table-cell table:style-name="ce1189"/>
          <table:table-cell table:style-name="ce1190" table:number-columns-repeated="2"/>
          <table:table-cell table:number-columns-repeated="1007"/>
        </table:table-row>
        <table:table-row table:style-name="ro1">
          <table:table-cell table:style-name="ce1179" office:value-type="date" office:date-value="2021-09-01" calcext:value-type="date">
            <text:p>09/21</text:p>
          </table:table-cell>
          <table:table-cell table:style-name="ce844" office:value-type="float" office:value="112" calcext:value-type="float">
            <text:p>112,00</text:p>
          </table:table-cell>
          <table:table-cell table:style-name="ce696" office:value-type="float" office:value="179.99" calcext:value-type="float">
            <text:p>179,99</text:p>
          </table:table-cell>
          <table:table-cell table:style-name="ce1181" table:formula="of:=[.D15]+[.C16]-[.B16]-[.$K$1]" office:value-type="float" office:value="-546.25" calcext:value-type="float">
            <text:p>-546,25</text:p>
          </table:table-cell>
          <table:table-cell table:formula="of:=[.E15]+[.$E$1]-[.B16]" office:value-type="float" office:value="587" calcext:value-type="float">
            <text:p>587</text:p>
          </table:table-cell>
          <table:table-cell table:style-name="ce844" table:formula="of:=[.B16]-[.B4]" office:value-type="float" office:value="-11" calcext:value-type="float">
            <text:p>-11,00</text:p>
          </table:table-cell>
          <table:table-cell table:style-name="ce164" office:value-type="float" office:value="15" calcext:value-type="float">
            <text:p>15</text:p>
          </table:table-cell>
          <table:table-cell table:style-name="ce1071" office:value-type="float" office:value="14.68" calcext:value-type="float">
            <text:p>14,68</text:p>
          </table:table-cell>
          <table:table-cell table:style-name="ce1188" office:value-type="date" office:date-value="2021-02-01" calcext:value-type="date">
            <text:p>02/21</text:p>
          </table:table-cell>
          <table:table-cell table:style-name="ce1189" office:value-type="float" office:value="2040" calcext:value-type="float">
            <text:p>2 040</text:p>
          </table:table-cell>
          <table:table-cell table:style-name="ce1188" office:value-type="date" office:date-value="2022-02-01" calcext:value-type="date">
            <text:p>02/22</text:p>
          </table:table-cell>
          <table:table-cell table:style-name="ce1189" office:value-type="float" office:value="1699" calcext:value-type="float">
            <text:p>1 699</text:p>
          </table:table-cell>
          <table:table-cell table:style-name="ce1190" table:formula="of:=[.L16]-[.$J16]" office:value-type="float" office:value="-341" calcext:value-type="float">
            <text:p>-341</text:p>
          </table:table-cell>
          <table:table-cell table:style-name="ce1188" office:value-type="date" office:date-value="2023-02-01" calcext:value-type="date">
            <text:p>02/23</text:p>
          </table:table-cell>
          <table:table-cell table:style-name="ce1189"/>
          <table:table-cell table:style-name="ce1190" table:number-columns-repeated="2"/>
          <table:table-cell table:number-columns-repeated="1007"/>
        </table:table-row>
        <table:table-row table:style-name="ro1">
          <table:table-cell table:style-name="ce1179" office:value-type="date" office:date-value="2021-10-01" calcext:value-type="date">
            <text:p>10/21</text:p>
          </table:table-cell>
          <table:table-cell table:style-name="ce844" office:value-type="float" office:value="128" calcext:value-type="float">
            <text:p>128,00</text:p>
          </table:table-cell>
          <table:table-cell table:style-name="ce696" office:value-type="float" office:value="375" calcext:value-type="float">
            <text:p>375,00</text:p>
          </table:table-cell>
          <table:table-cell table:style-name="ce1181" table:formula="of:=[.D16]+[.C17]-[.B17]-[.$K$1]" office:value-type="float" office:value="-312.94" calcext:value-type="float">
            <text:p>-312,94</text:p>
          </table:table-cell>
          <table:table-cell table:formula="of:=[.E16]+[.$E$1]-[.B17]" office:value-type="float" office:value="709" calcext:value-type="float">
            <text:p>709</text:p>
          </table:table-cell>
          <table:table-cell table:style-name="ce844" table:formula="of:=[.B17]-[.B5]" office:value-type="float" office:value="-51" calcext:value-type="float">
            <text:p>-51,00</text:p>
          </table:table-cell>
          <table:table-cell table:style-name="ce164" office:value-type="float" office:value="16" calcext:value-type="float">
            <text:p>16</text:p>
          </table:table-cell>
          <table:table-cell table:style-name="ce1071" office:value-type="float" office:value="13.67" calcext:value-type="float">
            <text:p>13,67</text:p>
          </table:table-cell>
          <table:table-cell table:style-name="ce1188" office:value-type="date" office:date-value="2021-03-01" calcext:value-type="date">
            <text:p>03/21</text:p>
          </table:table-cell>
          <table:table-cell table:style-name="ce1189" office:value-type="float" office:value="2302" calcext:value-type="float">
            <text:p>2 302</text:p>
          </table:table-cell>
          <table:table-cell table:style-name="ce1188" office:value-type="date" office:date-value="2022-03-01" calcext:value-type="date">
            <text:p>03/22</text:p>
          </table:table-cell>
          <table:table-cell table:style-name="ce1189" office:value-type="float" office:value="1541" calcext:value-type="float">
            <text:p>1 541</text:p>
          </table:table-cell>
          <table:table-cell table:style-name="ce1190" table:formula="of:=[.L17]-[.$J17]" office:value-type="float" office:value="-761" calcext:value-type="float">
            <text:p>-761</text:p>
          </table:table-cell>
          <table:table-cell table:style-name="ce1188" office:value-type="date" office:date-value="2023-03-01" calcext:value-type="date">
            <text:p>03/23</text:p>
          </table:table-cell>
          <table:table-cell table:style-name="ce1189"/>
          <table:table-cell table:style-name="ce1190" table:number-columns-repeated="2"/>
          <table:table-cell table:number-columns-repeated="1007"/>
        </table:table-row>
        <table:table-row table:style-name="ro1">
          <table:table-cell table:style-name="ce1179" office:value-type="date" office:date-value="2021-11-01" calcext:value-type="date">
            <text:p>11/21</text:p>
          </table:table-cell>
          <table:table-cell table:style-name="ce844" office:value-type="float" office:value="272" calcext:value-type="float">
            <text:p>272,00</text:p>
          </table:table-cell>
          <table:table-cell table:style-name="ce696" office:value-type="float" office:value="375" calcext:value-type="float">
            <text:p>375,00</text:p>
          </table:table-cell>
          <table:table-cell table:style-name="ce1181" table:formula="of:=[.D17]+[.C18]-[.B18]-[.$K$1]" office:value-type="float" office:value="-223.63" calcext:value-type="float">
            <text:p>-223,63</text:p>
          </table:table-cell>
          <table:table-cell table:formula="of:=[.E17]+[.$E$1]-[.B18]" office:value-type="float" office:value="687" calcext:value-type="float">
            <text:p>687</text:p>
          </table:table-cell>
          <table:table-cell table:style-name="ce844" table:formula="of:=[.B18]-[.B6]" office:value-type="float" office:value="53" calcext:value-type="float">
            <text:p>53,00</text:p>
          </table:table-cell>
          <table:table-cell table:style-name="ce164" office:value-type="float" office:value="17" calcext:value-type="float">
            <text:p>17</text:p>
          </table:table-cell>
          <table:table-cell table:style-name="ce1071" office:value-type="float" office:value="19.33" calcext:value-type="float">
            <text:p>19,33</text:p>
          </table:table-cell>
          <table:table-cell table:style-name="ce1188" office:value-type="date" office:date-value="2021-04-01" calcext:value-type="date">
            <text:p>04/21</text:p>
          </table:table-cell>
          <table:table-cell table:style-name="ce1189" office:value-type="float" office:value="1934" calcext:value-type="float">
            <text:p>1 934</text:p>
          </table:table-cell>
          <table:table-cell table:style-name="ce1188" office:value-type="date" office:date-value="2022-04-01" calcext:value-type="date">
            <text:p>04/22</text:p>
          </table:table-cell>
          <table:table-cell table:style-name="ce1189" office:value-type="float" office:value="1245" calcext:value-type="float">
            <text:p>1 245</text:p>
          </table:table-cell>
          <table:table-cell table:style-name="ce1190" table:formula="of:=[.L18]-[.$J18]" office:value-type="float" office:value="-689" calcext:value-type="float">
            <text:p>-689</text:p>
          </table:table-cell>
          <table:table-cell table:style-name="ce1188" office:value-type="date" office:date-value="2023-04-01" calcext:value-type="date">
            <text:p>04/23</text:p>
          </table:table-cell>
          <table:table-cell table:style-name="ce1189"/>
          <table:table-cell table:style-name="ce1190" table:number-columns-repeated="2"/>
          <table:table-cell table:number-columns-repeated="1007"/>
        </table:table-row>
        <table:table-row table:style-name="ro1">
          <table:table-cell table:style-name="ce1179" office:value-type="date" office:date-value="2021-12-01" calcext:value-type="date">
            <text:p>12/21</text:p>
          </table:table-cell>
          <table:table-cell table:style-name="ce844" office:value-type="float" office:value="309" calcext:value-type="float">
            <text:p>309,00</text:p>
          </table:table-cell>
          <table:table-cell table:style-name="ce696" office:value-type="float" office:value="375" calcext:value-type="float">
            <text:p>375,00</text:p>
          </table:table-cell>
          <table:table-cell table:style-name="ce1181" table:formula="of:=[.D18]+[.C19]-[.B19]-[.$K$1]" office:value-type="float" office:value="-171.32" calcext:value-type="float">
            <text:p>-171,32</text:p>
          </table:table-cell>
          <table:table-cell table:formula="of:=[.E18]+[.$E$1]-[.B19]" office:value-type="float" office:value="628" calcext:value-type="float">
            <text:p>628</text:p>
          </table:table-cell>
          <table:table-cell table:style-name="ce844" table:formula="of:=[.B19]-[.B7]" office:value-type="float" office:value="-3" calcext:value-type="float">
            <text:p>-3,00</text:p>
          </table:table-cell>
          <table:table-cell table:style-name="ce164" office:value-type="float" office:value="18" calcext:value-type="float">
            <text:p>18</text:p>
          </table:table-cell>
          <table:table-cell table:style-name="ce1071" office:value-type="float" office:value="18.78" calcext:value-type="float">
            <text:p>18,78</text:p>
          </table:table-cell>
          <table:table-cell table:style-name="ce1188" office:value-type="date" office:date-value="2021-05-01" calcext:value-type="date">
            <text:p>05/21</text:p>
          </table:table-cell>
          <table:table-cell table:style-name="ce1189" office:value-type="float" office:value="1628" calcext:value-type="float">
            <text:p>1 628</text:p>
          </table:table-cell>
          <table:table-cell table:style-name="ce1188" office:value-type="date" office:date-value="2022-05-01" calcext:value-type="date">
            <text:p>05/22</text:p>
          </table:table-cell>
          <table:table-cell table:style-name="ce1189" office:value-type="float" office:value="671" calcext:value-type="float">
            <text:p>671</text:p>
          </table:table-cell>
          <table:table-cell table:style-name="ce1190" table:formula="of:=[.L19]-[.$J19]" office:value-type="float" office:value="-957" calcext:value-type="float">
            <text:p>-957</text:p>
          </table:table-cell>
          <table:table-cell table:style-name="ce1188" office:value-type="date" office:date-value="2023-05-01" calcext:value-type="date">
            <text:p>05/23</text:p>
          </table:table-cell>
          <table:table-cell table:style-name="ce1189"/>
          <table:table-cell table:style-name="ce1190" table:number-columns-repeated="2"/>
          <table:table-cell table:number-columns-repeated="1007"/>
        </table:table-row>
        <table:table-row table:style-name="ro1">
          <table:table-cell table:style-name="ce1179" office:value-type="date" office:date-value="2022-01-01" calcext:value-type="date">
            <text:p>01/22</text:p>
          </table:table-cell>
          <table:table-cell table:style-name="ce844" office:value-type="float" office:value="386" calcext:value-type="float">
            <text:p>386,00</text:p>
          </table:table-cell>
          <table:table-cell table:style-name="ce696" office:value-type="float" office:value="375" calcext:value-type="float">
            <text:p>375,00</text:p>
          </table:table-cell>
          <table:table-cell table:style-name="ce1181" table:formula="of:=[.D19]+[.C20]-[.B20]-[.$K$1]" office:value-type="float" office:value="-196.01" calcext:value-type="float">
            <text:p>-196,01</text:p>
          </table:table-cell>
          <table:table-cell table:formula="of:=[.E19]+[.$E$1]-[.B20]" office:value-type="float" office:value="492" calcext:value-type="float">
            <text:p>492</text:p>
          </table:table-cell>
          <table:table-cell table:style-name="ce844" table:formula="of:=[.B20]-[.B8]" office:value-type="float" office:value="-47" calcext:value-type="float">
            <text:p>-47,00</text:p>
          </table:table-cell>
          <table:table-cell table:style-name="ce164" office:value-type="float" office:value="19" calcext:value-type="float">
            <text:p>19</text:p>
          </table:table-cell>
          <table:table-cell table:style-name="ce1071" office:value-type="float" office:value="12.94" calcext:value-type="float">
            <text:p>12,94</text:p>
          </table:table-cell>
          <table:table-cell table:style-name="ce1188" office:value-type="date" office:date-value="2021-06-01" calcext:value-type="date">
            <text:p>06/21</text:p>
          </table:table-cell>
          <table:table-cell table:style-name="ce1189" office:value-type="float" office:value="581" calcext:value-type="float">
            <text:p>581</text:p>
          </table:table-cell>
          <table:table-cell table:style-name="ce1188" office:value-type="date" office:date-value="2022-06-01" calcext:value-type="date">
            <text:p>06/22</text:p>
          </table:table-cell>
          <table:table-cell table:style-name="ce1189" office:value-type="float" office:value="574" calcext:value-type="float">
            <text:p>574</text:p>
          </table:table-cell>
          <table:table-cell table:style-name="ce1190" table:formula="of:=[.L20]-[.$J20]" office:value-type="float" office:value="-7" calcext:value-type="float">
            <text:p>-7</text:p>
          </table:table-cell>
          <table:table-cell table:style-name="ce1188" office:value-type="date" office:date-value="2023-06-01" calcext:value-type="date">
            <text:p>06/23</text:p>
          </table:table-cell>
          <table:table-cell table:style-name="ce1189"/>
          <table:table-cell table:style-name="ce1190" table:number-columns-repeated="2"/>
          <table:table-cell table:number-columns-repeated="1007"/>
        </table:table-row>
        <table:table-row table:style-name="ro1">
          <table:table-cell table:style-name="ce1179" office:value-type="date" office:date-value="2022-02-01" calcext:value-type="date">
            <text:p>02/22</text:p>
          </table:table-cell>
          <table:table-cell table:style-name="ce844" office:value-type="float" office:value="303" calcext:value-type="float">
            <text:p>303,00</text:p>
          </table:table-cell>
          <table:table-cell table:style-name="ce696" office:value-type="float" office:value="375" calcext:value-type="float">
            <text:p>375,00</text:p>
          </table:table-cell>
          <table:table-cell table:style-name="ce1181" table:formula="of:=[.D20]+[.C21]-[.B21]-[.$K$1]" office:value-type="float" office:value="-137.7" calcext:value-type="float">
            <text:p>-137,70</text:p>
          </table:table-cell>
          <table:table-cell table:formula="of:=[.E20]+[.$E$1]-[.B21]" office:value-type="float" office:value="439" calcext:value-type="float">
            <text:p>439</text:p>
          </table:table-cell>
          <table:table-cell table:style-name="ce844" table:formula="of:=[.B21]-[.B9]" office:value-type="float" office:value="-47" calcext:value-type="float">
            <text:p>-47,00</text:p>
          </table:table-cell>
          <table:table-cell table:style-name="ce164" office:value-type="float" office:value="20" calcext:value-type="float">
            <text:p>20</text:p>
          </table:table-cell>
          <table:table-cell table:style-name="ce1071" office:value-type="float" office:value="8.4" calcext:value-type="float">
            <text:p>8,40</text:p>
          </table:table-cell>
          <table:table-cell table:style-name="ce1188" office:value-type="date" office:date-value="2021-07-01" calcext:value-type="date">
            <text:p>07/21</text:p>
          </table:table-cell>
          <table:table-cell table:style-name="ce1189" office:value-type="float" office:value="629" calcext:value-type="float">
            <text:p>629</text:p>
          </table:table-cell>
          <table:table-cell table:style-name="ce1188" office:value-type="date" office:date-value="2022-07-01" calcext:value-type="date">
            <text:p>07/22</text:p>
          </table:table-cell>
          <table:table-cell table:style-name="ce1189" office:value-type="float" office:value="613" calcext:value-type="float">
            <text:p>613</text:p>
          </table:table-cell>
          <table:table-cell table:style-name="ce1190" table:formula="of:=[.L21]-[.$J21]" office:value-type="float" office:value="-16" calcext:value-type="float">
            <text:p>-16</text:p>
          </table:table-cell>
          <table:table-cell table:style-name="ce1188" office:value-type="date" office:date-value="2023-07-01" calcext:value-type="date">
            <text:p>07/23</text:p>
          </table:table-cell>
          <table:table-cell table:style-name="ce1189"/>
          <table:table-cell table:style-name="ce1190" table:number-columns-repeated="2"/>
          <table:table-cell table:number-columns-repeated="1007"/>
        </table:table-row>
        <table:table-row table:style-name="ro1">
          <table:table-cell table:style-name="ce1179" office:value-type="date" office:date-value="2022-03-01" calcext:value-type="date">
            <text:p>03/22</text:p>
          </table:table-cell>
          <table:table-cell table:style-name="ce844" office:value-type="float" office:value="276" calcext:value-type="float">
            <text:p>276,00</text:p>
          </table:table-cell>
          <table:table-cell table:style-name="ce696" office:value-type="float" office:value="-222" calcext:value-type="float">
            <text:p>-222,00</text:p>
          </table:table-cell>
          <table:table-cell table:style-name="ce1181" table:formula="of:=[.D21]+[.C22]-[.B22]-[.$K$1]" office:value-type="float" office:value="-649.39" calcext:value-type="float">
            <text:p>-649,39</text:p>
          </table:table-cell>
          <table:table-cell table:formula="of:=[.E21]+[.$E$1]-[.B22]" office:value-type="float" office:value="413" calcext:value-type="float">
            <text:p>413</text:p>
          </table:table-cell>
          <table:table-cell table:style-name="ce844" table:formula="of:=[.B22]-[.B10]" office:value-type="float" office:value="-118" calcext:value-type="float">
            <text:p>-118,00</text:p>
          </table:table-cell>
          <table:table-cell table:style-name="ce164" office:value-type="float" office:value="21" calcext:value-type="float">
            <text:p>21</text:p>
          </table:table-cell>
          <table:table-cell table:style-name="ce1071" office:value-type="float" office:value="8.41" calcext:value-type="float">
            <text:p>8,41</text:p>
          </table:table-cell>
          <table:table-cell/>
          <table:table-cell table:style-name="ce1188"/>
          <table:table-cell table:number-columns-repeated="1014"/>
        </table:table-row>
        <table:table-row table:style-name="ro1">
          <table:table-cell table:style-name="ce1179" office:value-type="date" office:date-value="2022-04-01" calcext:value-type="date">
            <text:p>04/22</text:p>
          </table:table-cell>
          <table:table-cell table:style-name="ce844" office:value-type="float" office:value="226" calcext:value-type="float">
            <text:p>226,00</text:p>
          </table:table-cell>
          <table:table-cell table:style-name="ce696" office:value-type="float" office:value="222.09" calcext:value-type="float">
            <text:p>222,09</text:p>
          </table:table-cell>
          <table:table-cell table:style-name="ce1181" table:formula="of:=[.D22]+[.C23]-[.B23]-[.$K$1]" office:value-type="float" office:value="-666.99" calcext:value-type="float">
            <text:p>-666,99</text:p>
          </table:table-cell>
          <table:table-cell table:formula="of:=[.E22]+[.$E$1]-[.B23]" office:value-type="float" office:value="437" calcext:value-type="float">
            <text:p>437</text:p>
          </table:table-cell>
          <table:table-cell table:style-name="ce844" table:formula="of:=[.B23]-[.B11]" office:value-type="float" office:value="-107" calcext:value-type="float">
            <text:p>-107,00</text:p>
          </table:table-cell>
          <table:table-cell table:style-name="ce164" office:value-type="float" office:value="22" calcext:value-type="float">
            <text:p>22</text:p>
          </table:table-cell>
          <table:table-cell table:style-name="ce1071" office:value-type="float" office:value="6.81" calcext:value-type="float">
            <text:p>6,81</text:p>
          </table:table-cell>
          <table:table-cell office:value-type="string" calcext:value-type="string">
            <text:p>Totaux</text:p>
          </table:table-cell>
          <table:table-cell table:style-name="ce1189" table:formula="of:=SUM([.J10:.J21])" office:value-type="float" office:value="17037" calcext:value-type="float">
            <text:p>17 037</text:p>
          </table:table-cell>
          <table:table-cell/>
          <table:table-cell table:style-name="ce1189" table:formula="of:=SUM([.L10:.L21])" office:value-type="float" office:value="13725" calcext:value-type="float">
            <text:p>13 725</text:p>
          </table:table-cell>
          <table:table-cell table:style-name="ce1190" table:formula="of:=SUM([.M10:.M21])" office:value-type="float" office:value="-3312" calcext:value-type="float">
            <text:p>-3 312</text:p>
          </table:table-cell>
          <table:table-cell/>
          <table:table-cell table:style-name="ce1189" table:formula="of:=SUM([.O10:.O12])" office:value-type="float" office:value="1150" calcext:value-type="float">
            <text:p>1 150</text:p>
          </table:table-cell>
          <table:table-cell table:style-name="ce1190" table:formula="of:=SUM([.P10:.P21])" office:value-type="float" office:value="-1485" calcext:value-type="float">
            <text:p>-1 485</text:p>
          </table:table-cell>
          <table:table-cell table:style-name="ce1190" table:formula="of:=SUM([.Q10:.Q21])" office:value-type="float" office:value="-1591.5" calcext:value-type="float">
            <text:p>-1 592</text:p>
          </table:table-cell>
          <table:table-cell table:number-columns-repeated="1007"/>
        </table:table-row>
        <table:table-row table:style-name="ro1">
          <table:table-cell table:style-name="ce1179" office:value-type="date" office:date-value="2022-05-01" calcext:value-type="date">
            <text:p>05/22</text:p>
          </table:table-cell>
          <table:table-cell table:style-name="ce844" office:value-type="float" office:value="126" calcext:value-type="float">
            <text:p>126,00</text:p>
          </table:table-cell>
          <table:table-cell table:style-name="ce696" office:value-type="float" office:value="222.09" calcext:value-type="float">
            <text:p>222,09</text:p>
          </table:table-cell>
          <table:table-cell table:style-name="ce1181" table:formula="of:=[.D23]+[.C24]-[.B24]-[.$K$1]" office:value-type="float" office:value="-584.59" calcext:value-type="float">
            <text:p>-584,59</text:p>
          </table:table-cell>
          <table:table-cell table:formula="of:=[.E23]+[.$E$1]-[.B24]" office:value-type="float" office:value="561" calcext:value-type="float">
            <text:p>561</text:p>
          </table:table-cell>
          <table:table-cell table:style-name="ce844" table:formula="of:=[.B24]-[.B12]" office:value-type="float" office:value="-156" calcext:value-type="float">
            <text:p>-156,00</text:p>
          </table:table-cell>
          <table:table-cell table:style-name="ce164" office:value-type="float" office:value="23" calcext:value-type="float">
            <text:p>23</text:p>
          </table:table-cell>
          <table:table-cell table:style-name="ce1071" office:value-type="float" office:value="5.97" calcext:value-type="float">
            <text:p>5,97</text:p>
          </table:table-cell>
          <table:table-cell table:number-columns-repeated="4"/>
          <table:table-cell table:style-name="ce1191" table:formula="of:=[.M23]/[.J23]" office:value-type="percentage" office:value="-0.194400422609614" calcext:value-type="percentage">
            <text:p>-19,44 %</text:p>
          </table:table-cell>
          <table:table-cell/>
          <table:table-cell table:style-name="ce255" office:value-type="float" office:value="1970" calcext:value-type="float">
            <text:p>1970</text:p>
          </table:table-cell>
          <table:table-cell table:style-name="ce1191" table:formula="of:=[.P23]/[.L23]" office:value-type="percentage" office:value="-0.108196721311475" calcext:value-type="percentage">
            <text:p>-10,82 %</text:p>
          </table:table-cell>
          <table:table-cell table:style-name="ce1191" table:formula="of:=[.Q23]/AVERAGE([.J23];[.L23])" office:value-type="percentage" office:value="-0.103471815876731" calcext:value-type="percentage">
            <text:p>-10,35 %</text:p>
          </table:table-cell>
          <table:table-cell table:number-columns-repeated="1007"/>
        </table:table-row>
        <table:table-row table:style-name="ro1">
          <table:table-cell table:style-name="ce1179" office:value-type="date" office:date-value="2022-06-01" calcext:value-type="date">
            <text:p>06/22</text:p>
          </table:table-cell>
          <table:table-cell table:style-name="ce844" office:value-type="float" office:value="111" calcext:value-type="float">
            <text:p>111,00</text:p>
          </table:table-cell>
          <table:table-cell table:style-name="ce696" office:value-type="float" office:value="222.09" calcext:value-type="float">
            <text:p>222,09</text:p>
          </table:table-cell>
          <table:table-cell table:style-name="ce1181" table:formula="of:=[.D24]+[.C25]-[.B25]-[.$K$1]" office:value-type="float" office:value="-487.19" calcext:value-type="float">
            <text:p>-487,19</text:p>
          </table:table-cell>
          <table:table-cell table:formula="of:=[.E24]+[.$E$1]-[.B25]" office:value-type="float" office:value="700" calcext:value-type="float">
            <text:p>700</text:p>
          </table:table-cell>
          <table:table-cell table:style-name="ce844" table:formula="of:=[.B25]-[.B13]" office:value-type="float" office:value="5" calcext:value-type="float">
            <text:p>5,00</text:p>
          </table:table-cell>
          <table:table-cell table:style-name="ce164" office:value-type="float" office:value="24" calcext:value-type="float">
            <text:p>24</text:p>
          </table:table-cell>
          <table:table-cell table:style-name="ce1071" office:value-type="float" office:value="8.57" calcext:value-type="float">
            <text:p>8,57</text:p>
          </table:table-cell>
          <table:table-cell table:number-columns-repeated="6"/>
          <table:table-cell table:style-name="ce255" table:formula="of:=[.O24]-[.L14]" office:value-type="float" office:value="178" calcext:value-type="float">
            <text:p>178</text:p>
          </table:table-cell>
          <table:table-cell table:number-columns-repeated="1009"/>
        </table:table-row>
        <table:table-row table:style-name="ro1">
          <table:table-cell table:style-name="ce1179" office:value-type="date" office:date-value="2022-07-01" calcext:value-type="date">
            <text:p>07/22</text:p>
          </table:table-cell>
          <table:table-cell table:style-name="ce844" office:value-type="float" office:value="118" calcext:value-type="float">
            <text:p>118,00</text:p>
          </table:table-cell>
          <table:table-cell table:style-name="ce696" office:value-type="float" office:value="222.09" calcext:value-type="float">
            <text:p>222,09</text:p>
          </table:table-cell>
          <table:table-cell table:style-name="ce1181" table:formula="of:=[.D25]+[.C26]-[.B26]-[.$K$1]" office:value-type="float" office:value="-396.79" calcext:value-type="float">
            <text:p>-396,79</text:p>
          </table:table-cell>
          <table:table-cell table:formula="of:=[.E25]+[.$E$1]-[.B26]" office:value-type="float" office:value="832" calcext:value-type="float">
            <text:p>832</text:p>
          </table:table-cell>
          <table:table-cell table:style-name="ce844" table:formula="of:=[.B26]-[.B14]" office:value-type="float" office:value="4" calcext:value-type="float">
            <text:p>4,00</text:p>
          </table:table-cell>
          <table:table-cell table:style-name="ce164" office:value-type="float" office:value="25" calcext:value-type="float">
            <text:p>25</text:p>
          </table:table-cell>
          <table:table-cell table:style-name="ce1071" office:value-type="float" office:value="9.41" calcext:value-type="float">
            <text:p>9,41</text:p>
          </table:table-cell>
          <table:table-cell table:number-columns-repeated="1016"/>
        </table:table-row>
        <table:table-row table:style-name="ro1">
          <table:table-cell table:style-name="ce1179" office:value-type="date" office:date-value="2022-08-01" calcext:value-type="date">
            <text:p>08/22</text:p>
          </table:table-cell>
          <table:table-cell table:style-name="ce844" office:value-type="float" office:value="92" calcext:value-type="float">
            <text:p>92,00</text:p>
          </table:table-cell>
          <table:table-cell table:style-name="ce696" office:value-type="float" office:value="222.09" calcext:value-type="float">
            <text:p>222,09</text:p>
          </table:table-cell>
          <table:table-cell table:style-name="ce1181" table:formula="of:=[.D26]+[.C27]-[.B27]-[.$K$1]" office:value-type="float" office:value="-280.39" calcext:value-type="float">
            <text:p>-280,39</text:p>
          </table:table-cell>
          <table:table-cell table:formula="of:=[.E26]+[.$E$1]-[.B27]" office:value-type="float" office:value="990" calcext:value-type="float">
            <text:p>990</text:p>
          </table:table-cell>
          <table:table-cell table:style-name="ce844" table:formula="of:=[.B27]-[.B15]" office:value-type="float" office:value="1" calcext:value-type="float">
            <text:p>1,00</text:p>
          </table:table-cell>
          <table:table-cell table:style-name="ce164" office:value-type="float" office:value="26" calcext:value-type="float">
            <text:p>26</text:p>
          </table:table-cell>
          <table:table-cell table:style-name="ce1071" office:value-type="float" office:value="9.25" calcext:value-type="float">
            <text:p>9,25</text:p>
          </table:table-cell>
          <table:table-cell table:number-columns-repeated="1016"/>
        </table:table-row>
        <table:table-row table:style-name="ro1">
          <table:table-cell table:style-name="ce1179" office:value-type="date" office:date-value="2022-09-01" calcext:value-type="date">
            <text:p>09/22</text:p>
          </table:table-cell>
          <table:table-cell table:style-name="ce844" office:value-type="float" office:value="69" calcext:value-type="float">
            <text:p>69,00</text:p>
          </table:table-cell>
          <table:table-cell table:style-name="ce696" office:value-type="float" office:value="222.09" calcext:value-type="float">
            <text:p>222,09</text:p>
          </table:table-cell>
          <table:table-cell table:style-name="ce1181" table:formula="of:=[.D27]+[.C28]-[.B28]-[.$K$1]" office:value-type="float" office:value="-140.99" calcext:value-type="float">
            <text:p>-140,99</text:p>
          </table:table-cell>
          <table:table-cell table:formula="of:=[.E27]+[.$E$1]-[.B28]" office:value-type="float" office:value="1171" calcext:value-type="float">
            <text:p>1171</text:p>
          </table:table-cell>
          <table:table-cell table:style-name="ce844" table:formula="of:=[.B28]-[.B16]" office:value-type="float" office:value="-43" calcext:value-type="float">
            <text:p>-43,00</text:p>
          </table:table-cell>
          <table:table-cell table:style-name="ce164" office:value-type="float" office:value="27" calcext:value-type="float">
            <text:p>27</text:p>
          </table:table-cell>
          <table:table-cell table:style-name="ce1071" office:value-type="float" office:value="7.85" calcext:value-type="float">
            <text:p>7,85</text:p>
          </table:table-cell>
          <table:table-cell table:number-columns-repeated="1016"/>
        </table:table-row>
        <table:table-row table:style-name="ro1">
          <table:table-cell table:style-name="ce1179" office:value-type="date" office:date-value="2022-10-01" calcext:value-type="date">
            <text:p>10/22</text:p>
          </table:table-cell>
          <table:table-cell table:style-name="ce844" office:value-type="float" office:value="84" calcext:value-type="float">
            <text:p>84,00</text:p>
          </table:table-cell>
          <table:table-cell table:style-name="ce696" office:value-type="float" office:value="222.09" calcext:value-type="float">
            <text:p>222,09</text:p>
          </table:table-cell>
          <table:table-cell table:style-name="ce1181" table:formula="of:=[.D28]+[.C29]-[.B29]-[.$K$1]" office:value-type="float" office:value="-16.5900000000004" calcext:value-type="float">
            <text:p>-16,59</text:p>
          </table:table-cell>
          <table:table-cell table:formula="of:=[.E28]+[.$E$1]-[.B29]" office:value-type="float" office:value="1337" calcext:value-type="float">
            <text:p>1337</text:p>
          </table:table-cell>
          <table:table-cell table:style-name="ce844" table:formula="of:=[.B29]-[.B17]" office:value-type="float" office:value="-44" calcext:value-type="float">
            <text:p>-44,00</text:p>
          </table:table-cell>
          <table:table-cell table:style-name="ce164" office:value-type="float" office:value="28" calcext:value-type="float">
            <text:p>28</text:p>
          </table:table-cell>
          <table:table-cell table:style-name="ce1071" office:value-type="float" office:value="7.77" calcext:value-type="float">
            <text:p>7,77</text:p>
          </table:table-cell>
          <table:table-cell table:number-columns-repeated="1016"/>
        </table:table-row>
        <table:table-row table:style-name="ro1">
          <table:table-cell table:style-name="ce1179" office:value-type="date" office:date-value="2022-11-01" calcext:value-type="date">
            <text:p>11/22</text:p>
          </table:table-cell>
          <table:table-cell table:style-name="ce844" office:value-type="float" office:value="140" calcext:value-type="float">
            <text:p>140,00</text:p>
          </table:table-cell>
          <table:table-cell table:style-name="ce696" office:value-type="float" office:value="222.09" calcext:value-type="float">
            <text:p>222,09</text:p>
          </table:table-cell>
          <table:table-cell table:style-name="ce1181" table:formula="of:=[.D29]+[.C30]-[.B30]-[.$K$1]" office:value-type="float" office:value="51.8099999999996" calcext:value-type="float">
            <text:p>51,81</text:p>
          </table:table-cell>
          <table:table-cell table:formula="of:=[.E29]+[.$E$1]-[.B30]" office:value-type="float" office:value="1447" calcext:value-type="float">
            <text:p>1447</text:p>
          </table:table-cell>
          <table:table-cell table:style-name="ce844" table:formula="of:=[.B30]-[.B18]" office:value-type="float" office:value="-132" calcext:value-type="float">
            <text:p>-132,00</text:p>
          </table:table-cell>
          <table:table-cell table:style-name="ce164" office:value-type="float" office:value="29" calcext:value-type="float">
            <text:p>29</text:p>
          </table:table-cell>
          <table:table-cell table:style-name="ce1071" office:value-type="float" office:value="6.86" calcext:value-type="float">
            <text:p>6,86</text:p>
          </table:table-cell>
          <table:table-cell table:number-columns-repeated="1016"/>
        </table:table-row>
        <table:table-row table:style-name="ro1">
          <table:table-cell table:style-name="ce1179" office:value-type="date" office:date-value="2022-12-01" calcext:value-type="date">
            <text:p>12/22</text:p>
          </table:table-cell>
          <table:table-cell table:style-name="ce844" table:formula="of:=ROUNDUP([.$J$1];0)" office:value-type="float" office:value="342" calcext:value-type="float">
            <text:p>342,00</text:p>
          </table:table-cell>
          <table:table-cell table:style-name="ce696" office:value-type="float" office:value="222.09" calcext:value-type="float">
            <text:p>222,09</text:p>
          </table:table-cell>
          <table:table-cell table:style-name="ce1181" table:formula="of:=[.D30]+[.C31]-[.B31]-[.$K$1]" office:value-type="float" office:value="-81.7900000000004" calcext:value-type="float">
            <text:p>-81,79</text:p>
          </table:table-cell>
          <table:table-cell table:formula="of:=[.E30]+[.$E$1]-[.B31]" office:value-type="float" office:value="1355" calcext:value-type="float">
            <text:p>1355</text:p>
          </table:table-cell>
          <table:table-cell table:style-name="ce844" table:formula="of:=[.B31]-[.B19]" office:value-type="float" office:value="33" calcext:value-type="float">
            <text:p>33,00</text:p>
          </table:table-cell>
          <table:table-cell table:style-name="ce164" office:value-type="float" office:value="30" calcext:value-type="float">
            <text:p>30</text:p>
          </table:table-cell>
          <table:table-cell table:style-name="ce1071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1179" office:value-type="date" office:date-value="2023-01-01" calcext:value-type="date">
            <text:p>01/23</text:p>
          </table:table-cell>
          <table:table-cell/>
          <table:table-cell table:style-name="ce696" office:value-type="float" office:value="222.09" calcext:value-type="float">
            <text:p>222,09</text:p>
          </table:table-cell>
          <table:table-cell table:style-name="ce1181" table:formula="of:=[.D31]+[.C32]-[.B32]-[.$K$1]" office:value-type="float" office:value="126.61" calcext:value-type="float">
            <text:p>126,61</text:p>
          </table:table-cell>
          <table:table-cell table:formula="of:=[.E31]+[.$E$1]-[.B32]" office:value-type="float" office:value="1605" calcext:value-type="float">
            <text:p>1605</text:p>
          </table:table-cell>
          <table:table-cell/>
          <table:table-cell table:style-name="ce164" office:value-type="float" office:value="31" calcext:value-type="float">
            <text:p>31</text:p>
          </table:table-cell>
          <table:table-cell table:style-name="ce1071" office:value-type="float" office:value="8" calcext:value-type="float">
            <text:p>8,00</text:p>
          </table:table-cell>
          <table:table-cell table:number-columns-repeated="1016"/>
        </table:table-row>
        <table:table-row table:style-name="ro1">
          <table:table-cell table:style-name="ce1179" office:value-type="date" office:date-value="2023-02-01" calcext:value-type="date">
            <text:p>02/23</text:p>
          </table:table-cell>
          <table:table-cell/>
          <table:table-cell table:style-name="ce696" office:value-type="float" office:value="222.09" calcext:value-type="float">
            <text:p>222,09</text:p>
          </table:table-cell>
          <table:table-cell table:style-name="ce1181" table:formula="of:=[.D32]+[.C33]-[.B33]-[.$K$1]" office:value-type="float" office:value="335.01" calcext:value-type="float">
            <text:p>335,01</text:p>
          </table:table-cell>
          <table:table-cell table:formula="of:=[.E32]+[.$E$1]-[.B33]" office:value-type="float" office:value="1855" calcext:value-type="float">
            <text:p>1855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vi CEL" table:style-name="ta1">
        <office:forms form:automatic-focus="false" form:apply-design-mode="false"/>
        <table:table-column table:style-name="co27" table:default-cell-style-name="Default"/>
        <table:table-column table:style-name="co4" table:default-cell-style-name="ce551"/>
        <table:table-column table:style-name="co4" table:visibility="collapse" table:default-cell-style-name="ce551"/>
        <table:table-column table:style-name="co4" table:number-columns-repeated="10" table:default-cell-style-name="ce551"/>
        <table:table-column table:style-name="co4" table:number-columns-repeated="2" table:default-cell-style-name="ce164"/>
        <table:table-column table:style-name="co4" table:number-columns-repeated="1009" table:default-cell-style-name="Default"/>
        <table:table-row table:style-name="ro1">
          <table:table-cell table:style-name="ce360" office:value-type="string" calcext:value-type="string" table:number-columns-spanned="2" table:number-rows-spanned="1">
            <text:p>Versement initial</text:p>
          </table:table-cell>
          <table:covered-table-cell table:style-name="ce254"/>
          <table:table-cell table:style-name="ce254"/>
          <table:table-cell table:style-name="ce1237" office:value-type="float" office:value="4000" calcext:value-type="float">
            <text:p>4 000</text:p>
          </table:table-cell>
          <table:table-cell table:style-name="ce254"/>
          <table:table-cell table:style-name="ce1246" office:value-type="float" office:value="10000" calcext:value-type="float">
            <text:p>10 000</text:p>
          </table:table-cell>
          <table:table-cell table:style-name="ce1267" office:value-type="float" office:value="1.001" calcext:value-type="float">
            <text:p>1,001</text:p>
          </table:table-cell>
          <table:table-cell table:number-columns-repeated="5"/>
          <table:table-cell table:style-name="ce254" office:value-type="float" office:value="15300" calcext:value-type="float">
            <text:p>15 300</text:p>
          </table:table-cell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6"/>
          <table:table-cell table:style-name="ce254"/>
          <table:table-cell table:number-columns-repeated="2"/>
          <table:table-cell table:style-name="ce1246" office:value-type="float" office:value="200" calcext:value-type="float">
            <text:p>200</text:p>
          </table:table-cell>
          <table:table-cell table:number-columns-repeated="2"/>
          <table:table-cell table:style-name="ce254" table:formula="of:=[.M1]+SUM([.N5:.S5])+SUM([.N7:.S10])" office:value-type="float" office:value="15420" calcext:value-type="float">
            <text:p>15 420</text:p>
          </table:table-cell>
          <table:table-cell table:style-name="Default" table:number-columns-repeated="2"/>
          <table:table-cell table:number-columns-repeated="1009"/>
        </table:table-row>
        <table:table-row table:style-name="ro5">
          <table:table-cell table:style-name="ce1192"/>
          <table:table-cell table:style-name="ce1194" office:value-type="string" calcext:value-type="string">
            <text:p>Cpte Nantes</text:p>
          </table:table-cell>
          <table:table-cell table:style-name="ce1194"/>
          <table:table-cell table:style-name="ce1194" office:value-type="string" calcext:value-type="string">
            <text:p>Prelev. Ntes</text:p>
          </table:table-cell>
          <table:table-cell table:style-name="ce1194"/>
          <table:table-cell table:style-name="ce1256" office:value-type="string" calcext:value-type="string">
            <text:p>Vers. Suppl.</text:p>
          </table:table-cell>
          <table:table-cell table:style-name="ce1270" office:value-type="string" calcext:value-type="string">
            <text:p>PEA théo</text:p>
          </table:table-cell>
          <table:table-cell table:style-name="ce1256" office:value-type="string" calcext:value-type="string">
            <text:p>PEA Réel</text:p>
          </table:table-cell>
          <table:table-cell table:style-name="ce1270" office:value-type="string" calcext:value-type="string">
            <text:p>Balance PEA</text:p>
          </table:table-cell>
          <table:table-cell table:style-name="ce1256" office:value-type="string" calcext:value-type="string">
            <text:p>Liquidités</text:p>
          </table:table-cell>
          <table:table-cell table:style-name="ce1274" office:value-type="string" calcext:value-type="string">
            <text:p>Revers. PEA → Nantes</text:p>
          </table:table-cell>
          <table:table-cell table:style-name="ce1274" office:value-type="string" calcext:value-type="string">
            <text:p>reverser CEL → Nantes</text:p>
          </table:table-cell>
          <table:table-cell table:style-name="ce1277" office:value-type="string" calcext:value-type="string">
            <text:p>CEL</text:p>
          </table:table-cell>
          <table:table-cell table:style-name="ce1282" table:number-columns-repeated="2"/>
          <table:table-cell table:style-name="ce1192" table:number-columns-repeated="1009"/>
        </table:table-row>
        <table:table-row table:style-name="ro1">
          <table:table-cell table:style-name="ce193" office:value-type="date" office:date-value="2019-11-01" calcext:value-type="date">
            <text:p>novembre 2019</text:p>
          </table:table-cell>
          <table:table-cell table:style-name="ce1195" office:value-type="float" office:value="44950" calcext:value-type="float">
            <text:p>44 950,00</text:p>
          </table:table-cell>
          <table:table-cell table:style-name="ce1195"/>
          <table:table-cell table:style-name="ce1238" table:formula="of:=[.D1]+[.F4]" office:value-type="float" office:value="10000" calcext:value-type="float">
            <text:p>10 000</text:p>
          </table:table-cell>
          <table:table-cell table:style-name="ce1238" table:formula="of:=[.B4]+[.D4]" office:value-type="float" office:value="54950" calcext:value-type="float">
            <text:p>54 950</text:p>
          </table:table-cell>
          <table:table-cell office:value-type="float" office:value="6000" calcext:value-type="float">
            <text:p>6 000</text:p>
          </table:table-cell>
          <table:table-cell table:style-name="ce1271" table:formula="of:=[.F1]" office:value-type="float" office:value="10000" calcext:value-type="float">
            <text:p>10 000</text:p>
          </table:table-cell>
          <table:table-cell office:value-type="float" office:value="10000" calcext:value-type="float">
            <text:p>10 000</text:p>
          </table:table-cell>
          <table:table-cell table:style-name="ce1271" table:formula="of:=[.H4]-[.G4]" office:value-type="float" office:value="0" calcext:value-type="float">
            <text:p>0</text:p>
          </table:table-cell>
          <table:table-cell/>
          <table:table-cell table:style-name="ce1275" table:formula="of:=IF([.I4]&lt;=0;0;IF([.J4]&lt;[.$J$2];0;ROUNDDOWN([.J4]-[.$J$2];-2)))" office:value-type="float" office:value="0" calcext:value-type="float">
            <text:p>0</text:p>
          </table:table-cell>
          <table:table-cell table:style-name="ce1275"/>
          <table:table-cell table:style-name="ce1278" table:formula="of:=[.M2]-[.L4]" office:value-type="float" office:value="15420" calcext:value-type="float">
            <text:p>15 420</text:p>
          </table:table-cell>
          <table:table-cell table:style-name="ce357" office:value-type="string" calcext:value-type="string" table:number-columns-spanned="6" table:number-rows-spanned="1">
            <text:p>Intérêts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 table:style-name="ce193" office:value-type="date" office:date-value="2019-12-01" calcext:value-type="date">
            <text:p>décembre 2019</text:p>
          </table:table-cell>
          <table:table-cell table:style-name="ce1195" office:value-type="float" office:value="44950" calcext:value-type="float">
            <text:p>44 950,00</text:p>
          </table:table-cell>
          <table:table-cell table:style-name="ce1195"/>
          <table:table-cell table:style-name="ce1238" table:formula="of:=[.D4]+[.F5]-[.K5]" office:value-type="float" office:value="10000" calcext:value-type="float">
            <text:p>10 000</text:p>
          </table:table-cell>
          <table:table-cell table:style-name="ce1238" table:formula="of:=[.B5]+[.D5]" office:value-type="float" office:value="54950" calcext:value-type="float">
            <text:p>54 950</text:p>
          </table:table-cell>
          <table:table-cell/>
          <table:table-cell table:style-name="ce1271" table:formula="of:=[.G4]*[.$G$1]" office:value-type="float" office:value="10010" calcext:value-type="float">
            <text:p>10 010</text:p>
          </table:table-cell>
          <table:table-cell office:value-type="float" office:value="10300" calcext:value-type="float">
            <text:p>10 300</text:p>
          </table:table-cell>
          <table:table-cell table:style-name="ce1271" table:formula="of:=[.H5]-[.G5]" office:value-type="float" office:value="290.000000000002" calcext:value-type="float">
            <text:p>290</text:p>
          </table:table-cell>
          <table:table-cell/>
          <table:table-cell table:style-name="ce1275" table:formula="of:=IF([.I5]&lt;=0;0;IF([.J5]&lt;[.$J$2];0;ROUNDDOWN([.J5]-[.$J$2];-2)))" office:value-type="float" office:value="0" calcext:value-type="float">
            <text:p>0</text:p>
          </table:table-cell>
          <table:table-cell table:style-name="ce1275"/>
          <table:table-cell table:style-name="ce1278" table:formula="of:=[.M4]-[.L5]" office:value-type="float" office:value="15420" calcext:value-type="float">
            <text:p>15 420</text:p>
          </table:table-cell>
          <table:table-cell table:style-name="ce709" office:value-type="float" office:value="90" calcext:value-type="float">
            <text:p>90</text:p>
          </table:table-cell>
          <table:table-cell table:style-name="ce709" office:value-type="float" office:value="30" calcext:value-type="float">
            <text:p>30</text:p>
          </table:table-cell>
          <table:table-cell table:style-name="ce717" table:number-columns-repeated="4"/>
          <table:table-cell table:number-columns-repeated="1005"/>
        </table:table-row>
        <table:table-row table:style-name="ro1">
          <table:table-cell table:style-name="ce193" office:value-type="date" office:date-value="2020-01-01" calcext:value-type="date">
            <text:p>janvier 2020</text:p>
          </table:table-cell>
          <table:table-cell table:style-name="ce1195" office:value-type="float" office:value="46450" calcext:value-type="float">
            <text:p>46 450,00</text:p>
          </table:table-cell>
          <table:table-cell table:style-name="ce1195"/>
          <table:table-cell table:style-name="ce1238" table:formula="of:=[.D5]+[.F6]-[.K6]" office:value-type="float" office:value="9850" calcext:value-type="float">
            <text:p>9 850</text:p>
          </table:table-cell>
          <table:table-cell table:style-name="ce1238" table:formula="of:=[.B6]+[.D6]" office:value-type="float" office:value="56300" calcext:value-type="float">
            <text:p>56 300</text:p>
          </table:table-cell>
          <table:table-cell/>
          <table:table-cell table:style-name="ce1271" table:formula="of:=[.G5]*[.$G$1]" office:value-type="float" office:value="10020.01" calcext:value-type="float">
            <text:p>10 020</text:p>
          </table:table-cell>
          <table:table-cell office:value-type="float" office:value="10544" calcext:value-type="float">
            <text:p>10 544</text:p>
          </table:table-cell>
          <table:table-cell table:style-name="ce1271" table:formula="of:=[.H6]-[.G6]" office:value-type="float" office:value="523.990000000003" calcext:value-type="float">
            <text:p>524</text:p>
          </table:table-cell>
          <table:table-cell/>
          <table:table-cell table:style-name="ce1275" office:value-type="float" office:value="150" calcext:value-type="float">
            <text:p>150</text:p>
          </table:table-cell>
          <table:table-cell table:style-name="ce1275"/>
          <table:table-cell table:style-name="ce1278" table:formula="of:=[.M5]-[.L6]" office:value-type="float" office:value="15420" calcext:value-type="float">
            <text:p>15 420</text:p>
          </table:table-cell>
          <table:table-cell table:style-name="ce357" office:value-type="string" calcext:value-type="string" table:number-columns-spanned="6" table:number-rows-spanned="1">
            <text:p>Versements</text:p>
          </table:table-cell>
          <table:covered-table-cell table:style-name="ce551"/>
          <table:covered-table-cell table:number-columns-repeated="4"/>
          <table:table-cell table:number-columns-repeated="1005"/>
        </table:table-row>
        <table:table-row table:style-name="ro1">
          <table:table-cell table:style-name="ce193" office:value-type="date" office:date-value="2020-02-01" calcext:value-type="date">
            <text:p>février 2020</text:p>
          </table:table-cell>
          <table:table-cell table:style-name="ce1195" office:value-type="float" office:value="48250" calcext:value-type="float">
            <text:p>48 250,00</text:p>
          </table:table-cell>
          <table:table-cell table:style-name="ce1195"/>
          <table:table-cell table:style-name="ce1238" table:formula="of:=[.D6]+[.F7]-[.K7]" office:value-type="float" office:value="9700" calcext:value-type="float">
            <text:p>9 700</text:p>
          </table:table-cell>
          <table:table-cell table:style-name="ce1238" table:formula="of:=[.B7]+[.D7]" office:value-type="float" office:value="57950" calcext:value-type="float">
            <text:p>57 950</text:p>
          </table:table-cell>
          <table:table-cell/>
          <table:table-cell table:style-name="ce1271" table:formula="of:=[.G6]*[.$G$1]" office:value-type="float" office:value="10030.03001" calcext:value-type="float">
            <text:p>10 030</text:p>
          </table:table-cell>
          <table:table-cell office:value-type="float" office:value="10390" calcext:value-type="float">
            <text:p>10 390</text:p>
          </table:table-cell>
          <table:table-cell table:style-name="ce1271" table:formula="of:=[.H7]-[.G7]" office:value-type="float" office:value="359.969990000005" calcext:value-type="float">
            <text:p>360</text:p>
          </table:table-cell>
          <table:table-cell/>
          <table:table-cell table:style-name="ce1275" office:value-type="float" office:value="150" calcext:value-type="float">
            <text:p>150</text:p>
          </table:table-cell>
          <table:table-cell table:style-name="ce1275" table:formula="of:=IF([.D7]&lt;[.B7];0;IF(-[.E7]&lt;=SUM([.$L$4:.L6]);0;-[.E7]-SUM([.$L$4:.L6])))" office:value-type="float" office:value="0" calcext:value-type="float">
            <text:p>0</text:p>
          </table:table-cell>
          <table:table-cell table:style-name="ce1278" table:formula="of:=[.M6]-[.L7]" office:value-type="float" office:value="15420" calcext:value-type="float">
            <text:p>15 420</text:p>
          </table:table-cell>
          <table:table-cell table:style-name="ce709" table:number-columns-repeated="2"/>
          <table:table-cell table:style-name="ce717" table:number-columns-repeated="4"/>
          <table:table-cell table:number-columns-repeated="1005"/>
        </table:table-row>
        <table:table-row table:style-name="ro1">
          <table:table-cell table:style-name="ce193" office:value-type="date" office:date-value="2020-03-01" calcext:value-type="date">
            <text:p>mars 2020</text:p>
          </table:table-cell>
          <table:table-cell table:style-name="ce1195" office:value-type="float" office:value="48100" calcext:value-type="float">
            <text:p>48 100,00</text:p>
          </table:table-cell>
          <table:table-cell table:style-name="ce1195"/>
          <table:table-cell table:style-name="ce1238" table:formula="of:=[.D7]+[.F8]-[.K8]" office:value-type="float" office:value="9550" calcext:value-type="float">
            <text:p>9 550</text:p>
          </table:table-cell>
          <table:table-cell table:style-name="ce1238" table:formula="of:=[.B8]+[.D8]" office:value-type="float" office:value="57650" calcext:value-type="float">
            <text:p>57 650</text:p>
          </table:table-cell>
          <table:table-cell/>
          <table:table-cell table:style-name="ce1271" table:formula="of:=[.G7]*[.$G$1]" office:value-type="float" office:value="10040.06004001" calcext:value-type="float">
            <text:p>10 040</text:p>
          </table:table-cell>
          <table:table-cell office:value-type="float" office:value="10650" calcext:value-type="float">
            <text:p>10 650</text:p>
          </table:table-cell>
          <table:table-cell table:style-name="ce1271" table:formula="of:=[.H8]-[.G8]" office:value-type="float" office:value="609.939959990006" calcext:value-type="float">
            <text:p>610</text:p>
          </table:table-cell>
          <table:table-cell/>
          <table:table-cell table:style-name="ce1275" office:value-type="float" office:value="150" calcext:value-type="float">
            <text:p>150</text:p>
          </table:table-cell>
          <table:table-cell table:style-name="ce1275" table:formula="of:=IF([.D8]&lt;[.B8];0;IF(-[.E8]&lt;=SUM([.$L$4:.L7]);0;-[.E8]-SUM([.$L$4:.L7])))" office:value-type="float" office:value="0" calcext:value-type="float">
            <text:p>0</text:p>
          </table:table-cell>
          <table:table-cell table:style-name="ce1278" table:formula="of:=[.M7]-[.L8]" office:value-type="float" office:value="15420" calcext:value-type="float">
            <text:p>15 420</text:p>
          </table:table-cell>
          <table:table-cell table:style-name="ce1283" table:number-columns-repeated="2"/>
          <table:table-cell table:style-name="ce717" table:number-columns-repeated="4"/>
          <table:table-cell table:number-columns-repeated="1005"/>
        </table:table-row>
        <table:table-row table:style-name="ro1">
          <table:table-cell table:style-name="ce193" office:value-type="date" office:date-value="2020-04-01" calcext:value-type="date">
            <text:p>avril 2020</text:p>
          </table:table-cell>
          <table:table-cell table:style-name="ce1195" office:value-type="float" office:value="47920" calcext:value-type="float">
            <text:p>47 920,00</text:p>
          </table:table-cell>
          <table:table-cell table:style-name="ce1195"/>
          <table:table-cell table:style-name="ce1238" table:formula="of:=[.D8]+[.F9]-[.K9]-4000" office:value-type="float" office:value="9400" calcext:value-type="float">
            <text:p>9 400</text:p>
          </table:table-cell>
          <table:table-cell table:style-name="ce1238" table:formula="of:=[.B9]+[.D9]" office:value-type="float" office:value="57320" calcext:value-type="float">
            <text:p>57 320</text:p>
          </table:table-cell>
          <table:table-cell office:value-type="float" office:value="4000" calcext:value-type="float">
            <text:p>4 000</text:p>
          </table:table-cell>
          <table:table-cell table:style-name="ce1271" table:formula="of:=[.G8]*[.$G$1]+[.F9]" office:value-type="float" office:value="14050.10010005" calcext:value-type="float">
            <text:p>14 050</text:p>
          </table:table-cell>
          <table:table-cell office:value-type="float" office:value="11664" calcext:value-type="float">
            <text:p>11 664</text:p>
          </table:table-cell>
          <table:table-cell table:style-name="ce1271" table:formula="of:=[.H9]-[.G9]" office:value-type="float" office:value="-2386.10010005" calcext:value-type="float">
            <text:p>-2 386</text:p>
          </table:table-cell>
          <table:table-cell/>
          <table:table-cell table:style-name="ce1275" office:value-type="float" office:value="150" calcext:value-type="float">
            <text:p>150</text:p>
          </table:table-cell>
          <table:table-cell table:style-name="ce1275" table:formula="of:=IF([.D9]&lt;[.B9];0;IF(-[.E9]&lt;=SUM([.$L$4:.L8]);0;-[.E9]-SUM([.$L$4:.L8])))" office:value-type="float" office:value="0" calcext:value-type="float">
            <text:p>0</text:p>
          </table:table-cell>
          <table:table-cell table:style-name="ce1278" table:formula="of:=[.M8]-[.L9]" office:value-type="float" office:value="15420" calcext:value-type="float">
            <text:p>15 420</text:p>
          </table:table-cell>
          <table:table-cell table:style-name="ce1283" table:number-columns-repeated="2"/>
          <table:table-cell table:style-name="ce717" table:number-columns-repeated="4"/>
          <table:table-cell table:number-columns-repeated="1005"/>
        </table:table-row>
        <table:table-row table:style-name="ro1">
          <table:table-cell table:style-name="ce193" office:value-type="date" office:date-value="2020-05-01" calcext:value-type="date">
            <text:p>mai 2020</text:p>
          </table:table-cell>
          <table:table-cell table:style-name="ce1195" table:formula="of:=[.B9]-[.C10]" office:value-type="float" office:value="47531" calcext:value-type="float">
            <text:p>47 531,00</text:p>
          </table:table-cell>
          <table:table-cell table:style-name="ce1195" office:value-type="float" office:value="389" calcext:value-type="float">
            <text:p>389,00</text:p>
          </table:table-cell>
          <table:table-cell table:style-name="ce1238" table:formula="of:=[.D9]+[.F10]-[.K10]" office:value-type="float" office:value="9600" calcext:value-type="float">
            <text:p>9 600</text:p>
          </table:table-cell>
          <table:table-cell table:style-name="ce1238" table:formula="of:=[.B10]+[.D10]" office:value-type="float" office:value="57131" calcext:value-type="float">
            <text:p>57 131</text:p>
          </table:table-cell>
          <table:table-cell office:value-type="float" office:value="300" calcext:value-type="float">
            <text:p>300</text:p>
          </table:table-cell>
          <table:table-cell table:style-name="ce1271" table:formula="of:=[.G9]*[.$G$1]+[.F10]" office:value-type="float" office:value="14364.1502001501" calcext:value-type="float">
            <text:p>14 364</text:p>
          </table:table-cell>
          <table:table-cell office:value-type="float" office:value="14152" calcext:value-type="float">
            <text:p>14 152</text:p>
          </table:table-cell>
          <table:table-cell table:style-name="ce1271" table:formula="of:=[.H10]-[.G10]" office:value-type="float" office:value="-212.15020015005" calcext:value-type="float">
            <text:p>-212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10]&lt;[.B10];0;IF(-[.E10]&lt;=SUM([.$L$4:.L9]);0;-[.E10]-SUM([.$L$4:.L9])))" office:value-type="float" office:value="0" calcext:value-type="float">
            <text:p>0</text:p>
          </table:table-cell>
          <table:table-cell table:style-name="ce1278" table:formula="of:=[.M9]-[.L10]" office:value-type="float" office:value="15420" calcext:value-type="float">
            <text:p>15 420</text:p>
          </table:table-cell>
          <table:table-cell table:style-name="ce1283" table:number-columns-repeated="2"/>
          <table:table-cell table:style-name="ce717" table:number-columns-repeated="4"/>
          <table:table-cell table:number-columns-repeated="1005"/>
        </table:table-row>
        <table:table-row table:style-name="ro1">
          <table:table-cell table:style-name="ce193" office:value-type="date" office:date-value="2020-06-01" calcext:value-type="date">
            <text:p>juin 2020</text:p>
          </table:table-cell>
          <table:table-cell table:style-name="ce1195" office:value-type="float" office:value="47661" calcext:value-type="float">
            <text:p>47 661,00</text:p>
          </table:table-cell>
          <table:table-cell table:style-name="ce1195" office:value-type="float" office:value="390" calcext:value-type="float">
            <text:p>390,00</text:p>
          </table:table-cell>
          <table:table-cell table:style-name="ce1238" table:formula="of:=[.D10]+[.F11]-[.K11]" office:value-type="float" office:value="9500" calcext:value-type="float">
            <text:p>9 500</text:p>
          </table:table-cell>
          <table:table-cell table:style-name="ce1238" table:formula="of:=[.B11]+[.D11]" office:value-type="float" office:value="57161" calcext:value-type="float">
            <text:p>57 161</text:p>
          </table:table-cell>
          <table:table-cell/>
          <table:table-cell table:style-name="ce1271" table:formula="of:=[.G10]*[.$G$1]" office:value-type="float" office:value="14378.5143503502" calcext:value-type="float">
            <text:p>14 379</text:p>
          </table:table-cell>
          <table:table-cell office:value-type="float" office:value="15193" calcext:value-type="float">
            <text:p>15 193</text:p>
          </table:table-cell>
          <table:table-cell table:style-name="ce1271" table:formula="of:=[.H11]-[.G11]" office:value-type="float" office:value="814.485649649802" calcext:value-type="float">
            <text:p>814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/>
          <table:table-cell table:style-name="ce1278" table:formula="of:=[.M10]-[.L11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0-07-01" calcext:value-type="date">
            <text:p>juillet 2020</text:p>
          </table:table-cell>
          <table:table-cell table:style-name="ce1196" office:value-type="float" office:value="47555.16" calcext:value-type="float">
            <text:p>47 555,16</text:p>
          </table:table-cell>
          <table:table-cell table:style-name="ce1195" office:value-type="float" office:value="390" calcext:value-type="float">
            <text:p>390,00</text:p>
          </table:table-cell>
          <table:table-cell table:style-name="ce1238" table:formula="of:=[.D11]+[.F12]-[.K12]" office:value-type="float" office:value="9400" calcext:value-type="float">
            <text:p>9 400</text:p>
          </table:table-cell>
          <table:table-cell table:style-name="ce1238" table:formula="of:=[.B12]+[.D12]" office:value-type="float" office:value="56955.16" calcext:value-type="float">
            <text:p>56 955</text:p>
          </table:table-cell>
          <table:table-cell/>
          <table:table-cell table:style-name="ce1271" table:formula="of:=[.G11]*[.$G$1]" office:value-type="float" office:value="14392.8928647005" calcext:value-type="float">
            <text:p>14 393</text:p>
          </table:table-cell>
          <table:table-cell office:value-type="float" office:value="14831" calcext:value-type="float">
            <text:p>14 831</text:p>
          </table:table-cell>
          <table:table-cell table:style-name="ce1271" table:formula="of:=[.H12]-[.G12]" office:value-type="float" office:value="438.107135299453" calcext:value-type="float">
            <text:p>438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12]&lt;[.B12];0;IF(-[.E12]&lt;=SUM([.$L$4:.L11]);0;-[.E12]-SUM([.$L$4:.L11])))" office:value-type="float" office:value="0" calcext:value-type="float">
            <text:p>0</text:p>
          </table:table-cell>
          <table:table-cell table:style-name="ce1278" table:formula="of:=[.M11]-[.L12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0-08-01" calcext:value-type="date">
            <text:p>août 2020</text:p>
          </table:table-cell>
          <table:table-cell table:style-name="ce1196" office:value-type="float" office:value="47586.78" calcext:value-type="float">
            <text:p>47 586,78</text:p>
          </table:table-cell>
          <table:table-cell table:style-name="ce1195" office:value-type="float" office:value="765" calcext:value-type="float">
            <text:p>765,00</text:p>
          </table:table-cell>
          <table:table-cell table:style-name="ce1238" table:formula="of:=[.D12]+[.F13]-[.K13]" office:value-type="float" office:value="9300" calcext:value-type="float">
            <text:p>9 300</text:p>
          </table:table-cell>
          <table:table-cell table:style-name="ce1238" table:formula="of:=[.B13]+[.D13]" office:value-type="float" office:value="56886.78" calcext:value-type="float">
            <text:p>56 887</text:p>
          </table:table-cell>
          <table:table-cell/>
          <table:table-cell table:style-name="ce1271" table:formula="of:=[.G12]*[.$G$1]" office:value-type="float" office:value="14407.2857575652" calcext:value-type="float">
            <text:p>14 407</text:p>
          </table:table-cell>
          <table:table-cell office:value-type="float" office:value="14500" calcext:value-type="float">
            <text:p>14 500</text:p>
          </table:table-cell>
          <table:table-cell table:style-name="ce1271" table:formula="of:=[.H13]-[.G13]" office:value-type="float" office:value="92.7142424347549" calcext:value-type="float">
            <text:p>93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13]&lt;[.B13];0;IF(-[.E13]&lt;=SUM([.$L$4:.L12]);0;-[.E13]-SUM([.$L$4:.L12])))" office:value-type="float" office:value="0" calcext:value-type="float">
            <text:p>0</text:p>
          </table:table-cell>
          <table:table-cell table:style-name="ce1278" table:formula="of:=[.M12]-[.L13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0-09-01" calcext:value-type="date">
            <text:p>septembre 2020</text:p>
          </table:table-cell>
          <table:table-cell table:style-name="ce1196" office:value-type="float" office:value="47586.78" calcext:value-type="float">
            <text:p>47 586,78</text:p>
          </table:table-cell>
          <table:table-cell table:style-name="ce1195" office:value-type="float" office:value="-2050" calcext:value-type="float">
            <text:p>-2 050,00</text:p>
          </table:table-cell>
          <table:table-cell table:style-name="ce1238" table:formula="of:=[.D13]+[.F14]-[.K14]" office:value-type="float" office:value="9200" calcext:value-type="float">
            <text:p>9 200</text:p>
          </table:table-cell>
          <table:table-cell table:style-name="ce1238" table:formula="of:=[.B14]+[.D14]" office:value-type="float" office:value="56786.78" calcext:value-type="float">
            <text:p>56 787</text:p>
          </table:table-cell>
          <table:table-cell/>
          <table:table-cell table:style-name="ce1271" table:formula="of:=[.G13]*[.$G$1]" office:value-type="float" office:value="14421.6930433228" calcext:value-type="float">
            <text:p>14 422</text:p>
          </table:table-cell>
          <table:table-cell office:value-type="float" office:value="16594" calcext:value-type="float">
            <text:p>16 594</text:p>
          </table:table-cell>
          <table:table-cell table:style-name="ce1271" table:formula="of:=[.H14]-[.G14]" office:value-type="float" office:value="2172.30695667719" calcext:value-type="float">
            <text:p>2 172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14]&lt;[.B14];0;IF(-[.E14]&lt;=SUM([.$L$4:.L13]);0;-[.E14]-SUM([.$L$4:.L13])))" office:value-type="float" office:value="0" calcext:value-type="float">
            <text:p>0</text:p>
          </table:table-cell>
          <table:table-cell table:style-name="ce1278" table:formula="of:=[.M13]-[.L14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0-10-01" calcext:value-type="date">
            <text:p>octobre 2020</text:p>
          </table:table-cell>
          <table:table-cell table:style-name="ce1195" office:value-type="float" office:value="52160.03" calcext:value-type="float">
            <text:p>52 160,03</text:p>
          </table:table-cell>
          <table:table-cell table:style-name="ce1195" office:value-type="float" office:value="1265" calcext:value-type="float">
            <text:p>1 265,00</text:p>
          </table:table-cell>
          <table:table-cell table:style-name="ce1238" table:formula="of:=[.D14]+[.F15]-[.K15]" office:value-type="float" office:value="9100" calcext:value-type="float">
            <text:p>9 100</text:p>
          </table:table-cell>
          <table:table-cell table:style-name="ce1238" table:formula="of:=[.B15]+[.D15]" office:value-type="float" office:value="61260.03" calcext:value-type="float">
            <text:p>61 260</text:p>
          </table:table-cell>
          <table:table-cell/>
          <table:table-cell table:style-name="ce1271" table:formula="of:=[.G14]*[.$G$1]" office:value-type="float" office:value="14436.1147363661" calcext:value-type="float">
            <text:p>14 436</text:p>
          </table:table-cell>
          <table:table-cell office:value-type="float" office:value="16784" calcext:value-type="float">
            <text:p>16 784</text:p>
          </table:table-cell>
          <table:table-cell table:style-name="ce1271" table:formula="of:=[.H15]-[.G15]" office:value-type="float" office:value="2347.88526363387" calcext:value-type="float">
            <text:p>2 348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15]&lt;[.B15];0;IF(-[.E15]&lt;=SUM([.$L$4:.L14]);0;-[.E15]-SUM([.$L$4:.L14])))" office:value-type="float" office:value="0" calcext:value-type="float">
            <text:p>0</text:p>
          </table:table-cell>
          <table:table-cell table:style-name="ce1278" table:formula="of:=[.M14]-[.L15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193" office:value-type="date" office:date-value="2020-11-01" calcext:value-type="date">
            <text:p>novembre 2020</text:p>
          </table:table-cell>
          <table:table-cell table:style-name="ce1196" office:value-type="float" office:value="51200.91" calcext:value-type="float">
            <text:p>51 200,91</text:p>
          </table:table-cell>
          <table:table-cell table:style-name="ce1195" office:value-type="float" office:value="1290" calcext:value-type="float">
            <text:p>1 290,00</text:p>
          </table:table-cell>
          <table:table-cell table:style-name="ce1238" table:formula="of:=[.D15]+[.F16]-[.K16]" office:value-type="float" office:value="9000" calcext:value-type="float">
            <text:p>9 000</text:p>
          </table:table-cell>
          <table:table-cell table:style-name="ce1238" table:formula="of:=[.B16]+[.D16]" office:value-type="float" office:value="60200.91" calcext:value-type="float">
            <text:p>60 201</text:p>
          </table:table-cell>
          <table:table-cell/>
          <table:table-cell table:style-name="ce1271" table:formula="of:=[.G15]*[.$G$1]" office:value-type="float" office:value="14450.5508511025" calcext:value-type="float">
            <text:p>14 451</text:p>
          </table:table-cell>
          <table:table-cell office:value-type="float" office:value="16430" calcext:value-type="float">
            <text:p>16 430</text:p>
          </table:table-cell>
          <table:table-cell table:style-name="ce1271" table:formula="of:=[.H16]-[.G16]" office:value-type="float" office:value="1979.44914889751" calcext:value-type="float">
            <text:p>1 979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16]&lt;[.B16];0;IF(-[.E16]&lt;=SUM([.$L$4:.L15]);0;-[.E16]-SUM([.$L$4:.L15])))" office:value-type="float" office:value="0" calcext:value-type="float">
            <text:p>0</text:p>
          </table:table-cell>
          <table:table-cell table:style-name="ce1278" table:formula="of:=[.M15]-[.L16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0-12-01" calcext:value-type="date">
            <text:p>décembre 2020</text:p>
          </table:table-cell>
          <table:table-cell table:style-name="ce1195" office:value-type="float" office:value="50143.66" calcext:value-type="float">
            <text:p>50 143,66</text:p>
          </table:table-cell>
          <table:table-cell table:style-name="ce1195" office:value-type="float" office:value="1265" calcext:value-type="float">
            <text:p>1 265,00</text:p>
          </table:table-cell>
          <table:table-cell table:style-name="ce1238" table:formula="of:=[.D16]+[.F17]-[.K17]" office:value-type="float" office:value="8900" calcext:value-type="float">
            <text:p>8 900</text:p>
          </table:table-cell>
          <table:table-cell table:style-name="ce1238" table:formula="of:=[.B17]+[.D17]" office:value-type="float" office:value="59043.66" calcext:value-type="float">
            <text:p>59 044</text:p>
          </table:table-cell>
          <table:table-cell/>
          <table:table-cell table:style-name="ce1271" table:formula="of:=[.G16]*[.$G$1]" office:value-type="float" office:value="14465.0014019536" calcext:value-type="float">
            <text:p>14 465</text:p>
          </table:table-cell>
          <table:table-cell office:value-type="float" office:value="19063" calcext:value-type="float">
            <text:p>19 063</text:p>
          </table:table-cell>
          <table:table-cell table:style-name="ce1271" table:formula="of:=[.H17]-[.G17]" office:value-type="float" office:value="4597.9985980464" calcext:value-type="float">
            <text:p>4 598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17]&lt;[.B17];0;IF(-[.E17]&lt;=SUM([.$L$4:.L16]);0;-[.E17]-SUM([.$L$4:.L16])))" office:value-type="float" office:value="0" calcext:value-type="float">
            <text:p>0</text:p>
          </table:table-cell>
          <table:table-cell table:style-name="ce1278" table:formula="of:=[.M16]-[.L17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1-01-01" calcext:value-type="date">
            <text:p>janvier 2021</text:p>
          </table:table-cell>
          <table:table-cell table:style-name="ce1196" office:value-type="float" office:value="49316.17" calcext:value-type="float">
            <text:p>49 316,17</text:p>
          </table:table-cell>
          <table:table-cell table:style-name="ce1195" office:value-type="float" office:value="-785" calcext:value-type="float">
            <text:p>-785,00</text:p>
          </table:table-cell>
          <table:table-cell table:style-name="ce1238" table:formula="of:=[.D17]+[.F18]-[.K18]" office:value-type="float" office:value="8800" calcext:value-type="float">
            <text:p>8 800</text:p>
          </table:table-cell>
          <table:table-cell table:style-name="ce1238" table:formula="of:=[.B18]+[.D18]" office:value-type="float" office:value="58116.17" calcext:value-type="float">
            <text:p>58 116</text:p>
          </table:table-cell>
          <table:table-cell/>
          <table:table-cell table:style-name="ce1271" table:formula="of:=[.G17]*[.$G$1]" office:value-type="float" office:value="14479.4664033555" calcext:value-type="float">
            <text:p>14 479</text:p>
          </table:table-cell>
          <table:table-cell office:value-type="float" office:value="19603" calcext:value-type="float">
            <text:p>19 603</text:p>
          </table:table-cell>
          <table:table-cell table:style-name="ce1271" table:formula="of:=[.H18]-[.G18]" office:value-type="float" office:value="5123.53359664445" calcext:value-type="float">
            <text:p>5 124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18]&lt;[.B18];0;IF(-[.E18]&lt;=SUM([.$L$4:.L17]);0;-[.E18]-SUM([.$L$4:.L17])))" office:value-type="float" office:value="0" calcext:value-type="float">
            <text:p>0</text:p>
          </table:table-cell>
          <table:table-cell table:style-name="ce1278" table:formula="of:=[.M17]-[.L18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1-02-01" calcext:value-type="date">
            <text:p>février 2021</text:p>
          </table:table-cell>
          <table:table-cell table:style-name="ce1195" office:value-type="float" office:value="51367.94" calcext:value-type="float">
            <text:p>51 367,94</text:p>
          </table:table-cell>
          <table:table-cell table:style-name="ce1195" office:value-type="float" office:value="1415" calcext:value-type="float">
            <text:p>1 415,00</text:p>
          </table:table-cell>
          <table:table-cell table:style-name="ce1238" table:formula="of:=[.D18]+[.F19]-[.K19]" office:value-type="float" office:value="8700" calcext:value-type="float">
            <text:p>8 700</text:p>
          </table:table-cell>
          <table:table-cell table:style-name="ce1238" table:formula="of:=[.B19]+[.D19]" office:value-type="float" office:value="60067.94" calcext:value-type="float">
            <text:p>60 068</text:p>
          </table:table-cell>
          <table:table-cell/>
          <table:table-cell table:style-name="ce1271" table:formula="of:=[.G18]*[.$G$1]" office:value-type="float" office:value="14493.9458697589" calcext:value-type="float">
            <text:p>14 494</text:p>
          </table:table-cell>
          <table:table-cell office:value-type="float" office:value="19625" calcext:value-type="float">
            <text:p>19 625</text:p>
          </table:table-cell>
          <table:table-cell table:style-name="ce1271" table:formula="of:=[.H19]-[.G19]" office:value-type="float" office:value="5131.0541302411" calcext:value-type="float">
            <text:p>5 131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19]&lt;[.B19];0;IF(-[.E19]&lt;=SUM([.$L$4:.L18]);0;-[.E19]-SUM([.$L$4:.L18])))" office:value-type="float" office:value="0" calcext:value-type="float">
            <text:p>0</text:p>
          </table:table-cell>
          <table:table-cell table:style-name="ce1278" table:formula="of:=[.M18]-[.L19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1-03-01" calcext:value-type="date">
            <text:p>mars 2021</text:p>
          </table:table-cell>
          <table:table-cell table:style-name="ce1195" table:formula="of:=[.B19]-[.C20]" office:value-type="float" office:value="50277.94" calcext:value-type="float">
            <text:p>50 277,94</text:p>
          </table:table-cell>
          <table:table-cell table:style-name="ce1195" office:value-type="float" office:value="1090" calcext:value-type="float">
            <text:p>1 090,00</text:p>
          </table:table-cell>
          <table:table-cell table:style-name="ce1238" table:formula="of:=[.D19]+[.F20]-[.K20]" office:value-type="float" office:value="8600" calcext:value-type="float">
            <text:p>8 600</text:p>
          </table:table-cell>
          <table:table-cell table:style-name="ce1238" table:formula="of:=[.B20]+[.D20]" office:value-type="float" office:value="58877.94" calcext:value-type="float">
            <text:p>58 878</text:p>
          </table:table-cell>
          <table:table-cell/>
          <table:table-cell table:style-name="ce1271" table:formula="of:=[.G19]*[.$G$1]" office:value-type="float" office:value="14508.4398156287" calcext:value-type="float">
            <text:p>14 508</text:p>
          </table:table-cell>
          <table:table-cell office:value-type="float" office:value="20393" calcext:value-type="float">
            <text:p>20 393</text:p>
          </table:table-cell>
          <table:table-cell table:style-name="ce1271" table:formula="of:=[.H20]-[.G20]" office:value-type="float" office:value="5884.56018437134" calcext:value-type="float">
            <text:p>5 885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0]&lt;[.B20];0;IF(-[.E20]&lt;=SUM([.$L$4:.L19]);0;-[.E20]-SUM([.$L$4:.L19])))" office:value-type="float" office:value="0" calcext:value-type="float">
            <text:p>0</text:p>
          </table:table-cell>
          <table:table-cell table:style-name="ce1278" table:formula="of:=[.M19]-[.L20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1-04-01" calcext:value-type="date">
            <text:p>avril 2021</text:p>
          </table:table-cell>
          <table:table-cell table:style-name="ce1195" office:value-type="float" office:value="49994.8" calcext:value-type="float">
            <text:p>49 994,80</text:p>
          </table:table-cell>
          <table:table-cell table:style-name="ce1195" office:value-type="float" office:value="1390" calcext:value-type="float">
            <text:p>1 390,00</text:p>
          </table:table-cell>
          <table:table-cell table:style-name="ce1238" table:formula="of:=[.D20]+[.F21]-[.K21]" office:value-type="float" office:value="8500" calcext:value-type="float">
            <text:p>8 500</text:p>
          </table:table-cell>
          <table:table-cell table:style-name="ce1238" table:formula="of:=[.B21]+[.D21]" office:value-type="float" office:value="58494.8" calcext:value-type="float">
            <text:p>58 495</text:p>
          </table:table-cell>
          <table:table-cell/>
          <table:table-cell table:style-name="ce1271" table:formula="of:=[.G20]*[.$G$1]" office:value-type="float" office:value="14522.9482554443" calcext:value-type="float">
            <text:p>14 523</text:p>
          </table:table-cell>
          <table:table-cell office:value-type="float" office:value="20410" calcext:value-type="float">
            <text:p>20 410</text:p>
          </table:table-cell>
          <table:table-cell table:style-name="ce1271" table:formula="of:=[.H21]-[.G21]" office:value-type="float" office:value="5887.05174455571" calcext:value-type="float">
            <text:p>5 887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1]&lt;[.B21];0;IF(-[.E21]&lt;=SUM([.$L$4:.L20]);0;-[.E21]-SUM([.$L$4:.L20])))" office:value-type="float" office:value="0" calcext:value-type="float">
            <text:p>0</text:p>
          </table:table-cell>
          <table:table-cell table:style-name="ce1278" table:formula="of:=[.M20]-[.L21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1-05-01" calcext:value-type="date">
            <text:p>mai 2021</text:p>
          </table:table-cell>
          <table:table-cell table:style-name="ce1195" office:value-type="float" office:value="48903.73" calcext:value-type="float">
            <text:p>48 903,73</text:p>
          </table:table-cell>
          <table:table-cell table:style-name="ce1195" office:value-type="float" office:value="1340" calcext:value-type="float">
            <text:p>1 340,00</text:p>
          </table:table-cell>
          <table:table-cell table:style-name="ce1238" table:formula="of:=[.D21]+[.F22]-[.K22]" office:value-type="float" office:value="8400" calcext:value-type="float">
            <text:p>8 400</text:p>
          </table:table-cell>
          <table:table-cell table:style-name="ce1238" table:formula="of:=[.B22]+[.D22]" office:value-type="float" office:value="57303.73" calcext:value-type="float">
            <text:p>57 304</text:p>
          </table:table-cell>
          <table:table-cell/>
          <table:table-cell table:style-name="ce1271" table:formula="of:=[.G21]*[.$G$1]" office:value-type="float" office:value="14537.4712036997" calcext:value-type="float">
            <text:p>14 537</text:p>
          </table:table-cell>
          <table:table-cell office:value-type="float" office:value="21155" calcext:value-type="float">
            <text:p>21 155</text:p>
          </table:table-cell>
          <table:table-cell table:style-name="ce1271" table:formula="of:=[.H22]-[.G22]" office:value-type="float" office:value="6617.52879630027" calcext:value-type="float">
            <text:p>6 618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2]&lt;[.B22];0;IF(-[.E22]&lt;=SUM([.$L$4:.L21]);0;-[.E22]-SUM([.$L$4:.L21])))" office:value-type="float" office:value="0" calcext:value-type="float">
            <text:p>0</text:p>
          </table:table-cell>
          <table:table-cell table:style-name="ce1278" table:formula="of:=[.M21]-[.L22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1-06-01" calcext:value-type="date">
            <text:p>juin 2021</text:p>
          </table:table-cell>
          <table:table-cell table:style-name="ce1195" office:value-type="float" office:value="46026" calcext:value-type="float">
            <text:p>46 026,00</text:p>
          </table:table-cell>
          <table:table-cell table:style-name="ce1195" office:value-type="float" office:value="1340" calcext:value-type="float">
            <text:p>1 340,00</text:p>
          </table:table-cell>
          <table:table-cell table:style-name="ce1238" table:formula="of:=[.D22]+[.F23]-[.K23]" office:value-type="float" office:value="8300" calcext:value-type="float">
            <text:p>8 300</text:p>
          </table:table-cell>
          <table:table-cell table:style-name="ce1238" table:formula="of:=[.B23]+[.D23]" office:value-type="float" office:value="54326" calcext:value-type="float">
            <text:p>54 326</text:p>
          </table:table-cell>
          <table:table-cell/>
          <table:table-cell table:style-name="ce1271" table:formula="of:=[.G22]*[.$G$1]" office:value-type="float" office:value="14552.0086749034" calcext:value-type="float">
            <text:p>14 552</text:p>
          </table:table-cell>
          <table:table-cell office:value-type="float" office:value="22707" calcext:value-type="float">
            <text:p>22 707</text:p>
          </table:table-cell>
          <table:table-cell table:style-name="ce1271" table:formula="of:=[.H23]-[.G23]" office:value-type="float" office:value="8154.99132509657" calcext:value-type="float">
            <text:p>8 155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3]&lt;[.B23];0;IF(-[.E23]&lt;=SUM([.$L$4:.L22]);0;-[.E23]-SUM([.$L$4:.L22])))" office:value-type="float" office:value="0" calcext:value-type="float">
            <text:p>0</text:p>
          </table:table-cell>
          <table:table-cell table:style-name="ce1278" table:formula="of:=[.M22]-[.L23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1-07-01" calcext:value-type="date">
            <text:p>juillet 2021</text:p>
          </table:table-cell>
          <table:table-cell table:style-name="ce1196" office:value-type="float" office:value="44618.6" calcext:value-type="float">
            <text:p>44 618,60</text:p>
          </table:table-cell>
          <table:table-cell table:style-name="ce1195" office:value-type="float" office:value="1340" calcext:value-type="float">
            <text:p>1 340,00</text:p>
          </table:table-cell>
          <table:table-cell table:style-name="ce1238" table:formula="of:=[.D23]+[.F24]-[.K24]" office:value-type="float" office:value="8200" calcext:value-type="float">
            <text:p>8 200</text:p>
          </table:table-cell>
          <table:table-cell table:style-name="ce1238" table:formula="of:=[.B24]+[.D24]" office:value-type="float" office:value="52818.6" calcext:value-type="float">
            <text:p>52 819</text:p>
          </table:table-cell>
          <table:table-cell/>
          <table:table-cell table:style-name="ce1271" table:formula="of:=[.G23]*[.$G$1]" office:value-type="float" office:value="14566.5606835783" calcext:value-type="float">
            <text:p>14 567</text:p>
          </table:table-cell>
          <table:table-cell office:value-type="float" office:value="21957" calcext:value-type="float">
            <text:p>21 957</text:p>
          </table:table-cell>
          <table:table-cell table:style-name="ce1271" table:formula="of:=[.H24]-[.G24]" office:value-type="float" office:value="7390.43931642167" calcext:value-type="float">
            <text:p>7 390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4]&lt;[.B24];0;IF(-[.E24]&lt;=SUM([.$L$4:.L23]);0;-[.E24]-SUM([.$L$4:.L23])))" office:value-type="float" office:value="0" calcext:value-type="float">
            <text:p>0</text:p>
          </table:table-cell>
          <table:table-cell table:style-name="ce1278" table:formula="of:=[.M23]-[.L24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1-08-01" calcext:value-type="date">
            <text:p>août 2021</text:p>
          </table:table-cell>
          <table:table-cell table:style-name="ce1196" office:value-type="float" office:value="45619.44" calcext:value-type="float">
            <text:p>45 619,44</text:p>
          </table:table-cell>
          <table:table-cell table:style-name="ce1195" office:value-type="float" office:value="1340" calcext:value-type="float">
            <text:p>1 340,00</text:p>
          </table:table-cell>
          <table:table-cell table:style-name="ce1238" table:formula="of:=[.D24]+[.F25]-[.K25]" office:value-type="float" office:value="8100" calcext:value-type="float">
            <text:p>8 100</text:p>
          </table:table-cell>
          <table:table-cell table:style-name="ce1238" table:formula="of:=[.B25]+[.D25]" office:value-type="float" office:value="53719.44" calcext:value-type="float">
            <text:p>53 719</text:p>
          </table:table-cell>
          <table:table-cell/>
          <table:table-cell table:style-name="ce1271" table:formula="of:=[.G24]*[.$G$1]" office:value-type="float" office:value="14581.1272442619" calcext:value-type="float">
            <text:p>14 581</text:p>
          </table:table-cell>
          <table:table-cell office:value-type="float" office:value="22004" calcext:value-type="float">
            <text:p>22 004</text:p>
          </table:table-cell>
          <table:table-cell table:style-name="ce1271" table:formula="of:=[.H25]-[.G25]" office:value-type="float" office:value="7422.8727557381" calcext:value-type="float">
            <text:p>7 423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5]&lt;[.B25];0;IF(-[.E25]&lt;=SUM([.$L$4:.L24]);0;-[.E25]-SUM([.$L$4:.L24])))" office:value-type="float" office:value="0" calcext:value-type="float">
            <text:p>0</text:p>
          </table:table-cell>
          <table:table-cell table:style-name="ce1278" table:formula="of:=[.M24]-[.L25]" office:value-type="float" office:value="15420" calcext:value-type="float">
            <text:p>15 420</text:p>
          </table:table-cell>
          <table:table-cell table:style-name="ce551" table:number-columns-repeated="2"/>
          <table:table-cell table:number-columns-repeated="1009"/>
        </table:table-row>
        <table:table-row table:style-name="ro1">
          <table:table-cell table:style-name="ce193" office:value-type="date" office:date-value="2021-09-01" calcext:value-type="date">
            <text:p>septembre 2021</text:p>
          </table:table-cell>
          <table:table-cell table:style-name="ce1196" office:value-type="float" office:value="43942.83" calcext:value-type="float">
            <text:p>43 942,83</text:p>
          </table:table-cell>
          <table:table-cell table:style-name="ce1195" office:value-type="float" office:value="-1660" calcext:value-type="float">
            <text:p>-1 660,00</text:p>
          </table:table-cell>
          <table:table-cell table:style-name="ce1238" table:formula="of:=[.D25]+[.F26]-[.K26]" office:value-type="float" office:value="8000" calcext:value-type="float">
            <text:p>8 000</text:p>
          </table:table-cell>
          <table:table-cell table:style-name="ce1238" table:formula="of:=[.B26]+[.D26]" office:value-type="float" office:value="51942.83" calcext:value-type="float">
            <text:p>51 943</text:p>
          </table:table-cell>
          <table:table-cell/>
          <table:table-cell table:style-name="ce1271" table:formula="of:=[.G25]*[.$G$1]" office:value-type="float" office:value="14595.7083715062" calcext:value-type="float">
            <text:p>14 596</text:p>
          </table:table-cell>
          <table:table-cell office:value-type="float" office:value="21957" calcext:value-type="float">
            <text:p>21 957</text:p>
          </table:table-cell>
          <table:table-cell table:style-name="ce1271" table:formula="of:=[.H26]-[.G26]" office:value-type="float" office:value="7361.29162849383" calcext:value-type="float">
            <text:p>7 361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6]&lt;[.B26];0;IF(-[.E26]&lt;=SUM([.$L$4:.L25]);0;-[.E26]-SUM([.$L$4:.L25])))" office:value-type="float" office:value="0" calcext:value-type="float">
            <text:p>0</text:p>
          </table:table-cell>
          <table:table-cell table:style-name="ce1278" table:formula="of:=[.M25]-[.L26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1-10-01" calcext:value-type="date">
            <text:p>octobre 2021</text:p>
          </table:table-cell>
          <table:table-cell table:style-name="ce1196" office:value-type="float" office:value="40538.33" calcext:value-type="float">
            <text:p>40 538,33</text:p>
          </table:table-cell>
          <table:table-cell table:style-name="ce1195" office:value-type="float" office:value="1440" calcext:value-type="float">
            <text:p>1 440,00</text:p>
          </table:table-cell>
          <table:table-cell table:style-name="ce1238" table:formula="of:=[.D26]+[.F27]-[.K27]" office:value-type="float" office:value="7900" calcext:value-type="float">
            <text:p>7 900</text:p>
          </table:table-cell>
          <table:table-cell table:style-name="ce1238" table:formula="of:=[.B27]+[.D27]" office:value-type="float" office:value="48438.33" calcext:value-type="float">
            <text:p>48 438</text:p>
          </table:table-cell>
          <table:table-cell/>
          <table:table-cell table:style-name="ce1271" table:formula="of:=[.G26]*[.$G$1]" office:value-type="float" office:value="14610.3040798777" calcext:value-type="float">
            <text:p>14 610</text:p>
          </table:table-cell>
          <table:table-cell office:value-type="float" office:value="22004" calcext:value-type="float">
            <text:p>22 004</text:p>
          </table:table-cell>
          <table:table-cell table:style-name="ce1271" table:formula="of:=[.H27]-[.G27]" office:value-type="float" office:value="7393.69592012233" calcext:value-type="float">
            <text:p>7 394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7]&lt;[.B27];0;IF(-[.E27]&lt;=SUM([.$L$4:.L26]);0;-[.E27]-SUM([.$L$4:.L26])))" office:value-type="float" office:value="0" calcext:value-type="float">
            <text:p>0</text:p>
          </table:table-cell>
          <table:table-cell table:style-name="ce1278" table:formula="of:=[.M26]-[.L27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1-11-01" calcext:value-type="date">
            <text:p>novembre 2021</text:p>
          </table:table-cell>
          <table:table-cell table:style-name="ce1196" office:value-type="float" office:value="39025.44" calcext:value-type="float">
            <text:p>39 025,44</text:p>
          </table:table-cell>
          <table:table-cell table:style-name="ce1195" office:value-type="float" office:value="1365" calcext:value-type="float">
            <text:p>1 365,00</text:p>
          </table:table-cell>
          <table:table-cell table:style-name="ce1238" table:formula="of:=[.D27]+[.F28]-[.K28]" office:value-type="float" office:value="7800" calcext:value-type="float">
            <text:p>7 800</text:p>
          </table:table-cell>
          <table:table-cell table:style-name="ce1238" table:formula="of:=[.B28]+[.D28]" office:value-type="float" office:value="46825.44" calcext:value-type="float">
            <text:p>46 825</text:p>
          </table:table-cell>
          <table:table-cell/>
          <table:table-cell table:style-name="ce1271" table:formula="of:=[.G27]*[.$G$1]" office:value-type="float" office:value="14624.9143839575" calcext:value-type="float">
            <text:p>14 625</text:p>
          </table:table-cell>
          <table:table-cell office:value-type="float" office:value="23213" calcext:value-type="float">
            <text:p>23 213</text:p>
          </table:table-cell>
          <table:table-cell table:style-name="ce1271" table:formula="of:=[.H28]-[.G28]" office:value-type="float" office:value="8588.08561604246" calcext:value-type="float">
            <text:p>8 588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8]&lt;[.B28];0;IF(-[.E28]&lt;=SUM([.$L$4:.L27]);0;-[.E28]-SUM([.$L$4:.L27])))" office:value-type="float" office:value="0" calcext:value-type="float">
            <text:p>0</text:p>
          </table:table-cell>
          <table:table-cell table:style-name="ce1278" table:formula="of:=[.M27]-[.L28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1-12-01" calcext:value-type="date">
            <text:p>décembre 2021</text:p>
          </table:table-cell>
          <table:table-cell table:style-name="ce1196" office:value-type="float" office:value="37731.52" calcext:value-type="float">
            <text:p>37 731,52</text:p>
          </table:table-cell>
          <table:table-cell table:style-name="ce1195" office:value-type="float" office:value="1340" calcext:value-type="float">
            <text:p>1 340,00</text:p>
          </table:table-cell>
          <table:table-cell table:style-name="ce1238" table:formula="of:=[.D28]+[.F29]-[.K29]" office:value-type="float" office:value="7700" calcext:value-type="float">
            <text:p>7 700</text:p>
          </table:table-cell>
          <table:table-cell table:style-name="ce1238" table:formula="of:=[.B29]+[.D29]" office:value-type="float" office:value="45431.52" calcext:value-type="float">
            <text:p>45 432</text:p>
          </table:table-cell>
          <table:table-cell/>
          <table:table-cell table:style-name="ce1271" table:formula="of:=[.G28]*[.$G$1]" office:value-type="float" office:value="14639.5392983415" calcext:value-type="float">
            <text:p>14 640</text:p>
          </table:table-cell>
          <table:table-cell office:value-type="float" office:value="21322" calcext:value-type="float">
            <text:p>21 322</text:p>
          </table:table-cell>
          <table:table-cell table:style-name="ce1271" table:formula="of:=[.H29]-[.G29]" office:value-type="float" office:value="6682.4607016585" calcext:value-type="float">
            <text:p>6 682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29]&lt;[.B29];0;IF(-[.E29]&lt;=SUM([.$L$4:.L28]);0;-[.E29]-SUM([.$L$4:.L28])))" office:value-type="float" office:value="0" calcext:value-type="float">
            <text:p>0</text:p>
          </table:table-cell>
          <table:table-cell table:style-name="ce1278" table:formula="of:=[.M28]-[.L29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01-01" calcext:value-type="date">
            <text:p>janvier 2022</text:p>
          </table:table-cell>
          <table:table-cell table:style-name="ce1196" office:value-type="float" office:value="36655.25" calcext:value-type="float">
            <text:p>36 655,25</text:p>
          </table:table-cell>
          <table:table-cell table:style-name="ce1195" office:value-type="float" office:value="-790" calcext:value-type="float">
            <text:p>-790,00</text:p>
          </table:table-cell>
          <table:table-cell table:style-name="ce1238" table:formula="of:=[.D29]+[.F30]-[.K30]" office:value-type="float" office:value="7600" calcext:value-type="float">
            <text:p>7 600</text:p>
          </table:table-cell>
          <table:table-cell table:style-name="ce1238" table:formula="of:=[.B30]+[.D30]" office:value-type="float" office:value="44255.25" calcext:value-type="float">
            <text:p>44 255</text:p>
          </table:table-cell>
          <table:table-cell/>
          <table:table-cell table:style-name="ce1271" table:formula="of:=[.G29]*[.$G$1]" office:value-type="float" office:value="14654.1788376398" calcext:value-type="float">
            <text:p>14 654</text:p>
          </table:table-cell>
          <table:table-cell office:value-type="float" office:value="21698" calcext:value-type="float">
            <text:p>21 698</text:p>
          </table:table-cell>
          <table:table-cell table:style-name="ce1271" table:formula="of:=[.H30]-[.G30]" office:value-type="float" office:value="7043.82116236016" calcext:value-type="float">
            <text:p>7 044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0]&lt;[.B30];0;IF(-[.E30]&lt;=SUM([.$L$4:.L29]);0;-[.E30]-SUM([.$L$4:.L29])))" office:value-type="float" office:value="0" calcext:value-type="float">
            <text:p>0</text:p>
          </table:table-cell>
          <table:table-cell table:style-name="ce1278" table:formula="of:=[.M29]-[.L30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02-01" calcext:value-type="date">
            <text:p>février 2022</text:p>
          </table:table-cell>
          <table:table-cell table:style-name="ce1196" office:value-type="float" office:value="40116.23" calcext:value-type="float">
            <text:p>40 116,23</text:p>
          </table:table-cell>
          <table:table-cell table:style-name="ce1195" office:value-type="float" office:value="1210" calcext:value-type="float">
            <text:p>1 210,00</text:p>
          </table:table-cell>
          <table:table-cell table:style-name="ce1238" table:formula="of:=[.D30]+[.F31]-[.K31]" office:value-type="float" office:value="7500" calcext:value-type="float">
            <text:p>7 500</text:p>
          </table:table-cell>
          <table:table-cell table:style-name="ce1238" table:formula="of:=[.B31]+[.D31]" office:value-type="float" office:value="47616.23" calcext:value-type="float">
            <text:p>47 616</text:p>
          </table:table-cell>
          <table:table-cell/>
          <table:table-cell table:style-name="ce1271" table:formula="of:=[.G30]*[.$G$1]" office:value-type="float" office:value="14668.8330164775" calcext:value-type="float">
            <text:p>14 669</text:p>
          </table:table-cell>
          <table:table-cell office:value-type="float" office:value="20507" calcext:value-type="float">
            <text:p>20 507</text:p>
          </table:table-cell>
          <table:table-cell table:style-name="ce1271" table:formula="of:=[.H31]-[.G31]" office:value-type="float" office:value="5838.16698352252" calcext:value-type="float">
            <text:p>5 838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1]&lt;[.B31];0;IF(-[.E31]&lt;=SUM([.$L$4:.L30]);0;-[.E31]-SUM([.$L$4:.L30])))" office:value-type="float" office:value="0" calcext:value-type="float">
            <text:p>0</text:p>
          </table:table-cell>
          <table:table-cell table:style-name="ce1278" table:formula="of:=[.M30]-[.L31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03-01" calcext:value-type="date">
            <text:p>mars 2022</text:p>
          </table:table-cell>
          <table:table-cell table:style-name="ce1196" office:value-type="float" office:value="37278.5" calcext:value-type="float">
            <text:p>37 278,50</text:p>
          </table:table-cell>
          <table:table-cell table:style-name="ce1195" office:value-type="float" office:value="1210" calcext:value-type="float">
            <text:p>1 210,00</text:p>
          </table:table-cell>
          <table:table-cell table:style-name="ce1238" table:formula="of:=[.D31]+[.F32]-[.K32]" office:value-type="float" office:value="7400" calcext:value-type="float">
            <text:p>7 400</text:p>
          </table:table-cell>
          <table:table-cell table:style-name="ce1238" table:formula="of:=[.B32]+[.D32]" office:value-type="float" office:value="44678.5" calcext:value-type="float">
            <text:p>44 679</text:p>
          </table:table-cell>
          <table:table-cell/>
          <table:table-cell table:style-name="ce1271" table:formula="of:=[.G31]*[.$G$1]" office:value-type="float" office:value="14683.501849494" calcext:value-type="float">
            <text:p>14 684</text:p>
          </table:table-cell>
          <table:table-cell office:value-type="float" office:value="20443" calcext:value-type="float">
            <text:p>20 443</text:p>
          </table:table-cell>
          <table:table-cell table:style-name="ce1271" table:formula="of:=[.H32]-[.G32]" office:value-type="float" office:value="5759.49815050605" calcext:value-type="float">
            <text:p>5 759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2]&lt;[.B32];0;IF(-[.E32]&lt;=SUM([.$L$4:.L31]);0;-[.E32]-SUM([.$L$4:.L31])))" office:value-type="float" office:value="0" calcext:value-type="float">
            <text:p>0</text:p>
          </table:table-cell>
          <table:table-cell table:style-name="ce1278" table:formula="of:=[.M31]-[.L32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04-01" calcext:value-type="date">
            <text:p>avril 2022</text:p>
          </table:table-cell>
          <table:table-cell table:style-name="ce1196" office:value-type="float" office:value="35028.71" calcext:value-type="float">
            <text:p>35 028,71</text:p>
          </table:table-cell>
          <table:table-cell table:style-name="ce1195" office:value-type="float" office:value="1010" calcext:value-type="float">
            <text:p>1 010,00</text:p>
          </table:table-cell>
          <table:table-cell table:style-name="ce1238" table:formula="of:=[.D32]+[.F33]-[.K33]" office:value-type="float" office:value="7300" calcext:value-type="float">
            <text:p>7 300</text:p>
          </table:table-cell>
          <table:table-cell table:style-name="ce1238" table:formula="of:=[.B33]+[.D33]" office:value-type="float" office:value="42328.71" calcext:value-type="float">
            <text:p>42 329</text:p>
          </table:table-cell>
          <table:table-cell/>
          <table:table-cell table:style-name="ce1271" table:formula="of:=[.G32]*[.$G$1]" office:value-type="float" office:value="14698.1853513434" calcext:value-type="float">
            <text:p>14 698</text:p>
          </table:table-cell>
          <table:table-cell office:value-type="float" office:value="20049" calcext:value-type="float">
            <text:p>20 049</text:p>
          </table:table-cell>
          <table:table-cell table:style-name="ce1271" table:formula="of:=[.H33]-[.G33]" office:value-type="float" office:value="5350.81464865655" calcext:value-type="float">
            <text:p>5 351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3]&lt;[.B33];0;IF(-[.E33]&lt;=SUM([.$L$4:.L32]);0;-[.E33]-SUM([.$L$4:.L32])))" office:value-type="float" office:value="0" calcext:value-type="float">
            <text:p>0</text:p>
          </table:table-cell>
          <table:table-cell table:style-name="ce1278" table:formula="of:=[.M32]-[.L33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05-01" calcext:value-type="date">
            <text:p>mai 2022</text:p>
          </table:table-cell>
          <table:table-cell table:style-name="ce1196" office:value-type="float" office:value="33670.45" calcext:value-type="float">
            <text:p>33 670,45</text:p>
          </table:table-cell>
          <table:table-cell table:style-name="ce1195" office:value-type="float" office:value="1210" calcext:value-type="float">
            <text:p>1 210,00</text:p>
          </table:table-cell>
          <table:table-cell table:style-name="ce1238" table:formula="of:=[.D33]+[.F34]-[.K34]" office:value-type="float" office:value="7200" calcext:value-type="float">
            <text:p>7 200</text:p>
          </table:table-cell>
          <table:table-cell table:style-name="ce1238" table:formula="of:=[.B34]+[.D34]" office:value-type="float" office:value="40870.45" calcext:value-type="float">
            <text:p>40 870</text:p>
          </table:table-cell>
          <table:table-cell/>
          <table:table-cell table:style-name="ce1271" table:formula="of:=[.G33]*[.$G$1]" office:value-type="float" office:value="14712.8835366948" calcext:value-type="float">
            <text:p>14 713</text:p>
          </table:table-cell>
          <table:table-cell office:value-type="float" office:value="20054" calcext:value-type="float">
            <text:p>20 054</text:p>
          </table:table-cell>
          <table:table-cell table:style-name="ce1271" table:formula="of:=[.H34]-[.G34]" office:value-type="float" office:value="5341.11646330521" calcext:value-type="float">
            <text:p>5 341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4]&lt;[.B34];0;IF(-[.E34]&lt;=SUM([.$L$4:.L33]);0;-[.E34]-SUM([.$L$4:.L33])))" office:value-type="float" office:value="0" calcext:value-type="float">
            <text:p>0</text:p>
          </table:table-cell>
          <table:table-cell table:style-name="ce1278" table:formula="of:=[.M33]-[.L34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06-01" calcext:value-type="date">
            <text:p>juin 2022</text:p>
          </table:table-cell>
          <table:table-cell table:style-name="ce1196" office:value-type="float" office:value="33503.79" calcext:value-type="float">
            <text:p>33 503,79</text:p>
          </table:table-cell>
          <table:table-cell table:style-name="ce1195" office:value-type="float" office:value="1210" calcext:value-type="float">
            <text:p>1 210,00</text:p>
          </table:table-cell>
          <table:table-cell table:style-name="ce1238" table:formula="of:=[.D34]+[.F35]-[.K35]" office:value-type="float" office:value="7100" calcext:value-type="float">
            <text:p>7 100</text:p>
          </table:table-cell>
          <table:table-cell table:style-name="ce1238" table:formula="of:=[.B35]+[.D35]" office:value-type="float" office:value="40603.79" calcext:value-type="float">
            <text:p>40 604</text:p>
          </table:table-cell>
          <table:table-cell/>
          <table:table-cell table:style-name="ce1271" table:formula="of:=[.G34]*[.$G$1]" office:value-type="float" office:value="14727.5964202315" calcext:value-type="float">
            <text:p>14 728</text:p>
          </table:table-cell>
          <table:table-cell office:value-type="float" office:value="20415" calcext:value-type="float">
            <text:p>20 415</text:p>
          </table:table-cell>
          <table:table-cell table:style-name="ce1271" table:formula="of:=[.H35]-[.G35]" office:value-type="float" office:value="5687.40357976852" calcext:value-type="float">
            <text:p>5 687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5]&lt;[.B35];0;IF(-[.E35]&lt;=SUM([.$L$4:.L34]);0;-[.E35]-SUM([.$L$4:.L34])))" office:value-type="float" office:value="0" calcext:value-type="float">
            <text:p>0</text:p>
          </table:table-cell>
          <table:table-cell table:style-name="ce1278" table:formula="of:=[.M34]-[.L35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07-01" calcext:value-type="date">
            <text:p>juillet 2022</text:p>
          </table:table-cell>
          <table:table-cell table:style-name="ce1196" office:value-type="float" office:value="32561.62" calcext:value-type="float">
            <text:p>32 561,62</text:p>
          </table:table-cell>
          <table:table-cell table:style-name="ce1195" office:value-type="float" office:value="1210" calcext:value-type="float">
            <text:p>1 210,00</text:p>
          </table:table-cell>
          <table:table-cell table:style-name="ce1238" table:formula="of:=[.D35]+[.F36]-[.K36]" office:value-type="float" office:value="7000" calcext:value-type="float">
            <text:p>7 000</text:p>
          </table:table-cell>
          <table:table-cell table:style-name="ce1238" table:formula="of:=[.B36]+[.D36]" office:value-type="float" office:value="39561.62" calcext:value-type="float">
            <text:p>39 562</text:p>
          </table:table-cell>
          <table:table-cell/>
          <table:table-cell table:style-name="ce1271" table:formula="of:=[.G35]*[.$G$1]" office:value-type="float" office:value="14742.3240166517" calcext:value-type="float">
            <text:p>14 742</text:p>
          </table:table-cell>
          <table:table-cell office:value-type="float" office:value="19417" calcext:value-type="float">
            <text:p>19 417</text:p>
          </table:table-cell>
          <table:table-cell table:style-name="ce1271" table:formula="of:=[.H36]-[.G36]" office:value-type="float" office:value="4674.67598334829" calcext:value-type="float">
            <text:p>4 675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6]&lt;[.B36];0;IF(-[.E36]&lt;=SUM([.$L$4:.L35]);0;-[.E36]-SUM([.$L$4:.L35])))" office:value-type="float" office:value="0" calcext:value-type="float">
            <text:p>0</text:p>
          </table:table-cell>
          <table:table-cell table:style-name="ce1278" table:formula="of:=[.M35]-[.L36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08-01" calcext:value-type="date">
            <text:p>août 2022</text:p>
          </table:table-cell>
          <table:table-cell table:style-name="ce1196" office:value-type="float" office:value="32235.2" calcext:value-type="float">
            <text:p>32 235,20</text:p>
          </table:table-cell>
          <table:table-cell table:style-name="ce1195" office:value-type="float" office:value="1185" calcext:value-type="float">
            <text:p>1 185,00</text:p>
          </table:table-cell>
          <table:table-cell table:style-name="ce1238" table:formula="of:=[.D36]+[.F37]-[.K37]" office:value-type="float" office:value="6900" calcext:value-type="float">
            <text:p>6 900</text:p>
          </table:table-cell>
          <table:table-cell table:style-name="ce1238" table:formula="of:=[.B37]+[.D37]" office:value-type="float" office:value="39135.2" calcext:value-type="float">
            <text:p>39 135</text:p>
          </table:table-cell>
          <table:table-cell/>
          <table:table-cell table:style-name="ce1271" table:formula="of:=[.G36]*[.$G$1]" office:value-type="float" office:value="14757.0663406684" calcext:value-type="float">
            <text:p>14 757</text:p>
          </table:table-cell>
          <table:table-cell office:value-type="float" office:value="20173" calcext:value-type="float">
            <text:p>20 173</text:p>
          </table:table-cell>
          <table:table-cell table:style-name="ce1271" table:formula="of:=[.H37]-[.G37]" office:value-type="float" office:value="5415.93365933164" calcext:value-type="float">
            <text:p>5 416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7]&lt;[.B37];0;IF(-[.E37]&lt;=SUM([.$L$4:.L36]);0;-[.E37]-SUM([.$L$4:.L36])))" office:value-type="float" office:value="0" calcext:value-type="float">
            <text:p>0</text:p>
          </table:table-cell>
          <table:table-cell table:style-name="ce1278" table:formula="of:=[.M36]-[.L37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09-01" calcext:value-type="date">
            <text:p>septembre 2022</text:p>
          </table:table-cell>
          <table:table-cell table:style-name="ce1196" office:value-type="float" office:value="30590" calcext:value-type="float">
            <text:p>30 590,00</text:p>
          </table:table-cell>
          <table:table-cell table:style-name="ce1195" office:value-type="float" office:value="-1290" calcext:value-type="float">
            <text:p>-1 290,00</text:p>
          </table:table-cell>
          <table:table-cell table:style-name="ce1238" table:formula="of:=[.D37]+[.F38]-[.K38]" office:value-type="float" office:value="6800" calcext:value-type="float">
            <text:p>6 800</text:p>
          </table:table-cell>
          <table:table-cell table:style-name="ce1238" table:formula="of:=[.B38]+[.D38]" office:value-type="float" office:value="37390" calcext:value-type="float">
            <text:p>37 390</text:p>
          </table:table-cell>
          <table:table-cell/>
          <table:table-cell table:style-name="ce1271" table:formula="of:=[.G37]*[.$G$1]" office:value-type="float" office:value="14771.823407009" calcext:value-type="float">
            <text:p>14 772</text:p>
          </table:table-cell>
          <table:table-cell office:value-type="float" office:value="19185" calcext:value-type="float">
            <text:p>19 185</text:p>
          </table:table-cell>
          <table:table-cell table:style-name="ce1271" table:formula="of:=[.H38]-[.G38]" office:value-type="float" office:value="4413.17659299097" calcext:value-type="float">
            <text:p>4 413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8]&lt;[.B38];0;IF(-[.E38]&lt;=SUM([.$L$4:.L37]);0;-[.E38]-SUM([.$L$4:.L37])))" office:value-type="float" office:value="0" calcext:value-type="float">
            <text:p>0</text:p>
          </table:table-cell>
          <table:table-cell table:style-name="ce1278" table:formula="of:=[.M37]-[.L38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10-01" calcext:value-type="date">
            <text:p>octobre 2022</text:p>
          </table:table-cell>
          <table:table-cell table:style-name="ce1196" office:value-type="float" office:value="29000" calcext:value-type="float">
            <text:p>29 000,00</text:p>
          </table:table-cell>
          <table:table-cell table:style-name="ce1195" office:value-type="float" office:value="1210" calcext:value-type="float">
            <text:p>1 210,00</text:p>
          </table:table-cell>
          <table:table-cell table:style-name="ce1238" table:formula="of:=[.D38]+[.F39]-[.K39]" office:value-type="float" office:value="6700" calcext:value-type="float">
            <text:p>6 700</text:p>
          </table:table-cell>
          <table:table-cell table:style-name="ce1238" table:formula="of:=[.B39]+[.D39]" office:value-type="float" office:value="35700" calcext:value-type="float">
            <text:p>35 700</text:p>
          </table:table-cell>
          <table:table-cell/>
          <table:table-cell table:style-name="ce1271" table:formula="of:=[.G38]*[.$G$1]" office:value-type="float" office:value="14786.595230416" calcext:value-type="float">
            <text:p>14 787</text:p>
          </table:table-cell>
          <table:table-cell office:value-type="float" office:value="19001" calcext:value-type="float">
            <text:p>19 001</text:p>
          </table:table-cell>
          <table:table-cell table:style-name="ce1271" table:formula="of:=[.H39]-[.G39]" office:value-type="float" office:value="4214.40476958397" calcext:value-type="float">
            <text:p>4 214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39]&lt;[.B39];0;IF(-[.E39]&lt;=SUM([.$L$4:.L38]);0;-[.E39]-SUM([.$L$4:.L38])))" office:value-type="float" office:value="0" calcext:value-type="float">
            <text:p>0</text:p>
          </table:table-cell>
          <table:table-cell table:style-name="ce1278" table:formula="of:=[.M38]-[.L39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11-01" calcext:value-type="date">
            <text:p>novembre 2022</text:p>
          </table:table-cell>
          <table:table-cell table:style-name="ce1196" office:value-type="float" office:value="27154.61" calcext:value-type="float">
            <text:p>27 154,61</text:p>
          </table:table-cell>
          <table:table-cell table:style-name="ce1195" office:value-type="float" office:value="1010" calcext:value-type="float">
            <text:p>1 010,00</text:p>
          </table:table-cell>
          <table:table-cell table:style-name="ce1238" table:formula="of:=[.D39]+[.F40]-[.K40]" office:value-type="float" office:value="6600" calcext:value-type="float">
            <text:p>6 600</text:p>
          </table:table-cell>
          <table:table-cell table:style-name="ce1238" table:formula="of:=[.B40]+[.D40]" office:value-type="float" office:value="33754.61" calcext:value-type="float">
            <text:p>33 755</text:p>
          </table:table-cell>
          <table:table-cell/>
          <table:table-cell table:style-name="ce1271" table:formula="of:=[.G39]*[.$G$1]" office:value-type="float" office:value="14801.3818256464" calcext:value-type="float">
            <text:p>14 801</text:p>
          </table:table-cell>
          <table:table-cell office:value-type="float" office:value="19001" calcext:value-type="float">
            <text:p>19 001</text:p>
          </table:table-cell>
          <table:table-cell table:style-name="ce1271" table:formula="of:=[.H40]-[.G40]" office:value-type="float" office:value="4199.61817435355" calcext:value-type="float">
            <text:p>4 200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40]&lt;[.B40];0;IF(-[.E40]&lt;=SUM([.$L$4:.L39]);0;-[.E40]-SUM([.$L$4:.L39])))" office:value-type="float" office:value="0" calcext:value-type="float">
            <text:p>0</text:p>
          </table:table-cell>
          <table:table-cell table:style-name="ce1278" table:formula="of:=[.M39]-[.L40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2-12-01" calcext:value-type="date">
            <text:p>décembre 2022</text:p>
          </table:table-cell>
          <table:table-cell table:style-name="ce1195" office:value-type="float" office:value="25863.38" calcext:value-type="float">
            <text:p>25 863,38</text:p>
          </table:table-cell>
          <table:table-cell table:style-name="ce1195" office:value-type="float" office:value="1210" calcext:value-type="float">
            <text:p>1 210,00</text:p>
          </table:table-cell>
          <table:table-cell table:style-name="ce1238" table:formula="of:=[.D40]+[.F41]-[.K41]" office:value-type="float" office:value="6500" calcext:value-type="float">
            <text:p>6 500</text:p>
          </table:table-cell>
          <table:table-cell table:style-name="ce1238" table:formula="of:=[.B41]+[.D41]" office:value-type="float" office:value="32363.38" calcext:value-type="float">
            <text:p>32 363</text:p>
          </table:table-cell>
          <table:table-cell/>
          <table:table-cell table:style-name="ce1271" table:formula="of:=[.G40]*[.$G$1]" office:value-type="float" office:value="14816.1832074721" calcext:value-type="float">
            <text:p>14 816</text:p>
          </table:table-cell>
          <table:table-cell office:value-type="float" office:value="20001" calcext:value-type="float">
            <text:p>20 001</text:p>
          </table:table-cell>
          <table:table-cell table:style-name="ce1271" table:formula="of:=[.H41]-[.G41]" office:value-type="float" office:value="5184.81679252791" calcext:value-type="float">
            <text:p>5 185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41]&lt;[.B41];0;IF(-[.E41]&lt;=SUM([.$L$4:.L40]);0;-[.E41]-SUM([.$L$4:.L40])))" office:value-type="float" office:value="0" calcext:value-type="float">
            <text:p>0</text:p>
          </table:table-cell>
          <table:table-cell table:style-name="ce1278" table:formula="of:=[.M40]-[.L41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01-01" calcext:value-type="date">
            <text:p>janvier 2023</text:p>
          </table:table-cell>
          <table:table-cell table:style-name="ce1196" office:value-type="float" office:value="24907.17" calcext:value-type="float">
            <text:p>24 907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41]+[.F42]-[.K42]" office:value-type="float" office:value="6400" calcext:value-type="float">
            <text:p>6 400</text:p>
          </table:table-cell>
          <table:table-cell table:style-name="ce1238" table:formula="of:=[.B42]+[.D42]" office:value-type="float" office:value="31307.17" calcext:value-type="float">
            <text:p>31 307</text:p>
          </table:table-cell>
          <table:table-cell/>
          <table:table-cell table:style-name="ce1271" table:formula="of:=[.G41]*[.$G$1]" office:value-type="float" office:value="14830.9993906796" calcext:value-type="float">
            <text:p>14 831</text:p>
          </table:table-cell>
          <table:table-cell office:value-type="float" office:value="19870" calcext:value-type="float">
            <text:p>19 870</text:p>
          </table:table-cell>
          <table:table-cell table:style-name="ce1271" table:formula="of:=[.H42]-[.G42]" office:value-type="float" office:value="5039.0006093204" calcext:value-type="float">
            <text:p>5 039</text:p>
          </table:table-cell>
          <table:table-cell/>
          <table:table-cell table:style-name="ce1275" office:value-type="float" office:value="100" calcext:value-type="float">
            <text:p>100</text:p>
          </table:table-cell>
          <table:table-cell table:style-name="ce1275" table:formula="of:=IF([.D42]&lt;[.B42];0;IF(-[.E42]&lt;=SUM([.$L$4:.L41]);0;-[.E42]-SUM([.$L$4:.L41])))" office:value-type="float" office:value="0" calcext:value-type="float">
            <text:p>0</text:p>
          </table:table-cell>
          <table:table-cell table:style-name="ce1278" table:formula="of:=[.M41]-[.L42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02-01" calcext:value-type="date">
            <text:p>février 2023</text:p>
          </table:table-cell>
          <table:table-cell table:style-name="ce1217" table:formula="of:=[.B42]-[.C43]" office:value-type="float" office:value="24532.17" calcext:value-type="float">
            <text:p>24 532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42]+[.F43]-[.K43]" office:value-type="float" office:value="6400" calcext:value-type="float">
            <text:p>6 400</text:p>
          </table:table-cell>
          <table:table-cell table:style-name="ce1238" table:formula="of:=[.B43]+[.D43]" office:value-type="float" office:value="30932.17" calcext:value-type="float">
            <text:p>30 932</text:p>
          </table:table-cell>
          <table:table-cell/>
          <table:table-cell table:style-name="ce1271" table:formula="of:=[.G42]*[.$G$1]" office:value-type="float" office:value="14845.8303900702" calcext:value-type="float">
            <text:p>14 846</text:p>
          </table:table-cell>
          <table:table-cell/>
          <table:table-cell table:style-name="ce1271" table:formula="of:=[.H43]-[.G43]" office:value-type="float" office:value="-14845.8303900702" calcext:value-type="float">
            <text:p>-14 846</text:p>
          </table:table-cell>
          <table:table-cell/>
          <table:table-cell table:style-name="ce1275"/>
          <table:table-cell table:style-name="ce1275" table:formula="of:=IF([.D43]&lt;[.B43];0;IF(-[.E43]&lt;=SUM([.$L$4:.L42]);0;-[.E43]-SUM([.$L$4:.L42])))" office:value-type="float" office:value="0" calcext:value-type="float">
            <text:p>0</text:p>
          </table:table-cell>
          <table:table-cell table:style-name="ce1278" table:formula="of:=[.M42]-[.L43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03-01" calcext:value-type="date">
            <text:p>mars 2023</text:p>
          </table:table-cell>
          <table:table-cell table:style-name="ce1217" table:formula="of:=[.B43]-[.C44]" office:value-type="float" office:value="24157.17" calcext:value-type="float">
            <text:p>24 157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43]+[.F44]-[.K44]" office:value-type="float" office:value="6400" calcext:value-type="float">
            <text:p>6 400</text:p>
          </table:table-cell>
          <table:table-cell table:style-name="ce1238" table:formula="of:=[.B44]+[.D44]" office:value-type="float" office:value="30557.17" calcext:value-type="float">
            <text:p>30 557</text:p>
          </table:table-cell>
          <table:table-cell/>
          <table:table-cell table:style-name="ce1271" table:formula="of:=[.G43]*[.$G$1]" office:value-type="float" office:value="14860.6762204603" calcext:value-type="float">
            <text:p>14 861</text:p>
          </table:table-cell>
          <table:table-cell/>
          <table:table-cell table:style-name="ce1271" table:formula="of:=[.H44]-[.G44]" office:value-type="float" office:value="-14860.6762204603" calcext:value-type="float">
            <text:p>-14 861</text:p>
          </table:table-cell>
          <table:table-cell/>
          <table:table-cell table:style-name="ce1275"/>
          <table:table-cell table:style-name="ce1275" table:formula="of:=IF([.D44]&lt;[.B44];0;IF(-[.E44]&lt;=SUM([.$L$4:.L43]);0;-[.E44]-SUM([.$L$4:.L43])))" office:value-type="float" office:value="0" calcext:value-type="float">
            <text:p>0</text:p>
          </table:table-cell>
          <table:table-cell table:style-name="ce1278" table:formula="of:=[.M43]-[.L44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04-01" calcext:value-type="date">
            <text:p>avril 2023</text:p>
          </table:table-cell>
          <table:table-cell table:style-name="ce1217" table:formula="of:=[.B44]-[.C45]" office:value-type="float" office:value="23782.17" calcext:value-type="float">
            <text:p>23 782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44]+[.F45]-[.K45]" office:value-type="float" office:value="6400" calcext:value-type="float">
            <text:p>6 400</text:p>
          </table:table-cell>
          <table:table-cell table:style-name="ce1238" table:formula="of:=[.B45]+[.D45]" office:value-type="float" office:value="30182.17" calcext:value-type="float">
            <text:p>30 182</text:p>
          </table:table-cell>
          <table:table-cell/>
          <table:table-cell table:style-name="ce1271" table:formula="of:=[.G44]*[.$G$1]" office:value-type="float" office:value="14875.5368966808" calcext:value-type="float">
            <text:p>14 876</text:p>
          </table:table-cell>
          <table:table-cell/>
          <table:table-cell table:style-name="ce1271" table:formula="of:=[.H45]-[.G45]" office:value-type="float" office:value="-14875.5368966808" calcext:value-type="float">
            <text:p>-14 876</text:p>
          </table:table-cell>
          <table:table-cell/>
          <table:table-cell table:style-name="ce1275"/>
          <table:table-cell table:style-name="ce1275" table:formula="of:=IF([.D45]&lt;[.B45];0;IF(-[.E45]&lt;=SUM([.$L$4:.L44]);0;-[.E45]-SUM([.$L$4:.L44])))" office:value-type="float" office:value="0" calcext:value-type="float">
            <text:p>0</text:p>
          </table:table-cell>
          <table:table-cell table:style-name="ce1278" table:formula="of:=[.M44]-[.L45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05-01" calcext:value-type="date">
            <text:p>mai 2023</text:p>
          </table:table-cell>
          <table:table-cell table:style-name="ce1217" table:formula="of:=[.B45]-[.C46]" office:value-type="float" office:value="23407.17" calcext:value-type="float">
            <text:p>23 407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45]+[.F46]-[.K46]" office:value-type="float" office:value="6400" calcext:value-type="float">
            <text:p>6 400</text:p>
          </table:table-cell>
          <table:table-cell table:style-name="ce1238" table:formula="of:=[.B46]+[.D46]" office:value-type="float" office:value="29807.17" calcext:value-type="float">
            <text:p>29 807</text:p>
          </table:table-cell>
          <table:table-cell/>
          <table:table-cell table:style-name="ce1271" table:formula="of:=[.G45]*[.$G$1]" office:value-type="float" office:value="14890.4124335775" calcext:value-type="float">
            <text:p>14 890</text:p>
          </table:table-cell>
          <table:table-cell/>
          <table:table-cell table:style-name="ce1271" table:formula="of:=[.H46]-[.G46]" office:value-type="float" office:value="-14890.4124335775" calcext:value-type="float">
            <text:p>-14 890</text:p>
          </table:table-cell>
          <table:table-cell/>
          <table:table-cell table:style-name="ce1275"/>
          <table:table-cell table:style-name="ce1275" table:formula="of:=IF([.D46]&lt;[.B46];0;IF(-[.E46]&lt;=SUM([.$L$4:.L45]);0;-[.E46]-SUM([.$L$4:.L45])))" office:value-type="float" office:value="0" calcext:value-type="float">
            <text:p>0</text:p>
          </table:table-cell>
          <table:table-cell table:style-name="ce1278" table:formula="of:=[.M45]-[.L46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06-01" calcext:value-type="date">
            <text:p>juin 2023</text:p>
          </table:table-cell>
          <table:table-cell table:style-name="ce1217" table:formula="of:=[.B46]-[.C47]" office:value-type="float" office:value="23032.17" calcext:value-type="float">
            <text:p>23 032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46]+[.F47]-[.K47]" office:value-type="float" office:value="6400" calcext:value-type="float">
            <text:p>6 400</text:p>
          </table:table-cell>
          <table:table-cell table:style-name="ce1238" table:formula="of:=[.B47]+[.D47]" office:value-type="float" office:value="29432.17" calcext:value-type="float">
            <text:p>29 432</text:p>
          </table:table-cell>
          <table:table-cell/>
          <table:table-cell table:style-name="ce1271" table:formula="of:=[.G46]*[.$G$1]" office:value-type="float" office:value="14905.302846011" calcext:value-type="float">
            <text:p>14 905</text:p>
          </table:table-cell>
          <table:table-cell/>
          <table:table-cell table:style-name="ce1271" table:formula="of:=[.H47]-[.G47]" office:value-type="float" office:value="-14905.302846011" calcext:value-type="float">
            <text:p>-14 905</text:p>
          </table:table-cell>
          <table:table-cell/>
          <table:table-cell table:style-name="ce1275"/>
          <table:table-cell table:style-name="ce1275" table:formula="of:=IF([.D47]&lt;[.B47];0;IF(-[.E47]&lt;=SUM([.$L$4:.L46]);0;-[.E47]-SUM([.$L$4:.L46])))" office:value-type="float" office:value="0" calcext:value-type="float">
            <text:p>0</text:p>
          </table:table-cell>
          <table:table-cell table:style-name="ce1278" table:formula="of:=[.M46]-[.L47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07-01" calcext:value-type="date">
            <text:p>juillet 2023</text:p>
          </table:table-cell>
          <table:table-cell table:style-name="ce1217" table:formula="of:=[.B47]-[.C48]" office:value-type="float" office:value="22657.17" calcext:value-type="float">
            <text:p>22 657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47]+[.F48]-[.K48]" office:value-type="float" office:value="6400" calcext:value-type="float">
            <text:p>6 400</text:p>
          </table:table-cell>
          <table:table-cell table:style-name="ce1238" table:formula="of:=[.B48]+[.D48]" office:value-type="float" office:value="29057.17" calcext:value-type="float">
            <text:p>29 057</text:p>
          </table:table-cell>
          <table:table-cell/>
          <table:table-cell table:style-name="ce1271" table:formula="of:=[.G47]*[.$G$1]" office:value-type="float" office:value="14920.208148857" calcext:value-type="float">
            <text:p>14 920</text:p>
          </table:table-cell>
          <table:table-cell/>
          <table:table-cell table:style-name="ce1271" table:formula="of:=[.H48]-[.G48]" office:value-type="float" office:value="-14920.208148857" calcext:value-type="float">
            <text:p>-14 920</text:p>
          </table:table-cell>
          <table:table-cell/>
          <table:table-cell table:style-name="ce1275"/>
          <table:table-cell table:style-name="ce1275" table:formula="of:=IF([.D48]&lt;[.B48];0;IF(-[.E48]&lt;=SUM([.$L$4:.L47]);0;-[.E48]-SUM([.$L$4:.L47])))" office:value-type="float" office:value="0" calcext:value-type="float">
            <text:p>0</text:p>
          </table:table-cell>
          <table:table-cell table:style-name="ce1278" table:formula="of:=[.M47]-[.L48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08-01" calcext:value-type="date">
            <text:p>août 2023</text:p>
          </table:table-cell>
          <table:table-cell table:style-name="ce1217" table:formula="of:=[.B48]-[.C49]" office:value-type="float" office:value="22282.17" calcext:value-type="float">
            <text:p>22 282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48]+[.F49]-[.K49]" office:value-type="float" office:value="6400" calcext:value-type="float">
            <text:p>6 400</text:p>
          </table:table-cell>
          <table:table-cell table:style-name="ce1238" table:formula="of:=[.B49]+[.D49]" office:value-type="float" office:value="28682.17" calcext:value-type="float">
            <text:p>28 682</text:p>
          </table:table-cell>
          <table:table-cell/>
          <table:table-cell table:style-name="ce1271" table:formula="of:=[.G48]*[.$G$1]" office:value-type="float" office:value="14935.1283570059" calcext:value-type="float">
            <text:p>14 935</text:p>
          </table:table-cell>
          <table:table-cell/>
          <table:table-cell table:style-name="ce1271" table:formula="of:=[.H49]-[.G49]" office:value-type="float" office:value="-14935.1283570059" calcext:value-type="float">
            <text:p>-14 935</text:p>
          </table:table-cell>
          <table:table-cell/>
          <table:table-cell table:style-name="ce1275"/>
          <table:table-cell table:style-name="ce1275" table:formula="of:=IF([.D49]&lt;[.B49];0;IF(-[.E49]&lt;=SUM([.$L$4:.L48]);0;-[.E49]-SUM([.$L$4:.L48])))" office:value-type="float" office:value="0" calcext:value-type="float">
            <text:p>0</text:p>
          </table:table-cell>
          <table:table-cell table:style-name="ce1278" table:formula="of:=[.M48]-[.L49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09-01" calcext:value-type="date">
            <text:p>septembre 2023</text:p>
          </table:table-cell>
          <table:table-cell table:style-name="ce1217" table:formula="of:=[.B49]-[.C50]" office:value-type="float" office:value="21907.17" calcext:value-type="float">
            <text:p>21 907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49]+[.F50]-[.K50]" office:value-type="float" office:value="6400" calcext:value-type="float">
            <text:p>6 400</text:p>
          </table:table-cell>
          <table:table-cell table:style-name="ce1238" table:formula="of:=[.B50]+[.D50]" office:value-type="float" office:value="28307.17" calcext:value-type="float">
            <text:p>28 307</text:p>
          </table:table-cell>
          <table:table-cell/>
          <table:table-cell table:style-name="ce1271" table:formula="of:=[.G49]*[.$G$1]" office:value-type="float" office:value="14950.0634853629" calcext:value-type="float">
            <text:p>14 950</text:p>
          </table:table-cell>
          <table:table-cell/>
          <table:table-cell table:style-name="ce1271" table:formula="of:=[.H50]-[.G50]" office:value-type="float" office:value="-14950.0634853629" calcext:value-type="float">
            <text:p>-14 950</text:p>
          </table:table-cell>
          <table:table-cell/>
          <table:table-cell table:style-name="ce1275"/>
          <table:table-cell table:style-name="ce1275" table:formula="of:=IF([.D50]&lt;[.B50];0;IF(-[.E50]&lt;=SUM([.$L$4:.L49]);0;-[.E50]-SUM([.$L$4:.L49])))" office:value-type="float" office:value="0" calcext:value-type="float">
            <text:p>0</text:p>
          </table:table-cell>
          <table:table-cell table:style-name="ce1278" table:formula="of:=[.M49]-[.L50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10-01" calcext:value-type="date">
            <text:p>octobre 2023</text:p>
          </table:table-cell>
          <table:table-cell table:style-name="ce1217" table:formula="of:=[.B50]-[.C51]" office:value-type="float" office:value="21532.17" calcext:value-type="float">
            <text:p>21 532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50]+[.F51]-[.K51]" office:value-type="float" office:value="6400" calcext:value-type="float">
            <text:p>6 400</text:p>
          </table:table-cell>
          <table:table-cell table:style-name="ce1238" table:formula="of:=[.B51]+[.D51]" office:value-type="float" office:value="27932.17" calcext:value-type="float">
            <text:p>27 932</text:p>
          </table:table-cell>
          <table:table-cell/>
          <table:table-cell table:style-name="ce1271" table:formula="of:=[.G50]*[.$G$1]" office:value-type="float" office:value="14965.0135488483" calcext:value-type="float">
            <text:p>14 965</text:p>
          </table:table-cell>
          <table:table-cell/>
          <table:table-cell table:style-name="ce1271" table:formula="of:=[.H51]-[.G51]" office:value-type="float" office:value="-14965.0135488483" calcext:value-type="float">
            <text:p>-14 965</text:p>
          </table:table-cell>
          <table:table-cell/>
          <table:table-cell table:style-name="ce1275"/>
          <table:table-cell table:style-name="ce1275" table:formula="of:=IF([.D51]&lt;[.B51];0;IF(-[.E51]&lt;=SUM([.$L$4:.L50]);0;-[.E51]-SUM([.$L$4:.L50])))" office:value-type="float" office:value="0" calcext:value-type="float">
            <text:p>0</text:p>
          </table:table-cell>
          <table:table-cell table:style-name="ce1278" table:formula="of:=[.M50]-[.L51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11-01" calcext:value-type="date">
            <text:p>novembre 2023</text:p>
          </table:table-cell>
          <table:table-cell table:style-name="ce1217" table:formula="of:=[.B51]-[.C52]" office:value-type="float" office:value="21157.17" calcext:value-type="float">
            <text:p>21 157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51]+[.F52]-[.K52]" office:value-type="float" office:value="6400" calcext:value-type="float">
            <text:p>6 400</text:p>
          </table:table-cell>
          <table:table-cell table:style-name="ce1238" table:formula="of:=[.B52]+[.D52]" office:value-type="float" office:value="27557.17" calcext:value-type="float">
            <text:p>27 557</text:p>
          </table:table-cell>
          <table:table-cell/>
          <table:table-cell table:style-name="ce1271" table:formula="of:=[.G51]*[.$G$1]" office:value-type="float" office:value="14979.9785623971" calcext:value-type="float">
            <text:p>14 980</text:p>
          </table:table-cell>
          <table:table-cell/>
          <table:table-cell table:style-name="ce1271" table:formula="of:=[.H52]-[.G52]" office:value-type="float" office:value="-14979.9785623971" calcext:value-type="float">
            <text:p>-14 980</text:p>
          </table:table-cell>
          <table:table-cell/>
          <table:table-cell table:style-name="ce1275"/>
          <table:table-cell table:style-name="ce1275" table:formula="of:=IF([.D52]&lt;[.B52];0;IF(-[.E52]&lt;=SUM([.$L$4:.L51]);0;-[.E52]-SUM([.$L$4:.L51])))" office:value-type="float" office:value="0" calcext:value-type="float">
            <text:p>0</text:p>
          </table:table-cell>
          <table:table-cell table:style-name="ce1278" table:formula="of:=[.M51]-[.L52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3-12-01" calcext:value-type="date">
            <text:p>décembre 2023</text:p>
          </table:table-cell>
          <table:table-cell table:style-name="ce1217" table:formula="of:=[.B52]-[.C53]" office:value-type="float" office:value="20782.17" calcext:value-type="float">
            <text:p>20 782,17</text:p>
          </table:table-cell>
          <table:table-cell table:style-name="ce1195" office:value-type="float" office:value="375" calcext:value-type="float">
            <text:p>375,00</text:p>
          </table:table-cell>
          <table:table-cell table:style-name="ce1238" table:formula="of:=[.D52]+[.F53]-[.K53]" office:value-type="float" office:value="6400" calcext:value-type="float">
            <text:p>6 400</text:p>
          </table:table-cell>
          <table:table-cell table:style-name="ce1238" table:formula="of:=[.B53]+[.D53]" office:value-type="float" office:value="27182.17" calcext:value-type="float">
            <text:p>27 182</text:p>
          </table:table-cell>
          <table:table-cell/>
          <table:table-cell table:style-name="ce1271" table:formula="of:=[.G52]*[.$G$1]" office:value-type="float" office:value="14994.9585409595" calcext:value-type="float">
            <text:p>14 995</text:p>
          </table:table-cell>
          <table:table-cell/>
          <table:table-cell table:style-name="ce1271" table:formula="of:=[.H53]-[.G53]" office:value-type="float" office:value="-14994.9585409595" calcext:value-type="float">
            <text:p>-14 995</text:p>
          </table:table-cell>
          <table:table-cell/>
          <table:table-cell table:style-name="ce1275"/>
          <table:table-cell table:style-name="ce1275" table:formula="of:=IF([.D53]&lt;[.B53];0;IF(-[.E53]&lt;=SUM([.$L$4:.L52]);0;-[.E53]-SUM([.$L$4:.L52])))" office:value-type="float" office:value="0" calcext:value-type="float">
            <text:p>0</text:p>
          </table:table-cell>
          <table:table-cell table:style-name="ce1278" table:formula="of:=[.M52]-[.L53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4-01-01" calcext:value-type="date">
            <text:p>janvier 2024</text:p>
          </table:table-cell>
          <table:table-cell table:style-name="ce1217" table:formula="of:=[.B53]-[.C54]" office:value-type="float" office:value="21077.17" calcext:value-type="float">
            <text:p>21 077,17</text:p>
          </table:table-cell>
          <table:table-cell table:style-name="ce1195" office:value-type="float" office:value="-295" calcext:value-type="float">
            <text:p>-295,00</text:p>
          </table:table-cell>
          <table:table-cell table:style-name="ce1238" table:formula="of:=[.D53]+[.F54]-[.K54]" office:value-type="float" office:value="6400" calcext:value-type="float">
            <text:p>6 400</text:p>
          </table:table-cell>
          <table:table-cell table:style-name="ce1238" table:formula="of:=[.B54]+[.D54]" office:value-type="float" office:value="27477.17" calcext:value-type="float">
            <text:p>27 477</text:p>
          </table:table-cell>
          <table:table-cell/>
          <table:table-cell table:style-name="ce1271" table:formula="of:=[.G53]*[.$G$1]" office:value-type="float" office:value="15009.9534995005" calcext:value-type="float">
            <text:p>15 010</text:p>
          </table:table-cell>
          <table:table-cell/>
          <table:table-cell table:style-name="ce1271" table:formula="of:=[.H54]-[.G54]" office:value-type="float" office:value="-15009.9534995005" calcext:value-type="float">
            <text:p>-15 010</text:p>
          </table:table-cell>
          <table:table-cell/>
          <table:table-cell table:style-name="ce1275"/>
          <table:table-cell table:style-name="ce1275" table:formula="of:=IF([.D54]&lt;[.B54];0;IF(-[.E54]&lt;=SUM([.$L$4:.L53]);0;-[.E54]-SUM([.$L$4:.L53])))" office:value-type="float" office:value="0" calcext:value-type="float">
            <text:p>0</text:p>
          </table:table-cell>
          <table:table-cell table:style-name="ce1278" table:formula="of:=[.M53]-[.L54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4-02-01" calcext:value-type="date">
            <text:p>février 2024</text:p>
          </table:table-cell>
          <table:table-cell table:style-name="ce1217" table:formula="of:=[.B54]-[.C55]" office:value-type="float" office:value="19847.17" calcext:value-type="float">
            <text:p>19 847,17</text:p>
          </table:table-cell>
          <table:table-cell table:style-name="ce1195" office:value-type="float" office:value="1230" calcext:value-type="float">
            <text:p>1 230,00</text:p>
          </table:table-cell>
          <table:table-cell table:style-name="ce1238" table:formula="of:=[.D54]+[.F55]-[.K55]" office:value-type="float" office:value="6400" calcext:value-type="float">
            <text:p>6 400</text:p>
          </table:table-cell>
          <table:table-cell table:style-name="ce1238" table:formula="of:=[.B55]+[.D55]" office:value-type="float" office:value="26247.17" calcext:value-type="float">
            <text:p>26 247</text:p>
          </table:table-cell>
          <table:table-cell/>
          <table:table-cell table:style-name="ce1271" table:formula="of:=[.G54]*[.$G$1]" office:value-type="float" office:value="15024.963453" calcext:value-type="float">
            <text:p>15 025</text:p>
          </table:table-cell>
          <table:table-cell/>
          <table:table-cell table:style-name="ce1271" table:formula="of:=[.H55]-[.G55]" office:value-type="float" office:value="-15024.963453" calcext:value-type="float">
            <text:p>-15 025</text:p>
          </table:table-cell>
          <table:table-cell/>
          <table:table-cell table:style-name="ce1275"/>
          <table:table-cell table:style-name="ce1275" table:formula="of:=IF([.D55]&lt;[.B55];0;IF(-[.E55]&lt;=SUM([.$L$4:.L54]);0;-[.E55]-SUM([.$L$4:.L54])))" office:value-type="float" office:value="0" calcext:value-type="float">
            <text:p>0</text:p>
          </table:table-cell>
          <table:table-cell table:style-name="ce1278" table:formula="of:=[.M54]-[.L55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4-03-01" calcext:value-type="date">
            <text:p>mars 2024</text:p>
          </table:table-cell>
          <table:table-cell table:style-name="ce1217" table:formula="of:=[.B55]-[.C56]" office:value-type="float" office:value="18642.17" calcext:value-type="float">
            <text:p>18 642,17</text:p>
          </table:table-cell>
          <table:table-cell table:style-name="ce1195" office:value-type="float" office:value="1205" calcext:value-type="float">
            <text:p>1 205,00</text:p>
          </table:table-cell>
          <table:table-cell table:style-name="ce1238" table:formula="of:=[.D55]+[.F56]-[.K56]" office:value-type="float" office:value="6400" calcext:value-type="float">
            <text:p>6 400</text:p>
          </table:table-cell>
          <table:table-cell table:style-name="ce1238" table:formula="of:=[.B56]+[.D56]" office:value-type="float" office:value="25042.17" calcext:value-type="float">
            <text:p>25 042</text:p>
          </table:table-cell>
          <table:table-cell/>
          <table:table-cell table:style-name="ce1271" table:formula="of:=[.G55]*[.$G$1]" office:value-type="float" office:value="15039.988416453" calcext:value-type="float">
            <text:p>15 040</text:p>
          </table:table-cell>
          <table:table-cell/>
          <table:table-cell table:style-name="ce1271" table:formula="of:=[.H56]-[.G56]" office:value-type="float" office:value="-15039.988416453" calcext:value-type="float">
            <text:p>-15 040</text:p>
          </table:table-cell>
          <table:table-cell/>
          <table:table-cell table:style-name="ce1275"/>
          <table:table-cell table:style-name="ce1275" table:formula="of:=IF([.D56]&lt;[.B56];0;IF(-[.E56]&lt;=SUM([.$L$4:.L55]);0;-[.E56]-SUM([.$L$4:.L55])))" office:value-type="float" office:value="0" calcext:value-type="float">
            <text:p>0</text:p>
          </table:table-cell>
          <table:table-cell table:style-name="ce1278" table:formula="of:=[.M55]-[.L56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4-04-01" calcext:value-type="date">
            <text:p>avril 2024</text:p>
          </table:table-cell>
          <table:table-cell table:style-name="ce1217" table:formula="of:=[.B56]-[.C57]" office:value-type="float" office:value="17462.17" calcext:value-type="float">
            <text:p>17 462,17</text:p>
          </table:table-cell>
          <table:table-cell table:style-name="ce1195" office:value-type="float" office:value="1180" calcext:value-type="float">
            <text:p>1 180,00</text:p>
          </table:table-cell>
          <table:table-cell table:style-name="ce1238" table:formula="of:=[.D56]+[.F57]-[.K57]" office:value-type="float" office:value="6400" calcext:value-type="float">
            <text:p>6 400</text:p>
          </table:table-cell>
          <table:table-cell table:style-name="ce1238" table:formula="of:=[.B57]+[.D57]" office:value-type="float" office:value="23862.17" calcext:value-type="float">
            <text:p>23 862</text:p>
          </table:table-cell>
          <table:table-cell/>
          <table:table-cell table:style-name="ce1271" table:formula="of:=[.G56]*[.$G$1]" office:value-type="float" office:value="15055.0284048694" calcext:value-type="float">
            <text:p>15 055</text:p>
          </table:table-cell>
          <table:table-cell/>
          <table:table-cell table:style-name="ce1271" table:formula="of:=[.H57]-[.G57]" office:value-type="float" office:value="-15055.0284048694" calcext:value-type="float">
            <text:p>-15 055</text:p>
          </table:table-cell>
          <table:table-cell/>
          <table:table-cell table:style-name="ce1275"/>
          <table:table-cell table:style-name="ce1275" table:formula="of:=IF([.D57]&lt;[.B57];0;IF(-[.E57]&lt;=SUM([.$L$4:.L56]);0;-[.E57]-SUM([.$L$4:.L56])))" office:value-type="float" office:value="0" calcext:value-type="float">
            <text:p>0</text:p>
          </table:table-cell>
          <table:table-cell table:style-name="ce1278" table:formula="of:=[.M56]-[.L57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4-05-01" calcext:value-type="date">
            <text:p>mai 2024</text:p>
          </table:table-cell>
          <table:table-cell table:style-name="ce1217" table:formula="of:=[.B57]-[.C58]" office:value-type="float" office:value="16257.17" calcext:value-type="float">
            <text:p>16 257,17</text:p>
          </table:table-cell>
          <table:table-cell table:style-name="ce1195" office:value-type="float" office:value="1205" calcext:value-type="float">
            <text:p>1 205,00</text:p>
          </table:table-cell>
          <table:table-cell table:style-name="ce1238" table:formula="of:=[.D57]+[.F58]-[.K58]" office:value-type="float" office:value="6400" calcext:value-type="float">
            <text:p>6 400</text:p>
          </table:table-cell>
          <table:table-cell table:style-name="ce1238" table:formula="of:=[.B58]+[.D58]" office:value-type="float" office:value="22657.17" calcext:value-type="float">
            <text:p>22 657</text:p>
          </table:table-cell>
          <table:table-cell/>
          <table:table-cell table:style-name="ce1271" table:formula="of:=[.G57]*[.$G$1]" office:value-type="float" office:value="15070.0834332743" calcext:value-type="float">
            <text:p>15 070</text:p>
          </table:table-cell>
          <table:table-cell/>
          <table:table-cell table:style-name="ce1271" table:formula="of:=[.H58]-[.G58]" office:value-type="float" office:value="-15070.0834332743" calcext:value-type="float">
            <text:p>-15 070</text:p>
          </table:table-cell>
          <table:table-cell/>
          <table:table-cell table:style-name="ce1275"/>
          <table:table-cell table:style-name="ce1275" table:formula="of:=IF([.D58]&lt;[.B58];0;IF(-[.E58]&lt;=SUM([.$L$4:.L57]);0;-[.E58]-SUM([.$L$4:.L57])))" office:value-type="float" office:value="0" calcext:value-type="float">
            <text:p>0</text:p>
          </table:table-cell>
          <table:table-cell table:style-name="ce1278" table:formula="of:=[.M57]-[.L58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4-06-01" calcext:value-type="date">
            <text:p>juin 2024</text:p>
          </table:table-cell>
          <table:table-cell table:style-name="ce1217" table:formula="of:=[.B58]-[.C59]" office:value-type="float" office:value="15052.17" calcext:value-type="float">
            <text:p>15 052,17</text:p>
          </table:table-cell>
          <table:table-cell table:style-name="ce1195" office:value-type="float" office:value="1205" calcext:value-type="float">
            <text:p>1 205,00</text:p>
          </table:table-cell>
          <table:table-cell table:style-name="ce1238" table:formula="of:=[.D58]+[.F59]-[.K59]" office:value-type="float" office:value="6400" calcext:value-type="float">
            <text:p>6 400</text:p>
          </table:table-cell>
          <table:table-cell table:style-name="ce1238" table:formula="of:=[.B59]+[.D59]" office:value-type="float" office:value="21452.17" calcext:value-type="float">
            <text:p>21 452</text:p>
          </table:table-cell>
          <table:table-cell/>
          <table:table-cell table:style-name="ce1271" table:formula="of:=[.G58]*[.$G$1]" office:value-type="float" office:value="15085.1535167075" calcext:value-type="float">
            <text:p>15 085</text:p>
          </table:table-cell>
          <table:table-cell/>
          <table:table-cell table:style-name="ce1271" table:formula="of:=[.H59]-[.G59]" office:value-type="float" office:value="-15085.1535167075" calcext:value-type="float">
            <text:p>-15 085</text:p>
          </table:table-cell>
          <table:table-cell/>
          <table:table-cell table:style-name="ce1275"/>
          <table:table-cell table:style-name="ce1275" table:formula="of:=IF([.D59]&lt;[.B59];0;IF(-[.E59]&lt;=SUM([.$L$4:.L58]);0;-[.E59]-SUM([.$L$4:.L58])))" office:value-type="float" office:value="0" calcext:value-type="float">
            <text:p>0</text:p>
          </table:table-cell>
          <table:table-cell table:style-name="ce1278" table:formula="of:=[.M58]-[.L59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4-07-01" calcext:value-type="date">
            <text:p>juillet 2024</text:p>
          </table:table-cell>
          <table:table-cell table:style-name="ce1217" table:formula="of:=[.B59]-[.C60]" office:value-type="float" office:value="14022.17" calcext:value-type="float">
            <text:p>14 022,17</text:p>
          </table:table-cell>
          <table:table-cell table:style-name="ce1195" office:value-type="float" office:value="1030" calcext:value-type="float">
            <text:p>1 030,00</text:p>
          </table:table-cell>
          <table:table-cell table:style-name="ce1238" table:formula="of:=[.D59]+[.F60]-[.K60]" office:value-type="float" office:value="6400" calcext:value-type="float">
            <text:p>6 400</text:p>
          </table:table-cell>
          <table:table-cell table:style-name="ce1238" table:formula="of:=[.B60]+[.D60]" office:value-type="float" office:value="20422.17" calcext:value-type="float">
            <text:p>20 422</text:p>
          </table:table-cell>
          <table:table-cell/>
          <table:table-cell table:style-name="ce1271" table:formula="of:=[.G59]*[.$G$1]" office:value-type="float" office:value="15100.2386702243" calcext:value-type="float">
            <text:p>15 100</text:p>
          </table:table-cell>
          <table:table-cell/>
          <table:table-cell table:style-name="ce1271" table:formula="of:=[.H60]-[.G60]" office:value-type="float" office:value="-15100.2386702243" calcext:value-type="float">
            <text:p>-15 100</text:p>
          </table:table-cell>
          <table:table-cell/>
          <table:table-cell table:style-name="ce1275"/>
          <table:table-cell table:style-name="ce1275" table:formula="of:=IF([.D60]&lt;[.B60];0;IF(-[.E60]&lt;=SUM([.$L$4:.L59]);0;-[.E60]-SUM([.$L$4:.L59])))" office:value-type="float" office:value="0" calcext:value-type="float">
            <text:p>0</text:p>
          </table:table-cell>
          <table:table-cell table:style-name="ce1278" table:formula="of:=[.M59]-[.L60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4-08-01" calcext:value-type="date">
            <text:p>août 2024</text:p>
          </table:table-cell>
          <table:table-cell table:style-name="ce1217" table:formula="of:=[.B60]-[.C61]" office:value-type="float" office:value="12817.17" calcext:value-type="float">
            <text:p>12 817,17</text:p>
          </table:table-cell>
          <table:table-cell table:style-name="ce1195" office:value-type="float" office:value="1205" calcext:value-type="float">
            <text:p>1 205,00</text:p>
          </table:table-cell>
          <table:table-cell table:style-name="ce1238" table:formula="of:=[.D60]+[.F61]-[.K61]" office:value-type="float" office:value="6400" calcext:value-type="float">
            <text:p>6 400</text:p>
          </table:table-cell>
          <table:table-cell table:style-name="ce1238" table:formula="of:=[.B61]+[.D61]" office:value-type="float" office:value="19217.17" calcext:value-type="float">
            <text:p>19 217</text:p>
          </table:table-cell>
          <table:table-cell/>
          <table:table-cell table:style-name="ce1271" table:formula="of:=[.G60]*[.$G$1]" office:value-type="float" office:value="15115.3389088945" calcext:value-type="float">
            <text:p>15 115</text:p>
          </table:table-cell>
          <table:table-cell/>
          <table:table-cell table:style-name="ce1271" table:formula="of:=[.H61]-[.G61]" office:value-type="float" office:value="-15115.3389088945" calcext:value-type="float">
            <text:p>-15 115</text:p>
          </table:table-cell>
          <table:table-cell/>
          <table:table-cell table:style-name="ce1275"/>
          <table:table-cell table:style-name="ce1275" table:formula="of:=IF([.D61]&lt;[.B61];0;IF(-[.E61]&lt;=SUM([.$L$4:.L60]);0;-[.E61]-SUM([.$L$4:.L60])))" office:value-type="float" office:value="0" calcext:value-type="float">
            <text:p>0</text:p>
          </table:table-cell>
          <table:table-cell table:style-name="ce1278" table:formula="of:=[.M60]-[.L61]" office:value-type="float" office:value="15420" calcext:value-type="float">
            <text:p>15 420</text:p>
          </table:table-cell>
          <table:table-cell table:number-columns-repeated="1011"/>
        </table:table-row>
        <table:table-row table:style-name="ro1">
          <table:table-cell table:style-name="ce193" office:value-type="date" office:date-value="2024-09-01" calcext:value-type="date">
            <text:p>septembre 2024</text:p>
          </table:table-cell>
          <table:table-cell table:style-name="ce1217" table:formula="of:=[.B61]-[.C62]" office:value-type="float" office:value="13612.17" calcext:value-type="float">
            <text:p>13 612,17</text:p>
          </table:table-cell>
          <table:table-cell table:style-name="ce1195" office:value-type="float" office:value="-795" calcext:value-type="float">
            <text:p>-795,00</text:p>
          </table:table-cell>
          <table:table-cell table:style-name="ce1238" table:formula="of:=[.D61]+[.F62]-[.K62]" office:value-type="float" office:value="6400" calcext:value-type="float">
            <text:p>6 400</text:p>
          </table:table-cell>
          <table:table-cell table:style-name="ce1238" table:formula="of:=[.B62]+[.D62]" office:value-type="float" office:value="20012.17" calcext:value-type="float">
            <text:p>20 012</text:p>
          </table:table-cell>
          <table:table-cell/>
          <table:table-cell table:style-name="ce1271" table:formula="of:=[.G61]*[.$G$1]" office:value-type="float" office:value="15130.4542478034" calcext:value-type="float">
            <text:p>15 130</text:p>
          </table:table-cell>
          <table:table-cell/>
          <table:table-cell table:style-name="ce1271" table:formula="of:=[.H62]-[.G62]" office:value-type="float" office:value="-15130.4542478034" calcext:value-type="float">
            <text:p>-15 130</text:p>
          </table:table-cell>
          <table:table-cell/>
          <table:table-cell table:style-name="ce1275"/>
          <table:table-cell table:style-name="ce1275" table:formula="of:=IF([.D62]&lt;[.B62];0;IF(-[.E62]&lt;=SUM([.$L$4:.L61]);0;-[.E62]-SUM([.$L$4:.L61])))" office:value-type="float" office:value="0" calcext:value-type="float">
            <text:p>0</text:p>
          </table:table-cell>
          <table:table-cell table:style-name="ce1278" table:formula="of:=[.M61]-[.L62]" office:value-type="float" office:value="15420" calcext:value-type="float">
            <text:p>15 420</text:p>
          </table:table-cell>
          <table:table-cell/>
          <table:table-cell table:style-name="ce173"/>
          <table:table-cell table:number-columns-repeated="1009"/>
        </table:table-row>
        <table:table-row table:style-name="ro1">
          <table:table-cell table:style-name="ce193" office:value-type="date" office:date-value="2024-10-01" calcext:value-type="date">
            <text:p>octobre 2024</text:p>
          </table:table-cell>
          <table:table-cell table:style-name="ce1217" table:formula="of:=[.B62]-[.C63]" office:value-type="float" office:value="12407.17" calcext:value-type="float">
            <text:p>12 407,17</text:p>
          </table:table-cell>
          <table:table-cell table:style-name="ce1195" office:value-type="float" office:value="1205" calcext:value-type="float">
            <text:p>1 205,00</text:p>
          </table:table-cell>
          <table:table-cell table:style-name="ce1238" table:formula="of:=[.D62]+[.F63]-[.K63]" office:value-type="float" office:value="6400" calcext:value-type="float">
            <text:p>6 400</text:p>
          </table:table-cell>
          <table:table-cell table:style-name="ce1238" table:formula="of:=[.B63]+[.D63]" office:value-type="float" office:value="18807.17" calcext:value-type="float">
            <text:p>18 807</text:p>
          </table:table-cell>
          <table:table-cell/>
          <table:table-cell table:style-name="ce1271" table:formula="of:=[.G62]*[.$G$1]" office:value-type="float" office:value="15145.5847020512" calcext:value-type="float">
            <text:p>15 146</text:p>
          </table:table-cell>
          <table:table-cell/>
          <table:table-cell table:style-name="ce1271" table:formula="of:=[.H63]-[.G63]" office:value-type="float" office:value="-15145.5847020512" calcext:value-type="float">
            <text:p>-15 146</text:p>
          </table:table-cell>
          <table:table-cell/>
          <table:table-cell table:style-name="ce1275"/>
          <table:table-cell table:style-name="ce1275" table:formula="of:=IF([.D63]&lt;[.B63];0;IF(-[.E63]&lt;=SUM([.$L$4:.L62]);0;-[.E63]-SUM([.$L$4:.L62])))" office:value-type="float" office:value="0" calcext:value-type="float">
            <text:p>0</text:p>
          </table:table-cell>
          <table:table-cell table:style-name="ce1278" table:formula="of:=[.M62]-[.L63]" office:value-type="float" office:value="15420" calcext:value-type="float">
            <text:p>15 420</text:p>
          </table:table-cell>
          <table:table-cell/>
          <table:table-cell table:style-name="ce173"/>
          <table:table-cell table:number-columns-repeated="1009"/>
        </table:table-row>
        <table:table-row table:style-name="ro1">
          <table:table-cell table:style-name="ce193" office:value-type="date" office:date-value="2024-11-01" calcext:value-type="date">
            <text:p>novembre 2024</text:p>
          </table:table-cell>
          <table:table-cell table:style-name="ce1217" table:formula="of:=[.B63]-[.C64]" office:value-type="float" office:value="11077.17" calcext:value-type="float">
            <text:p>11 077,17</text:p>
          </table:table-cell>
          <table:table-cell table:style-name="ce1195" office:value-type="float" office:value="1330" calcext:value-type="float">
            <text:p>1 330,00</text:p>
          </table:table-cell>
          <table:table-cell table:style-name="ce1238" table:formula="of:=[.D63]+[.F64]-[.K64]" office:value-type="float" office:value="6400" calcext:value-type="float">
            <text:p>6 400</text:p>
          </table:table-cell>
          <table:table-cell table:style-name="ce1238" table:formula="of:=[.B64]+[.D64]" office:value-type="float" office:value="17477.17" calcext:value-type="float">
            <text:p>17 477</text:p>
          </table:table-cell>
          <table:table-cell/>
          <table:table-cell table:style-name="ce1271" table:formula="of:=[.G63]*[.$G$1]" office:value-type="float" office:value="15160.7302867532" calcext:value-type="float">
            <text:p>15 161</text:p>
          </table:table-cell>
          <table:table-cell/>
          <table:table-cell table:style-name="ce1271" table:formula="of:=[.H64]-[.G64]" office:value-type="float" office:value="-15160.7302867532" calcext:value-type="float">
            <text:p>-15 161</text:p>
          </table:table-cell>
          <table:table-cell/>
          <table:table-cell table:style-name="ce1275"/>
          <table:table-cell table:style-name="ce1275" table:formula="of:=IF([.D64]&lt;[.B64];0;IF(-[.E64]&lt;=SUM([.$L$4:.L63]);0;-[.E64]-SUM([.$L$4:.L63])))" office:value-type="float" office:value="0" calcext:value-type="float">
            <text:p>0</text:p>
          </table:table-cell>
          <table:table-cell table:style-name="ce1278" table:formula="of:=[.M63]-[.L64]" office:value-type="float" office:value="15420" calcext:value-type="float">
            <text:p>15 420</text:p>
          </table:table-cell>
          <table:table-cell/>
          <table:table-cell table:style-name="ce173"/>
          <table:table-cell table:number-columns-repeated="1009"/>
        </table:table-row>
        <table:table-row table:style-name="ro1">
          <table:table-cell table:style-name="ce193" office:value-type="date" office:date-value="2024-12-01" calcext:value-type="date">
            <text:p>décembre 2024</text:p>
          </table:table-cell>
          <table:table-cell table:style-name="ce1217" table:formula="of:=[.B64]-[.C65]" office:value-type="float" office:value="9947.17" calcext:value-type="float">
            <text:p>9 947,17</text:p>
          </table:table-cell>
          <table:table-cell table:style-name="ce1195" office:value-type="float" office:value="1130" calcext:value-type="float">
            <text:p>1 130,00</text:p>
          </table:table-cell>
          <table:table-cell table:style-name="ce1238" table:formula="of:=[.D64]+[.F65]-[.K65]" office:value-type="float" office:value="6400" calcext:value-type="float">
            <text:p>6 400</text:p>
          </table:table-cell>
          <table:table-cell table:style-name="ce1238" table:formula="of:=[.B65]+[.D65]" office:value-type="float" office:value="16347.17" calcext:value-type="float">
            <text:p>16 347</text:p>
          </table:table-cell>
          <table:table-cell/>
          <table:table-cell table:style-name="ce1271" table:formula="of:=[.G64]*[.$G$1]" office:value-type="float" office:value="15175.89101704" calcext:value-type="float">
            <text:p>15 176</text:p>
          </table:table-cell>
          <table:table-cell/>
          <table:table-cell table:style-name="ce1271" table:formula="of:=[.H65]-[.G65]" office:value-type="float" office:value="-15175.89101704" calcext:value-type="float">
            <text:p>-15 176</text:p>
          </table:table-cell>
          <table:table-cell/>
          <table:table-cell table:style-name="ce1275"/>
          <table:table-cell table:style-name="ce1275" table:formula="of:=IF([.D65]&lt;[.B65];0;IF(-[.E65]&lt;=SUM([.$L$4:.L64]);0;-[.E65]-SUM([.$L$4:.L64])))" office:value-type="float" office:value="0" calcext:value-type="float">
            <text:p>0</text:p>
          </table:table-cell>
          <table:table-cell table:style-name="ce1278" table:formula="of:=[.M64]-[.L65]" office:value-type="float" office:value="15420" calcext:value-type="float">
            <text:p>15 420</text:p>
          </table:table-cell>
          <table:table-cell/>
          <table:table-cell table:style-name="ce173"/>
          <table:table-cell table:number-columns-repeated="1009"/>
        </table:table-row>
        <table:table-row table:style-name="ro1">
          <table:table-cell table:style-name="ce193" office:value-type="date" office:date-value="2025-01-01" calcext:value-type="date">
            <text:p>janvier 2025</text:p>
          </table:table-cell>
          <table:table-cell table:style-name="ce1217" table:formula="of:=[.B65]-[.C66]" office:value-type="float" office:value="10157.17" calcext:value-type="float">
            <text:p>10 157,17</text:p>
          </table:table-cell>
          <table:table-cell table:style-name="ce1195" office:value-type="float" office:value="-210" calcext:value-type="float">
            <text:p>-210,00</text:p>
          </table:table-cell>
          <table:table-cell table:style-name="ce1238" table:formula="of:=[.D65]+[.F66]-[.K66]" office:value-type="float" office:value="6400" calcext:value-type="float">
            <text:p>6 400</text:p>
          </table:table-cell>
          <table:table-cell table:style-name="ce1238" table:formula="of:=[.B66]+[.D66]" office:value-type="float" office:value="16557.17" calcext:value-type="float">
            <text:p>16 557</text:p>
          </table:table-cell>
          <table:table-cell/>
          <table:table-cell table:style-name="ce1271" table:formula="of:=[.G65]*[.$G$1]" office:value-type="float" office:value="15191.066908057" calcext:value-type="float">
            <text:p>15 191</text:p>
          </table:table-cell>
          <table:table-cell/>
          <table:table-cell table:style-name="ce1271" table:formula="of:=[.H66]-[.G66]" office:value-type="float" office:value="-15191.066908057" calcext:value-type="float">
            <text:p>-15 191</text:p>
          </table:table-cell>
          <table:table-cell/>
          <table:table-cell table:style-name="ce1275"/>
          <table:table-cell table:style-name="ce1275" table:formula="of:=IF([.D66]&lt;[.B66];0;IF(-[.E66]&lt;=SUM([.$L$4:.L65]);0;-[.E66]-SUM([.$L$4:.L65])))" office:value-type="float" office:value="0" calcext:value-type="float">
            <text:p>0</text:p>
          </table:table-cell>
          <table:table-cell table:style-name="ce1278" table:formula="of:=[.M65]-[.L66]" office:value-type="float" office:value="15420" calcext:value-type="float">
            <text:p>15 420</text:p>
          </table:table-cell>
          <table:table-cell/>
          <table:table-cell table:style-name="ce173"/>
          <table:table-cell table:number-columns-repeated="1009"/>
        </table:table-row>
        <table:table-row table:style-name="ro1">
          <table:table-cell table:style-name="ce193" office:value-type="date" office:date-value="2025-02-01" calcext:value-type="date">
            <text:p>février 2025</text:p>
          </table:table-cell>
          <table:table-cell table:style-name="ce1217" table:formula="of:=[.B66]-[.C67]" office:value-type="float" office:value="8867.17" calcext:value-type="float">
            <text:p>8 867,17</text:p>
          </table:table-cell>
          <table:table-cell table:style-name="ce1195" office:value-type="float" office:value="1290" calcext:value-type="float">
            <text:p>1 290,00</text:p>
          </table:table-cell>
          <table:table-cell table:style-name="ce1238" table:formula="of:=[.D66]+[.F67]-[.K67]" office:value-type="float" office:value="6400" calcext:value-type="float">
            <text:p>6 400</text:p>
          </table:table-cell>
          <table:table-cell table:style-name="ce1238" table:formula="of:=[.B67]+[.D67]" office:value-type="float" office:value="15267.17" calcext:value-type="float">
            <text:p>15 267</text:p>
          </table:table-cell>
          <table:table-cell/>
          <table:table-cell table:style-name="ce1271" table:formula="of:=[.G66]*[.$G$1]" office:value-type="float" office:value="15206.2579749651" calcext:value-type="float">
            <text:p>15 206</text:p>
          </table:table-cell>
          <table:table-cell/>
          <table:table-cell table:style-name="ce1271" table:formula="of:=[.H67]-[.G67]" office:value-type="float" office:value="-15206.2579749651" calcext:value-type="float">
            <text:p>-15 206</text:p>
          </table:table-cell>
          <table:table-cell/>
          <table:table-cell table:style-name="ce1275"/>
          <table:table-cell table:style-name="ce1275" table:formula="of:=IF([.D67]&lt;[.B67];0;IF(-[.E67]&lt;=SUM([.$L$4:.L66]);0;-[.E67]-SUM([.$L$4:.L66])))" office:value-type="float" office:value="0" calcext:value-type="float">
            <text:p>0</text:p>
          </table:table-cell>
          <table:table-cell table:style-name="ce1278" table:formula="of:=[.M66]-[.L67]" office:value-type="float" office:value="15420" calcext:value-type="float">
            <text:p>15 420</text:p>
          </table:table-cell>
          <table:table-cell/>
          <table:table-cell table:style-name="ce173"/>
          <table:table-cell table:number-columns-repeated="1009"/>
        </table:table-row>
        <table:table-row table:style-name="ro1">
          <table:table-cell table:style-name="ce193" office:value-type="date" office:date-value="2025-03-01" calcext:value-type="date">
            <text:p>mars 2025</text:p>
          </table:table-cell>
          <table:table-cell table:style-name="ce1217" table:formula="of:=[.B67]-[.C68]" office:value-type="float" office:value="7527.17" calcext:value-type="float">
            <text:p>7 527,17</text:p>
          </table:table-cell>
          <table:table-cell table:style-name="ce1195" office:value-type="float" office:value="1340" calcext:value-type="float">
            <text:p>1 340,00</text:p>
          </table:table-cell>
          <table:table-cell table:style-name="ce1238" table:formula="of:=[.D67]+[.F68]-[.K68]" office:value-type="float" office:value="6400" calcext:value-type="float">
            <text:p>6 400</text:p>
          </table:table-cell>
          <table:table-cell table:style-name="ce1238" table:formula="of:=[.B68]+[.D68]" office:value-type="float" office:value="13927.17" calcext:value-type="float">
            <text:p>13 927</text:p>
          </table:table-cell>
          <table:table-cell/>
          <table:table-cell table:style-name="ce1271" table:formula="of:=[.G67]*[.$G$1]" office:value-type="float" office:value="15221.46423294" calcext:value-type="float">
            <text:p>15 221</text:p>
          </table:table-cell>
          <table:table-cell/>
          <table:table-cell table:style-name="ce1271" table:formula="of:=[.H68]-[.G68]" office:value-type="float" office:value="-15221.46423294" calcext:value-type="float">
            <text:p>-15 221</text:p>
          </table:table-cell>
          <table:table-cell/>
          <table:table-cell table:style-name="ce1275"/>
          <table:table-cell table:style-name="ce1275" table:formula="of:=IF([.D68]&lt;[.B68];0;IF(-[.E68]&lt;=SUM([.$L$4:.L67]);0;-[.E68]-SUM([.$L$4:.L67])))" office:value-type="float" office:value="0" calcext:value-type="float">
            <text:p>0</text:p>
          </table:table-cell>
          <table:table-cell table:style-name="ce1278" table:formula="of:=[.M67]-[.L68]" office:value-type="float" office:value="15420" calcext:value-type="float">
            <text:p>15 420</text:p>
          </table:table-cell>
          <table:table-cell/>
          <table:table-cell table:style-name="ce173"/>
          <table:table-cell table:number-columns-repeated="1009"/>
        </table:table-row>
        <table:table-row table:style-name="ro1">
          <table:table-cell table:style-name="ce193" office:value-type="date" office:date-value="2025-04-01" calcext:value-type="date">
            <text:p>avril 2025</text:p>
          </table:table-cell>
          <table:table-cell table:style-name="ce1217" table:formula="of:=[.B68]-[.C69]" office:value-type="float" office:value="6087.17" calcext:value-type="float">
            <text:p>6 087,17</text:p>
          </table:table-cell>
          <table:table-cell table:style-name="ce1195" office:value-type="float" office:value="1440" calcext:value-type="float">
            <text:p>1 440,00</text:p>
          </table:table-cell>
          <table:table-cell table:style-name="ce1238" table:formula="of:=[.D68]+[.F69]-[.K69]" office:value-type="float" office:value="6400" calcext:value-type="float">
            <text:p>6 400</text:p>
          </table:table-cell>
          <table:table-cell table:style-name="ce1238" table:formula="of:=[.B69]+[.D69]" office:value-type="float" office:value="12487.17" calcext:value-type="float">
            <text:p>12 487</text:p>
          </table:table-cell>
          <table:table-cell/>
          <table:table-cell table:style-name="ce1271" table:formula="of:=[.G68]*[.$G$1]" office:value-type="float" office:value="15236.685697173" calcext:value-type="float">
            <text:p>15 237</text:p>
          </table:table-cell>
          <table:table-cell/>
          <table:table-cell table:style-name="ce1271" table:formula="of:=[.H69]-[.G69]" office:value-type="float" office:value="-15236.685697173" calcext:value-type="float">
            <text:p>-15 237</text:p>
          </table:table-cell>
          <table:table-cell/>
          <table:table-cell table:style-name="ce1275" table:formula="of:=IF([.I69]&lt;=0;0;IF([.J69]&lt;[.$J$2];0;ROUNDDOWN([.J69]-[.$J$2];-2)))" office:value-type="float" office:value="0" calcext:value-type="float">
            <text:p>0</text:p>
          </table:table-cell>
          <table:table-cell table:style-name="ce1275" table:formula="of:=IF([.D69]&lt;[.B69];0;IF(-[.E69]&lt;=SUM([.$L$4:.L68]);0;-[.E69]-SUM([.$L$4:.L68])))" office:value-type="float" office:value="0" calcext:value-type="float">
            <text:p>0</text:p>
          </table:table-cell>
          <table:table-cell table:style-name="ce1278" table:formula="of:=[.M68]-[.L69]" office:value-type="float" office:value="15420" calcext:value-type="float">
            <text:p>15 420</text:p>
          </table:table-cell>
          <table:table-cell/>
          <table:table-cell table:style-name="ce173"/>
          <table:table-cell table:number-columns-repeated="1009"/>
        </table:table-row>
        <table:table-row table:style-name="ro1">
          <table:table-cell table:number-columns-repeated="3"/>
          <table:table-cell table:formula="of:=[.D69]-[.B69]" office:value-type="float" office:value="312.830000000002" calcext:value-type="float">
            <text:p>313</text:p>
          </table:table-cell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vi PEA" table:style-name="ta1">
        <office:forms form:automatic-focus="false" form:apply-design-mode="false"/>
        <table:table-column table:style-name="co28" table:default-cell-style-name="ce1295"/>
        <table:table-column table:style-name="co4" table:default-cell-style-name="ce1295"/>
        <table:table-column table:style-name="co29" table:number-columns-repeated="5" table:default-cell-style-name="ce1295"/>
        <table:table-column table:style-name="co30" table:default-cell-style-name="ce1295"/>
        <table:table-column table:style-name="co29" table:number-columns-repeated="4" table:default-cell-style-name="ce1295"/>
        <table:table-column table:style-name="co31" table:default-cell-style-name="ce1321"/>
        <table:table-column table:style-name="co29" table:number-columns-repeated="6" table:default-cell-style-name="ce1295"/>
        <table:table-column table:style-name="co32" table:default-cell-style-name="ce1379"/>
        <table:table-column table:style-name="co4" table:number-columns-repeated="1004" table:default-cell-style-name="ce1295"/>
        <table:table-row table:style-name="ro6">
          <table:table-cell table:style-name="ce1286" office:value-type="string" calcext:value-type="string" table:number-columns-spanned="4" table:number-rows-spanned="1">
            <text:p>Le coût moyen prend en compte les éventuels dividendes</text:p>
            <text:p>La valeur rentable de l'action prend en compte une progression de 3 %/an, soit 0,25 %/mois</text:p>
          </table:table-cell>
          <table:covered-table-cell table:style-name="ce746"/>
          <table:covered-table-cell table:number-columns-repeated="2"/>
          <table:table-cell table:style-name="ce1309" office:value-type="float" office:value="0.00416" calcext:value-type="float">
            <text:p>0,00416</text:p>
          </table:table-cell>
          <table:table-cell table:formula="of:=[.F3]+[.F34]" office:value-type="float" office:value="14300" calcext:value-type="float">
            <text:p>14300</text:p>
          </table:table-cell>
          <table:table-cell table:number-columns-repeated="2"/>
          <table:table-cell table:style-name="ce1311" table:formula="of:=[.I3]+[.I34]" office:value-type="float" office:value="4768.72" calcext:value-type="float">
            <text:p>4768,72</text:p>
          </table:table-cell>
          <table:table-cell table:style-name="ce1313" table:formula="of:=[.I1]/[.F1]" office:value-type="percentage" office:value="0.333476923076923" calcext:value-type="percentage">
            <text:p>33,35 %</text:p>
          </table:table-cell>
          <table:table-cell office:value-type="float" office:value="40.69" calcext:value-type="float">
            <text:p>40,69</text:p>
          </table:table-cell>
          <table:table-cell table:number-columns-repeated="1013"/>
        </table:table-row>
        <table:table-row table:style-name="ro7">
          <table:table-cell table:style-name="ce746" table:number-columns-repeated="2"/>
          <table:table-cell table:number-columns-repeated="1022"/>
        </table:table-row>
        <table:table-row table:style-name="ro8">
          <table:table-cell table:style-name="ce746" office:value-type="string" calcext:value-type="string">
            <text:p>PEA Thibaut</text:p>
          </table:table-cell>
          <table:table-cell table:style-name="ce746"/>
          <table:table-cell table:style-name="ce1304" office:value-type="float" office:value="823.29" calcext:value-type="float">
            <text:p>823,29</text:p>
          </table:table-cell>
          <table:table-cell table:style-name="ce1307" office:value-type="float" office:value="38.81" calcext:value-type="float">
            <text:p>38,81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2"/>
          <table:table-cell table:style-name="ce1312" table:formula="of:=[.L3]-[.F3]+[.C3]+[.D3]" office:value-type="float" office:value="3951.17" calcext:value-type="float">
            <text:p>3 951,17</text:p>
          </table:table-cell>
          <table:table-cell table:style-name="ce1314" table:formula="of:=[.I3]/[.F3]" office:value-type="percentage" office:value="0.564452857142857" calcext:value-type="percentage">
            <text:p>56,45%</text:p>
          </table:table-cell>
          <table:table-cell table:style-name="ce1316" office:value-type="float" office:value="56.45" calcext:value-type="float">
            <text:p>56,45</text:p>
          </table:table-cell>
          <table:table-cell table:style-name="ce1316" table:formula="of:=SUM([.D6:.D7])*[.L6]+SUM([.D10:.D12])*[.L10]+SUM([.D15:.D16])*[.L15]+SUM([.D19:.D20])*[.L19]+SUM([.D23:.D24])*[.L23]+SUM([.D27:.D28])*[.L27]+SUM([.D31:.D32])*[.L31]" office:value-type="float" office:value="10089.07" calcext:value-type="float">
            <text:p>10089,07</text:p>
          </table:table-cell>
          <table:table-cell table:number-columns-repeated="1012"/>
        </table:table-row>
        <table:table-row table:style-name="ro9">
          <table:table-cell table:style-name="ce1289"/>
          <table:table-cell table:number-columns-repeated="9"/>
          <table:table-cell table:style-name="ce1317" office:value-type="float" office:value="69.79" calcext:value-type="float">
            <text:p>69,79</text:p>
          </table:table-cell>
          <table:table-cell table:number-columns-repeated="1013"/>
        </table:table-row>
        <table:table-row table:style-name="ro10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style-name="ce1382" table:number-columns-repeated="1004"/>
        </table:table-row>
        <table:table-row table:style-name="ro8">
          <table:table-cell table:style-name="ce749" office:value-type="string" calcext:value-type="string" table:number-columns-spanned="1" table:number-rows-spanned="2">
            <office:annotation draw:style-name="gr9" draw:text-style-name="P2" svg:width="2.899cm" svg:height="1.799cm" svg:x="4.018cm" svg:y="2.708cm" draw:caption-point-x="-0.61cm" draw:caption-point-y="1.511cm">
              <dc:date>2022-02-16T00:00:00</dc:date>
              <text:p text:style-name="P1"><text:span text:style-name="T1">Juin</text:span></text:p>
            </office:annotation>
            <text:p>FDJ</text:p>
          </table:table-cell>
          <table:table-cell table:style-name="ce1300" office:value-type="date" office:date-value="2019-11-19" calcext:value-type="date">
            <text:p>19/11/19</text:p>
          </table:table-cell>
          <table:table-cell table:style-name="ce761" office:value-type="float" office:value="19.5" calcext:value-type="float">
            <text:p>19,50</text:p>
          </table:table-cell>
          <table:table-cell table:style-name="ce1308" office:value-type="float" office:value="107" calcext:value-type="float">
            <text:p>107</text:p>
          </table:table-cell>
          <table:table-cell table:style-name="ce1310" table:formula="of:=[.C6]*[.D6]" office:value-type="float" office:value="2086.5" calcext:value-type="float">
            <text:p>2 086,50</text:p>
          </table:table-cell>
          <table:table-cell table:style-name="ce1306" office:value-type="float" office:value="0" calcext:value-type="float">
            <text:p>0,00</text:p>
          </table:table-cell>
          <table:table-cell table:style-name="ce1310" table:formula="of:=[.E6]+[.F6]" office:value-type="float" office:value="2086.5" calcext:value-type="float">
            <text:p>2 086,50</text:p>
          </table:table-cell>
          <table:table-cell table:style-name="ce749" table:number-columns-spanned="1" table:number-rows-spanned="2"/>
          <table:table-cell table:style-name="ce761" table:formula="of:=48.15+32.79+105.3+145.08" office:value-type="float" office:value="331.32" calcext:value-type="float" table:number-columns-spanned="1" table:number-rows-spanned="2">
            <office:annotation draw:style-name="gr10" draw:text-style-name="P2" svg:width="2.899cm" svg:height="1.781cm" svg:x="22.359cm" svg:y="3.038cm" draw:caption-point-x="0.459cm" draw:caption-point-y="1.181cm">
              <dc:date>2022-05-18T00:00:00</dc:date>
              <text:p text:style-name="P1"><text:span text:style-name="T1">2020 : 48,15 €</text:span></text:p>
              <text:p text:style-name="P1"><text:span text:style-name="T1">2021 : 32,79 €</text:span></text:p>
              <text:p text:style-name="P1"><text:span text:style-name="T1">2021 : 105,30 €</text:span></text:p>
              <text:p text:style-name="P1"><text:span text:style-name="T1">2022 : 145,08 €</text:span></text:p>
            </office:annotation>
            <text:p>331,32</text:p>
          </table:table-cell>
          <table:table-cell table:style-name="ce776" table:formula="of:=(SUM([.G6:.G7])-[.I6])/SUM([.D6:.D7])" office:value-type="float" office:value="15.0015384615385" calcext:value-type="float" table:number-columns-spanned="1" table:number-rows-spanned="2">
            <text:p>15,00</text:p>
          </table:table-cell>
          <table:table-cell table:style-name="ce776" table:formula="of:=[.J6]*(1+[.$E$1]*ORG.OPENOFFICE.MONTHS([.B6];TODAY();1))" office:value-type="float" office:value="17.3105752615385" calcext:value-type="float" table:number-columns-spanned="1" table:number-rows-spanned="2">
            <text:p>17,31</text:p>
          </table:table-cell>
          <table:table-cell table:style-name="ce761" office:value-type="float" office:value="37.58" calcext:value-type="float" table:number-columns-spanned="1" table:number-rows-spanned="2">
            <text:p>37,58</text:p>
          </table:table-cell>
          <table:table-cell table:style-name="ce1323" table:formula="of:=([.L6]-[.K6])/[.K6]" office:value-type="percentage" office:value="1.17092727608522" calcext:value-type="percentage" table:number-columns-spanned="1" table:number-rows-spanned="2">
            <text:p>117,09 %</text:p>
          </table:table-cell>
          <table:table-cell table:style-name="ce1306"/>
          <table:table-cell table:style-name="ce1308"/>
          <table:table-cell table:style-name="ce1310" table:formula="of:=[.N6]*[.O6]" office:value-type="float" office:value="0" calcext:value-type="float">
            <text:p>0,00</text:p>
          </table:table-cell>
          <table:table-cell table:style-name="ce1306"/>
          <table:table-cell table:style-name="ce1310" table:formula="of:=[.P6]-[.Q6]" office:value-type="float" office:value="0" calcext:value-type="float">
            <text:p>0,00</text:p>
          </table:table-cell>
          <table:table-cell table:style-name="ce776" table:formula="of:=[.R6]-([.J6]*[.O6])" office:value-type="float" office:value="0" calcext:value-type="float">
            <text:p>0,00</text:p>
          </table:table-cell>
          <table:table-cell table:style-name="ce1380" table:formula="of:=([.S6]/[.O6])/[.J6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50"/>
          <table:table-cell table:style-name="ce1300" office:value-type="date" office:date-value="2021-05-25" calcext:value-type="date">
            <text:p>25/05/21</text:p>
          </table:table-cell>
          <table:table-cell table:style-name="ce1306" office:value-type="float" office:value="0" calcext:value-type="float">
            <text:p>0,00</text:p>
          </table:table-cell>
          <table:table-cell table:style-name="ce1308" office:value-type="float" office:value="10" calcext:value-type="float">
            <text:p>10</text:p>
          </table:table-cell>
          <table:table-cell table:style-name="ce1310" table:formula="of:=[.C7]*[.D7]" office:value-type="float" office:value="0" calcext:value-type="float">
            <text:p>0,00</text:p>
          </table:table-cell>
          <table:table-cell table:style-name="ce1306"/>
          <table:table-cell table:style-name="ce1310" table:formula="of:=[.E7]+[.F7]" office:value-type="float" office:value="0" calcext:value-type="float">
            <text:p>0,00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7]*[.O7]" office:value-type="float" office:value="0" calcext:value-type="float">
            <text:p>0,00</text:p>
          </table:table-cell>
          <table:table-cell table:style-name="ce1306"/>
          <table:table-cell table:style-name="ce1310" table:formula="of:=[.P7]-[.Q7]" office:value-type="float" office:value="0" calcext:value-type="float">
            <text:p>0,00</text:p>
          </table:table-cell>
          <table:table-cell table:style-name="ce776" table:formula="of:=[.R7]-([.J7]*[.O7])" office:value-type="float" office:value="0" calcext:value-type="float">
            <text:p>0,00</text:p>
          </table:table-cell>
          <table:table-cell table:style-name="ce1380" table:formula="of:=([.S7]/[.O7])/[.J7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0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49" office:value-type="string" calcext:value-type="string" table:number-columns-spanned="1" table:number-rows-spanned="3">
            <office:annotation draw:style-name="gr9" draw:text-style-name="P2" svg:width="2.899cm" svg:height="1.799cm" svg:x="4.018cm" svg:y="5.963cm" draw:caption-point-x="-0.61cm" draw:caption-point-y="1.51cm">
              <dc:date>2022-02-16T00:00:00</dc:date>
              <text:p text:style-name="P1"><text:span text:style-name="T1">Juin</text:span></text:p>
            </office:annotation>
            <text:p>GTT</text:p>
          </table:table-cell>
          <table:table-cell table:style-name="ce1300" office:value-type="date" office:date-value="2019-12-02" calcext:value-type="date">
            <text:p>02/12/19</text:p>
          </table:table-cell>
          <table:table-cell table:style-name="ce1306" office:value-type="float" office:value="81.73" calcext:value-type="float">
            <text:p>81,73</text:p>
          </table:table-cell>
          <table:table-cell table:style-name="ce1308" office:value-type="float" office:value="10" calcext:value-type="float">
            <text:p>10</text:p>
          </table:table-cell>
          <table:table-cell table:style-name="ce1310" table:formula="of:=[.C10]*[.D10]" office:value-type="float" office:value="817.3" calcext:value-type="float">
            <text:p>817,30</text:p>
          </table:table-cell>
          <table:table-cell table:style-name="ce1306" office:value-type="float" office:value="10.81" calcext:value-type="float">
            <text:p>10,81</text:p>
          </table:table-cell>
          <table:table-cell table:style-name="ce1310" table:formula="of:=[.E10]+[.F10]" office:value-type="float" office:value="828.11" calcext:value-type="float">
            <text:p>828,11</text:p>
          </table:table-cell>
          <table:table-cell table:style-name="ce749" table:number-columns-spanned="1" table:number-rows-spanned="3"/>
          <table:table-cell table:style-name="ce761" table:formula="of:=43.75+62.5+44.75+33.75+43.75+38.75" office:value-type="float" office:value="267.25" calcext:value-type="float" table:number-columns-spanned="1" table:number-rows-spanned="3">
            <office:annotation draw:style-name="gr4" draw:text-style-name="P2" svg:width="5.354cm" svg:height="2.966cm" svg:x="23.428cm" svg:y="5.963cm" draw:caption-point-x="-0.61cm" draw:caption-point-y="1.51cm">
              <dc:date>2022-12-31T00:00:00</dc:date>
              <text:p text:style-name="P1"><text:span text:style-name="T1">2020 : 43,75</text:span></text:p>
              <text:p text:style-name="P1"><text:span text:style-name="T1">Coupons 2020 : 62,50</text:span></text:p>
              <text:p text:style-name="P1"><text:span text:style-name="T1">2021 : 44,75</text:span></text:p>
              <text:p text:style-name="P1"><text:span text:style-name="T1">Coupons 2021 : 33,75</text:span></text:p>
              <text:p text:style-name="P1"><text:span text:style-name="T1">Coupons 2022 : 43,75</text:span></text:p>
              <text:p text:style-name="P1"><text:span text:style-name="T1">Coupons 2022 : 38,75</text:span></text:p>
              <text:p text:style-name="P1"><text:span text:style-name="T1"/></text:p>
            </office:annotation>
            <text:p>267,25</text:p>
          </table:table-cell>
          <table:table-cell table:style-name="ce776" table:formula="of:=(SUM([.G10:.G12])-[.I10])/SUM([.D10:.D12])" office:value-type="float" office:value="64.46" calcext:value-type="float" table:number-columns-spanned="1" table:number-rows-spanned="3">
            <text:p>64,46</text:p>
          </table:table-cell>
          <table:table-cell table:style-name="ce776" table:formula="of:=[.J10]*(1+[.$E$1]*ORG.OPENOFFICE.MONTHS([.B10];TODAY();1))" office:value-type="float" office:value="74.1135296" calcext:value-type="float" table:number-columns-spanned="1" table:number-rows-spanned="3">
            <text:p>74,11</text:p>
          </table:table-cell>
          <table:table-cell table:style-name="ce761" office:value-type="float" office:value="99.8" calcext:value-type="float" table:number-columns-spanned="1" table:number-rows-spanned="3">
            <text:p>99,80</text:p>
          </table:table-cell>
          <table:table-cell table:style-name="ce1325" table:formula="of:=([.L10]-[.K10])/[.K10]" office:value-type="percentage" office:value="0.346582743240446" calcext:value-type="percentage" table:number-columns-spanned="1" table:number-rows-spanned="3">
            <text:p>34,66 %</text:p>
          </table:table-cell>
          <table:table-cell table:style-name="ce1306"/>
          <table:table-cell table:style-name="ce1308"/>
          <table:table-cell table:style-name="ce1310" table:formula="of:=[.N10]*[.O10]" office:value-type="float" office:value="0" calcext:value-type="float">
            <text:p>0,00</text:p>
          </table:table-cell>
          <table:table-cell table:style-name="ce1306"/>
          <table:table-cell table:style-name="ce1310" table:formula="of:=[.P10]-[.Q10]" office:value-type="float" office:value="0" calcext:value-type="float">
            <text:p>0,00</text:p>
          </table:table-cell>
          <table:table-cell table:style-name="ce776" table:formula="of:=[.R10]-([.J10]*[.O10])" office:value-type="float" office:value="0" calcext:value-type="float">
            <text:p>0,00</text:p>
          </table:table-cell>
          <table:table-cell table:style-name="ce1380" table:formula="of:=([.S10]/[.O10])/[.J10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49"/>
          <table:table-cell table:style-name="ce1300" office:value-type="date" office:date-value="2020-03-10" calcext:value-type="date">
            <text:p>10/03/20</text:p>
          </table:table-cell>
          <table:table-cell table:style-name="ce1306" office:value-type="float" office:value="76.1" calcext:value-type="float">
            <text:p>76,10</text:p>
          </table:table-cell>
          <table:table-cell table:style-name="ce1308" office:value-type="float" office:value="10" calcext:value-type="float">
            <text:p>10</text:p>
          </table:table-cell>
          <table:table-cell table:style-name="ce1310" table:formula="of:=[.C11]*[.D11]" office:value-type="float" office:value="761" calcext:value-type="float">
            <text:p>761,00</text:p>
          </table:table-cell>
          <table:table-cell table:style-name="ce1306" office:value-type="float" office:value="10.68" calcext:value-type="float">
            <text:p>10,68</text:p>
          </table:table-cell>
          <table:table-cell table:style-name="ce1310" table:formula="of:=[.E11]+[.F11]" office:value-type="float" office:value="771.68" calcext:value-type="float">
            <text:p>771,68</text:p>
          </table:table-cell>
          <table:covered-table-cell table:style-name="ce749"/>
          <table:covered-table-cell table:style-name="ce761"/>
          <table:covered-table-cell table:number-columns-repeated="2" table:style-name="ce776"/>
          <table:covered-table-cell table:style-name="ce761"/>
          <table:covered-table-cell table:style-name="ce1326"/>
          <table:table-cell table:style-name="ce1306"/>
          <table:table-cell table:style-name="ce1308"/>
          <table:table-cell table:style-name="ce1310"/>
          <table:table-cell table:style-name="ce1306"/>
          <table:table-cell table:style-name="ce1310"/>
          <table:table-cell table:style-name="ce776"/>
          <table:table-cell table:style-name="ce1380"/>
          <table:table-cell table:number-columns-repeated="1004"/>
        </table:table-row>
        <table:table-row table:style-name="ro8">
          <table:covered-table-cell table:style-name="ce750"/>
          <table:table-cell table:style-name="ce1300" office:value-type="date" office:date-value="2020-03-21" calcext:value-type="date">
            <text:p>21/03/20</text:p>
          </table:table-cell>
          <table:table-cell table:style-name="ce1306" office:value-type="float" office:value="53.95" calcext:value-type="float">
            <text:p>53,95</text:p>
          </table:table-cell>
          <table:table-cell table:style-name="ce1308" office:value-type="float" office:value="5" calcext:value-type="float">
            <text:p>5</text:p>
          </table:table-cell>
          <table:table-cell table:style-name="ce1310" table:formula="of:=[.C12]*[.D12]" office:value-type="float" office:value="269.75" calcext:value-type="float">
            <text:p>269,75</text:p>
          </table:table-cell>
          <table:table-cell table:style-name="ce1306" office:value-type="float" office:value="9.21" calcext:value-type="float">
            <text:p>9,21</text:p>
          </table:table-cell>
          <table:table-cell table:style-name="ce1310" table:formula="of:=[.E12]+[.F12]" office:value-type="float" office:value="278.96" calcext:value-type="float">
            <text:p>278,96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12]*[.O12]" office:value-type="float" office:value="0" calcext:value-type="float">
            <text:p>0,00</text:p>
          </table:table-cell>
          <table:table-cell table:style-name="ce1306"/>
          <table:table-cell table:style-name="ce1310" table:formula="of:=[.P12]-[.Q12]" office:value-type="float" office:value="0" calcext:value-type="float">
            <text:p>0,00</text:p>
          </table:table-cell>
          <table:table-cell table:style-name="ce776" table:formula="of:=[.R12]-([.J12]*[.O12])" office:value-type="float" office:value="0" calcext:value-type="float">
            <text:p>0,00</text:p>
          </table:table-cell>
          <table:table-cell table:style-name="ce1380" table:formula="of:=([.S12]/[.O12])/[.J12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1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49" office:value-type="string" calcext:value-type="string" table:number-columns-spanned="1" table:number-rows-spanned="2">
            <office:annotation draw:style-name="gr9" draw:text-style-name="P2" svg:width="2.899cm" svg:height="1.799cm" svg:x="4.018cm" svg:y="9.931cm" draw:caption-point-x="-0.61cm" draw:caption-point-y="1.511cm">
              <dc:date>2022-02-16T00:00:00</dc:date>
              <text:p text:style-name="P1"><text:span text:style-name="T1">Avril</text:span></text:p>
            </office:annotation>
            <text:p>Airbus</text:p>
          </table:table-cell>
          <table:table-cell table:style-name="ce1300" office:value-type="date" office:date-value="2019-12-09" calcext:value-type="date">
            <text:p>09/12/19</text:p>
          </table:table-cell>
          <table:table-cell table:style-name="ce1306" office:value-type="float" office:value="127.74" calcext:value-type="float">
            <text:p>127,74</text:p>
          </table:table-cell>
          <table:table-cell table:style-name="ce1308" office:value-type="float" office:value="10" calcext:value-type="float">
            <text:p>10</text:p>
          </table:table-cell>
          <table:table-cell table:style-name="ce1310" table:formula="of:=[.C15]*[.D15]" office:value-type="float" office:value="1277.4" calcext:value-type="float">
            <text:p>1 277,40</text:p>
          </table:table-cell>
          <table:table-cell table:style-name="ce1306" office:value-type="float" office:value="8.4" calcext:value-type="float">
            <text:p>8,40</text:p>
          </table:table-cell>
          <table:table-cell table:style-name="ce1310" table:formula="of:=[.E15]+[.F15]" office:value-type="float" office:value="1285.8" calcext:value-type="float">
            <text:p>1 285,80</text:p>
          </table:table-cell>
          <table:table-cell table:style-name="ce749" table:number-columns-spanned="1" table:number-rows-spanned="2"/>
          <table:table-cell table:style-name="ce761" table:formula="of:=25.5" office:value-type="float" office:value="25.5" calcext:value-type="float" table:number-columns-spanned="1" table:number-rows-spanned="2">
            <office:annotation draw:style-name="gr9" draw:text-style-name="P2" svg:width="2.899cm" svg:height="1.799cm" svg:x="23.428cm" svg:y="9.931cm" draw:caption-point-x="-0.61cm" draw:caption-point-y="1.511cm">
              <dc:date>2022-05-18T00:00:00</dc:date>
              <text:p text:style-name="P1"><text:span text:style-name="T1">2022 : 25,50 €</text:span></text:p>
            </office:annotation>
            <text:p>25,50</text:p>
          </table:table-cell>
          <table:table-cell table:style-name="ce776" table:formula="of:=(SUM([.G15:.G16])-[.I15])/SUM([.D15:.D16])" office:value-type="float" office:value="101.599" calcext:value-type="float" table:number-columns-spanned="1" table:number-rows-spanned="2">
            <text:p>101,60</text:p>
          </table:table-cell>
          <table:table-cell table:style-name="ce776" table:formula="of:=[.J15]*(1+[.$E$1]*ORG.OPENOFFICE.MONTHS([.B15];TODAY();1))" office:value-type="float" office:value="116.81446624" calcext:value-type="float" table:number-columns-spanned="1" table:number-rows-spanned="2">
            <text:p>116,81</text:p>
          </table:table-cell>
          <table:table-cell table:style-name="ce761" office:value-type="float" office:value="111.02" calcext:value-type="float" table:number-columns-spanned="1" table:number-rows-spanned="2">
            <text:p>111,02</text:p>
          </table:table-cell>
          <table:table-cell table:style-name="ce1327" table:formula="of:=([.L15]-[.K15])/[.K15]" office:value-type="percentage" office:value="-0.0496040124696117" calcext:value-type="percentage" table:number-columns-spanned="1" table:number-rows-spanned="2">
            <text:p>-4,96 %</text:p>
          </table:table-cell>
          <table:table-cell table:style-name="ce1306"/>
          <table:table-cell table:style-name="ce1308"/>
          <table:table-cell table:style-name="ce1310" table:formula="of:=[.N15]*[.O15]" office:value-type="float" office:value="0" calcext:value-type="float">
            <text:p>0,00</text:p>
          </table:table-cell>
          <table:table-cell table:style-name="ce1306"/>
          <table:table-cell table:style-name="ce1310" table:formula="of:=[.P15]-[.Q15]" office:value-type="float" office:value="0" calcext:value-type="float">
            <text:p>0,00</text:p>
          </table:table-cell>
          <table:table-cell table:style-name="ce776" table:formula="of:=[.R15]-([.J15]*[.O15])" office:value-type="float" office:value="0" calcext:value-type="float">
            <text:p>0,00</text:p>
          </table:table-cell>
          <table:table-cell table:style-name="ce1380" table:formula="of:=([.S15]/[.O15])/[.J15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50"/>
          <table:table-cell table:style-name="ce1300" office:value-type="string" calcext:value-type="string">
            <text:p>10,03/20</text:p>
          </table:table-cell>
          <table:table-cell table:style-name="ce1306" office:value-type="float" office:value="76.1" calcext:value-type="float">
            <text:p>76,10</text:p>
          </table:table-cell>
          <table:table-cell table:style-name="ce1308" office:value-type="float" office:value="10" calcext:value-type="float">
            <text:p>10</text:p>
          </table:table-cell>
          <table:table-cell table:style-name="ce1310" table:formula="of:=[.C16]*[.D16]" office:value-type="float" office:value="761" calcext:value-type="float">
            <text:p>761,00</text:p>
          </table:table-cell>
          <table:table-cell table:style-name="ce1306" office:value-type="float" office:value="10.68" calcext:value-type="float">
            <text:p>10,68</text:p>
          </table:table-cell>
          <table:table-cell table:style-name="ce1310" table:formula="of:=[.E16]+[.F16]" office:value-type="float" office:value="771.68" calcext:value-type="float">
            <text:p>771,68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16]*[.O16]" office:value-type="float" office:value="0" calcext:value-type="float">
            <text:p>0,00</text:p>
          </table:table-cell>
          <table:table-cell table:style-name="ce1306"/>
          <table:table-cell table:style-name="ce1310" table:formula="of:=[.P16]-[.Q16]" office:value-type="float" office:value="0" calcext:value-type="float">
            <text:p>0,00</text:p>
          </table:table-cell>
          <table:table-cell table:style-name="ce776" table:formula="of:=[.R16]-([.J16]*[.O16])" office:value-type="float" office:value="0" calcext:value-type="float">
            <text:p>0,00</text:p>
          </table:table-cell>
          <table:table-cell table:style-name="ce1380" table:formula="of:=([.S16]/[.O16])/[.J16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2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49" office:value-type="string" calcext:value-type="string" table:number-columns-spanned="1" table:number-rows-spanned="2">
            <text:p>Engie</text:p>
          </table:table-cell>
          <table:table-cell table:style-name="ce1300" office:value-type="date" office:date-value="2022-11-14" calcext:value-type="date">
            <text:p>14/11/22</text:p>
          </table:table-cell>
          <table:table-cell table:style-name="ce1306" office:value-type="float" office:value="14.166" calcext:value-type="float">
            <text:p>14,17</text:p>
          </table:table-cell>
          <table:table-cell table:style-name="ce1308" office:value-type="float" office:value="50" calcext:value-type="float">
            <text:p>50</text:p>
          </table:table-cell>
          <table:table-cell table:style-name="ce1310" table:formula="of:=[.C19]*[.D19]" office:value-type="float" office:value="708.3" calcext:value-type="float">
            <text:p>708,30</text:p>
          </table:table-cell>
          <table:table-cell table:style-name="ce1306" office:value-type="float" office:value="5.66" calcext:value-type="float">
            <text:p>5,66</text:p>
          </table:table-cell>
          <table:table-cell table:style-name="ce1310" table:formula="of:=[.E19]+[.F19]" office:value-type="float" office:value="713.96" calcext:value-type="float">
            <text:p>713,96</text:p>
          </table:table-cell>
          <table:table-cell table:style-name="ce749" table:number-columns-spanned="1" table:number-rows-spanned="2"/>
          <table:table-cell table:style-name="ce761" table:number-columns-spanned="1" table:number-rows-spanned="2"/>
          <table:table-cell table:style-name="ce776" table:formula="of:=(SUM([.G19:.G20])-[.I19])/SUM([.D19:.D20])" office:value-type="float" office:value="14.2792" calcext:value-type="float" table:number-columns-spanned="1" table:number-rows-spanned="2">
            <text:p>14,28</text:p>
          </table:table-cell>
          <table:table-cell table:style-name="ce776" table:formula="of:=[.J19]*(1+[.$E$1]*ORG.OPENOFFICE.MONTHS([.B19];TODAY();1))" office:value-type="float" office:value="14.338601472" calcext:value-type="float" table:number-columns-spanned="1" table:number-rows-spanned="2">
            <text:p>14,34</text:p>
          </table:table-cell>
          <table:table-cell table:style-name="ce761" office:value-type="float" office:value="13.388" calcext:value-type="float" table:number-columns-spanned="1" table:number-rows-spanned="2">
            <text:p>13,39</text:p>
          </table:table-cell>
          <table:table-cell table:style-name="ce1328" table:formula="of:=([.L19]-[.K19])/[.K19]" office:value-type="percentage" office:value="-0.0662966659514392" calcext:value-type="percentage" table:number-columns-spanned="1" table:number-rows-spanned="2">
            <text:p>-6,63 %</text:p>
          </table:table-cell>
          <table:table-cell table:style-name="ce1306"/>
          <table:table-cell table:style-name="ce1308"/>
          <table:table-cell table:style-name="ce1310" table:formula="of:=[.N19]*[.O19]" office:value-type="float" office:value="0" calcext:value-type="float">
            <text:p>0,00</text:p>
          </table:table-cell>
          <table:table-cell table:style-name="ce1306"/>
          <table:table-cell table:style-name="ce1310" table:formula="of:=[.P19]-[.Q19]" office:value-type="float" office:value="0" calcext:value-type="float">
            <text:p>0,00</text:p>
          </table:table-cell>
          <table:table-cell table:style-name="ce776" table:formula="of:=[.R19]-([.J19]*[.O19])" office:value-type="float" office:value="0" calcext:value-type="float">
            <text:p>0,00</text:p>
          </table:table-cell>
          <table:table-cell table:style-name="ce1380" table:formula="of:=([.S19]/[.O19])/[.J19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50"/>
          <table:table-cell table:style-name="ce1301"/>
          <table:table-cell table:style-name="ce1306"/>
          <table:table-cell table:style-name="ce1308"/>
          <table:table-cell table:style-name="ce1310" table:formula="of:=[.C20]*[.D20]" office:value-type="float" office:value="0" calcext:value-type="float">
            <text:p>0,00</text:p>
          </table:table-cell>
          <table:table-cell table:style-name="ce1306"/>
          <table:table-cell table:style-name="ce1310" table:formula="of:=[.E20]+[.F20]" office:value-type="float" office:value="0" calcext:value-type="float">
            <text:p>0,00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20]*[.O20]" office:value-type="float" office:value="0" calcext:value-type="float">
            <text:p>0,00</text:p>
          </table:table-cell>
          <table:table-cell table:style-name="ce1306"/>
          <table:table-cell table:style-name="ce1310" table:formula="of:=[.P20]-[.Q20]" office:value-type="float" office:value="0" calcext:value-type="float">
            <text:p>0,00</text:p>
          </table:table-cell>
          <table:table-cell table:style-name="ce776" table:formula="of:=[.R20]-([.J20]*[.O20])" office:value-type="float" office:value="0" calcext:value-type="float">
            <text:p>0,00</text:p>
          </table:table-cell>
          <table:table-cell table:style-name="ce1380" table:formula="of:=([.S20]/[.O20])/[.J20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3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1"/>
          <table:table-cell table:style-name="Default" table:number-columns-repeated="3"/>
        </table:table-row>
        <table:table-row table:style-name="ro8">
          <table:table-cell table:style-name="ce749" office:value-type="string" calcext:value-type="string" table:number-columns-spanned="1" table:number-rows-spanned="2">
            <text:p>McPhy</text:p>
          </table:table-cell>
          <table:table-cell table:style-name="ce1300" office:value-type="date" office:date-value="2020-09-15" calcext:value-type="date">
            <text:p>15/09/20</text:p>
          </table:table-cell>
          <table:table-cell table:style-name="ce1306" office:value-type="float" office:value="23.55" calcext:value-type="float">
            <text:p>23,55</text:p>
          </table:table-cell>
          <table:table-cell table:style-name="ce1308" office:value-type="float" office:value="5" calcext:value-type="float">
            <text:p>5</text:p>
          </table:table-cell>
          <table:table-cell table:style-name="ce1310" table:formula="of:=[.C23]*[.D23]" office:value-type="float" office:value="117.75" calcext:value-type="float">
            <text:p>117,75</text:p>
          </table:table-cell>
          <table:table-cell table:style-name="ce1306" office:value-type="float" office:value="0.58" calcext:value-type="float">
            <text:p>0,58</text:p>
          </table:table-cell>
          <table:table-cell table:style-name="ce1310" table:formula="of:=[.E23]+[.F23]" office:value-type="float" office:value="118.33" calcext:value-type="float">
            <text:p>118,33</text:p>
          </table:table-cell>
          <table:table-cell table:style-name="ce749" table:number-columns-spanned="1" table:number-rows-spanned="2"/>
          <table:table-cell table:style-name="ce761" table:number-columns-spanned="1" table:number-rows-spanned="2"/>
          <table:table-cell table:style-name="ce776" table:formula="of:=(SUM([.G23:.G24])-[.I23])/SUM([.D23:.D24])" office:value-type="float" office:value="18.6953333333333" calcext:value-type="float" table:number-columns-spanned="1" table:number-rows-spanned="2">
            <text:p>18,70</text:p>
          </table:table-cell>
          <table:table-cell table:style-name="ce776" table:formula="of:=[.J23]*(1+[.$E$1]*ORG.OPENOFFICE.MONTHS([.B23];TODAY();1))" office:value-type="float" office:value="20.7951931733333" calcext:value-type="float" table:number-columns-spanned="1" table:number-rows-spanned="2">
            <text:p>20,80</text:p>
          </table:table-cell>
          <table:table-cell table:style-name="ce761" office:value-type="float" office:value="12.21" calcext:value-type="float" table:number-columns-spanned="1" table:number-rows-spanned="2">
            <text:p>12,21</text:p>
          </table:table-cell>
          <table:table-cell table:style-name="ce1329" table:formula="of:=([.L23]-[.K23])/[.K23]" office:value-type="percentage" office:value="-0.412845079234105" calcext:value-type="percentage" table:number-columns-spanned="1" table:number-rows-spanned="2">
            <text:p>-41,28 %</text:p>
          </table:table-cell>
          <table:table-cell table:style-name="ce1306"/>
          <table:table-cell table:style-name="ce1308"/>
          <table:table-cell table:style-name="ce1310" table:formula="of:=[.N23]*[.O23]" office:value-type="float" office:value="0" calcext:value-type="float">
            <text:p>0,00</text:p>
          </table:table-cell>
          <table:table-cell table:style-name="ce1306"/>
          <table:table-cell table:style-name="ce1310" table:formula="of:=[.P23]-[.Q23]" office:value-type="float" office:value="0" calcext:value-type="float">
            <text:p>0,00</text:p>
          </table:table-cell>
          <table:table-cell table:style-name="ce776" table:formula="of:=[.R23]-([.J23]*[.O23])" office:value-type="float" office:value="0" calcext:value-type="float">
            <text:p>0,00</text:p>
          </table:table-cell>
          <table:table-cell table:style-name="ce1380" table:formula="of:=([.S23]/[.O23])/[.J23]" office:value-type="string" office:string-value="" calcext:value-type="error">
            <text:p>#DIV/0 !</text:p>
          </table:table-cell>
          <table:table-cell table:number-columns-repeated="1001"/>
          <table:table-cell table:style-name="Default" table:number-columns-repeated="3"/>
        </table:table-row>
        <table:table-row table:style-name="ro8">
          <table:covered-table-cell table:style-name="ce750"/>
          <table:table-cell table:style-name="ce1300" office:value-type="date" office:date-value="2021-07-30" calcext:value-type="date">
            <text:p>30/07/21</text:p>
          </table:table-cell>
          <table:table-cell table:style-name="ce1306" office:value-type="float" office:value="16.13" calcext:value-type="float">
            <text:p>16,13</text:p>
          </table:table-cell>
          <table:table-cell table:style-name="ce1308" office:value-type="float" office:value="10" calcext:value-type="float">
            <text:p>10</text:p>
          </table:table-cell>
          <table:table-cell table:style-name="ce1310" table:formula="of:=[.C24]*[.D24]" office:value-type="float" office:value="161.3" calcext:value-type="float">
            <text:p>161,30</text:p>
          </table:table-cell>
          <table:table-cell table:style-name="ce1306" office:value-type="float" office:value="0.8" calcext:value-type="float">
            <text:p>0,80</text:p>
          </table:table-cell>
          <table:table-cell table:style-name="ce1310" table:formula="of:=[.E24]+[.F24]" office:value-type="float" office:value="162.1" calcext:value-type="float">
            <text:p>162,10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24]*[.O24]" office:value-type="float" office:value="0" calcext:value-type="float">
            <text:p>0,00</text:p>
          </table:table-cell>
          <table:table-cell table:style-name="ce1306"/>
          <table:table-cell table:style-name="ce1310" table:formula="of:=[.P24]-[.Q24]" office:value-type="float" office:value="0" calcext:value-type="float">
            <text:p>0,00</text:p>
          </table:table-cell>
          <table:table-cell table:style-name="ce776" table:formula="of:=[.R24]-([.J24]*[.O24])" office:value-type="float" office:value="0" calcext:value-type="float">
            <text:p>0,00</text:p>
          </table:table-cell>
          <table:table-cell table:style-name="ce1380" table:formula="of:=([.S24]/[.O24])/[.J24]" office:value-type="string" office:string-value="" calcext:value-type="error">
            <text:p>#DIV/0 !</text:p>
          </table:table-cell>
          <table:table-cell table:number-columns-repeated="1001"/>
          <table:table-cell table:style-name="Default" table:number-columns-repeated="3"/>
        </table:table-row>
        <table:table-row table:style-name="ro8">
          <table:table-cell table:number-columns-repeated="1024"/>
        </table:table-row>
        <table:table-row table:style-name="ro14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49" office:value-type="string" calcext:value-type="string" table:number-columns-spanned="1" table:number-rows-spanned="2">
            <text:p>Medesis Pharma</text:p>
          </table:table-cell>
          <table:table-cell table:style-name="ce1300" office:value-type="date" office:date-value="2021-02-09" calcext:value-type="date">
            <text:p>09/02/21</text:p>
          </table:table-cell>
          <table:table-cell table:style-name="ce1306" office:value-type="float" office:value="6.76" calcext:value-type="float">
            <text:p>6,76</text:p>
          </table:table-cell>
          <table:table-cell table:style-name="ce1308" office:value-type="float" office:value="1" calcext:value-type="float">
            <text:p>1</text:p>
          </table:table-cell>
          <table:table-cell table:style-name="ce1310" table:formula="of:=[.C27]*[.D27]" office:value-type="float" office:value="6.76" calcext:value-type="float">
            <text:p>6,76</text:p>
          </table:table-cell>
          <table:table-cell table:style-name="ce1306" office:value-type="float" office:value="0.03" calcext:value-type="float">
            <text:p>0,03</text:p>
          </table:table-cell>
          <table:table-cell table:style-name="ce1310" table:formula="of:=[.E27]+[.F27]" office:value-type="float" office:value="6.79" calcext:value-type="float">
            <text:p>6,79</text:p>
          </table:table-cell>
          <table:table-cell table:style-name="ce749" table:number-columns-spanned="1" table:number-rows-spanned="2"/>
          <table:table-cell table:style-name="ce761" table:number-columns-spanned="1" table:number-rows-spanned="2"/>
          <table:table-cell table:style-name="ce776" table:formula="of:=(SUM([.G27:.G28])-[.I27])/SUM([.D27:.D28])" office:value-type="float" office:value="5.056" calcext:value-type="float" table:number-columns-spanned="1" table:number-rows-spanned="2">
            <text:p>5,06</text:p>
          </table:table-cell>
          <table:table-cell table:style-name="ce776" table:formula="of:=[.J27]*(1+[.$E$1]*ORG.OPENOFFICE.MONTHS([.B27];TODAY();1))" office:value-type="float" office:value="5.51872512" calcext:value-type="float" table:number-columns-spanned="1" table:number-rows-spanned="2">
            <text:p>5,52</text:p>
          </table:table-cell>
          <table:table-cell table:style-name="ce761" office:value-type="float" office:value="1.976" calcext:value-type="float" table:number-columns-spanned="1" table:number-rows-spanned="2">
            <text:p>1,98</text:p>
          </table:table-cell>
          <table:table-cell table:style-name="ce1330" table:formula="of:=([.L27]-[.K27])/[.K27]" office:value-type="percentage" office:value="-0.641946290667943" calcext:value-type="percentage" table:number-columns-spanned="1" table:number-rows-spanned="2">
            <text:p>-64,19 %</text:p>
          </table:table-cell>
          <table:table-cell table:style-name="ce1306"/>
          <table:table-cell table:style-name="ce1308"/>
          <table:table-cell table:style-name="ce1310" table:formula="of:=[.N27]*[.O27]" office:value-type="float" office:value="0" calcext:value-type="float">
            <text:p>0,00</text:p>
          </table:table-cell>
          <table:table-cell table:style-name="ce1306"/>
          <table:table-cell table:style-name="ce1310" table:formula="of:=[.P27]-[.Q27]" office:value-type="float" office:value="0" calcext:value-type="float">
            <text:p>0,00</text:p>
          </table:table-cell>
          <table:table-cell table:style-name="ce776" table:formula="of:=[.R27]-([.J27]*[.O27])" office:value-type="float" office:value="0" calcext:value-type="float">
            <text:p>0,00</text:p>
          </table:table-cell>
          <table:table-cell table:style-name="ce1380" table:formula="of:=([.S27]/[.O27])/[.J27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50"/>
          <table:table-cell table:style-name="ce1300" office:value-type="date" office:date-value="2022-01-26" calcext:value-type="date">
            <text:p>26/01/22</text:p>
          </table:table-cell>
          <table:table-cell table:style-name="ce1306" office:value-type="float" office:value="4.84" calcext:value-type="float">
            <text:p>4,84</text:p>
          </table:table-cell>
          <table:table-cell table:style-name="ce1308" office:value-type="float" office:value="9" calcext:value-type="float">
            <text:p>9</text:p>
          </table:table-cell>
          <table:table-cell table:style-name="ce1310" table:formula="of:=[.C28]*[.D28]" office:value-type="float" office:value="43.56" calcext:value-type="float">
            <text:p>43,56</text:p>
          </table:table-cell>
          <table:table-cell table:style-name="ce1306" office:value-type="float" office:value="0.21" calcext:value-type="float">
            <text:p>0,21</text:p>
          </table:table-cell>
          <table:table-cell table:style-name="ce1310" table:formula="of:=[.E28]+[.F28]" office:value-type="float" office:value="43.77" calcext:value-type="float">
            <text:p>43,77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28]*[.O28]" office:value-type="float" office:value="0" calcext:value-type="float">
            <text:p>0,00</text:p>
          </table:table-cell>
          <table:table-cell table:style-name="ce1306"/>
          <table:table-cell table:style-name="ce1310" table:formula="of:=[.P28]-[.Q28]" office:value-type="float" office:value="0" calcext:value-type="float">
            <text:p>0,00</text:p>
          </table:table-cell>
          <table:table-cell table:style-name="ce776" table:formula="of:=[.R28]-([.J28]*[.O28])" office:value-type="float" office:value="0" calcext:value-type="float">
            <text:p>0,00</text:p>
          </table:table-cell>
          <table:table-cell table:style-name="ce1380" table:formula="of:=([.S28]/[.O28])/[.J28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5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49" office:value-type="string" calcext:value-type="string" table:number-columns-spanned="1" table:number-rows-spanned="2">
            <text:p>Hydrogène France</text:p>
          </table:table-cell>
          <table:table-cell table:style-name="ce1300" office:value-type="date" office:date-value="2021-06-23" calcext:value-type="date">
            <text:p>23/06/21</text:p>
          </table:table-cell>
          <table:table-cell table:style-name="ce1306" office:value-type="float" office:value="31.05" calcext:value-type="float">
            <text:p>31,05</text:p>
          </table:table-cell>
          <table:table-cell table:style-name="ce1308" office:value-type="float" office:value="5" calcext:value-type="float">
            <text:p>5</text:p>
          </table:table-cell>
          <table:table-cell table:style-name="ce1310" table:formula="of:=[.C31]*[.D31]" office:value-type="float" office:value="155.25" calcext:value-type="float">
            <text:p>155,25</text:p>
          </table:table-cell>
          <table:table-cell table:style-name="ce1306"/>
          <table:table-cell table:style-name="ce1310" table:formula="of:=[.E31]+[.F31]" office:value-type="float" office:value="155.25" calcext:value-type="float">
            <text:p>155,25</text:p>
          </table:table-cell>
          <table:table-cell table:style-name="ce749" table:number-columns-spanned="1" table:number-rows-spanned="2"/>
          <table:table-cell table:style-name="ce761" table:number-columns-spanned="1" table:number-rows-spanned="2"/>
          <table:table-cell table:style-name="ce776" table:formula="of:=(SUM([.G31:.G32])-[.I31])/SUM([.D31:.D32])" office:value-type="float" office:value="31.05" calcext:value-type="float" table:number-columns-spanned="1" table:number-rows-spanned="2">
            <text:p>31,05</text:p>
          </table:table-cell>
          <table:table-cell table:style-name="ce776" table:formula="of:=[.J31]*(1+[.$E$1]*ORG.OPENOFFICE.MONTHS([.B31];TODAY();1))" office:value-type="float" office:value="33.375024" calcext:value-type="float" table:number-columns-spanned="1" table:number-rows-spanned="2">
            <text:p>33,38</text:p>
          </table:table-cell>
          <table:table-cell table:style-name="ce761" office:value-type="float" office:value="20.9" calcext:value-type="float" table:number-columns-spanned="1" table:number-rows-spanned="2">
            <text:p>20,90</text:p>
          </table:table-cell>
          <table:table-cell table:style-name="ce1330" table:formula="of:=([.L31]-[.K31])/[.K31]" office:value-type="percentage" office:value="-0.373783221848769" calcext:value-type="percentage" table:number-columns-spanned="1" table:number-rows-spanned="2">
            <text:p>-37,38 %</text:p>
          </table:table-cell>
          <table:table-cell table:style-name="ce1306"/>
          <table:table-cell table:style-name="ce1308"/>
          <table:table-cell table:style-name="ce1310" table:formula="of:=[.N31]*[.O31]" office:value-type="float" office:value="0" calcext:value-type="float">
            <text:p>0,00</text:p>
          </table:table-cell>
          <table:table-cell table:style-name="ce1306"/>
          <table:table-cell table:style-name="ce1310" table:formula="of:=[.P31]-[.Q31]" office:value-type="float" office:value="0" calcext:value-type="float">
            <text:p>0,00</text:p>
          </table:table-cell>
          <table:table-cell table:style-name="ce776" table:formula="of:=[.R31]-([.J31]*[.O31])" office:value-type="float" office:value="0" calcext:value-type="float">
            <text:p>0,00</text:p>
          </table:table-cell>
          <table:table-cell table:style-name="ce1380" table:formula="of:=([.S31]/[.O31])/[.J31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50"/>
          <table:table-cell table:style-name="ce1301"/>
          <table:table-cell table:style-name="ce1306"/>
          <table:table-cell table:style-name="ce1308"/>
          <table:table-cell table:style-name="ce1310" table:formula="of:=[.C32]*[.D32]" office:value-type="float" office:value="0" calcext:value-type="float">
            <text:p>0,00</text:p>
          </table:table-cell>
          <table:table-cell table:style-name="ce1306"/>
          <table:table-cell table:style-name="ce1310" table:formula="of:=[.E32]+[.F32]" office:value-type="float" office:value="0" calcext:value-type="float">
            <text:p>0,00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32]*[.O32]" office:value-type="float" office:value="0" calcext:value-type="float">
            <text:p>0,00</text:p>
          </table:table-cell>
          <table:table-cell table:style-name="ce1306"/>
          <table:table-cell table:style-name="ce1310" table:formula="of:=[.P32]-[.Q32]" office:value-type="float" office:value="0" calcext:value-type="float">
            <text:p>0,00</text:p>
          </table:table-cell>
          <table:table-cell table:style-name="ce776" table:formula="of:=[.R32]-([.J32]*[.O32])" office:value-type="float" office:value="0" calcext:value-type="float">
            <text:p>0,00</text:p>
          </table:table-cell>
          <table:table-cell table:style-name="ce1380" table:formula="of:=([.S32]/[.O32])/[.J32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8">
          <table:table-cell table:style-name="ce746" office:value-type="string" calcext:value-type="string">
            <text:p>PEA Pascale</text:p>
          </table:table-cell>
          <table:table-cell table:style-name="ce746"/>
          <table:table-cell table:style-name="ce1307" office:value-type="float" office:value="182.5" calcext:value-type="float">
            <text:p>182,50</text:p>
          </table:table-cell>
          <table:table-cell table:style-name="ce1307" office:value-type="float" office:value="60.93" calcext:value-type="float">
            <text:p>60,93</text:p>
          </table:table-cell>
          <table:table-cell/>
          <table:table-cell office:value-type="float" office:value="7300" calcext:value-type="float">
            <text:p>7300</text:p>
          </table:table-cell>
          <table:table-cell table:number-columns-repeated="2"/>
          <table:table-cell table:style-name="ce1312" table:formula="of:=[.L34]-[.F34]+[.C34]+[.D34]" office:value-type="float" office:value="817.55" calcext:value-type="float">
            <text:p>817,55</text:p>
          </table:table-cell>
          <table:table-cell table:style-name="ce1314" table:formula="of:=[.I34]/[.F34]" office:value-type="percentage" office:value="0.111993150684931" calcext:value-type="percentage">
            <text:p>11,20%</text:p>
          </table:table-cell>
          <table:table-cell table:style-name="ce1316" office:value-type="float" office:value="11.2" calcext:value-type="float">
            <text:p>11,20</text:p>
          </table:table-cell>
          <table:table-cell table:style-name="ce1316" table:formula="of:=SUM([.D37:.D38])*[.L37]+SUM([.D41:.D42])*[.L41]+SUM([.D45:.D46])*[.L45]+SUM([.D49:.D50])*[.L49]+SUM([.D54:.D55])*[.L54]+SUM([.D58:.D61])*[.L58]+SUM([.D64:.D65])*[.L64]+SUM([.D68:.D69])*[.L68]+SUM([.D72:.D73])*[.L72]" office:value-type="float" office:value="7874.12" calcext:value-type="float">
            <text:p>7874,12</text:p>
          </table:table-cell>
          <table:table-cell table:number-columns-repeated="1012"/>
        </table:table-row>
        <table:table-row table:style-name="ro8">
          <table:table-cell table:number-columns-repeated="10"/>
          <table:table-cell table:style-name="ce1316" office:value-type="float" office:value="76.14" calcext:value-type="float">
            <text:p>76,14</text:p>
          </table:table-cell>
          <table:table-cell table:number-columns-repeated="1013"/>
        </table:table-row>
        <table:table-row table:style-name="ro16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17">
          <table:table-cell table:style-name="ce749" office:value-type="string" calcext:value-type="string" table:number-columns-spanned="1" table:number-rows-spanned="2">
            <office:annotation draw:style-name="gr9" draw:text-style-name="P2" svg:width="2.899cm" svg:height="1.799cm" svg:x="4.018cm" svg:y="27.304cm" draw:caption-point-x="-0.61cm" draw:caption-point-y="1.51cm">
              <dc:date>2022-02-16T00:00:00</dc:date>
              <text:p text:style-name="P1"><text:span text:style-name="T1">Juin</text:span></text:p>
            </office:annotation>
            <text:p>FDJ</text:p>
          </table:table-cell>
          <table:table-cell table:style-name="ce1300" office:value-type="date" office:date-value="2019-11-19" calcext:value-type="date">
            <text:p>19/11/19</text:p>
          </table:table-cell>
          <table:table-cell table:style-name="ce761" office:value-type="float" office:value="19.5" calcext:value-type="float">
            <text:p>19,50</text:p>
          </table:table-cell>
          <table:table-cell table:style-name="ce1308" office:value-type="float" office:value="107" calcext:value-type="float">
            <text:p>107</text:p>
          </table:table-cell>
          <table:table-cell table:style-name="ce1310" table:formula="of:=[.C37]*[.D37]" office:value-type="float" office:value="2086.5" calcext:value-type="float">
            <text:p>2 086,50</text:p>
          </table:table-cell>
          <table:table-cell table:style-name="ce1306" office:value-type="float" office:value="0" calcext:value-type="float">
            <text:p>0,00</text:p>
          </table:table-cell>
          <table:table-cell table:style-name="ce1310" table:formula="of:=[.E37]+[.F37]" office:value-type="float" office:value="2086.5" calcext:value-type="float">
            <text:p>2 086,50</text:p>
          </table:table-cell>
          <table:table-cell table:style-name="ce749" table:number-columns-spanned="1" table:number-rows-spanned="2"/>
          <table:table-cell table:style-name="ce761" table:formula="of:=48.15+32.79+105.3+145.08" office:value-type="float" office:value="331.32" calcext:value-type="float" table:number-columns-spanned="1" table:number-rows-spanned="2">
            <office:annotation draw:style-name="gr10" draw:text-style-name="P2" svg:width="2.899cm" svg:height="1.781cm" svg:x="22.359cm" svg:y="27.634cm" draw:caption-point-x="0.459cm" draw:caption-point-y="1.18cm">
              <dc:date>2022-05-18T00:00:00</dc:date>
              <text:p text:style-name="P1"><text:span text:style-name="T1">2020 : 48,15 €</text:span></text:p>
              <text:p text:style-name="P1"><text:span text:style-name="T1">2021 : 32,79 €</text:span></text:p>
              <text:p text:style-name="P1"><text:span text:style-name="T1">2021 : 105,30 €</text:span></text:p>
              <text:p text:style-name="P1"><text:span text:style-name="T1">2022 : 145,08 €</text:span></text:p>
            </office:annotation>
            <text:p>331,32</text:p>
          </table:table-cell>
          <table:table-cell table:style-name="ce776" table:formula="of:=(SUM([.G37:.G38])-[.I37])/SUM([.D37:.D38])" office:value-type="float" office:value="15.0015384615385" calcext:value-type="float" table:number-columns-spanned="1" table:number-rows-spanned="2">
            <text:p>15,00</text:p>
          </table:table-cell>
          <table:table-cell table:style-name="ce776" table:formula="of:=[.J37]*(1+[.$E$1]*ORG.OPENOFFICE.MONTHS([.B37];TODAY();1))" office:value-type="float" office:value="17.3105752615385" calcext:value-type="float" table:number-columns-spanned="1" table:number-rows-spanned="2">
            <text:p>17,31</text:p>
          </table:table-cell>
          <table:table-cell table:style-name="ce1320" table:formula="of:=[.L6]" office:value-type="float" office:value="37.58" calcext:value-type="float" table:number-columns-spanned="1" table:number-rows-spanned="2">
            <text:p>37,58</text:p>
          </table:table-cell>
          <table:table-cell table:style-name="ce1331" table:formula="of:=([.L37]-[.K37])/[.K37]" office:value-type="percentage" office:value="1.17092727608522" calcext:value-type="percentage" table:number-columns-spanned="1" table:number-rows-spanned="2">
            <text:p>117,09 %</text:p>
          </table:table-cell>
          <table:table-cell table:style-name="ce1306"/>
          <table:table-cell table:style-name="ce1308"/>
          <table:table-cell table:style-name="ce1310" table:formula="of:=[.N37]*[.O37]" office:value-type="float" office:value="0" calcext:value-type="float">
            <text:p>0,00</text:p>
          </table:table-cell>
          <table:table-cell table:style-name="ce1306"/>
          <table:table-cell table:style-name="ce1310" table:formula="of:=[.P37]-[.Q37]" office:value-type="float" office:value="0" calcext:value-type="float">
            <text:p>0,00</text:p>
          </table:table-cell>
          <table:table-cell table:style-name="ce776" table:formula="of:=[.R37]-([.J37]*[.O37])" office:value-type="float" office:value="0" calcext:value-type="float">
            <text:p>0,00</text:p>
          </table:table-cell>
          <table:table-cell table:style-name="ce1380" table:formula="of:=([.S37]/[.O37])/[.J37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7">
          <table:covered-table-cell table:style-name="ce750"/>
          <table:table-cell table:style-name="ce1300" office:value-type="date" office:date-value="2021-05-25" calcext:value-type="date">
            <text:p>25/05/21</text:p>
          </table:table-cell>
          <table:table-cell table:style-name="ce1306" office:value-type="float" office:value="0" calcext:value-type="float">
            <text:p>0,00</text:p>
          </table:table-cell>
          <table:table-cell table:style-name="ce1308" office:value-type="float" office:value="10" calcext:value-type="float">
            <text:p>10</text:p>
          </table:table-cell>
          <table:table-cell table:style-name="ce1310" table:formula="of:=[.C38]*[.D38]" office:value-type="float" office:value="0" calcext:value-type="float">
            <text:p>0,00</text:p>
          </table:table-cell>
          <table:table-cell table:style-name="ce1306"/>
          <table:table-cell table:style-name="ce1310" table:formula="of:=[.E38]+[.F38]" office:value-type="float" office:value="0" calcext:value-type="float">
            <text:p>0,00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38]*[.O38]" office:value-type="float" office:value="0" calcext:value-type="float">
            <text:p>0,00</text:p>
          </table:table-cell>
          <table:table-cell table:style-name="ce1306"/>
          <table:table-cell table:style-name="ce1310" table:formula="of:=[.P38]-[.Q38]" office:value-type="float" office:value="0" calcext:value-type="float">
            <text:p>0,00</text:p>
          </table:table-cell>
          <table:table-cell table:style-name="ce776" table:formula="of:=[.R38]-([.J38]*[.O38])" office:value-type="float" office:value="0" calcext:value-type="float">
            <text:p>0,00</text:p>
          </table:table-cell>
          <table:table-cell table:style-name="ce1380" table:formula="of:=([.S38]/[.O38])/[.J38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8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17">
          <table:table-cell table:style-name="ce749" office:value-type="string" calcext:value-type="string" table:number-columns-spanned="1" table:number-rows-spanned="2">
            <office:annotation draw:style-name="gr9" draw:text-style-name="P2" svg:width="2.899cm" svg:height="1.799cm" svg:x="4.018cm" svg:y="31.061cm" draw:caption-point-x="-0.61cm" draw:caption-point-y="1.51cm">
              <dc:date>2022-02-16T00:00:00</dc:date>
              <text:p text:style-name="P1"><text:span text:style-name="T1">Mai</text:span></text:p>
            </office:annotation>
            <text:p>Platic Omnium</text:p>
          </table:table-cell>
          <table:table-cell table:style-name="ce1300" office:value-type="date" office:date-value="2019-12-06" calcext:value-type="date">
            <text:p>06/12/19</text:p>
          </table:table-cell>
          <table:table-cell table:style-name="ce1306" office:value-type="float" office:value="25.42" calcext:value-type="float">
            <text:p>25,42</text:p>
          </table:table-cell>
          <table:table-cell table:style-name="ce1308" office:value-type="float" office:value="30" calcext:value-type="float">
            <text:p>30</text:p>
          </table:table-cell>
          <table:table-cell table:style-name="ce1310" table:formula="of:=[.C41]*[.D41]" office:value-type="float" office:value="762.6" calcext:value-type="float">
            <text:p>762,60</text:p>
          </table:table-cell>
          <table:table-cell table:style-name="ce1306" office:value-type="float" office:value="11.31" calcext:value-type="float">
            <text:p>11,31</text:p>
          </table:table-cell>
          <table:table-cell table:style-name="ce1310" table:formula="of:=[.E41]+[.F41]" office:value-type="float" office:value="773.91" calcext:value-type="float">
            <text:p>773,91</text:p>
          </table:table-cell>
          <table:table-cell table:style-name="ce749" table:number-columns-spanned="1" table:number-rows-spanned="2"/>
          <table:table-cell table:style-name="ce761" table:formula="of:=39.2+39.2+22.4" office:value-type="float" office:value="100.8" calcext:value-type="float" table:number-columns-spanned="1" table:number-rows-spanned="2">
            <office:annotation draw:style-name="gr3" draw:text-style-name="P2" svg:width="2.899cm" svg:height="1.386cm" svg:x="23.428cm" svg:y="31.061cm" draw:caption-point-x="-0.61cm" draw:caption-point-y="1.51cm">
              <dc:date>2022-05-18T00:00:00</dc:date>
              <text:p text:style-name="P1"><text:span text:style-name="T1">2020 : 39,20 €</text:span></text:p>
              <text:p text:style-name="P1"><text:span text:style-name="T1">2021 : 39,20 €</text:span></text:p>
              <text:p text:style-name="P1"><text:span text:style-name="T1">2022 : 22,40 €</text:span></text:p>
            </office:annotation>
            <text:p>100,80</text:p>
          </table:table-cell>
          <table:table-cell table:style-name="ce776" table:formula="of:=(SUM([.G41:.G42])-[.I41])/SUM([.D41:.D42])" office:value-type="float" office:value="17.144625" calcext:value-type="float" table:number-columns-spanned="1" table:number-rows-spanned="2">
            <text:p>17,14</text:p>
          </table:table-cell>
          <table:table-cell table:style-name="ce776" table:formula="of:=[.J41]*(1+[.$E$1]*ORG.OPENOFFICE.MONTHS([.B41];TODAY();1))" office:value-type="float" office:value="19.71220404" calcext:value-type="float" table:number-columns-spanned="1" table:number-rows-spanned="2">
            <text:p>19,71</text:p>
          </table:table-cell>
          <table:table-cell table:style-name="ce761" office:value-type="float" office:value="13.58" calcext:value-type="float" table:number-columns-spanned="1" table:number-rows-spanned="2">
            <text:p>13,58</text:p>
          </table:table-cell>
          <table:table-cell table:style-name="ce1332" table:formula="of:=([.L41]-[.K41])/[.K41]" office:value-type="percentage" office:value="-0.311086676434382" calcext:value-type="percentage" table:number-columns-spanned="1" table:number-rows-spanned="2">
            <text:p>-31,11 %</text:p>
          </table:table-cell>
          <table:table-cell table:style-name="ce1306"/>
          <table:table-cell table:style-name="ce1308"/>
          <table:table-cell table:style-name="ce1310" table:formula="of:=[.N41]*[.O41]" office:value-type="float" office:value="0" calcext:value-type="float">
            <text:p>0,00</text:p>
          </table:table-cell>
          <table:table-cell table:style-name="ce1306"/>
          <table:table-cell table:style-name="ce1310" table:formula="of:=[.P41]-[.Q41]" office:value-type="float" office:value="0" calcext:value-type="float">
            <text:p>0,00</text:p>
          </table:table-cell>
          <table:table-cell table:style-name="ce776" table:formula="of:=[.R41]-([.J41]*[.O41])" office:value-type="float" office:value="0" calcext:value-type="float">
            <text:p>0,00</text:p>
          </table:table-cell>
          <table:table-cell table:style-name="ce1380" table:formula="of:=([.S41]/[.O41])/[.J41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7">
          <table:covered-table-cell table:style-name="ce750"/>
          <table:table-cell table:style-name="ce1300" office:value-type="date" office:date-value="2020-03-21" calcext:value-type="date">
            <text:p>21/03/20</text:p>
          </table:table-cell>
          <table:table-cell table:style-name="ce1306" office:value-type="float" office:value="13.76" calcext:value-type="float">
            <text:p>13,76</text:p>
          </table:table-cell>
          <table:table-cell table:style-name="ce1308" office:value-type="float" office:value="50" calcext:value-type="float">
            <text:p>50</text:p>
          </table:table-cell>
          <table:table-cell table:style-name="ce1310" table:formula="of:=[.C42]*[.D42]" office:value-type="float" office:value="688" calcext:value-type="float">
            <text:p>688,00</text:p>
          </table:table-cell>
          <table:table-cell table:style-name="ce1306" office:value-type="float" office:value="10.46" calcext:value-type="float">
            <text:p>10,46</text:p>
          </table:table-cell>
          <table:table-cell table:style-name="ce1310" table:formula="of:=[.E42]+[.F42]" office:value-type="float" office:value="698.46" calcext:value-type="float">
            <text:p>698,46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42]*[.O42]" office:value-type="float" office:value="0" calcext:value-type="float">
            <text:p>0,00</text:p>
          </table:table-cell>
          <table:table-cell table:style-name="ce1306"/>
          <table:table-cell table:style-name="ce1310" table:formula="of:=[.P42]-[.Q42]" office:value-type="float" office:value="0" calcext:value-type="float">
            <text:p>0,00</text:p>
          </table:table-cell>
          <table:table-cell table:style-name="ce776" table:formula="of:=[.R42]-([.J42]*[.O42])" office:value-type="float" office:value="0" calcext:value-type="float">
            <text:p>0,00</text:p>
          </table:table-cell>
          <table:table-cell table:style-name="ce1380" table:formula="of:=([.S42]/[.O42])/[.J42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17">
          <table:table-cell table:style-name="ce749" office:value-type="string" calcext:value-type="string" table:number-columns-spanned="1" table:number-rows-spanned="2">
            <office:annotation draw:style-name="gr9" draw:text-style-name="P2" svg:width="2.899cm" svg:height="1.799cm" svg:x="4.018cm" svg:y="34.478cm" draw:caption-point-x="-0.61cm" draw:caption-point-y="1.51cm">
              <dc:date>2022-02-16T00:00:00</dc:date>
              <text:p text:style-name="P1"><text:span text:style-name="T1">Novembre</text:span></text:p>
            </office:annotation>
            <text:p>Eutelsat</text:p>
          </table:table-cell>
          <table:table-cell table:style-name="ce1300" office:value-type="date" office:date-value="2019-12-09" calcext:value-type="date">
            <text:p>09/12/19</text:p>
          </table:table-cell>
          <table:table-cell table:style-name="ce1306" office:value-type="float" office:value="15.03" calcext:value-type="float">
            <text:p>15,03</text:p>
          </table:table-cell>
          <table:table-cell table:style-name="ce1308" office:value-type="float" office:value="50" calcext:value-type="float">
            <text:p>50</text:p>
          </table:table-cell>
          <table:table-cell table:style-name="ce1310" table:formula="of:=[.C45]*[.D45]" office:value-type="float" office:value="751.5" calcext:value-type="float">
            <text:p>751,50</text:p>
          </table:table-cell>
          <table:table-cell table:style-name="ce1306" office:value-type="float" office:value="10.62" calcext:value-type="float">
            <text:p>10,62</text:p>
          </table:table-cell>
          <table:table-cell table:style-name="ce1310" table:formula="of:=[.E45]+[.F45]" office:value-type="float" office:value="762.12" calcext:value-type="float">
            <text:p>762,12</text:p>
          </table:table-cell>
          <table:table-cell table:style-name="ce749" table:number-columns-spanned="1" table:number-rows-spanned="2"/>
          <table:table-cell table:style-name="ce761" table:formula="of:=89+93+93" office:value-type="float" office:value="275" calcext:value-type="float" table:number-columns-spanned="1" table:number-rows-spanned="2">
            <office:annotation draw:style-name="gr2" draw:text-style-name="P2" svg:width="2.899cm" svg:height="1.386cm" svg:x="23.428cm" svg:y="34.478cm" draw:caption-point-x="-0.61cm" draw:caption-point-y="1.51cm">
              <dc:date>2022-12-31T00:00:00</dc:date>
              <text:p text:style-name="P1"><text:span text:style-name="T1">2020 : 89,00</text:span></text:p>
              <text:p text:style-name="P1"><text:span text:style-name="T1">2021 : 93,00</text:span></text:p>
              <text:p text:style-name="P1"><text:span text:style-name="T1">2022 : 93,00</text:span></text:p>
            </office:annotation>
            <text:p>275,00</text:p>
          </table:table-cell>
          <table:table-cell table:style-name="ce776" table:formula="of:=(SUM([.G45:.G46])-[.I45])/SUM([.D45:.D46])" office:value-type="float" office:value="9.4687" calcext:value-type="float" table:number-columns-spanned="1" table:number-rows-spanned="2">
            <text:p>9,47</text:p>
          </table:table-cell>
          <table:table-cell table:style-name="ce776" table:formula="of:=[.J45]*(1+[.$E$1]*ORG.OPENOFFICE.MONTHS([.B45];TODAY();1))" office:value-type="float" office:value="10.886732512" calcext:value-type="float" table:number-columns-spanned="1" table:number-rows-spanned="2">
            <text:p>10,89</text:p>
          </table:table-cell>
          <table:table-cell table:style-name="ce761" office:value-type="float" office:value="6.96" calcext:value-type="float" table:number-columns-spanned="1" table:number-rows-spanned="2">
            <text:p>6,96</text:p>
          </table:table-cell>
          <table:table-cell table:style-name="ce1333" table:formula="of:=([.L45]-[.K45])/[.K45]" office:value-type="percentage" office:value="-0.3606897209674" calcext:value-type="percentage" table:number-columns-spanned="1" table:number-rows-spanned="2">
            <text:p>-36,07 %</text:p>
          </table:table-cell>
          <table:table-cell table:style-name="ce1306"/>
          <table:table-cell table:style-name="ce1308"/>
          <table:table-cell table:style-name="ce1310" table:formula="of:=[.N45]*[.O45]" office:value-type="float" office:value="0" calcext:value-type="float">
            <text:p>0,00</text:p>
          </table:table-cell>
          <table:table-cell table:style-name="ce1306"/>
          <table:table-cell table:style-name="ce1310" table:formula="of:=[.P45]-[.Q45]" office:value-type="float" office:value="0" calcext:value-type="float">
            <text:p>0,00</text:p>
          </table:table-cell>
          <table:table-cell table:style-name="ce776" table:formula="of:=[.R45]-([.J45]*[.O45])" office:value-type="float" office:value="0" calcext:value-type="float">
            <text:p>0,00</text:p>
          </table:table-cell>
          <table:table-cell table:style-name="ce1380" table:formula="of:=([.S45]/[.O45])/[.J45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7">
          <table:covered-table-cell table:style-name="ce750"/>
          <table:table-cell table:style-name="ce1300" office:value-type="date" office:date-value="2020-03-21" calcext:value-type="date">
            <text:p>21/03/20</text:p>
          </table:table-cell>
          <table:table-cell table:style-name="ce1306" office:value-type="float" office:value="9" calcext:value-type="float">
            <text:p>9,00</text:p>
          </table:table-cell>
          <table:table-cell table:style-name="ce1308" office:value-type="float" office:value="50" calcext:value-type="float">
            <text:p>50</text:p>
          </table:table-cell>
          <table:table-cell table:style-name="ce1310" table:formula="of:=[.C46]*[.D46]" office:value-type="float" office:value="450" calcext:value-type="float">
            <text:p>450,00</text:p>
          </table:table-cell>
          <table:table-cell table:style-name="ce1306" office:value-type="float" office:value="9.75" calcext:value-type="float">
            <text:p>9,75</text:p>
          </table:table-cell>
          <table:table-cell table:style-name="ce1310" table:formula="of:=[.E46]+[.F46]" office:value-type="float" office:value="459.75" calcext:value-type="float">
            <text:p>459,75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46]*[.O46]" office:value-type="float" office:value="0" calcext:value-type="float">
            <text:p>0,00</text:p>
          </table:table-cell>
          <table:table-cell table:style-name="ce1306"/>
          <table:table-cell table:style-name="ce1310" table:formula="of:=[.P46]-[.Q46]" office:value-type="float" office:value="0" calcext:value-type="float">
            <text:p>0,00</text:p>
          </table:table-cell>
          <table:table-cell table:style-name="ce776" table:formula="of:=[.R46]-([.J46]*[.O46])" office:value-type="float" office:value="0" calcext:value-type="float">
            <text:p>0,00</text:p>
          </table:table-cell>
          <table:table-cell table:style-name="ce1380" table:formula="of:=([.S46]/[.O46])/[.J46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49" office:value-type="string" calcext:value-type="string" table:number-columns-spanned="1" table:number-rows-spanned="3">
            <office:annotation draw:style-name="gr9" draw:text-style-name="P2" svg:width="2.899cm" svg:height="1.799cm" svg:x="4.018cm" svg:y="37.894cm" draw:caption-point-x="-0.61cm" draw:caption-point-y="1.511cm">
              <dc:date>2022-02-16T00:00:00</dc:date>
              <text:p text:style-name="P1"><text:span text:style-name="T1">Juin</text:span></text:p>
            </office:annotation>
            <text:p>Faurecia</text:p>
          </table:table-cell>
          <table:table-cell table:style-name="ce1300" office:value-type="date" office:date-value="2019-12-30" calcext:value-type="date">
            <text:p>30/12/19</text:p>
          </table:table-cell>
          <table:table-cell table:style-name="ce1306" office:value-type="float" office:value="48.64" calcext:value-type="float">
            <text:p>48,64</text:p>
          </table:table-cell>
          <table:table-cell table:style-name="ce1308" office:value-type="float" office:value="17" calcext:value-type="float">
            <text:p>17</text:p>
          </table:table-cell>
          <table:table-cell table:style-name="ce1310" table:formula="of:=[.C49]*[.D49]" office:value-type="float" office:value="826.88" calcext:value-type="float">
            <text:p>826,88</text:p>
          </table:table-cell>
          <table:table-cell table:style-name="ce1306" office:value-type="float" office:value="10.86" calcext:value-type="float">
            <text:p>10,86</text:p>
          </table:table-cell>
          <table:table-cell table:style-name="ce1310" table:formula="of:=[.E49]+[.F49]" office:value-type="float" office:value="837.74" calcext:value-type="float">
            <text:p>837,74</text:p>
          </table:table-cell>
          <table:table-cell table:style-name="ce749" table:number-columns-spanned="1" table:number-rows-spanned="2"/>
          <table:table-cell table:style-name="ce761" table:formula="of:=40" office:value-type="float" office:value="40" calcext:value-type="float" table:number-columns-spanned="1" table:number-rows-spanned="3">
            <office:annotation draw:style-name="gr9" draw:text-style-name="P2" svg:width="3.952cm" svg:height="1.799cm" svg:x="23.642cm" svg:y="37.864cm" draw:caption-point-x="-0.824cm" draw:caption-point-y="1.541cm">
              <dc:date>2022-07-01T00:00:00</dc:date>
              <text:p text:style-name="P1"><text:span text:style-name="T1">2021 : 40,00 €</text:span></text:p>
              <text:p text:style-name="P1"><text:span text:style-name="T1">2022 : 12 act à 15,50 €</text:span></text:p>
            </office:annotation>
            <text:p>40,00</text:p>
          </table:table-cell>
          <table:table-cell table:style-name="ce776" table:formula="of:=(SUM([.G49:.G51])-[.I49])/SUM([.D49:.D51])" office:value-type="float" office:value="31.0090384615385" calcext:value-type="float" table:number-columns-spanned="1" table:number-rows-spanned="3">
            <text:p>31,01</text:p>
          </table:table-cell>
          <table:table-cell table:style-name="ce1318" table:formula="of:=[.J49]*(1+[.$E$1]*ORG.OPENOFFICE.MONTHS([.B49];TODAY();1))" office:value-type="float" office:value="35.6529520615385" calcext:value-type="float" table:number-columns-spanned="1" table:number-rows-spanned="3">
            <text:p>35,65</text:p>
          </table:table-cell>
          <table:table-cell table:style-name="ce761" office:value-type="float" office:value="14.13" calcext:value-type="float" table:number-columns-spanned="1" table:number-rows-spanned="3">
            <text:p>14,13</text:p>
          </table:table-cell>
          <table:table-cell table:style-name="ce1334" table:formula="of:=([.L49]-[.K49])/[.K49]" office:value-type="percentage" office:value="-0.60367938184723" calcext:value-type="percentage" table:number-columns-spanned="1" table:number-rows-spanned="3">
            <text:p>-60,37 %</text:p>
          </table:table-cell>
          <table:table-cell table:style-name="ce1306"/>
          <table:table-cell table:style-name="ce1308"/>
          <table:table-cell table:style-name="ce1310" table:formula="of:=[.N49]*[.O49]" office:value-type="float" office:value="0" calcext:value-type="float">
            <text:p>0,00</text:p>
          </table:table-cell>
          <table:table-cell table:style-name="ce1306"/>
          <table:table-cell table:style-name="ce1310" table:formula="of:=[.P49]-[.Q49]" office:value-type="float" office:value="0" calcext:value-type="float">
            <text:p>0,00</text:p>
          </table:table-cell>
          <table:table-cell table:style-name="ce776" table:formula="of:=[.R49]-([.J49]*[.O49])" office:value-type="float" office:value="0" calcext:value-type="float">
            <text:p>0,00</text:p>
          </table:table-cell>
          <table:table-cell table:style-name="ce1380" table:formula="of:=([.S49]/[.O49])/[.J49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50"/>
          <table:table-cell table:style-name="ce1300" office:value-type="date" office:date-value="2020-03-21" calcext:value-type="date">
            <text:p>21/03/20</text:p>
          </table:table-cell>
          <table:table-cell table:style-name="ce1306" office:value-type="float" office:value="26.89" calcext:value-type="float">
            <text:p>26,89</text:p>
          </table:table-cell>
          <table:table-cell table:style-name="ce1308" office:value-type="float" office:value="23" calcext:value-type="float">
            <text:p>23</text:p>
          </table:table-cell>
          <table:table-cell table:style-name="ce1310" table:formula="of:=[.C50]*[.D50]" office:value-type="float" office:value="618.47" calcext:value-type="float">
            <text:p>618,47</text:p>
          </table:table-cell>
          <table:table-cell table:style-name="ce1306" office:value-type="float" office:value="10.26" calcext:value-type="float">
            <text:p>10,26</text:p>
          </table:table-cell>
          <table:table-cell table:style-name="ce1310" table:formula="of:=[.E50]+[.F50]" office:value-type="float" office:value="628.73" calcext:value-type="float">
            <text:p>628,73</text:p>
          </table:table-cell>
          <table:covered-table-cell table:style-name="ce750"/>
          <table:covered-table-cell table:style-name="ce1306"/>
          <table:covered-table-cell table:style-name="ce1310"/>
          <table:covered-table-cell table:style-name="ce1319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50]*[.O50]" office:value-type="float" office:value="0" calcext:value-type="float">
            <text:p>0,00</text:p>
          </table:table-cell>
          <table:table-cell table:style-name="ce1306"/>
          <table:table-cell table:style-name="ce1310" table:formula="of:=[.P50]-[.Q50]" office:value-type="float" office:value="0" calcext:value-type="float">
            <text:p>0,00</text:p>
          </table:table-cell>
          <table:table-cell table:style-name="ce776" table:formula="of:=[.R50]-([.J50]*[.O50])" office:value-type="float" office:value="0" calcext:value-type="float">
            <text:p>0,00</text:p>
          </table:table-cell>
          <table:table-cell table:style-name="ce1380" table:formula="of:=([.S50]/[.O50])/[.J50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50"/>
          <table:table-cell table:style-name="ce1300" office:value-type="date" office:date-value="2022-06-13" calcext:value-type="date">
            <text:p>13/06/22</text:p>
          </table:table-cell>
          <table:table-cell table:style-name="ce1306" office:value-type="float" office:value="15.5" calcext:value-type="float">
            <text:p>15,50</text:p>
          </table:table-cell>
          <table:table-cell table:style-name="ce1308" office:value-type="float" office:value="12" calcext:value-type="float">
            <text:p>12</text:p>
          </table:table-cell>
          <table:table-cell table:style-name="ce1310" table:formula="of:=[.C51]*[.D51]" office:value-type="float" office:value="186" calcext:value-type="float">
            <text:p>186,00</text:p>
          </table:table-cell>
          <table:table-cell table:style-name="ce1306"/>
          <table:table-cell table:style-name="ce1310" table:formula="of:=[.E51]+[.F51]" office:value-type="float" office:value="186" calcext:value-type="float">
            <text:p>186,00</text:p>
          </table:table-cell>
          <table:table-cell table:style-name="ce750"/>
          <table:covered-table-cell table:style-name="ce1306"/>
          <table:covered-table-cell table:style-name="ce1310"/>
          <table:covered-table-cell table:style-name="ce1319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/>
          <table:table-cell table:style-name="ce1306"/>
          <table:table-cell table:style-name="ce1310"/>
          <table:table-cell table:style-name="ce776"/>
          <table:table-cell table:style-name="ce1380"/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49" office:value-type="string" calcext:value-type="string" table:number-columns-spanned="1" table:number-rows-spanned="2">
            <office:annotation draw:style-name="gr9" draw:text-style-name="P2" svg:width="2.899cm" svg:height="1.799cm" svg:x="4.018cm" svg:y="41.602cm" draw:caption-point-x="-0.61cm" draw:caption-point-y="1.51cm">
              <dc:date>2022-02-16T00:00:00</dc:date>
              <text:p text:style-name="P1"><text:span text:style-name="T1">Mai</text:span></text:p>
            </office:annotation>
            <text:p>Air liquide</text:p>
          </table:table-cell>
          <table:table-cell table:style-name="ce1300" office:value-type="date" office:date-value="2020-04-01" calcext:value-type="date">
            <text:p>01/04/20</text:p>
          </table:table-cell>
          <table:table-cell table:style-name="ce1306" office:value-type="float" office:value="112.6" calcext:value-type="float">
            <text:p>112,60</text:p>
          </table:table-cell>
          <table:table-cell table:style-name="ce1308" office:value-type="float" office:value="5" calcext:value-type="float">
            <text:p>5</text:p>
          </table:table-cell>
          <table:table-cell table:style-name="ce1310" table:formula="of:=[.C54]*[.D54]" office:value-type="float" office:value="563" calcext:value-type="float">
            <text:p>563,00</text:p>
          </table:table-cell>
          <table:table-cell table:style-name="ce1306" office:value-type="float" office:value="10.09" calcext:value-type="float">
            <text:p>10,09</text:p>
          </table:table-cell>
          <table:table-cell table:style-name="ce1310" table:formula="of:=[.E54]+[.F54]" office:value-type="float" office:value="573.09" calcext:value-type="float">
            <text:p>573,09</text:p>
          </table:table-cell>
          <table:table-cell table:style-name="ce749" table:number-columns-spanned="1" table:number-rows-spanned="2"/>
          <table:table-cell table:style-name="ce761" table:formula="of:=13.5+14.5" office:value-type="float" office:value="28" calcext:value-type="float" table:number-columns-spanned="1" table:number-rows-spanned="2">
            <office:annotation draw:style-name="gr2" draw:text-style-name="P2" svg:width="2.899cm" svg:height="0.991cm" svg:x="23.428cm" svg:y="41.602cm" draw:caption-point-x="-0.61cm" draw:caption-point-y="1.51cm">
              <dc:date>2022-06-01T00:00:00</dc:date>
              <text:p text:style-name="P1"><text:span text:style-name="T1">2020 : 13,5</text:span></text:p>
              <text:p text:style-name="P1"><text:span text:style-name="T1">2022 : 14,5</text:span></text:p>
            </office:annotation>
            <text:p>28,00</text:p>
          </table:table-cell>
          <table:table-cell table:style-name="ce776" table:formula="of:=(SUM([.G54:.G55])-[.I54])/SUM([.D54:.D55])" office:value-type="float" office:value="109.018" calcext:value-type="float" table:number-columns-spanned="1" table:number-rows-spanned="2">
            <text:p>109,02</text:p>
          </table:table-cell>
          <table:table-cell table:style-name="ce776" table:formula="of:=[.J54]*(1+[.$E$1]*ORG.OPENOFFICE.MONTHS([.B54];TODAY();1))" office:value-type="float" office:value="123.53047616" calcext:value-type="float" table:number-columns-spanned="1" table:number-rows-spanned="2">
            <text:p>123,53</text:p>
          </table:table-cell>
          <table:table-cell table:style-name="ce761" office:value-type="float" office:value="132.4" calcext:value-type="float" table:number-columns-spanned="1" table:number-rows-spanned="2">
            <text:p>132,40</text:p>
          </table:table-cell>
          <table:table-cell table:style-name="ce1335" table:formula="of:=([.L54]-[.K54])/[.K54]" office:value-type="percentage" office:value="0.0718002886066105" calcext:value-type="percentage" table:number-columns-spanned="1" table:number-rows-spanned="2">
            <text:p>7,18 %</text:p>
          </table:table-cell>
          <table:table-cell table:style-name="ce1306"/>
          <table:table-cell table:style-name="ce1308"/>
          <table:table-cell table:style-name="ce1310" table:formula="of:=[.N54]*[.O54]" office:value-type="float" office:value="0" calcext:value-type="float">
            <text:p>0,00</text:p>
          </table:table-cell>
          <table:table-cell table:style-name="ce1306"/>
          <table:table-cell table:style-name="ce1310" table:formula="of:=[.P54]-[.Q54]" office:value-type="float" office:value="0" calcext:value-type="float">
            <text:p>0,00</text:p>
          </table:table-cell>
          <table:table-cell table:style-name="ce776" table:formula="of:=[.R54]-([.J54]*[.O54])" office:value-type="float" office:value="0" calcext:value-type="float">
            <text:p>0,00</text:p>
          </table:table-cell>
          <table:table-cell table:style-name="ce1380" table:formula="of:=([.S54]/[.O54])/[.J54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50"/>
          <table:table-cell table:style-name="ce1301"/>
          <table:table-cell table:style-name="ce1306"/>
          <table:table-cell table:style-name="ce1308"/>
          <table:table-cell table:style-name="ce1310" table:formula="of:=[.C55]*[.D55]" office:value-type="float" office:value="0" calcext:value-type="float">
            <text:p>0,00</text:p>
          </table:table-cell>
          <table:table-cell table:style-name="ce1306"/>
          <table:table-cell table:style-name="ce1310" table:formula="of:=[.E55]+[.F55]" office:value-type="float" office:value="0" calcext:value-type="float">
            <text:p>0,00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55]*[.O55]" office:value-type="float" office:value="0" calcext:value-type="float">
            <text:p>0,00</text:p>
          </table:table-cell>
          <table:table-cell table:style-name="ce1306"/>
          <table:table-cell table:style-name="ce1310" table:formula="of:=[.P55]-[.Q55]" office:value-type="float" office:value="0" calcext:value-type="float">
            <text:p>0,00</text:p>
          </table:table-cell>
          <table:table-cell table:style-name="ce776" table:formula="of:=[.R55]-([.J55]*[.O55])" office:value-type="float" office:value="0" calcext:value-type="float">
            <text:p>0,00</text:p>
          </table:table-cell>
          <table:table-cell table:style-name="ce1380" table:formula="of:=([.S55]/[.O55])/[.J55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19">
          <table:table-cell table:style-name="ce1296" office:value-type="string" calcext:value-type="string" table:number-columns-spanned="1" table:number-rows-spanned="4">
            <text:p>Biophytis</text:p>
          </table:table-cell>
          <table:table-cell table:style-name="ce1300" office:value-type="date" office:date-value="2020-04-10" calcext:value-type="date">
            <text:p>10/04/20</text:p>
          </table:table-cell>
          <table:table-cell table:style-name="ce1306" office:value-type="float" office:value="1.548" calcext:value-type="float">
            <text:p>1,55</text:p>
          </table:table-cell>
          <table:table-cell table:style-name="ce1308" office:value-type="float" office:value="200" calcext:value-type="float">
            <text:p>200</text:p>
          </table:table-cell>
          <table:table-cell table:style-name="ce1310" table:formula="of:=[.C58]*[.D58]" office:value-type="float" office:value="309.6" calcext:value-type="float">
            <text:p>309,60</text:p>
          </table:table-cell>
          <table:table-cell table:style-name="ce1306" office:value-type="float" office:value="8.4" calcext:value-type="float">
            <text:p>8,40</text:p>
          </table:table-cell>
          <table:table-cell table:style-name="ce1310" table:formula="of:=[.E58]+[.F58]" office:value-type="float" office:value="318" calcext:value-type="float">
            <text:p>318,00</text:p>
          </table:table-cell>
          <table:table-cell table:style-name="ce749" table:number-columns-spanned="1" table:number-rows-spanned="4"/>
          <table:table-cell table:style-name="ce761" table:number-columns-spanned="1" table:number-rows-spanned="4"/>
          <table:table-cell table:style-name="ce776" table:formula="of:=(SUM([.G58:.G61])-[.I58])/SUM([.D58:.D61])" office:value-type="float" office:value="0.856521428571429" calcext:value-type="float" table:number-columns-spanned="1" table:number-rows-spanned="4">
            <text:p>0,86</text:p>
          </table:table-cell>
          <table:table-cell table:style-name="ce776" table:formula="of:=[.J58]*(1+[.$E$1]*ORG.OPENOFFICE.MONTHS([.B58];TODAY();1))" office:value-type="float" office:value="0.970541561142857" calcext:value-type="float" table:number-columns-spanned="1" table:number-rows-spanned="4">
            <text:p>0,97</text:p>
          </table:table-cell>
          <table:table-cell table:style-name="ce761" office:value-type="float" office:value="0.046" calcext:value-type="float" table:number-columns-spanned="1" table:number-rows-spanned="4">
            <text:p>0,05</text:p>
          </table:table-cell>
          <table:table-cell table:style-name="ce1336" table:formula="of:=([.L58]-[.K58])/[.K58]" office:value-type="percentage" office:value="-0.952603781392079" calcext:value-type="percentage" table:number-columns-spanned="1" table:number-rows-spanned="4">
            <text:p>-95,26 %</text:p>
          </table:table-cell>
          <table:table-cell table:style-name="ce1306"/>
          <table:table-cell table:style-name="ce1308"/>
          <table:table-cell table:style-name="ce1310" table:formula="of:=[.N58]*[.O58]" office:value-type="float" office:value="0" calcext:value-type="float">
            <text:p>0,00</text:p>
          </table:table-cell>
          <table:table-cell table:style-name="ce1306"/>
          <table:table-cell table:style-name="ce1310" table:formula="of:=[.P58]-[.Q58]" office:value-type="float" office:value="0" calcext:value-type="float">
            <text:p>0,00</text:p>
          </table:table-cell>
          <table:table-cell table:style-name="ce776" table:formula="of:=[.R58]-([.J58]*[.O58])" office:value-type="float" office:value="0" calcext:value-type="float">
            <text:p>0,00</text:p>
          </table:table-cell>
          <table:table-cell table:style-name="ce1380" table:formula="of:=([.S58]/[.O58])/[.J58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>
          <table:covered-table-cell table:style-name="ce1297"/>
          <table:table-cell table:style-name="ce1300" office:value-type="date" office:date-value="2020-09-09" calcext:value-type="date">
            <text:p>09/09/20</text:p>
          </table:table-cell>
          <table:table-cell table:style-name="ce1306" office:value-type="float" office:value="0.525" calcext:value-type="float">
            <text:p>0,53</text:p>
          </table:table-cell>
          <table:table-cell table:style-name="ce1308" office:value-type="float" office:value="100" calcext:value-type="float">
            <text:p>100</text:p>
          </table:table-cell>
          <table:table-cell table:style-name="ce1310" table:formula="of:=[.C59]*[.D59]" office:value-type="float" office:value="52.5" calcext:value-type="float">
            <text:p>52,50</text:p>
          </table:table-cell>
          <table:table-cell table:style-name="ce1306" office:value-type="float" office:value="0.26" calcext:value-type="float">
            <text:p>0,26</text:p>
          </table:table-cell>
          <table:table-cell table:style-name="ce1310" table:formula="of:=[.E59]+[.F59]" office:value-type="float" office:value="52.76" calcext:value-type="float">
            <text:p>52,76</text:p>
          </table:table-cell>
          <table:covered-table-cell table:style-name="ce750"/>
          <table:covered-table-cell table:style-name="ce1306"/>
          <table:covered-table-cell table:style-name="ce776"/>
          <table:covered-table-cell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59]*[.O59]" office:value-type="float" office:value="0" calcext:value-type="float">
            <text:p>0,00</text:p>
          </table:table-cell>
          <table:table-cell table:style-name="ce1306"/>
          <table:table-cell table:style-name="ce1310" table:formula="of:=[.P59]-[.Q59]" office:value-type="float" office:value="0" calcext:value-type="float">
            <text:p>0,00</text:p>
          </table:table-cell>
          <table:table-cell table:style-name="ce776" table:formula="of:=[.R59]-([.J59]*[.O59])" office:value-type="float" office:value="0" calcext:value-type="float">
            <text:p>0,00</text:p>
          </table:table-cell>
          <table:table-cell table:style-name="ce1380" table:formula="of:=([.S59]/[.O59])/[.J59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>
          <table:covered-table-cell table:style-name="ce1297"/>
          <table:table-cell table:style-name="ce1300" office:value-type="date" office:date-value="2021-08-02" calcext:value-type="date">
            <text:p>02/08/21</text:p>
          </table:table-cell>
          <table:table-cell table:style-name="ce1306" office:value-type="float" office:value="0.83" calcext:value-type="float">
            <text:p>0,83</text:p>
          </table:table-cell>
          <table:table-cell table:style-name="ce1308" office:value-type="float" office:value="150" calcext:value-type="float">
            <text:p>150</text:p>
          </table:table-cell>
          <table:table-cell table:style-name="ce1310" table:formula="of:=[.C60]*[.D60]" office:value-type="float" office:value="124.5" calcext:value-type="float">
            <text:p>124,50</text:p>
          </table:table-cell>
          <table:table-cell table:style-name="ce1306" office:value-type="float" office:value="0.72" calcext:value-type="float">
            <text:p>0,72</text:p>
          </table:table-cell>
          <table:table-cell table:style-name="ce1310" table:formula="of:=[.E60]+[.F60]" office:value-type="float" office:value="125.22" calcext:value-type="float">
            <text:p>125,22</text:p>
          </table:table-cell>
          <table:covered-table-cell table:style-name="ce750"/>
          <table:covered-table-cell table:style-name="ce1306"/>
          <table:covered-table-cell table:style-name="ce776"/>
          <table:covered-table-cell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/>
          <table:table-cell table:style-name="ce1306"/>
          <table:table-cell table:style-name="ce1310"/>
          <table:table-cell table:style-name="ce776"/>
          <table:table-cell table:style-name="ce1380"/>
          <table:table-cell table:number-columns-repeated="1004"/>
        </table:table-row>
        <table:table-row table:style-name="ro19">
          <table:covered-table-cell table:style-name="ce1297"/>
          <table:table-cell table:style-name="ce1300" office:value-type="date" office:date-value="2022-01-26" calcext:value-type="date">
            <text:p>26/01/22</text:p>
          </table:table-cell>
          <table:table-cell table:style-name="ce1306" office:value-type="float" office:value="0.4123" calcext:value-type="float">
            <text:p>0,41</text:p>
          </table:table-cell>
          <table:table-cell table:style-name="ce1308" office:value-type="float" office:value="250" calcext:value-type="float">
            <text:p>250</text:p>
          </table:table-cell>
          <table:table-cell table:style-name="ce1310" table:formula="of:=[.C61]*[.D61]" office:value-type="float" office:value="103.075" calcext:value-type="float">
            <text:p>103,08</text:p>
          </table:table-cell>
          <table:table-cell table:style-name="ce1306" office:value-type="float" office:value="0.51" calcext:value-type="float">
            <text:p>0,51</text:p>
          </table:table-cell>
          <table:table-cell table:style-name="ce1310" table:formula="of:=[.E61]+[.F61]" office:value-type="float" office:value="103.585" calcext:value-type="float">
            <text:p>103,59</text:p>
          </table:table-cell>
          <table:covered-table-cell table:style-name="ce750"/>
          <table:covered-table-cell table:style-name="ce1306"/>
          <table:covered-table-cell table:style-name="ce776"/>
          <table:covered-table-cell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/>
          <table:table-cell table:style-name="ce1306"/>
          <table:table-cell table:style-name="ce1310"/>
          <table:table-cell table:style-name="ce776"/>
          <table:table-cell table:style-name="ce1380"/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19">
          <table:table-cell table:style-name="ce1298" office:value-type="string" calcext:value-type="string" table:number-columns-spanned="1" table:number-rows-spanned="2">
            <text:p>Valneva</text:p>
          </table:table-cell>
          <table:table-cell table:style-name="ce1300" office:value-type="date" office:date-value="2020-04-23" calcext:value-type="date">
            <text:p>23/04/20</text:p>
          </table:table-cell>
          <table:table-cell table:style-name="ce1306" office:value-type="float" office:value="3.19" calcext:value-type="float">
            <text:p>3,19</text:p>
          </table:table-cell>
          <table:table-cell table:style-name="ce1308" office:value-type="float" office:value="50" calcext:value-type="float">
            <text:p>50</text:p>
          </table:table-cell>
          <table:table-cell table:style-name="ce1310" table:formula="of:=[.C64]*[.D64]" office:value-type="float" office:value="159.5" calcext:value-type="float">
            <text:p>159,50</text:p>
          </table:table-cell>
          <table:table-cell table:style-name="ce1306" office:value-type="float" office:value="8.4" calcext:value-type="float">
            <text:p>8,40</text:p>
          </table:table-cell>
          <table:table-cell table:style-name="ce1310" table:formula="of:=[.E64]+[.F64]" office:value-type="float" office:value="167.9" calcext:value-type="float">
            <text:p>167,90</text:p>
          </table:table-cell>
          <table:table-cell table:style-name="ce749" table:number-columns-spanned="1" table:number-rows-spanned="2"/>
          <table:table-cell table:style-name="ce761" table:number-columns-spanned="1" table:number-rows-spanned="2"/>
          <table:table-cell table:style-name="ce776" table:formula="of:=(SUM([.G64:.G65])-[.I64])/SUM([.D64:.D65])" office:value-type="float" office:value="3.358" calcext:value-type="float" table:number-columns-spanned="1" table:number-rows-spanned="2">
            <text:p>3,36</text:p>
          </table:table-cell>
          <table:table-cell table:style-name="ce776" table:formula="of:=[.J64]*(1+[.$E$1]*ORG.OPENOFFICE.MONTHS([.B64];TODAY();1))" office:value-type="float" office:value="3.80501696" calcext:value-type="float" table:number-columns-spanned="1" table:number-rows-spanned="2">
            <text:p>3,81</text:p>
          </table:table-cell>
          <table:table-cell table:style-name="ce761" office:value-type="float" office:value="6.224" calcext:value-type="float" table:number-columns-spanned="1" table:number-rows-spanned="2">
            <text:p>6,22</text:p>
          </table:table-cell>
          <table:table-cell table:style-name="ce1369" table:formula="of:=([.L64]-[.K64])/[.K64]" office:value-type="percentage" office:value="0.635735153201525" calcext:value-type="percentage" table:number-columns-spanned="1" table:number-rows-spanned="2">
            <text:p>63,57 %</text:p>
          </table:table-cell>
          <table:table-cell table:style-name="ce1306"/>
          <table:table-cell table:style-name="ce1308"/>
          <table:table-cell table:style-name="ce1310" table:formula="of:=[.N64]*[.O64]" office:value-type="float" office:value="0" calcext:value-type="float">
            <text:p>0,00</text:p>
          </table:table-cell>
          <table:table-cell table:style-name="ce1306"/>
          <table:table-cell table:style-name="ce1310" table:formula="of:=[.P64]-[.Q64]" office:value-type="float" office:value="0" calcext:value-type="float">
            <text:p>0,00</text:p>
          </table:table-cell>
          <table:table-cell table:style-name="ce776" table:formula="of:=[.R64]-([.J64]*[.O64])" office:value-type="float" office:value="0" calcext:value-type="float">
            <text:p>0,00</text:p>
          </table:table-cell>
          <table:table-cell table:style-name="ce1380" table:formula="of:=([.S64]/[.O64])/[.J64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>
          <table:covered-table-cell table:style-name="ce750"/>
          <table:table-cell table:style-name="ce1301"/>
          <table:table-cell table:style-name="ce1306"/>
          <table:table-cell table:style-name="ce1308"/>
          <table:table-cell table:style-name="ce1310" table:formula="of:=[.C65]*[.D65]" office:value-type="float" office:value="0" calcext:value-type="float">
            <text:p>0,00</text:p>
          </table:table-cell>
          <table:table-cell table:style-name="ce1306"/>
          <table:table-cell table:style-name="ce1310" table:formula="of:=[.E65]+[.F65]" office:value-type="float" office:value="0" calcext:value-type="float">
            <text:p>0,00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65]*[.O65]" office:value-type="float" office:value="0" calcext:value-type="float">
            <text:p>0,00</text:p>
          </table:table-cell>
          <table:table-cell table:style-name="ce1306"/>
          <table:table-cell table:style-name="ce1310" table:formula="of:=[.P65]-[.Q65]" office:value-type="float" office:value="0" calcext:value-type="float">
            <text:p>0,00</text:p>
          </table:table-cell>
          <table:table-cell table:style-name="ce776" table:formula="of:=[.R65]-([.J65]*[.O65])" office:value-type="float" office:value="0" calcext:value-type="float">
            <text:p>0,00</text:p>
          </table:table-cell>
          <table:table-cell table:style-name="ce1380" table:formula="of:=([.S65]/[.O65])/[.J65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2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19">
          <table:table-cell table:style-name="ce749" office:value-type="string" calcext:value-type="string" table:number-columns-spanned="1" table:number-rows-spanned="2">
            <text:p>Medesis Pharma</text:p>
          </table:table-cell>
          <table:table-cell table:style-name="ce1300" office:value-type="date" office:date-value="2021-02-09" calcext:value-type="date">
            <text:p>09/02/21</text:p>
          </table:table-cell>
          <table:table-cell table:style-name="ce1306" office:value-type="float" office:value="6.76" calcext:value-type="float">
            <text:p>6,76</text:p>
          </table:table-cell>
          <table:table-cell table:style-name="ce1308" office:value-type="float" office:value="1" calcext:value-type="float">
            <text:p>1</text:p>
          </table:table-cell>
          <table:table-cell table:style-name="ce1310" table:formula="of:=[.C68]*[.D68]" office:value-type="float" office:value="6.76" calcext:value-type="float">
            <text:p>6,76</text:p>
          </table:table-cell>
          <table:table-cell table:style-name="ce1306" office:value-type="float" office:value="0.03" calcext:value-type="float">
            <text:p>0,03</text:p>
          </table:table-cell>
          <table:table-cell table:style-name="ce1310" table:formula="of:=[.E68]+[.F68]" office:value-type="float" office:value="6.79" calcext:value-type="float">
            <text:p>6,79</text:p>
          </table:table-cell>
          <table:table-cell table:style-name="ce749" table:number-columns-spanned="1" table:number-rows-spanned="2"/>
          <table:table-cell table:style-name="ce761" table:number-columns-spanned="1" table:number-rows-spanned="2"/>
          <table:table-cell table:style-name="ce776" table:formula="of:=(SUM([.G68:.G69])-[.I68])/SUM([.D68:.D69])" office:value-type="float" office:value="5.056" calcext:value-type="float" table:number-columns-spanned="1" table:number-rows-spanned="2">
            <text:p>5,06</text:p>
          </table:table-cell>
          <table:table-cell table:style-name="ce776" table:formula="of:=[.J68]*(1+[.$E$1]*ORG.OPENOFFICE.MONTHS([.B68];TODAY();1))" office:value-type="float" office:value="5.51872512" calcext:value-type="float" table:number-columns-spanned="1" table:number-rows-spanned="2">
            <text:p>5,52</text:p>
          </table:table-cell>
          <table:table-cell table:style-name="ce1320" table:formula="of:=[.L27]" office:value-type="float" office:value="1.976" calcext:value-type="float" table:number-columns-spanned="1" table:number-rows-spanned="2">
            <text:p>1,98</text:p>
          </table:table-cell>
          <table:table-cell table:style-name="ce1378" table:formula="of:=([.L68]-[.K68])/[.K68]" office:value-type="percentage" office:value="-0.641946290667943" calcext:value-type="percentage" table:number-columns-spanned="1" table:number-rows-spanned="2">
            <text:p>-64,19 %</text:p>
          </table:table-cell>
          <table:table-cell table:style-name="ce1306"/>
          <table:table-cell table:style-name="ce1308"/>
          <table:table-cell table:style-name="ce1310" table:formula="of:=[.N68]*[.O68]" office:value-type="float" office:value="0" calcext:value-type="float">
            <text:p>0,00</text:p>
          </table:table-cell>
          <table:table-cell table:style-name="ce1306"/>
          <table:table-cell table:style-name="ce1310" table:formula="of:=[.P68]-[.Q68]" office:value-type="float" office:value="0" calcext:value-type="float">
            <text:p>0,00</text:p>
          </table:table-cell>
          <table:table-cell table:style-name="ce776" table:formula="of:=[.R68]-([.J68]*[.O68])" office:value-type="float" office:value="0" calcext:value-type="float">
            <text:p>0,00</text:p>
          </table:table-cell>
          <table:table-cell table:style-name="ce1380" table:formula="of:=([.S68]/[.O68])/[.J68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>
          <table:covered-table-cell table:style-name="ce750"/>
          <table:table-cell table:style-name="ce1300" office:value-type="date" office:date-value="2022-01-26" calcext:value-type="date">
            <text:p>26/01/22</text:p>
          </table:table-cell>
          <table:table-cell table:style-name="ce1306" office:value-type="float" office:value="4.84" calcext:value-type="float">
            <text:p>4,84</text:p>
          </table:table-cell>
          <table:table-cell table:style-name="ce1308" office:value-type="float" office:value="9" calcext:value-type="float">
            <text:p>9</text:p>
          </table:table-cell>
          <table:table-cell table:style-name="ce1310" table:formula="of:=[.C69]*[.D69]" office:value-type="float" office:value="43.56" calcext:value-type="float">
            <text:p>43,56</text:p>
          </table:table-cell>
          <table:table-cell table:style-name="ce1306" office:value-type="float" office:value="0.21" calcext:value-type="float">
            <text:p>0,21</text:p>
          </table:table-cell>
          <table:table-cell table:style-name="ce1310" table:formula="of:=[.E69]+[.F69]" office:value-type="float" office:value="43.77" calcext:value-type="float">
            <text:p>43,77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69]*[.O69]" office:value-type="float" office:value="0" calcext:value-type="float">
            <text:p>0,00</text:p>
          </table:table-cell>
          <table:table-cell table:style-name="ce1306"/>
          <table:table-cell table:style-name="ce1310" table:formula="of:=[.P69]-[.Q69]" office:value-type="float" office:value="0" calcext:value-type="float">
            <text:p>0,00</text:p>
          </table:table-cell>
          <table:table-cell table:style-name="ce776" table:formula="of:=[.R69]-([.J69]*[.O69])" office:value-type="float" office:value="0" calcext:value-type="float">
            <text:p>0,00</text:p>
          </table:table-cell>
          <table:table-cell table:style-name="ce1380" table:formula="of:=([.S69]/[.O69])/[.J69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15">
          <table:table-cell table:style-name="ce1290" office:value-type="string" calcext:value-type="string">
            <text:p>Action</text:p>
          </table:table-cell>
          <table:table-cell table:style-name="ce1290" office:value-type="string" calcext:value-type="string">
            <text:p>Date d'achat</text:p>
          </table:table-cell>
          <table:table-cell table:style-name="ce1290" office:value-type="string" calcext:value-type="string">
            <text:p>Prix d'achat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'achat</text:p>
          </table:table-cell>
          <table:table-cell table:style-name="ce1290" office:value-type="string" calcext:value-type="string">
            <text:p>Frais d'achat</text:p>
          </table:table-cell>
          <table:table-cell table:style-name="ce1290" office:value-type="string" calcext:value-type="string">
            <text:p>Total achat</text:p>
          </table:table-cell>
          <table:table-cell table:style-name="ce1290"/>
          <table:table-cell table:style-name="ce1290" office:value-type="string" calcext:value-type="string">
            <text:p>Dividendes</text:p>
          </table:table-cell>
          <table:table-cell table:style-name="ce1290" office:value-type="string" calcext:value-type="string">
            <text:p>Coût moyen par action</text:p>
          </table:table-cell>
          <table:table-cell table:style-name="ce1290" office:value-type="string" calcext:value-type="string">
            <text:p>Valeur rentable de l'action</text:p>
          </table:table-cell>
          <table:table-cell table:style-name="ce1290" office:value-type="string" calcext:value-type="string">
            <text:p>Valeur de l'action</text:p>
          </table:table-cell>
          <table:table-cell table:style-name="ce1322" office:value-type="string" calcext:value-type="string">
            <text:p>?</text:p>
          </table:table-cell>
          <table:table-cell table:style-name="ce1290" office:value-type="string" calcext:value-type="string">
            <text:p>Prix de vente</text:p>
          </table:table-cell>
          <table:table-cell table:style-name="ce1290" office:value-type="string" calcext:value-type="string">
            <text:p>Nombre</text:p>
          </table:table-cell>
          <table:table-cell table:style-name="ce1290" office:value-type="string" calcext:value-type="string">
            <text:p>Coût de vente</text:p>
          </table:table-cell>
          <table:table-cell table:style-name="ce1290" office:value-type="string" calcext:value-type="string">
            <text:p>Frais de vente</text:p>
          </table:table-cell>
          <table:table-cell table:style-name="ce1290" office:value-type="string" calcext:value-type="string">
            <text:p>Total vente</text:p>
          </table:table-cell>
          <table:table-cell table:style-name="ce1290" office:value-type="string" calcext:value-type="string">
            <text:p>+/-</text:p>
          </table:table-cell>
          <table:table-cell table:style-name="ce1322" office:value-type="string" calcext:value-type="string">
            <text:p>Rentabilité</text:p>
          </table:table-cell>
          <table:table-cell table:number-columns-repeated="1004"/>
        </table:table-row>
        <table:table-row table:style-name="ro8">
          <table:table-cell table:style-name="ce749" office:value-type="string" calcext:value-type="string" table:number-columns-spanned="1" table:number-rows-spanned="2">
            <text:p>Hydrogène France</text:p>
          </table:table-cell>
          <table:table-cell table:style-name="ce1300" office:value-type="date" office:date-value="2021-06-23" calcext:value-type="date">
            <text:p>23/06/21</text:p>
          </table:table-cell>
          <table:table-cell table:style-name="ce1306" office:value-type="float" office:value="31.05" calcext:value-type="float">
            <text:p>31,05</text:p>
          </table:table-cell>
          <table:table-cell table:style-name="ce1308" office:value-type="float" office:value="5" calcext:value-type="float">
            <text:p>5</text:p>
          </table:table-cell>
          <table:table-cell table:style-name="ce1310" table:formula="of:=[.C72]*[.D72]" office:value-type="float" office:value="155.25" calcext:value-type="float">
            <text:p>155,25</text:p>
          </table:table-cell>
          <table:table-cell table:style-name="ce1306"/>
          <table:table-cell table:style-name="ce1310" table:formula="of:=[.E72]+[.F72]" office:value-type="float" office:value="155.25" calcext:value-type="float">
            <text:p>155,25</text:p>
          </table:table-cell>
          <table:table-cell table:style-name="ce749" table:number-columns-spanned="1" table:number-rows-spanned="2"/>
          <table:table-cell table:style-name="ce761" table:number-columns-spanned="1" table:number-rows-spanned="2"/>
          <table:table-cell table:style-name="ce776" table:formula="of:=(SUM([.G72:.G73])-[.I72])/SUM([.D72:.D73])" office:value-type="float" office:value="31.05" calcext:value-type="float" table:number-columns-spanned="1" table:number-rows-spanned="2">
            <text:p>31,05</text:p>
          </table:table-cell>
          <table:table-cell table:style-name="ce776" table:formula="of:=[.J72]*(1+[.$E$1]*ORG.OPENOFFICE.MONTHS([.B72];TODAY();1))" office:value-type="float" office:value="33.375024" calcext:value-type="float" table:number-columns-spanned="1" table:number-rows-spanned="2">
            <text:p>33,38</text:p>
          </table:table-cell>
          <table:table-cell table:style-name="ce1320" table:formula="of:=[.L31]" office:value-type="float" office:value="20.9" calcext:value-type="float" table:number-columns-spanned="1" table:number-rows-spanned="2">
            <text:p>20,90</text:p>
          </table:table-cell>
          <table:table-cell table:style-name="ce1330" table:formula="of:=([.L72]-[.K72])/[.K72]" office:value-type="percentage" office:value="-0.373783221848769" calcext:value-type="percentage" table:number-columns-spanned="1" table:number-rows-spanned="2">
            <text:p>-37,38 %</text:p>
          </table:table-cell>
          <table:table-cell table:style-name="ce1306"/>
          <table:table-cell table:style-name="ce1308"/>
          <table:table-cell table:style-name="ce1310" table:formula="of:=[.N72]*[.O72]" office:value-type="float" office:value="0" calcext:value-type="float">
            <text:p>0,00</text:p>
          </table:table-cell>
          <table:table-cell table:style-name="ce1306"/>
          <table:table-cell table:style-name="ce1310" table:formula="of:=[.P72]-[.Q72]" office:value-type="float" office:value="0" calcext:value-type="float">
            <text:p>0,00</text:p>
          </table:table-cell>
          <table:table-cell table:style-name="ce776" table:formula="of:=[.R72]-([.J72]*[.O72])" office:value-type="float" office:value="0" calcext:value-type="float">
            <text:p>0,00</text:p>
          </table:table-cell>
          <table:table-cell table:style-name="ce1380" table:formula="of:=([.S72]/[.O72])/[.J72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8">
          <table:covered-table-cell table:style-name="ce750"/>
          <table:table-cell table:style-name="ce1301"/>
          <table:table-cell table:style-name="ce1306"/>
          <table:table-cell table:style-name="ce1308"/>
          <table:table-cell table:style-name="ce1310" table:formula="of:=[.C73]*[.D73]" office:value-type="float" office:value="0" calcext:value-type="float">
            <text:p>0,00</text:p>
          </table:table-cell>
          <table:table-cell table:style-name="ce1306"/>
          <table:table-cell table:style-name="ce1310" table:formula="of:=[.E73]+[.F73]" office:value-type="float" office:value="0" calcext:value-type="float">
            <text:p>0,00</text:p>
          </table:table-cell>
          <table:covered-table-cell table:style-name="ce750"/>
          <table:covered-table-cell table:style-name="ce1306"/>
          <table:covered-table-cell table:number-columns-repeated="2" table:style-name="ce1310"/>
          <table:covered-table-cell table:style-name="ce1306"/>
          <table:covered-table-cell table:style-name="ce1324"/>
          <table:table-cell table:style-name="ce1306"/>
          <table:table-cell table:style-name="ce1308"/>
          <table:table-cell table:style-name="ce1310" table:formula="of:=[.N73]*[.O73]" office:value-type="float" office:value="0" calcext:value-type="float">
            <text:p>0,00</text:p>
          </table:table-cell>
          <table:table-cell table:style-name="ce1306"/>
          <table:table-cell table:style-name="ce1310" table:formula="of:=[.P73]-[.Q73]" office:value-type="float" office:value="0" calcext:value-type="float">
            <text:p>0,00</text:p>
          </table:table-cell>
          <table:table-cell table:style-name="ce776" table:formula="of:=[.R73]-([.J73]*[.O73])" office:value-type="float" office:value="0" calcext:value-type="float">
            <text:p>0,00</text:p>
          </table:table-cell>
          <table:table-cell table:style-name="ce1380" table:formula="of:=([.S73]/[.O73])/[.J73]" office:value-type="string" office:string-value="" calcext:value-type="error">
            <text:p>#DIV/0 !</text:p>
          </table:table-cell>
          <table:table-cell table:number-columns-repeated="1004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Suivi PEA'.M6:'Suivi PEA'.M6">
            <calcext:condition calcext:apply-style-name="fond_rouge" calcext:value="&lt;0" calcext:base-cell-address="'Suivi PEA'.M6"/>
            <calcext:condition calcext:apply-style-name="fond_jaune" calcext:value="between(0,0.02)" calcext:base-cell-address="'Suivi PEA'.M6"/>
            <calcext:condition calcext:apply-style-name="fond_vert" calcext:value="&gt;0.02" calcext:base-cell-address="'Suivi PEA'.M6"/>
          </calcext:conditional-format>
          <calcext:conditional-format calcext:target-range-address="'Suivi PEA'.M10:'Suivi PEA'.M11">
            <calcext:condition calcext:apply-style-name="fond_rouge" calcext:value="&lt;0" calcext:base-cell-address="'Suivi PEA'.M10"/>
            <calcext:condition calcext:apply-style-name="fond_jaune" calcext:value="between(0,0.02)" calcext:base-cell-address="'Suivi PEA'.M10"/>
            <calcext:condition calcext:apply-style-name="fond_vert" calcext:value="&gt;0.02" calcext:base-cell-address="'Suivi PEA'.M10"/>
          </calcext:conditional-format>
          <calcext:conditional-format calcext:target-range-address="'Suivi PEA'.M15:'Suivi PEA'.M15">
            <calcext:condition calcext:apply-style-name="fond_rouge" calcext:value="&lt;0" calcext:base-cell-address="'Suivi PEA'.M15"/>
            <calcext:condition calcext:apply-style-name="fond_jaune" calcext:value="between(0,0.02)" calcext:base-cell-address="'Suivi PEA'.M15"/>
            <calcext:condition calcext:apply-style-name="fond_vert" calcext:value="&gt;0.02" calcext:base-cell-address="'Suivi PEA'.M15"/>
          </calcext:conditional-format>
          <calcext:conditional-format calcext:target-range-address="'Suivi PEA'.M37:'Suivi PEA'.M37">
            <calcext:condition calcext:apply-style-name="fond_rouge" calcext:value="&lt;0" calcext:base-cell-address="'Suivi PEA'.M37"/>
            <calcext:condition calcext:apply-style-name="fond_jaune" calcext:value="between(0,0.02)" calcext:base-cell-address="'Suivi PEA'.M37"/>
            <calcext:condition calcext:apply-style-name="fond_vert" calcext:value="&gt;0.02" calcext:base-cell-address="'Suivi PEA'.M37"/>
          </calcext:conditional-format>
          <calcext:conditional-format calcext:target-range-address="'Suivi PEA'.M41:'Suivi PEA'.M41">
            <calcext:condition calcext:apply-style-name="fond_rouge" calcext:value="&lt;0" calcext:base-cell-address="'Suivi PEA'.M41"/>
            <calcext:condition calcext:apply-style-name="fond_jaune" calcext:value="between(0,0.02)" calcext:base-cell-address="'Suivi PEA'.M41"/>
            <calcext:condition calcext:apply-style-name="fond_vert" calcext:value="&gt;0.02" calcext:base-cell-address="'Suivi PEA'.M41"/>
          </calcext:conditional-format>
          <calcext:conditional-format calcext:target-range-address="'Suivi PEA'.M45:'Suivi PEA'.M45">
            <calcext:condition calcext:apply-style-name="fond_rouge" calcext:value="&lt;0" calcext:base-cell-address="'Suivi PEA'.M45"/>
            <calcext:condition calcext:apply-style-name="fond_jaune" calcext:value="between(0,0.02)" calcext:base-cell-address="'Suivi PEA'.M45"/>
            <calcext:condition calcext:apply-style-name="fond_vert" calcext:value="&gt;0.02" calcext:base-cell-address="'Suivi PEA'.M45"/>
          </calcext:conditional-format>
          <calcext:conditional-format calcext:target-range-address="'Suivi PEA'.M19:'Suivi PEA'.M19">
            <calcext:condition calcext:apply-style-name="fond_rouge" calcext:value="&lt;0" calcext:base-cell-address="'Suivi PEA'.M19"/>
            <calcext:condition calcext:apply-style-name="fond_jaune" calcext:value="between(0,0.02)" calcext:base-cell-address="'Suivi PEA'.M19"/>
            <calcext:condition calcext:apply-style-name="fond_vert" calcext:value="&gt;0.02" calcext:base-cell-address="'Suivi PEA'.M19"/>
          </calcext:conditional-format>
          <calcext:conditional-format calcext:target-range-address="'Suivi PEA'.M49:'Suivi PEA'.M49">
            <calcext:condition calcext:apply-style-name="fond_rouge" calcext:value="&lt;0" calcext:base-cell-address="'Suivi PEA'.M49"/>
            <calcext:condition calcext:apply-style-name="fond_jaune" calcext:value="between(0,0.02)" calcext:base-cell-address="'Suivi PEA'.M49"/>
            <calcext:condition calcext:apply-style-name="fond_vert" calcext:value="&gt;0.02" calcext:base-cell-address="'Suivi PEA'.M49"/>
          </calcext:conditional-format>
          <calcext:conditional-format calcext:target-range-address="'Suivi PEA'.M54:'Suivi PEA'.M54">
            <calcext:condition calcext:apply-style-name="fond_rouge" calcext:value="&lt;0" calcext:base-cell-address="'Suivi PEA'.M54"/>
            <calcext:condition calcext:apply-style-name="fond_jaune" calcext:value="between(0,0.02)" calcext:base-cell-address="'Suivi PEA'.M54"/>
            <calcext:condition calcext:apply-style-name="fond_vert" calcext:value="&gt;0.02" calcext:base-cell-address="'Suivi PEA'.M54"/>
          </calcext:conditional-format>
          <calcext:conditional-format calcext:target-range-address="'Suivi PEA'.M58:'Suivi PEA'.M58">
            <calcext:condition calcext:apply-style-name="fond_rouge" calcext:value="&lt;0" calcext:base-cell-address="'Suivi PEA'.M58"/>
            <calcext:condition calcext:apply-style-name="fond_jaune" calcext:value="between(0,0.02)" calcext:base-cell-address="'Suivi PEA'.M58"/>
            <calcext:condition calcext:apply-style-name="fond_vert" calcext:value="&gt;0.02" calcext:base-cell-address="'Suivi PEA'.M58"/>
          </calcext:conditional-format>
          <calcext:conditional-format calcext:target-range-address="'Suivi PEA'.M64:'Suivi PEA'.M64">
            <calcext:condition calcext:apply-style-name="fond_rouge" calcext:value="&lt;0" calcext:base-cell-address="'Suivi PEA'.M64"/>
            <calcext:condition calcext:apply-style-name="fond_jaune" calcext:value="between(0,0.02)" calcext:base-cell-address="'Suivi PEA'.M64"/>
            <calcext:condition calcext:apply-style-name="fond_vert" calcext:value="&gt;0.02" calcext:base-cell-address="'Suivi PEA'.M64"/>
          </calcext:conditional-format>
          <calcext:conditional-format calcext:target-range-address="'Suivi PEA'.M23:'Suivi PEA'.M23">
            <calcext:condition calcext:apply-style-name="fond_rouge" calcext:value="&lt;0" calcext:base-cell-address="'Suivi PEA'.M23"/>
            <calcext:condition calcext:apply-style-name="fond_jaune" calcext:value="between(0,0.02)" calcext:base-cell-address="'Suivi PEA'.M23"/>
            <calcext:condition calcext:apply-style-name="fond_vert" calcext:value="&gt;0.02" calcext:base-cell-address="'Suivi PEA'.M23"/>
          </calcext:conditional-format>
          <calcext:conditional-format calcext:target-range-address="'Suivi PEA'.M27:'Suivi PEA'.M27 'Suivi PEA'.M31:'Suivi PEA'.M31 'Suivi PEA'.M72:'Suivi PEA'.M72">
            <calcext:condition calcext:apply-style-name="fond_rouge" calcext:value="&lt;0" calcext:base-cell-address="'Suivi PEA'.M27"/>
            <calcext:condition calcext:apply-style-name="fond_jaune" calcext:value="between(0,0.02)" calcext:base-cell-address="'Suivi PEA'.M27"/>
            <calcext:condition calcext:apply-style-name="fond_vert" calcext:value="&gt;0.02" calcext:base-cell-address="'Suivi PEA'.M27"/>
          </calcext:conditional-format>
          <calcext:conditional-format calcext:target-range-address="'Suivi PEA'.M68:'Suivi PEA'.M68">
            <calcext:condition calcext:apply-style-name="fond_rouge" calcext:value="&lt;0" calcext:base-cell-address="'Suivi PEA'.M68"/>
            <calcext:condition calcext:apply-style-name="fond_jaune" calcext:value="between(0,0.02)" calcext:base-cell-address="'Suivi PEA'.M68"/>
            <calcext:condition calcext:apply-style-name="fond_vert" calcext:value="&gt;0.02" calcext:base-cell-address="'Suivi PEA'.M68"/>
          </calcext:conditional-format>
        </calcext:conditional-formats>
      </table:table>
      <table:table table:name="Graphique PEA-2020" table:style-name="ta2">
        <table:shapes>
          <draw:frame draw:z-index="0" draw:style-name="gr11" draw:text-style-name="P5" svg:width="66.946cm" svg:height="16.558cm" svg:x="1.879cm" svg:y="3.114cm">
            <draw:object draw:notify-on-update-of-ranges="'Graphique PEA-2020'.B1:'Graphique PEA-2020'.AP1 'Graphique PEA-2020'.A2:'Graphique PEA-2020'.A2 'Graphique PEA-2020'.B2:'Graphique PEA-2020'.AP2 'Graphique PEA-2020'.A3:'Graphique PEA-2020'.A3 'Graphique PEA-2020'.B3:'Graphique PEA-2020'.AP3 'Graphique PEA-2020'.A4:'Graphique PEA-2020'.A4 'Graphique PEA-2020'.B4:'Graphique PEA-2020'.AP4 'Graphique PEA-2020'.A5:'Graphique PEA-2020'.A5 'Graphique PEA-2020'.B5:'Graphique PEA-2020'.AP5" xlink:href="./Object 1" xlink:type="simple" xlink:show="embed" xlink:actuate="onLoad">
              <loext:p text:style-name="P4">=</loext:p>
            </draw:object>
            <draw:image xlink:href="./ObjectReplacements/Object 1" xlink:type="simple" xlink:show="embed" xlink:actuate="onLoad"/>
          </draw:frame>
        </table:shapes>
        <table:table-column table:style-name="co33" table:default-cell-style-name="ce646"/>
        <table:table-column table:style-name="co34" table:number-columns-repeated="20" table:default-cell-style-name="Default"/>
        <table:table-column table:style-name="co35" table:number-columns-repeated="8" table:default-cell-style-name="Default"/>
        <table:table-column table:style-name="co36" table:number-columns-repeated="13" table:default-cell-style-name="Default"/>
        <table:table-column table:style-name="co4" table:number-columns-repeated="982" table:default-cell-style-name="ce173"/>
        <table:table-row table:style-name="ro1">
          <table:table-cell table:style-name="ce164"/>
          <table:table-cell table:style-name="ce1489" office:value-type="float" office:value="2012" calcext:value-type="float">
            <text:p>2012</text:p>
          </table:table-cell>
          <table:table-cell table:style-name="ce1489" office:value-type="float" office:value="2013" calcext:value-type="float">
            <text:p>2013</text:p>
          </table:table-cell>
          <table:table-cell table:style-name="ce1489" office:value-type="float" office:value="2014" calcext:value-type="float">
            <text:p>2014</text:p>
          </table:table-cell>
          <table:table-cell table:style-name="ce1489" office:value-type="float" office:value="2015" calcext:value-type="float">
            <text:p>2015</text:p>
          </table:table-cell>
          <table:table-cell table:style-name="ce1489" office:value-type="float" office:value="2016" calcext:value-type="float">
            <text:p>2016</text:p>
          </table:table-cell>
          <table:table-cell table:style-name="ce1489" office:value-type="float" office:value="2017" calcext:value-type="float">
            <text:p>2017</text:p>
          </table:table-cell>
          <table:table-cell table:style-name="ce1489" office:value-type="float" office:value="2018" calcext:value-type="float">
            <text:p>2018</text:p>
          </table:table-cell>
          <table:table-cell table:style-name="ce1489" office:value-type="float" office:value="2019" calcext:value-type="float">
            <text:p>2019</text:p>
          </table:table-cell>
          <table:table-cell table:style-name="ce1489" office:value-type="float" office:value="2020" calcext:value-type="float">
            <text:p>2020</text:p>
          </table:table-cell>
          <table:table-cell table:style-name="ce1489" office:value-type="float" office:value="2021" calcext:value-type="float">
            <text:p>2021</text:p>
          </table:table-cell>
          <table:table-cell table:style-name="ce1489" office:value-type="float" office:value="2022" calcext:value-type="float">
            <text:p>2022</text:p>
          </table:table-cell>
          <table:table-cell table:style-name="ce1489" office:value-type="float" office:value="2023" calcext:value-type="float">
            <text:p>2023</text:p>
          </table:table-cell>
          <table:table-cell table:style-name="ce1489" office:value-type="float" office:value="2024" calcext:value-type="float">
            <text:p>2024</text:p>
          </table:table-cell>
          <table:table-cell table:style-name="ce1489" office:value-type="float" office:value="2025" calcext:value-type="float">
            <text:p>2025</text:p>
          </table:table-cell>
          <table:table-cell table:style-name="ce1489" office:value-type="float" office:value="2026" calcext:value-type="float">
            <text:p>2026</text:p>
          </table:table-cell>
          <table:table-cell table:style-name="ce1489" office:value-type="float" office:value="2027" calcext:value-type="float">
            <text:p>2027</text:p>
          </table:table-cell>
          <table:table-cell table:style-name="ce1489" office:value-type="float" office:value="2028" calcext:value-type="float">
            <text:p>2028</text:p>
          </table:table-cell>
          <table:table-cell table:style-name="ce1489" office:value-type="float" office:value="2029" calcext:value-type="float">
            <text:p>2029</text:p>
          </table:table-cell>
          <table:table-cell table:style-name="ce1489" office:value-type="float" office:value="2030" calcext:value-type="float">
            <text:p>2030</text:p>
          </table:table-cell>
          <table:table-cell table:style-name="ce1489" office:value-type="float" office:value="2031" calcext:value-type="float">
            <text:p>2031</text:p>
          </table:table-cell>
          <table:table-cell table:style-name="ce1489" office:value-type="float" office:value="2032" calcext:value-type="float">
            <text:p>2032</text:p>
          </table:table-cell>
          <table:table-cell table:style-name="ce1489" office:value-type="float" office:value="2033" calcext:value-type="float">
            <text:p>2033</text:p>
          </table:table-cell>
          <table:table-cell table:style-name="ce1489" office:value-type="float" office:value="2034" calcext:value-type="float">
            <text:p>2034</text:p>
          </table:table-cell>
          <table:table-cell table:style-name="ce1489" office:value-type="float" office:value="2035" calcext:value-type="float">
            <text:p>2035</text:p>
          </table:table-cell>
          <table:table-cell table:style-name="ce1489" office:value-type="float" office:value="2036" calcext:value-type="float">
            <text:p>2036</text:p>
          </table:table-cell>
          <table:table-cell table:style-name="ce1489" office:value-type="float" office:value="2037" calcext:value-type="float">
            <text:p>2037</text:p>
          </table:table-cell>
          <table:table-cell table:style-name="ce1489" office:value-type="float" office:value="2038" calcext:value-type="float">
            <text:p>2038</text:p>
          </table:table-cell>
          <table:table-cell table:style-name="ce1489" office:value-type="float" office:value="2039" calcext:value-type="float">
            <text:p>2039</text:p>
          </table:table-cell>
          <table:table-cell table:style-name="ce1489" office:value-type="float" office:value="2040" calcext:value-type="float">
            <text:p>2040</text:p>
          </table:table-cell>
          <table:table-cell table:style-name="ce1489" office:value-type="float" office:value="2041" calcext:value-type="float">
            <text:p>2041</text:p>
          </table:table-cell>
          <table:table-cell table:style-name="ce1489" office:value-type="float" office:value="2042" calcext:value-type="float">
            <text:p>2042</text:p>
          </table:table-cell>
          <table:table-cell table:style-name="ce1489" office:value-type="float" office:value="2043" calcext:value-type="float">
            <text:p>2043</text:p>
          </table:table-cell>
          <table:table-cell table:style-name="ce1489" office:value-type="float" office:value="2044" calcext:value-type="float">
            <text:p>2044</text:p>
          </table:table-cell>
          <table:table-cell table:style-name="ce1489" office:value-type="float" office:value="2045" calcext:value-type="float">
            <text:p>2045</text:p>
          </table:table-cell>
          <table:table-cell table:style-name="ce1489" office:value-type="float" office:value="2046" calcext:value-type="float">
            <text:p>2046</text:p>
          </table:table-cell>
          <table:table-cell table:style-name="ce1489" office:value-type="float" office:value="2047" calcext:value-type="float">
            <text:p>2047</text:p>
          </table:table-cell>
          <table:table-cell table:style-name="ce1489" office:value-type="float" office:value="2048" calcext:value-type="float">
            <text:p>2048</text:p>
          </table:table-cell>
          <table:table-cell table:style-name="ce1489" office:value-type="float" office:value="2049" calcext:value-type="float">
            <text:p>2049</text:p>
          </table:table-cell>
          <table:table-cell table:style-name="ce1489" office:value-type="float" office:value="2050" calcext:value-type="float">
            <text:p>2050</text:p>
          </table:table-cell>
          <table:table-cell table:style-name="ce1489" office:value-type="float" office:value="2051" calcext:value-type="float">
            <text:p>2051</text:p>
          </table:table-cell>
          <table:table-cell table:style-name="ce1489" office:value-type="float" office:value="2052" calcext:value-type="float">
            <text:p>2052</text:p>
          </table:table-cell>
          <table:table-cell table:style-name="ce164" table:number-columns-repeated="982"/>
        </table:table-row>
        <table:table-row table:style-name="ro1">
          <table:table-cell office:value-type="string" calcext:value-type="string">
            <text:p>T</text:p>
          </table:table-cell>
          <table:table-cell table:style-name="ce648" office:value-type="percentage" office:value="-0.3001" calcext:value-type="percentage">
            <text:p>-30,01%</text:p>
          </table:table-cell>
          <table:table-cell table:style-name="ce649" office:value-type="percentage" office:value="-0.2096" calcext:value-type="percentage">
            <text:p>-20,96%</text:p>
          </table:table-cell>
          <table:table-cell table:style-name="ce650" office:value-type="percentage" office:value="-0.2877" calcext:value-type="percentage">
            <text:p>-28,77%</text:p>
          </table:table-cell>
          <table:table-cell table:style-name="ce650" office:value-type="percentage" office:value="-0.1783" calcext:value-type="percentage">
            <text:p>-17,83%</text:p>
          </table:table-cell>
          <table:table-cell table:style-name="ce650" office:value-type="percentage" office:value="-0.1972" calcext:value-type="percentage">
            <text:p>-19,72%</text:p>
          </table:table-cell>
          <table:table-cell table:style-name="ce650" office:value-type="percentage" office:value="-0.1851" calcext:value-type="percentage">
            <text:p>-18,51%</text:p>
          </table:table-cell>
          <table:table-cell table:style-name="ce650" office:value-type="percentage" office:value="-0.1663" calcext:value-type="percentage">
            <text:p>-16,63%</text:p>
          </table:table-cell>
          <table:table-cell table:style-name="ce650" office:value-type="percentage" office:value="-0.1428" calcext:value-type="percentage">
            <text:p>-14,28%</text:p>
          </table:table-cell>
          <table:table-cell table:style-name="ce650" office:value-type="percentage" office:value="-0.178" calcext:value-type="percentage">
            <text:p>-17,80%</text:p>
          </table:table-cell>
          <table:table-cell table:style-name="ce650" office:value-type="percentage" office:value="-0.1469" calcext:value-type="percentage">
            <text:p>-14,69%</text:p>
          </table:table-cell>
          <table:table-cell table:style-name="ce980" office:value-type="percentage" office:value="0.0019" calcext:value-type="percentage">
            <text:p>0,19%</text:p>
          </table:table-cell>
          <table:table-cell table:style-name="ce650" office:value-type="percentage" office:value="0.1205" calcext:value-type="percentage">
            <text:p>12,05%</text:p>
          </table:table-cell>
          <table:table-cell table:style-name="ce650" office:value-type="percentage" office:value="0.0489" calcext:value-type="percentage">
            <text:p>4,89%</text:p>
          </table:table-cell>
          <table:table-cell table:style-name="ce650" office:value-type="percentage" office:value="0.0496" calcext:value-type="percentage">
            <text:p>4,96%</text:p>
          </table:table-cell>
          <table:table-cell table:style-name="ce980" office:value-type="percentage" office:value="-0.006" calcext:value-type="percentage">
            <text:p>-0,60%</text:p>
          </table:table-cell>
          <table:table-cell table:style-name="ce980" office:value-type="percentage" office:value="0.0328" calcext:value-type="percentage">
            <text:p>3,28%</text:p>
          </table:table-cell>
          <table:table-cell table:style-name="ce980" office:value-type="percentage" office:value="0.0447" calcext:value-type="percentage">
            <text:p>4,47%</text:p>
          </table:table-cell>
          <table:table-cell table:style-name="ce980" office:value-type="percentage" office:value="0.0459" calcext:value-type="percentage">
            <text:p>4,59%</text:p>
          </table:table-cell>
          <table:table-cell table:number-columns-repeated="6" table:style-name="ce650" office:value-type="percentage" office:value="0.0652" calcext:value-type="percentage">
            <text:p>6,52%</text:p>
          </table:table-cell>
          <table:table-cell table:style-name="ce650" office:value-type="percentage" office:value="0.1491" calcext:value-type="percentage">
            <text:p>14,91%</text:p>
          </table:table-cell>
          <table:table-cell table:style-name="ce980" office:value-type="percentage" office:value="0.1632" calcext:value-type="percentage">
            <text:p>16,32%</text:p>
          </table:table-cell>
          <table:table-cell table:style-name="ce650" office:value-type="percentage" office:value="0.1457" calcext:value-type="percentage">
            <text:p>14,57%</text:p>
          </table:table-cell>
          <table:table-cell table:style-name="ce980" office:value-type="percentage" office:value="0.1289" calcext:value-type="percentage">
            <text:p>12,89%</text:p>
          </table:table-cell>
          <table:table-cell table:style-name="ce980" office:value-type="percentage" office:value="0.1383" calcext:value-type="percentage">
            <text:p>13,83%</text:p>
          </table:table-cell>
          <table:table-cell table:style-name="ce980" office:value-type="percentage" office:value="0.1924" calcext:value-type="percentage">
            <text:p>19,24%</text:p>
          </table:table-cell>
          <table:table-cell table:style-name="ce980" office:value-type="percentage" office:value="0.1957" calcext:value-type="percentage">
            <text:p>19,57%</text:p>
          </table:table-cell>
          <table:table-cell table:style-name="ce980" office:value-type="percentage" office:value="0.1756" calcext:value-type="percentage">
            <text:p>17,56%</text:p>
          </table:table-cell>
          <table:table-cell table:style-name="ce980" office:value-type="percentage" office:value="0.123" calcext:value-type="percentage">
            <text:p>12,30%</text:p>
          </table:table-cell>
          <table:table-cell table:style-name="ce980" office:value-type="percentage" office:value="0.2221" calcext:value-type="percentage">
            <text:p>22,21%</text:p>
          </table:table-cell>
          <table:table-cell table:style-name="ce980" office:value-type="percentage" office:value="0.248" calcext:value-type="percentage">
            <text:p>24,80%</text:p>
          </table:table-cell>
          <table:table-cell table:style-name="ce980" office:value-type="percentage" office:value="0.2801" calcext:value-type="percentage">
            <text:p>28,01%</text:p>
          </table:table-cell>
          <table:table-cell table:style-name="ce980" office:value-type="percentage" office:value="0.295" calcext:value-type="percentage">
            <text:p>29,50%</text:p>
          </table:table-cell>
          <table:table-cell table:style-name="ce980" office:value-type="percentage" office:value="0.2933" calcext:value-type="percentage">
            <text:p>29,33%</text:p>
          </table:table-cell>
          <table:table-cell table:style-name="ce980" office:value-type="percentage" office:value="0.2668" calcext:value-type="percentage">
            <text:p>26,68%</text:p>
          </table:table-cell>
          <table:table-cell table:style-name="ce980" office:value-type="percentage" office:value="0.3064" calcext:value-type="percentage">
            <text:p>30,64%</text:p>
          </table:table-cell>
          <table:table-cell table:style-name="ce980" office:value-type="percentage" office:value="0.3306" calcext:value-type="percentage">
            <text:p>33,06%</text:p>
          </table:table-cell>
          <table:table-cell table:style-name="ce650" table:number-columns-repeated="982"/>
        </table:table-row>
        <table:table-row table:style-name="ro1">
          <table:table-cell office:value-type="string" calcext:value-type="string">
            <text:p>P</text:p>
          </table:table-cell>
          <table:table-cell table:style-name="ce648" office:value-type="percentage" office:value="-0.1121" calcext:value-type="percentage">
            <text:p>-11,21%</text:p>
          </table:table-cell>
          <table:table-cell table:style-name="ce649" office:value-type="percentage" office:value="-0.1026" calcext:value-type="percentage">
            <text:p>-10,26%</text:p>
          </table:table-cell>
          <table:table-cell table:style-name="ce650" office:value-type="percentage" office:value="-0.1386" calcext:value-type="percentage">
            <text:p>-13,86%</text:p>
          </table:table-cell>
          <table:table-cell table:style-name="ce650" office:value-type="percentage" office:value="-0.0186" calcext:value-type="percentage">
            <text:p>-1,86%</text:p>
          </table:table-cell>
          <table:table-cell table:style-name="ce650" office:value-type="percentage" office:value="0.0045" calcext:value-type="percentage">
            <text:p>0,45%</text:p>
          </table:table-cell>
          <table:table-cell table:style-name="ce650" office:value-type="percentage" office:value="0.0342" calcext:value-type="percentage">
            <text:p>3,42%</text:p>
          </table:table-cell>
          <table:table-cell table:style-name="ce650" table:formula="of:=[$'Suivi PEA'.J34]" office:value-type="percentage" office:value="0.111993150684931" calcext:value-type="percentage">
            <text:p>11,20%</text:p>
          </table:table-cell>
          <table:table-cell table:style-name="ce650" office:value-type="percentage" office:value="0.0449" calcext:value-type="percentage">
            <text:p>4,49%</text:p>
          </table:table-cell>
          <table:table-cell table:style-name="ce650" office:value-type="percentage" office:value="0.0104" calcext:value-type="percentage">
            <text:p>1,04%</text:p>
          </table:table-cell>
          <table:table-cell table:style-name="ce650" office:value-type="percentage" office:value="0.0501" calcext:value-type="percentage">
            <text:p>5,01%</text:p>
          </table:table-cell>
          <table:table-cell table:style-name="ce980" office:value-type="percentage" office:value="0.1167" calcext:value-type="percentage">
            <text:p>11,67%</text:p>
          </table:table-cell>
          <table:table-cell table:style-name="ce650" office:value-type="percentage" office:value="0.188" calcext:value-type="percentage">
            <text:p>18,80%</text:p>
          </table:table-cell>
          <table:table-cell table:style-name="ce650" office:value-type="percentage" office:value="0.1148" calcext:value-type="percentage">
            <text:p>11,48%</text:p>
          </table:table-cell>
          <table:table-cell table:style-name="ce650" office:value-type="percentage" office:value="0.1013" calcext:value-type="percentage">
            <text:p>10,13%</text:p>
          </table:table-cell>
          <table:table-cell table:style-name="ce980" office:value-type="percentage" office:value="0.0555" calcext:value-type="percentage">
            <text:p>5,55%</text:p>
          </table:table-cell>
          <table:table-cell table:style-name="ce980" office:value-type="percentage" office:value="0.073" calcext:value-type="percentage">
            <text:p>7,30%</text:p>
          </table:table-cell>
          <table:table-cell table:style-name="ce980" office:value-type="percentage" office:value="0.0779" calcext:value-type="percentage">
            <text:p>7,79%</text:p>
          </table:table-cell>
          <table:table-cell table:style-name="ce980" office:value-type="percentage" office:value="0.0827" calcext:value-type="percentage">
            <text:p>8,27%</text:p>
          </table:table-cell>
          <table:table-cell table:number-columns-repeated="6" table:style-name="ce650" office:value-type="percentage" office:value="0.0901" calcext:value-type="percentage">
            <text:p>9,01%</text:p>
          </table:table-cell>
          <table:table-cell table:style-name="ce650" office:value-type="percentage" office:value="0.2049" calcext:value-type="percentage">
            <text:p>20,49%</text:p>
          </table:table-cell>
          <table:table-cell table:style-name="ce980" office:value-type="percentage" office:value="0.2223" calcext:value-type="percentage">
            <text:p>22,23%</text:p>
          </table:table-cell>
          <table:table-cell table:style-name="ce650" office:value-type="percentage" office:value="0.1602" calcext:value-type="percentage">
            <text:p>16,02%</text:p>
          </table:table-cell>
          <table:table-cell table:style-name="ce980" office:value-type="percentage" office:value="0.1846" calcext:value-type="percentage">
            <text:p>18,46%</text:p>
          </table:table-cell>
          <table:table-cell table:style-name="ce980" office:value-type="percentage" office:value="0.1964" calcext:value-type="percentage">
            <text:p>19,64%</text:p>
          </table:table-cell>
          <table:table-cell table:style-name="ce980" office:value-type="percentage" office:value="0.2354" calcext:value-type="percentage">
            <text:p>23,54%</text:p>
          </table:table-cell>
          <table:table-cell table:style-name="ce980" office:value-type="percentage" office:value="0.2517" calcext:value-type="percentage">
            <text:p>25,17%</text:p>
          </table:table-cell>
          <table:table-cell table:style-name="ce980" office:value-type="percentage" office:value="0.2022" calcext:value-type="percentage">
            <text:p>20,22%</text:p>
          </table:table-cell>
          <table:table-cell table:style-name="ce980" office:value-type="percentage" office:value="0.1585" calcext:value-type="percentage">
            <text:p>15,85%</text:p>
          </table:table-cell>
          <table:table-cell table:style-name="ce980" office:value-type="percentage" office:value="0.2237" calcext:value-type="percentage">
            <text:p>22,37%</text:p>
          </table:table-cell>
          <table:table-cell table:style-name="ce980" office:value-type="percentage" office:value="0.3015" calcext:value-type="percentage">
            <text:p>30,15%</text:p>
          </table:table-cell>
          <table:table-cell table:style-name="ce980" office:value-type="percentage" office:value="0.301" calcext:value-type="percentage">
            <text:p>30,10%</text:p>
          </table:table-cell>
          <table:table-cell table:style-name="ce980" office:value-type="percentage" office:value="0.3773" calcext:value-type="percentage">
            <text:p>37,73%</text:p>
          </table:table-cell>
          <table:table-cell table:style-name="ce980" office:value-type="percentage" office:value="0.4029" calcext:value-type="percentage">
            <text:p>40,29%</text:p>
          </table:table-cell>
          <table:table-cell table:style-name="ce980" office:value-type="percentage" office:value="0.3979" calcext:value-type="percentage">
            <text:p>39,79%</text:p>
          </table:table-cell>
          <table:table-cell table:style-name="ce980" office:value-type="percentage" office:value="0.404" calcext:value-type="percentage">
            <text:p>40,40%</text:p>
          </table:table-cell>
          <table:table-cell table:style-name="ce980" office:value-type="percentage" office:value="0.4281" calcext:value-type="percentage">
            <text:p>42,81%</text:p>
          </table:table-cell>
          <table:table-cell table:style-name="ce650" table:number-columns-repeated="982"/>
        </table:table-row>
        <table:table-row table:style-name="ro1">
          <table:table-cell table:style-name="ce173" office:value-type="string" calcext:value-type="string">
            <text:p>Théo</text:p>
          </table:table-cell>
          <table:table-cell table:style-name="ce764" table:formula="of:=([.$A$8]*[.B8])/100" office:value-type="percentage" office:value="0.0163461538461538" calcext:value-type="percentage">
            <text:p>1,63 %</text:p>
          </table:table-cell>
          <table:table-cell table:style-name="ce764" table:formula="of:=([.$A$8]*[.C8])/100" office:value-type="percentage" office:value="0.0173076923076923" calcext:value-type="percentage">
            <text:p>1,73 %</text:p>
          </table:table-cell>
          <table:table-cell table:style-name="ce764" table:formula="of:=([.$A$8]*[.D8])/100" office:value-type="percentage" office:value="0.0182692307692308" calcext:value-type="percentage">
            <text:p>1,83 %</text:p>
          </table:table-cell>
          <table:table-cell table:style-name="ce764" table:formula="of:=([.$A$8]*[.E8])/100" office:value-type="percentage" office:value="0.0192307692307692" calcext:value-type="percentage">
            <text:p>1,92 %</text:p>
          </table:table-cell>
          <table:table-cell table:style-name="ce764" table:formula="of:=([.$A$8]*[.F8])/100" office:value-type="percentage" office:value="0.0201923076923077" calcext:value-type="percentage">
            <text:p>2,02 %</text:p>
          </table:table-cell>
          <table:table-cell table:style-name="ce764" table:formula="of:=([.$A$8]*[.G8])/100" office:value-type="percentage" office:value="0.0211538461538462" calcext:value-type="percentage">
            <text:p>2,12 %</text:p>
          </table:table-cell>
          <table:table-cell table:style-name="ce764" table:formula="of:=([.$A$8]*[.H8])/100" office:value-type="percentage" office:value="0.0221153846153846" calcext:value-type="percentage">
            <text:p>2,21 %</text:p>
          </table:table-cell>
          <table:table-cell table:style-name="ce764" table:formula="of:=([.$A$8]*[.I8])/100" office:value-type="percentage" office:value="0.0230769230769231" calcext:value-type="percentage">
            <text:p>2,31 %</text:p>
          </table:table-cell>
          <table:table-cell table:style-name="ce764" table:formula="of:=([.$A$8]*[.J8])/100" office:value-type="percentage" office:value="0.0240384615384615" calcext:value-type="percentage">
            <text:p>2,40 %</text:p>
          </table:table-cell>
          <table:table-cell table:style-name="ce764" table:formula="of:=([.$A$8]*[.K8])/100" office:value-type="percentage" office:value="0.025" calcext:value-type="percentage">
            <text:p>2,50 %</text:p>
          </table:table-cell>
          <table:table-cell table:style-name="ce764" table:formula="of:=([.$A$8]*[.L8])/100" office:value-type="percentage" office:value="0.0259615384615385" calcext:value-type="percentage">
            <text:p>2,60 %</text:p>
          </table:table-cell>
          <table:table-cell table:style-name="ce764" table:formula="of:=([.$A$8]*[.M8])/100" office:value-type="percentage" office:value="0.0269230769230769" calcext:value-type="percentage">
            <text:p>2,69 %</text:p>
          </table:table-cell>
          <table:table-cell table:style-name="ce764" table:formula="of:=([.$A$8]*[.N8])/100" office:value-type="percentage" office:value="0.0278846153846154" calcext:value-type="percentage">
            <text:p>2,79 %</text:p>
          </table:table-cell>
          <table:table-cell table:style-name="ce764" table:formula="of:=([.$A$8]*[.O8])/100" office:value-type="percentage" office:value="0.0288461538461538" calcext:value-type="percentage">
            <text:p>2,88 %</text:p>
          </table:table-cell>
          <table:table-cell table:style-name="ce764" table:formula="of:=([.$A$8]*[.P8])/100" office:value-type="percentage" office:value="0.0298076923076923" calcext:value-type="percentage">
            <text:p>2,98 %</text:p>
          </table:table-cell>
          <table:table-cell table:style-name="ce1701" table:formula="of:=([.$A$8]*[.Q8])/100" office:value-type="percentage" office:value="0.0307692307692308" calcext:value-type="percentage">
            <text:p>3,08 %</text:p>
          </table:table-cell>
          <table:table-cell table:style-name="ce764" table:formula="of:=([.$A$8]*[.R8])/100" office:value-type="percentage" office:value="0.0317307692307692" calcext:value-type="percentage">
            <text:p>3,17 %</text:p>
          </table:table-cell>
          <table:table-cell table:style-name="ce764" table:formula="of:=([.$A$8]*[.S8])/100" office:value-type="percentage" office:value="0.0326923076923077" calcext:value-type="percentage">
            <text:p>3,27 %</text:p>
          </table:table-cell>
          <table:table-cell table:style-name="ce764" table:formula="of:=([.$A$8]*[.T8])/100" office:value-type="percentage" office:value="0.0336538461538461" calcext:value-type="percentage">
            <text:p>3,37 %</text:p>
          </table:table-cell>
          <table:table-cell table:style-name="ce764" table:formula="of:=([.$A$8]*[.U8])/100" office:value-type="percentage" office:value="0.0346153846153846" calcext:value-type="percentage">
            <text:p>3,46 %</text:p>
          </table:table-cell>
          <table:table-cell table:style-name="ce764" table:formula="of:=([.$A$8]*[.V8])/100" office:value-type="percentage" office:value="0.0355769230769231" calcext:value-type="percentage">
            <text:p>3,56 %</text:p>
          </table:table-cell>
          <table:table-cell table:style-name="ce764" table:formula="of:=([.$A$8]*[.W8])/100" office:value-type="percentage" office:value="0.0365384615384615" calcext:value-type="percentage">
            <text:p>3,65 %</text:p>
          </table:table-cell>
          <table:table-cell table:style-name="ce764" table:formula="of:=([.$A$8]*[.X8])/100" office:value-type="percentage" office:value="0.0375" calcext:value-type="percentage">
            <text:p>3,75 %</text:p>
          </table:table-cell>
          <table:table-cell table:style-name="ce764" table:formula="of:=([.$A$8]*[.Y8])/100" office:value-type="percentage" office:value="0.0384615384615385" calcext:value-type="percentage">
            <text:p>3,85 %</text:p>
          </table:table-cell>
          <table:table-cell table:style-name="ce764" table:formula="of:=([.$A$8]*[.Z8])/100" office:value-type="percentage" office:value="0.0394230769230769" calcext:value-type="percentage">
            <text:p>3,94 %</text:p>
          </table:table-cell>
          <table:table-cell table:style-name="ce764" table:formula="of:=([.$A$8]*[.AA8])/100" office:value-type="percentage" office:value="0.0403846153846154" calcext:value-type="percentage">
            <text:p>4,04 %</text:p>
          </table:table-cell>
          <table:table-cell table:style-name="ce764" table:formula="of:=([.$A$8]*[.AB8])/100" office:value-type="percentage" office:value="0.0413461538461539" calcext:value-type="percentage">
            <text:p>4,13 %</text:p>
          </table:table-cell>
          <table:table-cell table:style-name="ce764" table:formula="of:=([.$A$8]*[.AC8])/100" office:value-type="percentage" office:value="0.0423076923076923" calcext:value-type="percentage">
            <text:p>4,23 %</text:p>
          </table:table-cell>
          <table:table-cell table:style-name="ce764" table:formula="of:=([.$A$8]*[.AD8])/100" office:value-type="percentage" office:value="0.0432692307692308" calcext:value-type="percentage">
            <text:p>4,33 %</text:p>
          </table:table-cell>
          <table:table-cell table:style-name="ce764" table:formula="of:=([.$A$8]*[.AE8])/100" office:value-type="percentage" office:value="0.0442307692307692" calcext:value-type="percentage">
            <text:p>4,42 %</text:p>
          </table:table-cell>
          <table:table-cell table:style-name="ce764" table:formula="of:=([.$A$8]*[.AF8])/100" office:value-type="percentage" office:value="0.0451923076923077" calcext:value-type="percentage">
            <text:p>4,52 %</text:p>
          </table:table-cell>
          <table:table-cell table:style-name="ce764" table:formula="of:=([.$A$8]*[.AG8])/100" office:value-type="percentage" office:value="0.0461538461538462" calcext:value-type="percentage">
            <text:p>4,62 %</text:p>
          </table:table-cell>
          <table:table-cell table:style-name="ce764" table:formula="of:=([.$A$8]*[.AH8])/100" office:value-type="percentage" office:value="0.0471153846153846" calcext:value-type="percentage">
            <text:p>4,71 %</text:p>
          </table:table-cell>
          <table:table-cell table:style-name="ce764" table:formula="of:=([.$A$8]*[.AI8])/100" office:value-type="percentage" office:value="0.0480769230769231" calcext:value-type="percentage">
            <text:p>4,81 %</text:p>
          </table:table-cell>
          <table:table-cell table:style-name="ce764" table:formula="of:=([.$A$8]*[.AJ8])/100" office:value-type="percentage" office:value="0.0490384615384615" calcext:value-type="percentage">
            <text:p>4,90 %</text:p>
          </table:table-cell>
          <table:table-cell table:style-name="ce764" table:formula="of:=([.$A$8]*[.AK8])/100" office:value-type="percentage" office:value="0.05" calcext:value-type="percentage">
            <text:p>5,00 %</text:p>
          </table:table-cell>
          <table:table-cell table:style-name="ce764" table:formula="of:=([.$A$8]*[.AL8])/100" office:value-type="percentage" office:value="0.0509615384615385" calcext:value-type="percentage">
            <text:p>5,10 %</text:p>
          </table:table-cell>
          <table:table-cell table:style-name="ce764" table:formula="of:=([.$A$8]*[.AM8])/100" office:value-type="percentage" office:value="0.0519230769230769" calcext:value-type="percentage">
            <text:p>5,19 %</text:p>
          </table:table-cell>
          <table:table-cell table:style-name="ce764" table:formula="of:=([.$A$8]*[.AN8])/100" office:value-type="percentage" office:value="0.0528846153846154" calcext:value-type="percentage">
            <text:p>5,29 %</text:p>
          </table:table-cell>
          <table:table-cell table:style-name="ce764" table:formula="of:=([.$A$8]*[.AO8])/100" office:value-type="percentage" office:value="0.0538461538461539" calcext:value-type="percentage">
            <text:p>5,38 %</text:p>
          </table:table-cell>
          <table:table-cell table:style-name="ce764" table:formula="of:=([.$A$8]*[.AP8])/100" office:value-type="percentage" office:value="0.0548076923076923" calcext:value-type="percentage">
            <text:p>5,48 %</text:p>
          </table:table-cell>
          <table:table-cell table:number-columns-repeated="982"/>
        </table:table-row>
        <table:table-row table:style-name="ro1">
          <table:table-cell table:style-name="ce770" office:value-type="string" calcext:value-type="string" table:number-columns-spanned="1" table:number-rows-spanned="2">
            <text:p>Bourse</text:p>
          </table:table-cell>
          <table:table-cell table:style-name="ce777" table:formula="of:=([.B6]-[.$A$7])/[.$A$7]" office:value-type="percentage" office:value="-0.337564880449794" calcext:value-type="percentage">
            <text:p>-33,76 %</text:p>
          </table:table-cell>
          <table:table-cell table:style-name="ce777" table:formula="of:=([.C6]-[.$A$7])/[.$A$7]" office:value-type="percentage" office:value="-0.287953017718172" calcext:value-type="percentage">
            <text:p>-28,80 %</text:p>
          </table:table-cell>
          <table:table-cell table:style-name="ce777" table:formula="of:=([.D6]-[.$A$7])/[.$A$7]" office:value-type="percentage" office:value="-0.320173974512537" calcext:value-type="percentage">
            <text:p>-32,02 %</text:p>
          </table:table-cell>
          <table:table-cell table:style-name="ce777" table:formula="of:=([.E6]-[.$A$7])/[.$A$7]" office:value-type="percentage" office:value="-0.264504421361295" calcext:value-type="percentage">
            <text:p>-26,45 %</text:p>
          </table:table-cell>
          <table:table-cell table:style-name="ce777" table:formula="of:=([.F6]-[.$A$7])/[.$A$7]" office:value-type="percentage" office:value="-0.263813890470674" calcext:value-type="percentage">
            <text:p>-26,38 %</text:p>
          </table:table-cell>
          <table:table-cell table:style-name="ce777" table:formula="of:=([.G6]-[.$A$7])/[.$A$7]" office:value-type="percentage" office:value="-0.280617354252165" calcext:value-type="percentage">
            <text:p>-28,06 %</text:p>
          </table:table-cell>
          <table:table-cell table:style-name="ce777" table:formula="of:=([.H6]-[.$A$7])/[.$A$7]" office:value-type="percentage" office:value="-0.251840870265282" calcext:value-type="percentage">
            <text:p>-25,18 %</text:p>
          </table:table-cell>
          <table:table-cell table:style-name="ce777" table:formula="of:=([.I6]-[.$A$7])/[.$A$7]" office:value-type="percentage" office:value="-0.255558610036588" calcext:value-type="percentage">
            <text:p>-25,56 %</text:p>
          </table:table-cell>
          <table:table-cell table:style-name="ce777" table:formula="of:=([.J6]-[.$A$7])/[.$A$7]" office:value-type="percentage" office:value="-0.300038944633168" calcext:value-type="percentage">
            <text:p>-30,00 %</text:p>
          </table:table-cell>
          <table:table-cell table:style-name="ce777" table:formula="of:=([.K6]-[.$A$7])/[.$A$7]" office:value-type="percentage" office:value="-0.272723702554637" calcext:value-type="percentage">
            <text:p>-27,27 %</text:p>
          </table:table-cell>
          <table:table-cell table:style-name="ce777" table:formula="of:=([.L6]-[.$A$7])/[.$A$7]" office:value-type="percentage" office:value="-0.231671477474293" calcext:value-type="percentage">
            <text:p>-23,17 %</text:p>
          </table:table-cell>
          <table:table-cell table:style-name="ce777" table:formula="of:=([.M6]-[.$A$7])/[.$A$7]" office:value-type="percentage" office:value="-0.149470483895249" calcext:value-type="percentage">
            <text:p>-14,95 %</text:p>
          </table:table-cell>
          <table:table-cell table:style-name="ce777" table:formula="of:=([.N6]-[.$A$7])/[.$A$7]" office:value-type="percentage" office:value="-0.208137792002932" calcext:value-type="percentage">
            <text:p>-20,81 %</text:p>
          </table:table-cell>
          <table:table-cell table:style-name="ce777" table:formula="of:=([.O6]-[.$A$7])/[.$A$7]" office:value-type="percentage" office:value="-0.185198094003836" calcext:value-type="percentage">
            <text:p>-18,52 %</text:p>
          </table:table-cell>
          <table:table-cell table:style-name="ce1085" table:formula="of:=([.P6]-[.$A$7])/[.$A$7]" office:value-type="percentage" office:value="-0.19662130762333" calcext:value-type="percentage">
            <text:p>-19,66 %</text:p>
          </table:table-cell>
          <table:table-cell table:style-name="ce1085" table:formula="of:=([.Q6]-[.$A$7])/[.$A$7]" office:value-type="percentage" office:value="-0.180667098657556" calcext:value-type="percentage">
            <text:p>-18,07 %</text:p>
          </table:table-cell>
          <table:table-cell table:style-name="ce1085" table:formula="of:=([.R6]-[.$A$7])/[.$A$7]" office:value-type="percentage" office:value="-0.180614736125565" calcext:value-type="percentage">
            <text:p>-18,06 %</text:p>
          </table:table-cell>
          <table:table-cell table:style-name="ce1085" table:formula="of:=([.S6]-[.$A$7])/[.$A$7]" office:value-type="percentage" office:value="-0.170476040868956" calcext:value-type="percentage">
            <text:p>-17,05 %</text:p>
          </table:table-cell>
          <table:table-cell table:style-name="ce1085" table:formula="of:=([.T6]-[.$A$7])/[.$A$7]" office:value-type="percentage" office:value="-0.170476040868956" calcext:value-type="percentage">
            <text:p>-17,05 %</text:p>
          </table:table-cell>
          <table:table-cell table:style-name="ce1085" table:formula="of:=([.U6]-[.$A$7])/[.$A$7]" office:value-type="percentage" office:value="-0.170476040868956" calcext:value-type="percentage">
            <text:p>-17,05 %</text:p>
          </table:table-cell>
          <table:table-cell table:style-name="ce1085" table:formula="of:=([.V6]-[.$A$7])/[.$A$7]" office:value-type="percentage" office:value="-0.170476040868956" calcext:value-type="percentage">
            <text:p>-17,05 %</text:p>
          </table:table-cell>
          <table:table-cell table:style-name="ce1085" table:formula="of:=([.W6]-[.$A$7])/[.$A$7]" office:value-type="percentage" office:value="-0.170476040868956" calcext:value-type="percentage">
            <text:p>-17,05 %</text:p>
          </table:table-cell>
          <table:table-cell table:style-name="ce1085" table:formula="of:=([.X6]-[.$A$7])/[.$A$7]" office:value-type="percentage" office:value="-0.170476040868956" calcext:value-type="percentage">
            <text:p>-17,05 %</text:p>
          </table:table-cell>
          <table:table-cell table:style-name="ce1085" table:formula="of:=([.Y6]-[.$A$7])/[.$A$7]" office:value-type="percentage" office:value="-0.170476040868956" calcext:value-type="percentage">
            <text:p>-17,05 %</text:p>
          </table:table-cell>
          <table:table-cell table:style-name="ce1085" table:formula="of:=([.Z6]-[.$A$7])/[.$A$7]" office:value-type="percentage" office:value="-0.178911317506758" calcext:value-type="percentage">
            <text:p>-17,89 %</text:p>
          </table:table-cell>
          <table:table-cell table:style-name="ce1085" table:formula="of:=([.AA6]-[.$A$7])/[.$A$7]" office:value-type="percentage" office:value="-0.176249010020879" calcext:value-type="percentage">
            <text:p>-17,62 %</text:p>
          </table:table-cell>
          <table:table-cell table:style-name="ce1085" table:formula="of:=([.AB6]-[.$A$7])/[.$A$7]" office:value-type="percentage" office:value="-0.206504735536487" calcext:value-type="percentage">
            <text:p>-20,65 %</text:p>
          </table:table-cell>
          <table:table-cell table:style-name="ce1085" table:formula="of:=([.AC6]-[.$A$7])/[.$A$7]" office:value-type="percentage" office:value="-0.226071959209588" calcext:value-type="percentage">
            <text:p>-22,61 %</text:p>
          </table:table-cell>
          <table:table-cell table:style-name="ce1085" table:formula="of:=([.AD6]-[.$A$7])/[.$A$7]" office:value-type="percentage" office:value="-0.210490833284243" calcext:value-type="percentage">
            <text:p>-21,05 %</text:p>
          </table:table-cell>
          <table:table-cell table:style-name="ce1085" table:formula="of:=([.AE6]-[.$A$7])/[.$A$7]" office:value-type="percentage" office:value="-0.190539072266839" calcext:value-type="percentage">
            <text:p>-19,05 %</text:p>
          </table:table-cell>
          <table:table-cell table:style-name="ce1085" table:formula="of:=([.AF6]-[.$A$7])/[.$A$7]" office:value-type="percentage" office:value="-0.19233085265838" calcext:value-type="percentage">
            <text:p>-19,23 %</text:p>
          </table:table-cell>
          <table:table-cell table:style-name="ce1085" table:formula="of:=([.AG6]-[.$A$7])/[.$A$7]" office:value-type="percentage" office:value="-0.19662130762333" calcext:value-type="percentage">
            <text:p>-19,66 %</text:p>
          </table:table-cell>
          <table:table-cell table:style-name="ce1085" table:formula="of:=([.AH6]-[.$A$7])/[.$A$7]" office:value-type="percentage" office:value="-0.247859681504899" calcext:value-type="percentage">
            <text:p>-24,79 %</text:p>
          </table:table-cell>
          <table:table-cell table:style-name="ce1085" table:formula="of:=([.AI6]-[.$A$7])/[.$A$7]" office:value-type="percentage" office:value="-0.175196850393701" calcext:value-type="percentage">
            <text:p>-17,52 %</text:p>
          </table:table-cell>
          <table:table-cell table:style-name="ce1085" table:formula="of:=([.AJ6]-[.$A$7])/[.$A$7]" office:value-type="percentage" office:value="-0.117828787611025" calcext:value-type="percentage">
            <text:p>-11,78 %</text:p>
          </table:table-cell>
          <table:table-cell table:style-name="ce1085" table:formula="of:=([.AK6]-[.$A$7])/[.$A$7]" office:value-type="percentage" office:value="-0.100691512688096" calcext:value-type="percentage">
            <text:p>-10,07 %</text:p>
          </table:table-cell>
          <table:table-cell table:style-name="ce1085" table:formula="of:=([.AL6]-[.$A$7])/[.$A$7]" office:value-type="percentage" office:value="-0.0866599904438378" calcext:value-type="percentage">
            <text:p>-8,67 %</text:p>
          </table:table-cell>
          <table:table-cell table:style-name="ce1085" table:formula="of:=([.AM6]-[.$A$7])/[.$A$7]" office:value-type="percentage" office:value="-0.0984464691290147" calcext:value-type="percentage">
            <text:p>-9,84 %</text:p>
          </table:table-cell>
          <table:table-cell table:style-name="ce1085" table:formula="of:=([.AN6]-[.$A$7])/[.$A$7]" office:value-type="percentage" office:value="-0.123449578154352" calcext:value-type="percentage">
            <text:p>-12,34 %</text:p>
          </table:table-cell>
          <table:table-cell table:style-name="ce1085" table:formula="of:=([.AO6]-[.$A$7])/[.$A$7]" office:value-type="percentage" office:value="-0.0964174210143931" calcext:value-type="percentage">
            <text:p>-9,64 %</text:p>
          </table:table-cell>
          <table:table-cell table:style-name="ce1085" table:formula="of:=([.AP6]-[.$A$7])/[.$A$7]" office:value-type="percentage" office:value="-0.0916066133877904" calcext:value-type="percentage">
            <text:p>-9,16 %</text:p>
          </table:table-cell>
          <table:table-cell table:number-columns-repeated="982"/>
        </table:table-row>
        <table:table-row table:style-name="ro1">
          <table:covered-table-cell table:style-name="ce173"/>
          <table:table-cell table:style-name="ce778" office:value-type="float" office:value="4048.3" calcext:value-type="float">
            <text:p>4048,3</text:p>
          </table:table-cell>
          <table:table-cell table:style-name="ce778" office:value-type="float" office:value="4351.49" calcext:value-type="float">
            <text:p>4351,49</text:p>
          </table:table-cell>
          <table:table-cell table:style-name="ce778" office:value-type="float" office:value="4154.58" calcext:value-type="float">
            <text:p>4154,58</text:p>
          </table:table-cell>
          <table:table-cell table:style-name="ce778" office:value-type="float" office:value="4494.79" calcext:value-type="float">
            <text:p>4494,79</text:p>
          </table:table-cell>
          <table:table-cell table:style-name="ce778" office:value-type="float" office:value="4499.01" calcext:value-type="float">
            <text:p>4499,01</text:p>
          </table:table-cell>
          <table:table-cell table:style-name="ce778" office:value-type="float" office:value="4396.32" calcext:value-type="float">
            <text:p>4396,32</text:p>
          </table:table-cell>
          <table:table-cell table:style-name="ce778" office:value-type="float" office:value="4572.18" calcext:value-type="float">
            <text:p>4572,18</text:p>
          </table:table-cell>
          <table:table-cell table:style-name="ce778" office:value-type="float" office:value="4549.46" calcext:value-type="float">
            <text:p>4549,46</text:p>
          </table:table-cell>
          <table:table-cell table:style-name="ce778" office:value-type="float" office:value="4277.63" calcext:value-type="float">
            <text:p>4277,63</text:p>
          </table:table-cell>
          <table:table-cell table:style-name="ce778" office:value-type="float" office:value="4444.56" calcext:value-type="float">
            <text:p>4444,56</text:p>
          </table:table-cell>
          <table:table-cell table:style-name="ce981" office:value-type="float" office:value="4695.44" calcext:value-type="float">
            <text:p>4695,44</text:p>
          </table:table-cell>
          <table:table-cell table:style-name="ce778" office:value-type="float" office:value="5197.79" calcext:value-type="float">
            <text:p>5197,79</text:p>
          </table:table-cell>
          <table:table-cell table:style-name="ce778" office:value-type="float" office:value="4839.26" calcext:value-type="float">
            <text:p>4839,26</text:p>
          </table:table-cell>
          <table:table-cell table:style-name="ce778" office:value-type="float" office:value="4979.45" calcext:value-type="float">
            <text:p>4979,45</text:p>
          </table:table-cell>
          <table:table-cell table:style-name="ce981" office:value-type="float" office:value="4909.64" calcext:value-type="float">
            <text:p>4909,64</text:p>
          </table:table-cell>
          <table:table-cell table:style-name="ce981" office:value-type="float" office:value="5007.14" calcext:value-type="float">
            <text:p>5007,14</text:p>
          </table:table-cell>
          <table:table-cell table:style-name="ce981" office:value-type="float" office:value="5007.46" calcext:value-type="float">
            <text:p>5007,46</text:p>
          </table:table-cell>
          <table:table-cell table:number-columns-repeated="7" table:style-name="ce981" office:value-type="float" office:value="5069.42" calcext:value-type="float">
            <text:p>5069,42</text:p>
          </table:table-cell>
          <table:table-cell table:style-name="ce981" office:value-type="float" office:value="5017.87" calcext:value-type="float">
            <text:p>5017,87</text:p>
          </table:table-cell>
          <table:table-cell table:style-name="ce981" office:value-type="float" office:value="5034.14" calcext:value-type="float">
            <text:p>5034,14</text:p>
          </table:table-cell>
          <table:table-cell table:style-name="ce778" office:value-type="float" office:value="4849.24" calcext:value-type="float">
            <text:p>4849,24</text:p>
          </table:table-cell>
          <table:table-cell table:style-name="ce981" office:value-type="float" office:value="4729.66" calcext:value-type="float">
            <text:p>4729,66</text:p>
          </table:table-cell>
          <table:table-cell table:style-name="ce981" office:value-type="float" office:value="4824.88" calcext:value-type="float">
            <text:p>4824,88</text:p>
          </table:table-cell>
          <table:table-cell table:style-name="ce534" office:value-type="float" office:value="4946.81" calcext:value-type="float">
            <text:p>4946,81</text:p>
          </table:table-cell>
          <table:table-cell table:style-name="ce534" office:value-type="float" office:value="4935.86" calcext:value-type="float">
            <text:p>4935,86</text:p>
          </table:table-cell>
          <table:table-cell table:style-name="ce534" office:value-type="float" office:value="4909.64" calcext:value-type="float">
            <text:p>4909,64</text:p>
          </table:table-cell>
          <table:table-cell table:style-name="ce534" office:value-type="float" office:value="4596.51" calcext:value-type="float">
            <text:p>4596,51</text:p>
          </table:table-cell>
          <table:table-cell table:style-name="ce173" office:value-type="float" office:value="5040.57" calcext:value-type="float">
            <text:p>5040,57</text:p>
          </table:table-cell>
          <table:table-cell table:style-name="ce173" office:value-type="float" office:value="5391.16" calcext:value-type="float">
            <text:p>5391,16</text:p>
          </table:table-cell>
          <table:table-cell table:style-name="ce173" office:value-type="float" office:value="5495.89" calcext:value-type="float">
            <text:p>5495,89</text:p>
          </table:table-cell>
          <table:table-cell table:style-name="ce173" office:value-type="float" office:value="5581.64" calcext:value-type="float">
            <text:p>5581,64</text:p>
          </table:table-cell>
          <table:table-cell table:style-name="ce173" office:value-type="float" office:value="5509.61" calcext:value-type="float">
            <text:p>5509,61</text:p>
          </table:table-cell>
          <table:table-cell table:style-name="ce173" office:value-type="float" office:value="5356.81" calcext:value-type="float">
            <text:p>5356,81</text:p>
          </table:table-cell>
          <table:table-cell table:style-name="ce778" office:value-type="float" office:value="5522.01" calcext:value-type="float">
            <text:p>5522,01</text:p>
          </table:table-cell>
          <table:table-cell table:style-name="ce173" office:value-type="float" office:value="5551.41" calcext:value-type="float">
            <text:p>5551,41</text:p>
          </table:table-cell>
          <table:table-cell table:number-columns-repeated="982"/>
        </table:table-row>
        <table:table-row table:style-name="ro1">
          <table:table-cell table:style-name="ce759" office:value-type="float" office:value="6111.24" calcext:value-type="float">
            <text:p>6111,24</text:p>
          </table:table-cell>
          <table:table-cell table:number-columns-repeated="41"/>
          <table:table-cell table:style-name="Default" table:number-columns-repeated="982"/>
        </table:table-row>
        <table:table-row table:style-name="ro1">
          <table:table-cell table:style-name="ce758" table:formula="of:=[.A10]/[.A9]" office:value-type="float" office:value="0.0961538461538462" calcext:value-type="float">
            <text:p>0,096</text:p>
          </table:table-cell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21" calcext:value-type="float">
            <text:p>21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24" calcext:value-type="float">
            <text:p>24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26" calcext:value-type="float">
            <text:p>26</text:p>
          </table:table-cell>
          <table:table-cell table:style-name="ce255" office:value-type="float" office:value="27" calcext:value-type="float">
            <text:p>27</text:p>
          </table:table-cell>
          <table:table-cell table:style-name="ce255" office:value-type="float" office:value="28" calcext:value-type="float">
            <text:p>28</text:p>
          </table:table-cell>
          <table:table-cell table:style-name="ce255" office:value-type="float" office:value="29" calcext:value-type="float">
            <text:p>29</text:p>
          </table:table-cell>
          <table:table-cell table:style-name="ce255" office:value-type="float" office:value="30" calcext:value-type="float">
            <text:p>30</text:p>
          </table:table-cell>
          <table:table-cell table:style-name="ce255" office:value-type="float" office:value="31" calcext:value-type="float">
            <text:p>31</text:p>
          </table:table-cell>
          <table:table-cell table:style-name="ce255" office:value-type="float" office:value="32" calcext:value-type="float">
            <text:p>32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34" calcext:value-type="float">
            <text:p>34</text:p>
          </table:table-cell>
          <table:table-cell table:style-name="ce255" office:value-type="float" office:value="35" calcext:value-type="float">
            <text:p>35</text:p>
          </table:table-cell>
          <table:table-cell table:style-name="ce255" office:value-type="float" office:value="36" calcext:value-type="float">
            <text:p>36</text:p>
          </table:table-cell>
          <table:table-cell table:style-name="ce255" office:value-type="float" office:value="37" calcext:value-type="float">
            <text:p>37</text:p>
          </table:table-cell>
          <table:table-cell table:style-name="ce255" office:value-type="float" office:value="38" calcext:value-type="float">
            <text:p>38</text:p>
          </table:table-cell>
          <table:table-cell table:style-name="ce255" office:value-type="float" office:value="39" calcext:value-type="float">
            <text:p>39</text:p>
          </table:table-cell>
          <table:table-cell table:style-name="ce255" office:value-type="float" office:value="40" calcext:value-type="float">
            <text:p>40</text:p>
          </table:table-cell>
          <table:table-cell table:style-name="ce255" office:value-type="float" office:value="41" calcext:value-type="float">
            <text:p>41</text:p>
          </table:table-cell>
          <table:table-cell table:style-name="ce255" office:value-type="float" office:value="42" calcext:value-type="float">
            <text:p>42</text:p>
          </table:table-cell>
          <table:table-cell table:style-name="ce255" office:value-type="float" office:value="43" calcext:value-type="float">
            <text:p>43</text:p>
          </table:table-cell>
          <table:table-cell table:style-name="ce255" office:value-type="float" office:value="44" calcext:value-type="float">
            <text:p>44</text:p>
          </table:table-cell>
          <table:table-cell table:style-name="ce255" office:value-type="float" office:value="45" calcext:value-type="float">
            <text:p>45</text:p>
          </table:table-cell>
          <table:table-cell table:style-name="ce255" office:value-type="float" office:value="46" calcext:value-type="float">
            <text:p>46</text:p>
          </table:table-cell>
          <table:table-cell table:style-name="ce255" office:value-type="float" office:value="47" calcext:value-type="float">
            <text:p>47</text:p>
          </table:table-cell>
          <table:table-cell table:style-name="ce255" office:value-type="float" office:value="48" calcext:value-type="float">
            <text:p>48</text:p>
          </table:table-cell>
          <table:table-cell table:style-name="ce255" office:value-type="float" office:value="49" calcext:value-type="float">
            <text:p>49</text:p>
          </table:table-cell>
          <table:table-cell table:style-name="ce255" office:value-type="float" office:value="50" calcext:value-type="float">
            <text:p>50</text:p>
          </table:table-cell>
          <table:table-cell table:style-name="ce255" office:value-type="float" office:value="51" calcext:value-type="float">
            <text:p>51</text:p>
          </table:table-cell>
          <table:table-cell table:style-name="ce255" office:value-type="float" office:value="52" calcext:value-type="float">
            <text:p>52</text:p>
          </table:table-cell>
          <table:table-cell table:style-name="ce255" office:value-type="float" office:value="53" calcext:value-type="float">
            <text:p>53</text:p>
          </table:table-cell>
          <table:table-cell table:style-name="ce255" office:value-type="float" office:value="54" calcext:value-type="float">
            <text:p>54</text:p>
          </table:table-cell>
          <table:table-cell table:style-name="ce255" office:value-type="float" office:value="55" calcext:value-type="float">
            <text:p>55</text:p>
          </table:table-cell>
          <table:table-cell table:style-name="ce255" office:value-type="float" office:value="56" calcext:value-type="float">
            <text:p>56</text:p>
          </table:table-cell>
          <table:table-cell table:style-name="ce255" office:value-type="float" office:value="57" calcext:value-type="float">
            <text:p>57</text:p>
          </table:table-cell>
          <table:table-cell table:style-name="ce255" table:number-columns-repeated="982"/>
        </table:table-row>
        <table:table-row table:style-name="ro1">
          <table:table-cell table:style-name="ce759" office:value-type="float" office:value="52" calcext:value-type="float">
            <text:p>52</text:p>
          </table:table-cell>
          <table:table-cell table:number-columns-repeated="41"/>
          <table:table-cell table:style-name="Default" table:number-columns-repeated="982"/>
        </table:table-row>
        <table:table-row table:style-name="ro1">
          <table:table-cell table:style-name="ce760" office:value-type="float" office:value="5" calcext:value-type="float">
            <text:p>5</text:p>
          </table:table-cell>
          <table:table-cell table:number-columns-repeated="41"/>
          <table:table-cell table:style-name="Default" table:number-columns-repeated="982"/>
        </table:table-row>
      </table:table>
      <table:table table:name="Graphique PEA-2021" table:style-name="ta2">
        <table:shapes>
          <draw:frame draw:z-index="0" draw:style-name="gr11" draw:text-style-name="P5" svg:width="83.535cm" svg:height="16.558cm" svg:x="1.542cm" svg:y="4.215cm">
            <draw:object draw:notify-on-update-of-ranges="'Graphique PEA-2021'.B1:'Graphique PEA-2021'.BB1 'Graphique PEA-2021'.A2:'Graphique PEA-2021'.A2 'Graphique PEA-2021'.B2:'Graphique PEA-2021'.BB2 'Graphique PEA-2021'.A3:'Graphique PEA-2021'.A3 'Graphique PEA-2021'.B3:'Graphique PEA-2021'.BB3 'Graphique PEA-2021'.A4:'Graphique PEA-2021'.A4 'Graphique PEA-2021'.B4:'Graphique PEA-2021'.BB4 'Graphique PEA-2021'.A5:'Graphique PEA-2021'.A5 'Graphique PEA-2021'.B5:'Graphique PEA-2021'.BB5" xlink:href="./Object 2" xlink:type="simple" xlink:show="embed" xlink:actuate="onLoad">
              <loext:p text:style-name="P4">=</loext:p>
            </draw:object>
            <draw:image xlink:href="./ObjectReplacements/Object 2" xlink:type="simple" xlink:show="embed" xlink:actuate="onLoad"/>
          </draw:frame>
        </table:shapes>
        <table:table-column table:style-name="co33" table:default-cell-style-name="ce646"/>
        <table:table-column table:style-name="co34" table:number-columns-repeated="12" table:default-cell-style-name="ce646"/>
        <table:table-column table:style-name="co34" table:number-columns-repeated="20" table:default-cell-style-name="Default"/>
        <table:table-column table:style-name="co35" table:number-columns-repeated="8" table:default-cell-style-name="Default"/>
        <table:table-column table:style-name="co36" table:number-columns-repeated="13" table:default-cell-style-name="Default"/>
        <table:table-column table:style-name="co4" table:number-columns-repeated="969" table:default-cell-style-name="Default"/>
        <table:table-row table:style-name="ro1">
          <table:table-cell table:style-name="ce164"/>
          <table:table-cell table:style-name="ce1489" office:value-type="float" office:value="2100" calcext:value-type="float">
            <text:p>2100</text:p>
          </table:table-cell>
          <table:table-cell table:style-name="ce1489" office:value-type="float" office:value="2101" calcext:value-type="float">
            <text:p>2101</text:p>
          </table:table-cell>
          <table:table-cell table:style-name="ce1489" office:value-type="float" office:value="2102" calcext:value-type="float">
            <text:p>2102</text:p>
          </table:table-cell>
          <table:table-cell table:style-name="ce1489" office:value-type="float" office:value="2103" calcext:value-type="float">
            <text:p>2103</text:p>
          </table:table-cell>
          <table:table-cell table:style-name="ce1489" office:value-type="float" office:value="2104" calcext:value-type="float">
            <text:p>2104</text:p>
          </table:table-cell>
          <table:table-cell table:style-name="ce1038" office:value-type="float" office:value="2105" calcext:value-type="float">
            <text:p>2105</text:p>
          </table:table-cell>
          <table:table-cell table:style-name="ce1038" office:value-type="float" office:value="2106" calcext:value-type="float">
            <text:p>2106</text:p>
          </table:table-cell>
          <table:table-cell table:style-name="ce1038" office:value-type="float" office:value="2107" calcext:value-type="float">
            <text:p>2107</text:p>
          </table:table-cell>
          <table:table-cell table:style-name="ce1489" office:value-type="float" office:value="2108" calcext:value-type="float">
            <text:p>2108</text:p>
          </table:table-cell>
          <table:table-cell table:style-name="ce1038" office:value-type="float" office:value="2109" calcext:value-type="float">
            <text:p>2109</text:p>
          </table:table-cell>
          <table:table-cell table:style-name="ce1489" office:value-type="float" office:value="2110" calcext:value-type="float">
            <text:p>2110</text:p>
          </table:table-cell>
          <table:table-cell table:style-name="ce1489" office:value-type="float" office:value="2111" calcext:value-type="float">
            <text:p>2111</text:p>
          </table:table-cell>
          <table:table-cell table:style-name="ce1489" office:value-type="float" office:value="2112" calcext:value-type="float">
            <text:p>2112</text:p>
          </table:table-cell>
          <table:table-cell table:style-name="ce1489" office:value-type="float" office:value="2113" calcext:value-type="float">
            <text:p>2113</text:p>
          </table:table-cell>
          <table:table-cell table:style-name="ce1489" office:value-type="float" office:value="2114" calcext:value-type="float">
            <text:p>2114</text:p>
          </table:table-cell>
          <table:table-cell table:style-name="ce1489" office:value-type="float" office:value="2115" calcext:value-type="float">
            <text:p>2115</text:p>
          </table:table-cell>
          <table:table-cell table:style-name="ce1489" office:value-type="float" office:value="2116" calcext:value-type="float">
            <text:p>2116</text:p>
          </table:table-cell>
          <table:table-cell table:style-name="ce1489" office:value-type="float" office:value="2117" calcext:value-type="float">
            <text:p>2117</text:p>
          </table:table-cell>
          <table:table-cell table:style-name="ce1038" office:value-type="float" office:value="2118" calcext:value-type="float">
            <text:p>2118</text:p>
          </table:table-cell>
          <table:table-cell table:style-name="ce1489" office:value-type="float" office:value="2119" calcext:value-type="float">
            <text:p>2119</text:p>
          </table:table-cell>
          <table:table-cell table:style-name="ce1489" office:value-type="float" office:value="2120" calcext:value-type="float">
            <text:p>2120</text:p>
          </table:table-cell>
          <table:table-cell table:style-name="ce1489" office:value-type="float" office:value="2121" calcext:value-type="float">
            <text:p>2121</text:p>
          </table:table-cell>
          <table:table-cell table:style-name="ce1489" office:value-type="float" office:value="2122" calcext:value-type="float">
            <text:p>2122</text:p>
          </table:table-cell>
          <table:table-cell table:style-name="ce1489" office:value-type="float" office:value="2123" calcext:value-type="float">
            <text:p>2123</text:p>
          </table:table-cell>
          <table:table-cell table:style-name="ce1489" office:value-type="float" office:value="2124" calcext:value-type="float">
            <text:p>2124</text:p>
          </table:table-cell>
          <table:table-cell table:style-name="ce1489" office:value-type="float" office:value="2125" calcext:value-type="float">
            <text:p>2125</text:p>
          </table:table-cell>
          <table:table-cell table:style-name="ce1489" office:value-type="float" office:value="2126" calcext:value-type="float">
            <text:p>2126</text:p>
          </table:table-cell>
          <table:table-cell table:style-name="ce1489" office:value-type="float" office:value="2127" calcext:value-type="float">
            <text:p>2127</text:p>
          </table:table-cell>
          <table:table-cell table:style-name="ce1489" office:value-type="float" office:value="2128" calcext:value-type="float">
            <text:p>2128</text:p>
          </table:table-cell>
          <table:table-cell table:style-name="ce1489" office:value-type="float" office:value="2129" calcext:value-type="float">
            <text:p>2129</text:p>
          </table:table-cell>
          <table:table-cell table:style-name="ce1489" office:value-type="float" office:value="2130" calcext:value-type="float">
            <text:p>2130</text:p>
          </table:table-cell>
          <table:table-cell table:style-name="ce1489" office:value-type="float" office:value="2131" calcext:value-type="float">
            <text:p>2131</text:p>
          </table:table-cell>
          <table:table-cell table:style-name="ce1489" office:value-type="float" office:value="2132" calcext:value-type="float">
            <text:p>2132</text:p>
          </table:table-cell>
          <table:table-cell table:style-name="ce1489" office:value-type="float" office:value="2133" calcext:value-type="float">
            <text:p>2133</text:p>
          </table:table-cell>
          <table:table-cell table:style-name="ce1489" office:value-type="float" office:value="2134" calcext:value-type="float">
            <text:p>2134</text:p>
          </table:table-cell>
          <table:table-cell table:style-name="ce1489" office:value-type="float" office:value="2135" calcext:value-type="float">
            <text:p>2135</text:p>
          </table:table-cell>
          <table:table-cell table:style-name="ce1489" office:value-type="float" office:value="2136" calcext:value-type="float">
            <text:p>2136</text:p>
          </table:table-cell>
          <table:table-cell table:style-name="ce1489" office:value-type="float" office:value="2137" calcext:value-type="float">
            <text:p>2137</text:p>
          </table:table-cell>
          <table:table-cell table:style-name="ce1489" office:value-type="float" office:value="2138" calcext:value-type="float">
            <text:p>2138</text:p>
          </table:table-cell>
          <table:table-cell table:style-name="ce1489" office:value-type="float" office:value="2139" calcext:value-type="float">
            <text:p>2139</text:p>
          </table:table-cell>
          <table:table-cell table:style-name="ce1489" office:value-type="float" office:value="2140" calcext:value-type="float">
            <text:p>2140</text:p>
          </table:table-cell>
          <table:table-cell table:style-name="ce1489" office:value-type="float" office:value="2141" calcext:value-type="float">
            <text:p>2141</text:p>
          </table:table-cell>
          <table:table-cell table:style-name="ce1489" office:value-type="float" office:value="2142" calcext:value-type="float">
            <text:p>2142</text:p>
          </table:table-cell>
          <table:table-cell table:style-name="ce1489" office:value-type="float" office:value="2143" calcext:value-type="float">
            <text:p>2143</text:p>
          </table:table-cell>
          <table:table-cell table:style-name="ce1489" office:value-type="float" office:value="2144" calcext:value-type="float">
            <text:p>2144</text:p>
          </table:table-cell>
          <table:table-cell table:style-name="ce1489" office:value-type="float" office:value="2145" calcext:value-type="float">
            <text:p>2145</text:p>
          </table:table-cell>
          <table:table-cell table:style-name="ce1489" office:value-type="float" office:value="2146" calcext:value-type="float">
            <text:p>2146</text:p>
          </table:table-cell>
          <table:table-cell table:style-name="ce1489" office:value-type="float" office:value="2147" calcext:value-type="float">
            <text:p>2147</text:p>
          </table:table-cell>
          <table:table-cell table:style-name="ce1489" office:value-type="float" office:value="2148" calcext:value-type="float">
            <text:p>2148</text:p>
          </table:table-cell>
          <table:table-cell table:style-name="ce1489" office:value-type="float" office:value="2149" calcext:value-type="float">
            <text:p>2149</text:p>
          </table:table-cell>
          <table:table-cell table:style-name="ce1489" office:value-type="float" office:value="2150" calcext:value-type="float">
            <text:p>2150</text:p>
          </table:table-cell>
          <table:table-cell table:style-name="ce1489" office:value-type="float" office:value="2151" calcext:value-type="float">
            <text:p>2151</text:p>
          </table:table-cell>
          <table:table-cell table:style-name="ce1489" office:value-type="float" office:value="2152" calcext:value-type="float">
            <text:p>2152</text:p>
          </table:table-cell>
          <table:table-cell table:style-name="ce164" table:number-columns-repeated="969"/>
        </table:table-row>
        <table:table-row table:style-name="ro1">
          <table:table-cell office:value-type="string" calcext:value-type="string">
            <text:p>T</text:p>
          </table:table-cell>
          <table:table-cell table:formula="of:=[$'Graphique PEA-2020'.AP2]" office:value-type="percentage" office:value="0.3306" calcext:value-type="percentage">
            <text:p>33,06%</text:p>
          </table:table-cell>
          <table:table-cell office:value-type="percentage" office:value="0.373" calcext:value-type="percentage">
            <text:p>37,30%</text:p>
          </table:table-cell>
          <table:table-cell office:value-type="percentage" office:value="0.3664" calcext:value-type="percentage">
            <text:p>36,64%</text:p>
          </table:table-cell>
          <table:table-cell office:value-type="percentage" office:value="0.3287" calcext:value-type="percentage">
            <text:p>32,87%</text:p>
          </table:table-cell>
          <table:table-cell office:value-type="percentage" office:value="0.2476" calcext:value-type="percentage">
            <text:p>24,76%</text:p>
          </table:table-cell>
          <table:table-cell office:value-type="percentage" office:value="0.3265" calcext:value-type="percentage">
            <text:p>32,65%</text:p>
          </table:table-cell>
          <table:table-cell office:value-type="percentage" office:value="0.3508" calcext:value-type="percentage">
            <text:p>35,08%</text:p>
          </table:table-cell>
          <table:table-cell office:value-type="percentage" office:value="0.3027" calcext:value-type="percentage">
            <text:p>30,27%</text:p>
          </table:table-cell>
          <table:table-cell office:value-type="percentage" office:value="0.2859" calcext:value-type="percentage">
            <text:p>28,59%</text:p>
          </table:table-cell>
          <table:table-cell office:value-type="percentage" office:value="0.2819" calcext:value-type="percentage">
            <text:p>28,19%</text:p>
          </table:table-cell>
          <table:table-cell office:value-type="percentage" office:value="0.3205" calcext:value-type="percentage">
            <text:p>32,05%</text:p>
          </table:table-cell>
          <table:table-cell office:value-type="percentage" office:value="0.3062" calcext:value-type="percentage">
            <text:p>30,62%</text:p>
          </table:table-cell>
          <table:table-cell table:number-columns-repeated="2" table:style-name="ce648" office:value-type="percentage" office:value="0.3381" calcext:value-type="percentage">
            <text:p>33,81%</text:p>
          </table:table-cell>
          <table:table-cell table:style-name="ce648" office:value-type="percentage" office:value="0.3585" calcext:value-type="percentage">
            <text:p>35,85%</text:p>
          </table:table-cell>
          <table:table-cell table:style-name="ce648" office:value-type="percentage" office:value="0.3919" calcext:value-type="percentage">
            <text:p>39,19%</text:p>
          </table:table-cell>
          <table:table-cell table:style-name="ce648" office:value-type="percentage" office:value="0.365" calcext:value-type="percentage">
            <text:p>36,50%</text:p>
          </table:table-cell>
          <table:table-cell table:style-name="ce648" office:value-type="percentage" office:value="0.3739" calcext:value-type="percentage">
            <text:p>37,39%</text:p>
          </table:table-cell>
          <table:table-cell table:style-name="ce648" office:value-type="percentage" office:value="0.3873" calcext:value-type="percentage">
            <text:p>38,73%</text:p>
          </table:table-cell>
          <table:table-cell table:style-name="ce648" office:value-type="percentage" office:value="0.3874" calcext:value-type="percentage">
            <text:p>38,74%</text:p>
          </table:table-cell>
          <table:table-cell table:style-name="ce648" office:value-type="percentage" office:value="0.3876" calcext:value-type="percentage">
            <text:p>38,76%</text:p>
          </table:table-cell>
          <table:table-cell table:style-name="ce648" office:value-type="percentage" office:value="0.5016" calcext:value-type="percentage">
            <text:p>50,16%</text:p>
          </table:table-cell>
          <table:table-cell table:style-name="ce648" office:value-type="percentage" office:value="0.5219" calcext:value-type="percentage">
            <text:p>52,19%</text:p>
          </table:table-cell>
          <table:table-cell table:style-name="ce648" office:value-type="percentage" office:value="0.5694" calcext:value-type="percentage">
            <text:p>56,94%</text:p>
          </table:table-cell>
          <table:table-cell table:style-name="ce648" office:value-type="percentage" office:value="0.5809" calcext:value-type="percentage">
            <text:p>58,09%</text:p>
          </table:table-cell>
          <table:table-cell table:style-name="ce648" office:value-type="percentage" office:value="0.5976" calcext:value-type="percentage">
            <text:p>59,76%</text:p>
          </table:table-cell>
          <table:table-cell table:style-name="ce648" office:value-type="percentage" office:value="0.6159" calcext:value-type="percentage">
            <text:p>61,59%</text:p>
          </table:table-cell>
          <table:table-cell table:style-name="ce648" office:value-type="percentage" office:value="0.5609" calcext:value-type="percentage">
            <text:p>56,09%</text:p>
          </table:table-cell>
          <table:table-cell table:style-name="ce648" office:value-type="percentage" office:value="0.5447" calcext:value-type="percentage">
            <text:p>54,47%</text:p>
          </table:table-cell>
          <table:table-cell table:style-name="ce648" office:value-type="percentage" office:value="0.5472" calcext:value-type="percentage">
            <text:p>54,72%</text:p>
          </table:table-cell>
          <table:table-cell table:style-name="ce648" office:value-type="percentage" office:value="0.5091" calcext:value-type="percentage">
            <text:p>50,91%</text:p>
          </table:table-cell>
          <table:table-cell table:style-name="ce648" office:value-type="percentage" office:value="0.5057" calcext:value-type="percentage">
            <text:p>50,57%</text:p>
          </table:table-cell>
          <table:table-cell table:style-name="ce648" office:value-type="percentage" office:value="0.4982" calcext:value-type="percentage">
            <text:p>49,82%</text:p>
          </table:table-cell>
          <table:table-cell table:style-name="ce648" office:value-type="percentage" office:value="0.4992" calcext:value-type="percentage">
            <text:p>49,92%</text:p>
          </table:table-cell>
          <table:table-cell table:number-columns-repeated="3" table:style-name="ce648" office:value-type="percentage" office:value="0.4919" calcext:value-type="percentage">
            <text:p>49,19%</text:p>
          </table:table-cell>
          <table:table-cell table:number-columns-repeated="2" table:style-name="ce648" office:value-type="percentage" office:value="0.4538" calcext:value-type="percentage">
            <text:p>45,38%</text:p>
          </table:table-cell>
          <table:table-cell table:style-name="ce648" office:value-type="percentage" office:value="0.4901" calcext:value-type="percentage">
            <text:p>49,01%</text:p>
          </table:table-cell>
          <table:table-cell table:style-name="ce648" office:value-type="percentage" office:value="0.4591" calcext:value-type="percentage">
            <text:p>45,91%</text:p>
          </table:table-cell>
          <table:table-cell table:style-name="ce648" office:value-type="percentage" office:value="0.4771" calcext:value-type="percentage">
            <text:p>47,71%</text:p>
          </table:table-cell>
          <table:table-cell table:style-name="ce648" office:value-type="percentage" office:value="0.4808" calcext:value-type="percentage">
            <text:p>48,08%</text:p>
          </table:table-cell>
          <table:table-cell table:style-name="ce648" office:value-type="percentage" office:value="0.5219" calcext:value-type="percentage">
            <text:p>52,19%</text:p>
          </table:table-cell>
          <table:table-cell table:number-columns-repeated="3" table:style-name="ce648" office:value-type="percentage" office:value="0.5238" calcext:value-type="percentage">
            <text:p>52,38%</text:p>
          </table:table-cell>
          <table:table-cell table:style-name="ce648" office:value-type="percentage" office:value="0.4575" calcext:value-type="percentage">
            <text:p>45,75%</text:p>
          </table:table-cell>
          <table:table-cell table:style-name="ce648" office:value-type="percentage" office:value="0.4184" calcext:value-type="percentage">
            <text:p>41,84%</text:p>
          </table:table-cell>
          <table:table-cell table:style-name="ce648" office:value-type="percentage" office:value="0.4057" calcext:value-type="percentage">
            <text:p>40,57%</text:p>
          </table:table-cell>
          <table:table-cell table:style-name="ce648" office:value-type="percentage" office:value="0.3595" calcext:value-type="percentage">
            <text:p>35,95%</text:p>
          </table:table-cell>
          <table:table-cell table:style-name="ce648" office:value-type="percentage" office:value="0.443" calcext:value-type="percentage">
            <text:p>44,30%</text:p>
          </table:table-cell>
          <table:table-cell table:style-name="ce992" office:value-type="percentage" office:value="0.4737" calcext:value-type="percentage">
            <text:p>47,37%</text:p>
          </table:table-cell>
          <table:table-cell table:style-name="ce650" table:number-columns-repeated="969"/>
        </table:table-row>
        <table:table-row table:style-name="ro1">
          <table:table-cell office:value-type="string" calcext:value-type="string">
            <text:p>P</text:p>
          </table:table-cell>
          <table:table-cell table:formula="of:=[$'Graphique PEA-2020'.AP3]" office:value-type="percentage" office:value="0.4281" calcext:value-type="percentage">
            <text:p>42,81%</text:p>
          </table:table-cell>
          <table:table-cell office:value-type="percentage" office:value="0.4394" calcext:value-type="percentage">
            <text:p>43,94%</text:p>
          </table:table-cell>
          <table:table-cell office:value-type="percentage" office:value="0.4961" calcext:value-type="percentage">
            <text:p>49,61%</text:p>
          </table:table-cell>
          <table:table-cell office:value-type="percentage" office:value="0.5097" calcext:value-type="percentage">
            <text:p>50,97%</text:p>
          </table:table-cell>
          <table:table-cell office:value-type="percentage" office:value="0.492" calcext:value-type="percentage">
            <text:p>49,20%</text:p>
          </table:table-cell>
          <table:table-cell office:value-type="percentage" office:value="0.5627" calcext:value-type="percentage">
            <text:p>56,27%</text:p>
          </table:table-cell>
          <table:table-cell office:value-type="percentage" office:value="0.574" calcext:value-type="percentage">
            <text:p>57,40%</text:p>
          </table:table-cell>
          <table:table-cell office:value-type="percentage" office:value="0.5664" calcext:value-type="percentage">
            <text:p>56,64%</text:p>
          </table:table-cell>
          <table:table-cell office:value-type="percentage" office:value="0.4959" calcext:value-type="percentage">
            <text:p>49,59%</text:p>
          </table:table-cell>
          <table:table-cell office:value-type="percentage" office:value="0.5238" calcext:value-type="percentage">
            <text:p>52,38%</text:p>
          </table:table-cell>
          <table:table-cell office:value-type="percentage" office:value="0.5564" calcext:value-type="percentage">
            <text:p>55,64%</text:p>
          </table:table-cell>
          <table:table-cell office:value-type="percentage" office:value="0.5612" calcext:value-type="percentage">
            <text:p>56,12%</text:p>
          </table:table-cell>
          <table:table-cell table:number-columns-repeated="2" table:style-name="ce648" office:value-type="percentage" office:value="0.546" calcext:value-type="percentage">
            <text:p>54,60%</text:p>
          </table:table-cell>
          <table:table-cell table:style-name="ce648" office:value-type="percentage" office:value="0.5786" calcext:value-type="percentage">
            <text:p>57,86%</text:p>
          </table:table-cell>
          <table:table-cell table:style-name="ce648" office:value-type="percentage" office:value="0.6066" calcext:value-type="percentage">
            <text:p>60,66%</text:p>
          </table:table-cell>
          <table:table-cell table:style-name="ce648" office:value-type="percentage" office:value="0.6095" calcext:value-type="percentage">
            <text:p>60,95%</text:p>
          </table:table-cell>
          <table:table-cell table:style-name="ce648" office:value-type="percentage" office:value="0.5917" calcext:value-type="percentage">
            <text:p>59,17%</text:p>
          </table:table-cell>
          <table:table-cell table:style-name="ce648" office:value-type="percentage" office:value="0.6017" calcext:value-type="percentage">
            <text:p>60,17%</text:p>
          </table:table-cell>
          <table:table-cell table:style-name="ce648" office:value-type="percentage" office:value="0.5985" calcext:value-type="percentage">
            <text:p>59,85%</text:p>
          </table:table-cell>
          <table:table-cell table:style-name="ce648" office:value-type="percentage" office:value="0.5881" calcext:value-type="percentage">
            <text:p>58,81%</text:p>
          </table:table-cell>
          <table:table-cell table:style-name="ce648" office:value-type="percentage" office:value="0.6827" calcext:value-type="percentage">
            <text:p>68,27%</text:p>
          </table:table-cell>
          <table:table-cell table:style-name="ce648" office:value-type="percentage" office:value="0.7237" calcext:value-type="percentage">
            <text:p>72,37%</text:p>
          </table:table-cell>
          <table:table-cell table:style-name="ce648" office:value-type="percentage" office:value="0.7467" calcext:value-type="percentage">
            <text:p>74,67%</text:p>
          </table:table-cell>
          <table:table-cell table:style-name="ce648" office:value-type="percentage" office:value="0.7438" calcext:value-type="percentage">
            <text:p>74,38%</text:p>
          </table:table-cell>
          <table:table-cell table:style-name="ce648" office:value-type="percentage" office:value="0.7614" calcext:value-type="percentage">
            <text:p>76,14%</text:p>
          </table:table-cell>
          <table:table-cell table:style-name="ce648" office:value-type="percentage" office:value="0.7482" calcext:value-type="percentage">
            <text:p>74,82%</text:p>
          </table:table-cell>
          <table:table-cell table:style-name="ce648" office:value-type="percentage" office:value="0.684" calcext:value-type="percentage">
            <text:p>68,40%</text:p>
          </table:table-cell>
          <table:table-cell table:style-name="ce648" office:value-type="percentage" office:value="0.6718" calcext:value-type="percentage">
            <text:p>67,18%</text:p>
          </table:table-cell>
          <table:table-cell table:style-name="ce648" office:value-type="percentage" office:value="0.6788" calcext:value-type="percentage">
            <text:p>67,88%</text:p>
          </table:table-cell>
          <table:table-cell table:style-name="ce648" office:value-type="percentage" office:value="0.6159" calcext:value-type="percentage">
            <text:p>61,59%</text:p>
          </table:table-cell>
          <table:table-cell table:style-name="ce648" office:value-type="percentage" office:value="0.6172" calcext:value-type="percentage">
            <text:p>61,72%</text:p>
          </table:table-cell>
          <table:table-cell table:style-name="ce648" office:value-type="percentage" office:value="0.6349" calcext:value-type="percentage">
            <text:p>63,49%</text:p>
          </table:table-cell>
          <table:table-cell table:style-name="ce648" office:value-type="percentage" office:value="0.6359" calcext:value-type="percentage">
            <text:p>63,59%</text:p>
          </table:table-cell>
          <table:table-cell table:number-columns-repeated="3" table:style-name="ce648" office:value-type="percentage" office:value="0.6406" calcext:value-type="percentage">
            <text:p>64,06%</text:p>
          </table:table-cell>
          <table:table-cell table:number-columns-repeated="2" table:style-name="ce648" office:value-type="percentage" office:value="0.5201" calcext:value-type="percentage">
            <text:p>52,01%</text:p>
          </table:table-cell>
          <table:table-cell table:number-columns-repeated="2" table:style-name="ce648" office:value-type="percentage" office:value="0.594" calcext:value-type="percentage">
            <text:p>59,40%</text:p>
          </table:table-cell>
          <table:table-cell table:style-name="ce648" office:value-type="percentage" office:value="0.6142" calcext:value-type="percentage">
            <text:p>61,42%</text:p>
          </table:table-cell>
          <table:table-cell table:style-name="ce648" office:value-type="percentage" office:value="0.6586" calcext:value-type="percentage">
            <text:p>65,86%</text:p>
          </table:table-cell>
          <table:table-cell table:style-name="ce648" office:value-type="percentage" office:value="0.6979" calcext:value-type="percentage">
            <text:p>69,79%</text:p>
          </table:table-cell>
          <table:table-cell table:number-columns-repeated="3" table:style-name="ce648" office:value-type="percentage" office:value="0.7059" calcext:value-type="percentage">
            <text:p>70,59%</text:p>
          </table:table-cell>
          <table:table-cell table:style-name="ce648" office:value-type="percentage" office:value="0.6317" calcext:value-type="percentage">
            <text:p>63,17%</text:p>
          </table:table-cell>
          <table:table-cell table:style-name="ce648" office:value-type="percentage" office:value="0.624" calcext:value-type="percentage">
            <text:p>62,40%</text:p>
          </table:table-cell>
          <table:table-cell table:style-name="ce648" office:value-type="percentage" office:value="0.6413" calcext:value-type="percentage">
            <text:p>64,13%</text:p>
          </table:table-cell>
          <table:table-cell table:style-name="ce648" office:value-type="percentage" office:value="0.6206" calcext:value-type="percentage">
            <text:p>62,06%</text:p>
          </table:table-cell>
          <table:table-cell table:style-name="ce648" office:value-type="percentage" office:value="0.6515" calcext:value-type="percentage">
            <text:p>65,15%</text:p>
          </table:table-cell>
          <table:table-cell table:style-name="ce992" office:value-type="percentage" office:value="0.656" calcext:value-type="percentage">
            <text:p>65,60%</text:p>
          </table:table-cell>
          <table:table-cell table:style-name="ce650" table:number-columns-repeated="969"/>
        </table:table-row>
        <table:table-row table:style-name="ro1">
          <table:table-cell table:style-name="ce173" office:value-type="string" calcext:value-type="string">
            <text:p>Théo</text:p>
          </table:table-cell>
          <table:table-cell table:style-name="ce764" table:formula="of:=[.A11]" office:value-type="percentage" office:value="0.0548" calcext:value-type="percentage">
            <text:p>5,48 %</text:p>
          </table:table-cell>
          <table:table-cell table:style-name="ce764" table:formula="of:=([.$A$8]*[.C8])/100" office:value-type="percentage" office:value="0.0892307692307692" calcext:value-type="percentage">
            <text:p>8,92 %</text:p>
          </table:table-cell>
          <table:table-cell table:style-name="ce764" table:formula="of:=([.$A$8]*[.D8])/100" office:value-type="percentage" office:value="0.0907692307692308" calcext:value-type="percentage">
            <text:p>9,08 %</text:p>
          </table:table-cell>
          <table:table-cell table:style-name="ce764" table:formula="of:=([.$A$8]*[.E8])/100" office:value-type="percentage" office:value="0.0923076923076923" calcext:value-type="percentage">
            <text:p>9,23 %</text:p>
          </table:table-cell>
          <table:table-cell table:style-name="ce764" table:formula="of:=([.$A$8]*[.F8])/100" office:value-type="percentage" office:value="0.0938461538461539" calcext:value-type="percentage">
            <text:p>9,38 %</text:p>
          </table:table-cell>
          <table:table-cell table:style-name="ce764" table:formula="of:=([.$A$8]*[.G8])/100" office:value-type="percentage" office:value="0.0953846153846154" calcext:value-type="percentage">
            <text:p>9,54 %</text:p>
          </table:table-cell>
          <table:table-cell table:style-name="ce764" table:formula="of:=([.$A$8]*[.H8])/100" office:value-type="percentage" office:value="0.0969230769230769" calcext:value-type="percentage">
            <text:p>9,69 %</text:p>
          </table:table-cell>
          <table:table-cell table:style-name="ce764" table:formula="of:=([.$A$8]*[.I8])/100" office:value-type="percentage" office:value="0.0984615384615385" calcext:value-type="percentage">
            <text:p>9,85 %</text:p>
          </table:table-cell>
          <table:table-cell table:style-name="ce764" table:formula="of:=([.$A$8]*[.J8])/100" office:value-type="percentage" office:value="0.1" calcext:value-type="percentage">
            <text:p>10,00 %</text:p>
          </table:table-cell>
          <table:table-cell table:style-name="ce764" table:formula="of:=([.$A$8]*[.K8])/100" office:value-type="percentage" office:value="0.101538461538462" calcext:value-type="percentage">
            <text:p>10,15 %</text:p>
          </table:table-cell>
          <table:table-cell table:style-name="ce764" table:formula="of:=([.$A$8]*[.L8])/100" office:value-type="percentage" office:value="0.103076923076923" calcext:value-type="percentage">
            <text:p>10,31 %</text:p>
          </table:table-cell>
          <table:table-cell table:style-name="ce764" table:formula="of:=([.$A$8]*[.M8])/100" office:value-type="percentage" office:value="0.104615384615385" calcext:value-type="percentage">
            <text:p>10,46 %</text:p>
          </table:table-cell>
          <table:table-cell table:style-name="ce764" table:formula="of:=([.$A$8]*[.N8])/100" office:value-type="percentage" office:value="0.106153846153846" calcext:value-type="percentage">
            <text:p>10,62 %</text:p>
          </table:table-cell>
          <table:table-cell table:style-name="ce764" table:formula="of:=([.$A$8]*[.O8])/100" office:value-type="percentage" office:value="0.107692307692308" calcext:value-type="percentage">
            <text:p>10,77 %</text:p>
          </table:table-cell>
          <table:table-cell table:style-name="ce764" table:formula="of:=([.$A$8]*[.P8])/100" office:value-type="percentage" office:value="0.109230769230769" calcext:value-type="percentage">
            <text:p>10,92 %</text:p>
          </table:table-cell>
          <table:table-cell table:style-name="ce764" table:formula="of:=([.$A$8]*[.Q8])/100" office:value-type="percentage" office:value="0.110769230769231" calcext:value-type="percentage">
            <text:p>11,08 %</text:p>
          </table:table-cell>
          <table:table-cell table:style-name="ce764" table:formula="of:=([.$A$8]*[.R8])/100" office:value-type="percentage" office:value="0.112307692307692" calcext:value-type="percentage">
            <text:p>11,23 %</text:p>
          </table:table-cell>
          <table:table-cell table:style-name="ce764" table:formula="of:=([.$A$8]*[.S8])/100" office:value-type="percentage" office:value="0.113846153846154" calcext:value-type="percentage">
            <text:p>11,38 %</text:p>
          </table:table-cell>
          <table:table-cell table:style-name="ce764" table:formula="of:=([.$A$8]*[.T8])/100" office:value-type="percentage" office:value="0.115384615384615" calcext:value-type="percentage">
            <text:p>11,54 %</text:p>
          </table:table-cell>
          <table:table-cell table:style-name="ce764" table:formula="of:=([.$A$8]*[.U8])/100" office:value-type="percentage" office:value="0.116923076923077" calcext:value-type="percentage">
            <text:p>11,69 %</text:p>
          </table:table-cell>
          <table:table-cell table:style-name="ce764" table:formula="of:=([.$A$8]*[.V8])/100" office:value-type="percentage" office:value="0.118461538461538" calcext:value-type="percentage">
            <text:p>11,85 %</text:p>
          </table:table-cell>
          <table:table-cell table:style-name="ce764" table:formula="of:=([.$A$8]*[.W8])/100" office:value-type="percentage" office:value="0.12" calcext:value-type="percentage">
            <text:p>12,00 %</text:p>
          </table:table-cell>
          <table:table-cell table:style-name="ce764" table:formula="of:=([.$A$8]*[.X8])/100" office:value-type="percentage" office:value="0.121538461538462" calcext:value-type="percentage">
            <text:p>12,15 %</text:p>
          </table:table-cell>
          <table:table-cell table:style-name="ce764" table:formula="of:=([.$A$8]*[.Y8])/100" office:value-type="percentage" office:value="0.123076923076923" calcext:value-type="percentage">
            <text:p>12,31 %</text:p>
          </table:table-cell>
          <table:table-cell table:style-name="ce764" table:formula="of:=([.$A$8]*[.Z8])/100" office:value-type="percentage" office:value="0.124615384615385" calcext:value-type="percentage">
            <text:p>12,46 %</text:p>
          </table:table-cell>
          <table:table-cell table:style-name="ce764" table:formula="of:=([.$A$8]*[.AA8])/100" office:value-type="percentage" office:value="0.126153846153846" calcext:value-type="percentage">
            <text:p>12,62 %</text:p>
          </table:table-cell>
          <table:table-cell table:style-name="ce764" table:formula="of:=([.$A$8]*[.AB8])/100" office:value-type="percentage" office:value="0.127692307692308" calcext:value-type="percentage">
            <text:p>12,77 %</text:p>
          </table:table-cell>
          <table:table-cell table:style-name="ce1701" table:formula="of:=([.$A$8]*[.AC8])/100" office:value-type="percentage" office:value="0.129230769230769" calcext:value-type="percentage">
            <text:p>12,92 %</text:p>
          </table:table-cell>
          <table:table-cell table:style-name="ce764" table:formula="of:=([.$A$8]*[.AD8])/100" office:value-type="percentage" office:value="0.130769230769231" calcext:value-type="percentage">
            <text:p>13,08 %</text:p>
          </table:table-cell>
          <table:table-cell table:style-name="ce764" table:formula="of:=([.$A$8]*[.AE8])/100" office:value-type="percentage" office:value="0.132307692307692" calcext:value-type="percentage">
            <text:p>13,23 %</text:p>
          </table:table-cell>
          <table:table-cell table:style-name="ce764" table:formula="of:=([.$A$8]*[.AF8])/100" office:value-type="percentage" office:value="0.133846153846154" calcext:value-type="percentage">
            <text:p>13,38 %</text:p>
          </table:table-cell>
          <table:table-cell table:style-name="ce764" table:formula="of:=([.$A$8]*[.AG8])/100" office:value-type="percentage" office:value="0.135384615384615" calcext:value-type="percentage">
            <text:p>13,54 %</text:p>
          </table:table-cell>
          <table:table-cell table:style-name="ce764" table:formula="of:=([.$A$8]*[.AH8])/100" office:value-type="percentage" office:value="0.136923076923077" calcext:value-type="percentage">
            <text:p>13,69 %</text:p>
          </table:table-cell>
          <table:table-cell table:style-name="ce764" table:formula="of:=([.$A$8]*[.AI8])/100" office:value-type="percentage" office:value="0.138461538461538" calcext:value-type="percentage">
            <text:p>13,85 %</text:p>
          </table:table-cell>
          <table:table-cell table:style-name="ce764" table:formula="of:=([.$A$8]*[.AJ8])/100" office:value-type="percentage" office:value="0.14" calcext:value-type="percentage">
            <text:p>14,00 %</text:p>
          </table:table-cell>
          <table:table-cell table:style-name="ce764" table:formula="of:=([.$A$8]*[.AK8])/100" office:value-type="percentage" office:value="0.141538461538462" calcext:value-type="percentage">
            <text:p>14,15 %</text:p>
          </table:table-cell>
          <table:table-cell table:style-name="ce764" table:formula="of:=([.$A$8]*[.AL8])/100" office:value-type="percentage" office:value="0.143076923076923" calcext:value-type="percentage">
            <text:p>14,31 %</text:p>
          </table:table-cell>
          <table:table-cell table:style-name="ce764" table:formula="of:=([.$A$8]*[.AM8])/100" office:value-type="percentage" office:value="0.144615384615385" calcext:value-type="percentage">
            <text:p>14,46 %</text:p>
          </table:table-cell>
          <table:table-cell table:style-name="ce764" table:formula="of:=([.$A$8]*[.AN8])/100" office:value-type="percentage" office:value="0.146153846153846" calcext:value-type="percentage">
            <text:p>14,62 %</text:p>
          </table:table-cell>
          <table:table-cell table:style-name="ce764" table:formula="of:=([.$A$8]*[.AO8])/100" office:value-type="percentage" office:value="0.147692307692308" calcext:value-type="percentage">
            <text:p>14,77 %</text:p>
          </table:table-cell>
          <table:table-cell table:style-name="ce764" table:formula="of:=([.$A$8]*[.AP8])/100" office:value-type="percentage" office:value="0.149230769230769" calcext:value-type="percentage">
            <text:p>14,92 %</text:p>
          </table:table-cell>
          <table:table-cell table:style-name="ce764" table:formula="of:=([.$A$8]*[.AQ8])/100" office:value-type="percentage" office:value="0.150769230769231" calcext:value-type="percentage">
            <text:p>15,08 %</text:p>
          </table:table-cell>
          <table:table-cell table:style-name="ce764" table:formula="of:=([.$A$8]*[.AR8])/100" office:value-type="percentage" office:value="0.152307692307692" calcext:value-type="percentage">
            <text:p>15,23 %</text:p>
          </table:table-cell>
          <table:table-cell table:style-name="ce764" table:formula="of:=([.$A$8]*[.AS8])/100" office:value-type="percentage" office:value="0.153846153846154" calcext:value-type="percentage">
            <text:p>15,38 %</text:p>
          </table:table-cell>
          <table:table-cell table:style-name="ce764" table:formula="of:=([.$A$8]*[.AT8])/100" office:value-type="percentage" office:value="0.155384615384615" calcext:value-type="percentage">
            <text:p>15,54 %</text:p>
          </table:table-cell>
          <table:table-cell table:style-name="ce764" table:formula="of:=([.$A$8]*[.AU8])/100" office:value-type="percentage" office:value="0.156923076923077" calcext:value-type="percentage">
            <text:p>15,69 %</text:p>
          </table:table-cell>
          <table:table-cell table:style-name="ce764" table:formula="of:=([.$A$8]*[.AV8])/100" office:value-type="percentage" office:value="0.158461538461538" calcext:value-type="percentage">
            <text:p>15,85 %</text:p>
          </table:table-cell>
          <table:table-cell table:style-name="ce764" table:formula="of:=([.$A$8]*[.AW8])/100" office:value-type="percentage" office:value="0.16" calcext:value-type="percentage">
            <text:p>16,00 %</text:p>
          </table:table-cell>
          <table:table-cell table:style-name="ce764" table:formula="of:=([.$A$8]*[.AX8])/100" office:value-type="percentage" office:value="0.161538461538462" calcext:value-type="percentage">
            <text:p>16,15 %</text:p>
          </table:table-cell>
          <table:table-cell table:style-name="ce764" table:formula="of:=([.$A$8]*[.AY8])/100" office:value-type="percentage" office:value="0.163076923076923" calcext:value-type="percentage">
            <text:p>16,31 %</text:p>
          </table:table-cell>
          <table:table-cell table:style-name="ce764" table:formula="of:=([.$A$8]*[.AZ8])/100" office:value-type="percentage" office:value="0.164615384615385" calcext:value-type="percentage">
            <text:p>16,46 %</text:p>
          </table:table-cell>
          <table:table-cell table:style-name="ce764" table:formula="of:=([.$A$8]*[.BA8])/100" office:value-type="percentage" office:value="0.166153846153846" calcext:value-type="percentage">
            <text:p>16,62 %</text:p>
          </table:table-cell>
          <table:table-cell table:style-name="ce764" table:formula="of:=([.$A$8]*[.BB8])/100" office:value-type="percentage" office:value="0.167692307692308" calcext:value-type="percentage">
            <text:p>16,77 %</text:p>
          </table:table-cell>
          <table:table-cell table:style-name="ce173" table:number-columns-repeated="969"/>
        </table:table-row>
        <table:table-row table:style-name="ro1">
          <table:table-cell table:style-name="ce770" office:value-type="string" calcext:value-type="string" table:number-columns-spanned="1" table:number-rows-spanned="2">
            <text:p>Bourse</text:p>
          </table:table-cell>
          <table:table-cell table:style-name="ce777" table:formula="of:=([.B6]-[.$A$7])/[.$A$7]" office:value-type="percentage" office:value="-0.0916066133877904" calcext:value-type="percentage">
            <text:p>-9,16 %</text:p>
          </table:table-cell>
          <table:table-cell table:style-name="ce777" table:formula="of:=([.C6]-[.$A$7])/[.$A$7]" office:value-type="percentage" office:value="-0.0661666044861599" calcext:value-type="percentage">
            <text:p>-6,62 %</text:p>
          </table:table-cell>
          <table:table-cell table:style-name="ce777" table:formula="of:=IF(ISBLANK([.D6]);&quot;&quot;;([.D6]-[.$A$7])/[.$A$7])" office:value-type="percentage" office:value="-0.0831402464966194" calcext:value-type="percentage">
            <text:p>-8,31 %</text:p>
          </table:table-cell>
          <table:table-cell table:style-name="ce777" table:formula="of:=IF(ISBLANK([.E6]);&quot;&quot;;([.E6]-[.$A$7])/[.$A$7])" office:value-type="percentage" office:value="-0.0902713688220394" calcext:value-type="percentage">
            <text:p>-9,03 %</text:p>
          </table:table-cell>
          <table:table-cell table:style-name="ce777" table:formula="of:=IF(ISBLANK([.F6]);&quot;&quot;;([.F6]-[.$A$7])/[.$A$7])" office:value-type="percentage" office:value="-0.116511542665646" calcext:value-type="percentage">
            <text:p>-11,65 %</text:p>
          </table:table-cell>
          <table:table-cell table:style-name="ce777" table:formula="of:=IF(ISBLANK([.G6]);&quot;&quot;;([.G6]-[.$A$7])/[.$A$7])" office:value-type="percentage" office:value="-0.0739588037779566" calcext:value-type="percentage">
            <text:p>-7,40 %</text:p>
          </table:table-cell>
          <table:table-cell table:style-name="ce777" table:formula="of:=IF(ISBLANK([.H6]);&quot;&quot;;([.H6]-[.$A$7])/[.$A$7])" office:value-type="percentage" office:value="-0.0666918661351869" calcext:value-type="percentage">
            <text:p>-6,67 %</text:p>
          </table:table-cell>
          <table:table-cell table:style-name="ce777" table:formula="of:=IF(ISBLANK([.I6]);&quot;&quot;;([.I6]-[.$A$7])/[.$A$7])" office:value-type="percentage" office:value="-0.0552244716293256" calcext:value-type="percentage">
            <text:p>-5,52 %</text:p>
          </table:table-cell>
          <table:table-cell table:style-name="ce777" table:formula="of:=IF(ISBLANK([.J6]);&quot;&quot;;([.J6]-[.$A$7])/[.$A$7])" office:value-type="percentage" office:value="-0.0667655009457982" calcext:value-type="percentage">
            <text:p>-6,68 %</text:p>
          </table:table-cell>
          <table:table-cell table:style-name="ce777" table:formula="of:=IF(ISBLANK([.K6]);&quot;&quot;;([.K6]-[.$A$7])/[.$A$7])" office:value-type="percentage" office:value="-0.0537681387083473" calcext:value-type="percentage">
            <text:p>-5,38 %</text:p>
          </table:table-cell>
          <table:table-cell table:style-name="ce777" table:formula="of:=IF(ISBLANK([.L6]);&quot;&quot;;([.L6]-[.$A$7])/[.$A$7])" office:value-type="percentage" office:value="-0.0105854131076508" calcext:value-type="percentage">
            <text:p>-1,06 %</text:p>
          </table:table-cell>
          <table:table-cell table:style-name="ce777" table:formula="of:=IF(ISBLANK([.M6]);&quot;&quot;;([.M6]-[.$A$7])/[.$A$7])" office:value-type="percentage" office:value="-0.0229936968602116" calcext:value-type="percentage">
            <text:p>-2,30 %</text:p>
          </table:table-cell>
          <table:table-cell table:style-name="ce777" table:formula="of:=IF(ISBLANK([.N6]);&quot;&quot;;([.N6]-[.$A$7])/[.$A$7])" office:value-type="percentage" office:value="-0.0200335774736386" calcext:value-type="percentage">
            <text:p>-2,00 %</text:p>
          </table:table-cell>
          <table:table-cell table:style-name="ce777" table:formula="of:=IF(ISBLANK([.O6]);&quot;&quot;;([.O6]-[.$A$7])/[.$A$7])" office:value-type="percentage" office:value="-0.0200335774736386" calcext:value-type="percentage">
            <text:p>-2,00 %</text:p>
          </table:table-cell>
          <table:table-cell table:style-name="ce777" table:formula="of:=IF(ISBLANK([.P6]);&quot;&quot;;([.P6]-[.$A$7])/[.$A$7])" office:value-type="percentage" office:value="0.00951852651834981" calcext:value-type="percentage">
            <text:p>0,95 %</text:p>
          </table:table-cell>
          <table:table-cell table:style-name="ce777" table:formula="of:=IF(ISBLANK([.Q6]);&quot;&quot;;([.Q6]-[.$A$7])/[.$A$7])" office:value-type="percentage" office:value="0.0294621058901303" calcext:value-type="percentage">
            <text:p>2,95 %</text:p>
          </table:table-cell>
          <table:table-cell table:style-name="ce777" table:formula="of:=IF(ISBLANK([.R6]);&quot;&quot;;([.R6]-[.$A$7])/[.$A$7])" office:value-type="percentage" office:value="0.024004948259273" calcext:value-type="percentage">
            <text:p>2,40 %</text:p>
          </table:table-cell>
          <table:table-cell table:style-name="ce777" table:formula="of:=IF(ISBLANK([.S6]);&quot;&quot;;([.S6]-[.$A$7])/[.$A$7])" office:value-type="percentage" office:value="0.0258932720691709" calcext:value-type="percentage">
            <text:p>2,59 %</text:p>
          </table:table-cell>
          <table:table-cell table:style-name="ce777" table:formula="of:=IF(ISBLANK([.T6]);&quot;&quot;;([.T6]-[.$A$7])/[.$A$7])" office:value-type="percentage" office:value="0.0434756285140169" calcext:value-type="percentage">
            <text:p>4,35 %</text:p>
          </table:table-cell>
          <table:table-cell table:style-name="ce777" table:formula="of:=IF(ISBLANK([.U6]);&quot;&quot;;([.U6]-[.$A$7])/[.$A$7])" office:value-type="percentage" office:value="0.0448190547253913" calcext:value-type="percentage">
            <text:p>4,48 %</text:p>
          </table:table-cell>
          <table:table-cell table:style-name="ce777" table:formula="of:=IF(ISBLANK([.V6]);&quot;&quot;;([.V6]-[.$A$7])/[.$A$7])" office:value-type="percentage" office:value="0.0448190547253913" calcext:value-type="percentage">
            <text:p>4,48 %</text:p>
          </table:table-cell>
          <table:table-cell table:style-name="ce777" table:formula="of:=IF(ISBLANK([.W6]);&quot;&quot;;([.W6]-[.$A$7])/[.$A$7])" office:value-type="percentage" office:value="0.0610939841996061" calcext:value-type="percentage">
            <text:p>6,11 %</text:p>
          </table:table-cell>
          <table:table-cell table:style-name="ce777" table:formula="of:=IF(ISBLANK([.X6]);&quot;&quot;;([.X6]-[.$A$7])/[.$A$7])" office:value-type="percentage" office:value="0.0661747861317834" calcext:value-type="percentage">
            <text:p>6,62 %</text:p>
          </table:table-cell>
          <table:table-cell table:style-name="ce777" table:formula="of:=IF(ISBLANK([.Y6]);&quot;&quot;;([.Y6]-[.$A$7])/[.$A$7])" office:value-type="percentage" office:value="0.0800852200208141" calcext:value-type="percentage">
            <text:p>8,01 %</text:p>
          </table:table-cell>
          <table:table-cell table:style-name="ce777" table:formula="of:=IF(ISBLANK([.Z6]);&quot;&quot;;([.Z6]-[.$A$7])/[.$A$7])" office:value-type="percentage" office:value="0.0773558230408231" calcext:value-type="percentage">
            <text:p>7,74 %</text:p>
          </table:table-cell>
          <table:table-cell table:style-name="ce777" table:formula="of:=IF(ISBLANK([.AA6]);&quot;&quot;;([.AA6]-[.$A$7])/[.$A$7])" office:value-type="percentage" office:value="0.0837195070067613" calcext:value-type="percentage">
            <text:p>8,37 %</text:p>
          </table:table-cell>
          <table:table-cell table:style-name="ce777" table:formula="of:=IF(ISBLANK([.AB6]);&quot;&quot;;([.AB6]-[.$A$7])/[.$A$7])" office:value-type="percentage" office:value="0.0722635668047728" calcext:value-type="percentage">
            <text:p>7,23 %</text:p>
          </table:table-cell>
          <table:table-cell table:style-name="ce777" table:formula="of:=IF(ISBLANK([.AC6]);&quot;&quot;;([.AC6]-[.$A$7])/[.$A$7])" office:value-type="percentage" office:value="0.0639084702940811" calcext:value-type="percentage">
            <text:p>6,39 %</text:p>
          </table:table-cell>
          <table:table-cell table:style-name="ce777" table:formula="of:=IF(ISBLANK([.AD6]);&quot;&quot;;([.AD6]-[.$A$7])/[.$A$7])" office:value-type="percentage" office:value="0.0570817051858543" calcext:value-type="percentage">
            <text:p>5,71 %</text:p>
          </table:table-cell>
          <table:table-cell table:style-name="ce777" table:formula="of:=IF(ISBLANK([.AE6]);&quot;&quot;;([.AE6]-[.$A$7])/[.$A$7])" office:value-type="percentage" office:value="0.0748751480877858" calcext:value-type="percentage">
            <text:p>7,49 %</text:p>
          </table:table-cell>
          <table:table-cell table:style-name="ce777" table:formula="of:=IF(ISBLANK([.AF6]);&quot;&quot;;([.AF6]-[.$A$7])/[.$A$7])" office:value-type="percentage" office:value="0.0820651782616949" calcext:value-type="percentage">
            <text:p>8,21 %</text:p>
          </table:table-cell>
          <table:table-cell table:style-name="ce777" table:formula="of:=IF(ISBLANK([.AG6]);&quot;&quot;;([.AG6]-[.$A$7])/[.$A$7])" office:value-type="percentage" office:value="0.115479018987963" calcext:value-type="percentage">
            <text:p>11,55 %</text:p>
          </table:table-cell>
          <table:table-cell table:style-name="ce777" table:formula="of:=IF(ISBLANK([.AH6]);&quot;&quot;;([.AH6]-[.$A$7])/[.$A$7])" office:value-type="percentage" office:value="0.108748797298093" calcext:value-type="percentage">
            <text:p>10,87 %</text:p>
          </table:table-cell>
          <table:table-cell table:style-name="ce777" table:formula="of:=IF(ISBLANK([.AI6]);&quot;&quot;;([.AI6]-[.$A$7])/[.$A$7])" office:value-type="percentage" office:value="0.109431146543091" calcext:value-type="percentage">
            <text:p>10,94 %</text:p>
          </table:table-cell>
          <table:table-cell table:style-name="ce777" table:formula="of:=IF(ISBLANK([.AJ6]);&quot;&quot;;([.AJ6]-[.$A$7])/[.$A$7])" office:value-type="percentage" office:value="0.0933820304880843" calcext:value-type="percentage">
            <text:p>9,34 %</text:p>
          </table:table-cell>
          <table:table-cell table:style-name="ce777" table:formula="of:=IF(ISBLANK([.AK6]);&quot;&quot;;([.AK6]-[.$A$7])/[.$A$7])" office:value-type="percentage" office:value="0.0933820304880843" calcext:value-type="percentage">
            <text:p>9,34 %</text:p>
          </table:table-cell>
          <table:table-cell table:style-name="ce777" table:formula="of:=IF(ISBLANK([.AL6]);&quot;&quot;;([.AL6]-[.$A$7])/[.$A$7])" office:value-type="percentage" office:value="0.0933820304880843" calcext:value-type="percentage">
            <text:p>9,34 %</text:p>
          </table:table-cell>
          <table:table-cell table:style-name="ce777" table:formula="of:=IF(ISBLANK([.AM6]);&quot;&quot;;([.AM6]-[.$A$7])/[.$A$7])" office:value-type="percentage" office:value="0.0514969138832708" calcext:value-type="percentage">
            <text:p>5,15 %</text:p>
          </table:table-cell>
          <table:table-cell table:style-name="ce777" table:formula="of:=IF(ISBLANK([.AN6]);&quot;&quot;;([.AN6]-[.$A$7])/[.$A$7])" office:value-type="percentage" office:value="0.063613931051636" calcext:value-type="percentage">
            <text:p>6,36 %</text:p>
          </table:table-cell>
          <table:table-cell table:style-name="ce777" table:formula="of:=IF(ISBLANK([.AO6]);&quot;&quot;;([.AO6]-[.$A$7])/[.$A$7])" office:value-type="percentage" office:value="0.069265811848332" calcext:value-type="percentage">
            <text:p>6,93 %</text:p>
          </table:table-cell>
          <table:table-cell table:style-name="ce777" table:formula="of:=IF(ISBLANK([.AP6]);&quot;&quot;;([.AP6]-[.$A$7])/[.$A$7])" office:value-type="percentage" office:value="0.0696519855217599" calcext:value-type="percentage">
            <text:p>6,97 %</text:p>
          </table:table-cell>
          <table:table-cell table:style-name="ce777" table:formula="of:=IF(ISBLANK([.AQ6]);&quot;&quot;;([.AQ6]-[.$A$7])/[.$A$7])" office:value-type="percentage" office:value="0.100843691296693" calcext:value-type="percentage">
            <text:p>10,08 %</text:p>
          </table:table-cell>
          <table:table-cell table:style-name="ce777" table:formula="of:=IF(ISBLANK([.AR6]);&quot;&quot;;([.AR6]-[.$A$7])/[.$A$7])" office:value-type="percentage" office:value="0.0984464691290147" calcext:value-type="percentage">
            <text:p>9,84 %</text:p>
          </table:table-cell>
          <table:table-cell table:style-name="ce777" table:formula="of:=IF(ISBLANK([.AS6]);&quot;&quot;;([.AS6]-[.$A$7])/[.$A$7])" office:value-type="percentage" office:value="0.117668427356805" calcext:value-type="percentage">
            <text:p>11,77 %</text:p>
          </table:table-cell>
          <table:table-cell table:style-name="ce777" table:formula="of:=IF(ISBLANK([.AT6]);&quot;&quot;;([.AT6]-[.$A$7])/[.$A$7])" office:value-type="percentage" office:value="0.154629829625412" calcext:value-type="percentage">
            <text:p>15,46 %</text:p>
          </table:table-cell>
          <table:table-cell table:style-name="ce777" table:formula="of:=IF(ISBLANK([.AU6]);&quot;&quot;;([.AU6]-[.$A$7])/[.$A$7])" office:value-type="percentage" office:value="0.154629829625412" calcext:value-type="percentage">
            <text:p>15,46 %</text:p>
          </table:table-cell>
          <table:table-cell table:style-name="ce777" table:formula="of:=IF(ISBLANK([.AV6]);&quot;&quot;;([.AV6]-[.$A$7])/[.$A$7])" office:value-type="percentage" office:value="0.109666777937047" calcext:value-type="percentage">
            <text:p>10,97 %</text:p>
          </table:table-cell>
          <table:table-cell table:style-name="ce777" table:formula="of:=IF(ISBLANK([.AW6]);&quot;&quot;;([.AW6]-[.$A$7])/[.$A$7])" office:value-type="percentage" office:value="0.109666777937047" calcext:value-type="percentage">
            <text:p>10,97 %</text:p>
          </table:table-cell>
          <table:table-cell table:style-name="ce777" table:formula="of:=IF(ISBLANK([.AX6]);&quot;&quot;;([.AX6]-[.$A$7])/[.$A$7])" office:value-type="percentage" office:value="0.148786498321126" calcext:value-type="percentage">
            <text:p>14,88 %</text:p>
          </table:table-cell>
          <table:table-cell table:style-name="ce777" table:formula="of:=IF(ISBLANK([.AY6]);&quot;&quot;;([.AY6]-[.$A$7])/[.$A$7])" office:value-type="percentage" office:value="0.144068961454631" calcext:value-type="percentage">
            <text:p>14,41 %</text:p>
          </table:table-cell>
          <table:table-cell table:style-name="ce777" table:formula="of:=IF(ISBLANK([.AZ6]);&quot;&quot;;([.AZ6]-[.$A$7])/[.$A$7])" office:value-type="percentage" office:value="0.123037223214929" calcext:value-type="percentage">
            <text:p>12,30 %</text:p>
          </table:table-cell>
          <table:table-cell table:style-name="ce777" table:formula="of:=IF(ISBLANK([.BA6]);&quot;&quot;;([.BA6]-[.$A$7])/[.$A$7])" office:value-type="percentage" office:value="0.165036882858471" calcext:value-type="percentage">
            <text:p>16,50 %</text:p>
          </table:table-cell>
          <table:table-cell table:style-name="ce777" table:formula="of:=IF(ISBLANK([.BB6]);&quot;&quot;;([.BB6]-[.$A$7])/[.$A$7])" office:value-type="percentage" office:value="0.184363566150241" calcext:value-type="percentage">
            <text:p>18,44 %</text:p>
          </table:table-cell>
          <table:table-cell table:style-name="ce173" table:number-columns-repeated="969"/>
        </table:table-row>
        <table:table-row table:style-name="ro1">
          <table:covered-table-cell table:style-name="ce173"/>
          <table:table-cell table:style-name="ce173" office:value-type="float" office:value="5551.41" calcext:value-type="float">
            <text:p>5551,41</text:p>
          </table:table-cell>
          <table:table-cell table:style-name="ce173" office:value-type="float" office:value="5706.88" calcext:value-type="float">
            <text:p>5706,88</text:p>
          </table:table-cell>
          <table:table-cell table:style-name="ce173" office:value-type="float" office:value="5603.15" calcext:value-type="float">
            <text:p>5603,15</text:p>
          </table:table-cell>
          <table:table-cell table:style-name="ce173" office:value-type="float" office:value="5559.57" calcext:value-type="float">
            <text:p>5559,57</text:p>
          </table:table-cell>
          <table:table-cell table:style-name="ce173" office:value-type="float" office:value="5399.21" calcext:value-type="float">
            <text:p>5399,21</text:p>
          </table:table-cell>
          <table:table-cell table:style-name="ce173" office:value-type="float" office:value="5659.26" calcext:value-type="float">
            <text:p>5659,26</text:p>
          </table:table-cell>
          <table:table-cell table:style-name="ce173" office:value-type="float" office:value="5703.67" calcext:value-type="float">
            <text:p>5703,67</text:p>
          </table:table-cell>
          <table:table-cell table:style-name="ce173" office:value-type="float" office:value="5773.75" calcext:value-type="float">
            <text:p>5773,75</text:p>
          </table:table-cell>
          <table:table-cell table:style-name="ce173" office:value-type="float" office:value="5703.22" calcext:value-type="float">
            <text:p>5703,22</text:p>
          </table:table-cell>
          <table:table-cell table:style-name="ce173" office:value-type="float" office:value="5782.65" calcext:value-type="float">
            <text:p>5782,65</text:p>
          </table:table-cell>
          <table:table-cell table:style-name="ce173" office:value-type="float" office:value="6046.55" calcext:value-type="float">
            <text:p>6046,55</text:p>
          </table:table-cell>
          <table:table-cell table:style-name="ce173" office:value-type="float" office:value="5970.72" calcext:value-type="float">
            <text:p>5970,72</text:p>
          </table:table-cell>
          <table:table-cell table:number-columns-repeated="2" table:style-name="ce173" office:value-type="float" office:value="5988.81" calcext:value-type="float">
            <text:p>5988,81</text:p>
          </table:table-cell>
          <table:table-cell table:style-name="ce173" office:value-type="float" office:value="6169.41" calcext:value-type="float">
            <text:p>6169,41</text:p>
          </table:table-cell>
          <table:table-cell table:style-name="ce173" office:value-type="float" office:value="6291.29" calcext:value-type="float">
            <text:p>6291,29</text:p>
          </table:table-cell>
          <table:table-cell table:style-name="ce173" office:value-type="float" office:value="6257.94" calcext:value-type="float">
            <text:p>6257,94</text:p>
          </table:table-cell>
          <table:table-cell table:style-name="ce173" office:value-type="float" office:value="6269.48" calcext:value-type="float">
            <text:p>6269,48</text:p>
          </table:table-cell>
          <table:table-cell table:style-name="ce173" office:value-type="float" office:value="6376.93" calcext:value-type="float">
            <text:p>6376,93</text:p>
          </table:table-cell>
          <table:table-cell table:number-columns-repeated="2" table:style-name="ce173" office:value-type="float" office:value="6385.14" calcext:value-type="float">
            <text:p>6385,14</text:p>
          </table:table-cell>
          <table:table-cell table:style-name="ce173" office:value-type="float" office:value="6484.6" calcext:value-type="float">
            <text:p>6484,6</text:p>
          </table:table-cell>
          <table:table-cell table:style-name="ce173" office:value-type="float" office:value="6515.65" calcext:value-type="float">
            <text:p>6515,65</text:p>
          </table:table-cell>
          <table:table-cell table:style-name="ce173" office:value-type="float" office:value="6600.66" calcext:value-type="float">
            <text:p>6600,66</text:p>
          </table:table-cell>
          <table:table-cell table:style-name="ce173" office:value-type="float" office:value="6583.98" calcext:value-type="float">
            <text:p>6583,98</text:p>
          </table:table-cell>
          <table:table-cell table:style-name="ce173" office:value-type="float" office:value="6622.87" calcext:value-type="float">
            <text:p>6622,87</text:p>
          </table:table-cell>
          <table:table-cell table:style-name="ce173" office:value-type="float" office:value="6552.86" calcext:value-type="float">
            <text:p>6552,86</text:p>
          </table:table-cell>
          <table:table-cell table:style-name="ce173" office:value-type="float" office:value="6501.8" calcext:value-type="float">
            <text:p>6501,8</text:p>
          </table:table-cell>
          <table:table-cell table:style-name="ce173" office:value-type="float" office:value="6460.08" calcext:value-type="float">
            <text:p>6460,08</text:p>
          </table:table-cell>
          <table:table-cell table:style-name="ce173" office:value-type="float" office:value="6568.82" calcext:value-type="float">
            <text:p>6568,82</text:p>
          </table:table-cell>
          <table:table-cell table:style-name="ce173" office:value-type="float" office:value="6612.76" calcext:value-type="float">
            <text:p>6612,76</text:p>
          </table:table-cell>
          <table:table-cell table:style-name="ce173" office:value-type="float" office:value="6816.96" calcext:value-type="float">
            <text:p>6816,96</text:p>
          </table:table-cell>
          <table:table-cell table:style-name="ce173" office:value-type="float" office:value="6775.83" calcext:value-type="float">
            <text:p>6775,83</text:p>
          </table:table-cell>
          <table:table-cell table:style-name="ce173" office:value-type="float" office:value="6780" calcext:value-type="float">
            <text:p>6780</text:p>
          </table:table-cell>
          <table:table-cell table:number-columns-repeated="3" table:style-name="ce173" office:value-type="float" office:value="6681.92" calcext:value-type="float">
            <text:p>6681,92</text:p>
          </table:table-cell>
          <table:table-cell table:style-name="ce173" office:value-type="float" office:value="6425.95" calcext:value-type="float">
            <text:p>6425,95</text:p>
          </table:table-cell>
          <table:table-cell table:style-name="ce173" office:value-type="float" office:value="6500" calcext:value-type="float">
            <text:p>6500</text:p>
          </table:table-cell>
          <table:table-cell table:style-name="ce173" office:value-type="float" office:value="6534.54" calcext:value-type="float">
            <text:p>6534,54</text:p>
          </table:table-cell>
          <table:table-cell table:style-name="ce173" office:value-type="float" office:value="6536.9" calcext:value-type="float">
            <text:p>6536,9</text:p>
          </table:table-cell>
          <table:table-cell table:style-name="ce173" office:value-type="float" office:value="6727.52" calcext:value-type="float">
            <text:p>6727,52</text:p>
          </table:table-cell>
          <table:table-cell table:style-name="ce173" office:value-type="float" office:value="6712.87" calcext:value-type="float">
            <text:p>6712,87</text:p>
          </table:table-cell>
          <table:table-cell table:style-name="ce173" office:value-type="float" office:value="6830.34" calcext:value-type="float">
            <text:p>6830,34</text:p>
          </table:table-cell>
          <table:table-cell table:number-columns-repeated="2" table:style-name="ce173" office:value-type="float" office:value="7056.22" calcext:value-type="float">
            <text:p>7056,22</text:p>
          </table:table-cell>
          <table:table-cell table:number-columns-repeated="2" table:style-name="ce173" office:value-type="float" office:value="6781.44" calcext:value-type="float">
            <text:p>6781,44</text:p>
          </table:table-cell>
          <table:table-cell table:style-name="ce173" office:value-type="float" office:value="7020.51" calcext:value-type="float">
            <text:p>7020,51</text:p>
          </table:table-cell>
          <table:table-cell table:style-name="ce173" office:value-type="float" office:value="6991.68" calcext:value-type="float">
            <text:p>6991,68</text:p>
          </table:table-cell>
          <table:table-cell table:style-name="ce173" office:value-type="float" office:value="6863.15" calcext:value-type="float">
            <text:p>6863,15</text:p>
          </table:table-cell>
          <table:table-cell table:style-name="ce173" office:value-type="float" office:value="7119.82" calcext:value-type="float">
            <text:p>7119,82</text:p>
          </table:table-cell>
          <table:table-cell table:style-name="ce173" office:value-type="float" office:value="7237.93" calcext:value-type="float">
            <text:p>7237,93</text:p>
          </table:table-cell>
          <table:table-cell table:style-name="ce173" table:number-columns-repeated="914"/>
          <table:table-cell table:number-columns-repeated="55"/>
        </table:table-row>
        <table:table-row table:style-name="ro1">
          <table:table-cell table:style-name="ce759" office:value-type="float" office:value="6111.24" calcext:value-type="float">
            <text:p>6111,24</text:p>
          </table:table-cell>
          <table:table-cell table:style-name="ce777"/>
          <table:table-cell table:style-name="ce759" table:number-columns-repeated="11"/>
          <table:table-cell table:number-columns-repeated="1010"/>
        </table:table-row>
        <table:table-row table:style-name="ro1">
          <table:table-cell table:style-name="ce758" table:formula="of:=[.A10]/[.A9]" office:value-type="float" office:value="0.153846153846154" calcext:value-type="float">
            <text:p>0,154</text:p>
          </table:table-cell>
          <table:table-cell table:style-name="ce783" office:value-type="float" office:value="57" calcext:value-type="float">
            <text:p>57</text:p>
          </table:table-cell>
          <table:table-cell table:style-name="ce783" office:value-type="float" office:value="58" calcext:value-type="float">
            <text:p>58</text:p>
          </table:table-cell>
          <table:table-cell table:style-name="ce783" office:value-type="float" office:value="59" calcext:value-type="float">
            <text:p>59</text:p>
          </table:table-cell>
          <table:table-cell table:style-name="ce783" office:value-type="float" office:value="60" calcext:value-type="float">
            <text:p>60</text:p>
          </table:table-cell>
          <table:table-cell table:style-name="ce783" office:value-type="float" office:value="61" calcext:value-type="float">
            <text:p>61</text:p>
          </table:table-cell>
          <table:table-cell table:style-name="ce783" office:value-type="float" office:value="62" calcext:value-type="float">
            <text:p>62</text:p>
          </table:table-cell>
          <table:table-cell table:style-name="ce783" office:value-type="float" office:value="63" calcext:value-type="float">
            <text:p>63</text:p>
          </table:table-cell>
          <table:table-cell table:style-name="ce783" office:value-type="float" office:value="64" calcext:value-type="float">
            <text:p>64</text:p>
          </table:table-cell>
          <table:table-cell table:style-name="ce783" office:value-type="float" office:value="65" calcext:value-type="float">
            <text:p>65</text:p>
          </table:table-cell>
          <table:table-cell table:style-name="ce783" office:value-type="float" office:value="66" calcext:value-type="float">
            <text:p>66</text:p>
          </table:table-cell>
          <table:table-cell table:style-name="ce783" office:value-type="float" office:value="67" calcext:value-type="float">
            <text:p>67</text:p>
          </table:table-cell>
          <table:table-cell table:style-name="ce783" office:value-type="float" office:value="68" calcext:value-type="float">
            <text:p>68</text:p>
          </table:table-cell>
          <table:table-cell table:style-name="ce783" office:value-type="float" office:value="69" calcext:value-type="float">
            <text:p>69</text:p>
          </table:table-cell>
          <table:table-cell table:style-name="ce783" office:value-type="float" office:value="70" calcext:value-type="float">
            <text:p>70</text:p>
          </table:table-cell>
          <table:table-cell table:style-name="ce783" office:value-type="float" office:value="71" calcext:value-type="float">
            <text:p>71</text:p>
          </table:table-cell>
          <table:table-cell table:style-name="ce783" office:value-type="float" office:value="72" calcext:value-type="float">
            <text:p>72</text:p>
          </table:table-cell>
          <table:table-cell table:style-name="ce783" office:value-type="float" office:value="73" calcext:value-type="float">
            <text:p>73</text:p>
          </table:table-cell>
          <table:table-cell table:style-name="ce783" office:value-type="float" office:value="74" calcext:value-type="float">
            <text:p>74</text:p>
          </table:table-cell>
          <table:table-cell table:style-name="ce783" office:value-type="float" office:value="75" calcext:value-type="float">
            <text:p>75</text:p>
          </table:table-cell>
          <table:table-cell table:style-name="ce783" office:value-type="float" office:value="76" calcext:value-type="float">
            <text:p>76</text:p>
          </table:table-cell>
          <table:table-cell table:style-name="ce783" office:value-type="float" office:value="77" calcext:value-type="float">
            <text:p>77</text:p>
          </table:table-cell>
          <table:table-cell table:style-name="ce783" office:value-type="float" office:value="78" calcext:value-type="float">
            <text:p>78</text:p>
          </table:table-cell>
          <table:table-cell table:style-name="ce783" office:value-type="float" office:value="79" calcext:value-type="float">
            <text:p>79</text:p>
          </table:table-cell>
          <table:table-cell table:style-name="ce783" office:value-type="float" office:value="80" calcext:value-type="float">
            <text:p>80</text:p>
          </table:table-cell>
          <table:table-cell table:style-name="ce783" office:value-type="float" office:value="81" calcext:value-type="float">
            <text:p>81</text:p>
          </table:table-cell>
          <table:table-cell table:style-name="ce783" office:value-type="float" office:value="82" calcext:value-type="float">
            <text:p>82</text:p>
          </table:table-cell>
          <table:table-cell table:style-name="ce783" office:value-type="float" office:value="83" calcext:value-type="float">
            <text:p>83</text:p>
          </table:table-cell>
          <table:table-cell table:style-name="ce783" office:value-type="float" office:value="84" calcext:value-type="float">
            <text:p>84</text:p>
          </table:table-cell>
          <table:table-cell table:style-name="ce783" office:value-type="float" office:value="85" calcext:value-type="float">
            <text:p>85</text:p>
          </table:table-cell>
          <table:table-cell table:style-name="ce783" office:value-type="float" office:value="86" calcext:value-type="float">
            <text:p>86</text:p>
          </table:table-cell>
          <table:table-cell table:style-name="ce783" office:value-type="float" office:value="87" calcext:value-type="float">
            <text:p>87</text:p>
          </table:table-cell>
          <table:table-cell table:style-name="ce783" office:value-type="float" office:value="88" calcext:value-type="float">
            <text:p>88</text:p>
          </table:table-cell>
          <table:table-cell table:style-name="ce783" office:value-type="float" office:value="89" calcext:value-type="float">
            <text:p>89</text:p>
          </table:table-cell>
          <table:table-cell table:style-name="ce783" office:value-type="float" office:value="90" calcext:value-type="float">
            <text:p>90</text:p>
          </table:table-cell>
          <table:table-cell table:style-name="ce783" office:value-type="float" office:value="91" calcext:value-type="float">
            <text:p>91</text:p>
          </table:table-cell>
          <table:table-cell table:style-name="ce783" office:value-type="float" office:value="92" calcext:value-type="float">
            <text:p>92</text:p>
          </table:table-cell>
          <table:table-cell table:style-name="ce783" office:value-type="float" office:value="93" calcext:value-type="float">
            <text:p>93</text:p>
          </table:table-cell>
          <table:table-cell table:style-name="ce783" office:value-type="float" office:value="94" calcext:value-type="float">
            <text:p>94</text:p>
          </table:table-cell>
          <table:table-cell table:style-name="ce783" office:value-type="float" office:value="95" calcext:value-type="float">
            <text:p>95</text:p>
          </table:table-cell>
          <table:table-cell table:style-name="ce783" office:value-type="float" office:value="96" calcext:value-type="float">
            <text:p>96</text:p>
          </table:table-cell>
          <table:table-cell table:style-name="ce783" office:value-type="float" office:value="97" calcext:value-type="float">
            <text:p>97</text:p>
          </table:table-cell>
          <table:table-cell table:style-name="ce783" office:value-type="float" office:value="98" calcext:value-type="float">
            <text:p>98</text:p>
          </table:table-cell>
          <table:table-cell table:style-name="ce783" office:value-type="float" office:value="99" calcext:value-type="float">
            <text:p>99</text:p>
          </table:table-cell>
          <table:table-cell table:style-name="ce783" office:value-type="float" office:value="100" calcext:value-type="float">
            <text:p>100</text:p>
          </table:table-cell>
          <table:table-cell table:style-name="ce783" office:value-type="float" office:value="101" calcext:value-type="float">
            <text:p>101</text:p>
          </table:table-cell>
          <table:table-cell table:style-name="ce783" office:value-type="float" office:value="102" calcext:value-type="float">
            <text:p>102</text:p>
          </table:table-cell>
          <table:table-cell table:style-name="ce783" office:value-type="float" office:value="103" calcext:value-type="float">
            <text:p>103</text:p>
          </table:table-cell>
          <table:table-cell table:style-name="ce783" office:value-type="float" office:value="104" calcext:value-type="float">
            <text:p>104</text:p>
          </table:table-cell>
          <table:table-cell table:style-name="ce783" office:value-type="float" office:value="105" calcext:value-type="float">
            <text:p>105</text:p>
          </table:table-cell>
          <table:table-cell table:style-name="ce783" office:value-type="float" office:value="106" calcext:value-type="float">
            <text:p>106</text:p>
          </table:table-cell>
          <table:table-cell table:style-name="ce783" office:value-type="float" office:value="107" calcext:value-type="float">
            <text:p>107</text:p>
          </table:table-cell>
          <table:table-cell table:style-name="ce783" office:value-type="float" office:value="108" calcext:value-type="float">
            <text:p>108</text:p>
          </table:table-cell>
          <table:table-cell table:style-name="ce783" office:value-type="float" office:value="109" calcext:value-type="float">
            <text:p>109</text:p>
          </table:table-cell>
          <table:table-cell table:style-name="ce255" table:number-columns-repeated="969"/>
        </table:table-row>
        <table:table-row table:style-name="ro1">
          <table:table-cell table:style-name="ce759" office:value-type="float" office:value="52" calcext:value-type="float">
            <text:p>52</text:p>
          </table:table-cell>
          <table:table-cell table:style-name="ce759" table:number-columns-repeated="12"/>
          <table:table-cell table:number-columns-repeated="1010"/>
        </table:table-row>
        <table:table-row table:style-name="ro1">
          <table:table-cell table:style-name="ce760" office:value-type="float" office:value="8" calcext:value-type="float">
            <text:p>8</text:p>
          </table:table-cell>
          <table:table-cell table:style-name="ce760" table:number-columns-repeated="12"/>
          <table:table-cell table:number-columns-repeated="1010"/>
        </table:table-row>
        <table:table-row table:style-name="ro1">
          <table:table-cell table:style-name="ce782" office:value-type="percentage" office:value="0.0548" calcext:value-type="percentage">
            <text:p>5,48 %</text:p>
          </table:table-cell>
          <table:table-cell table:style-name="Default" table:number-columns-repeated="12"/>
          <table:table-cell table:number-columns-repeated="1010"/>
        </table:table-row>
      </table:table>
      <table:table table:name="Graphique PEA-2022" table:style-name="ta1">
        <office:forms form:automatic-focus="false" form:apply-design-mode="false"/>
        <table:shapes>
          <draw:frame draw:z-index="0" draw:style-name="gr11" draw:text-style-name="P5" svg:width="83.535cm" svg:height="16.558cm" svg:x="1.542cm" svg:y="4.215cm">
            <draw:object draw:notify-on-update-of-ranges="'Graphique PEA-2022'.B1:'Graphique PEA-2022'.BB1 'Graphique PEA-2022'.A2:'Graphique PEA-2022'.A2 'Graphique PEA-2022'.B2:'Graphique PEA-2022'.BB2 'Graphique PEA-2022'.A3:'Graphique PEA-2022'.A3 'Graphique PEA-2022'.B3:'Graphique PEA-2022'.BB3 'Graphique PEA-2022'.A4:'Graphique PEA-2022'.A4 'Graphique PEA-2022'.B4:'Graphique PEA-2022'.BB4 'Graphique PEA-2022'.A5:'Graphique PEA-2022'.A5 'Graphique PEA-2022'.B5:'Graphique PEA-2022'.BB5" xlink:href="./Object 3" xlink:type="simple" xlink:show="embed" xlink:actuate="onLoad">
              <loext:p text:style-name="P4">=</loext:p>
            </draw:object>
            <draw:image xlink:href="./ObjectReplacements/Object 3" xlink:type="simple" xlink:show="embed" xlink:actuate="onLoad"/>
          </draw:frame>
        </table:shapes>
        <table:table-column table:style-name="co33" table:default-cell-style-name="ce646"/>
        <table:table-column table:style-name="co34" table:number-columns-repeated="12" table:default-cell-style-name="ce646"/>
        <table:table-column table:style-name="co34" table:number-columns-repeated="20" table:default-cell-style-name="Default"/>
        <table:table-column table:style-name="co35" table:number-columns-repeated="8" table:default-cell-style-name="Default"/>
        <table:table-column table:style-name="co36" table:number-columns-repeated="13" table:default-cell-style-name="Default"/>
        <table:table-column table:style-name="co4" table:number-columns-repeated="969" table:default-cell-style-name="Default"/>
        <table:table-row table:style-name="ro1">
          <table:table-cell table:style-name="ce164"/>
          <table:table-cell table:style-name="ce1489" office:value-type="float" office:value="2200" calcext:value-type="float">
            <text:p>2200</text:p>
          </table:table-cell>
          <table:table-cell table:style-name="ce1489" office:value-type="float" office:value="2201" calcext:value-type="float">
            <text:p>2201</text:p>
          </table:table-cell>
          <table:table-cell table:style-name="ce1489" office:value-type="float" office:value="2202" calcext:value-type="float">
            <text:p>2202</text:p>
          </table:table-cell>
          <table:table-cell table:style-name="ce1489" office:value-type="float" office:value="2203" calcext:value-type="float">
            <text:p>2203</text:p>
          </table:table-cell>
          <table:table-cell table:style-name="ce1489" office:value-type="float" office:value="2204" calcext:value-type="float">
            <text:p>2204</text:p>
          </table:table-cell>
          <table:table-cell table:style-name="ce1489" office:value-type="float" office:value="2205" calcext:value-type="float">
            <text:p>2205</text:p>
          </table:table-cell>
          <table:table-cell table:style-name="ce1489" office:value-type="float" office:value="2206" calcext:value-type="float">
            <text:p>2206</text:p>
          </table:table-cell>
          <table:table-cell table:style-name="ce1489" office:value-type="float" office:value="2207" calcext:value-type="float">
            <text:p>2207</text:p>
          </table:table-cell>
          <table:table-cell table:style-name="ce1489" office:value-type="float" office:value="2208" calcext:value-type="float">
            <text:p>2208</text:p>
          </table:table-cell>
          <table:table-cell table:style-name="ce1489" office:value-type="float" office:value="2209" calcext:value-type="float">
            <text:p>2209</text:p>
          </table:table-cell>
          <table:table-cell table:style-name="ce1489" office:value-type="float" office:value="2210" calcext:value-type="float">
            <text:p>2210</text:p>
          </table:table-cell>
          <table:table-cell table:style-name="ce1489" office:value-type="float" office:value="2211" calcext:value-type="float">
            <text:p>2211</text:p>
          </table:table-cell>
          <table:table-cell table:style-name="ce1489" office:value-type="float" office:value="2212" calcext:value-type="float">
            <text:p>2212</text:p>
          </table:table-cell>
          <table:table-cell table:style-name="ce1489" office:value-type="float" office:value="2213" calcext:value-type="float">
            <text:p>2213</text:p>
          </table:table-cell>
          <table:table-cell table:style-name="ce1489" office:value-type="float" office:value="2214" calcext:value-type="float">
            <text:p>2214</text:p>
          </table:table-cell>
          <table:table-cell table:style-name="ce1489" office:value-type="float" office:value="2215" calcext:value-type="float">
            <text:p>2215</text:p>
          </table:table-cell>
          <table:table-cell table:style-name="ce1489" office:value-type="float" office:value="2216" calcext:value-type="float">
            <text:p>2216</text:p>
          </table:table-cell>
          <table:table-cell table:style-name="ce1489" office:value-type="float" office:value="2217" calcext:value-type="float">
            <text:p>2217</text:p>
          </table:table-cell>
          <table:table-cell table:style-name="ce1489" office:value-type="float" office:value="2218" calcext:value-type="float">
            <text:p>2218</text:p>
          </table:table-cell>
          <table:table-cell table:style-name="ce1489" office:value-type="float" office:value="2219" calcext:value-type="float">
            <text:p>2219</text:p>
          </table:table-cell>
          <table:table-cell table:style-name="ce1489" office:value-type="float" office:value="2220" calcext:value-type="float">
            <text:p>2220</text:p>
          </table:table-cell>
          <table:table-cell table:style-name="ce1489" office:value-type="float" office:value="2221" calcext:value-type="float">
            <text:p>2221</text:p>
          </table:table-cell>
          <table:table-cell table:style-name="ce1489" office:value-type="float" office:value="2222" calcext:value-type="float">
            <text:p>2222</text:p>
          </table:table-cell>
          <table:table-cell table:style-name="ce1489" office:value-type="float" office:value="2223" calcext:value-type="float">
            <text:p>2223</text:p>
          </table:table-cell>
          <table:table-cell table:style-name="ce1489" office:value-type="float" office:value="2224" calcext:value-type="float">
            <text:p>2224</text:p>
          </table:table-cell>
          <table:table-cell table:style-name="ce1489" office:value-type="float" office:value="2225" calcext:value-type="float">
            <text:p>2225</text:p>
          </table:table-cell>
          <table:table-cell table:style-name="ce1489" office:value-type="float" office:value="2226" calcext:value-type="float">
            <text:p>2226</text:p>
          </table:table-cell>
          <table:table-cell table:style-name="ce1489" office:value-type="float" office:value="2227" calcext:value-type="float">
            <text:p>2227</text:p>
          </table:table-cell>
          <table:table-cell table:style-name="ce1489" office:value-type="float" office:value="2228" calcext:value-type="float">
            <text:p>2228</text:p>
          </table:table-cell>
          <table:table-cell table:style-name="ce1489" office:value-type="float" office:value="2229" calcext:value-type="float">
            <text:p>2229</text:p>
          </table:table-cell>
          <table:table-cell table:style-name="ce1489" office:value-type="float" office:value="2230" calcext:value-type="float">
            <text:p>2230</text:p>
          </table:table-cell>
          <table:table-cell table:style-name="ce1489" office:value-type="float" office:value="2231" calcext:value-type="float">
            <text:p>2231</text:p>
          </table:table-cell>
          <table:table-cell table:style-name="ce1489" office:value-type="float" office:value="2232" calcext:value-type="float">
            <text:p>2232</text:p>
          </table:table-cell>
          <table:table-cell table:style-name="ce1489" office:value-type="float" office:value="2233" calcext:value-type="float">
            <text:p>2233</text:p>
          </table:table-cell>
          <table:table-cell table:style-name="ce1489" office:value-type="float" office:value="2234" calcext:value-type="float">
            <text:p>2234</text:p>
          </table:table-cell>
          <table:table-cell table:style-name="ce1489" office:value-type="float" office:value="2235" calcext:value-type="float">
            <text:p>2235</text:p>
          </table:table-cell>
          <table:table-cell table:style-name="ce1489" office:value-type="float" office:value="2236" calcext:value-type="float">
            <text:p>2236</text:p>
          </table:table-cell>
          <table:table-cell table:style-name="ce1489" office:value-type="float" office:value="2237" calcext:value-type="float">
            <text:p>2237</text:p>
          </table:table-cell>
          <table:table-cell table:style-name="ce1489" office:value-type="float" office:value="2238" calcext:value-type="float">
            <text:p>2238</text:p>
          </table:table-cell>
          <table:table-cell table:style-name="ce1489" office:value-type="float" office:value="2239" calcext:value-type="float">
            <text:p>2239</text:p>
          </table:table-cell>
          <table:table-cell table:style-name="ce1489" office:value-type="float" office:value="2240" calcext:value-type="float">
            <text:p>2240</text:p>
          </table:table-cell>
          <table:table-cell table:style-name="ce1489" office:value-type="float" office:value="2241" calcext:value-type="float">
            <text:p>2241</text:p>
          </table:table-cell>
          <table:table-cell table:style-name="ce1489" office:value-type="float" office:value="2242" calcext:value-type="float">
            <text:p>2242</text:p>
          </table:table-cell>
          <table:table-cell table:style-name="ce1489" office:value-type="float" office:value="2243" calcext:value-type="float">
            <text:p>2243</text:p>
          </table:table-cell>
          <table:table-cell table:style-name="ce1489" office:value-type="float" office:value="2244" calcext:value-type="float">
            <text:p>2244</text:p>
          </table:table-cell>
          <table:table-cell table:style-name="ce1489" office:value-type="float" office:value="2245" calcext:value-type="float">
            <text:p>2245</text:p>
          </table:table-cell>
          <table:table-cell table:style-name="ce1489" office:value-type="float" office:value="2246" calcext:value-type="float">
            <text:p>2246</text:p>
          </table:table-cell>
          <table:table-cell table:style-name="ce1489" office:value-type="float" office:value="2247" calcext:value-type="float">
            <text:p>2247</text:p>
          </table:table-cell>
          <table:table-cell table:style-name="ce1489" office:value-type="float" office:value="2248" calcext:value-type="float">
            <text:p>2248</text:p>
          </table:table-cell>
          <table:table-cell table:style-name="ce1489" office:value-type="float" office:value="2249" calcext:value-type="float">
            <text:p>2249</text:p>
          </table:table-cell>
          <table:table-cell table:style-name="ce1489" office:value-type="float" office:value="2250" calcext:value-type="float">
            <text:p>2250</text:p>
          </table:table-cell>
          <table:table-cell table:style-name="ce1489" office:value-type="float" office:value="2251" calcext:value-type="float">
            <text:p>2251</text:p>
          </table:table-cell>
          <table:table-cell table:style-name="ce1489" office:value-type="float" office:value="2252" calcext:value-type="float">
            <text:p>2252</text:p>
          </table:table-cell>
          <table:table-cell table:style-name="ce164" table:number-columns-repeated="969"/>
        </table:table-row>
        <table:table-row table:style-name="ro1">
          <table:table-cell office:value-type="string" calcext:value-type="string">
            <text:p>T</text:p>
          </table:table-cell>
          <table:table-cell table:formula="of:=[$'Graphique PEA-2021'.BB2]" office:value-type="percentage" office:value="0.4737" calcext:value-type="percentage">
            <text:p>47,37%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4578" calcext:value-type="percentage">
            <text:p>45,78%</text:p>
          </table:table-cell>
          <table:table-cell office:value-type="percentage" office:value="0.424" calcext:value-type="percentage">
            <text:p>42,40%</text:p>
          </table:table-cell>
          <table:table-cell office:value-type="percentage" office:value="0.4015" calcext:value-type="percentage">
            <text:p>40,15%</text:p>
          </table:table-cell>
          <table:table-cell office:value-type="percentage" office:value="0.3796" calcext:value-type="percentage">
            <text:p>37,96%</text:p>
          </table:table-cell>
          <table:table-cell office:value-type="percentage" office:value="0.4377" calcext:value-type="percentage">
            <text:p>43,77%</text:p>
          </table:table-cell>
          <table:table-cell office:value-type="percentage" office:value="0.431" calcext:value-type="percentage">
            <text:p>43,10%</text:p>
          </table:table-cell>
          <table:table-cell office:value-type="percentage" office:value="0.4461" calcext:value-type="percentage">
            <text:p>44,61%</text:p>
          </table:table-cell>
          <table:table-cell office:value-type="percentage" office:value="0.3756" calcext:value-type="percentage">
            <text:p>37,56%</text:p>
          </table:table-cell>
          <table:table-cell office:value-type="percentage" office:value="0.4351" calcext:value-type="percentage">
            <text:p>43,51%</text:p>
          </table:table-cell>
          <table:table-cell office:value-type="percentage" office:value="0.498" calcext:value-type="percentage">
            <text:p>49,80%</text:p>
          </table:table-cell>
          <table:table-cell table:style-name="ce648" office:value-type="percentage" office:value="0.4993" calcext:value-type="percentage">
            <text:p>49,93%</text:p>
          </table:table-cell>
          <table:table-cell table:style-name="ce648" office:value-type="percentage" office:value="0.5148" calcext:value-type="percentage">
            <text:p>51,48%</text:p>
          </table:table-cell>
          <table:table-cell table:style-name="ce648" office:value-type="percentage" office:value="0.5115" calcext:value-type="percentage">
            <text:p>51,15%</text:p>
          </table:table-cell>
          <table:table-cell table:style-name="ce648" office:value-type="percentage" office:value="0.5449" calcext:value-type="percentage">
            <text:p>54,49%</text:p>
          </table:table-cell>
          <table:table-cell table:style-name="ce648" office:value-type="percentage" office:value="0.5197" calcext:value-type="percentage">
            <text:p>51,97%</text:p>
          </table:table-cell>
          <table:table-cell table:style-name="ce648" office:value-type="percentage" office:value="0.5562" calcext:value-type="percentage">
            <text:p>55,62%</text:p>
          </table:table-cell>
          <table:table-cell table:style-name="ce648" office:value-type="percentage" office:value="0.544" calcext:value-type="percentage">
            <text:p>54,40%</text:p>
          </table:table-cell>
          <table:table-cell table:style-name="ce648" office:value-type="percentage" office:value="0.5455" calcext:value-type="percentage">
            <text:p>54,55%</text:p>
          </table:table-cell>
          <table:table-cell table:style-name="ce648" office:value-type="percentage" office:value="0.5987" calcext:value-type="percentage">
            <text:p>59,87%</text:p>
          </table:table-cell>
          <table:table-cell table:style-name="ce648" office:value-type="percentage" office:value="0.5862" calcext:value-type="percentage">
            <text:p>58,62%</text:p>
          </table:table-cell>
          <table:table-cell table:style-name="ce648" office:value-type="percentage" office:value="0.56" calcext:value-type="percentage">
            <text:p>56,00%</text:p>
          </table:table-cell>
          <table:table-cell table:style-name="ce648" office:value-type="percentage" office:value="0.5509" calcext:value-type="percentage">
            <text:p>55,09%</text:p>
          </table:table-cell>
          <table:table-cell table:style-name="ce648" office:value-type="percentage" office:value="0.5102" calcext:value-type="percentage">
            <text:p>51,02%</text:p>
          </table:table-cell>
          <table:table-cell table:style-name="ce648" office:value-type="percentage" office:value="0.526" calcext:value-type="percentage">
            <text:p>52,60%</text:p>
          </table:table-cell>
          <table:table-cell table:style-name="ce648" office:value-type="percentage" office:value="0.4975" calcext:value-type="percentage">
            <text:p>49,75%</text:p>
          </table:table-cell>
          <table:table-cell table:style-name="ce648" office:value-type="percentage" office:value="0.5032" calcext:value-type="percentage">
            <text:p>50,32%</text:p>
          </table:table-cell>
          <table:table-cell table:style-name="ce648" office:value-type="percentage" office:value="0.5191" calcext:value-type="percentage">
            <text:p>51,91%</text:p>
          </table:table-cell>
          <table:table-cell table:style-name="ce648" office:value-type="percentage" office:value="0.6186" calcext:value-type="percentage">
            <text:p>61,86%</text:p>
          </table:table-cell>
          <table:table-cell table:style-name="ce648" office:value-type="percentage" office:value="0.637" calcext:value-type="percentage">
            <text:p>63,70%</text:p>
          </table:table-cell>
          <table:table-cell table:style-name="ce648" office:value-type="percentage" office:value="0.6088" calcext:value-type="percentage">
            <text:p>60,88%</text:p>
          </table:table-cell>
          <table:table-cell table:style-name="ce648" office:value-type="percentage" office:value="0.6382" calcext:value-type="percentage">
            <text:p>63,82%</text:p>
          </table:table-cell>
          <table:table-cell table:style-name="ce648" office:value-type="percentage" office:value="0.6299" calcext:value-type="percentage">
            <text:p>62,99%</text:p>
          </table:table-cell>
          <table:table-cell table:number-columns-repeated="2" table:style-name="ce648" office:value-type="percentage" office:value="0.5844" calcext:value-type="percentage">
            <text:p>58,44%</text:p>
          </table:table-cell>
          <table:table-cell table:style-name="ce648" office:value-type="percentage" office:value="0.5273" calcext:value-type="percentage">
            <text:p>52,73%</text:p>
          </table:table-cell>
          <table:table-cell table:style-name="ce648" office:value-type="percentage" office:value="0.4615" calcext:value-type="percentage">
            <text:p>46,15%</text:p>
          </table:table-cell>
          <table:table-cell table:style-name="ce648" office:value-type="percentage" office:value="0.4093" calcext:value-type="percentage">
            <text:p>40,93%</text:p>
          </table:table-cell>
          <table:table-cell table:number-columns-repeated="2" table:style-name="ce648" office:value-type="percentage" office:value="0.4514" calcext:value-type="percentage">
            <text:p>45,14%</text:p>
          </table:table-cell>
          <table:table-cell table:style-name="ce648" office:value-type="percentage" office:value="0.4876" calcext:value-type="percentage">
            <text:p>48,76%</text:p>
          </table:table-cell>
          <table:table-cell table:style-name="ce648" office:value-type="percentage" office:value="0.4667" calcext:value-type="percentage">
            <text:p>46,67%</text:p>
          </table:table-cell>
          <table:table-cell table:style-name="ce648" office:value-type="percentage" office:value="0.5334" calcext:value-type="percentage">
            <text:p>53,34%</text:p>
          </table:table-cell>
          <table:table-cell table:style-name="ce648" office:value-type="percentage" office:value="0.58" calcext:value-type="percentage">
            <text:p>58,00%</text:p>
          </table:table-cell>
          <table:table-cell table:style-name="ce648" office:value-type="percentage" office:value="0.5776" calcext:value-type="percentage">
            <text:p>57,76%</text:p>
          </table:table-cell>
          <table:table-cell table:style-name="ce648" office:value-type="percentage" office:value="0.6151" calcext:value-type="percentage">
            <text:p>61,51%</text:p>
          </table:table-cell>
          <table:table-cell table:style-name="ce648" office:value-type="percentage" office:value="0.6408" calcext:value-type="percentage">
            <text:p>64,08%</text:p>
          </table:table-cell>
          <table:table-cell table:style-name="ce648" office:value-type="percentage" office:value="0.6349" calcext:value-type="percentage">
            <text:p>63,49%</text:p>
          </table:table-cell>
          <table:table-cell table:style-name="ce648" office:value-type="percentage" office:value="0.5991" calcext:value-type="percentage">
            <text:p>59,91%</text:p>
          </table:table-cell>
          <table:table-cell table:style-name="ce648" office:value-type="percentage" office:value="0.5873" calcext:value-type="percentage">
            <text:p>58,73%</text:p>
          </table:table-cell>
          <table:table-cell table:style-name="ce648" office:value-type="percentage" office:value="0.5734" calcext:value-type="percentage">
            <text:p>57,34%</text:p>
          </table:table-cell>
          <table:table-cell table:style-name="ce992" office:value-type="percentage" office:value="0.5645" calcext:value-type="percentage">
            <text:p>56,45%</text:p>
          </table:table-cell>
          <table:table-cell table:style-name="ce650" table:number-columns-repeated="969"/>
        </table:table-row>
        <table:table-row table:style-name="ro1">
          <table:table-cell office:value-type="string" calcext:value-type="string">
            <text:p>P</text:p>
          </table:table-cell>
          <table:table-cell table:formula="of:=[$'Graphique PEA-2021'.BB3]" office:value-type="percentage" office:value="0.656" calcext:value-type="percentage">
            <text:p>65,60%</text:p>
          </table:table-cell>
          <table:table-cell office:value-type="percentage" office:value="0.6238" calcext:value-type="percentage">
            <text:p>62,38%</text:p>
          </table:table-cell>
          <table:table-cell office:value-type="percentage" office:value="0.6175" calcext:value-type="percentage">
            <text:p>61,75%</text:p>
          </table:table-cell>
          <table:table-cell office:value-type="percentage" office:value="0.5824" calcext:value-type="percentage">
            <text:p>58,24%</text:p>
          </table:table-cell>
          <table:table-cell office:value-type="percentage" office:value="0.4513" calcext:value-type="percentage">
            <text:p>45,13%</text:p>
          </table:table-cell>
          <table:table-cell office:value-type="percentage" office:value="0.4286" calcext:value-type="percentage">
            <text:p>42,86%</text:p>
          </table:table-cell>
          <table:table-cell office:value-type="percentage" office:value="0.4801" calcext:value-type="percentage">
            <text:p>48,01%</text:p>
          </table:table-cell>
          <table:table-cell office:value-type="percentage" office:value="0.4548" calcext:value-type="percentage">
            <text:p>45,48%</text:p>
          </table:table-cell>
          <table:table-cell office:value-type="percentage" office:value="0.3762" calcext:value-type="percentage">
            <text:p>37,62%</text:p>
          </table:table-cell>
          <table:table-cell office:value-type="percentage" office:value="0.2539" calcext:value-type="percentage">
            <text:p>25,39%</text:p>
          </table:table-cell>
          <table:table-cell office:value-type="percentage" office:value="0.2712" calcext:value-type="percentage">
            <text:p>27,12%</text:p>
          </table:table-cell>
          <table:table-cell office:value-type="percentage" office:value="0.3312" calcext:value-type="percentage">
            <text:p>33,12%</text:p>
          </table:table-cell>
          <table:table-cell table:style-name="ce648" office:value-type="percentage" office:value="0.2953" calcext:value-type="percentage">
            <text:p>29,53%</text:p>
          </table:table-cell>
          <table:table-cell table:style-name="ce648" office:value-type="percentage" office:value="0.2918" calcext:value-type="percentage">
            <text:p>29,18%</text:p>
          </table:table-cell>
          <table:table-cell table:style-name="ce648" office:value-type="percentage" office:value="0.2581" calcext:value-type="percentage">
            <text:p>25,81%</text:p>
          </table:table-cell>
          <table:table-cell table:style-name="ce648" office:value-type="percentage" office:value="0.2829" calcext:value-type="percentage">
            <text:p>28,29%</text:p>
          </table:table-cell>
          <table:table-cell table:style-name="ce648" office:value-type="percentage" office:value="0.2677" calcext:value-type="percentage">
            <text:p>26,77%</text:p>
          </table:table-cell>
          <table:table-cell table:style-name="ce648" office:value-type="percentage" office:value="0.2502" calcext:value-type="percentage">
            <text:p>25,02%</text:p>
          </table:table-cell>
          <table:table-cell table:style-name="ce648" office:value-type="percentage" office:value="0.2025" calcext:value-type="percentage">
            <text:p>20,25%</text:p>
          </table:table-cell>
          <table:table-cell table:style-name="ce648" office:value-type="percentage" office:value="0.2454" calcext:value-type="percentage">
            <text:p>24,54%</text:p>
          </table:table-cell>
          <table:table-cell table:style-name="ce648" office:value-type="percentage" office:value="0.2733" calcext:value-type="percentage">
            <text:p>27,33%</text:p>
          </table:table-cell>
          <table:table-cell table:style-name="ce648" office:value-type="percentage" office:value="0.2942" calcext:value-type="percentage">
            <text:p>29,42%</text:p>
          </table:table-cell>
          <table:table-cell table:style-name="ce648" office:value-type="percentage" office:value="0.29" calcext:value-type="percentage">
            <text:p>29,00%</text:p>
          </table:table-cell>
          <table:table-cell table:style-name="ce648" office:value-type="percentage" office:value="0.2329" calcext:value-type="percentage">
            <text:p>23,29%</text:p>
          </table:table-cell>
          <table:table-cell table:style-name="ce648" office:value-type="percentage" office:value="0.165" calcext:value-type="percentage">
            <text:p>16,50%</text:p>
          </table:table-cell>
          <table:table-cell table:style-name="ce648" office:value-type="percentage" office:value="0.229" calcext:value-type="percentage">
            <text:p>22,90%</text:p>
          </table:table-cell>
          <table:table-cell table:style-name="ce648" office:value-type="percentage" office:value="0.1614" calcext:value-type="percentage">
            <text:p>16,14%</text:p>
          </table:table-cell>
          <table:table-cell table:style-name="ce648" office:value-type="percentage" office:value="0.1613" calcext:value-type="percentage">
            <text:p>16,13%</text:p>
          </table:table-cell>
          <table:table-cell table:style-name="ce648" office:value-type="percentage" office:value="0.1611" calcext:value-type="percentage">
            <text:p>16,11%</text:p>
          </table:table-cell>
          <table:table-cell table:style-name="ce648" office:value-type="percentage" office:value="0.2033" calcext:value-type="percentage">
            <text:p>20,33%</text:p>
          </table:table-cell>
          <table:table-cell table:style-name="ce648" office:value-type="percentage" office:value="0.179" calcext:value-type="percentage">
            <text:p>17,90%</text:p>
          </table:table-cell>
          <table:table-cell table:style-name="ce648" office:value-type="percentage" office:value="0.1844" calcext:value-type="percentage">
            <text:p>18,44%</text:p>
          </table:table-cell>
          <table:table-cell table:style-name="ce648" office:value-type="percentage" office:value="0.2184" calcext:value-type="percentage">
            <text:p>21,84%</text:p>
          </table:table-cell>
          <table:table-cell table:style-name="ce648" office:value-type="percentage" office:value="0.1955" calcext:value-type="percentage">
            <text:p>19,55%</text:p>
          </table:table-cell>
          <table:table-cell table:number-columns-repeated="2" table:style-name="ce648" office:value-type="percentage" office:value="0.1418" calcext:value-type="percentage">
            <text:p>14,18%</text:p>
          </table:table-cell>
          <table:table-cell table:style-name="ce648" office:value-type="percentage" office:value="0.1358" calcext:value-type="percentage">
            <text:p>13,58%</text:p>
          </table:table-cell>
          <table:table-cell table:style-name="ce648" office:value-type="percentage" office:value="0.1131" calcext:value-type="percentage">
            <text:p>11,31%</text:p>
          </table:table-cell>
          <table:table-cell table:style-name="ce648" office:value-type="percentage" office:value="0.0176" calcext:value-type="percentage">
            <text:p>1,76%</text:p>
          </table:table-cell>
          <table:table-cell table:number-columns-repeated="2" table:style-name="ce648" office:value-type="percentage" office:value="0.0223" calcext:value-type="percentage">
            <text:p>2,23%</text:p>
          </table:table-cell>
          <table:table-cell table:style-name="ce648" office:value-type="percentage" office:value="0.059" calcext:value-type="percentage">
            <text:p>5,90%</text:p>
          </table:table-cell>
          <table:table-cell table:style-name="ce648" office:value-type="percentage" office:value="0.0423" calcext:value-type="percentage">
            <text:p>4,23%</text:p>
          </table:table-cell>
          <table:table-cell table:style-name="ce648" office:value-type="percentage" office:value="0.0817" calcext:value-type="percentage">
            <text:p>8,17%</text:p>
          </table:table-cell>
          <table:table-cell table:style-name="ce648" office:value-type="percentage" office:value="0.1615" calcext:value-type="percentage">
            <text:p>16,15%</text:p>
          </table:table-cell>
          <table:table-cell table:style-name="ce648" office:value-type="percentage" office:value="0.2217" calcext:value-type="percentage">
            <text:p>22,17%</text:p>
          </table:table-cell>
          <table:table-cell table:style-name="ce648" office:value-type="percentage" office:value="0.1325" calcext:value-type="percentage">
            <text:p>13,25%</text:p>
          </table:table-cell>
          <table:table-cell table:style-name="ce648" office:value-type="percentage" office:value="0.1478" calcext:value-type="percentage">
            <text:p>14,78%</text:p>
          </table:table-cell>
          <table:table-cell table:style-name="ce648" office:value-type="percentage" office:value="0.19" calcext:value-type="percentage">
            <text:p>19,00%</text:p>
          </table:table-cell>
          <table:table-cell table:style-name="ce648" office:value-type="percentage" office:value="0.1638" calcext:value-type="percentage">
            <text:p>16,38%</text:p>
          </table:table-cell>
          <table:table-cell table:style-name="ce648" office:value-type="percentage" office:value="0.1063" calcext:value-type="percentage">
            <text:p>10,63%</text:p>
          </table:table-cell>
          <table:table-cell table:style-name="ce648" office:value-type="percentage" office:value="0.1033" calcext:value-type="percentage">
            <text:p>10,33%</text:p>
          </table:table-cell>
          <table:table-cell table:style-name="ce992" office:value-type="percentage" office:value="0.112" calcext:value-type="percentage">
            <text:p>11,20%</text:p>
          </table:table-cell>
          <table:table-cell table:style-name="ce650" table:number-columns-repeated="969"/>
        </table:table-row>
        <table:table-row table:style-name="ro1">
          <table:table-cell table:style-name="ce173" office:value-type="string" calcext:value-type="string">
            <text:p>Théo</text:p>
          </table:table-cell>
          <table:table-cell table:style-name="ce764" table:formula="of:=[.A11]" office:value-type="percentage" office:value="0.184363566150241" calcext:value-type="percentage">
            <text:p>18,44 %</text:p>
          </table:table-cell>
          <table:table-cell table:style-name="ce764" table:formula="of:=([.$A$8]*[.C8])/100" office:value-type="percentage" office:value="0.169230769230769" calcext:value-type="percentage">
            <text:p>16,92 %</text:p>
          </table:table-cell>
          <table:table-cell table:style-name="ce764" table:formula="of:=([.$A$8]*[.D8])/100" office:value-type="percentage" office:value="0.170769230769231" calcext:value-type="percentage">
            <text:p>17,08 %</text:p>
          </table:table-cell>
          <table:table-cell table:style-name="ce764" table:formula="of:=([.$A$8]*[.E8])/100" office:value-type="percentage" office:value="0.172307692307692" calcext:value-type="percentage">
            <text:p>17,23 %</text:p>
          </table:table-cell>
          <table:table-cell table:style-name="ce764" table:formula="of:=([.$A$8]*[.F8])/100" office:value-type="percentage" office:value="0.173846153846154" calcext:value-type="percentage">
            <text:p>17,38 %</text:p>
          </table:table-cell>
          <table:table-cell table:style-name="ce764" table:formula="of:=([.$A$8]*[.G8])/100" office:value-type="percentage" office:value="0.175384615384615" calcext:value-type="percentage">
            <text:p>17,54 %</text:p>
          </table:table-cell>
          <table:table-cell table:style-name="ce764" table:formula="of:=([.$A$8]*[.H8])/100" office:value-type="percentage" office:value="0.176923076923077" calcext:value-type="percentage">
            <text:p>17,69 %</text:p>
          </table:table-cell>
          <table:table-cell table:style-name="ce764" table:formula="of:=([.$A$8]*[.I8])/100" office:value-type="percentage" office:value="0.178461538461538" calcext:value-type="percentage">
            <text:p>17,85 %</text:p>
          </table:table-cell>
          <table:table-cell table:style-name="ce764" table:formula="of:=([.$A$8]*[.J8])/100" office:value-type="percentage" office:value="0.18" calcext:value-type="percentage">
            <text:p>18,00 %</text:p>
          </table:table-cell>
          <table:table-cell table:style-name="ce764" table:formula="of:=([.$A$8]*[.K8])/100" office:value-type="percentage" office:value="0.181538461538462" calcext:value-type="percentage">
            <text:p>18,15 %</text:p>
          </table:table-cell>
          <table:table-cell table:style-name="ce764" table:formula="of:=([.$A$8]*[.L8])/100" office:value-type="percentage" office:value="0.183076923076923" calcext:value-type="percentage">
            <text:p>18,31 %</text:p>
          </table:table-cell>
          <table:table-cell table:style-name="ce764" table:formula="of:=([.$A$8]*[.M8])/100" office:value-type="percentage" office:value="0.184615384615385" calcext:value-type="percentage">
            <text:p>18,46 %</text:p>
          </table:table-cell>
          <table:table-cell table:style-name="ce764" table:formula="of:=([.$A$8]*[.N8])/100" office:value-type="percentage" office:value="0.186153846153846" calcext:value-type="percentage">
            <text:p>18,62 %</text:p>
          </table:table-cell>
          <table:table-cell table:style-name="ce764" table:formula="of:=([.$A$8]*[.O8])/100" office:value-type="percentage" office:value="0.187692307692308" calcext:value-type="percentage">
            <text:p>18,77 %</text:p>
          </table:table-cell>
          <table:table-cell table:style-name="ce764" table:formula="of:=([.$A$8]*[.P8])/100" office:value-type="percentage" office:value="0.189230769230769" calcext:value-type="percentage">
            <text:p>18,92 %</text:p>
          </table:table-cell>
          <table:table-cell table:style-name="ce764" table:formula="of:=([.$A$8]*[.Q8])/100" office:value-type="percentage" office:value="0.190769230769231" calcext:value-type="percentage">
            <text:p>19,08 %</text:p>
          </table:table-cell>
          <table:table-cell table:style-name="ce764" table:formula="of:=([.$A$8]*[.R8])/100" office:value-type="percentage" office:value="0.192307692307692" calcext:value-type="percentage">
            <text:p>19,23 %</text:p>
          </table:table-cell>
          <table:table-cell table:style-name="ce764" table:formula="of:=([.$A$8]*[.S8])/100" office:value-type="percentage" office:value="0.193846153846154" calcext:value-type="percentage">
            <text:p>19,38 %</text:p>
          </table:table-cell>
          <table:table-cell table:style-name="ce764" table:formula="of:=([.$A$8]*[.T8])/100" office:value-type="percentage" office:value="0.195384615384615" calcext:value-type="percentage">
            <text:p>19,54 %</text:p>
          </table:table-cell>
          <table:table-cell table:style-name="ce764" table:formula="of:=([.$A$8]*[.U8])/100" office:value-type="percentage" office:value="0.196923076923077" calcext:value-type="percentage">
            <text:p>19,69 %</text:p>
          </table:table-cell>
          <table:table-cell table:style-name="ce764" table:formula="of:=([.$A$8]*[.V8])/100" office:value-type="percentage" office:value="0.198461538461538" calcext:value-type="percentage">
            <text:p>19,85 %</text:p>
          </table:table-cell>
          <table:table-cell table:style-name="ce764" table:formula="of:=([.$A$8]*[.W8])/100" office:value-type="percentage" office:value="0.2" calcext:value-type="percentage">
            <text:p>20,00 %</text:p>
          </table:table-cell>
          <table:table-cell table:style-name="ce764" table:formula="of:=([.$A$8]*[.X8])/100" office:value-type="percentage" office:value="0.201538461538462" calcext:value-type="percentage">
            <text:p>20,15 %</text:p>
          </table:table-cell>
          <table:table-cell table:style-name="ce764" table:formula="of:=([.$A$8]*[.Y8])/100" office:value-type="percentage" office:value="0.203076923076923" calcext:value-type="percentage">
            <text:p>20,31 %</text:p>
          </table:table-cell>
          <table:table-cell table:style-name="ce764" table:formula="of:=([.$A$8]*[.Z8])/100" office:value-type="percentage" office:value="0.204615384615385" calcext:value-type="percentage">
            <text:p>20,46 %</text:p>
          </table:table-cell>
          <table:table-cell table:style-name="ce764" table:formula="of:=([.$A$8]*[.AA8])/100" office:value-type="percentage" office:value="0.206153846153846" calcext:value-type="percentage">
            <text:p>20,62 %</text:p>
          </table:table-cell>
          <table:table-cell table:style-name="ce764" table:formula="of:=([.$A$8]*[.AB8])/100" office:value-type="percentage" office:value="0.207692307692308" calcext:value-type="percentage">
            <text:p>20,77 %</text:p>
          </table:table-cell>
          <table:table-cell table:style-name="ce1701" table:formula="of:=([.$A$8]*[.AC8])/100" office:value-type="percentage" office:value="0.209230769230769" calcext:value-type="percentage">
            <text:p>20,92 %</text:p>
          </table:table-cell>
          <table:table-cell table:style-name="ce764" table:formula="of:=([.$A$8]*[.AD8])/100" office:value-type="percentage" office:value="0.210769230769231" calcext:value-type="percentage">
            <text:p>21,08 %</text:p>
          </table:table-cell>
          <table:table-cell table:style-name="ce764" table:formula="of:=([.$A$8]*[.AE8])/100" office:value-type="percentage" office:value="0.212307692307692" calcext:value-type="percentage">
            <text:p>21,23 %</text:p>
          </table:table-cell>
          <table:table-cell table:style-name="ce764" table:formula="of:=([.$A$8]*[.AF8])/100" office:value-type="percentage" office:value="0.213846153846154" calcext:value-type="percentage">
            <text:p>21,38 %</text:p>
          </table:table-cell>
          <table:table-cell table:style-name="ce764" table:formula="of:=([.$A$8]*[.AG8])/100" office:value-type="percentage" office:value="0.215384615384615" calcext:value-type="percentage">
            <text:p>21,54 %</text:p>
          </table:table-cell>
          <table:table-cell table:style-name="ce764" table:formula="of:=([.$A$8]*[.AH8])/100" office:value-type="percentage" office:value="0.216923076923077" calcext:value-type="percentage">
            <text:p>21,69 %</text:p>
          </table:table-cell>
          <table:table-cell table:style-name="ce764" table:formula="of:=([.$A$8]*[.AI8])/100" office:value-type="percentage" office:value="0.218461538461538" calcext:value-type="percentage">
            <text:p>21,85 %</text:p>
          </table:table-cell>
          <table:table-cell table:style-name="ce764" table:formula="of:=([.$A$8]*[.AJ8])/100" office:value-type="percentage" office:value="0.22" calcext:value-type="percentage">
            <text:p>22,00 %</text:p>
          </table:table-cell>
          <table:table-cell table:style-name="ce764" table:formula="of:=([.$A$8]*[.AK8])/100" office:value-type="percentage" office:value="0.221538461538462" calcext:value-type="percentage">
            <text:p>22,15 %</text:p>
          </table:table-cell>
          <table:table-cell table:style-name="ce764" table:formula="of:=([.$A$8]*[.AL8])/100" office:value-type="percentage" office:value="0.223076923076923" calcext:value-type="percentage">
            <text:p>22,31 %</text:p>
          </table:table-cell>
          <table:table-cell table:style-name="ce764" table:formula="of:=([.$A$8]*[.AM8])/100" office:value-type="percentage" office:value="0.224615384615385" calcext:value-type="percentage">
            <text:p>22,46 %</text:p>
          </table:table-cell>
          <table:table-cell table:style-name="ce764" table:formula="of:=([.$A$8]*[.AN8])/100" office:value-type="percentage" office:value="0.226153846153846" calcext:value-type="percentage">
            <text:p>22,62 %</text:p>
          </table:table-cell>
          <table:table-cell table:style-name="ce764" table:formula="of:=([.$A$8]*[.AO8])/100" office:value-type="percentage" office:value="0.227692307692308" calcext:value-type="percentage">
            <text:p>22,77 %</text:p>
          </table:table-cell>
          <table:table-cell table:style-name="ce764" table:formula="of:=([.$A$8]*[.AP8])/100" office:value-type="percentage" office:value="0.229230769230769" calcext:value-type="percentage">
            <text:p>22,92 %</text:p>
          </table:table-cell>
          <table:table-cell table:style-name="ce764" table:formula="of:=([.$A$8]*[.AQ8])/100" office:value-type="percentage" office:value="0.230769230769231" calcext:value-type="percentage">
            <text:p>23,08 %</text:p>
          </table:table-cell>
          <table:table-cell table:style-name="ce764" table:formula="of:=([.$A$8]*[.AR8])/100" office:value-type="percentage" office:value="0.232307692307692" calcext:value-type="percentage">
            <text:p>23,23 %</text:p>
          </table:table-cell>
          <table:table-cell table:style-name="ce764" table:formula="of:=([.$A$8]*[.AS8])/100" office:value-type="percentage" office:value="0.233846153846154" calcext:value-type="percentage">
            <text:p>23,38 %</text:p>
          </table:table-cell>
          <table:table-cell table:style-name="ce764" table:formula="of:=([.$A$8]*[.AT8])/100" office:value-type="percentage" office:value="0.235384615384615" calcext:value-type="percentage">
            <text:p>23,54 %</text:p>
          </table:table-cell>
          <table:table-cell table:style-name="ce764" table:formula="of:=([.$A$8]*[.AU8])/100" office:value-type="percentage" office:value="0.236923076923077" calcext:value-type="percentage">
            <text:p>23,69 %</text:p>
          </table:table-cell>
          <table:table-cell table:style-name="ce764" table:formula="of:=([.$A$8]*[.AV8])/100" office:value-type="percentage" office:value="0.238461538461538" calcext:value-type="percentage">
            <text:p>23,85 %</text:p>
          </table:table-cell>
          <table:table-cell table:style-name="ce764" table:formula="of:=([.$A$8]*[.AW8])/100" office:value-type="percentage" office:value="0.24" calcext:value-type="percentage">
            <text:p>24,00 %</text:p>
          </table:table-cell>
          <table:table-cell table:style-name="ce764" table:formula="of:=([.$A$8]*[.AX8])/100" office:value-type="percentage" office:value="0.241538461538462" calcext:value-type="percentage">
            <text:p>24,15 %</text:p>
          </table:table-cell>
          <table:table-cell table:style-name="ce764" table:formula="of:=([.$A$8]*[.AY8])/100" office:value-type="percentage" office:value="0.243076923076923" calcext:value-type="percentage">
            <text:p>24,31 %</text:p>
          </table:table-cell>
          <table:table-cell table:style-name="ce764" table:formula="of:=([.$A$8]*[.AZ8])/100" office:value-type="percentage" office:value="0.244615384615385" calcext:value-type="percentage">
            <text:p>24,46 %</text:p>
          </table:table-cell>
          <table:table-cell table:style-name="ce764" table:formula="of:=([.$A$8]*[.BA8])/100" office:value-type="percentage" office:value="0.246153846153846" calcext:value-type="percentage">
            <text:p>24,62 %</text:p>
          </table:table-cell>
          <table:table-cell table:style-name="ce764" table:formula="of:=([.$A$8]*[.BB8])/100" office:value-type="percentage" office:value="0.247692307692308" calcext:value-type="percentage">
            <text:p>24,77 %</text:p>
          </table:table-cell>
          <table:table-cell table:style-name="ce173" table:number-columns-repeated="969"/>
        </table:table-row>
        <table:table-row table:style-name="ro1">
          <table:table-cell table:style-name="ce770" office:value-type="string" calcext:value-type="string" table:number-columns-spanned="1" table:number-rows-spanned="2">
            <text:p>Bourse</text:p>
          </table:table-cell>
          <table:table-cell table:style-name="ce777" table:formula="of:=([.B6]-[.$A$7])/[.$A$7]" office:value-type="percentage" office:value="0.184363566150241" calcext:value-type="percentage">
            <text:p>18,44 %</text:p>
          </table:table-cell>
          <table:table-cell table:style-name="ce777" table:formula="of:=([.C6]-[.$A$7])/[.$A$7]" office:value-type="percentage" office:value="0.181344538915179" calcext:value-type="percentage">
            <text:p>18,13 %</text:p>
          </table:table-cell>
          <table:table-cell table:style-name="ce777" table:formula="of:=IF(ISBLANK([.D6]);&quot;&quot;;([.D6]-[.$A$7])/[.$A$7])" office:value-type="percentage" office:value="0.168829893769513" calcext:value-type="percentage">
            <text:p>16,88 %</text:p>
          </table:table-cell>
          <table:table-cell table:style-name="ce777" table:formula="of:=IF(ISBLANK([.E6]);&quot;&quot;;([.E6]-[.$A$7])/[.$A$7])" office:value-type="percentage" office:value="0.155017639627964" calcext:value-type="percentage">
            <text:p>15,50 %</text:p>
          </table:table-cell>
          <table:table-cell table:style-name="ce777" table:formula="of:=IF(ISBLANK([.F6]);&quot;&quot;;([.F6]-[.$A$7])/[.$A$7])" office:value-type="percentage" office:value="0.139847232312919" calcext:value-type="percentage">
            <text:p>13,98 %</text:p>
          </table:table-cell>
          <table:table-cell table:style-name="ce777" table:formula="of:=IF(ISBLANK([.G6]);&quot;&quot;;([.G6]-[.$A$7])/[.$A$7])" office:value-type="percentage" office:value="0.137474555082111" calcext:value-type="percentage">
            <text:p>13,75 %</text:p>
          </table:table-cell>
          <table:table-cell table:style-name="ce777" table:formula="of:=IF(ISBLANK([.H6]);&quot;&quot;;([.H6]-[.$A$7])/[.$A$7])" office:value-type="percentage" office:value="0.147328529071023" calcext:value-type="percentage">
            <text:p>14,73 %</text:p>
          </table:table-cell>
          <table:table-cell table:style-name="ce777" table:formula="of:=IF(ISBLANK([.I6]);&quot;&quot;;([.I6]-[.$A$7])/[.$A$7])" office:value-type="percentage" office:value="0.1339155392359" calcext:value-type="percentage">
            <text:p>13,39 %</text:p>
          </table:table-cell>
          <table:table-cell table:style-name="ce777" table:formula="of:=IF(ISBLANK([.J6]);&quot;&quot;;([.J6]-[.$A$7])/[.$A$7])" office:value-type="percentage" office:value="0.0715566726229047" calcext:value-type="percentage">
            <text:p>7,16 %</text:p>
          </table:table-cell>
          <table:table-cell table:style-name="ce777" table:formula="of:=IF(ISBLANK([.K6]);&quot;&quot;;([.K6]-[.$A$7])/[.$A$7])" office:value-type="percentage" office:value="-0.00811291980023693" calcext:value-type="percentage">
            <text:p>-0,81 %</text:p>
          </table:table-cell>
          <table:table-cell table:style-name="ce777" table:formula="of:=IF(ISBLANK([.L6]);&quot;&quot;;([.L6]-[.$A$7])/[.$A$7])" office:value-type="percentage" office:value="0.0357325190959609" calcext:value-type="percentage">
            <text:p>3,57 %</text:p>
          </table:table-cell>
          <table:table-cell table:style-name="ce777" table:formula="of:=IF(ISBLANK([.M6]);&quot;&quot;;([.M6]-[.$A$7])/[.$A$7])" office:value-type="percentage" office:value="0.0832891524469666" calcext:value-type="percentage">
            <text:p>8,33 %</text:p>
          </table:table-cell>
          <table:table-cell table:style-name="ce777" table:formula="of:=IF(ISBLANK([.N6]);&quot;&quot;;([.N6]-[.$A$7])/[.$A$7])" office:value-type="percentage" office:value="0.0723977457929979" calcext:value-type="percentage">
            <text:p>7,24 %</text:p>
          </table:table-cell>
          <table:table-cell table:style-name="ce777" table:formula="of:=IF(ISBLANK([.O6]);&quot;&quot;;([.O6]-[.$A$7])/[.$A$7])" office:value-type="percentage" office:value="0.0937731131488864" calcext:value-type="percentage">
            <text:p>9,38 %</text:p>
          </table:table-cell>
          <table:table-cell table:style-name="ce777" table:formula="of:=IF(ISBLANK([.P6]);&quot;&quot;;([.P6]-[.$A$7])/[.$A$7])" office:value-type="percentage" office:value="0.0715043100909145" calcext:value-type="percentage">
            <text:p>7,15 %</text:p>
          </table:table-cell>
          <table:table-cell table:style-name="ce777" table:formula="of:=IF(ISBLANK([.Q6]);&quot;&quot;;([.Q6]-[.$A$7])/[.$A$7])" office:value-type="percentage" office:value="0.0782345317807844" calcext:value-type="percentage">
            <text:p>7,82 %</text:p>
          </table:table-cell>
          <table:table-cell table:style-name="ce777" table:formula="of:=IF(ISBLANK([.R6]);&quot;&quot;;([.R6]-[.$A$7])/[.$A$7])" office:value-type="percentage" office:value="0.0769369227849013" calcext:value-type="percentage">
            <text:p>7,69 %</text:p>
          </table:table-cell>
          <table:table-cell table:style-name="ce777" table:formula="of:=IF(ISBLANK([.S6]);&quot;&quot;;([.S6]-[.$A$7])/[.$A$7])" office:value-type="percentage" office:value="0.0691398145057305" calcext:value-type="percentage">
            <text:p>6,91 %</text:p>
          </table:table-cell>
          <table:table-cell table:style-name="ce777" table:formula="of:=IF(ISBLANK([.T6]);&quot;&quot;;([.T6]-[.$A$7])/[.$A$7])" office:value-type="percentage" office:value="0.0240736740825102" calcext:value-type="percentage">
            <text:p>2,41 %</text:p>
          </table:table-cell>
          <table:table-cell table:style-name="ce777" table:formula="of:=IF(ISBLANK([.U6]);&quot;&quot;;([.U6]-[.$A$7])/[.$A$7])" office:value-type="percentage" office:value="0.0411438595113268" calcext:value-type="percentage">
            <text:p>4,11 %</text:p>
          </table:table-cell>
          <table:table-cell table:style-name="ce777" table:formula="of:=IF(ISBLANK([.V6]);&quot;&quot;;([.V6]-[.$A$7])/[.$A$7])" office:value-type="percentage" office:value="0.0284721267696899" calcext:value-type="percentage">
            <text:p>2,85 %</text:p>
          </table:table-cell>
          <table:table-cell table:style-name="ce777" table:formula="of:=IF(ISBLANK([.W6]);&quot;&quot;;([.W6]-[.$A$7])/[.$A$7])" office:value-type="percentage" office:value="0.0584742212709696" calcext:value-type="percentage">
            <text:p>5,85 %</text:p>
          </table:table-cell>
          <table:table-cell table:style-name="ce777" table:formula="of:=IF(ISBLANK([.X6]);&quot;&quot;;([.X6]-[.$A$7])/[.$A$7])" office:value-type="percentage" office:value="0.0308873485577395" calcext:value-type="percentage">
            <text:p>3,09 %</text:p>
          </table:table-cell>
          <table:table-cell table:style-name="ce777" table:formula="of:=IF(ISBLANK([.Y6]);&quot;&quot;;([.Y6]-[.$A$7])/[.$A$7])" office:value-type="percentage" office:value="0.0119435662811475" calcext:value-type="percentage">
            <text:p>1,19 %</text:p>
          </table:table-cell>
          <table:table-cell table:style-name="ce777" table:formula="of:=IF(ISBLANK([.Z6]);&quot;&quot;;([.Z6]-[.$A$7])/[.$A$7])" office:value-type="percentage" office:value="-0.037404847461399" calcext:value-type="percentage">
            <text:p>-3,74 %</text:p>
          </table:table-cell>
          <table:table-cell table:style-name="ce777" table:formula="of:=IF(ISBLANK([.AA6]);&quot;&quot;;([.AA6]-[.$A$7])/[.$A$7])" office:value-type="percentage" office:value="-0.0062000510534686" calcext:value-type="percentage">
            <text:p>-0,62 %</text:p>
          </table:table-cell>
          <table:table-cell table:style-name="ce777" table:formula="of:=IF(ISBLANK([.AB6]);&quot;&quot;;([.AB6]-[.$A$7])/[.$A$7])" office:value-type="percentage" office:value="-0.0294833781687512" calcext:value-type="percentage">
            <text:p>-2,95 %</text:p>
          </table:table-cell>
          <table:table-cell table:style-name="ce777" table:formula="of:=IF(ISBLANK([.AC6]);&quot;&quot;;([.AC6]-[.$A$7])/[.$A$7])" office:value-type="percentage" office:value="-0.0127813667929912" calcext:value-type="percentage">
            <text:p>-1,28 %</text:p>
          </table:table-cell>
          <table:table-cell table:style-name="ce777" table:formula="of:=IF(ISBLANK([.AD6]);&quot;&quot;;([.AD6]-[.$A$7])/[.$A$7])" office:value-type="percentage" office:value="-0.0123117403342038" calcext:value-type="percentage">
            <text:p>-1,23 %</text:p>
          </table:table-cell>
          <table:table-cell table:style-name="ce777" table:formula="of:=IF(ISBLANK([.AE6]);&quot;&quot;;([.AE6]-[.$A$7])/[.$A$7])" office:value-type="percentage" office:value="0.0172763628985279" calcext:value-type="percentage">
            <text:p>1,73 %</text:p>
          </table:table-cell>
          <table:table-cell table:style-name="ce777" table:formula="of:=IF(ISBLANK([.AF6]);&quot;&quot;;([.AF6]-[.$A$7])/[.$A$7])" office:value-type="percentage" office:value="0.0551868360594577" calcext:value-type="percentage">
            <text:p>5,52 %</text:p>
          </table:table-cell>
          <table:table-cell table:style-name="ce777" table:formula="of:=IF(ISBLANK([.AG6]);&quot;&quot;;([.AG6]-[.$A$7])/[.$A$7])" office:value-type="percentage" office:value="0.0590911173509795" calcext:value-type="percentage">
            <text:p>5,91 %</text:p>
          </table:table-cell>
          <table:table-cell table:style-name="ce777" table:formula="of:=IF(ISBLANK([.AH6]);&quot;&quot;;([.AH6]-[.$A$7])/[.$A$7])" office:value-type="percentage" office:value="0.0724271997172423" calcext:value-type="percentage">
            <text:p>7,24 %</text:p>
          </table:table-cell>
          <table:table-cell table:style-name="ce777" table:formula="of:=IF(ISBLANK([.AI6]);&quot;&quot;;([.AI6]-[.$A$7])/[.$A$7])" office:value-type="percentage" office:value="0.0629315818066383" calcext:value-type="percentage">
            <text:p>6,29 %</text:p>
          </table:table-cell>
          <table:table-cell table:style-name="ce777" table:formula="of:=IF(ISBLANK([.AJ6]);&quot;&quot;;([.AJ6]-[.$A$7])/[.$A$7])" office:value-type="percentage" office:value="0.0266754373907751" calcext:value-type="percentage">
            <text:p>2,67 %</text:p>
          </table:table-cell>
          <table:table-cell table:style-name="ce777" table:formula="of:=IF(ISBLANK([.AK6]);&quot;&quot;;([.AK6]-[.$A$7])/[.$A$7])" office:value-type="percentage" office:value="0.0266754373907751" calcext:value-type="percentage">
            <text:p>2,67 %</text:p>
          </table:table-cell>
          <table:table-cell table:style-name="ce777" table:formula="of:=IF(ISBLANK([.AL6]);&quot;&quot;;([.AL6]-[.$A$7])/[.$A$7])" office:value-type="percentage" office:value="0.01654165112154" calcext:value-type="percentage">
            <text:p>1,65 %</text:p>
          </table:table-cell>
          <table:table-cell table:style-name="ce777" table:formula="of:=IF(ISBLANK([.AM6]);&quot;&quot;;([.AM6]-[.$A$7])/[.$A$7])" office:value-type="percentage" office:value="0.0184250659440638" calcext:value-type="percentage">
            <text:p>1,84 %</text:p>
          </table:table-cell>
          <table:table-cell table:style-name="ce777" table:formula="of:=IF(ISBLANK([.AN6]);&quot;&quot;;([.AN6]-[.$A$7])/[.$A$7])" office:value-type="percentage" office:value="-0.00555370104921417" calcext:value-type="percentage">
            <text:p>-0,56 %</text:p>
          </table:table-cell>
          <table:table-cell table:style-name="ce777" table:formula="of:=IF(ISBLANK([.AO6]);&quot;&quot;;([.AO6]-[.$A$7])/[.$A$7])" office:value-type="percentage" office:value="-0.0297926443733186" calcext:value-type="percentage">
            <text:p>-2,98 %</text:p>
          </table:table-cell>
          <table:table-cell table:style-name="ce777" table:formula="of:=IF(ISBLANK([.AP6]);&quot;&quot;;([.AP6]-[.$A$7])/[.$A$7])" office:value-type="percentage" office:value="-0.0297926443733186" calcext:value-type="percentage">
            <text:p>-2,98 %</text:p>
          </table:table-cell>
          <table:table-cell table:style-name="ce777" table:formula="of:=IF(ISBLANK([.AQ6]);&quot;&quot;;([.AQ6]-[.$A$7])/[.$A$7])" office:value-type="percentage" office:value="0.00348047204822596" calcext:value-type="percentage">
            <text:p>0,35 %</text:p>
          </table:table-cell>
          <table:table-cell table:style-name="ce777" table:formula="of:=IF(ISBLANK([.AR6]);&quot;&quot;;([.AR6]-[.$A$7])/[.$A$7])" office:value-type="percentage" office:value="-0.0124115564108102" calcext:value-type="percentage">
            <text:p>-1,24 %</text:p>
          </table:table-cell>
          <table:table-cell table:style-name="ce777" table:formula="of:=IF(ISBLANK([.AS6]);&quot;&quot;;([.AS6]-[.$A$7])/[.$A$7])" office:value-type="percentage" office:value="0.026477441566687" calcext:value-type="percentage">
            <text:p>2,65 %</text:p>
          </table:table-cell>
          <table:table-cell table:style-name="ce777" table:formula="of:=IF(ISBLANK([.AT6]);&quot;&quot;;([.AT6]-[.$A$7])/[.$A$7])" office:value-type="percentage" office:value="0.049940764885686" calcext:value-type="percentage">
            <text:p>4,99 %</text:p>
          </table:table-cell>
          <table:table-cell table:style-name="ce777" table:formula="of:=IF(ISBLANK([.AU6]);&quot;&quot;;([.AU6]-[.$A$7])/[.$A$7])" office:value-type="percentage" office:value="0.0790968772294985" calcext:value-type="percentage">
            <text:p>7,91 %</text:p>
          </table:table-cell>
          <table:table-cell table:style-name="ce777" table:formula="of:=IF(ISBLANK([.AV6]);&quot;&quot;;([.AV6]-[.$A$7])/[.$A$7])" office:value-type="percentage" office:value="0.0855947401836616" calcext:value-type="percentage">
            <text:p>8,56 %</text:p>
          </table:table-cell>
          <table:table-cell table:style-name="ce777" table:formula="of:=IF(ISBLANK([.AW6]);&quot;&quot;;([.AW6]-[.$A$7])/[.$A$7])" office:value-type="percentage" office:value="0.0983826522931516" calcext:value-type="percentage">
            <text:p>9,84 %</text:p>
          </table:table-cell>
          <table:table-cell table:style-name="ce777" table:formula="of:=IF(ISBLANK([.AX6]);&quot;&quot;;([.AX6]-[.$A$7])/[.$A$7])" office:value-type="percentage" office:value="0.103254004097368" calcext:value-type="percentage">
            <text:p>10,33 %</text:p>
          </table:table-cell>
          <table:table-cell table:style-name="ce777" table:formula="of:=IF(ISBLANK([.AY6]);&quot;&quot;;([.AY6]-[.$A$7])/[.$A$7])" office:value-type="percentage" office:value="0.092681681622715" calcext:value-type="percentage">
            <text:p>9,27 %</text:p>
          </table:table-cell>
          <table:table-cell table:style-name="ce777" table:formula="of:=IF(ISBLANK([.AZ6]);&quot;&quot;;([.AZ6]-[.$A$7])/[.$A$7])" office:value-type="percentage" office:value="0.0625814073739535" calcext:value-type="percentage">
            <text:p>6,26 %</text:p>
          </table:table-cell>
          <table:table-cell table:style-name="ce777" table:formula="of:=IF(ISBLANK([.BA6]);&quot;&quot;;([.BA6]-[.$A$7])/[.$A$7])" office:value-type="percentage" office:value="0.0644157323227364" calcext:value-type="percentage">
            <text:p>6,44 %</text:p>
          </table:table-cell>
          <table:table-cell table:style-name="ce777" table:formula="of:=IF(ISBLANK([.BB6]);&quot;&quot;;([.BB6]-[.$A$7])/[.$A$7])" office:value-type="percentage" office:value="0.0598061931784711" calcext:value-type="percentage">
            <text:p>5,98 %</text:p>
          </table:table-cell>
          <table:table-cell table:style-name="ce173" table:number-columns-repeated="969"/>
        </table:table-row>
        <table:table-row table:style-name="ro1">
          <table:covered-table-cell table:style-name="ce173"/>
          <table:table-cell table:style-name="ce173" table:formula="of:=[$'Graphique PEA-2021'.BB6]" office:value-type="float" office:value="7237.93" calcext:value-type="float">
            <text:p>7237,93</text:p>
          </table:table-cell>
          <table:table-cell table:style-name="ce173" office:value-type="float" office:value="7219.48" calcext:value-type="float">
            <text:p>7219,48</text:p>
          </table:table-cell>
          <table:table-cell table:style-name="ce173" office:value-type="float" office:value="7143" calcext:value-type="float">
            <text:p>7143</text:p>
          </table:table-cell>
          <table:table-cell table:style-name="ce173" office:value-type="float" office:value="7058.59" calcext:value-type="float">
            <text:p>7058,59</text:p>
          </table:table-cell>
          <table:table-cell table:style-name="ce173" office:value-type="float" office:value="6965.88" calcext:value-type="float">
            <text:p>6965,88</text:p>
          </table:table-cell>
          <table:table-cell table:style-name="ce173" office:value-type="float" office:value="6951.38" calcext:value-type="float">
            <text:p>6951,38</text:p>
          </table:table-cell>
          <table:table-cell table:style-name="ce959" office:value-type="float" office:value="7011.6" calcext:value-type="float">
            <text:p>7 011,60</text:p>
          </table:table-cell>
          <table:table-cell table:style-name="ce173" office:value-type="float" office:value="6929.63" calcext:value-type="float">
            <text:p>6929,63</text:p>
          </table:table-cell>
          <table:table-cell table:style-name="ce173" office:value-type="float" office:value="6548.54" calcext:value-type="float">
            <text:p>6548,54</text:p>
          </table:table-cell>
          <table:table-cell table:style-name="ce173" office:value-type="float" office:value="6061.66" calcext:value-type="float">
            <text:p>6061,66</text:p>
          </table:table-cell>
          <table:table-cell table:style-name="ce173" office:value-type="float" office:value="6329.61" calcext:value-type="float">
            <text:p>6329,61</text:p>
          </table:table-cell>
          <table:table-cell table:style-name="ce173" office:value-type="float" office:value="6620.24" calcext:value-type="float">
            <text:p>6620,24</text:p>
          </table:table-cell>
          <table:table-cell table:style-name="ce173" office:value-type="float" office:value="6553.68" calcext:value-type="float">
            <text:p>6553,68</text:p>
          </table:table-cell>
          <table:table-cell table:style-name="ce173" office:value-type="float" office:value="6684.31" calcext:value-type="float">
            <text:p>6684,31</text:p>
          </table:table-cell>
          <table:table-cell table:style-name="ce173" office:value-type="float" office:value="6548.22" calcext:value-type="float">
            <text:p>6548,22</text:p>
          </table:table-cell>
          <table:table-cell table:style-name="ce173" office:value-type="float" office:value="6589.35" calcext:value-type="float">
            <text:p>6589,35</text:p>
          </table:table-cell>
          <table:table-cell table:style-name="ce173" office:value-type="float" office:value="6581.42" calcext:value-type="float">
            <text:p>6581,42</text:p>
          </table:table-cell>
          <table:table-cell table:style-name="ce173" office:value-type="float" office:value="6533.77" calcext:value-type="float">
            <text:p>6533,77</text:p>
          </table:table-cell>
          <table:table-cell table:style-name="ce173" office:value-type="float" office:value="6258.36" calcext:value-type="float">
            <text:p>6258,36</text:p>
          </table:table-cell>
          <table:table-cell table:style-name="ce173" office:value-type="float" office:value="6362.68" calcext:value-type="float">
            <text:p>6362,68</text:p>
          </table:table-cell>
          <table:table-cell table:style-name="ce173" office:value-type="float" office:value="6285.24" calcext:value-type="float">
            <text:p>6285,24</text:p>
          </table:table-cell>
          <table:table-cell table:style-name="ce173" office:value-type="float" office:value="6468.59" calcext:value-type="float">
            <text:p>6468,59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73" office:value-type="float" office:value="6184.23" calcext:value-type="float">
            <text:p>6184,23</text:p>
          </table:table-cell>
          <table:table-cell table:style-name="ce173" office:value-type="float" office:value="5882.65" calcext:value-type="float">
            <text:p>5882,65</text:p>
          </table:table-cell>
          <table:table-cell table:style-name="ce173" office:value-type="float" office:value="6073.35" calcext:value-type="float">
            <text:p>6073,35</text:p>
          </table:table-cell>
          <table:table-cell table:style-name="ce173" office:value-type="float" office:value="5931.06" calcext:value-type="float">
            <text:p>5931,06</text:p>
          </table:table-cell>
          <table:table-cell table:style-name="ce173" office:value-type="float" office:value="6033.13" calcext:value-type="float">
            <text:p>6033,13</text:p>
          </table:table-cell>
          <table:table-cell table:style-name="ce959" office:value-type="float" office:value="6036" calcext:value-type="float">
            <text:p>6 036,00</text:p>
          </table:table-cell>
          <table:table-cell table:style-name="ce173" office:value-type="float" office:value="6216.82" calcext:value-type="float">
            <text:p>6216,82</text:p>
          </table:table-cell>
          <table:table-cell table:style-name="ce173" office:value-type="float" office:value="6448.5" calcext:value-type="float">
            <text:p>6448,5</text:p>
          </table:table-cell>
          <table:table-cell table:style-name="ce173" office:value-type="float" office:value="6472.36" calcext:value-type="float">
            <text:p>6472,36</text:p>
          </table:table-cell>
          <table:table-cell table:style-name="ce173" office:value-type="float" office:value="6553.86" calcext:value-type="float">
            <text:p>6553,86</text:p>
          </table:table-cell>
          <table:table-cell table:style-name="ce173" office:value-type="float" office:value="6495.83" calcext:value-type="float">
            <text:p>6495,83</text:p>
          </table:table-cell>
          <table:table-cell table:number-columns-repeated="2" table:style-name="ce173" office:value-type="float" office:value="6274.26" calcext:value-type="float">
            <text:p>6274,26</text:p>
          </table:table-cell>
          <table:table-cell table:style-name="ce173" office:value-type="float" office:value="6212.33" calcext:value-type="float">
            <text:p>6212,33</text:p>
          </table:table-cell>
          <table:table-cell table:style-name="ce173" office:value-type="float" office:value="6223.84" calcext:value-type="float">
            <text:p>6223,84</text:p>
          </table:table-cell>
          <table:table-cell table:style-name="ce173" office:value-type="float" office:value="6077.3" calcext:value-type="float">
            <text:p>6077,3</text:p>
          </table:table-cell>
          <table:table-cell table:number-columns-repeated="2" table:style-name="ce173" office:value-type="float" office:value="5929.17" calcext:value-type="float">
            <text:p>5929,17</text:p>
          </table:table-cell>
          <table:table-cell table:style-name="ce173" office:value-type="float" office:value="6132.51" calcext:value-type="float">
            <text:p>6132,51</text:p>
          </table:table-cell>
          <table:table-cell table:style-name="ce173" office:value-type="float" office:value="6035.39" calcext:value-type="float">
            <text:p>6035,39</text:p>
          </table:table-cell>
          <table:table-cell table:style-name="ce173" office:value-type="float" office:value="6273.05" calcext:value-type="float">
            <text:p>6273,05</text:p>
          </table:table-cell>
          <table:table-cell table:style-name="ce173" office:value-type="float" office:value="6416.44" calcext:value-type="float">
            <text:p>6416,44</text:p>
          </table:table-cell>
          <table:table-cell table:style-name="ce173" office:value-type="float" office:value="6594.62" calcext:value-type="float">
            <text:p>6594,62</text:p>
          </table:table-cell>
          <table:table-cell table:style-name="ce173" office:value-type="float" office:value="6634.33" calcext:value-type="float">
            <text:p>6634,33</text:p>
          </table:table-cell>
          <table:table-cell table:style-name="ce173" office:value-type="float" office:value="6712.48" calcext:value-type="float">
            <text:p>6712,48</text:p>
          </table:table-cell>
          <table:table-cell table:style-name="ce173" office:value-type="float" office:value="6742.25" calcext:value-type="float">
            <text:p>6742,25</text:p>
          </table:table-cell>
          <table:table-cell table:style-name="ce173" office:value-type="float" office:value="6677.64" calcext:value-type="float">
            <text:p>6677,64</text:p>
          </table:table-cell>
          <table:table-cell table:style-name="ce173" office:value-type="float" office:value="6493.69" calcext:value-type="float">
            <text:p>6493,69</text:p>
          </table:table-cell>
          <table:table-cell table:style-name="ce173" office:value-type="float" office:value="6504.9" calcext:value-type="float">
            <text:p>6504,9</text:p>
          </table:table-cell>
          <table:table-cell table:style-name="ce534" office:value-type="float" office:value="6476.73" calcext:value-type="float">
            <text:p>6476,73</text:p>
          </table:table-cell>
          <table:table-cell table:style-name="ce173" table:number-columns-repeated="914"/>
          <table:table-cell table:number-columns-repeated="55"/>
        </table:table-row>
        <table:table-row table:style-name="ro1">
          <table:table-cell table:style-name="ce759" table:formula="of:=[$'Graphique PEA-2021'.A7]" office:value-type="float" office:value="6111.24" calcext:value-type="float">
            <text:p>6111,24</text:p>
          </table:table-cell>
          <table:table-cell table:style-name="ce777"/>
          <table:table-cell table:style-name="ce759" table:number-columns-repeated="5"/>
          <table:table-cell table:style-name="ce960"/>
          <table:table-cell table:style-name="ce759" table:number-columns-repeated="5"/>
          <table:table-cell table:number-columns-repeated="1010"/>
        </table:table-row>
        <table:table-row table:style-name="ro1">
          <table:table-cell table:style-name="ce758" table:formula="of:=[.A10]/[.A9]" office:value-type="float" office:value="0.153846153846154" calcext:value-type="float">
            <text:p>0,154</text:p>
          </table:table-cell>
          <table:table-cell table:style-name="ce783" table:formula="of:=[.$A$12]" office:value-type="float" office:value="109" calcext:value-type="float">
            <text:p>109</text:p>
          </table:table-cell>
          <table:table-cell table:style-name="ce783" table:formula="of:=[.B8]+1" office:value-type="float" office:value="110" calcext:value-type="float">
            <text:p>110</text:p>
          </table:table-cell>
          <table:table-cell table:style-name="ce783" table:formula="of:=[.C8]+1" office:value-type="float" office:value="111" calcext:value-type="float">
            <text:p>111</text:p>
          </table:table-cell>
          <table:table-cell table:style-name="ce783" table:formula="of:=[.D8]+1" office:value-type="float" office:value="112" calcext:value-type="float">
            <text:p>112</text:p>
          </table:table-cell>
          <table:table-cell table:style-name="ce783" table:formula="of:=[.E8]+1" office:value-type="float" office:value="113" calcext:value-type="float">
            <text:p>113</text:p>
          </table:table-cell>
          <table:table-cell table:style-name="ce783" table:formula="of:=[.F8]+1" office:value-type="float" office:value="114" calcext:value-type="float">
            <text:p>114</text:p>
          </table:table-cell>
          <table:table-cell table:style-name="ce783" table:formula="of:=[.G8]+1" office:value-type="float" office:value="115" calcext:value-type="float">
            <text:p>115</text:p>
          </table:table-cell>
          <table:table-cell table:style-name="ce783" table:formula="of:=[.H8]+1" office:value-type="float" office:value="116" calcext:value-type="float">
            <text:p>116</text:p>
          </table:table-cell>
          <table:table-cell table:style-name="ce783" table:formula="of:=[.I8]+1" office:value-type="float" office:value="117" calcext:value-type="float">
            <text:p>117</text:p>
          </table:table-cell>
          <table:table-cell table:style-name="ce783" table:formula="of:=[.J8]+1" office:value-type="float" office:value="118" calcext:value-type="float">
            <text:p>118</text:p>
          </table:table-cell>
          <table:table-cell table:style-name="ce783" table:formula="of:=[.K8]+1" office:value-type="float" office:value="119" calcext:value-type="float">
            <text:p>119</text:p>
          </table:table-cell>
          <table:table-cell table:style-name="ce783" table:formula="of:=[.L8]+1" office:value-type="float" office:value="120" calcext:value-type="float">
            <text:p>120</text:p>
          </table:table-cell>
          <table:table-cell table:style-name="ce783" table:formula="of:=[.M8]+1" office:value-type="float" office:value="121" calcext:value-type="float">
            <text:p>121</text:p>
          </table:table-cell>
          <table:table-cell table:style-name="ce783" table:formula="of:=[.N8]+1" office:value-type="float" office:value="122" calcext:value-type="float">
            <text:p>122</text:p>
          </table:table-cell>
          <table:table-cell table:style-name="ce783" table:formula="of:=[.O8]+1" office:value-type="float" office:value="123" calcext:value-type="float">
            <text:p>123</text:p>
          </table:table-cell>
          <table:table-cell table:style-name="ce783" table:formula="of:=[.P8]+1" office:value-type="float" office:value="124" calcext:value-type="float">
            <text:p>124</text:p>
          </table:table-cell>
          <table:table-cell table:style-name="ce783" table:formula="of:=[.Q8]+1" office:value-type="float" office:value="125" calcext:value-type="float">
            <text:p>125</text:p>
          </table:table-cell>
          <table:table-cell table:style-name="ce783" table:formula="of:=[.R8]+1" office:value-type="float" office:value="126" calcext:value-type="float">
            <text:p>126</text:p>
          </table:table-cell>
          <table:table-cell table:style-name="ce783" table:formula="of:=[.S8]+1" office:value-type="float" office:value="127" calcext:value-type="float">
            <text:p>127</text:p>
          </table:table-cell>
          <table:table-cell table:style-name="ce783" table:formula="of:=[.T8]+1" office:value-type="float" office:value="128" calcext:value-type="float">
            <text:p>128</text:p>
          </table:table-cell>
          <table:table-cell table:style-name="ce783" table:formula="of:=[.U8]+1" office:value-type="float" office:value="129" calcext:value-type="float">
            <text:p>129</text:p>
          </table:table-cell>
          <table:table-cell table:style-name="ce783" table:formula="of:=[.V8]+1" office:value-type="float" office:value="130" calcext:value-type="float">
            <text:p>130</text:p>
          </table:table-cell>
          <table:table-cell table:style-name="ce783" table:formula="of:=[.W8]+1" office:value-type="float" office:value="131" calcext:value-type="float">
            <text:p>131</text:p>
          </table:table-cell>
          <table:table-cell table:style-name="ce783" table:formula="of:=[.X8]+1" office:value-type="float" office:value="132" calcext:value-type="float">
            <text:p>132</text:p>
          </table:table-cell>
          <table:table-cell table:style-name="ce783" table:formula="of:=[.Y8]+1" office:value-type="float" office:value="133" calcext:value-type="float">
            <text:p>133</text:p>
          </table:table-cell>
          <table:table-cell table:style-name="ce783" table:formula="of:=[.Z8]+1" office:value-type="float" office:value="134" calcext:value-type="float">
            <text:p>134</text:p>
          </table:table-cell>
          <table:table-cell table:style-name="ce783" table:formula="of:=[.AA8]+1" office:value-type="float" office:value="135" calcext:value-type="float">
            <text:p>135</text:p>
          </table:table-cell>
          <table:table-cell table:style-name="ce783" table:formula="of:=[.AB8]+1" office:value-type="float" office:value="136" calcext:value-type="float">
            <text:p>136</text:p>
          </table:table-cell>
          <table:table-cell table:style-name="ce783" table:formula="of:=[.AC8]+1" office:value-type="float" office:value="137" calcext:value-type="float">
            <text:p>137</text:p>
          </table:table-cell>
          <table:table-cell table:style-name="ce783" table:formula="of:=[.AD8]+1" office:value-type="float" office:value="138" calcext:value-type="float">
            <text:p>138</text:p>
          </table:table-cell>
          <table:table-cell table:style-name="ce783" table:formula="of:=[.AE8]+1" office:value-type="float" office:value="139" calcext:value-type="float">
            <text:p>139</text:p>
          </table:table-cell>
          <table:table-cell table:style-name="ce783" table:formula="of:=[.AF8]+1" office:value-type="float" office:value="140" calcext:value-type="float">
            <text:p>140</text:p>
          </table:table-cell>
          <table:table-cell table:style-name="ce783" table:formula="of:=[.AG8]+1" office:value-type="float" office:value="141" calcext:value-type="float">
            <text:p>141</text:p>
          </table:table-cell>
          <table:table-cell table:style-name="ce783" table:formula="of:=[.AH8]+1" office:value-type="float" office:value="142" calcext:value-type="float">
            <text:p>142</text:p>
          </table:table-cell>
          <table:table-cell table:style-name="ce783" table:formula="of:=[.AI8]+1" office:value-type="float" office:value="143" calcext:value-type="float">
            <text:p>143</text:p>
          </table:table-cell>
          <table:table-cell table:style-name="ce783" table:formula="of:=[.AJ8]+1" office:value-type="float" office:value="144" calcext:value-type="float">
            <text:p>144</text:p>
          </table:table-cell>
          <table:table-cell table:style-name="ce783" table:formula="of:=[.AK8]+1" office:value-type="float" office:value="145" calcext:value-type="float">
            <text:p>145</text:p>
          </table:table-cell>
          <table:table-cell table:style-name="ce783" table:formula="of:=[.AL8]+1" office:value-type="float" office:value="146" calcext:value-type="float">
            <text:p>146</text:p>
          </table:table-cell>
          <table:table-cell table:style-name="ce783" table:formula="of:=[.AM8]+1" office:value-type="float" office:value="147" calcext:value-type="float">
            <text:p>147</text:p>
          </table:table-cell>
          <table:table-cell table:style-name="ce783" table:formula="of:=[.AN8]+1" office:value-type="float" office:value="148" calcext:value-type="float">
            <text:p>148</text:p>
          </table:table-cell>
          <table:table-cell table:style-name="ce783" table:formula="of:=[.AO8]+1" office:value-type="float" office:value="149" calcext:value-type="float">
            <text:p>149</text:p>
          </table:table-cell>
          <table:table-cell table:style-name="ce783" table:formula="of:=[.AP8]+1" office:value-type="float" office:value="150" calcext:value-type="float">
            <text:p>150</text:p>
          </table:table-cell>
          <table:table-cell table:style-name="ce783" table:formula="of:=[.AQ8]+1" office:value-type="float" office:value="151" calcext:value-type="float">
            <text:p>151</text:p>
          </table:table-cell>
          <table:table-cell table:style-name="ce783" table:formula="of:=[.AR8]+1" office:value-type="float" office:value="152" calcext:value-type="float">
            <text:p>152</text:p>
          </table:table-cell>
          <table:table-cell table:style-name="ce783" table:formula="of:=[.AS8]+1" office:value-type="float" office:value="153" calcext:value-type="float">
            <text:p>153</text:p>
          </table:table-cell>
          <table:table-cell table:style-name="ce783" table:formula="of:=[.AT8]+1" office:value-type="float" office:value="154" calcext:value-type="float">
            <text:p>154</text:p>
          </table:table-cell>
          <table:table-cell table:style-name="ce783" table:formula="of:=[.AU8]+1" office:value-type="float" office:value="155" calcext:value-type="float">
            <text:p>155</text:p>
          </table:table-cell>
          <table:table-cell table:style-name="ce783" table:formula="of:=[.AV8]+1" office:value-type="float" office:value="156" calcext:value-type="float">
            <text:p>156</text:p>
          </table:table-cell>
          <table:table-cell table:style-name="ce783" table:formula="of:=[.AW8]+1" office:value-type="float" office:value="157" calcext:value-type="float">
            <text:p>157</text:p>
          </table:table-cell>
          <table:table-cell table:style-name="ce783" table:formula="of:=[.AX8]+1" office:value-type="float" office:value="158" calcext:value-type="float">
            <text:p>158</text:p>
          </table:table-cell>
          <table:table-cell table:style-name="ce783" table:formula="of:=[.AY8]+1" office:value-type="float" office:value="159" calcext:value-type="float">
            <text:p>159</text:p>
          </table:table-cell>
          <table:table-cell table:style-name="ce783" table:formula="of:=[.AZ8]+1" office:value-type="float" office:value="160" calcext:value-type="float">
            <text:p>160</text:p>
          </table:table-cell>
          <table:table-cell table:style-name="ce783" table:formula="of:=[.BA8]+1" office:value-type="float" office:value="161" calcext:value-type="float">
            <text:p>161</text:p>
          </table:table-cell>
          <table:table-cell table:style-name="ce255" table:number-columns-repeated="969"/>
        </table:table-row>
        <table:table-row table:style-name="ro1">
          <table:table-cell table:style-name="ce759" office:value-type="float" office:value="52" calcext:value-type="float">
            <text:p>52</text:p>
          </table:table-cell>
          <table:table-cell table:style-name="ce759" table:number-columns-repeated="12"/>
          <table:table-cell table:number-columns-repeated="1010"/>
        </table:table-row>
        <table:table-row table:style-name="ro1">
          <table:table-cell table:style-name="ce760" office:value-type="float" office:value="8" calcext:value-type="float">
            <text:p>8</text:p>
          </table:table-cell>
          <table:table-cell table:style-name="ce760" table:number-columns-repeated="12"/>
          <table:table-cell table:number-columns-repeated="1010"/>
        </table:table-row>
        <table:table-row table:style-name="ro1">
          <table:table-cell table:style-name="ce782" table:formula="of:=[$'Graphique PEA-2021'.BB5]" office:value-type="percentage" office:value="0.184363566150241" calcext:value-type="percentage">
            <text:p>18,44 %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255" office:value-type="float" office:value="109" calcext:value-type="float">
            <text:p>109</text:p>
          </table:table-cell>
          <table:table-cell table:style-name="Default" table:number-columns-repeated="12"/>
          <table:table-cell table:number-columns-repeated="1010"/>
        </table:table-row>
      </table:table>
      <table:table table:name="Graphique PEA-2023" table:style-name="ta1">
        <office:forms form:automatic-focus="false" form:apply-design-mode="false"/>
        <table:shapes>
          <draw:frame draw:z-index="0" draw:style-name="gr11" draw:text-style-name="P5" svg:width="83.535cm" svg:height="16.558cm" svg:x="1.542cm" svg:y="4.215cm">
            <draw:object draw:notify-on-update-of-ranges="'Graphique PEA-2023'.B1:'Graphique PEA-2023'.BB1 'Graphique PEA-2023'.A2:'Graphique PEA-2023'.A2 'Graphique PEA-2023'.B2:'Graphique PEA-2023'.BB2 'Graphique PEA-2023'.A3:'Graphique PEA-2023'.A3 'Graphique PEA-2023'.B3:'Graphique PEA-2023'.BB3 'Graphique PEA-2023'.A4:'Graphique PEA-2023'.A4 'Graphique PEA-2023'.B4:'Graphique PEA-2023'.BB4 'Graphique PEA-2023'.A5:'Graphique PEA-2023'.A5 'Graphique PEA-2023'.B5:'Graphique PEA-2023'.BB5" xlink:href="./Object 4" xlink:type="simple" xlink:show="embed" xlink:actuate="onLoad">
              <loext:p text:style-name="P4">=</loext:p>
            </draw:object>
            <draw:image xlink:href="./ObjectReplacements/Object 4" xlink:type="simple" xlink:show="embed" xlink:actuate="onLoad"/>
          </draw:frame>
        </table:shapes>
        <table:table-column table:style-name="co33" table:default-cell-style-name="ce646"/>
        <table:table-column table:style-name="co34" table:number-columns-repeated="12" table:default-cell-style-name="ce646"/>
        <table:table-column table:style-name="co34" table:number-columns-repeated="20" table:default-cell-style-name="Default"/>
        <table:table-column table:style-name="co35" table:number-columns-repeated="8" table:default-cell-style-name="Default"/>
        <table:table-column table:style-name="co36" table:number-columns-repeated="13" table:default-cell-style-name="Default"/>
        <table:table-column table:style-name="co4" table:number-columns-repeated="969" table:default-cell-style-name="Default"/>
        <table:table-row table:style-name="ro1">
          <table:table-cell table:style-name="ce164"/>
          <table:table-cell table:style-name="ce1489" office:value-type="float" office:value="2200" calcext:value-type="float">
            <text:p>2200</text:p>
          </table:table-cell>
          <table:table-cell table:style-name="ce1489" office:value-type="float" office:value="2201" calcext:value-type="float">
            <text:p>2201</text:p>
          </table:table-cell>
          <table:table-cell table:style-name="ce1489" office:value-type="float" office:value="2202" calcext:value-type="float">
            <text:p>2202</text:p>
          </table:table-cell>
          <table:table-cell table:style-name="ce1489" office:value-type="float" office:value="2203" calcext:value-type="float">
            <text:p>2203</text:p>
          </table:table-cell>
          <table:table-cell table:style-name="ce1489" office:value-type="float" office:value="2204" calcext:value-type="float">
            <text:p>2204</text:p>
          </table:table-cell>
          <table:table-cell table:style-name="ce1489" office:value-type="float" office:value="2205" calcext:value-type="float">
            <text:p>2205</text:p>
          </table:table-cell>
          <table:table-cell table:style-name="ce1489" office:value-type="float" office:value="2206" calcext:value-type="float">
            <text:p>2206</text:p>
          </table:table-cell>
          <table:table-cell table:style-name="ce1489" office:value-type="float" office:value="2207" calcext:value-type="float">
            <text:p>2207</text:p>
          </table:table-cell>
          <table:table-cell table:style-name="ce1489" office:value-type="float" office:value="2208" calcext:value-type="float">
            <text:p>2208</text:p>
          </table:table-cell>
          <table:table-cell table:style-name="ce1489" office:value-type="float" office:value="2209" calcext:value-type="float">
            <text:p>2209</text:p>
          </table:table-cell>
          <table:table-cell table:style-name="ce1489" office:value-type="float" office:value="2210" calcext:value-type="float">
            <text:p>2210</text:p>
          </table:table-cell>
          <table:table-cell table:style-name="ce1489" office:value-type="float" office:value="2211" calcext:value-type="float">
            <text:p>2211</text:p>
          </table:table-cell>
          <table:table-cell table:style-name="ce1489" office:value-type="float" office:value="2212" calcext:value-type="float">
            <text:p>2212</text:p>
          </table:table-cell>
          <table:table-cell table:style-name="ce1489" office:value-type="float" office:value="2213" calcext:value-type="float">
            <text:p>2213</text:p>
          </table:table-cell>
          <table:table-cell table:style-name="ce1489" office:value-type="float" office:value="2214" calcext:value-type="float">
            <text:p>2214</text:p>
          </table:table-cell>
          <table:table-cell table:style-name="ce1489" office:value-type="float" office:value="2215" calcext:value-type="float">
            <text:p>2215</text:p>
          </table:table-cell>
          <table:table-cell table:style-name="ce1489" office:value-type="float" office:value="2216" calcext:value-type="float">
            <text:p>2216</text:p>
          </table:table-cell>
          <table:table-cell table:style-name="ce1489" office:value-type="float" office:value="2217" calcext:value-type="float">
            <text:p>2217</text:p>
          </table:table-cell>
          <table:table-cell table:style-name="ce1489" office:value-type="float" office:value="2218" calcext:value-type="float">
            <text:p>2218</text:p>
          </table:table-cell>
          <table:table-cell table:style-name="ce1489" office:value-type="float" office:value="2219" calcext:value-type="float">
            <text:p>2219</text:p>
          </table:table-cell>
          <table:table-cell table:style-name="ce1489" office:value-type="float" office:value="2220" calcext:value-type="float">
            <text:p>2220</text:p>
          </table:table-cell>
          <table:table-cell table:style-name="ce1489" office:value-type="float" office:value="2221" calcext:value-type="float">
            <text:p>2221</text:p>
          </table:table-cell>
          <table:table-cell table:style-name="ce1489" office:value-type="float" office:value="2222" calcext:value-type="float">
            <text:p>2222</text:p>
          </table:table-cell>
          <table:table-cell table:style-name="ce1489" office:value-type="float" office:value="2223" calcext:value-type="float">
            <text:p>2223</text:p>
          </table:table-cell>
          <table:table-cell table:style-name="ce1489" office:value-type="float" office:value="2224" calcext:value-type="float">
            <text:p>2224</text:p>
          </table:table-cell>
          <table:table-cell table:style-name="ce1489" office:value-type="float" office:value="2225" calcext:value-type="float">
            <text:p>2225</text:p>
          </table:table-cell>
          <table:table-cell table:style-name="ce1489" office:value-type="float" office:value="2226" calcext:value-type="float">
            <text:p>2226</text:p>
          </table:table-cell>
          <table:table-cell table:style-name="ce1489" office:value-type="float" office:value="2227" calcext:value-type="float">
            <text:p>2227</text:p>
          </table:table-cell>
          <table:table-cell table:style-name="ce1489" office:value-type="float" office:value="2228" calcext:value-type="float">
            <text:p>2228</text:p>
          </table:table-cell>
          <table:table-cell table:style-name="ce1489" office:value-type="float" office:value="2229" calcext:value-type="float">
            <text:p>2229</text:p>
          </table:table-cell>
          <table:table-cell table:style-name="ce1489" office:value-type="float" office:value="2230" calcext:value-type="float">
            <text:p>2230</text:p>
          </table:table-cell>
          <table:table-cell table:style-name="ce1489" office:value-type="float" office:value="2231" calcext:value-type="float">
            <text:p>2231</text:p>
          </table:table-cell>
          <table:table-cell table:style-name="ce1489" office:value-type="float" office:value="2232" calcext:value-type="float">
            <text:p>2232</text:p>
          </table:table-cell>
          <table:table-cell table:style-name="ce1489" office:value-type="float" office:value="2233" calcext:value-type="float">
            <text:p>2233</text:p>
          </table:table-cell>
          <table:table-cell table:style-name="ce1489" office:value-type="float" office:value="2234" calcext:value-type="float">
            <text:p>2234</text:p>
          </table:table-cell>
          <table:table-cell table:style-name="ce1489" office:value-type="float" office:value="2235" calcext:value-type="float">
            <text:p>2235</text:p>
          </table:table-cell>
          <table:table-cell table:style-name="ce1489" office:value-type="float" office:value="2236" calcext:value-type="float">
            <text:p>2236</text:p>
          </table:table-cell>
          <table:table-cell table:style-name="ce1489" office:value-type="float" office:value="2237" calcext:value-type="float">
            <text:p>2237</text:p>
          </table:table-cell>
          <table:table-cell table:style-name="ce1489" office:value-type="float" office:value="2238" calcext:value-type="float">
            <text:p>2238</text:p>
          </table:table-cell>
          <table:table-cell table:style-name="ce1489" office:value-type="float" office:value="2239" calcext:value-type="float">
            <text:p>2239</text:p>
          </table:table-cell>
          <table:table-cell table:style-name="ce1489" office:value-type="float" office:value="2240" calcext:value-type="float">
            <text:p>2240</text:p>
          </table:table-cell>
          <table:table-cell table:style-name="ce1489" office:value-type="float" office:value="2241" calcext:value-type="float">
            <text:p>2241</text:p>
          </table:table-cell>
          <table:table-cell table:style-name="ce1489" office:value-type="float" office:value="2242" calcext:value-type="float">
            <text:p>2242</text:p>
          </table:table-cell>
          <table:table-cell table:style-name="ce1489" office:value-type="float" office:value="2243" calcext:value-type="float">
            <text:p>2243</text:p>
          </table:table-cell>
          <table:table-cell table:style-name="ce1489" office:value-type="float" office:value="2244" calcext:value-type="float">
            <text:p>2244</text:p>
          </table:table-cell>
          <table:table-cell table:style-name="ce1489" office:value-type="float" office:value="2245" calcext:value-type="float">
            <text:p>2245</text:p>
          </table:table-cell>
          <table:table-cell table:style-name="ce1489" office:value-type="float" office:value="2246" calcext:value-type="float">
            <text:p>2246</text:p>
          </table:table-cell>
          <table:table-cell table:style-name="ce1489" office:value-type="float" office:value="2247" calcext:value-type="float">
            <text:p>2247</text:p>
          </table:table-cell>
          <table:table-cell table:style-name="ce1489" office:value-type="float" office:value="2248" calcext:value-type="float">
            <text:p>2248</text:p>
          </table:table-cell>
          <table:table-cell table:style-name="ce1489" office:value-type="float" office:value="2249" calcext:value-type="float">
            <text:p>2249</text:p>
          </table:table-cell>
          <table:table-cell table:style-name="ce1489" office:value-type="float" office:value="2250" calcext:value-type="float">
            <text:p>2250</text:p>
          </table:table-cell>
          <table:table-cell table:style-name="ce1489" office:value-type="float" office:value="2251" calcext:value-type="float">
            <text:p>2251</text:p>
          </table:table-cell>
          <table:table-cell table:style-name="ce1489" office:value-type="float" office:value="2252" calcext:value-type="float">
            <text:p>2252</text:p>
          </table:table-cell>
          <table:table-cell table:style-name="ce164" table:number-columns-repeated="969"/>
        </table:table-row>
        <table:table-row table:style-name="ro1">
          <table:table-cell office:value-type="string" calcext:value-type="string">
            <text:p>T</text:p>
          </table:table-cell>
          <table:table-cell table:formula="of:=[$'Graphique PEA-2022'.BB2]" office:value-type="percentage" office:value="0.5645" calcext:value-type="percentage">
            <text:p>56,45%</text:p>
          </table:table-cell>
          <table:table-cell office:value-type="percentage" office:value="0.55" calcext:value-type="percentage">
            <text:p>55,00%</text:p>
          </table:table-cell>
          <table:table-cell table:number-columns-repeated="10"/>
          <table:table-cell table:style-name="ce648" table:number-columns-repeated="40"/>
          <table:table-cell table:style-name="ce941"/>
          <table:table-cell table:style-name="ce650" table:number-columns-repeated="969"/>
        </table:table-row>
        <table:table-row table:style-name="ro1">
          <table:table-cell office:value-type="string" calcext:value-type="string">
            <text:p>P</text:p>
          </table:table-cell>
          <table:table-cell table:formula="of:=[$'Graphique PEA-2022'.BB3]" office:value-type="percentage" office:value="0.112" calcext:value-type="percentage">
            <text:p>11,20%</text:p>
          </table:table-cell>
          <table:table-cell office:value-type="percentage" office:value="0.11" calcext:value-type="percentage">
            <text:p>11,00%</text:p>
          </table:table-cell>
          <table:table-cell table:number-columns-repeated="10"/>
          <table:table-cell table:style-name="ce648" table:number-columns-repeated="40"/>
          <table:table-cell table:style-name="ce941"/>
          <table:table-cell table:style-name="ce650" table:number-columns-repeated="969"/>
        </table:table-row>
        <table:table-row table:style-name="ro1">
          <table:table-cell table:style-name="ce173" office:value-type="string" calcext:value-type="string">
            <text:p>Théo</text:p>
          </table:table-cell>
          <table:table-cell table:style-name="ce764" table:formula="of:=[.A11]" office:value-type="percentage" office:value="0.247692307692308" calcext:value-type="percentage">
            <text:p>24,77 %</text:p>
          </table:table-cell>
          <table:table-cell table:style-name="ce764" table:formula="of:=([.$A$8]*[.C8])/100" office:value-type="percentage" office:value="0.249230769230769" calcext:value-type="percentage">
            <text:p>24,92 %</text:p>
          </table:table-cell>
          <table:table-cell table:style-name="ce764" table:formula="of:=([.$A$8]*[.D8])/100" office:value-type="percentage" office:value="0.250769230769231" calcext:value-type="percentage">
            <text:p>25,08 %</text:p>
          </table:table-cell>
          <table:table-cell table:style-name="ce764" table:formula="of:=([.$A$8]*[.E8])/100" office:value-type="percentage" office:value="0.252307692307692" calcext:value-type="percentage">
            <text:p>25,23 %</text:p>
          </table:table-cell>
          <table:table-cell table:style-name="ce764" table:formula="of:=([.$A$8]*[.F8])/100" office:value-type="percentage" office:value="0.253846153846154" calcext:value-type="percentage">
            <text:p>25,38 %</text:p>
          </table:table-cell>
          <table:table-cell table:style-name="ce764" table:formula="of:=([.$A$8]*[.G8])/100" office:value-type="percentage" office:value="0.255384615384615" calcext:value-type="percentage">
            <text:p>25,54 %</text:p>
          </table:table-cell>
          <table:table-cell table:style-name="ce764" table:formula="of:=([.$A$8]*[.H8])/100" office:value-type="percentage" office:value="0.256923076923077" calcext:value-type="percentage">
            <text:p>25,69 %</text:p>
          </table:table-cell>
          <table:table-cell table:style-name="ce764" table:formula="of:=([.$A$8]*[.I8])/100" office:value-type="percentage" office:value="0.258461538461538" calcext:value-type="percentage">
            <text:p>25,85 %</text:p>
          </table:table-cell>
          <table:table-cell table:style-name="ce764" table:formula="of:=([.$A$8]*[.J8])/100" office:value-type="percentage" office:value="0.26" calcext:value-type="percentage">
            <text:p>26,00 %</text:p>
          </table:table-cell>
          <table:table-cell table:style-name="ce764" table:formula="of:=([.$A$8]*[.K8])/100" office:value-type="percentage" office:value="0.261538461538462" calcext:value-type="percentage">
            <text:p>26,15 %</text:p>
          </table:table-cell>
          <table:table-cell table:style-name="ce764" table:formula="of:=([.$A$8]*[.L8])/100" office:value-type="percentage" office:value="0.263076923076923" calcext:value-type="percentage">
            <text:p>26,31 %</text:p>
          </table:table-cell>
          <table:table-cell table:style-name="ce764" table:formula="of:=([.$A$8]*[.M8])/100" office:value-type="percentage" office:value="0.264615384615385" calcext:value-type="percentage">
            <text:p>26,46 %</text:p>
          </table:table-cell>
          <table:table-cell table:style-name="ce764" table:formula="of:=([.$A$8]*[.N8])/100" office:value-type="percentage" office:value="0.266153846153846" calcext:value-type="percentage">
            <text:p>26,62 %</text:p>
          </table:table-cell>
          <table:table-cell table:style-name="ce764" table:formula="of:=([.$A$8]*[.O8])/100" office:value-type="percentage" office:value="0.267692307692308" calcext:value-type="percentage">
            <text:p>26,77 %</text:p>
          </table:table-cell>
          <table:table-cell table:style-name="ce764" table:formula="of:=([.$A$8]*[.P8])/100" office:value-type="percentage" office:value="0.269230769230769" calcext:value-type="percentage">
            <text:p>26,92 %</text:p>
          </table:table-cell>
          <table:table-cell table:style-name="ce764" table:formula="of:=([.$A$8]*[.Q8])/100" office:value-type="percentage" office:value="0.270769230769231" calcext:value-type="percentage">
            <text:p>27,08 %</text:p>
          </table:table-cell>
          <table:table-cell table:style-name="ce764" table:formula="of:=([.$A$8]*[.R8])/100" office:value-type="percentage" office:value="0.272307692307692" calcext:value-type="percentage">
            <text:p>27,23 %</text:p>
          </table:table-cell>
          <table:table-cell table:style-name="ce764" table:formula="of:=([.$A$8]*[.S8])/100" office:value-type="percentage" office:value="0.273846153846154" calcext:value-type="percentage">
            <text:p>27,38 %</text:p>
          </table:table-cell>
          <table:table-cell table:style-name="ce764" table:formula="of:=([.$A$8]*[.T8])/100" office:value-type="percentage" office:value="0.275384615384615" calcext:value-type="percentage">
            <text:p>27,54 %</text:p>
          </table:table-cell>
          <table:table-cell table:style-name="ce764" table:formula="of:=([.$A$8]*[.U8])/100" office:value-type="percentage" office:value="0.276923076923077" calcext:value-type="percentage">
            <text:p>27,69 %</text:p>
          </table:table-cell>
          <table:table-cell table:style-name="ce764" table:formula="of:=([.$A$8]*[.V8])/100" office:value-type="percentage" office:value="0.278461538461538" calcext:value-type="percentage">
            <text:p>27,85 %</text:p>
          </table:table-cell>
          <table:table-cell table:style-name="ce764" table:formula="of:=([.$A$8]*[.W8])/100" office:value-type="percentage" office:value="0.28" calcext:value-type="percentage">
            <text:p>28,00 %</text:p>
          </table:table-cell>
          <table:table-cell table:style-name="ce764" table:formula="of:=([.$A$8]*[.X8])/100" office:value-type="percentage" office:value="0.281538461538462" calcext:value-type="percentage">
            <text:p>28,15 %</text:p>
          </table:table-cell>
          <table:table-cell table:style-name="ce764" table:formula="of:=([.$A$8]*[.Y8])/100" office:value-type="percentage" office:value="0.283076923076923" calcext:value-type="percentage">
            <text:p>28,31 %</text:p>
          </table:table-cell>
          <table:table-cell table:style-name="ce764" table:formula="of:=([.$A$8]*[.Z8])/100" office:value-type="percentage" office:value="0.284615384615385" calcext:value-type="percentage">
            <text:p>28,46 %</text:p>
          </table:table-cell>
          <table:table-cell table:style-name="ce764" table:formula="of:=([.$A$8]*[.AA8])/100" office:value-type="percentage" office:value="0.286153846153846" calcext:value-type="percentage">
            <text:p>28,62 %</text:p>
          </table:table-cell>
          <table:table-cell table:style-name="ce764" table:formula="of:=([.$A$8]*[.AB8])/100" office:value-type="percentage" office:value="0.287692307692308" calcext:value-type="percentage">
            <text:p>28,77 %</text:p>
          </table:table-cell>
          <table:table-cell table:style-name="ce1701" table:formula="of:=([.$A$8]*[.AC8])/100" office:value-type="percentage" office:value="0.289230769230769" calcext:value-type="percentage">
            <text:p>28,92 %</text:p>
          </table:table-cell>
          <table:table-cell table:style-name="ce764" table:formula="of:=([.$A$8]*[.AD8])/100" office:value-type="percentage" office:value="0.290769230769231" calcext:value-type="percentage">
            <text:p>29,08 %</text:p>
          </table:table-cell>
          <table:table-cell table:style-name="ce764" table:formula="of:=([.$A$8]*[.AE8])/100" office:value-type="percentage" office:value="0.292307692307692" calcext:value-type="percentage">
            <text:p>29,23 %</text:p>
          </table:table-cell>
          <table:table-cell table:style-name="ce764" table:formula="of:=([.$A$8]*[.AF8])/100" office:value-type="percentage" office:value="0.293846153846154" calcext:value-type="percentage">
            <text:p>29,38 %</text:p>
          </table:table-cell>
          <table:table-cell table:style-name="ce764" table:formula="of:=([.$A$8]*[.AG8])/100" office:value-type="percentage" office:value="0.295384615384615" calcext:value-type="percentage">
            <text:p>29,54 %</text:p>
          </table:table-cell>
          <table:table-cell table:style-name="ce764" table:formula="of:=([.$A$8]*[.AH8])/100" office:value-type="percentage" office:value="0.296923076923077" calcext:value-type="percentage">
            <text:p>29,69 %</text:p>
          </table:table-cell>
          <table:table-cell table:style-name="ce764" table:formula="of:=([.$A$8]*[.AI8])/100" office:value-type="percentage" office:value="0.298461538461538" calcext:value-type="percentage">
            <text:p>29,85 %</text:p>
          </table:table-cell>
          <table:table-cell table:style-name="ce764" table:formula="of:=([.$A$8]*[.AJ8])/100" office:value-type="percentage" office:value="0.3" calcext:value-type="percentage">
            <text:p>30,00 %</text:p>
          </table:table-cell>
          <table:table-cell table:style-name="ce764" table:formula="of:=([.$A$8]*[.AK8])/100" office:value-type="percentage" office:value="0.301538461538462" calcext:value-type="percentage">
            <text:p>30,15 %</text:p>
          </table:table-cell>
          <table:table-cell table:style-name="ce764" table:formula="of:=([.$A$8]*[.AL8])/100" office:value-type="percentage" office:value="0.303076923076923" calcext:value-type="percentage">
            <text:p>30,31 %</text:p>
          </table:table-cell>
          <table:table-cell table:style-name="ce764" table:formula="of:=([.$A$8]*[.AM8])/100" office:value-type="percentage" office:value="0.304615384615385" calcext:value-type="percentage">
            <text:p>30,46 %</text:p>
          </table:table-cell>
          <table:table-cell table:style-name="ce764" table:formula="of:=([.$A$8]*[.AN8])/100" office:value-type="percentage" office:value="0.306153846153846" calcext:value-type="percentage">
            <text:p>30,62 %</text:p>
          </table:table-cell>
          <table:table-cell table:style-name="ce764" table:formula="of:=([.$A$8]*[.AO8])/100" office:value-type="percentage" office:value="0.307692307692308" calcext:value-type="percentage">
            <text:p>30,77 %</text:p>
          </table:table-cell>
          <table:table-cell table:style-name="ce764" table:formula="of:=([.$A$8]*[.AP8])/100" office:value-type="percentage" office:value="0.309230769230769" calcext:value-type="percentage">
            <text:p>30,92 %</text:p>
          </table:table-cell>
          <table:table-cell table:style-name="ce764" table:formula="of:=([.$A$8]*[.AQ8])/100" office:value-type="percentage" office:value="0.310769230769231" calcext:value-type="percentage">
            <text:p>31,08 %</text:p>
          </table:table-cell>
          <table:table-cell table:style-name="ce764" table:formula="of:=([.$A$8]*[.AR8])/100" office:value-type="percentage" office:value="0.312307692307692" calcext:value-type="percentage">
            <text:p>31,23 %</text:p>
          </table:table-cell>
          <table:table-cell table:style-name="ce764" table:formula="of:=([.$A$8]*[.AS8])/100" office:value-type="percentage" office:value="0.313846153846154" calcext:value-type="percentage">
            <text:p>31,38 %</text:p>
          </table:table-cell>
          <table:table-cell table:style-name="ce764" table:formula="of:=([.$A$8]*[.AT8])/100" office:value-type="percentage" office:value="0.315384615384615" calcext:value-type="percentage">
            <text:p>31,54 %</text:p>
          </table:table-cell>
          <table:table-cell table:style-name="ce764" table:formula="of:=([.$A$8]*[.AU8])/100" office:value-type="percentage" office:value="0.316923076923077" calcext:value-type="percentage">
            <text:p>31,69 %</text:p>
          </table:table-cell>
          <table:table-cell table:style-name="ce764" table:formula="of:=([.$A$8]*[.AV8])/100" office:value-type="percentage" office:value="0.318461538461538" calcext:value-type="percentage">
            <text:p>31,85 %</text:p>
          </table:table-cell>
          <table:table-cell table:style-name="ce764" table:formula="of:=([.$A$8]*[.AW8])/100" office:value-type="percentage" office:value="0.32" calcext:value-type="percentage">
            <text:p>32,00 %</text:p>
          </table:table-cell>
          <table:table-cell table:style-name="ce764" table:formula="of:=([.$A$8]*[.AX8])/100" office:value-type="percentage" office:value="0.321538461538462" calcext:value-type="percentage">
            <text:p>32,15 %</text:p>
          </table:table-cell>
          <table:table-cell table:style-name="ce764" table:formula="of:=([.$A$8]*[.AY8])/100" office:value-type="percentage" office:value="0.323076923076923" calcext:value-type="percentage">
            <text:p>32,31 %</text:p>
          </table:table-cell>
          <table:table-cell table:style-name="ce764" table:formula="of:=([.$A$8]*[.AZ8])/100" office:value-type="percentage" office:value="0.324615384615385" calcext:value-type="percentage">
            <text:p>32,46 %</text:p>
          </table:table-cell>
          <table:table-cell table:style-name="ce764" table:formula="of:=([.$A$8]*[.BA8])/100" office:value-type="percentage" office:value="0.326153846153846" calcext:value-type="percentage">
            <text:p>32,62 %</text:p>
          </table:table-cell>
          <table:table-cell table:style-name="ce764" table:formula="of:=([.$A$8]*[.BB8])/100" office:value-type="percentage" office:value="0.327692307692308" calcext:value-type="percentage">
            <text:p>32,77 %</text:p>
          </table:table-cell>
          <table:table-cell table:style-name="ce173" table:number-columns-repeated="969"/>
        </table:table-row>
        <table:table-row table:style-name="ro1">
          <table:table-cell table:style-name="ce770" office:value-type="string" calcext:value-type="string" table:number-columns-spanned="1" table:number-rows-spanned="2">
            <text:p>Bourse</text:p>
          </table:table-cell>
          <table:table-cell table:style-name="ce777" table:formula="of:=([.B6]-[.$A$7])/[.$A$7]" office:value-type="percentage" office:value="0.0598061931784711" calcext:value-type="percentage">
            <text:p>5,98 %</text:p>
          </table:table-cell>
          <table:table-cell table:style-name="ce777" table:formula="of:=([.C6]-[.$A$7])/[.$A$7]" office:value-type="percentage" office:value="0.063613931051636" calcext:value-type="percentage">
            <text:p>6,36 %</text:p>
          </table:table-cell>
          <table:table-cell table:style-name="ce777" table:formula="of:=IF(ISBLANK([.D6]);&quot;&quot;;([.D6]-[.$A$7])/[.$A$7])">
            <text:p/>
          </table:table-cell>
          <table:table-cell table:style-name="ce777" table:formula="of:=IF(ISBLANK([.E6]);&quot;&quot;;([.E6]-[.$A$7])/[.$A$7])">
            <text:p/>
          </table:table-cell>
          <table:table-cell table:style-name="ce777" table:formula="of:=IF(ISBLANK([.F6]);&quot;&quot;;([.F6]-[.$A$7])/[.$A$7])">
            <text:p/>
          </table:table-cell>
          <table:table-cell table:style-name="ce777" table:formula="of:=IF(ISBLANK([.G6]);&quot;&quot;;([.G6]-[.$A$7])/[.$A$7])">
            <text:p/>
          </table:table-cell>
          <table:table-cell table:style-name="ce777" table:formula="of:=IF(ISBLANK([.H6]);&quot;&quot;;([.H6]-[.$A$7])/[.$A$7])">
            <text:p/>
          </table:table-cell>
          <table:table-cell table:style-name="ce777" table:formula="of:=IF(ISBLANK([.I6]);&quot;&quot;;([.I6]-[.$A$7])/[.$A$7])">
            <text:p/>
          </table:table-cell>
          <table:table-cell table:style-name="ce777" table:formula="of:=IF(ISBLANK([.J6]);&quot;&quot;;([.J6]-[.$A$7])/[.$A$7])">
            <text:p/>
          </table:table-cell>
          <table:table-cell table:style-name="ce777" table:formula="of:=IF(ISBLANK([.K6]);&quot;&quot;;([.K6]-[.$A$7])/[.$A$7])">
            <text:p/>
          </table:table-cell>
          <table:table-cell table:style-name="ce777" table:formula="of:=IF(ISBLANK([.L6]);&quot;&quot;;([.L6]-[.$A$7])/[.$A$7])">
            <text:p/>
          </table:table-cell>
          <table:table-cell table:style-name="ce777" table:formula="of:=IF(ISBLANK([.M6]);&quot;&quot;;([.M6]-[.$A$7])/[.$A$7])">
            <text:p/>
          </table:table-cell>
          <table:table-cell table:style-name="ce777" table:formula="of:=IF(ISBLANK([.N6]);&quot;&quot;;([.N6]-[.$A$7])/[.$A$7])">
            <text:p/>
          </table:table-cell>
          <table:table-cell table:style-name="ce777" table:formula="of:=IF(ISBLANK([.O6]);&quot;&quot;;([.O6]-[.$A$7])/[.$A$7])">
            <text:p/>
          </table:table-cell>
          <table:table-cell table:style-name="ce777" table:formula="of:=IF(ISBLANK([.P6]);&quot;&quot;;([.P6]-[.$A$7])/[.$A$7])">
            <text:p/>
          </table:table-cell>
          <table:table-cell table:style-name="ce777" table:formula="of:=IF(ISBLANK([.Q6]);&quot;&quot;;([.Q6]-[.$A$7])/[.$A$7])">
            <text:p/>
          </table:table-cell>
          <table:table-cell table:style-name="ce777" table:formula="of:=IF(ISBLANK([.R6]);&quot;&quot;;([.R6]-[.$A$7])/[.$A$7])">
            <text:p/>
          </table:table-cell>
          <table:table-cell table:style-name="ce777" table:formula="of:=IF(ISBLANK([.S6]);&quot;&quot;;([.S6]-[.$A$7])/[.$A$7])">
            <text:p/>
          </table:table-cell>
          <table:table-cell table:style-name="ce777" table:formula="of:=IF(ISBLANK([.T6]);&quot;&quot;;([.T6]-[.$A$7])/[.$A$7])">
            <text:p/>
          </table:table-cell>
          <table:table-cell table:style-name="ce777" table:formula="of:=IF(ISBLANK([.U6]);&quot;&quot;;([.U6]-[.$A$7])/[.$A$7])">
            <text:p/>
          </table:table-cell>
          <table:table-cell table:style-name="ce777" table:formula="of:=IF(ISBLANK([.V6]);&quot;&quot;;([.V6]-[.$A$7])/[.$A$7])">
            <text:p/>
          </table:table-cell>
          <table:table-cell table:style-name="ce777" table:formula="of:=IF(ISBLANK([.W6]);&quot;&quot;;([.W6]-[.$A$7])/[.$A$7])">
            <text:p/>
          </table:table-cell>
          <table:table-cell table:style-name="ce777" table:formula="of:=IF(ISBLANK([.X6]);&quot;&quot;;([.X6]-[.$A$7])/[.$A$7])">
            <text:p/>
          </table:table-cell>
          <table:table-cell table:style-name="ce777" table:formula="of:=IF(ISBLANK([.Y6]);&quot;&quot;;([.Y6]-[.$A$7])/[.$A$7])">
            <text:p/>
          </table:table-cell>
          <table:table-cell table:style-name="ce777" table:formula="of:=IF(ISBLANK([.Z6]);&quot;&quot;;([.Z6]-[.$A$7])/[.$A$7])">
            <text:p/>
          </table:table-cell>
          <table:table-cell table:style-name="ce777" table:formula="of:=IF(ISBLANK([.AA6]);&quot;&quot;;([.AA6]-[.$A$7])/[.$A$7])">
            <text:p/>
          </table:table-cell>
          <table:table-cell table:style-name="ce777" table:formula="of:=IF(ISBLANK([.AB6]);&quot;&quot;;([.AB6]-[.$A$7])/[.$A$7])">
            <text:p/>
          </table:table-cell>
          <table:table-cell table:style-name="ce777" table:formula="of:=IF(ISBLANK([.AC6]);&quot;&quot;;([.AC6]-[.$A$7])/[.$A$7])">
            <text:p/>
          </table:table-cell>
          <table:table-cell table:style-name="ce777" table:formula="of:=IF(ISBLANK([.AD6]);&quot;&quot;;([.AD6]-[.$A$7])/[.$A$7])">
            <text:p/>
          </table:table-cell>
          <table:table-cell table:style-name="ce777" table:formula="of:=IF(ISBLANK([.AE6]);&quot;&quot;;([.AE6]-[.$A$7])/[.$A$7])">
            <text:p/>
          </table:table-cell>
          <table:table-cell table:style-name="ce777" table:formula="of:=IF(ISBLANK([.AF6]);&quot;&quot;;([.AF6]-[.$A$7])/[.$A$7])">
            <text:p/>
          </table:table-cell>
          <table:table-cell table:style-name="ce777" table:formula="of:=IF(ISBLANK([.AG6]);&quot;&quot;;([.AG6]-[.$A$7])/[.$A$7])">
            <text:p/>
          </table:table-cell>
          <table:table-cell table:style-name="ce777" table:formula="of:=IF(ISBLANK([.AH6]);&quot;&quot;;([.AH6]-[.$A$7])/[.$A$7])">
            <text:p/>
          </table:table-cell>
          <table:table-cell table:style-name="ce777" table:formula="of:=IF(ISBLANK([.AI6]);&quot;&quot;;([.AI6]-[.$A$7])/[.$A$7])">
            <text:p/>
          </table:table-cell>
          <table:table-cell table:style-name="ce777" table:formula="of:=IF(ISBLANK([.AJ6]);&quot;&quot;;([.AJ6]-[.$A$7])/[.$A$7])">
            <text:p/>
          </table:table-cell>
          <table:table-cell table:style-name="ce777" table:formula="of:=IF(ISBLANK([.AK6]);&quot;&quot;;([.AK6]-[.$A$7])/[.$A$7])">
            <text:p/>
          </table:table-cell>
          <table:table-cell table:style-name="ce777" table:formula="of:=IF(ISBLANK([.AL6]);&quot;&quot;;([.AL6]-[.$A$7])/[.$A$7])">
            <text:p/>
          </table:table-cell>
          <table:table-cell table:style-name="ce777" table:formula="of:=IF(ISBLANK([.AM6]);&quot;&quot;;([.AM6]-[.$A$7])/[.$A$7])">
            <text:p/>
          </table:table-cell>
          <table:table-cell table:style-name="ce777" table:formula="of:=IF(ISBLANK([.AN6]);&quot;&quot;;([.AN6]-[.$A$7])/[.$A$7])">
            <text:p/>
          </table:table-cell>
          <table:table-cell table:style-name="ce777" table:formula="of:=IF(ISBLANK([.AO6]);&quot;&quot;;([.AO6]-[.$A$7])/[.$A$7])">
            <text:p/>
          </table:table-cell>
          <table:table-cell table:style-name="ce777" table:formula="of:=IF(ISBLANK([.AP6]);&quot;&quot;;([.AP6]-[.$A$7])/[.$A$7])">
            <text:p/>
          </table:table-cell>
          <table:table-cell table:style-name="ce777" table:formula="of:=IF(ISBLANK([.AQ6]);&quot;&quot;;([.AQ6]-[.$A$7])/[.$A$7])">
            <text:p/>
          </table:table-cell>
          <table:table-cell table:style-name="ce777" table:formula="of:=IF(ISBLANK([.AR6]);&quot;&quot;;([.AR6]-[.$A$7])/[.$A$7])">
            <text:p/>
          </table:table-cell>
          <table:table-cell table:style-name="ce777" table:formula="of:=IF(ISBLANK([.AS6]);&quot;&quot;;([.AS6]-[.$A$7])/[.$A$7])">
            <text:p/>
          </table:table-cell>
          <table:table-cell table:style-name="ce777" table:formula="of:=IF(ISBLANK([.AT6]);&quot;&quot;;([.AT6]-[.$A$7])/[.$A$7])">
            <text:p/>
          </table:table-cell>
          <table:table-cell table:style-name="ce777" table:formula="of:=IF(ISBLANK([.AU6]);&quot;&quot;;([.AU6]-[.$A$7])/[.$A$7])">
            <text:p/>
          </table:table-cell>
          <table:table-cell table:style-name="ce777" table:formula="of:=IF(ISBLANK([.AV6]);&quot;&quot;;([.AV6]-[.$A$7])/[.$A$7])">
            <text:p/>
          </table:table-cell>
          <table:table-cell table:style-name="ce777" table:formula="of:=IF(ISBLANK([.AW6]);&quot;&quot;;([.AW6]-[.$A$7])/[.$A$7])">
            <text:p/>
          </table:table-cell>
          <table:table-cell table:style-name="ce777" table:formula="of:=IF(ISBLANK([.AX6]);&quot;&quot;;([.AX6]-[.$A$7])/[.$A$7])">
            <text:p/>
          </table:table-cell>
          <table:table-cell table:style-name="ce777" table:formula="of:=IF(ISBLANK([.AY6]);&quot;&quot;;([.AY6]-[.$A$7])/[.$A$7])">
            <text:p/>
          </table:table-cell>
          <table:table-cell table:style-name="ce777" table:formula="of:=IF(ISBLANK([.AZ6]);&quot;&quot;;([.AZ6]-[.$A$7])/[.$A$7])">
            <text:p/>
          </table:table-cell>
          <table:table-cell table:style-name="ce777" table:formula="of:=IF(ISBLANK([.BA6]);&quot;&quot;;([.BA6]-[.$A$7])/[.$A$7])">
            <text:p/>
          </table:table-cell>
          <table:table-cell table:style-name="ce777" table:formula="of:=IF(ISBLANK([.BB6]);&quot;&quot;;([.BB6]-[.$A$7])/[.$A$7])">
            <text:p/>
          </table:table-cell>
          <table:table-cell table:style-name="ce173" table:number-columns-repeated="969"/>
        </table:table-row>
        <table:table-row table:style-name="ro1">
          <table:covered-table-cell table:style-name="ce173"/>
          <table:table-cell table:style-name="ce173" table:formula="of:=[$'Graphique PEA-2022'.BB6]" office:value-type="float" office:value="6476.73" calcext:value-type="float">
            <text:p>6476,73</text:p>
          </table:table-cell>
          <table:table-cell table:style-name="ce173" office:value-type="float" office:value="6500" calcext:value-type="float">
            <text:p>6500</text:p>
          </table:table-cell>
          <table:table-cell table:style-name="ce173" table:number-columns-repeated="4"/>
          <table:table-cell table:style-name="ce959"/>
          <table:table-cell table:style-name="ce173" table:number-columns-repeated="21"/>
          <table:table-cell table:style-name="ce959"/>
          <table:table-cell table:style-name="ce173" table:number-columns-repeated="23"/>
          <table:table-cell table:style-name="ce942"/>
          <table:table-cell table:style-name="ce173" table:number-columns-repeated="914"/>
          <table:table-cell table:number-columns-repeated="55"/>
        </table:table-row>
        <table:table-row table:style-name="ro1">
          <table:table-cell table:style-name="ce759" table:formula="of:=[$'Graphique PEA-2022'.A7]" office:value-type="float" office:value="6111.24" calcext:value-type="float">
            <text:p>6111,24</text:p>
          </table:table-cell>
          <table:table-cell table:style-name="ce777"/>
          <table:table-cell table:style-name="ce759" table:number-columns-repeated="5"/>
          <table:table-cell table:style-name="ce960"/>
          <table:table-cell table:style-name="ce759" table:number-columns-repeated="5"/>
          <table:table-cell table:number-columns-repeated="1010"/>
        </table:table-row>
        <table:table-row table:style-name="ro1">
          <table:table-cell table:style-name="ce758" table:formula="of:=[.A10]/[.A9]" office:value-type="float" office:value="0.153846153846154" calcext:value-type="float">
            <text:p>0,154</text:p>
          </table:table-cell>
          <table:table-cell table:style-name="ce783" table:formula="of:=[.$A$12]" office:value-type="float" office:value="161" calcext:value-type="float">
            <text:p>161</text:p>
          </table:table-cell>
          <table:table-cell table:style-name="ce783" table:formula="of:=[.B8]+1" office:value-type="float" office:value="162" calcext:value-type="float">
            <text:p>162</text:p>
          </table:table-cell>
          <table:table-cell table:style-name="ce783" table:formula="of:=[.C8]+1" office:value-type="float" office:value="163" calcext:value-type="float">
            <text:p>163</text:p>
          </table:table-cell>
          <table:table-cell table:style-name="ce783" table:formula="of:=[.D8]+1" office:value-type="float" office:value="164" calcext:value-type="float">
            <text:p>164</text:p>
          </table:table-cell>
          <table:table-cell table:style-name="ce783" table:formula="of:=[.E8]+1" office:value-type="float" office:value="165" calcext:value-type="float">
            <text:p>165</text:p>
          </table:table-cell>
          <table:table-cell table:style-name="ce783" table:formula="of:=[.F8]+1" office:value-type="float" office:value="166" calcext:value-type="float">
            <text:p>166</text:p>
          </table:table-cell>
          <table:table-cell table:style-name="ce783" table:formula="of:=[.G8]+1" office:value-type="float" office:value="167" calcext:value-type="float">
            <text:p>167</text:p>
          </table:table-cell>
          <table:table-cell table:style-name="ce783" table:formula="of:=[.H8]+1" office:value-type="float" office:value="168" calcext:value-type="float">
            <text:p>168</text:p>
          </table:table-cell>
          <table:table-cell table:style-name="ce783" table:formula="of:=[.I8]+1" office:value-type="float" office:value="169" calcext:value-type="float">
            <text:p>169</text:p>
          </table:table-cell>
          <table:table-cell table:style-name="ce783" table:formula="of:=[.J8]+1" office:value-type="float" office:value="170" calcext:value-type="float">
            <text:p>170</text:p>
          </table:table-cell>
          <table:table-cell table:style-name="ce783" table:formula="of:=[.K8]+1" office:value-type="float" office:value="171" calcext:value-type="float">
            <text:p>171</text:p>
          </table:table-cell>
          <table:table-cell table:style-name="ce783" table:formula="of:=[.L8]+1" office:value-type="float" office:value="172" calcext:value-type="float">
            <text:p>172</text:p>
          </table:table-cell>
          <table:table-cell table:style-name="ce783" table:formula="of:=[.M8]+1" office:value-type="float" office:value="173" calcext:value-type="float">
            <text:p>173</text:p>
          </table:table-cell>
          <table:table-cell table:style-name="ce783" table:formula="of:=[.N8]+1" office:value-type="float" office:value="174" calcext:value-type="float">
            <text:p>174</text:p>
          </table:table-cell>
          <table:table-cell table:style-name="ce783" table:formula="of:=[.O8]+1" office:value-type="float" office:value="175" calcext:value-type="float">
            <text:p>175</text:p>
          </table:table-cell>
          <table:table-cell table:style-name="ce783" table:formula="of:=[.P8]+1" office:value-type="float" office:value="176" calcext:value-type="float">
            <text:p>176</text:p>
          </table:table-cell>
          <table:table-cell table:style-name="ce783" table:formula="of:=[.Q8]+1" office:value-type="float" office:value="177" calcext:value-type="float">
            <text:p>177</text:p>
          </table:table-cell>
          <table:table-cell table:style-name="ce783" table:formula="of:=[.R8]+1" office:value-type="float" office:value="178" calcext:value-type="float">
            <text:p>178</text:p>
          </table:table-cell>
          <table:table-cell table:style-name="ce783" table:formula="of:=[.S8]+1" office:value-type="float" office:value="179" calcext:value-type="float">
            <text:p>179</text:p>
          </table:table-cell>
          <table:table-cell table:style-name="ce783" table:formula="of:=[.T8]+1" office:value-type="float" office:value="180" calcext:value-type="float">
            <text:p>180</text:p>
          </table:table-cell>
          <table:table-cell table:style-name="ce783" table:formula="of:=[.U8]+1" office:value-type="float" office:value="181" calcext:value-type="float">
            <text:p>181</text:p>
          </table:table-cell>
          <table:table-cell table:style-name="ce783" table:formula="of:=[.V8]+1" office:value-type="float" office:value="182" calcext:value-type="float">
            <text:p>182</text:p>
          </table:table-cell>
          <table:table-cell table:style-name="ce783" table:formula="of:=[.W8]+1" office:value-type="float" office:value="183" calcext:value-type="float">
            <text:p>183</text:p>
          </table:table-cell>
          <table:table-cell table:style-name="ce783" table:formula="of:=[.X8]+1" office:value-type="float" office:value="184" calcext:value-type="float">
            <text:p>184</text:p>
          </table:table-cell>
          <table:table-cell table:style-name="ce783" table:formula="of:=[.Y8]+1" office:value-type="float" office:value="185" calcext:value-type="float">
            <text:p>185</text:p>
          </table:table-cell>
          <table:table-cell table:style-name="ce783" table:formula="of:=[.Z8]+1" office:value-type="float" office:value="186" calcext:value-type="float">
            <text:p>186</text:p>
          </table:table-cell>
          <table:table-cell table:style-name="ce783" table:formula="of:=[.AA8]+1" office:value-type="float" office:value="187" calcext:value-type="float">
            <text:p>187</text:p>
          </table:table-cell>
          <table:table-cell table:style-name="ce783" table:formula="of:=[.AB8]+1" office:value-type="float" office:value="188" calcext:value-type="float">
            <text:p>188</text:p>
          </table:table-cell>
          <table:table-cell table:style-name="ce783" table:formula="of:=[.AC8]+1" office:value-type="float" office:value="189" calcext:value-type="float">
            <text:p>189</text:p>
          </table:table-cell>
          <table:table-cell table:style-name="ce783" table:formula="of:=[.AD8]+1" office:value-type="float" office:value="190" calcext:value-type="float">
            <text:p>190</text:p>
          </table:table-cell>
          <table:table-cell table:style-name="ce783" table:formula="of:=[.AE8]+1" office:value-type="float" office:value="191" calcext:value-type="float">
            <text:p>191</text:p>
          </table:table-cell>
          <table:table-cell table:style-name="ce783" table:formula="of:=[.AF8]+1" office:value-type="float" office:value="192" calcext:value-type="float">
            <text:p>192</text:p>
          </table:table-cell>
          <table:table-cell table:style-name="ce783" table:formula="of:=[.AG8]+1" office:value-type="float" office:value="193" calcext:value-type="float">
            <text:p>193</text:p>
          </table:table-cell>
          <table:table-cell table:style-name="ce783" table:formula="of:=[.AH8]+1" office:value-type="float" office:value="194" calcext:value-type="float">
            <text:p>194</text:p>
          </table:table-cell>
          <table:table-cell table:style-name="ce783" table:formula="of:=[.AI8]+1" office:value-type="float" office:value="195" calcext:value-type="float">
            <text:p>195</text:p>
          </table:table-cell>
          <table:table-cell table:style-name="ce783" table:formula="of:=[.AJ8]+1" office:value-type="float" office:value="196" calcext:value-type="float">
            <text:p>196</text:p>
          </table:table-cell>
          <table:table-cell table:style-name="ce783" table:formula="of:=[.AK8]+1" office:value-type="float" office:value="197" calcext:value-type="float">
            <text:p>197</text:p>
          </table:table-cell>
          <table:table-cell table:style-name="ce783" table:formula="of:=[.AL8]+1" office:value-type="float" office:value="198" calcext:value-type="float">
            <text:p>198</text:p>
          </table:table-cell>
          <table:table-cell table:style-name="ce783" table:formula="of:=[.AM8]+1" office:value-type="float" office:value="199" calcext:value-type="float">
            <text:p>199</text:p>
          </table:table-cell>
          <table:table-cell table:style-name="ce783" table:formula="of:=[.AN8]+1" office:value-type="float" office:value="200" calcext:value-type="float">
            <text:p>200</text:p>
          </table:table-cell>
          <table:table-cell table:style-name="ce783" table:formula="of:=[.AO8]+1" office:value-type="float" office:value="201" calcext:value-type="float">
            <text:p>201</text:p>
          </table:table-cell>
          <table:table-cell table:style-name="ce783" table:formula="of:=[.AP8]+1" office:value-type="float" office:value="202" calcext:value-type="float">
            <text:p>202</text:p>
          </table:table-cell>
          <table:table-cell table:style-name="ce783" table:formula="of:=[.AQ8]+1" office:value-type="float" office:value="203" calcext:value-type="float">
            <text:p>203</text:p>
          </table:table-cell>
          <table:table-cell table:style-name="ce783" table:formula="of:=[.AR8]+1" office:value-type="float" office:value="204" calcext:value-type="float">
            <text:p>204</text:p>
          </table:table-cell>
          <table:table-cell table:style-name="ce783" table:formula="of:=[.AS8]+1" office:value-type="float" office:value="205" calcext:value-type="float">
            <text:p>205</text:p>
          </table:table-cell>
          <table:table-cell table:style-name="ce783" table:formula="of:=[.AT8]+1" office:value-type="float" office:value="206" calcext:value-type="float">
            <text:p>206</text:p>
          </table:table-cell>
          <table:table-cell table:style-name="ce783" table:formula="of:=[.AU8]+1" office:value-type="float" office:value="207" calcext:value-type="float">
            <text:p>207</text:p>
          </table:table-cell>
          <table:table-cell table:style-name="ce783" table:formula="of:=[.AV8]+1" office:value-type="float" office:value="208" calcext:value-type="float">
            <text:p>208</text:p>
          </table:table-cell>
          <table:table-cell table:style-name="ce783" table:formula="of:=[.AW8]+1" office:value-type="float" office:value="209" calcext:value-type="float">
            <text:p>209</text:p>
          </table:table-cell>
          <table:table-cell table:style-name="ce783" table:formula="of:=[.AX8]+1" office:value-type="float" office:value="210" calcext:value-type="float">
            <text:p>210</text:p>
          </table:table-cell>
          <table:table-cell table:style-name="ce783" table:formula="of:=[.AY8]+1" office:value-type="float" office:value="211" calcext:value-type="float">
            <text:p>211</text:p>
          </table:table-cell>
          <table:table-cell table:style-name="ce783" table:formula="of:=[.AZ8]+1" office:value-type="float" office:value="212" calcext:value-type="float">
            <text:p>212</text:p>
          </table:table-cell>
          <table:table-cell table:style-name="ce783" table:formula="of:=[.BA8]+1" office:value-type="float" office:value="213" calcext:value-type="float">
            <text:p>213</text:p>
          </table:table-cell>
          <table:table-cell table:style-name="ce255" table:number-columns-repeated="969"/>
        </table:table-row>
        <table:table-row table:style-name="ro1">
          <table:table-cell table:style-name="ce759" office:value-type="float" office:value="52" calcext:value-type="float">
            <text:p>52</text:p>
          </table:table-cell>
          <table:table-cell table:style-name="ce759" table:number-columns-repeated="12"/>
          <table:table-cell table:number-columns-repeated="1010"/>
        </table:table-row>
        <table:table-row table:style-name="ro1">
          <table:table-cell table:style-name="ce760" office:value-type="float" office:value="8" calcext:value-type="float">
            <text:p>8</text:p>
          </table:table-cell>
          <table:table-cell table:style-name="ce760" table:number-columns-repeated="12"/>
          <table:table-cell table:number-columns-repeated="1010"/>
        </table:table-row>
        <table:table-row table:style-name="ro1">
          <table:table-cell table:style-name="ce782" table:formula="of:=[$'Graphique PEA-2022'.BB4]" office:value-type="percentage" office:value="0.247692307692308" calcext:value-type="percentage">
            <text:p>24,77 %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255" office:value-type="float" office:value="161" calcext:value-type="float">
            <text:p>161</text:p>
          </table:table-cell>
          <table:table-cell table:style-name="Default" table:number-columns-repeated="12"/>
          <table:table-cell table:number-columns-repeated="1010"/>
        </table:table-row>
      </table:table>
      <table:table table:name="Remb UNEO" table:style-name="ta1">
        <table:table-column table:style-name="co4" table:default-cell-style-name="Default"/>
        <table:table-column table:style-name="co4" table:number-columns-repeated="7" table:default-cell-style-name="ce164"/>
        <table:table-row table:style-name="ro1">
          <table:table-cell table:number-columns-repeated="8"/>
        </table:table-row>
        <table:table-row table:style-name="ro1">
          <table:table-cell table:style-name="ce709" office:value-type="string" calcext:value-type="string">
            <text:p>Mois</text:p>
          </table:table-cell>
          <table:table-cell table:style-name="ce956" office:value-type="string" calcext:value-type="string" table:number-columns-spanned="2" table:number-rows-spanned="1">
            <text:p>Cotisation</text:p>
          </table:table-cell>
          <table:covered-table-cell table:style-name="ce709"/>
          <table:table-cell table:style-name="ce956" office:value-type="string" calcext:value-type="string" table:number-columns-spanned="4" table:number-rows-spanned="1">
            <text:p>Remboursements</text:p>
          </table:table-cell>
          <table:covered-table-cell table:number-columns-repeated="3" table:style-name="ce709"/>
          <table:table-cell table:style-name="ce709" office:value-type="string" calcext:value-type="string">
            <text:p>Balance</text:p>
          </table:table-cell>
        </table:table-row>
        <table:table-row table:style-name="ro1">
          <table:table-cell table:style-name="ce717" office:value-type="string" calcext:value-type="string">
            <text:p>Janvier</text:p>
          </table:table-cell>
          <table:table-cell table:style-name="ce967" office:value-type="float" office:value="153.96" calcext:value-type="float">
            <text:p>153,96</text:p>
          </table:table-cell>
          <table:table-cell table:style-name="ce967" table:formula="of:=[.B3]" office:value-type="float" office:value="153.96" calcext:value-type="float">
            <text:p>153,96</text:p>
          </table:table-cell>
          <table:table-cell table:style-name="ce967" office:value-type="float" office:value="7.5" calcext:value-type="float">
            <text:p>7,50</text:p>
          </table:table-cell>
          <table:table-cell table:style-name="ce967" office:value-type="float" office:value="12.47" calcext:value-type="float">
            <text:p>12,47</text:p>
          </table:table-cell>
          <table:table-cell table:style-name="ce967" table:number-columns-repeated="2"/>
          <table:table-cell table:style-name="ce968" table:formula="of:=SUM([.D3:.G3])-[.C3]" office:value-type="float" office:value="-133.99" calcext:value-type="float">
            <text:p>-133,99</text:p>
          </table:table-cell>
        </table:table-row>
        <table:table-row table:style-name="ro1">
          <table:table-cell table:style-name="ce717" office:value-type="string" calcext:value-type="string">
            <text:p>février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3]+[.B4]" office:value-type="float" office:value="313.36" calcext:value-type="float">
            <text:p>313,36</text:p>
          </table:table-cell>
          <table:table-cell table:style-name="ce967" office:value-type="float" office:value="23.81" calcext:value-type="float">
            <text:p>23,81</text:p>
          </table:table-cell>
          <table:table-cell table:style-name="ce967" table:number-columns-repeated="3"/>
          <table:table-cell table:style-name="ce968" table:formula="of:=IF(ISBLANK([.B4]);&quot;&quot;;SUM([.D4:.G4])-[.B4]+[.H3])" office:value-type="float" office:value="-269.58" calcext:value-type="float">
            <text:p>-269,58</text:p>
          </table:table-cell>
        </table:table-row>
        <table:table-row table:style-name="ro1">
          <table:table-cell table:style-name="ce717" office:value-type="string" calcext:value-type="string">
            <text:p>mars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4]+[.B5]" office:value-type="float" office:value="472.76" calcext:value-type="float">
            <text:p>472,76</text:p>
          </table:table-cell>
          <table:table-cell table:style-name="ce967" office:value-type="float" office:value="90.2" calcext:value-type="float">
            <text:p>90,20</text:p>
          </table:table-cell>
          <table:table-cell table:style-name="ce967" table:number-columns-repeated="3"/>
          <table:table-cell table:style-name="ce968" table:formula="of:=IF(ISBLANK([.B5]);&quot;&quot;;SUM([.D5:.G5])-[.B5]+[.H4])" office:value-type="float" office:value="-338.78" calcext:value-type="float">
            <text:p>-338,78</text:p>
          </table:table-cell>
        </table:table-row>
        <table:table-row table:style-name="ro1">
          <table:table-cell table:style-name="ce717" office:value-type="string" calcext:value-type="string">
            <text:p>avril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5]+[.B6]" office:value-type="float" office:value="632.16" calcext:value-type="float">
            <text:p>632,16</text:p>
          </table:table-cell>
          <table:table-cell table:style-name="ce967" office:value-type="float" office:value="7.5" calcext:value-type="float">
            <text:p>7,50</text:p>
          </table:table-cell>
          <table:table-cell table:style-name="ce967" office:value-type="float" office:value="1.43" calcext:value-type="float">
            <text:p>1,43</text:p>
          </table:table-cell>
          <table:table-cell table:style-name="ce967" table:number-columns-repeated="2"/>
          <table:table-cell table:style-name="ce968" table:formula="of:=IF(ISBLANK([.B6]);&quot;&quot;;SUM([.D6:.G6])-[.B6]+[.H5])" office:value-type="float" office:value="-489.25" calcext:value-type="float">
            <text:p>-489,25</text:p>
          </table:table-cell>
        </table:table-row>
        <table:table-row table:style-name="ro1">
          <table:table-cell table:style-name="ce717" office:value-type="string" calcext:value-type="string">
            <text:p>mai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6]+[.B7]" office:value-type="float" office:value="791.56" calcext:value-type="float">
            <text:p>791,56</text:p>
          </table:table-cell>
          <table:table-cell table:style-name="ce967" table:number-columns-repeated="4"/>
          <table:table-cell table:style-name="ce968" table:formula="of:=IF(ISBLANK([.B7]);&quot;&quot;;SUM([.D7:.G7])-[.B7]+[.H6])" office:value-type="float" office:value="-648.65" calcext:value-type="float">
            <text:p>-648,65</text:p>
          </table:table-cell>
        </table:table-row>
        <table:table-row table:style-name="ro1">
          <table:table-cell table:style-name="ce717" office:value-type="string" calcext:value-type="string">
            <text:p>juin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7]+[.B8]" office:value-type="float" office:value="950.96" calcext:value-type="float">
            <text:p>950,96</text:p>
          </table:table-cell>
          <table:table-cell table:style-name="ce967" office:value-type="float" office:value="4.64" calcext:value-type="float">
            <text:p>4,64</text:p>
          </table:table-cell>
          <table:table-cell table:style-name="ce967" office:value-type="float" office:value="7.5" calcext:value-type="float">
            <text:p>7,50</text:p>
          </table:table-cell>
          <table:table-cell table:style-name="ce967" table:number-columns-repeated="2"/>
          <table:table-cell table:style-name="ce968" table:formula="of:=IF(ISBLANK([.B8]);&quot;&quot;;SUM([.D8:.G8])-[.B8]+[.H7])" office:value-type="float" office:value="-795.91" calcext:value-type="float">
            <text:p>-795,91</text:p>
          </table:table-cell>
        </table:table-row>
        <table:table-row table:style-name="ro1">
          <table:table-cell table:style-name="ce717" office:value-type="string" calcext:value-type="string">
            <text:p>juillet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8]+[.B9]" office:value-type="float" office:value="1110.36" calcext:value-type="float">
            <text:p>1 110,36</text:p>
          </table:table-cell>
          <table:table-cell table:style-name="ce967" office:value-type="float" office:value="690" calcext:value-type="float">
            <text:p>690,00</text:p>
          </table:table-cell>
          <table:table-cell table:style-name="ce967" office:value-type="float" office:value="30" calcext:value-type="float">
            <text:p>30,00</text:p>
          </table:table-cell>
          <table:table-cell table:style-name="ce967" table:number-columns-repeated="2"/>
          <table:table-cell table:style-name="ce968" table:formula="of:=IF(ISBLANK([.B9]);&quot;&quot;;SUM([.D9:.G9])-[.B9]+[.H8])" office:value-type="float" office:value="-235.31" calcext:value-type="float">
            <text:p>-235,31</text:p>
          </table:table-cell>
        </table:table-row>
        <table:table-row table:style-name="ro1">
          <table:table-cell table:style-name="ce717" office:value-type="string" calcext:value-type="string">
            <text:p>août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9]+[.B10]" office:value-type="float" office:value="1269.76" calcext:value-type="float">
            <text:p>1 269,76</text:p>
          </table:table-cell>
          <table:table-cell table:style-name="ce967" office:value-type="float" office:value="30" calcext:value-type="float">
            <text:p>30,00</text:p>
          </table:table-cell>
          <table:table-cell table:number-columns-repeated="2" table:style-name="ce967" office:value-type="float" office:value="7.5" calcext:value-type="float">
            <text:p>7,50</text:p>
          </table:table-cell>
          <table:table-cell table:style-name="ce967"/>
          <table:table-cell table:style-name="ce968" table:formula="of:=IF(ISBLANK([.B10]);&quot;&quot;;SUM([.D10:.G10])-[.B10]+[.H9])" office:value-type="float" office:value="-349.71" calcext:value-type="float">
            <text:p>-349,71</text:p>
          </table:table-cell>
        </table:table-row>
        <table:table-row table:style-name="ro1">
          <table:table-cell table:style-name="ce717" office:value-type="string" calcext:value-type="string">
            <text:p>septembre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10]+[.B11]" office:value-type="float" office:value="1429.16" calcext:value-type="float">
            <text:p>1 429,16</text:p>
          </table:table-cell>
          <table:table-cell table:style-name="ce967" table:number-columns-repeated="4"/>
          <table:table-cell table:style-name="ce968" table:formula="of:=IF(ISBLANK([.B11]);&quot;&quot;;SUM([.D11:.G11])-[.B11]+[.H10])" office:value-type="float" office:value="-509.11" calcext:value-type="float">
            <text:p>-509,11</text:p>
          </table:table-cell>
        </table:table-row>
        <table:table-row table:style-name="ro1">
          <table:table-cell table:style-name="ce717" office:value-type="string" calcext:value-type="string">
            <text:p>octobre</text:p>
          </table:table-cell>
          <table:table-cell table:style-name="ce967" office:value-type="float" office:value="160.4" calcext:value-type="float">
            <text:p>160,40</text:p>
          </table:table-cell>
          <table:table-cell table:style-name="ce967" table:formula="of:=[.C11]+[.B12]" office:value-type="float" office:value="1589.56" calcext:value-type="float">
            <text:p>1 589,56</text:p>
          </table:table-cell>
          <table:table-cell table:style-name="ce967" table:number-columns-repeated="4"/>
          <table:table-cell table:style-name="ce968" table:formula="of:=IF(ISBLANK([.B12]);&quot;&quot;;SUM([.D12:.G12])-[.B12]+[.H11])" office:value-type="float" office:value="-669.51" calcext:value-type="float">
            <text:p>-669,51</text:p>
          </table:table-cell>
        </table:table-row>
        <table:table-row table:style-name="ro1">
          <table:table-cell table:style-name="ce717" office:value-type="string" calcext:value-type="string">
            <text:p>novembre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12]+[.B13]" office:value-type="float" office:value="1748.96" calcext:value-type="float">
            <text:p>1 748,96</text:p>
          </table:table-cell>
          <table:table-cell table:style-name="ce967" table:number-columns-repeated="4"/>
          <table:table-cell table:style-name="ce968" table:formula="of:=IF(ISBLANK([.B13]);&quot;&quot;;SUM([.D13:.G13])-[.B13]+[.H12])" office:value-type="float" office:value="-828.91" calcext:value-type="float">
            <text:p>-828,91</text:p>
          </table:table-cell>
        </table:table-row>
        <table:table-row table:style-name="ro1">
          <table:table-cell table:style-name="ce717" office:value-type="string" calcext:value-type="string">
            <text:p>décembre</text:p>
          </table:table-cell>
          <table:table-cell table:style-name="ce967" office:value-type="float" office:value="159.4" calcext:value-type="float">
            <text:p>159,40</text:p>
          </table:table-cell>
          <table:table-cell table:style-name="ce967" table:formula="of:=[.C13]+[.B14]" office:value-type="float" office:value="1908.36" calcext:value-type="float">
            <text:p>1 908,36</text:p>
          </table:table-cell>
          <table:table-cell table:style-name="ce967" office:value-type="float" office:value="7.5" calcext:value-type="float">
            <text:p>7,50</text:p>
          </table:table-cell>
          <table:table-cell table:style-name="ce967" office:value-type="float" office:value="14.35" calcext:value-type="float">
            <text:p>14,35</text:p>
          </table:table-cell>
          <table:table-cell table:style-name="ce967" table:number-columns-repeated="2"/>
          <table:table-cell table:style-name="ce968" table:formula="of:=IF(ISBLANK([.B14]);&quot;&quot;;SUM([.D14:.G14])-[.B14]+[.H13])" office:value-type="float" office:value="-966.46" calcext:value-type="float">
            <text:p>-966,46</text:p>
          </table:table-cell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0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0P0"/>
    </number:number-style>
    <number:number-style style:name="N111">
      <number:number number:decimal-places="9" number:min-decimal-places="9" number:min-integer-digits="1"/>
    </number:number-style>
    <number:date-style style:name="N112">
      <number:month number:style="long" number:textual="true"/>
      <number:text>-</number:text>
      <number:year/>
    </number:dat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style:text-properties fo:color="#ffffff"/>
      <number:number number:decimal-places="2" number:min-decimal-places="2" number:min-integer-digits="1" number:grouping="true"/>
    </number:number-style>
    <number:number-style style:name="N116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4" number:min-decimal-places="4" number:min-integer-digits="1" number:grouping="true"/>
    </number:number-style>
    <number:number-style style:name="N118P0" style:volatile="true">
      <number:number number:decimal-places="0" number:min-decimal-places="0" number:min-integer-digits="1"/>
    </number:number-style>
    <number:number-style style:name="N118">
      <style:text-properties fo:color="#ff0000"/>
      <number:text>-</number:text>
      <number:number number:decimal-places="0" number:min-decimal-places="0" number:min-integer-digits="1"/>
      <style:map style:condition="value()&gt;=0" style:apply-style-name="N118P0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2P0" style:volatile="true">
      <number:text> </number:text>
    </number:number-style>
    <number:number-style style:name="N122">
      <number:number number:decimal-places="4" number:min-decimal-places="4" number:min-integer-digits="0"/>
      <style:map style:condition="value()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6P2" style:volatile="true">
      <number:text>-</number:text>
      <number:number number:decimal-places="0" number:min-decimal-places="0" number:min-integer-digits="0"/>
      <number:text>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8" number:min-decimal-places="8"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4P2" style:volatile="true">
      <number:text> -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style:text-properties fo:color="#ff0000"/>
      <number:number number:decimal-places="0" number:min-decimal-places="0" number:min-integer-digits="1" number:grouping="true"/>
    </number:number-style>
    <number:number-style style:name="N136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0" number:min-integer-digits="0" number:decimal-replacement=""/>
    </number:number-style>
    <number:number-style style:name="N142P0" style:volatile="true">
      <number:text> </number:text>
    </number:number-style>
    <number:number-style style:name="N142">
      <number:number number:decimal-places="3" number:min-decimal-places="3" number:min-integer-digits="0"/>
      <style:map style:condition="value()=0" style:apply-style-name="N142P0"/>
    </number:number-style>
    <number:number-style style:name="N143P0" style:volatile="true">
      <number:text> </number:text>
    </number:number-style>
    <number:number-style style:name="N143">
      <number:number number:decimal-places="2" number:min-decimal-places="2" number:min-integer-digits="1"/>
      <style:map style:condition="value()=0" style:apply-style-name="N143P0"/>
    </number:number-style>
    <number:number-style style:name="N145P0" style:volatile="true">
      <style:text-properties fo:color="#00ff00"/>
      <number:number number:decimal-places="3" number:min-decimal-places="3" number:min-integer-digits="1" number:grouping="true"/>
    </number:number-style>
    <number:number-style style:name="N14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5P0"/>
    </number:number-style>
    <number:number-style style:name="N147P0" style:volatile="true">
      <style:text-properties fo:color="#00ff00"/>
      <number:number number:decimal-places="4" number:min-decimal-places="4" number:min-integer-digits="1" number:grouping="true"/>
    </number:number-style>
    <number:number-style style:name="N14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7P0"/>
    </number:number-style>
    <number:number-style style:name="N148">
      <number:number number:decimal-places="3" number:min-decimal-places="3" number:min-integer-digits="1" number:grouping="true"/>
    </number:number-style>
    <number:number-style style:name="N149">
      <number:number number:decimal-places="1" number:min-decimal-places="1" number:min-integer-digits="1"/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2P0" style:volatile="true">
      <style:text-properties fo:color="#00ff00"/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style:text-properties fo:color="#00ff00"/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number-style style:name="N157P0" style:volatile="true">
      <number:text> </number:text>
    </number:number-style>
    <number:number-style style:name="N157">
      <number:number number:decimal-places="1" number:min-decimal-places="1" number:min-integer-digits="0"/>
      <style:map style:condition="value()=0" style:apply-style-name="N157P0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style:text-properties fo:color="#00ff00"/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text> </number:text>
    </number:number-style>
    <number:number-style style:name="N163">
      <number:number number:decimal-places="5" number:min-decimal-places="5" number:min-integer-digits="0"/>
      <style:map style:condition="value()=0" style:apply-style-name="N163P0"/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style:text-properties fo:color="#ffffff"/>
      <number:text> </number:text>
      <number:number number:decimal-places="2" number:min-decimal-places="2" number:min-integer-digits="1"/>
      <style:map style:condition="value()&gt;=0" style:apply-style-name="N164P0"/>
    </number:number-style>
    <number:number-style style:name="N165P0" style:volatile="true">
      <number:text> </number:text>
    </number:number-style>
    <number:number-style style:name="N165">
      <number:number number:decimal-places="2" number:min-decimal-places="2" number:min-integer-digits="0" number:grouping="true"/>
      <number:text>_€</number:text>
      <style:map style:condition="value()=0" style:apply-style-name="N165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8">
      <number:number number:decimal-places="0" number:min-decimal-places="0" number:min-integer-digits="3">
        <number:embedded-text number:position="2">.</number:embedded-text>
      </number:number>
    </number:number-style>
    <number:number-style style:name="N169">
      <number:number number:decimal-places="11" number:min-decimal-places="11" number:min-integer-digits="1"/>
    </number:number-style>
    <number:time-style style:name="N170">
      <number:minutes number:style="long"/>
      <number:text>:</number:text>
      <number:seconds number:style="long" number:decimal-places="1"/>
    </number:time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7P0" style:volatile="true">
      <style:text-properties fo:color="#0000ff"/>
      <number:number number:decimal-places="2" number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0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8P0"/>
    </number:number-style>
    <number:number-style style:name="N179">
      <number:number number:decimal-places="5" number:min-decimal-places="5" number:min-integer-digits="1"/>
    </number:number-style>
    <number:number-style style:name="N180P0" style:volatile="true">
      <number:text> </number:text>
    </number:number-style>
    <number:number-style style:name="N180">
      <number:number number:decimal-places="0" number:min-decimal-places="0" number:min-integer-digits="0"/>
      <style:map style:condition="value()=0" style:apply-style-name="N180P0"/>
    </number:number-style>
    <number:date-style style:name="N181">
      <number:day/>
      <number:text>/</number:text>
      <number:month/>
    </number:date-style>
    <number:number-style style:name="N182P0" style:volatile="true">
      <style:text-properties fo:color="#ffffff"/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83">
      <number:month number:style="long" number:textual="true"/>
      <number:text> </number:text>
      <number:year number:style="long"/>
    </number:date-style>
    <number:number-style style:name="N184P0" style:volatile="true">
      <number:number number:decimal-places="0" number:min-decimal-places="0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4P0"/>
    </number:number-style>
    <number:number-style style:name="N185P0" style:volatile="true">
      <number:text> </number:text>
    </number:number-style>
    <number:number-style style:name="N185">
      <number:number number:decimal-places="2" number:min-decimal-places="2" number:min-integer-digits="0"/>
      <style:map style:condition="value()=0" style:apply-style-name="N185P0"/>
    </number:number-style>
    <number:number-style style:name="N186">
      <number:number number:decimal-places="7" number:min-decimal-places="7" number:min-integer-digits="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date-style style:name="N188">
      <number:month number:textual="true"/>
      <number:text>-</number:text>
      <number:year number:style="long"/>
    </number:date-style>
    <number:number-style style:name="N189">
      <number:number number:decimal-places="6" number:min-decimal-places="6" number:min-integer-digits="1"/>
    </number:number-style>
    <number:date-style style:name="N190">
      <number:day number:style="long"/>
    </number:date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ffff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date-style style:name="N192P0" style:volatile="true">
      <number:month number:style="long" number:textual="true"/>
      <number:text>-</number:text>
      <number:year/>
    </number:date-style>
    <number:text-style style:name="N192">
      <number:text-content/>
      <style:map style:condition="value()&lt;=1.7976931348623157E+308" style:apply-style-name="N192P0"/>
    </number:text-style>
    <number:number-style style:name="N193">
      <number:number number:decimal-places="3" number:min-decimal-places="3" number:min-integer-digits="1"/>
    </number:number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157E+308" style:apply-style-name="N195P0"/>
    </number:text-style>
    <number:number-style style:name="N196P0" style:volatile="true">
      <number:number number:decimal-places="2" number:min-decimal-places="2" number:min-integer-digits="1" number:grouping="true"/>
      <number:text> F</number:text>
    </number:number-style>
    <number:number-style style:name="N19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6P0"/>
    </number:number-style>
    <number:percentage-style style:name="N198P0" style:volatile="true">
      <number:number number:decimal-places="2" number:min-decimal-places="2" number:min-integer-digits="1"/>
      <number:text>%</number:text>
    </number:percentage-style>
    <number:percentage-style style:name="N19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8P0"/>
    </number:percentage-style>
    <number:percentage-style style:name="N200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number-style style:name="N201">
      <number:number number:decimal-places="12" number:min-decimal-places="12" number:min-integer-digits="1"/>
    </number:number-style>
    <number:number-style style:name="N202">
      <number:number number:decimal-places="13" number:min-decimal-places="13" number:min-integer-digits="1"/>
    </number:number-style>
    <number:number-style style:name="N203">
      <number:number number:decimal-places="5" number:min-decimal-places="5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date-style style:name="N205">
      <number:day number:style="long"/>
      <number:text>/</number:text>
      <number:month number:style="long"/>
    </number:date-style>
    <number:number-style style:name="N207P0" style:volatile="true">
      <style:text-properties fo:color="#00ff00"/>
      <number:text>-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14P0" style:volatile="true">
      <number:number number:decimal-places="1" number:min-decimal-places="1" number:min-integer-digits="1"/>
    </number:number-style>
    <number:number-style style:name="N214">
      <style:text-properties fo:color="#ff0000"/>
      <number:text>-</number:text>
      <number:number number:decimal-places="1" number:min-decimal-places="1" number:min-integer-digits="1"/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/>
    </number:number-style>
    <number:number-style style:name="N215">
      <style:text-properties fo:color="#ff0000"/>
      <number:text>-</number:text>
      <number:number number:decimal-places="2" number:min-decimal-places="2" number:min-integer-digits="1"/>
      <style:map style:condition="value()&gt;=0" style:apply-style-name="N2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ond_5f_jaune" style:display-name="fond_jaune" style:family="table-cell" style:parent-style-name="Default">
      <style:table-cell-properties fo:background-color="#ffff00"/>
    </style:style>
    <style:style style:name="Rouge" style:family="table-cell" style:parent-style-name="Default">
      <style:text-properties fo:color="#ff0000" fo:font-weight="bold"/>
    </style:style>
    <style:style style:name="Bleu" style:family="table-cell" style:parent-style-name="Default">
      <style:text-properties fo:color="#0000ff" fo:font-weight="bold"/>
    </style:style>
    <style:style style:name="fond_5f_vert" style:display-name="fond_vert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fond_5f_rouge" style:display-name="fond_rouge" style:family="table-cell" style:parent-style-name="Default">
      <style:table-cell-properties fo:background-color="#ff0000"/>
      <style:text-properties fo:color="#23ff23" fo:font-weight="bold" style:font-weight-asian="bold" style:font-weight-complex="bol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09-02-02T13:56:37</meta:creation-date>
    <dc:date>2022-12-31T13:38:03.648000000</dc:date>
    <dc:language>fr-FR</dc:language>
    <meta:editing-cycles>1800</meta:editing-cycles>
    <meta:editing-duration>P14DT16H53M10S</meta:editing-duration>
    <meta:document-statistic meta:table-count="18" meta:cell-count="11953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percentage-style style:name="N198P0" style:volatile="true">
      <number:number number:decimal-places="2" number:min-decimal-places="2" number:min-integer-digits="1"/>
      <number:text>%</number:text>
    </number:percentage-style>
    <number:percentage-style style:name="N19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8P0"/>
    </number:percentage-style>
    <number:percentage-style style:name="N200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9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98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0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6.947cm" svg:height="16.559cm" xlink:href=".." xlink:type="simple" chart:class="chart:line" chart:style-name="ch1">
        <chart:legend chart:legend-position="end" svg:x="64.518cm" svg:y="7.233cm" style:legend-expansion="high" chart:style-name="ch2"/>
        <chart:plot-area chart:style-name="ch3" table:cell-range-address="'Graphique PEA-2020'.A1:'Graphique PEA-2020'.AP5" chart:data-source-has-labels="both" svg:x="1.338cm" svg:y="0.331cm" svg:width="61.842cm" svg:height="15.897cm">
          <chart:coordinate-region svg:x="2.965cm" svg:y="0.531cm" svg:width="59.843cm" svg:height="15.498cm"/>
          <chart:axis chart:dimension="x" chart:name="primary-x" chart:style-name="ch4" chartooo:axis-type="auto">
            <chartooo:date-scale/>
            <chart:categories table:cell-range-address="'Graphique PEA-2020'.B1:'Graphique PEA-2020'.A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PEA-2020'.B2:'Graphique PEA-2020'.AP2" chart:label-cell-address="'Graphique PEA-2020'.A2:'Graphique PEA-2020'.A2" chart:class="chart:line">
            <chart:data-point chart:repeated="41"/>
          </chart:series>
          <chart:series chart:style-name="ch8" chart:values-cell-range-address="'Graphique PEA-2020'.B3:'Graphique PEA-2020'.AP3" chart:label-cell-address="'Graphique PEA-2020'.A3:'Graphique PEA-2020'.A3" chart:class="chart:line">
            <chart:data-point chart:repeated="41"/>
          </chart:series>
          <chart:series chart:style-name="ch9" chart:values-cell-range-address="'Graphique PEA-2020'.B4:'Graphique PEA-2020'.AP4" chart:label-cell-address="'Graphique PEA-2020'.A4:'Graphique PEA-2020'.A4" chart:class="chart:line">
            <chart:data-point chart:repeated="41"/>
          </chart:series>
          <chart:series chart:style-name="ch10" chart:values-cell-range-address="'Graphique PEA-2020'.B5:'Graphique PEA-2020'.AP5" chart:label-cell-address="'Graphique PEA-2020'.A5:'Graphique PEA-2020'.A5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Graphique PEA-2020'.B1:'Graphique PEA-2020'.AP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  <table:table-cell office:value-type="float" office:value="2046">
                <text:p>2046</text:p>
              </table:table-cell>
              <table:table-cell office:value-type="float" office:value="2047">
                <text:p>2047</text:p>
              </table:table-cell>
              <table:table-cell office:value-type="float" office:value="2048">
                <text:p>2048</text:p>
              </table:table-cell>
              <table:table-cell office:value-type="float" office:value="2049">
                <text:p>2049</text:p>
              </table:table-cell>
              <table:table-cell office:value-type="float" office:value="2050">
                <text:p>2050</text:p>
              </table:table-cell>
              <table:table-cell office:value-type="float" office:value="2051">
                <text:p>2051</text:p>
              </table:table-cell>
              <table:table-cell office:value-type="float" office:value="2052">
                <text:p>20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 PEA-2020'.A2:'Graphique PEA-2020'.A2</svg:desc>
                </draw:g>
              </table:table-cell>
              <table:table-cell office:value-type="float" office:value="-0.3001">
                <text:p>-0.3001</text:p>
                <draw:g>
                  <svg:desc>'Graphique PEA-2020'.B2:'Graphique PEA-2020'.AP2</svg:desc>
                </draw:g>
              </table:table-cell>
              <table:table-cell office:value-type="float" office:value="-0.2096">
                <text:p>-0.2096</text:p>
              </table:table-cell>
              <table:table-cell office:value-type="float" office:value="-0.2877">
                <text:p>-0.2877</text:p>
              </table:table-cell>
              <table:table-cell office:value-type="float" office:value="-0.1783">
                <text:p>-0.1783</text:p>
              </table:table-cell>
              <table:table-cell office:value-type="float" office:value="-0.1972">
                <text:p>-0.1972</text:p>
              </table:table-cell>
              <table:table-cell office:value-type="float" office:value="-0.1851">
                <text:p>-0.1851</text:p>
              </table:table-cell>
              <table:table-cell office:value-type="float" office:value="-0.1663">
                <text:p>-0.1663</text:p>
              </table:table-cell>
              <table:table-cell office:value-type="float" office:value="-0.1428">
                <text:p>-0.1428</text:p>
              </table:table-cell>
              <table:table-cell office:value-type="float" office:value="-0.178">
                <text:p>-0.178</text:p>
              </table:table-cell>
              <table:table-cell office:value-type="float" office:value="-0.1469">
                <text:p>-0.1469</text:p>
              </table:table-cell>
              <table:table-cell office:value-type="float" office:value="0.0019">
                <text:p>0.0019</text:p>
              </table:table-cell>
              <table:table-cell office:value-type="float" office:value="0.1205">
                <text:p>0.1205</text:p>
              </table:table-cell>
              <table:table-cell office:value-type="float" office:value="0.0489">
                <text:p>0.0489</text:p>
              </table:table-cell>
              <table:table-cell office:value-type="float" office:value="0.0496">
                <text:p>0.0496</text:p>
              </table:table-cell>
              <table:table-cell office:value-type="float" office:value="-0.006">
                <text:p>-0.006</text:p>
              </table:table-cell>
              <table:table-cell office:value-type="float" office:value="0.0328">
                <text:p>0.0328</text:p>
              </table:table-cell>
              <table:table-cell office:value-type="float" office:value="0.0447">
                <text:p>0.0447</text:p>
              </table:table-cell>
              <table:table-cell office:value-type="float" office:value="0.0459">
                <text:p>0.0459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0652">
                <text:p>0.0652</text:p>
              </table:table-cell>
              <table:table-cell office:value-type="float" office:value="0.1491">
                <text:p>0.1491</text:p>
              </table:table-cell>
              <table:table-cell office:value-type="float" office:value="0.1632">
                <text:p>0.1632</text:p>
              </table:table-cell>
              <table:table-cell office:value-type="float" office:value="0.1457">
                <text:p>0.1457</text:p>
              </table:table-cell>
              <table:table-cell office:value-type="float" office:value="0.1289">
                <text:p>0.1289</text:p>
              </table:table-cell>
              <table:table-cell office:value-type="float" office:value="0.1383">
                <text:p>0.1383</text:p>
              </table:table-cell>
              <table:table-cell office:value-type="float" office:value="0.1924">
                <text:p>0.1924</text:p>
              </table:table-cell>
              <table:table-cell office:value-type="float" office:value="0.1957">
                <text:p>0.1957</text:p>
              </table:table-cell>
              <table:table-cell office:value-type="float" office:value="0.1756">
                <text:p>0.1756</text:p>
              </table:table-cell>
              <table:table-cell office:value-type="float" office:value="0.123">
                <text:p>0.123</text:p>
              </table:table-cell>
              <table:table-cell office:value-type="float" office:value="0.2221">
                <text:p>0.2221</text:p>
              </table:table-cell>
              <table:table-cell office:value-type="float" office:value="0.248">
                <text:p>0.248</text:p>
              </table:table-cell>
              <table:table-cell office:value-type="float" office:value="0.2801">
                <text:p>0.2801</text:p>
              </table:table-cell>
              <table:table-cell office:value-type="float" office:value="0.295">
                <text:p>0.295</text:p>
              </table:table-cell>
              <table:table-cell office:value-type="float" office:value="0.2933">
                <text:p>0.2933</text:p>
              </table:table-cell>
              <table:table-cell office:value-type="float" office:value="0.2668">
                <text:p>0.2668</text:p>
              </table:table-cell>
              <table:table-cell office:value-type="float" office:value="0.3064">
                <text:p>0.3064</text:p>
              </table:table-cell>
              <table:table-cell office:value-type="float" office:value="0.3306">
                <text:p>0.3306</text:p>
              </table:table-cell>
            </table:table-row>
            <table:table-row>
              <table:table-cell office:value-type="string">
                <text:p>P</text:p>
                <draw:g>
                  <svg:desc>'Graphique PEA-2020'.A3:'Graphique PEA-2020'.A3</svg:desc>
                </draw:g>
              </table:table-cell>
              <table:table-cell office:value-type="float" office:value="-0.1121">
                <text:p>-0.1121</text:p>
                <draw:g>
                  <svg:desc>'Graphique PEA-2020'.B3:'Graphique PEA-2020'.AP3</svg:desc>
                </draw:g>
              </table:table-cell>
              <table:table-cell office:value-type="float" office:value="-0.1026">
                <text:p>-0.1026</text:p>
              </table:table-cell>
              <table:table-cell office:value-type="float" office:value="-0.1386">
                <text:p>-0.1386</text:p>
              </table:table-cell>
              <table:table-cell office:value-type="float" office:value="-0.0186">
                <text:p>-0.0186</text:p>
              </table:table-cell>
              <table:table-cell office:value-type="float" office:value="0.0045">
                <text:p>0.0045</text:p>
              </table:table-cell>
              <table:table-cell office:value-type="float" office:value="0.0342">
                <text:p>0.0342</text:p>
              </table:table-cell>
              <table:table-cell office:value-type="float" office:value="0.111993150684931">
                <text:p>0.111993150684931</text:p>
              </table:table-cell>
              <table:table-cell office:value-type="float" office:value="0.0449">
                <text:p>0.0449</text:p>
              </table:table-cell>
              <table:table-cell office:value-type="float" office:value="0.0104">
                <text:p>0.0104</text:p>
              </table:table-cell>
              <table:table-cell office:value-type="float" office:value="0.0501">
                <text:p>0.0501</text:p>
              </table:table-cell>
              <table:table-cell office:value-type="float" office:value="0.1167">
                <text:p>0.1167</text:p>
              </table:table-cell>
              <table:table-cell office:value-type="float" office:value="0.188">
                <text:p>0.188</text:p>
              </table:table-cell>
              <table:table-cell office:value-type="float" office:value="0.1148">
                <text:p>0.1148</text:p>
              </table:table-cell>
              <table:table-cell office:value-type="float" office:value="0.1013">
                <text:p>0.1013</text:p>
              </table:table-cell>
              <table:table-cell office:value-type="float" office:value="0.0555">
                <text:p>0.0555</text:p>
              </table:table-cell>
              <table:table-cell office:value-type="float" office:value="0.073">
                <text:p>0.073</text:p>
              </table:table-cell>
              <table:table-cell office:value-type="float" office:value="0.0779">
                <text:p>0.0779</text:p>
              </table:table-cell>
              <table:table-cell office:value-type="float" office:value="0.0827">
                <text:p>0.0827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0901">
                <text:p>0.0901</text:p>
              </table:table-cell>
              <table:table-cell office:value-type="float" office:value="0.2049">
                <text:p>0.2049</text:p>
              </table:table-cell>
              <table:table-cell office:value-type="float" office:value="0.2223">
                <text:p>0.2223</text:p>
              </table:table-cell>
              <table:table-cell office:value-type="float" office:value="0.1602">
                <text:p>0.1602</text:p>
              </table:table-cell>
              <table:table-cell office:value-type="float" office:value="0.1846">
                <text:p>0.1846</text:p>
              </table:table-cell>
              <table:table-cell office:value-type="float" office:value="0.1964">
                <text:p>0.1964</text:p>
              </table:table-cell>
              <table:table-cell office:value-type="float" office:value="0.2354">
                <text:p>0.2354</text:p>
              </table:table-cell>
              <table:table-cell office:value-type="float" office:value="0.2517">
                <text:p>0.2517</text:p>
              </table:table-cell>
              <table:table-cell office:value-type="float" office:value="0.2022">
                <text:p>0.2022</text:p>
              </table:table-cell>
              <table:table-cell office:value-type="float" office:value="0.1585">
                <text:p>0.1585</text:p>
              </table:table-cell>
              <table:table-cell office:value-type="float" office:value="0.2237">
                <text:p>0.2237</text:p>
              </table:table-cell>
              <table:table-cell office:value-type="float" office:value="0.3015">
                <text:p>0.3015</text:p>
              </table:table-cell>
              <table:table-cell office:value-type="float" office:value="0.301">
                <text:p>0.301</text:p>
              </table:table-cell>
              <table:table-cell office:value-type="float" office:value="0.3773">
                <text:p>0.3773</text:p>
              </table:table-cell>
              <table:table-cell office:value-type="float" office:value="0.4029">
                <text:p>0.4029</text:p>
              </table:table-cell>
              <table:table-cell office:value-type="float" office:value="0.3979">
                <text:p>0.3979</text:p>
              </table:table-cell>
              <table:table-cell office:value-type="float" office:value="0.404">
                <text:p>0.404</text:p>
              </table:table-cell>
              <table:table-cell office:value-type="float" office:value="0.4281">
                <text:p>0.4281</text:p>
              </table:table-cell>
            </table:table-row>
            <table:table-row>
              <table:table-cell office:value-type="string">
                <text:p>Théo</text:p>
                <draw:g>
                  <svg:desc>'Graphique PEA-2020'.A4:'Graphique PEA-2020'.A4</svg:desc>
                </draw:g>
              </table:table-cell>
              <table:table-cell office:value-type="float" office:value="0.0163461538461538">
                <text:p>0.0163461538461538</text:p>
                <draw:g>
                  <svg:desc>'Graphique PEA-2020'.B4:'Graphique PEA-2020'.AP4</svg:desc>
                </draw:g>
              </table:table-cell>
              <table:table-cell office:value-type="float" office:value="0.0173076923076923">
                <text:p>0.0173076923076923</text:p>
              </table:table-cell>
              <table:table-cell office:value-type="float" office:value="0.0182692307692308">
                <text:p>0.0182692307692308</text:p>
              </table:table-cell>
              <table:table-cell office:value-type="float" office:value="0.0192307692307692">
                <text:p>0.0192307692307692</text:p>
              </table:table-cell>
              <table:table-cell office:value-type="float" office:value="0.0201923076923077">
                <text:p>0.0201923076923077</text:p>
              </table:table-cell>
              <table:table-cell office:value-type="float" office:value="0.0211538461538462">
                <text:p>0.0211538461538462</text:p>
              </table:table-cell>
              <table:table-cell office:value-type="float" office:value="0.0221153846153846">
                <text:p>0.0221153846153846</text:p>
              </table:table-cell>
              <table:table-cell office:value-type="float" office:value="0.0230769230769231">
                <text:p>0.0230769230769231</text:p>
              </table:table-cell>
              <table:table-cell office:value-type="float" office:value="0.0240384615384615">
                <text:p>0.0240384615384615</text:p>
              </table:table-cell>
              <table:table-cell office:value-type="float" office:value="0.025">
                <text:p>0.025</text:p>
              </table:table-cell>
              <table:table-cell office:value-type="float" office:value="0.0259615384615385">
                <text:p>0.0259615384615385</text:p>
              </table:table-cell>
              <table:table-cell office:value-type="float" office:value="0.0269230769230769">
                <text:p>0.0269230769230769</text:p>
              </table:table-cell>
              <table:table-cell office:value-type="float" office:value="0.0278846153846154">
                <text:p>0.0278846153846154</text:p>
              </table:table-cell>
              <table:table-cell office:value-type="float" office:value="0.0288461538461538">
                <text:p>0.0288461538461538</text:p>
              </table:table-cell>
              <table:table-cell office:value-type="float" office:value="0.0298076923076923">
                <text:p>0.0298076923076923</text:p>
              </table:table-cell>
              <table:table-cell office:value-type="float" office:value="0.0307692307692308">
                <text:p>0.0307692307692308</text:p>
              </table:table-cell>
              <table:table-cell office:value-type="float" office:value="0.0317307692307692">
                <text:p>0.0317307692307692</text:p>
              </table:table-cell>
              <table:table-cell office:value-type="float" office:value="0.0326923076923077">
                <text:p>0.0326923076923077</text:p>
              </table:table-cell>
              <table:table-cell office:value-type="float" office:value="0.0336538461538461">
                <text:p>0.0336538461538461</text:p>
              </table:table-cell>
              <table:table-cell office:value-type="float" office:value="0.0346153846153846">
                <text:p>0.0346153846153846</text:p>
              </table:table-cell>
              <table:table-cell office:value-type="float" office:value="0.0355769230769231">
                <text:p>0.0355769230769231</text:p>
              </table:table-cell>
              <table:table-cell office:value-type="float" office:value="0.0365384615384615">
                <text:p>0.0365384615384615</text:p>
              </table:table-cell>
              <table:table-cell office:value-type="float" office:value="0.0375">
                <text:p>0.0375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0394230769230769">
                <text:p>0.0394230769230769</text:p>
              </table:table-cell>
              <table:table-cell office:value-type="float" office:value="0.0403846153846154">
                <text:p>0.0403846153846154</text:p>
              </table:table-cell>
              <table:table-cell office:value-type="float" office:value="0.0413461538461539">
                <text:p>0.0413461538461539</text:p>
              </table:table-cell>
              <table:table-cell office:value-type="float" office:value="0.0423076923076923">
                <text:p>0.0423076923076923</text:p>
              </table:table-cell>
              <table:table-cell office:value-type="float" office:value="0.0432692307692308">
                <text:p>0.0432692307692308</text:p>
              </table:table-cell>
              <table:table-cell office:value-type="float" office:value="0.0442307692307692">
                <text:p>0.0442307692307692</text:p>
              </table:table-cell>
              <table:table-cell office:value-type="float" office:value="0.0451923076923077">
                <text:p>0.0451923076923077</text:p>
              </table:table-cell>
              <table:table-cell office:value-type="float" office:value="0.0461538461538462">
                <text:p>0.0461538461538462</text:p>
              </table:table-cell>
              <table:table-cell office:value-type="float" office:value="0.0471153846153846">
                <text:p>0.0471153846153846</text:p>
              </table:table-cell>
              <table:table-cell office:value-type="float" office:value="0.0480769230769231">
                <text:p>0.0480769230769231</text:p>
              </table:table-cell>
              <table:table-cell office:value-type="float" office:value="0.0490384615384615">
                <text:p>0.0490384615384615</text:p>
              </table:table-cell>
              <table:table-cell office:value-type="float" office:value="0.05">
                <text:p>0.05</text:p>
              </table:table-cell>
              <table:table-cell office:value-type="float" office:value="0.0509615384615385">
                <text:p>0.0509615384615385</text:p>
              </table:table-cell>
              <table:table-cell office:value-type="float" office:value="0.0519230769230769">
                <text:p>0.0519230769230769</text:p>
              </table:table-cell>
              <table:table-cell office:value-type="float" office:value="0.0528846153846154">
                <text:p>0.0528846153846154</text:p>
              </table:table-cell>
              <table:table-cell office:value-type="float" office:value="0.0538461538461539">
                <text:p>0.0538461538461539</text:p>
              </table:table-cell>
              <table:table-cell office:value-type="float" office:value="0.0548076923076923">
                <text:p>0.0548076923076923</text:p>
              </table:table-cell>
            </table:table-row>
            <table:table-row>
              <table:table-cell office:value-type="string">
                <text:p>Bourse</text:p>
                <draw:g>
                  <svg:desc>'Graphique PEA-2020'.A5:'Graphique PEA-2020'.A5</svg:desc>
                </draw:g>
              </table:table-cell>
              <table:table-cell office:value-type="float" office:value="-0.337564880449794">
                <text:p>-0.337564880449794</text:p>
                <draw:g>
                  <svg:desc>'Graphique PEA-2020'.B5:'Graphique PEA-2020'.AP5</svg:desc>
                </draw:g>
              </table:table-cell>
              <table:table-cell office:value-type="float" office:value="-0.287953017718172">
                <text:p>-0.287953017718172</text:p>
              </table:table-cell>
              <table:table-cell office:value-type="float" office:value="-0.320173974512537">
                <text:p>-0.320173974512537</text:p>
              </table:table-cell>
              <table:table-cell office:value-type="float" office:value="-0.264504421361295">
                <text:p>-0.264504421361295</text:p>
              </table:table-cell>
              <table:table-cell office:value-type="float" office:value="-0.263813890470674">
                <text:p>-0.263813890470674</text:p>
              </table:table-cell>
              <table:table-cell office:value-type="float" office:value="-0.280617354252165">
                <text:p>-0.280617354252165</text:p>
              </table:table-cell>
              <table:table-cell office:value-type="float" office:value="-0.251840870265282">
                <text:p>-0.251840870265282</text:p>
              </table:table-cell>
              <table:table-cell office:value-type="float" office:value="-0.255558610036588">
                <text:p>-0.255558610036588</text:p>
              </table:table-cell>
              <table:table-cell office:value-type="float" office:value="-0.300038944633168">
                <text:p>-0.300038944633168</text:p>
              </table:table-cell>
              <table:table-cell office:value-type="float" office:value="-0.272723702554637">
                <text:p>-0.272723702554637</text:p>
              </table:table-cell>
              <table:table-cell office:value-type="float" office:value="-0.231671477474293">
                <text:p>-0.231671477474293</text:p>
              </table:table-cell>
              <table:table-cell office:value-type="float" office:value="-0.149470483895249">
                <text:p>-0.149470483895249</text:p>
              </table:table-cell>
              <table:table-cell office:value-type="float" office:value="-0.208137792002932">
                <text:p>-0.208137792002932</text:p>
              </table:table-cell>
              <table:table-cell office:value-type="float" office:value="-0.185198094003836">
                <text:p>-0.185198094003836</text:p>
              </table:table-cell>
              <table:table-cell office:value-type="float" office:value="-0.19662130762333">
                <text:p>-0.19662130762333</text:p>
              </table:table-cell>
              <table:table-cell office:value-type="float" office:value="-0.180667098657556">
                <text:p>-0.180667098657556</text:p>
              </table:table-cell>
              <table:table-cell office:value-type="float" office:value="-0.180614736125565">
                <text:p>-0.180614736125565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0476040868956">
                <text:p>-0.170476040868956</text:p>
              </table:table-cell>
              <table:table-cell office:value-type="float" office:value="-0.178911317506758">
                <text:p>-0.178911317506758</text:p>
              </table:table-cell>
              <table:table-cell office:value-type="float" office:value="-0.176249010020879">
                <text:p>-0.176249010020879</text:p>
              </table:table-cell>
              <table:table-cell office:value-type="float" office:value="-0.206504735536487">
                <text:p>-0.206504735536487</text:p>
              </table:table-cell>
              <table:table-cell office:value-type="float" office:value="-0.226071959209588">
                <text:p>-0.226071959209588</text:p>
              </table:table-cell>
              <table:table-cell office:value-type="float" office:value="-0.210490833284243">
                <text:p>-0.210490833284243</text:p>
              </table:table-cell>
              <table:table-cell office:value-type="float" office:value="-0.190539072266839">
                <text:p>-0.190539072266839</text:p>
              </table:table-cell>
              <table:table-cell office:value-type="float" office:value="-0.19233085265838">
                <text:p>-0.19233085265838</text:p>
              </table:table-cell>
              <table:table-cell office:value-type="float" office:value="-0.19662130762333">
                <text:p>-0.19662130762333</text:p>
              </table:table-cell>
              <table:table-cell office:value-type="float" office:value="-0.247859681504899">
                <text:p>-0.247859681504899</text:p>
              </table:table-cell>
              <table:table-cell office:value-type="float" office:value="-0.175196850393701">
                <text:p>-0.175196850393701</text:p>
              </table:table-cell>
              <table:table-cell office:value-type="float" office:value="-0.117828787611025">
                <text:p>-0.117828787611025</text:p>
              </table:table-cell>
              <table:table-cell office:value-type="float" office:value="-0.100691512688096">
                <text:p>-0.100691512688096</text:p>
              </table:table-cell>
              <table:table-cell office:value-type="float" office:value="-0.0866599904438378">
                <text:p>-0.0866599904438378</text:p>
              </table:table-cell>
              <table:table-cell office:value-type="float" office:value="-0.0984464691290147">
                <text:p>-0.0984464691290147</text:p>
              </table:table-cell>
              <table:table-cell office:value-type="float" office:value="-0.123449578154352">
                <text:p>-0.123449578154352</text:p>
              </table:table-cell>
              <table:table-cell office:value-type="float" office:value="-0.0964174210143931">
                <text:p>-0.0964174210143931</text:p>
              </table:table-cell>
              <table:table-cell office:value-type="float" office:value="-0.0916066133877904">
                <text:p>-0.0916066133877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Linear_20_magenta_2f_green" draw:display-name="Linear magenta/green" draw:style="linear" draw:start-color="#6b0094" draw:end-color="#00ff00" draw:start-intensity="100%" draw:end-intensity="100%" draw:angle="15deg" draw:border="25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percentage-style style:name="N198P0" style:volatile="true">
      <number:number number:decimal-places="2" number:min-decimal-places="2" number:min-integer-digits="1"/>
      <number:text>%</number:text>
    </number:percentage-style>
    <number:percentage-style style:name="N19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8P0"/>
    </number:percentage-style>
    <number:percentage-style style:name="N200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9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98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0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3.536cm" svg:height="16.559cm" xlink:href=".." xlink:type="simple" chart:class="chart:line" chart:style-name="ch1">
        <chart:legend chart:legend-position="end" svg:x="81.107cm" svg:y="7.233cm" style:legend-expansion="high" chart:style-name="ch2"/>
        <chart:plot-area chart:style-name="ch3" table:cell-range-address="'Graphique PEA-2021'.A1:'Graphique PEA-2021'.BB5" chart:data-source-has-labels="both" svg:x="1.608cm" svg:y="0.33cm" svg:width="77.951cm" svg:height="15.449cm">
          <chart:coordinate-region svg:x="3.314cm" svg:y="0.53cm" svg:width="75.873cm" svg:height="15.05cm"/>
          <chart:axis chart:dimension="x" chart:name="primary-x" chart:style-name="ch4" chartooo:axis-type="auto">
            <chartooo:date-scale/>
            <chart:categories table:cell-range-address="'Graphique PEA-2021'.B1:'Graphique PEA-2021'.B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PEA-2021'.B2:'Graphique PEA-2021'.BB2" chart:label-cell-address="'Graphique PEA-2021'.A2:'Graphique PEA-2021'.A2" chart:class="chart:line">
            <chart:data-point chart:repeated="53"/>
          </chart:series>
          <chart:series chart:style-name="ch8" chart:values-cell-range-address="'Graphique PEA-2021'.B3:'Graphique PEA-2021'.BB3" chart:label-cell-address="'Graphique PEA-2021'.A3:'Graphique PEA-2021'.A3" chart:class="chart:line">
            <chart:data-point chart:repeated="53"/>
          </chart:series>
          <chart:series chart:style-name="ch9" chart:values-cell-range-address="'Graphique PEA-2021'.B4:'Graphique PEA-2021'.BB4" chart:label-cell-address="'Graphique PEA-2021'.A4:'Graphique PEA-2021'.A4" chart:class="chart:line">
            <chart:data-point chart:repeated="53"/>
          </chart:series>
          <chart:series chart:style-name="ch10" chart:values-cell-range-address="'Graphique PEA-2021'.B5:'Graphique PEA-2021'.BB5" chart:label-cell-address="'Graphique PEA-2021'.A5:'Graphique PEA-2021'.A5" chart:class="chart:line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2100">
                <text:p>2100</text:p>
                <draw:g>
                  <svg:desc>'Graphique PEA-2021'.B1:'Graphique PEA-2021'.BB1</svg:desc>
                </draw:g>
              </table:table-cell>
              <table:table-cell office:value-type="float" office:value="2101">
                <text:p>2101</text:p>
              </table:table-cell>
              <table:table-cell office:value-type="float" office:value="2102">
                <text:p>2102</text:p>
              </table:table-cell>
              <table:table-cell office:value-type="float" office:value="2103">
                <text:p>2103</text:p>
              </table:table-cell>
              <table:table-cell office:value-type="float" office:value="2104">
                <text:p>2104</text:p>
              </table:table-cell>
              <table:table-cell office:value-type="float" office:value="2105">
                <text:p>2105</text:p>
              </table:table-cell>
              <table:table-cell office:value-type="float" office:value="2106">
                <text:p>2106</text:p>
              </table:table-cell>
              <table:table-cell office:value-type="float" office:value="2107">
                <text:p>2107</text:p>
              </table:table-cell>
              <table:table-cell office:value-type="float" office:value="2108">
                <text:p>2108</text:p>
              </table:table-cell>
              <table:table-cell office:value-type="float" office:value="2109">
                <text:p>2109</text:p>
              </table:table-cell>
              <table:table-cell office:value-type="float" office:value="2110">
                <text:p>2110</text:p>
              </table:table-cell>
              <table:table-cell office:value-type="float" office:value="2111">
                <text:p>2111</text:p>
              </table:table-cell>
              <table:table-cell office:value-type="float" office:value="2112">
                <text:p>2112</text:p>
              </table:table-cell>
              <table:table-cell office:value-type="float" office:value="2113">
                <text:p>2113</text:p>
              </table:table-cell>
              <table:table-cell office:value-type="float" office:value="2114">
                <text:p>2114</text:p>
              </table:table-cell>
              <table:table-cell office:value-type="float" office:value="2115">
                <text:p>2115</text:p>
              </table:table-cell>
              <table:table-cell office:value-type="float" office:value="2116">
                <text:p>2116</text:p>
              </table:table-cell>
              <table:table-cell office:value-type="float" office:value="2117">
                <text:p>2117</text:p>
              </table:table-cell>
              <table:table-cell office:value-type="float" office:value="2118">
                <text:p>2118</text:p>
              </table:table-cell>
              <table:table-cell office:value-type="float" office:value="2119">
                <text:p>2119</text:p>
              </table:table-cell>
              <table:table-cell office:value-type="float" office:value="2120">
                <text:p>2120</text:p>
              </table:table-cell>
              <table:table-cell office:value-type="float" office:value="2121">
                <text:p>2121</text:p>
              </table:table-cell>
              <table:table-cell office:value-type="float" office:value="2122">
                <text:p>2122</text:p>
              </table:table-cell>
              <table:table-cell office:value-type="float" office:value="2123">
                <text:p>2123</text:p>
              </table:table-cell>
              <table:table-cell office:value-type="float" office:value="2124">
                <text:p>2124</text:p>
              </table:table-cell>
              <table:table-cell office:value-type="float" office:value="2125">
                <text:p>2125</text:p>
              </table:table-cell>
              <table:table-cell office:value-type="float" office:value="2126">
                <text:p>2126</text:p>
              </table:table-cell>
              <table:table-cell office:value-type="float" office:value="2127">
                <text:p>2127</text:p>
              </table:table-cell>
              <table:table-cell office:value-type="float" office:value="2128">
                <text:p>2128</text:p>
              </table:table-cell>
              <table:table-cell office:value-type="float" office:value="2129">
                <text:p>2129</text:p>
              </table:table-cell>
              <table:table-cell office:value-type="float" office:value="2130">
                <text:p>2130</text:p>
              </table:table-cell>
              <table:table-cell office:value-type="float" office:value="2131">
                <text:p>2131</text:p>
              </table:table-cell>
              <table:table-cell office:value-type="float" office:value="2132">
                <text:p>2132</text:p>
              </table:table-cell>
              <table:table-cell office:value-type="float" office:value="2133">
                <text:p>2133</text:p>
              </table:table-cell>
              <table:table-cell office:value-type="float" office:value="2134">
                <text:p>2134</text:p>
              </table:table-cell>
              <table:table-cell office:value-type="float" office:value="2135">
                <text:p>2135</text:p>
              </table:table-cell>
              <table:table-cell office:value-type="float" office:value="2136">
                <text:p>2136</text:p>
              </table:table-cell>
              <table:table-cell office:value-type="float" office:value="2137">
                <text:p>2137</text:p>
              </table:table-cell>
              <table:table-cell office:value-type="float" office:value="2138">
                <text:p>2138</text:p>
              </table:table-cell>
              <table:table-cell office:value-type="float" office:value="2139">
                <text:p>2139</text:p>
              </table:table-cell>
              <table:table-cell office:value-type="float" office:value="2140">
                <text:p>2140</text:p>
              </table:table-cell>
              <table:table-cell office:value-type="float" office:value="2141">
                <text:p>2141</text:p>
              </table:table-cell>
              <table:table-cell office:value-type="float" office:value="2142">
                <text:p>2142</text:p>
              </table:table-cell>
              <table:table-cell office:value-type="float" office:value="2143">
                <text:p>2143</text:p>
              </table:table-cell>
              <table:table-cell office:value-type="float" office:value="2144">
                <text:p>2144</text:p>
              </table:table-cell>
              <table:table-cell office:value-type="float" office:value="2145">
                <text:p>2145</text:p>
              </table:table-cell>
              <table:table-cell office:value-type="float" office:value="2146">
                <text:p>2146</text:p>
              </table:table-cell>
              <table:table-cell office:value-type="float" office:value="2147">
                <text:p>2147</text:p>
              </table:table-cell>
              <table:table-cell office:value-type="float" office:value="2148">
                <text:p>2148</text:p>
              </table:table-cell>
              <table:table-cell office:value-type="float" office:value="2149">
                <text:p>2149</text:p>
              </table:table-cell>
              <table:table-cell office:value-type="float" office:value="2150">
                <text:p>2150</text:p>
              </table:table-cell>
              <table:table-cell office:value-type="float" office:value="2151">
                <text:p>2151</text:p>
              </table:table-cell>
              <table:table-cell office:value-type="float" office:value="2152">
                <text:p>21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 PEA-2021'.A2:'Graphique PEA-2021'.A2</svg:desc>
                </draw:g>
              </table:table-cell>
              <table:table-cell office:value-type="float" office:value="0.3306">
                <text:p>0.3306</text:p>
                <draw:g>
                  <svg:desc>'Graphique PEA-2021'.B2:'Graphique PEA-2021'.BB2</svg:desc>
                </draw:g>
              </table:table-cell>
              <table:table-cell office:value-type="float" office:value="0.373">
                <text:p>0.373</text:p>
              </table:table-cell>
              <table:table-cell office:value-type="float" office:value="0.3664">
                <text:p>0.3664</text:p>
              </table:table-cell>
              <table:table-cell office:value-type="float" office:value="0.3287">
                <text:p>0.3287</text:p>
              </table:table-cell>
              <table:table-cell office:value-type="float" office:value="0.2476">
                <text:p>0.2476</text:p>
              </table:table-cell>
              <table:table-cell office:value-type="float" office:value="0.3265">
                <text:p>0.3265</text:p>
              </table:table-cell>
              <table:table-cell office:value-type="float" office:value="0.3508">
                <text:p>0.3508</text:p>
              </table:table-cell>
              <table:table-cell office:value-type="float" office:value="0.3027">
                <text:p>0.3027</text:p>
              </table:table-cell>
              <table:table-cell office:value-type="float" office:value="0.2859">
                <text:p>0.2859</text:p>
              </table:table-cell>
              <table:table-cell office:value-type="float" office:value="0.2819">
                <text:p>0.2819</text:p>
              </table:table-cell>
              <table:table-cell office:value-type="float" office:value="0.3205">
                <text:p>0.3205</text:p>
              </table:table-cell>
              <table:table-cell office:value-type="float" office:value="0.3062">
                <text:p>0.3062</text:p>
              </table:table-cell>
              <table:table-cell office:value-type="float" office:value="0.3381">
                <text:p>0.3381</text:p>
              </table:table-cell>
              <table:table-cell office:value-type="float" office:value="0.3381">
                <text:p>0.3381</text:p>
              </table:table-cell>
              <table:table-cell office:value-type="float" office:value="0.3585">
                <text:p>0.3585</text:p>
              </table:table-cell>
              <table:table-cell office:value-type="float" office:value="0.3919">
                <text:p>0.3919</text:p>
              </table:table-cell>
              <table:table-cell office:value-type="float" office:value="0.365">
                <text:p>0.365</text:p>
              </table:table-cell>
              <table:table-cell office:value-type="float" office:value="0.3739">
                <text:p>0.3739</text:p>
              </table:table-cell>
              <table:table-cell office:value-type="float" office:value="0.3873">
                <text:p>0.3873</text:p>
              </table:table-cell>
              <table:table-cell office:value-type="float" office:value="0.3874">
                <text:p>0.3874</text:p>
              </table:table-cell>
              <table:table-cell office:value-type="float" office:value="0.3876">
                <text:p>0.3876</text:p>
              </table:table-cell>
              <table:table-cell office:value-type="float" office:value="0.5016">
                <text:p>0.5016</text:p>
              </table:table-cell>
              <table:table-cell office:value-type="float" office:value="0.5219">
                <text:p>0.5219</text:p>
              </table:table-cell>
              <table:table-cell office:value-type="float" office:value="0.5694">
                <text:p>0.5694</text:p>
              </table:table-cell>
              <table:table-cell office:value-type="float" office:value="0.5809">
                <text:p>0.5809</text:p>
              </table:table-cell>
              <table:table-cell office:value-type="float" office:value="0.5976">
                <text:p>0.5976</text:p>
              </table:table-cell>
              <table:table-cell office:value-type="float" office:value="0.6159">
                <text:p>0.6159</text:p>
              </table:table-cell>
              <table:table-cell office:value-type="float" office:value="0.5609">
                <text:p>0.5609</text:p>
              </table:table-cell>
              <table:table-cell office:value-type="float" office:value="0.5447">
                <text:p>0.5447</text:p>
              </table:table-cell>
              <table:table-cell office:value-type="float" office:value="0.5472">
                <text:p>0.5472</text:p>
              </table:table-cell>
              <table:table-cell office:value-type="float" office:value="0.5091">
                <text:p>0.5091</text:p>
              </table:table-cell>
              <table:table-cell office:value-type="float" office:value="0.5057">
                <text:p>0.5057</text:p>
              </table:table-cell>
              <table:table-cell office:value-type="float" office:value="0.4982">
                <text:p>0.4982</text:p>
              </table:table-cell>
              <table:table-cell office:value-type="float" office:value="0.4992">
                <text:p>0.4992</text:p>
              </table:table-cell>
              <table:table-cell office:value-type="float" office:value="0.4919">
                <text:p>0.4919</text:p>
              </table:table-cell>
              <table:table-cell office:value-type="float" office:value="0.4919">
                <text:p>0.4919</text:p>
              </table:table-cell>
              <table:table-cell office:value-type="float" office:value="0.4919">
                <text:p>0.4919</text:p>
              </table:table-cell>
              <table:table-cell office:value-type="float" office:value="0.4538">
                <text:p>0.4538</text:p>
              </table:table-cell>
              <table:table-cell office:value-type="float" office:value="0.4538">
                <text:p>0.4538</text:p>
              </table:table-cell>
              <table:table-cell office:value-type="float" office:value="0.4901">
                <text:p>0.4901</text:p>
              </table:table-cell>
              <table:table-cell office:value-type="float" office:value="0.4591">
                <text:p>0.4591</text:p>
              </table:table-cell>
              <table:table-cell office:value-type="float" office:value="0.4771">
                <text:p>0.4771</text:p>
              </table:table-cell>
              <table:table-cell office:value-type="float" office:value="0.4808">
                <text:p>0.4808</text:p>
              </table:table-cell>
              <table:table-cell office:value-type="float" office:value="0.5219">
                <text:p>0.5219</text:p>
              </table:table-cell>
              <table:table-cell office:value-type="float" office:value="0.5238">
                <text:p>0.5238</text:p>
              </table:table-cell>
              <table:table-cell office:value-type="float" office:value="0.5238">
                <text:p>0.5238</text:p>
              </table:table-cell>
              <table:table-cell office:value-type="float" office:value="0.5238">
                <text:p>0.5238</text:p>
              </table:table-cell>
              <table:table-cell office:value-type="float" office:value="0.4575">
                <text:p>0.4575</text:p>
              </table:table-cell>
              <table:table-cell office:value-type="float" office:value="0.4184">
                <text:p>0.4184</text:p>
              </table:table-cell>
              <table:table-cell office:value-type="float" office:value="0.4057">
                <text:p>0.4057</text:p>
              </table:table-cell>
              <table:table-cell office:value-type="float" office:value="0.3595">
                <text:p>0.3595</text:p>
              </table:table-cell>
              <table:table-cell office:value-type="float" office:value="0.443">
                <text:p>0.443</text:p>
              </table:table-cell>
              <table:table-cell office:value-type="float" office:value="0.4737">
                <text:p>0.4737</text:p>
              </table:table-cell>
            </table:table-row>
            <table:table-row>
              <table:table-cell office:value-type="string">
                <text:p>P</text:p>
                <draw:g>
                  <svg:desc>'Graphique PEA-2021'.A3:'Graphique PEA-2021'.A3</svg:desc>
                </draw:g>
              </table:table-cell>
              <table:table-cell office:value-type="float" office:value="0.4281">
                <text:p>0.4281</text:p>
                <draw:g>
                  <svg:desc>'Graphique PEA-2021'.B3:'Graphique PEA-2021'.BB3</svg:desc>
                </draw:g>
              </table:table-cell>
              <table:table-cell office:value-type="float" office:value="0.4394">
                <text:p>0.4394</text:p>
              </table:table-cell>
              <table:table-cell office:value-type="float" office:value="0.4961">
                <text:p>0.4961</text:p>
              </table:table-cell>
              <table:table-cell office:value-type="float" office:value="0.5097">
                <text:p>0.5097</text:p>
              </table:table-cell>
              <table:table-cell office:value-type="float" office:value="0.492">
                <text:p>0.492</text:p>
              </table:table-cell>
              <table:table-cell office:value-type="float" office:value="0.5627">
                <text:p>0.5627</text:p>
              </table:table-cell>
              <table:table-cell office:value-type="float" office:value="0.574">
                <text:p>0.574</text:p>
              </table:table-cell>
              <table:table-cell office:value-type="float" office:value="0.5664">
                <text:p>0.5664</text:p>
              </table:table-cell>
              <table:table-cell office:value-type="float" office:value="0.4959">
                <text:p>0.4959</text:p>
              </table:table-cell>
              <table:table-cell office:value-type="float" office:value="0.5238">
                <text:p>0.5238</text:p>
              </table:table-cell>
              <table:table-cell office:value-type="float" office:value="0.5564">
                <text:p>0.5564</text:p>
              </table:table-cell>
              <table:table-cell office:value-type="float" office:value="0.5612">
                <text:p>0.5612</text:p>
              </table:table-cell>
              <table:table-cell office:value-type="float" office:value="0.546">
                <text:p>0.546</text:p>
              </table:table-cell>
              <table:table-cell office:value-type="float" office:value="0.546">
                <text:p>0.546</text:p>
              </table:table-cell>
              <table:table-cell office:value-type="float" office:value="0.5786">
                <text:p>0.5786</text:p>
              </table:table-cell>
              <table:table-cell office:value-type="float" office:value="0.6066">
                <text:p>0.6066</text:p>
              </table:table-cell>
              <table:table-cell office:value-type="float" office:value="0.6095">
                <text:p>0.6095</text:p>
              </table:table-cell>
              <table:table-cell office:value-type="float" office:value="0.5917">
                <text:p>0.5917</text:p>
              </table:table-cell>
              <table:table-cell office:value-type="float" office:value="0.6017">
                <text:p>0.6017</text:p>
              </table:table-cell>
              <table:table-cell office:value-type="float" office:value="0.5985">
                <text:p>0.5985</text:p>
              </table:table-cell>
              <table:table-cell office:value-type="float" office:value="0.5881">
                <text:p>0.5881</text:p>
              </table:table-cell>
              <table:table-cell office:value-type="float" office:value="0.6827">
                <text:p>0.6827</text:p>
              </table:table-cell>
              <table:table-cell office:value-type="float" office:value="0.7237">
                <text:p>0.7237</text:p>
              </table:table-cell>
              <table:table-cell office:value-type="float" office:value="0.7467">
                <text:p>0.7467</text:p>
              </table:table-cell>
              <table:table-cell office:value-type="float" office:value="0.7438">
                <text:p>0.7438</text:p>
              </table:table-cell>
              <table:table-cell office:value-type="float" office:value="0.7614">
                <text:p>0.7614</text:p>
              </table:table-cell>
              <table:table-cell office:value-type="float" office:value="0.7482">
                <text:p>0.7482</text:p>
              </table:table-cell>
              <table:table-cell office:value-type="float" office:value="0.684">
                <text:p>0.684</text:p>
              </table:table-cell>
              <table:table-cell office:value-type="float" office:value="0.6718">
                <text:p>0.6718</text:p>
              </table:table-cell>
              <table:table-cell office:value-type="float" office:value="0.6788">
                <text:p>0.6788</text:p>
              </table:table-cell>
              <table:table-cell office:value-type="float" office:value="0.6159">
                <text:p>0.6159</text:p>
              </table:table-cell>
              <table:table-cell office:value-type="float" office:value="0.6172">
                <text:p>0.6172</text:p>
              </table:table-cell>
              <table:table-cell office:value-type="float" office:value="0.6349">
                <text:p>0.6349</text:p>
              </table:table-cell>
              <table:table-cell office:value-type="float" office:value="0.6359">
                <text:p>0.6359</text:p>
              </table:table-cell>
              <table:table-cell office:value-type="float" office:value="0.6406">
                <text:p>0.6406</text:p>
              </table:table-cell>
              <table:table-cell office:value-type="float" office:value="0.6406">
                <text:p>0.6406</text:p>
              </table:table-cell>
              <table:table-cell office:value-type="float" office:value="0.6406">
                <text:p>0.6406</text:p>
              </table:table-cell>
              <table:table-cell office:value-type="float" office:value="0.5201">
                <text:p>0.5201</text:p>
              </table:table-cell>
              <table:table-cell office:value-type="float" office:value="0.5201">
                <text:p>0.5201</text:p>
              </table:table-cell>
              <table:table-cell office:value-type="float" office:value="0.594">
                <text:p>0.594</text:p>
              </table:table-cell>
              <table:table-cell office:value-type="float" office:value="0.594">
                <text:p>0.594</text:p>
              </table:table-cell>
              <table:table-cell office:value-type="float" office:value="0.6142">
                <text:p>0.6142</text:p>
              </table:table-cell>
              <table:table-cell office:value-type="float" office:value="0.6586">
                <text:p>0.6586</text:p>
              </table:table-cell>
              <table:table-cell office:value-type="float" office:value="0.6979">
                <text:p>0.6979</text:p>
              </table:table-cell>
              <table:table-cell office:value-type="float" office:value="0.7059">
                <text:p>0.7059</text:p>
              </table:table-cell>
              <table:table-cell office:value-type="float" office:value="0.7059">
                <text:p>0.7059</text:p>
              </table:table-cell>
              <table:table-cell office:value-type="float" office:value="0.7059">
                <text:p>0.7059</text:p>
              </table:table-cell>
              <table:table-cell office:value-type="float" office:value="0.6317">
                <text:p>0.6317</text:p>
              </table:table-cell>
              <table:table-cell office:value-type="float" office:value="0.624">
                <text:p>0.624</text:p>
              </table:table-cell>
              <table:table-cell office:value-type="float" office:value="0.6413">
                <text:p>0.6413</text:p>
              </table:table-cell>
              <table:table-cell office:value-type="float" office:value="0.6206">
                <text:p>0.6206</text:p>
              </table:table-cell>
              <table:table-cell office:value-type="float" office:value="0.6515">
                <text:p>0.6515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Théo</text:p>
                <draw:g>
                  <svg:desc>'Graphique PEA-2021'.A4:'Graphique PEA-2021'.A4</svg:desc>
                </draw:g>
              </table:table-cell>
              <table:table-cell office:value-type="float" office:value="0.0548">
                <text:p>0.0548</text:p>
                <draw:g>
                  <svg:desc>'Graphique PEA-2021'.B4:'Graphique PEA-2021'.BB4</svg:desc>
                </draw:g>
              </table:table-cell>
              <table:table-cell office:value-type="float" office:value="0.0892307692307692">
                <text:p>0.0892307692307692</text:p>
              </table:table-cell>
              <table:table-cell office:value-type="float" office:value="0.0907692307692308">
                <text:p>0.0907692307692308</text:p>
              </table:table-cell>
              <table:table-cell office:value-type="float" office:value="0.0923076923076923">
                <text:p>0.0923076923076923</text:p>
              </table:table-cell>
              <table:table-cell office:value-type="float" office:value="0.0938461538461539">
                <text:p>0.0938461538461539</text:p>
              </table:table-cell>
              <table:table-cell office:value-type="float" office:value="0.0953846153846154">
                <text:p>0.0953846153846154</text:p>
              </table:table-cell>
              <table:table-cell office:value-type="float" office:value="0.0969230769230769">
                <text:p>0.0969230769230769</text:p>
              </table:table-cell>
              <table:table-cell office:value-type="float" office:value="0.0984615384615385">
                <text:p>0.0984615384615385</text:p>
              </table:table-cell>
              <table:table-cell office:value-type="float" office:value="0.1">
                <text:p>0.1</text:p>
              </table:table-cell>
              <table:table-cell office:value-type="float" office:value="0.101538461538462">
                <text:p>0.101538461538462</text:p>
              </table:table-cell>
              <table:table-cell office:value-type="float" office:value="0.103076923076923">
                <text:p>0.103076923076923</text:p>
              </table:table-cell>
              <table:table-cell office:value-type="float" office:value="0.104615384615385">
                <text:p>0.104615384615385</text:p>
              </table:table-cell>
              <table:table-cell office:value-type="float" office:value="0.106153846153846">
                <text:p>0.106153846153846</text:p>
              </table:table-cell>
              <table:table-cell office:value-type="float" office:value="0.107692307692308">
                <text:p>0.107692307692308</text:p>
              </table:table-cell>
              <table:table-cell office:value-type="float" office:value="0.109230769230769">
                <text:p>0.109230769230769</text:p>
              </table:table-cell>
              <table:table-cell office:value-type="float" office:value="0.110769230769231">
                <text:p>0.110769230769231</text:p>
              </table:table-cell>
              <table:table-cell office:value-type="float" office:value="0.112307692307692">
                <text:p>0.112307692307692</text:p>
              </table:table-cell>
              <table:table-cell office:value-type="float" office:value="0.113846153846154">
                <text:p>0.113846153846154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116923076923077">
                <text:p>0.116923076923077</text:p>
              </table:table-cell>
              <table:table-cell office:value-type="float" office:value="0.118461538461538">
                <text:p>0.118461538461538</text:p>
              </table:table-cell>
              <table:table-cell office:value-type="float" office:value="0.12">
                <text:p>0.12</text:p>
              </table:table-cell>
              <table:table-cell office:value-type="float" office:value="0.121538461538462">
                <text:p>0.121538461538462</text:p>
              </table:table-cell>
              <table:table-cell office:value-type="float" office:value="0.123076923076923">
                <text:p>0.123076923076923</text:p>
              </table:table-cell>
              <table:table-cell office:value-type="float" office:value="0.124615384615385">
                <text:p>0.124615384615385</text:p>
              </table:table-cell>
              <table:table-cell office:value-type="float" office:value="0.126153846153846">
                <text:p>0.126153846153846</text:p>
              </table:table-cell>
              <table:table-cell office:value-type="float" office:value="0.127692307692308">
                <text:p>0.127692307692308</text:p>
              </table:table-cell>
              <table:table-cell office:value-type="float" office:value="0.129230769230769">
                <text:p>0.129230769230769</text:p>
              </table:table-cell>
              <table:table-cell office:value-type="float" office:value="0.130769230769231">
                <text:p>0.130769230769231</text:p>
              </table:table-cell>
              <table:table-cell office:value-type="float" office:value="0.132307692307692">
                <text:p>0.132307692307692</text:p>
              </table:table-cell>
              <table:table-cell office:value-type="float" office:value="0.133846153846154">
                <text:p>0.133846153846154</text:p>
              </table:table-cell>
              <table:table-cell office:value-type="float" office:value="0.135384615384615">
                <text:p>0.135384615384615</text:p>
              </table:table-cell>
              <table:table-cell office:value-type="float" office:value="0.136923076923077">
                <text:p>0.136923076923077</text:p>
              </table:table-cell>
              <table:table-cell office:value-type="float" office:value="0.138461538461538">
                <text:p>0.138461538461538</text:p>
              </table:table-cell>
              <table:table-cell office:value-type="float" office:value="0.14">
                <text:p>0.14</text:p>
              </table:table-cell>
              <table:table-cell office:value-type="float" office:value="0.141538461538462">
                <text:p>0.141538461538462</text:p>
              </table:table-cell>
              <table:table-cell office:value-type="float" office:value="0.143076923076923">
                <text:p>0.143076923076923</text:p>
              </table:table-cell>
              <table:table-cell office:value-type="float" office:value="0.144615384615385">
                <text:p>0.144615384615385</text:p>
              </table:table-cell>
              <table:table-cell office:value-type="float" office:value="0.146153846153846">
                <text:p>0.146153846153846</text:p>
              </table:table-cell>
              <table:table-cell office:value-type="float" office:value="0.147692307692308">
                <text:p>0.147692307692308</text:p>
              </table:table-cell>
              <table:table-cell office:value-type="float" office:value="0.149230769230769">
                <text:p>0.149230769230769</text:p>
              </table:table-cell>
              <table:table-cell office:value-type="float" office:value="0.150769230769231">
                <text:p>0.150769230769231</text:p>
              </table:table-cell>
              <table:table-cell office:value-type="float" office:value="0.152307692307692">
                <text:p>0.152307692307692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155384615384615">
                <text:p>0.155384615384615</text:p>
              </table:table-cell>
              <table:table-cell office:value-type="float" office:value="0.156923076923077">
                <text:p>0.156923076923077</text:p>
              </table:table-cell>
              <table:table-cell office:value-type="float" office:value="0.158461538461538">
                <text:p>0.158461538461538</text:p>
              </table:table-cell>
              <table:table-cell office:value-type="float" office:value="0.16">
                <text:p>0.16</text:p>
              </table:table-cell>
              <table:table-cell office:value-type="float" office:value="0.161538461538462">
                <text:p>0.161538461538462</text:p>
              </table:table-cell>
              <table:table-cell office:value-type="float" office:value="0.163076923076923">
                <text:p>0.163076923076923</text:p>
              </table:table-cell>
              <table:table-cell office:value-type="float" office:value="0.164615384615385">
                <text:p>0.164615384615385</text:p>
              </table:table-cell>
              <table:table-cell office:value-type="float" office:value="0.166153846153846">
                <text:p>0.166153846153846</text:p>
              </table:table-cell>
              <table:table-cell office:value-type="float" office:value="0.167692307692308">
                <text:p>0.167692307692308</text:p>
              </table:table-cell>
            </table:table-row>
            <table:table-row>
              <table:table-cell office:value-type="string">
                <text:p>Bourse</text:p>
                <draw:g>
                  <svg:desc>'Graphique PEA-2021'.A5:'Graphique PEA-2021'.A5</svg:desc>
                </draw:g>
              </table:table-cell>
              <table:table-cell office:value-type="float" office:value="-0.0916066133877904">
                <text:p>-0.0916066133877904</text:p>
                <draw:g>
                  <svg:desc>'Graphique PEA-2021'.B5:'Graphique PEA-2021'.BB5</svg:desc>
                </draw:g>
              </table:table-cell>
              <table:table-cell office:value-type="float" office:value="-0.0661666044861599">
                <text:p>-0.0661666044861599</text:p>
              </table:table-cell>
              <table:table-cell office:value-type="float" office:value="-0.0831402464966194">
                <text:p>-0.0831402464966194</text:p>
              </table:table-cell>
              <table:table-cell office:value-type="float" office:value="-0.0902713688220394">
                <text:p>-0.0902713688220394</text:p>
              </table:table-cell>
              <table:table-cell office:value-type="float" office:value="-0.116511542665646">
                <text:p>-0.116511542665646</text:p>
              </table:table-cell>
              <table:table-cell office:value-type="float" office:value="-0.0739588037779566">
                <text:p>-0.0739588037779566</text:p>
              </table:table-cell>
              <table:table-cell office:value-type="float" office:value="-0.0666918661351869">
                <text:p>-0.0666918661351869</text:p>
              </table:table-cell>
              <table:table-cell office:value-type="float" office:value="-0.0552244716293256">
                <text:p>-0.0552244716293256</text:p>
              </table:table-cell>
              <table:table-cell office:value-type="float" office:value="-0.0667655009457982">
                <text:p>-0.0667655009457982</text:p>
              </table:table-cell>
              <table:table-cell office:value-type="float" office:value="-0.0537681387083473">
                <text:p>-0.0537681387083473</text:p>
              </table:table-cell>
              <table:table-cell office:value-type="float" office:value="-0.0105854131076508">
                <text:p>-0.0105854131076508</text:p>
              </table:table-cell>
              <table:table-cell office:value-type="float" office:value="-0.0229936968602116">
                <text:p>-0.0229936968602116</text:p>
              </table:table-cell>
              <table:table-cell office:value-type="float" office:value="-0.0200335774736386">
                <text:p>-0.0200335774736386</text:p>
              </table:table-cell>
              <table:table-cell office:value-type="float" office:value="-0.0200335774736386">
                <text:p>-0.0200335774736386</text:p>
              </table:table-cell>
              <table:table-cell office:value-type="float" office:value="0.00951852651834981">
                <text:p>0.00951852651834981</text:p>
              </table:table-cell>
              <table:table-cell office:value-type="float" office:value="0.0294621058901303">
                <text:p>0.0294621058901303</text:p>
              </table:table-cell>
              <table:table-cell office:value-type="float" office:value="0.024004948259273">
                <text:p>0.024004948259273</text:p>
              </table:table-cell>
              <table:table-cell office:value-type="float" office:value="0.0258932720691709">
                <text:p>0.0258932720691709</text:p>
              </table:table-cell>
              <table:table-cell office:value-type="float" office:value="0.0434756285140169">
                <text:p>0.0434756285140169</text:p>
              </table:table-cell>
              <table:table-cell office:value-type="float" office:value="0.0448190547253913">
                <text:p>0.0448190547253913</text:p>
              </table:table-cell>
              <table:table-cell office:value-type="float" office:value="0.0448190547253913">
                <text:p>0.0448190547253913</text:p>
              </table:table-cell>
              <table:table-cell office:value-type="float" office:value="0.0610939841996061">
                <text:p>0.0610939841996061</text:p>
              </table:table-cell>
              <table:table-cell office:value-type="float" office:value="0.0661747861317834">
                <text:p>0.0661747861317834</text:p>
              </table:table-cell>
              <table:table-cell office:value-type="float" office:value="0.0800852200208141">
                <text:p>0.0800852200208141</text:p>
              </table:table-cell>
              <table:table-cell office:value-type="float" office:value="0.0773558230408231">
                <text:p>0.0773558230408231</text:p>
              </table:table-cell>
              <table:table-cell office:value-type="float" office:value="0.0837195070067613">
                <text:p>0.0837195070067613</text:p>
              </table:table-cell>
              <table:table-cell office:value-type="float" office:value="0.0722635668047728">
                <text:p>0.0722635668047728</text:p>
              </table:table-cell>
              <table:table-cell office:value-type="float" office:value="0.0639084702940811">
                <text:p>0.0639084702940811</text:p>
              </table:table-cell>
              <table:table-cell office:value-type="float" office:value="0.0570817051858543">
                <text:p>0.0570817051858543</text:p>
              </table:table-cell>
              <table:table-cell office:value-type="float" office:value="0.0748751480877858">
                <text:p>0.0748751480877858</text:p>
              </table:table-cell>
              <table:table-cell office:value-type="float" office:value="0.0820651782616949">
                <text:p>0.0820651782616949</text:p>
              </table:table-cell>
              <table:table-cell office:value-type="float" office:value="0.115479018987963">
                <text:p>0.115479018987963</text:p>
              </table:table-cell>
              <table:table-cell office:value-type="float" office:value="0.108748797298093">
                <text:p>0.108748797298093</text:p>
              </table:table-cell>
              <table:table-cell office:value-type="float" office:value="0.109431146543091">
                <text:p>0.109431146543091</text:p>
              </table:table-cell>
              <table:table-cell office:value-type="float" office:value="0.0933820304880843">
                <text:p>0.0933820304880843</text:p>
              </table:table-cell>
              <table:table-cell office:value-type="float" office:value="0.0933820304880843">
                <text:p>0.0933820304880843</text:p>
              </table:table-cell>
              <table:table-cell office:value-type="float" office:value="0.0933820304880843">
                <text:p>0.0933820304880843</text:p>
              </table:table-cell>
              <table:table-cell office:value-type="float" office:value="0.0514969138832708">
                <text:p>0.0514969138832708</text:p>
              </table:table-cell>
              <table:table-cell office:value-type="float" office:value="0.063613931051636">
                <text:p>0.063613931051636</text:p>
              </table:table-cell>
              <table:table-cell office:value-type="float" office:value="0.069265811848332">
                <text:p>0.069265811848332</text:p>
              </table:table-cell>
              <table:table-cell office:value-type="float" office:value="0.0696519855217599">
                <text:p>0.0696519855217599</text:p>
              </table:table-cell>
              <table:table-cell office:value-type="float" office:value="0.100843691296693">
                <text:p>0.100843691296693</text:p>
              </table:table-cell>
              <table:table-cell office:value-type="float" office:value="0.0984464691290147">
                <text:p>0.0984464691290147</text:p>
              </table:table-cell>
              <table:table-cell office:value-type="float" office:value="0.117668427356805">
                <text:p>0.117668427356805</text:p>
              </table:table-cell>
              <table:table-cell office:value-type="float" office:value="0.154629829625412">
                <text:p>0.154629829625412</text:p>
              </table:table-cell>
              <table:table-cell office:value-type="float" office:value="0.154629829625412">
                <text:p>0.154629829625412</text:p>
              </table:table-cell>
              <table:table-cell office:value-type="float" office:value="0.109666777937047">
                <text:p>0.109666777937047</text:p>
              </table:table-cell>
              <table:table-cell office:value-type="float" office:value="0.109666777937047">
                <text:p>0.109666777937047</text:p>
              </table:table-cell>
              <table:table-cell office:value-type="float" office:value="0.148786498321126">
                <text:p>0.148786498321126</text:p>
              </table:table-cell>
              <table:table-cell office:value-type="float" office:value="0.144068961454631">
                <text:p>0.144068961454631</text:p>
              </table:table-cell>
              <table:table-cell office:value-type="float" office:value="0.123037223214929">
                <text:p>0.123037223214929</text:p>
              </table:table-cell>
              <table:table-cell office:value-type="float" office:value="0.165036882858471">
                <text:p>0.165036882858471</text:p>
              </table:table-cell>
              <table:table-cell office:value-type="float" office:value="0.184363566150241">
                <text:p>0.1843635661502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Linear_20_magenta_2f_green" draw:display-name="Linear magenta/green" draw:style="linear" draw:start-color="#6b0094" draw:end-color="#00ff00" draw:start-intensity="100%" draw:end-intensity="100%" draw:angle="15deg" draw:border="25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percentage-style style:name="N198P0" style:volatile="true">
      <number:number number:decimal-places="2" number:min-decimal-places="2" number:min-integer-digits="1"/>
      <number:text>%</number:text>
    </number:percentage-style>
    <number:percentage-style style:name="N19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8P0"/>
    </number:percentage-style>
    <number:percentage-style style:name="N200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9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98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0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3.536cm" svg:height="16.559cm" xlink:href=".." xlink:type="simple" chart:class="chart:line" chart:style-name="ch1">
        <chart:legend chart:legend-position="end" svg:x="81.107cm" svg:y="7.233cm" style:legend-expansion="high" chart:style-name="ch2"/>
        <chart:plot-area chart:style-name="ch3" table:cell-range-address="'Graphique PEA-2022'.A1:'Graphique PEA-2022'.BB5" chart:data-source-has-labels="both" svg:x="1.687cm" svg:y="0.33cm" svg:width="77.872cm" svg:height="15.449cm">
          <chart:coordinate-region svg:x="3.314cm" svg:y="0.53cm" svg:width="75.873cm" svg:height="15.05cm"/>
          <chart:axis chart:dimension="x" chart:name="primary-x" chart:style-name="ch4" chartooo:axis-type="auto">
            <chartooo:date-scale/>
            <chart:categories table:cell-range-address="'Graphique PEA-2022'.B1:'Graphique PEA-2022'.B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PEA-2022'.B2:'Graphique PEA-2022'.BB2" chart:label-cell-address="'Graphique PEA-2022'.A2:'Graphique PEA-2022'.A2" chart:class="chart:line">
            <chart:data-point chart:repeated="53"/>
          </chart:series>
          <chart:series chart:style-name="ch8" chart:values-cell-range-address="'Graphique PEA-2022'.B3:'Graphique PEA-2022'.BB3" chart:label-cell-address="'Graphique PEA-2022'.A3:'Graphique PEA-2022'.A3" chart:class="chart:line">
            <chart:data-point chart:repeated="53"/>
          </chart:series>
          <chart:series chart:style-name="ch9" chart:values-cell-range-address="'Graphique PEA-2022'.B4:'Graphique PEA-2022'.BB4" chart:label-cell-address="'Graphique PEA-2022'.A4:'Graphique PEA-2022'.A4" chart:class="chart:line">
            <chart:data-point chart:repeated="53"/>
          </chart:series>
          <chart:series chart:style-name="ch10" chart:values-cell-range-address="'Graphique PEA-2022'.B5:'Graphique PEA-2022'.BB5" chart:label-cell-address="'Graphique PEA-2022'.A5:'Graphique PEA-2022'.A5" chart:class="chart:line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2200">
                <text:p>2200</text:p>
                <draw:g>
                  <svg:desc>'Graphique PEA-2022'.B1:'Graphique PEA-2022'.BB1</svg:desc>
                </draw:g>
              </table:table-cell>
              <table:table-cell office:value-type="float" office:value="2201">
                <text:p>2201</text:p>
              </table:table-cell>
              <table:table-cell office:value-type="float" office:value="2202">
                <text:p>2202</text:p>
              </table:table-cell>
              <table:table-cell office:value-type="float" office:value="2203">
                <text:p>2203</text:p>
              </table:table-cell>
              <table:table-cell office:value-type="float" office:value="2204">
                <text:p>2204</text:p>
              </table:table-cell>
              <table:table-cell office:value-type="float" office:value="2205">
                <text:p>2205</text:p>
              </table:table-cell>
              <table:table-cell office:value-type="float" office:value="2206">
                <text:p>2206</text:p>
              </table:table-cell>
              <table:table-cell office:value-type="float" office:value="2207">
                <text:p>2207</text:p>
              </table:table-cell>
              <table:table-cell office:value-type="float" office:value="2208">
                <text:p>2208</text:p>
              </table:table-cell>
              <table:table-cell office:value-type="float" office:value="2209">
                <text:p>2209</text:p>
              </table:table-cell>
              <table:table-cell office:value-type="float" office:value="2210">
                <text:p>2210</text:p>
              </table:table-cell>
              <table:table-cell office:value-type="float" office:value="2211">
                <text:p>2211</text:p>
              </table:table-cell>
              <table:table-cell office:value-type="float" office:value="2212">
                <text:p>2212</text:p>
              </table:table-cell>
              <table:table-cell office:value-type="float" office:value="2213">
                <text:p>2213</text:p>
              </table:table-cell>
              <table:table-cell office:value-type="float" office:value="2214">
                <text:p>2214</text:p>
              </table:table-cell>
              <table:table-cell office:value-type="float" office:value="2215">
                <text:p>2215</text:p>
              </table:table-cell>
              <table:table-cell office:value-type="float" office:value="2216">
                <text:p>2216</text:p>
              </table:table-cell>
              <table:table-cell office:value-type="float" office:value="2217">
                <text:p>2217</text:p>
              </table:table-cell>
              <table:table-cell office:value-type="float" office:value="2218">
                <text:p>2218</text:p>
              </table:table-cell>
              <table:table-cell office:value-type="float" office:value="2219">
                <text:p>2219</text:p>
              </table:table-cell>
              <table:table-cell office:value-type="float" office:value="2220">
                <text:p>2220</text:p>
              </table:table-cell>
              <table:table-cell office:value-type="float" office:value="2221">
                <text:p>2221</text:p>
              </table:table-cell>
              <table:table-cell office:value-type="float" office:value="2222">
                <text:p>2222</text:p>
              </table:table-cell>
              <table:table-cell office:value-type="float" office:value="2223">
                <text:p>2223</text:p>
              </table:table-cell>
              <table:table-cell office:value-type="float" office:value="2224">
                <text:p>2224</text:p>
              </table:table-cell>
              <table:table-cell office:value-type="float" office:value="2225">
                <text:p>2225</text:p>
              </table:table-cell>
              <table:table-cell office:value-type="float" office:value="2226">
                <text:p>2226</text:p>
              </table:table-cell>
              <table:table-cell office:value-type="float" office:value="2227">
                <text:p>2227</text:p>
              </table:table-cell>
              <table:table-cell office:value-type="float" office:value="2228">
                <text:p>2228</text:p>
              </table:table-cell>
              <table:table-cell office:value-type="float" office:value="2229">
                <text:p>2229</text:p>
              </table:table-cell>
              <table:table-cell office:value-type="float" office:value="2230">
                <text:p>2230</text:p>
              </table:table-cell>
              <table:table-cell office:value-type="float" office:value="2231">
                <text:p>2231</text:p>
              </table:table-cell>
              <table:table-cell office:value-type="float" office:value="2232">
                <text:p>2232</text:p>
              </table:table-cell>
              <table:table-cell office:value-type="float" office:value="2233">
                <text:p>2233</text:p>
              </table:table-cell>
              <table:table-cell office:value-type="float" office:value="2234">
                <text:p>2234</text:p>
              </table:table-cell>
              <table:table-cell office:value-type="float" office:value="2235">
                <text:p>2235</text:p>
              </table:table-cell>
              <table:table-cell office:value-type="float" office:value="2236">
                <text:p>2236</text:p>
              </table:table-cell>
              <table:table-cell office:value-type="float" office:value="2237">
                <text:p>2237</text:p>
              </table:table-cell>
              <table:table-cell office:value-type="float" office:value="2238">
                <text:p>2238</text:p>
              </table:table-cell>
              <table:table-cell office:value-type="float" office:value="2239">
                <text:p>2239</text:p>
              </table:table-cell>
              <table:table-cell office:value-type="float" office:value="2240">
                <text:p>2240</text:p>
              </table:table-cell>
              <table:table-cell office:value-type="float" office:value="2241">
                <text:p>2241</text:p>
              </table:table-cell>
              <table:table-cell office:value-type="float" office:value="2242">
                <text:p>2242</text:p>
              </table:table-cell>
              <table:table-cell office:value-type="float" office:value="2243">
                <text:p>2243</text:p>
              </table:table-cell>
              <table:table-cell office:value-type="float" office:value="2244">
                <text:p>2244</text:p>
              </table:table-cell>
              <table:table-cell office:value-type="float" office:value="2245">
                <text:p>2245</text:p>
              </table:table-cell>
              <table:table-cell office:value-type="float" office:value="2246">
                <text:p>2246</text:p>
              </table:table-cell>
              <table:table-cell office:value-type="float" office:value="2247">
                <text:p>2247</text:p>
              </table:table-cell>
              <table:table-cell office:value-type="float" office:value="2248">
                <text:p>2248</text:p>
              </table:table-cell>
              <table:table-cell office:value-type="float" office:value="2249">
                <text:p>2249</text:p>
              </table:table-cell>
              <table:table-cell office:value-type="float" office:value="2250">
                <text:p>2250</text:p>
              </table:table-cell>
              <table:table-cell office:value-type="float" office:value="2251">
                <text:p>2251</text:p>
              </table:table-cell>
              <table:table-cell office:value-type="float" office:value="2252">
                <text:p>22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 PEA-2022'.A2:'Graphique PEA-2022'.A2</svg:desc>
                </draw:g>
              </table:table-cell>
              <table:table-cell office:value-type="float" office:value="0.4737">
                <text:p>0.4737</text:p>
                <draw:g>
                  <svg:desc>'Graphique PEA-2022'.B2:'Graphique PEA-2022'.BB2</svg:desc>
                </draw:g>
              </table:table-cell>
              <table:table-cell office:value-type="float" office:value="0.46">
                <text:p>0.46</text:p>
              </table:table-cell>
              <table:table-cell office:value-type="float" office:value="0.4578">
                <text:p>0.4578</text:p>
              </table:table-cell>
              <table:table-cell office:value-type="float" office:value="0.424">
                <text:p>0.424</text:p>
              </table:table-cell>
              <table:table-cell office:value-type="float" office:value="0.4015">
                <text:p>0.4015</text:p>
              </table:table-cell>
              <table:table-cell office:value-type="float" office:value="0.3796">
                <text:p>0.3796</text:p>
              </table:table-cell>
              <table:table-cell office:value-type="float" office:value="0.4377">
                <text:p>0.4377</text:p>
              </table:table-cell>
              <table:table-cell office:value-type="float" office:value="0.431">
                <text:p>0.431</text:p>
              </table:table-cell>
              <table:table-cell office:value-type="float" office:value="0.4461">
                <text:p>0.4461</text:p>
              </table:table-cell>
              <table:table-cell office:value-type="float" office:value="0.3756">
                <text:p>0.3756</text:p>
              </table:table-cell>
              <table:table-cell office:value-type="float" office:value="0.4351">
                <text:p>0.4351</text:p>
              </table:table-cell>
              <table:table-cell office:value-type="float" office:value="0.498">
                <text:p>0.498</text:p>
              </table:table-cell>
              <table:table-cell office:value-type="float" office:value="0.4993">
                <text:p>0.4993</text:p>
              </table:table-cell>
              <table:table-cell office:value-type="float" office:value="0.5148">
                <text:p>0.5148</text:p>
              </table:table-cell>
              <table:table-cell office:value-type="float" office:value="0.5115">
                <text:p>0.5115</text:p>
              </table:table-cell>
              <table:table-cell office:value-type="float" office:value="0.5449">
                <text:p>0.5449</text:p>
              </table:table-cell>
              <table:table-cell office:value-type="float" office:value="0.5197">
                <text:p>0.5197</text:p>
              </table:table-cell>
              <table:table-cell office:value-type="float" office:value="0.5562">
                <text:p>0.5562</text:p>
              </table:table-cell>
              <table:table-cell office:value-type="float" office:value="0.544">
                <text:p>0.544</text:p>
              </table:table-cell>
              <table:table-cell office:value-type="float" office:value="0.5455">
                <text:p>0.5455</text:p>
              </table:table-cell>
              <table:table-cell office:value-type="float" office:value="0.5987">
                <text:p>0.5987</text:p>
              </table:table-cell>
              <table:table-cell office:value-type="float" office:value="0.5862">
                <text:p>0.5862</text:p>
              </table:table-cell>
              <table:table-cell office:value-type="float" office:value="0.56">
                <text:p>0.56</text:p>
              </table:table-cell>
              <table:table-cell office:value-type="float" office:value="0.5509">
                <text:p>0.5509</text:p>
              </table:table-cell>
              <table:table-cell office:value-type="float" office:value="0.5102">
                <text:p>0.5102</text:p>
              </table:table-cell>
              <table:table-cell office:value-type="float" office:value="0.526">
                <text:p>0.526</text:p>
              </table:table-cell>
              <table:table-cell office:value-type="float" office:value="0.4975">
                <text:p>0.4975</text:p>
              </table:table-cell>
              <table:table-cell office:value-type="float" office:value="0.5032">
                <text:p>0.5032</text:p>
              </table:table-cell>
              <table:table-cell office:value-type="float" office:value="0.5191">
                <text:p>0.5191</text:p>
              </table:table-cell>
              <table:table-cell office:value-type="float" office:value="0.6186">
                <text:p>0.6186</text:p>
              </table:table-cell>
              <table:table-cell office:value-type="float" office:value="0.637">
                <text:p>0.637</text:p>
              </table:table-cell>
              <table:table-cell office:value-type="float" office:value="0.6088">
                <text:p>0.6088</text:p>
              </table:table-cell>
              <table:table-cell office:value-type="float" office:value="0.6382">
                <text:p>0.6382</text:p>
              </table:table-cell>
              <table:table-cell office:value-type="float" office:value="0.6299">
                <text:p>0.6299</text:p>
              </table:table-cell>
              <table:table-cell office:value-type="float" office:value="0.5844">
                <text:p>0.5844</text:p>
              </table:table-cell>
              <table:table-cell office:value-type="float" office:value="0.5844">
                <text:p>0.5844</text:p>
              </table:table-cell>
              <table:table-cell office:value-type="float" office:value="0.5273">
                <text:p>0.5273</text:p>
              </table:table-cell>
              <table:table-cell office:value-type="float" office:value="0.4615">
                <text:p>0.4615</text:p>
              </table:table-cell>
              <table:table-cell office:value-type="float" office:value="0.4093">
                <text:p>0.4093</text:p>
              </table:table-cell>
              <table:table-cell office:value-type="float" office:value="0.4514">
                <text:p>0.4514</text:p>
              </table:table-cell>
              <table:table-cell office:value-type="float" office:value="0.4514">
                <text:p>0.4514</text:p>
              </table:table-cell>
              <table:table-cell office:value-type="float" office:value="0.4876">
                <text:p>0.4876</text:p>
              </table:table-cell>
              <table:table-cell office:value-type="float" office:value="0.4667">
                <text:p>0.4667</text:p>
              </table:table-cell>
              <table:table-cell office:value-type="float" office:value="0.5334">
                <text:p>0.5334</text:p>
              </table:table-cell>
              <table:table-cell office:value-type="float" office:value="0.58">
                <text:p>0.58</text:p>
              </table:table-cell>
              <table:table-cell office:value-type="float" office:value="0.5776">
                <text:p>0.5776</text:p>
              </table:table-cell>
              <table:table-cell office:value-type="float" office:value="0.6151">
                <text:p>0.6151</text:p>
              </table:table-cell>
              <table:table-cell office:value-type="float" office:value="0.6408">
                <text:p>0.6408</text:p>
              </table:table-cell>
              <table:table-cell office:value-type="float" office:value="0.6349">
                <text:p>0.6349</text:p>
              </table:table-cell>
              <table:table-cell office:value-type="float" office:value="0.5991">
                <text:p>0.5991</text:p>
              </table:table-cell>
              <table:table-cell office:value-type="float" office:value="0.5873">
                <text:p>0.5873</text:p>
              </table:table-cell>
              <table:table-cell office:value-type="float" office:value="0.5734">
                <text:p>0.5734</text:p>
              </table:table-cell>
              <table:table-cell office:value-type="float" office:value="0.5645">
                <text:p>0.5645</text:p>
              </table:table-cell>
            </table:table-row>
            <table:table-row>
              <table:table-cell office:value-type="string">
                <text:p>P</text:p>
                <draw:g>
                  <svg:desc>'Graphique PEA-2022'.A3:'Graphique PEA-2022'.A3</svg:desc>
                </draw:g>
              </table:table-cell>
              <table:table-cell office:value-type="float" office:value="0.656">
                <text:p>0.656</text:p>
                <draw:g>
                  <svg:desc>'Graphique PEA-2022'.B3:'Graphique PEA-2022'.BB3</svg:desc>
                </draw:g>
              </table:table-cell>
              <table:table-cell office:value-type="float" office:value="0.6238">
                <text:p>0.6238</text:p>
              </table:table-cell>
              <table:table-cell office:value-type="float" office:value="0.6175">
                <text:p>0.6175</text:p>
              </table:table-cell>
              <table:table-cell office:value-type="float" office:value="0.5824">
                <text:p>0.5824</text:p>
              </table:table-cell>
              <table:table-cell office:value-type="float" office:value="0.4513">
                <text:p>0.4513</text:p>
              </table:table-cell>
              <table:table-cell office:value-type="float" office:value="0.4286">
                <text:p>0.4286</text:p>
              </table:table-cell>
              <table:table-cell office:value-type="float" office:value="0.4801">
                <text:p>0.4801</text:p>
              </table:table-cell>
              <table:table-cell office:value-type="float" office:value="0.4548">
                <text:p>0.4548</text:p>
              </table:table-cell>
              <table:table-cell office:value-type="float" office:value="0.3762">
                <text:p>0.3762</text:p>
              </table:table-cell>
              <table:table-cell office:value-type="float" office:value="0.2539">
                <text:p>0.2539</text:p>
              </table:table-cell>
              <table:table-cell office:value-type="float" office:value="0.2712">
                <text:p>0.2712</text:p>
              </table:table-cell>
              <table:table-cell office:value-type="float" office:value="0.3312">
                <text:p>0.3312</text:p>
              </table:table-cell>
              <table:table-cell office:value-type="float" office:value="0.2953">
                <text:p>0.2953</text:p>
              </table:table-cell>
              <table:table-cell office:value-type="float" office:value="0.2918">
                <text:p>0.2918</text:p>
              </table:table-cell>
              <table:table-cell office:value-type="float" office:value="0.2581">
                <text:p>0.2581</text:p>
              </table:table-cell>
              <table:table-cell office:value-type="float" office:value="0.2829">
                <text:p>0.2829</text:p>
              </table:table-cell>
              <table:table-cell office:value-type="float" office:value="0.2677">
                <text:p>0.2677</text:p>
              </table:table-cell>
              <table:table-cell office:value-type="float" office:value="0.2502">
                <text:p>0.2502</text:p>
              </table:table-cell>
              <table:table-cell office:value-type="float" office:value="0.2025">
                <text:p>0.2025</text:p>
              </table:table-cell>
              <table:table-cell office:value-type="float" office:value="0.2454">
                <text:p>0.2454</text:p>
              </table:table-cell>
              <table:table-cell office:value-type="float" office:value="0.2733">
                <text:p>0.2733</text:p>
              </table:table-cell>
              <table:table-cell office:value-type="float" office:value="0.2942">
                <text:p>0.2942</text:p>
              </table:table-cell>
              <table:table-cell office:value-type="float" office:value="0.29">
                <text:p>0.29</text:p>
              </table:table-cell>
              <table:table-cell office:value-type="float" office:value="0.2329">
                <text:p>0.2329</text:p>
              </table:table-cell>
              <table:table-cell office:value-type="float" office:value="0.165">
                <text:p>0.165</text:p>
              </table:table-cell>
              <table:table-cell office:value-type="float" office:value="0.229">
                <text:p>0.229</text:p>
              </table:table-cell>
              <table:table-cell office:value-type="float" office:value="0.1614">
                <text:p>0.1614</text:p>
              </table:table-cell>
              <table:table-cell office:value-type="float" office:value="0.1613">
                <text:p>0.1613</text:p>
              </table:table-cell>
              <table:table-cell office:value-type="float" office:value="0.1611">
                <text:p>0.1611</text:p>
              </table:table-cell>
              <table:table-cell office:value-type="float" office:value="0.2033">
                <text:p>0.2033</text:p>
              </table:table-cell>
              <table:table-cell office:value-type="float" office:value="0.179">
                <text:p>0.179</text:p>
              </table:table-cell>
              <table:table-cell office:value-type="float" office:value="0.1844">
                <text:p>0.1844</text:p>
              </table:table-cell>
              <table:table-cell office:value-type="float" office:value="0.2184">
                <text:p>0.2184</text:p>
              </table:table-cell>
              <table:table-cell office:value-type="float" office:value="0.1955">
                <text:p>0.1955</text:p>
              </table:table-cell>
              <table:table-cell office:value-type="float" office:value="0.1418">
                <text:p>0.1418</text:p>
              </table:table-cell>
              <table:table-cell office:value-type="float" office:value="0.1418">
                <text:p>0.1418</text:p>
              </table:table-cell>
              <table:table-cell office:value-type="float" office:value="0.1358">
                <text:p>0.1358</text:p>
              </table:table-cell>
              <table:table-cell office:value-type="float" office:value="0.1131">
                <text:p>0.1131</text:p>
              </table:table-cell>
              <table:table-cell office:value-type="float" office:value="0.0176">
                <text:p>0.0176</text:p>
              </table:table-cell>
              <table:table-cell office:value-type="float" office:value="0.0223">
                <text:p>0.0223</text:p>
              </table:table-cell>
              <table:table-cell office:value-type="float" office:value="0.0223">
                <text:p>0.0223</text:p>
              </table:table-cell>
              <table:table-cell office:value-type="float" office:value="0.059">
                <text:p>0.059</text:p>
              </table:table-cell>
              <table:table-cell office:value-type="float" office:value="0.0423">
                <text:p>0.0423</text:p>
              </table:table-cell>
              <table:table-cell office:value-type="float" office:value="0.0817">
                <text:p>0.0817</text:p>
              </table:table-cell>
              <table:table-cell office:value-type="float" office:value="0.1615">
                <text:p>0.1615</text:p>
              </table:table-cell>
              <table:table-cell office:value-type="float" office:value="0.2217">
                <text:p>0.2217</text:p>
              </table:table-cell>
              <table:table-cell office:value-type="float" office:value="0.1325">
                <text:p>0.1325</text:p>
              </table:table-cell>
              <table:table-cell office:value-type="float" office:value="0.1478">
                <text:p>0.1478</text:p>
              </table:table-cell>
              <table:table-cell office:value-type="float" office:value="0.19">
                <text:p>0.19</text:p>
              </table:table-cell>
              <table:table-cell office:value-type="float" office:value="0.1638">
                <text:p>0.1638</text:p>
              </table:table-cell>
              <table:table-cell office:value-type="float" office:value="0.1063">
                <text:p>0.1063</text:p>
              </table:table-cell>
              <table:table-cell office:value-type="float" office:value="0.1033">
                <text:p>0.1033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Théo</text:p>
                <draw:g>
                  <svg:desc>'Graphique PEA-2022'.A4:'Graphique PEA-2022'.A4</svg:desc>
                </draw:g>
              </table:table-cell>
              <table:table-cell office:value-type="float" office:value="0.184363566150241">
                <text:p>0.184363566150241</text:p>
                <draw:g>
                  <svg:desc>'Graphique PEA-2022'.B4:'Graphique PEA-2022'.BB4</svg:desc>
                </draw:g>
              </table:table-cell>
              <table:table-cell office:value-type="float" office:value="0.169230769230769">
                <text:p>0.169230769230769</text:p>
              </table:table-cell>
              <table:table-cell office:value-type="float" office:value="0.170769230769231">
                <text:p>0.170769230769231</text:p>
              </table:table-cell>
              <table:table-cell office:value-type="float" office:value="0.172307692307692">
                <text:p>0.172307692307692</text:p>
              </table:table-cell>
              <table:table-cell office:value-type="float" office:value="0.173846153846154">
                <text:p>0.173846153846154</text:p>
              </table:table-cell>
              <table:table-cell office:value-type="float" office:value="0.175384615384615">
                <text:p>0.175384615384615</text:p>
              </table:table-cell>
              <table:table-cell office:value-type="float" office:value="0.176923076923077">
                <text:p>0.176923076923077</text:p>
              </table:table-cell>
              <table:table-cell office:value-type="float" office:value="0.178461538461538">
                <text:p>0.178461538461538</text:p>
              </table:table-cell>
              <table:table-cell office:value-type="float" office:value="0.18">
                <text:p>0.18</text:p>
              </table:table-cell>
              <table:table-cell office:value-type="float" office:value="0.181538461538462">
                <text:p>0.181538461538462</text:p>
              </table:table-cell>
              <table:table-cell office:value-type="float" office:value="0.183076923076923">
                <text:p>0.183076923076923</text:p>
              </table:table-cell>
              <table:table-cell office:value-type="float" office:value="0.184615384615385">
                <text:p>0.184615384615385</text:p>
              </table:table-cell>
              <table:table-cell office:value-type="float" office:value="0.186153846153846">
                <text:p>0.186153846153846</text:p>
              </table:table-cell>
              <table:table-cell office:value-type="float" office:value="0.187692307692308">
                <text:p>0.187692307692308</text:p>
              </table:table-cell>
              <table:table-cell office:value-type="float" office:value="0.189230769230769">
                <text:p>0.189230769230769</text:p>
              </table:table-cell>
              <table:table-cell office:value-type="float" office:value="0.190769230769231">
                <text:p>0.190769230769231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93846153846154">
                <text:p>0.193846153846154</text:p>
              </table:table-cell>
              <table:table-cell office:value-type="float" office:value="0.195384615384615">
                <text:p>0.195384615384615</text:p>
              </table:table-cell>
              <table:table-cell office:value-type="float" office:value="0.196923076923077">
                <text:p>0.196923076923077</text:p>
              </table:table-cell>
              <table:table-cell office:value-type="float" office:value="0.198461538461538">
                <text:p>0.198461538461538</text:p>
              </table:table-cell>
              <table:table-cell office:value-type="float" office:value="0.2">
                <text:p>0.2</text:p>
              </table:table-cell>
              <table:table-cell office:value-type="float" office:value="0.201538461538462">
                <text:p>0.201538461538462</text:p>
              </table:table-cell>
              <table:table-cell office:value-type="float" office:value="0.203076923076923">
                <text:p>0.203076923076923</text:p>
              </table:table-cell>
              <table:table-cell office:value-type="float" office:value="0.204615384615385">
                <text:p>0.204615384615385</text:p>
              </table:table-cell>
              <table:table-cell office:value-type="float" office:value="0.206153846153846">
                <text:p>0.206153846153846</text:p>
              </table:table-cell>
              <table:table-cell office:value-type="float" office:value="0.207692307692308">
                <text:p>0.207692307692308</text:p>
              </table:table-cell>
              <table:table-cell office:value-type="float" office:value="0.209230769230769">
                <text:p>0.209230769230769</text:p>
              </table:table-cell>
              <table:table-cell office:value-type="float" office:value="0.210769230769231">
                <text:p>0.210769230769231</text:p>
              </table:table-cell>
              <table:table-cell office:value-type="float" office:value="0.212307692307692">
                <text:p>0.212307692307692</text:p>
              </table:table-cell>
              <table:table-cell office:value-type="float" office:value="0.213846153846154">
                <text:p>0.213846153846154</text:p>
              </table:table-cell>
              <table:table-cell office:value-type="float" office:value="0.215384615384615">
                <text:p>0.215384615384615</text:p>
              </table:table-cell>
              <table:table-cell office:value-type="float" office:value="0.216923076923077">
                <text:p>0.216923076923077</text:p>
              </table:table-cell>
              <table:table-cell office:value-type="float" office:value="0.218461538461538">
                <text:p>0.218461538461538</text:p>
              </table:table-cell>
              <table:table-cell office:value-type="float" office:value="0.22">
                <text:p>0.22</text:p>
              </table:table-cell>
              <table:table-cell office:value-type="float" office:value="0.221538461538462">
                <text:p>0.221538461538462</text:p>
              </table:table-cell>
              <table:table-cell office:value-type="float" office:value="0.223076923076923">
                <text:p>0.223076923076923</text:p>
              </table:table-cell>
              <table:table-cell office:value-type="float" office:value="0.224615384615385">
                <text:p>0.224615384615385</text:p>
              </table:table-cell>
              <table:table-cell office:value-type="float" office:value="0.226153846153846">
                <text:p>0.226153846153846</text:p>
              </table:table-cell>
              <table:table-cell office:value-type="float" office:value="0.227692307692308">
                <text:p>0.227692307692308</text:p>
              </table:table-cell>
              <table:table-cell office:value-type="float" office:value="0.229230769230769">
                <text:p>0.229230769230769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232307692307692">
                <text:p>0.232307692307692</text:p>
              </table:table-cell>
              <table:table-cell office:value-type="float" office:value="0.233846153846154">
                <text:p>0.233846153846154</text:p>
              </table:table-cell>
              <table:table-cell office:value-type="float" office:value="0.235384615384615">
                <text:p>0.235384615384615</text:p>
              </table:table-cell>
              <table:table-cell office:value-type="float" office:value="0.236923076923077">
                <text:p>0.236923076923077</text:p>
              </table:table-cell>
              <table:table-cell office:value-type="float" office:value="0.238461538461538">
                <text:p>0.238461538461538</text:p>
              </table:table-cell>
              <table:table-cell office:value-type="float" office:value="0.24">
                <text:p>0.24</text:p>
              </table:table-cell>
              <table:table-cell office:value-type="float" office:value="0.241538461538462">
                <text:p>0.241538461538462</text:p>
              </table:table-cell>
              <table:table-cell office:value-type="float" office:value="0.243076923076923">
                <text:p>0.243076923076923</text:p>
              </table:table-cell>
              <table:table-cell office:value-type="float" office:value="0.244615384615385">
                <text:p>0.244615384615385</text:p>
              </table:table-cell>
              <table:table-cell office:value-type="float" office:value="0.246153846153846">
                <text:p>0.246153846153846</text:p>
              </table:table-cell>
              <table:table-cell office:value-type="float" office:value="0.247692307692308">
                <text:p>0.247692307692308</text:p>
              </table:table-cell>
            </table:table-row>
            <table:table-row>
              <table:table-cell office:value-type="string">
                <text:p>Bourse</text:p>
                <draw:g>
                  <svg:desc>'Graphique PEA-2022'.A5:'Graphique PEA-2022'.A5</svg:desc>
                </draw:g>
              </table:table-cell>
              <table:table-cell office:value-type="float" office:value="0.184363566150241">
                <text:p>0.184363566150241</text:p>
                <draw:g>
                  <svg:desc>'Graphique PEA-2022'.B5:'Graphique PEA-2022'.BB5</svg:desc>
                </draw:g>
              </table:table-cell>
              <table:table-cell office:value-type="float" office:value="0.181344538915179">
                <text:p>0.181344538915179</text:p>
              </table:table-cell>
              <table:table-cell office:value-type="float" office:value="0.168829893769513">
                <text:p>0.168829893769513</text:p>
              </table:table-cell>
              <table:table-cell office:value-type="float" office:value="0.155017639627964">
                <text:p>0.155017639627964</text:p>
              </table:table-cell>
              <table:table-cell office:value-type="float" office:value="0.139847232312919">
                <text:p>0.139847232312919</text:p>
              </table:table-cell>
              <table:table-cell office:value-type="float" office:value="0.137474555082111">
                <text:p>0.137474555082111</text:p>
              </table:table-cell>
              <table:table-cell office:value-type="float" office:value="0.147328529071023">
                <text:p>0.147328529071023</text:p>
              </table:table-cell>
              <table:table-cell office:value-type="float" office:value="0.1339155392359">
                <text:p>0.1339155392359</text:p>
              </table:table-cell>
              <table:table-cell office:value-type="float" office:value="0.0715566726229047">
                <text:p>0.0715566726229047</text:p>
              </table:table-cell>
              <table:table-cell office:value-type="float" office:value="-0.00811291980023693">
                <text:p>-0.00811291980023693</text:p>
              </table:table-cell>
              <table:table-cell office:value-type="float" office:value="0.0357325190959609">
                <text:p>0.0357325190959609</text:p>
              </table:table-cell>
              <table:table-cell office:value-type="float" office:value="0.0832891524469666">
                <text:p>0.0832891524469666</text:p>
              </table:table-cell>
              <table:table-cell office:value-type="float" office:value="0.0723977457929979">
                <text:p>0.0723977457929979</text:p>
              </table:table-cell>
              <table:table-cell office:value-type="float" office:value="0.0937731131488864">
                <text:p>0.0937731131488864</text:p>
              </table:table-cell>
              <table:table-cell office:value-type="float" office:value="0.0715043100909145">
                <text:p>0.0715043100909145</text:p>
              </table:table-cell>
              <table:table-cell office:value-type="float" office:value="0.0782345317807844">
                <text:p>0.0782345317807844</text:p>
              </table:table-cell>
              <table:table-cell office:value-type="float" office:value="0.0769369227849013">
                <text:p>0.0769369227849013</text:p>
              </table:table-cell>
              <table:table-cell office:value-type="float" office:value="0.0691398145057305">
                <text:p>0.0691398145057305</text:p>
              </table:table-cell>
              <table:table-cell office:value-type="float" office:value="0.0240736740825102">
                <text:p>0.0240736740825102</text:p>
              </table:table-cell>
              <table:table-cell office:value-type="float" office:value="0.0411438595113268">
                <text:p>0.0411438595113268</text:p>
              </table:table-cell>
              <table:table-cell office:value-type="float" office:value="0.0284721267696899">
                <text:p>0.0284721267696899</text:p>
              </table:table-cell>
              <table:table-cell office:value-type="float" office:value="0.0584742212709696">
                <text:p>0.0584742212709696</text:p>
              </table:table-cell>
              <table:table-cell office:value-type="float" office:value="0.0308873485577395">
                <text:p>0.0308873485577395</text:p>
              </table:table-cell>
              <table:table-cell office:value-type="float" office:value="0.0119435662811475">
                <text:p>0.0119435662811475</text:p>
              </table:table-cell>
              <table:table-cell office:value-type="float" office:value="-0.037404847461399">
                <text:p>-0.037404847461399</text:p>
              </table:table-cell>
              <table:table-cell office:value-type="float" office:value="-0.0062000510534686">
                <text:p>-0.0062000510534686</text:p>
              </table:table-cell>
              <table:table-cell office:value-type="float" office:value="-0.0294833781687512">
                <text:p>-0.0294833781687512</text:p>
              </table:table-cell>
              <table:table-cell office:value-type="float" office:value="-0.0127813667929912">
                <text:p>-0.0127813667929912</text:p>
              </table:table-cell>
              <table:table-cell office:value-type="float" office:value="-0.0123117403342038">
                <text:p>-0.0123117403342038</text:p>
              </table:table-cell>
              <table:table-cell office:value-type="float" office:value="0.0172763628985279">
                <text:p>0.0172763628985279</text:p>
              </table:table-cell>
              <table:table-cell office:value-type="float" office:value="0.0551868360594577">
                <text:p>0.0551868360594577</text:p>
              </table:table-cell>
              <table:table-cell office:value-type="float" office:value="0.0590911173509795">
                <text:p>0.0590911173509795</text:p>
              </table:table-cell>
              <table:table-cell office:value-type="float" office:value="0.0724271997172423">
                <text:p>0.0724271997172423</text:p>
              </table:table-cell>
              <table:table-cell office:value-type="float" office:value="0.0629315818066383">
                <text:p>0.0629315818066383</text:p>
              </table:table-cell>
              <table:table-cell office:value-type="float" office:value="0.0266754373907751">
                <text:p>0.0266754373907751</text:p>
              </table:table-cell>
              <table:table-cell office:value-type="float" office:value="0.0266754373907751">
                <text:p>0.0266754373907751</text:p>
              </table:table-cell>
              <table:table-cell office:value-type="float" office:value="0.01654165112154">
                <text:p>0.01654165112154</text:p>
              </table:table-cell>
              <table:table-cell office:value-type="float" office:value="0.0184250659440638">
                <text:p>0.0184250659440638</text:p>
              </table:table-cell>
              <table:table-cell office:value-type="float" office:value="-0.00555370104921417">
                <text:p>-0.00555370104921417</text:p>
              </table:table-cell>
              <table:table-cell office:value-type="float" office:value="-0.0297926443733186">
                <text:p>-0.0297926443733186</text:p>
              </table:table-cell>
              <table:table-cell office:value-type="float" office:value="-0.0297926443733186">
                <text:p>-0.0297926443733186</text:p>
              </table:table-cell>
              <table:table-cell office:value-type="float" office:value="0.00348047204822596">
                <text:p>0.00348047204822596</text:p>
              </table:table-cell>
              <table:table-cell office:value-type="float" office:value="-0.0124115564108102">
                <text:p>-0.0124115564108102</text:p>
              </table:table-cell>
              <table:table-cell office:value-type="float" office:value="0.026477441566687">
                <text:p>0.026477441566687</text:p>
              </table:table-cell>
              <table:table-cell office:value-type="float" office:value="0.049940764885686">
                <text:p>0.049940764885686</text:p>
              </table:table-cell>
              <table:table-cell office:value-type="float" office:value="0.0790968772294985">
                <text:p>0.0790968772294985</text:p>
              </table:table-cell>
              <table:table-cell office:value-type="float" office:value="0.0855947401836616">
                <text:p>0.0855947401836616</text:p>
              </table:table-cell>
              <table:table-cell office:value-type="float" office:value="0.0983826522931516">
                <text:p>0.0983826522931516</text:p>
              </table:table-cell>
              <table:table-cell office:value-type="float" office:value="0.103254004097368">
                <text:p>0.103254004097368</text:p>
              </table:table-cell>
              <table:table-cell office:value-type="float" office:value="0.092681681622715">
                <text:p>0.092681681622715</text:p>
              </table:table-cell>
              <table:table-cell office:value-type="float" office:value="0.0625814073739535">
                <text:p>0.0625814073739535</text:p>
              </table:table-cell>
              <table:table-cell office:value-type="float" office:value="0.0644157323227364">
                <text:p>0.0644157323227364</text:p>
              </table:table-cell>
              <table:table-cell office:value-type="float" office:value="0.0598061931784711">
                <text:p>0.05980619317847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Linear_20_magenta_2f_green" draw:display-name="Linear magenta/green" draw:style="linear" draw:start-color="#6b0094" draw:end-color="#00ff00" draw:start-intensity="100%" draw:end-intensity="100%" draw:angle="15deg" draw:border="25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percentage-style style:name="N198P0" style:volatile="true">
      <number:number number:decimal-places="2" number:min-decimal-places="2" number:min-integer-digits="1"/>
      <number:text>%</number:text>
    </number:percentage-style>
    <number:percentage-style style:name="N19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8P0"/>
    </number:percentage-style>
    <number:percentage-style style:name="N200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9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98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0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3.536cm" svg:height="16.559cm" xlink:href=".." xlink:type="simple" chart:class="chart:line" chart:style-name="ch1">
        <chart:legend chart:legend-position="end" svg:x="81.107cm" svg:y="7.233cm" style:legend-expansion="high" chart:style-name="ch2"/>
        <chart:plot-area chart:style-name="ch3" table:cell-range-address="'Graphique PEA-2023'.A1:'Graphique PEA-2023'.BB5" chart:data-source-has-labels="both" svg:x="1.793cm" svg:y="0.33cm" svg:width="77.766cm" svg:height="15.897cm">
          <chart:coordinate-region svg:x="3.314cm" svg:y="0.53cm" svg:width="75.873cm" svg:height="15.05cm"/>
          <chart:axis chart:dimension="x" chart:name="primary-x" chart:style-name="ch4" chartooo:axis-type="auto">
            <chartooo:date-scale/>
            <chart:categories table:cell-range-address="'Graphique PEA-2023'.B1:'Graphique PEA-2023'.B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PEA-2023'.B2:'Graphique PEA-2023'.BB2" chart:label-cell-address="'Graphique PEA-2023'.A2:'Graphique PEA-2023'.A2" chart:class="chart:line">
            <chart:data-point chart:repeated="53"/>
          </chart:series>
          <chart:series chart:style-name="ch8" chart:values-cell-range-address="'Graphique PEA-2023'.B3:'Graphique PEA-2023'.BB3" chart:label-cell-address="'Graphique PEA-2023'.A3:'Graphique PEA-2023'.A3" chart:class="chart:line">
            <chart:data-point chart:repeated="53"/>
          </chart:series>
          <chart:series chart:style-name="ch9" chart:values-cell-range-address="'Graphique PEA-2023'.B4:'Graphique PEA-2023'.BB4" chart:label-cell-address="'Graphique PEA-2023'.A4:'Graphique PEA-2023'.A4" chart:class="chart:line">
            <chart:data-point chart:repeated="53"/>
          </chart:series>
          <chart:series chart:style-name="ch10" chart:values-cell-range-address="'Graphique PEA-2023'.B5:'Graphique PEA-2023'.BB5" chart:label-cell-address="'Graphique PEA-2023'.A5:'Graphique PEA-2023'.A5" chart:class="chart:line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3"/>
          </table:table-columns>
          <table:table-header-rows>
            <table:table-row>
              <table:table-cell>
                <text:p/>
              </table:table-cell>
              <table:table-cell office:value-type="float" office:value="2200">
                <text:p>2200</text:p>
                <draw:g>
                  <svg:desc>'Graphique PEA-2023'.B1:'Graphique PEA-2023'.BB1</svg:desc>
                </draw:g>
              </table:table-cell>
              <table:table-cell office:value-type="float" office:value="2201">
                <text:p>2201</text:p>
              </table:table-cell>
              <table:table-cell office:value-type="float" office:value="2202">
                <text:p>2202</text:p>
              </table:table-cell>
              <table:table-cell office:value-type="float" office:value="2203">
                <text:p>2203</text:p>
              </table:table-cell>
              <table:table-cell office:value-type="float" office:value="2204">
                <text:p>2204</text:p>
              </table:table-cell>
              <table:table-cell office:value-type="float" office:value="2205">
                <text:p>2205</text:p>
              </table:table-cell>
              <table:table-cell office:value-type="float" office:value="2206">
                <text:p>2206</text:p>
              </table:table-cell>
              <table:table-cell office:value-type="float" office:value="2207">
                <text:p>2207</text:p>
              </table:table-cell>
              <table:table-cell office:value-type="float" office:value="2208">
                <text:p>2208</text:p>
              </table:table-cell>
              <table:table-cell office:value-type="float" office:value="2209">
                <text:p>2209</text:p>
              </table:table-cell>
              <table:table-cell office:value-type="float" office:value="2210">
                <text:p>2210</text:p>
              </table:table-cell>
              <table:table-cell office:value-type="float" office:value="2211">
                <text:p>2211</text:p>
              </table:table-cell>
              <table:table-cell office:value-type="float" office:value="2212">
                <text:p>2212</text:p>
              </table:table-cell>
              <table:table-cell office:value-type="float" office:value="2213">
                <text:p>2213</text:p>
              </table:table-cell>
              <table:table-cell office:value-type="float" office:value="2214">
                <text:p>2214</text:p>
              </table:table-cell>
              <table:table-cell office:value-type="float" office:value="2215">
                <text:p>2215</text:p>
              </table:table-cell>
              <table:table-cell office:value-type="float" office:value="2216">
                <text:p>2216</text:p>
              </table:table-cell>
              <table:table-cell office:value-type="float" office:value="2217">
                <text:p>2217</text:p>
              </table:table-cell>
              <table:table-cell office:value-type="float" office:value="2218">
                <text:p>2218</text:p>
              </table:table-cell>
              <table:table-cell office:value-type="float" office:value="2219">
                <text:p>2219</text:p>
              </table:table-cell>
              <table:table-cell office:value-type="float" office:value="2220">
                <text:p>2220</text:p>
              </table:table-cell>
              <table:table-cell office:value-type="float" office:value="2221">
                <text:p>2221</text:p>
              </table:table-cell>
              <table:table-cell office:value-type="float" office:value="2222">
                <text:p>2222</text:p>
              </table:table-cell>
              <table:table-cell office:value-type="float" office:value="2223">
                <text:p>2223</text:p>
              </table:table-cell>
              <table:table-cell office:value-type="float" office:value="2224">
                <text:p>2224</text:p>
              </table:table-cell>
              <table:table-cell office:value-type="float" office:value="2225">
                <text:p>2225</text:p>
              </table:table-cell>
              <table:table-cell office:value-type="float" office:value="2226">
                <text:p>2226</text:p>
              </table:table-cell>
              <table:table-cell office:value-type="float" office:value="2227">
                <text:p>2227</text:p>
              </table:table-cell>
              <table:table-cell office:value-type="float" office:value="2228">
                <text:p>2228</text:p>
              </table:table-cell>
              <table:table-cell office:value-type="float" office:value="2229">
                <text:p>2229</text:p>
              </table:table-cell>
              <table:table-cell office:value-type="float" office:value="2230">
                <text:p>2230</text:p>
              </table:table-cell>
              <table:table-cell office:value-type="float" office:value="2231">
                <text:p>2231</text:p>
              </table:table-cell>
              <table:table-cell office:value-type="float" office:value="2232">
                <text:p>2232</text:p>
              </table:table-cell>
              <table:table-cell office:value-type="float" office:value="2233">
                <text:p>2233</text:p>
              </table:table-cell>
              <table:table-cell office:value-type="float" office:value="2234">
                <text:p>2234</text:p>
              </table:table-cell>
              <table:table-cell office:value-type="float" office:value="2235">
                <text:p>2235</text:p>
              </table:table-cell>
              <table:table-cell office:value-type="float" office:value="2236">
                <text:p>2236</text:p>
              </table:table-cell>
              <table:table-cell office:value-type="float" office:value="2237">
                <text:p>2237</text:p>
              </table:table-cell>
              <table:table-cell office:value-type="float" office:value="2238">
                <text:p>2238</text:p>
              </table:table-cell>
              <table:table-cell office:value-type="float" office:value="2239">
                <text:p>2239</text:p>
              </table:table-cell>
              <table:table-cell office:value-type="float" office:value="2240">
                <text:p>2240</text:p>
              </table:table-cell>
              <table:table-cell office:value-type="float" office:value="2241">
                <text:p>2241</text:p>
              </table:table-cell>
              <table:table-cell office:value-type="float" office:value="2242">
                <text:p>2242</text:p>
              </table:table-cell>
              <table:table-cell office:value-type="float" office:value="2243">
                <text:p>2243</text:p>
              </table:table-cell>
              <table:table-cell office:value-type="float" office:value="2244">
                <text:p>2244</text:p>
              </table:table-cell>
              <table:table-cell office:value-type="float" office:value="2245">
                <text:p>2245</text:p>
              </table:table-cell>
              <table:table-cell office:value-type="float" office:value="2246">
                <text:p>2246</text:p>
              </table:table-cell>
              <table:table-cell office:value-type="float" office:value="2247">
                <text:p>2247</text:p>
              </table:table-cell>
              <table:table-cell office:value-type="float" office:value="2248">
                <text:p>2248</text:p>
              </table:table-cell>
              <table:table-cell office:value-type="float" office:value="2249">
                <text:p>2249</text:p>
              </table:table-cell>
              <table:table-cell office:value-type="float" office:value="2250">
                <text:p>2250</text:p>
              </table:table-cell>
              <table:table-cell office:value-type="float" office:value="2251">
                <text:p>2251</text:p>
              </table:table-cell>
              <table:table-cell office:value-type="float" office:value="2252">
                <text:p>2252</text:p>
              </table:table-cell>
            </table:table-row>
          </table:table-header-rows>
          <table:table-rows>
            <table:table-row>
              <table:table-cell office:value-type="string">
                <text:p>T</text:p>
                <draw:g>
                  <svg:desc>'Graphique PEA-2023'.A2:'Graphique PEA-2023'.A2</svg:desc>
                </draw:g>
              </table:table-cell>
              <table:table-cell office:value-type="float" office:value="0.5645">
                <text:p>0.5645</text:p>
                <draw:g>
                  <svg:desc>'Graphique PEA-2023'.B2:'Graphique PEA-2023'.BB2</svg:desc>
                </draw:g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</text:p>
                <draw:g>
                  <svg:desc>'Graphique PEA-2023'.A3:'Graphique PEA-2023'.A3</svg:desc>
                </draw:g>
              </table:table-cell>
              <table:table-cell office:value-type="float" office:value="0.112">
                <text:p>0.112</text:p>
                <draw:g>
                  <svg:desc>'Graphique PEA-2023'.B3:'Graphique PEA-2023'.BB3</svg:desc>
                </draw:g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éo</text:p>
                <draw:g>
                  <svg:desc>'Graphique PEA-2023'.A4:'Graphique PEA-2023'.A4</svg:desc>
                </draw:g>
              </table:table-cell>
              <table:table-cell office:value-type="float" office:value="0.247692307692308">
                <text:p>0.247692307692308</text:p>
                <draw:g>
                  <svg:desc>'Graphique PEA-2023'.B4:'Graphique PEA-2023'.BB4</svg:desc>
                </draw:g>
              </table:table-cell>
              <table:table-cell office:value-type="float" office:value="0.249230769230769">
                <text:p>0.249230769230769</text:p>
              </table:table-cell>
              <table:table-cell office:value-type="float" office:value="0.250769230769231">
                <text:p>0.250769230769231</text:p>
              </table:table-cell>
              <table:table-cell office:value-type="float" office:value="0.252307692307692">
                <text:p>0.252307692307692</text:p>
              </table:table-cell>
              <table:table-cell office:value-type="float" office:value="0.253846153846154">
                <text:p>0.253846153846154</text:p>
              </table:table-cell>
              <table:table-cell office:value-type="float" office:value="0.255384615384615">
                <text:p>0.255384615384615</text:p>
              </table:table-cell>
              <table:table-cell office:value-type="float" office:value="0.256923076923077">
                <text:p>0.256923076923077</text:p>
              </table:table-cell>
              <table:table-cell office:value-type="float" office:value="0.258461538461538">
                <text:p>0.258461538461538</text:p>
              </table:table-cell>
              <table:table-cell office:value-type="float" office:value="0.26">
                <text:p>0.26</text:p>
              </table:table-cell>
              <table:table-cell office:value-type="float" office:value="0.261538461538462">
                <text:p>0.261538461538462</text:p>
              </table:table-cell>
              <table:table-cell office:value-type="float" office:value="0.263076923076923">
                <text:p>0.263076923076923</text:p>
              </table:table-cell>
              <table:table-cell office:value-type="float" office:value="0.264615384615385">
                <text:p>0.264615384615385</text:p>
              </table:table-cell>
              <table:table-cell office:value-type="float" office:value="0.266153846153846">
                <text:p>0.266153846153846</text:p>
              </table:table-cell>
              <table:table-cell office:value-type="float" office:value="0.267692307692308">
                <text:p>0.267692307692308</text:p>
              </table:table-cell>
              <table:table-cell office:value-type="float" office:value="0.269230769230769">
                <text:p>0.269230769230769</text:p>
              </table:table-cell>
              <table:table-cell office:value-type="float" office:value="0.270769230769231">
                <text:p>0.270769230769231</text:p>
              </table:table-cell>
              <table:table-cell office:value-type="float" office:value="0.272307692307692">
                <text:p>0.272307692307692</text:p>
              </table:table-cell>
              <table:table-cell office:value-type="float" office:value="0.273846153846154">
                <text:p>0.273846153846154</text:p>
              </table:table-cell>
              <table:table-cell office:value-type="float" office:value="0.275384615384615">
                <text:p>0.275384615384615</text:p>
              </table:table-cell>
              <table:table-cell office:value-type="float" office:value="0.276923076923077">
                <text:p>0.276923076923077</text:p>
              </table:table-cell>
              <table:table-cell office:value-type="float" office:value="0.278461538461538">
                <text:p>0.278461538461538</text:p>
              </table:table-cell>
              <table:table-cell office:value-type="float" office:value="0.28">
                <text:p>0.28</text:p>
              </table:table-cell>
              <table:table-cell office:value-type="float" office:value="0.281538461538462">
                <text:p>0.281538461538462</text:p>
              </table:table-cell>
              <table:table-cell office:value-type="float" office:value="0.283076923076923">
                <text:p>0.283076923076923</text:p>
              </table:table-cell>
              <table:table-cell office:value-type="float" office:value="0.284615384615385">
                <text:p>0.284615384615385</text:p>
              </table:table-cell>
              <table:table-cell office:value-type="float" office:value="0.286153846153846">
                <text:p>0.286153846153846</text:p>
              </table:table-cell>
              <table:table-cell office:value-type="float" office:value="0.287692307692308">
                <text:p>0.287692307692308</text:p>
              </table:table-cell>
              <table:table-cell office:value-type="float" office:value="0.289230769230769">
                <text:p>0.289230769230769</text:p>
              </table:table-cell>
              <table:table-cell office:value-type="float" office:value="0.290769230769231">
                <text:p>0.290769230769231</text:p>
              </table:table-cell>
              <table:table-cell office:value-type="float" office:value="0.292307692307692">
                <text:p>0.292307692307692</text:p>
              </table:table-cell>
              <table:table-cell office:value-type="float" office:value="0.293846153846154">
                <text:p>0.293846153846154</text:p>
              </table:table-cell>
              <table:table-cell office:value-type="float" office:value="0.295384615384615">
                <text:p>0.295384615384615</text:p>
              </table:table-cell>
              <table:table-cell office:value-type="float" office:value="0.296923076923077">
                <text:p>0.296923076923077</text:p>
              </table:table-cell>
              <table:table-cell office:value-type="float" office:value="0.298461538461538">
                <text:p>0.298461538461538</text:p>
              </table:table-cell>
              <table:table-cell office:value-type="float" office:value="0.3">
                <text:p>0.3</text:p>
              </table:table-cell>
              <table:table-cell office:value-type="float" office:value="0.301538461538462">
                <text:p>0.301538461538462</text:p>
              </table:table-cell>
              <table:table-cell office:value-type="float" office:value="0.303076923076923">
                <text:p>0.303076923076923</text:p>
              </table:table-cell>
              <table:table-cell office:value-type="float" office:value="0.304615384615385">
                <text:p>0.304615384615385</text:p>
              </table:table-cell>
              <table:table-cell office:value-type="float" office:value="0.306153846153846">
                <text:p>0.306153846153846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309230769230769">
                <text:p>0.309230769230769</text:p>
              </table:table-cell>
              <table:table-cell office:value-type="float" office:value="0.310769230769231">
                <text:p>0.310769230769231</text:p>
              </table:table-cell>
              <table:table-cell office:value-type="float" office:value="0.312307692307692">
                <text:p>0.312307692307692</text:p>
              </table:table-cell>
              <table:table-cell office:value-type="float" office:value="0.313846153846154">
                <text:p>0.313846153846154</text:p>
              </table:table-cell>
              <table:table-cell office:value-type="float" office:value="0.315384615384615">
                <text:p>0.315384615384615</text:p>
              </table:table-cell>
              <table:table-cell office:value-type="float" office:value="0.316923076923077">
                <text:p>0.316923076923077</text:p>
              </table:table-cell>
              <table:table-cell office:value-type="float" office:value="0.318461538461538">
                <text:p>0.318461538461538</text:p>
              </table:table-cell>
              <table:table-cell office:value-type="float" office:value="0.32">
                <text:p>0.32</text:p>
              </table:table-cell>
              <table:table-cell office:value-type="float" office:value="0.321538461538462">
                <text:p>0.321538461538462</text:p>
              </table:table-cell>
              <table:table-cell office:value-type="float" office:value="0.323076923076923">
                <text:p>0.323076923076923</text:p>
              </table:table-cell>
              <table:table-cell office:value-type="float" office:value="0.324615384615385">
                <text:p>0.324615384615385</text:p>
              </table:table-cell>
              <table:table-cell office:value-type="float" office:value="0.326153846153846">
                <text:p>0.326153846153846</text:p>
              </table:table-cell>
              <table:table-cell office:value-type="float" office:value="0.327692307692308">
                <text:p>0.327692307692308</text:p>
              </table:table-cell>
            </table:table-row>
            <table:table-row>
              <table:table-cell office:value-type="string">
                <text:p>Bourse</text:p>
                <draw:g>
                  <svg:desc>'Graphique PEA-2023'.A5:'Graphique PEA-2023'.A5</svg:desc>
                </draw:g>
              </table:table-cell>
              <table:table-cell office:value-type="float" office:value="0.0598061931784711">
                <text:p>0.0598061931784711</text:p>
                <draw:g>
                  <svg:desc>'Graphique PEA-2023'.B5:'Graphique PEA-2023'.BB5</svg:desc>
                </draw:g>
              </table:table-cell>
              <table:table-cell office:value-type="float" office:value="0.063613931051636">
                <text:p>0.063613931051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Linear_20_magenta_2f_green" draw:display-name="Linear magenta/green" draw:style="linear" draw:start-color="#6b0094" draw:end-color="#00ff00" draw:start-intensity="100%" draw:end-intensity="100%" draw:angle="15deg" draw:border="25%"/>
    <draw:hatch draw:name="Hatch_20_1" draw:display-name="Hatch 1" draw:style="single" draw:color="#000000" draw:distance="0cm" draw:rotation="0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