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89.71mm" fo:min-width="159.99mm"/>
    </style:style>
    <style:style style:name="gr3" style:family="graphic">
      <style:graphic-properties draw:stroke="none" draw:fill-color="#cccccc" draw:textarea-horizontal-align="justify" draw:textarea-vertical-align="middle" draw:auto-grow-height="false" fo:min-height="10mm" fo:min-width="136.56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cccccc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2.66mm" svg:y="55.72mm">
            <draw:object draw:notify-on-update-of-ranges="Sheet1.A2:Sheet1.A12 Sheet1.B1:Sheet1.B1 Sheet1.B2:Sheet1.B12 Sheet1.C1:Sheet1.C1 Sheet1.C2:Sheet1.C12 Sheet1.D1:Sheet1.D1 Sheet1.D2:Sheet1.D12 Sheet1.E1:Sheet1.E1 Sheet1.E2:Sheet1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g draw:z-index="1">
            <draw:custom-shape draw:style-name="gr2" draw:text-style-name="P2" svg:width="159.99mm" svg:height="89.71mm" svg:x="124.82mm" svg:y="6.2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" draw:text-style-name="P3" svg:width="136.56mm" svg:height="10mm" svg:x="136.56mm" svg:y="64.48mm">
              <text:p/>
              <draw:enhanced-geometry svg:viewBox="0 0 21600 21600" draw:type="rectangle" draw:enhanced-path="M 0 0 L 21600 0 21600 21600 0 21600 0 0 Z N"/>
            </draw:custom-shape>
            <draw:frame draw:style-name="gr1" draw:text-style-name="P1" svg:width="159.99mm" svg:height="89.99mm" svg:x="124.85mm" svg:y="6.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draw:g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ormal low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Normal High</text:p>
          </table:table-cell>
        </table:table-row>
        <table:table-row table:style-name="ro1">
          <table:table-cell office:value-type="date" office:date-value="2020-12-01" calcext:value-type="date">
            <text:p>2020-12-01</text:p>
          </table:table-cell>
          <table:table-cell office:value-type="float" office:value="4" calcext:value-type="float">
            <text:p>4</text:p>
          </table:table-cell>
          <table:table-cell office:value-type="float" office:value="3.76066995482812" calcext:value-type="float">
            <text:p>3.76066995482812</text:p>
          </table:table-cell>
          <table:table-cell office:value-type="float" office:value="8.19875602679957" calcext:value-type="float">
            <text:p>8.198756026799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12-02" calcext:value-type="date">
            <text:p>2020-12-02</text:p>
          </table:table-cell>
          <table:table-cell office:value-type="float" office:value="4" calcext:value-type="float">
            <text:p>4</text:p>
          </table:table-cell>
          <table:table-cell office:value-type="float" office:value="4.57942763556579" calcext:value-type="float">
            <text:p>4.57942763556579</text:p>
          </table:table-cell>
          <table:table-cell office:value-type="float" office:value="6.71306654618203" calcext:value-type="float">
            <text:p>6.713066546182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12-03" calcext:value-type="date">
            <text:p>2020-12-03</text:p>
          </table:table-cell>
          <table:table-cell office:value-type="float" office:value="4" calcext:value-type="float">
            <text:p>4</text:p>
          </table:table-cell>
          <table:table-cell office:value-type="float" office:value="6.00969067496195" calcext:value-type="float">
            <text:p>6.00969067496195</text:p>
          </table:table-cell>
          <table:table-cell office:value-type="float" office:value="6.71306654618203" calcext:value-type="float">
            <text:p>6.713066546182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12-04" calcext:value-type="date">
            <text:p>2020-12-04</text:p>
          </table:table-cell>
          <table:table-cell office:value-type="float" office:value="4" calcext:value-type="float">
            <text:p>4</text:p>
          </table:table-cell>
          <table:table-cell office:value-type="float" office:value="5.92413521251568" calcext:value-type="float">
            <text:p>5.92413521251568</text:p>
          </table:table-cell>
          <table:table-cell office:value-type="float" office:value="7.61854888636729" calcext:value-type="float">
            <text:p>7.6185488863672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12-05" calcext:value-type="date">
            <text:p>2020-12-05</text:p>
          </table:table-cell>
          <table:table-cell office:value-type="float" office:value="4" calcext:value-type="float">
            <text:p>4</text:p>
          </table:table-cell>
          <table:table-cell office:value-type="float" office:value="5.92413521251568" calcext:value-type="float">
            <text:p>5.92413521251568</text:p>
          </table:table-cell>
          <table:table-cell office:value-type="float" office:value="7.45058023966656" calcext:value-type="float">
            <text:p>7.4505802396665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12-06" calcext:value-type="date">
            <text:p>2020-12-06</text:p>
          </table:table-cell>
          <table:table-cell office:value-type="float" office:value="4" calcext:value-type="float">
            <text:p>4</text:p>
          </table:table-cell>
          <table:table-cell office:value-type="float" office:value="6.41276808260144" calcext:value-type="float">
            <text:p>6.41276808260144</text:p>
          </table:table-cell>
          <table:table-cell office:value-type="float" office:value="6.7847316943151" calcext:value-type="float">
            <text:p>6.784731694315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12-07" calcext:value-type="date">
            <text:p>2020-12-07</text:p>
          </table:table-cell>
          <table:table-cell office:value-type="float" office:value="4" calcext:value-type="float">
            <text:p>4</text:p>
          </table:table-cell>
          <table:table-cell office:value-type="float" office:value="5.04793890717647" calcext:value-type="float">
            <text:p>5.04793890717647</text:p>
          </table:table-cell>
          <table:table-cell office:value-type="float" office:value="6.57333188233086" calcext:value-type="float">
            <text:p>6.5733318823308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12-08" calcext:value-type="date">
            <text:p>2020-12-08</text:p>
          </table:table-cell>
          <table:table-cell office:value-type="float" office:value="4" calcext:value-type="float">
            <text:p>4</text:p>
          </table:table-cell>
          <table:table-cell office:value-type="float" office:value="5.33973816530079" calcext:value-type="float">
            <text:p>5.33973816530079</text:p>
          </table:table-cell>
          <table:table-cell office:value-type="float" office:value="7.51663215266854" calcext:value-type="float">
            <text:p>7.516632152668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12-09" calcext:value-type="date">
            <text:p>2020-12-09</text:p>
          </table:table-cell>
          <table:table-cell office:value-type="float" office:value="4" calcext:value-type="float">
            <text:p>4</text:p>
          </table:table-cell>
          <table:table-cell office:value-type="float" office:value="6.82341257597754" calcext:value-type="float">
            <text:p>6.82341257597754</text:p>
          </table:table-cell>
          <table:table-cell office:value-type="float" office:value="10.4824892159967" calcext:value-type="float">
            <text:p>10.482489215996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float" office:value="4" calcext:value-type="float">
            <text:p>4</text:p>
          </table:table-cell>
          <table:table-cell office:value-type="float" office:value="4.653880823354" calcext:value-type="float">
            <text:p>4.653880823354</text:p>
          </table:table-cell>
          <table:table-cell office:value-type="float" office:value="9.16614586154298" calcext:value-type="float">
            <text:p>9.166145861542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0-12-11" calcext:value-type="date">
            <text:p>2020-12-11</text:p>
          </table:table-cell>
          <table:table-cell office:value-type="float" office:value="4" calcext:value-type="float">
            <text:p>4</text:p>
          </table:table-cell>
          <table:table-cell office:value-type="float" office:value="7.47070221215061" calcext:value-type="float">
            <text:p>7.47070221215061</text:p>
          </table:table-cell>
          <table:table-cell office:value-type="float" office:value="10.3499061479274" calcext:value-type="float">
            <text:p>10.3499061479274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/00/0000</text:date>, <text:time style:data-style-name="N2" text:time-value="18:10:15.5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3T17:06:42.563000000</meta:creation-date>
    <dc:title>A4</dc:title>
    <meta:editing-duration>PT16M46S</meta:editing-duration>
    <meta:editing-cycles>5</meta:editing-cycles>
    <meta:generator>LibreOffice/6.4.7.2$Windows_x86 LibreOffice_project/639b8ac485750d5696d7590a72ef1b496725cfb5</meta:generator>
    <dc:date>2020-12-13T18:28:45.803000000</dc:date>
    <meta:document-statistic meta:table-count="1" meta:cell-count="60" meta:object-count="2"/>
    <meta:template xlink:type="simple" xlink:actuate="onRequest" xlink:title="A4" xlink:href="file:///C:/Users/Escuela/AppData/Roaming/LibreOffice/4/user/template/A4.ots" meta:date="2020-12-13T17:06:42.329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cccccc" draw:opacity="50%"/>
    </style:style>
    <style:style style:name="ch8" style:family="chart">
      <style:graphic-properties svg:stroke-color="#ff0000" draw:fill-color="#ff0000"/>
    </style:style>
    <style:style style:name="ch9" style:family="chart"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title svg:x="6.118cm" svg:y="0.316cm" chart:style-name="ch2">
          <text:p>Blood Sugar Level</text:p>
        </chart:title>
        <chart:plot-area chart:style-name="ch3" table:cell-range-address="Sheet1.A1:Sheet1.E12" chart:data-source-has-labels="both" svg:x="0.32cm" svg:y="1.275cm" svg:width="15.36cm" svg:height="7.545cm">
          <chartooo:coordinate-region svg:x="1.017cm" svg:y="1.275cm" svg:width="14.663cm" svg:height="5.617cm"/>
          <chart:axis chart:dimension="x" chart:name="primary-x" chart:style-name="ch4" chartooo:axis-type="auto">
            <chartooo:date-scale/>
            <chart:categories table:cell-range-address="Sheet1.A2:Sheet1.A12"/>
          </chart:axis>
          <chart:axis chart:dimension="y" chart:name="primary-y" chart:style-name="ch5">
            <chart:grid chart:style-name="ch6" chart:class="major"/>
          </chart:axis>
          <chart:series chart:values-cell-range-address="Sheet1.B2:Sheet1.B12" chart:label-cell-address="Sheet1.B1:Sheet1.B1" chart:attached-axis="primary-y">
            <chart:data-point chart:repeated="11"/>
          </chart:series>
          <chart:series chart:values-cell-range-address="Sheet1.C2:Sheet1.C12" chart:label-cell-address="Sheet1.C1:Sheet1.C1" chart:attached-axis="primary-y">
            <chart:data-point chart:repeated="11"/>
          </chart:series>
          <chart:series chart:values-cell-range-address="Sheet1.D2:Sheet1.D12" chart:label-cell-address="Sheet1.D1:Sheet1.D1" chart:attached-axis="primary-y">
            <chart:data-point chart:repeated="11"/>
          </chart:series>
          <chart:series chart:values-cell-range-address="Sheet1.E2:Sheet1.E12" chart:label-cell-address="Sheet1.E1:Sheet1.E1" chart:attached-axis="primary-y">
            <chart:data-point chart:repeated="11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mal low</text:p>
                <draw:g>
                  <svg:desc>Sheet1.B1:Sheet1.B1</svg:desc>
                </draw:g>
              </table:table-cell>
              <table:table-cell office:value-type="string">
                <text:p>Low</text:p>
                <draw:g>
                  <svg:desc>Sheet1.C1:Sheet1.C1</svg:desc>
                </draw:g>
              </table:table-cell>
              <table:table-cell office:value-type="string">
                <text:p>High</text:p>
                <draw:g>
                  <svg:desc>Sheet1.D1:Sheet1.D1</svg:desc>
                </draw:g>
              </table:table-cell>
              <table:table-cell office:value-type="string">
                <text:p>Normal High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44166">
                <text:p>44166</text:p>
                <draw:g>
                  <svg:desc>Sheet1.A2:Sheet1.A12</svg:desc>
                </draw:g>
              </table:table-cell>
              <table:table-cell office:value-type="float" office:value="4">
                <text:p>4</text:p>
                <draw:g>
                  <svg:desc>Sheet1.B2:Sheet1.B12</svg:desc>
                </draw:g>
              </table:table-cell>
              <table:table-cell office:value-type="float" office:value="3.76066995482812">
                <text:p>3.76066995482812</text:p>
                <draw:g>
                  <svg:desc>Sheet1.C2:Sheet1.C12</svg:desc>
                </draw:g>
              </table:table-cell>
              <table:table-cell office:value-type="float" office:value="8.19875602679957">
                <text:p>8.19875602679957</text:p>
                <draw:g>
                  <svg:desc>Sheet1.D2:Sheet1.D12</svg:desc>
                </draw:g>
              </table:table-cell>
              <table:table-cell office:value-type="float" office:value="7">
                <text:p>7</text:p>
                <draw:g>
                  <svg:desc>Sheet1.E2:Sheet1.E12</svg:desc>
                </draw:g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4">
                <text:p>4</text:p>
              </table:table-cell>
              <table:table-cell office:value-type="float" office:value="4.57942763556579">
                <text:p>4.57942763556579</text:p>
              </table:table-cell>
              <table:table-cell office:value-type="float" office:value="6.71306654618203">
                <text:p>6.713066546182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4">
                <text:p>4</text:p>
              </table:table-cell>
              <table:table-cell office:value-type="float" office:value="6.00969067496195">
                <text:p>6.00969067496195</text:p>
              </table:table-cell>
              <table:table-cell office:value-type="float" office:value="6.71306654618203">
                <text:p>6.7130665461820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4">
                <text:p>4</text:p>
              </table:table-cell>
              <table:table-cell office:value-type="float" office:value="5.92413521251568">
                <text:p>5.92413521251568</text:p>
              </table:table-cell>
              <table:table-cell office:value-type="float" office:value="7.61854888636729">
                <text:p>7.6185488863672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4">
                <text:p>4</text:p>
              </table:table-cell>
              <table:table-cell office:value-type="float" office:value="5.92413521251568">
                <text:p>5.92413521251568</text:p>
              </table:table-cell>
              <table:table-cell office:value-type="float" office:value="7.45058023966656">
                <text:p>7.450580239666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4">
                <text:p>4</text:p>
              </table:table-cell>
              <table:table-cell office:value-type="float" office:value="6.41276808260144">
                <text:p>6.41276808260144</text:p>
              </table:table-cell>
              <table:table-cell office:value-type="float" office:value="6.7847316943151">
                <text:p>6.784731694315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4">
                <text:p>4</text:p>
              </table:table-cell>
              <table:table-cell office:value-type="float" office:value="5.04793890717647">
                <text:p>5.04793890717647</text:p>
              </table:table-cell>
              <table:table-cell office:value-type="float" office:value="6.57333188233086">
                <text:p>6.573331882330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4">
                <text:p>4</text:p>
              </table:table-cell>
              <table:table-cell office:value-type="float" office:value="5.33973816530079">
                <text:p>5.33973816530079</text:p>
              </table:table-cell>
              <table:table-cell office:value-type="float" office:value="7.51663215266854">
                <text:p>7.5166321526685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4">
                <text:p>4</text:p>
              </table:table-cell>
              <table:table-cell office:value-type="float" office:value="6.82341257597754">
                <text:p>6.82341257597754</text:p>
              </table:table-cell>
              <table:table-cell office:value-type="float" office:value="10.4824892159967">
                <text:p>10.48248921599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4">
                <text:p>4</text:p>
              </table:table-cell>
              <table:table-cell office:value-type="float" office:value="4.653880823354">
                <text:p>4.653880823354</text:p>
              </table:table-cell>
              <table:table-cell office:value-type="float" office:value="9.16614586154298">
                <text:p>9.1661458615429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4">
                <text:p>4</text:p>
              </table:table-cell>
              <table:table-cell office:value-type="float" office:value="7.47070221215061">
                <text:p>7.47070221215061</text:p>
              </table:table-cell>
              <table:table-cell office:value-type="float" office:value="10.3499061479274">
                <text:p>10.349906147927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aximum="2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18cm" svg:y="0.316cm" chart:style-name="ch2">
          <text:p>Blood Sugar Level</text:p>
        </chart:title>
        <chart:plot-area chart:style-name="ch3" table:cell-range-address="Sheet1.A2:Sheet1.A12 Sheet1.C1:Sheet1.D12" chart:data-source-has-labels="both" svg:x="0.32cm" svg:y="1.275cm" svg:width="15.36cm" svg:height="7.545cm">
          <chartooo:coordinate-region svg:x="1.167cm" svg:y="1.474cm" svg:width="13.665cm" svg:height="6.699cm"/>
          <chart:axis chart:dimension="x" chart:name="primary-x" chart:style-name="ch4" chartooo:axis-type="auto">
            <chart:categories table:cell-range-address="Sheet1.A2:Sheet1.A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C2:Sheet1.C12" chart:label-cell-address="Sheet1.C1:Sheet1.C1" chart:class="chart:scatter">
            <chart:domain table:cell-range-address="Sheet1.A2:Sheet1.A12"/>
            <chart:data-point chart:repeated="11"/>
          </chart:series>
          <chart:series chart:style-name="ch8" chart:values-cell-range-address="Sheet1.D2:Sheet1.D12" chart:label-cell-address="Sheet1.D1:Sheet1.D1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  <draw:g>
                  <svg:desc>Sheet1.C1:Sheet1.C1</svg:desc>
                </draw:g>
              </table:table-cell>
              <table:table-cell office:value-type="string">
                <text:p>High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44166">
                <text:p>44166</text:p>
                <draw:g>
                  <svg:desc>Sheet1.A2:Sheet1.A12</svg:desc>
                </draw:g>
              </table:table-cell>
              <table:table-cell office:value-type="float" office:value="3.76066995482812">
                <text:p>3.76066995482812</text:p>
                <draw:g>
                  <svg:desc>Sheet1.C2:Sheet1.C12</svg:desc>
                </draw:g>
              </table:table-cell>
              <table:table-cell office:value-type="float" office:value="8.19875602679957">
                <text:p>8.19875602679957</text:p>
                <draw:g>
                  <svg:desc>Sheet1.D2:Sheet1.D12</svg:desc>
                </draw:g>
              </table:table-cell>
            </table:table-row>
            <table:table-row>
              <table:table-cell office:value-type="float" office:value="44167">
                <text:p>44167</text:p>
              </table:table-cell>
              <table:table-cell office:value-type="float" office:value="4.57942763556579">
                <text:p>4.57942763556579</text:p>
              </table:table-cell>
              <table:table-cell office:value-type="float" office:value="6.71306654618203">
                <text:p>6.71306654618203</text:p>
              </table:table-cell>
            </table:table-row>
            <table:table-row>
              <table:table-cell office:value-type="float" office:value="44168">
                <text:p>44168</text:p>
              </table:table-cell>
              <table:table-cell office:value-type="float" office:value="6.00969067496195">
                <text:p>6.00969067496195</text:p>
              </table:table-cell>
              <table:table-cell office:value-type="float" office:value="6.71306654618203">
                <text:p>6.71306654618203</text:p>
              </table:table-cell>
            </table:table-row>
            <table:table-row>
              <table:table-cell office:value-type="float" office:value="44169">
                <text:p>44169</text:p>
              </table:table-cell>
              <table:table-cell office:value-type="float" office:value="5.92413521251568">
                <text:p>5.92413521251568</text:p>
              </table:table-cell>
              <table:table-cell office:value-type="float" office:value="7.61854888636729">
                <text:p>7.61854888636729</text:p>
              </table:table-cell>
            </table:table-row>
            <table:table-row>
              <table:table-cell office:value-type="float" office:value="44170">
                <text:p>44170</text:p>
              </table:table-cell>
              <table:table-cell office:value-type="float" office:value="5.92413521251568">
                <text:p>5.92413521251568</text:p>
              </table:table-cell>
              <table:table-cell office:value-type="float" office:value="7.45058023966656">
                <text:p>7.45058023966656</text:p>
              </table:table-cell>
            </table:table-row>
            <table:table-row>
              <table:table-cell office:value-type="float" office:value="44171">
                <text:p>44171</text:p>
              </table:table-cell>
              <table:table-cell office:value-type="float" office:value="6.41276808260144">
                <text:p>6.41276808260144</text:p>
              </table:table-cell>
              <table:table-cell office:value-type="float" office:value="6.7847316943151">
                <text:p>6.7847316943151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5.04793890717647">
                <text:p>5.04793890717647</text:p>
              </table:table-cell>
              <table:table-cell office:value-type="float" office:value="6.57333188233086">
                <text:p>6.57333188233086</text:p>
              </table:table-cell>
            </table:table-row>
            <table:table-row>
              <table:table-cell office:value-type="float" office:value="44173">
                <text:p>44173</text:p>
              </table:table-cell>
              <table:table-cell office:value-type="float" office:value="5.33973816530079">
                <text:p>5.33973816530079</text:p>
              </table:table-cell>
              <table:table-cell office:value-type="float" office:value="7.51663215266854">
                <text:p>7.51663215266854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6.82341257597754">
                <text:p>6.82341257597754</text:p>
              </table:table-cell>
              <table:table-cell office:value-type="float" office:value="10.4824892159967">
                <text:p>10.4824892159967</text:p>
              </table:table-cell>
            </table:table-row>
            <table:table-row>
              <table:table-cell office:value-type="float" office:value="44175">
                <text:p>44175</text:p>
              </table:table-cell>
              <table:table-cell office:value-type="float" office:value="4.653880823354">
                <text:p>4.653880823354</text:p>
              </table:table-cell>
              <table:table-cell office:value-type="float" office:value="9.16614586154298">
                <text:p>9.16614586154298</text:p>
              </table:table-cell>
            </table:table-row>
            <table:table-row>
              <table:table-cell office:value-type="float" office:value="44176">
                <text:p>44176</text:p>
              </table:table-cell>
              <table:table-cell office:value-type="float" office:value="7.47070221215061">
                <text:p>7.47070221215061</text:p>
              </table:table-cell>
              <table:table-cell office:value-type="float" office:value="10.3499061479274">
                <text:p>10.34990614792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