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UniRanges.xml" manifest:media-type="text/xml"/>
  <manifest:file-entry manifest:full-path="Basic/Standard/script-lb.xml" manifest:media-type="text/xml"/>
  <manifest:file-entry manifest:full-path="Basic/Standard/UniUtilities.xml" manifest:media-type="text/xml"/>
  <manifest:file-entry manifest:full-path="Basic/Standard/BrkUI.xml" manifest:media-type="text/xml"/>
  <manifest:file-entry manifest:full-path="Basic/Standard/UniData.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82cm"/>
    </style:style>
    <style:style style:name="co2" style:family="table-column">
      <style:table-column-properties fo:break-before="auto" style:column-width="1.372cm"/>
    </style:style>
    <style:style style:name="co3" style:family="table-column">
      <style:table-column-properties fo:break-before="auto" style:column-width="7.334cm"/>
    </style:style>
    <style:style style:name="co4" style:family="table-column">
      <style:table-column-properties fo:break-before="auto" style:column-width="2.598cm"/>
    </style:style>
    <style:style style:name="co5" style:family="table-column">
      <style:table-column-properties fo:break-before="auto" style:column-width="3.087cm"/>
    </style:style>
    <style:style style:name="co6" style:family="table-column">
      <style:table-column-properties fo:break-before="auto" style:column-width="3.233cm"/>
    </style:style>
    <style:style style:name="co7" style:family="table-column">
      <style:table-column-properties fo:break-before="auto" style:column-width="2.448cm"/>
    </style:style>
    <style:style style:name="co8" style:family="table-column">
      <style:table-column-properties fo:break-before="auto" style:column-width="2.258cm"/>
    </style:style>
    <style:style style:name="co9" style:family="table-column">
      <style:table-column-properties fo:break-before="auto" style:column-width="1.064cm"/>
    </style:style>
    <style:style style:name="co10" style:family="table-column">
      <style:table-column-properties fo:break-before="auto" style:column-width="1.506cm"/>
    </style:style>
    <style:style style:name="co11" style:family="table-column">
      <style:table-column-properties fo:break-before="auto" style:column-width="0.827cm"/>
    </style:style>
    <style:style style:name="co12" style:family="table-column">
      <style:table-column-properties fo:break-before="auto" style:column-width="0.85cm"/>
    </style:style>
    <style:style style:name="co13" style:family="table-column">
      <style:table-column-properties fo:break-before="auto" style:column-width="0.628cm"/>
    </style:style>
    <style:style style:name="co14" style:family="table-column">
      <style:table-column-properties fo:break-before="auto" style:column-width="2.489cm"/>
    </style:style>
    <style:style style:name="co15" style:family="table-column">
      <style:table-column-properties fo:break-before="auto" style:column-width="2.032cm"/>
    </style:style>
    <style:style style:name="co16" style:family="table-column">
      <style:table-column-properties fo:break-before="auto" style:column-width="0.258cm"/>
    </style:style>
    <style:style style:name="co17" style:family="table-column">
      <style:table-column-properties fo:break-before="auto" style:column-width="0.686cm"/>
    </style:style>
    <style:style style:name="co18" style:family="table-column">
      <style:table-column-properties fo:break-before="auto" style:column-width="0.813cm"/>
    </style:style>
    <style:style style:name="co19" style:family="table-column">
      <style:table-column-properties fo:break-before="auto" style:column-width="4.001cm"/>
    </style:style>
    <style:style style:name="co20" style:family="table-column">
      <style:table-column-properties fo:break-before="auto" style:column-width="0.762cm"/>
    </style:style>
    <style:style style:name="co21" style:family="table-column">
      <style:table-column-properties fo:break-before="auto" style:column-width="0.381cm"/>
    </style:style>
    <style:style style:name="co22" style:family="table-column">
      <style:table-column-properties fo:break-before="auto" style:column-width="0.799cm"/>
    </style:style>
    <style:style style:name="co23" style:family="table-column">
      <style:table-column-properties fo:break-before="auto" style:column-width="0.801cm"/>
    </style:style>
    <style:style style:name="co24" style:family="table-column">
      <style:table-column-properties fo:break-before="auto" style:column-width="3.988cm"/>
    </style:style>
    <style:style style:name="co25" style:family="table-column">
      <style:table-column-properties fo:break-before="auto" style:column-width="3.648cm"/>
    </style:style>
    <style:style style:name="co26" style:family="table-column">
      <style:table-column-properties fo:break-before="auto" style:column-width="0.67cm"/>
    </style:style>
    <style:style style:name="co27" style:family="table-column">
      <style:table-column-properties fo:break-before="auto" style:column-width="0.473cm"/>
    </style:style>
    <style:style style:name="co28" style:family="table-column">
      <style:table-column-properties fo:break-before="auto" style:column-width="1.046cm"/>
    </style:style>
    <style:style style:name="co29" style:family="table-column">
      <style:table-column-properties fo:break-before="auto" style:column-width="2.441cm"/>
    </style:style>
    <style:style style:name="co30" style:family="table-column">
      <style:table-column-properties fo:break-before="auto" style:column-width="1.612cm"/>
    </style:style>
    <style:style style:name="co31" style:family="table-column">
      <style:table-column-properties fo:break-before="auto" style:column-width="2.693cm"/>
    </style:style>
    <style:style style:name="co32" style:family="table-column">
      <style:table-column-properties fo:break-before="auto" style:column-width="0.854cm"/>
    </style:style>
    <style:style style:name="co33" style:family="table-column">
      <style:table-column-properties fo:break-before="auto" style:column-width="4.251cm"/>
    </style:style>
    <style:style style:name="co34" style:family="table-column">
      <style:table-column-properties fo:break-before="auto" style:column-width="4.124cm"/>
    </style:style>
    <style:style style:name="co35" style:family="table-column">
      <style:table-column-properties fo:break-before="auto" style:column-width="0.656cm"/>
    </style:style>
    <style:style style:name="co36" style:family="table-column">
      <style:table-column-properties fo:break-before="auto" style:column-width="0.7cm"/>
    </style:style>
    <style:style style:name="ro1" style:family="table-row">
      <style:table-row-properties style:row-height="0.452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508cm" fo:break-before="auto" style:use-optimal-row-height="false"/>
    </style:style>
    <style:style style:name="ro6" style:family="table-row">
      <style:table-row-properties style:row-height="0.817cm" fo:break-before="auto" style:use-optimal-row-height="false"/>
    </style:style>
    <style:style style:name="ro7"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8" style:family="table-cell" style:parent-style-name="Default">
      <style:table-cell-properties style:text-align-source="fix" style:repeat-content="false"/>
      <style:paragraph-properties fo:text-align="center" fo:margin-left="0cm"/>
      <style:text-properties fo:color="#000000"/>
    </style:style>
    <style:style style:name="ce28" style:family="table-cell" style:parent-style-name="Default">
      <style:table-cell-properties style:text-align-source="fix" style:repeat-content="false"/>
      <style:paragraph-properties fo:text-align="center" fo:margin-left="0cm"/>
    </style:style>
    <style:style style:name="ce29" style:family="table-cell" style:parent-style-name="Default">
      <style:table-cell-properties style:text-align-source="fix" style:repeat-content="false" fo:border="2.35pt double #b47804" style:border-line-width="0.026cm 0.004cm 0.053cm"/>
      <style:paragraph-properties fo:text-align="center" fo:margin-left="0cm"/>
    </style:style>
    <style:style style:name="ce30" style:family="table-cell" style:parent-style-name="Default">
      <style:table-cell-properties fo:border-bottom="2.35pt double #b47804" style:border-line-width-bottom="0.026cm 0.004cm 0.053cm" style:text-align-source="fix" style:repeat-content="false" fo:border-left="none" fo:border-right="none" fo:border-top="none"/>
      <style:paragraph-properties fo:text-align="center" fo:margin-left="0cm"/>
    </style:style>
    <style:style style:name="ce16" style:family="table-cell" style:parent-style-name="Default">
      <style:table-cell-properties fo:border-bottom="2.35pt double #b47804" style:border-line-width-bottom="0.053cm 0.004cm 0.026cm" style:text-align-source="fix" style:repeat-content="false" fo:border-left="none" fo:border-right="none" fo:border-top="none"/>
      <style:paragraph-properties fo:text-align="center" fo:margin-left="0cm"/>
    </style:style>
    <style:style style:name="ce25" style:family="table-cell" style:parent-style-name="Default">
      <style:table-cell-properties style:text-align-source="fix" style:repeat-content="false" fo:border="none"/>
      <style:paragraph-properties fo:text-align="center" fo:margin-left="0cm"/>
    </style:style>
    <style:style style:name="ce26" style:family="table-cell" style:parent-style-name="Default">
      <style:table-cell-properties fo:border-bottom="none" fo:border-left="none" fo:border-right="none" fo:border-top="2.35pt double #b47804" style:border-line-width-top="0.053cm 0.004cm 0.026cm"/>
    </style:style>
    <style:style style:name="ce27" style:family="table-cell" style:parent-style-name="Default">
      <style:table-cell-properties fo:border-bottom="none" style:text-align-source="fix" style:repeat-content="false" fo:border-left="none" fo:border-right="none" fo:border-top="2.35pt double #b47804" style:border-line-width-top="0.053cm 0.004cm 0.026cm"/>
      <style:paragraph-properties fo:text-align="center" fo:margin-left="0cm"/>
    </style:style>
    <style:style style:name="ce11" style:family="table-cell" style:parent-style-name="ProgramHeader">
      <style:table-cell-properties style:text-align-source="fix" style:repeat-content="false"/>
      <style:paragraph-properties fo:text-align="end" fo:margin-left="0cm"/>
    </style:style>
    <style:style style:name="ce13" style:family="table-cell" style:parent-style-name="ProgramDescriptor">
      <style:table-cell-properties style:text-align-source="fix" style:repeat-content="false"/>
      <style:paragraph-properties fo:text-align="start" fo:margin-left="0cm"/>
    </style:style>
    <style:style style:name="ce2" style:family="table-cell" style:parent-style-name="Palette">
      <style:table-cell-properties fo:border-bottom="none" fo:border-left="0.74pt solid #000000" fo:border-right="none" style:shadow="#808080 0.176cm 0.176cm" fo:border-top="0.74pt solid #000000"/>
    </style:style>
    <style:style style:name="ce3" style:family="table-cell" style:parent-style-name="Palette">
      <style:table-cell-properties fo:border-bottom="none" fo:border-left="0.74pt solid #000000" fo:border-right="none" style:shadow="#808080 0.176cm 0.176cm" fo:border-top="none"/>
    </style:style>
    <style:style style:name="ce4" style:family="table-cell" style:parent-style-name="Palette">
      <style:table-cell-properties fo:border-bottom="0.74pt solid #000000" fo:border-left="0.74pt solid #000000" fo:border-right="none" style:shadow="#808080 0.176cm 0.176cm" fo:border-top="none"/>
    </style:style>
    <style:style style:name="ce5" style:family="table-cell" style:parent-style-name="Palette">
      <style:table-cell-properties fo:border-bottom="none" fo:border-left="none" fo:border-right="none" style:shadow="#808080 0.176cm 0.176cm" fo:border-top="0.74pt solid #000000"/>
    </style:style>
    <style:style style:name="ce37" style:family="table-cell" style:parent-style-name="EntryProtected">
      <style:table-cell-properties style:text-align-source="fix" style:repeat-content="false" style:shadow="#808080 0.176cm 0.176cm" style:vertical-align="middle"/>
      <style:paragraph-properties fo:text-align="center"/>
    </style:style>
    <style:style style:name="ce7" style:family="table-cell" style:parent-style-name="Palette">
      <style:table-cell-properties fo:border="none" style:shadow="#808080 0.176cm 0.176cm"/>
    </style:style>
    <style:style style:name="ce9" style:family="table-cell" style:parent-style-name="Palette">
      <style:table-cell-properties style:text-align-source="fix" style:repeat-content="false" style:shadow="#808080 0.176cm 0.176cm"/>
      <style:paragraph-properties fo:text-align="center" fo:margin-left="0cm"/>
    </style:style>
    <style:style style:name="ce10" style:family="table-cell" style:parent-style-name="Palette">
      <style:table-cell-properties style:text-align-source="fix" style:repeat-content="false" style:shadow="#808080 0.176cm 0.176cm"/>
      <style:paragraph-properties fo:text-align="end" fo:margin-left="0cm"/>
      <style:text-properties style:use-window-font-color="true"/>
    </style:style>
    <style:style style:name="ce43" style:family="table-cell" style:parent-style-name="Palette">
      <style:table-cell-properties style:shadow="#808080 0.176cm 0.176cm"/>
    </style:style>
    <style:style style:name="ce15" style:family="table-cell" style:parent-style-name="Palette">
      <style:table-cell-properties fo:border-bottom="0.74pt solid #000000" fo:border-left="none" fo:border-right="none" style:shadow="#808080 0.176cm 0.176cm" fo:border-top="none"/>
    </style:style>
    <style:style style:name="ce38" style:family="table-cell" style:parent-style-name="EntryProtected">
      <style:table-cell-properties style:shadow="#808080 0.176cm 0.176cm"/>
    </style:style>
    <style:style style:name="ce39" style:family="table-cell" style:parent-style-name="Palette">
      <style:table-cell-properties style:text-align-source="fix" style:repeat-content="false" style:shadow="#808080 0.176cm 0.176cm"/>
      <style:paragraph-properties fo:text-align="center" fo:margin-left="0cm"/>
      <style:text-properties style:use-window-font-color="true"/>
    </style:style>
    <style:style style:name="ce18" style:family="table-cell" style:parent-style-name="Default">
      <style:table-cell-properties style:shadow="#808080 0.176cm 0.176cm"/>
      <style:map style:condition="is-true-formula(AND([.G12]&lt;=[.H9];OR(SUMPRODUCT([.G14:.G45] &lt;&gt; &quot;&quot;)&lt;&gt;[.H9]*[.H10];SUMPRODUCT([.K14:.K45] = &quot;&quot;)&lt;&gt;COUNTA([.K14:.K45]))))" style:apply-style-name="PlayerListWarning" style:base-cell-address="_PlayerList.G13"/>
    </style:style>
    <style:style style:name="ce51" style:family="table-cell" style:parent-style-name="EntryProtected">
      <style:table-cell-properties fo:border="none" style:shadow="#808080 0.176cm 0.176cm"/>
    </style:style>
    <style:style style:name="ce52" style:family="table-cell" style:parent-style-name="EntryUnprotected">
      <style:table-cell-properties fo:border="none" style:shadow="#808080 0.176cm 0.176cm"/>
    </style:style>
    <style:style style:name="ce20" style:family="table-cell" style:parent-style-name="PaletteWarning">
      <style:table-cell-properties style:shadow="#808080 0.176cm 0.176cm"/>
    </style:style>
    <style:style style:name="ce44" style:family="table-cell" style:parent-style-name="Default">
      <style:table-cell-properties style:text-align-source="fix" style:repeat-content="false" style:vertical-align="middle"/>
      <style:paragraph-properties fo:text-align="center"/>
    </style:style>
    <style:style style:name="ce21" style:family="table-cell" style:parent-style-name="Palette">
      <style:table-cell-properties fo:border-bottom="none" fo:border-left="none" fo:border-right="0.74pt solid #000000" style:shadow="#808080 0.176cm 0.176cm" fo:border-top="0.74pt solid #000000"/>
    </style:style>
    <style:style style:name="ce22" style:family="table-cell" style:parent-style-name="Palette">
      <style:table-cell-properties fo:border-bottom="none" fo:border-left="none" fo:border-right="0.74pt solid #000000" style:shadow="#808080 0.176cm 0.176cm" fo:border-top="none"/>
    </style:style>
    <style:style style:name="ce23" style:family="table-cell" style:parent-style-name="Palette">
      <style:table-cell-properties fo:border-bottom="0.74pt solid #000000" fo:border-left="none" fo:border-right="0.74pt solid #000000" style:shadow="#808080 0.176cm 0.176cm" fo:border-top="none"/>
    </style:style>
    <style:style style:name="ce49" style:family="table-cell" style:parent-style-name="Default">
      <style:table-cell-properties style:shadow="#808080 0.176cm 0.176cm"/>
      <style:map style:condition="is-true-formula(AND([.G12]&lt;=[.H9];OR(SUMPRODUCT([.G14:.G45] &lt;&gt; &quot;&quot;)&lt;&gt;[.H9]*[.H10];SUMPRODUCT([.K14:.K45] = &quot;&quot;)&lt;&gt;COUNTA([.K14:.K45]))))" style:apply-style-name="PlayerListWarning" style:base-cell-address="_PlayerList.G13"/>
    </style:style>
    <style:style style:name="ce109"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7"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0" style:family="table-cell" style:parent-style-name="Location">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62" style:family="table-cell" style:parent-style-name="Location">
      <style:table-cell-properties fo:background-color="#d4ea6b" style:text-align-source="fix" style:repeat-content="false" style:vertical-align="middle"/>
      <style:paragraph-properties fo:text-align="center"/>
      <style:text-properties fo:color="#443205"/>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2" style:family="table-cell" style:parent-style-name="EntryProtected" style:data-style-name="N0">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1" style:family="table-cell" style:parent-style-name="EntryProtected">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16" style:family="table-cell" style:parent-style-name="Default" style:data-style-name="N0">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69"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0"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3"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7" style:family="table-cell" style:parent-style-name="Title">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64" style:family="table-cell" style:parent-style-name="Button">
      <style:text-properties style:font-name="Liberation Serif" style:font-name-asian="Segoe UI" style:font-name-complex="Tahoma"/>
    </style:style>
    <style:style style:name="ce76" style:family="table-cell" style:parent-style-name="Default">
      <style:table-cell-properties style:text-align-source="fix" style:repeat-content="fals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28" style:family="table-cell" style:parent-style-name="Location">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8" style:family="table-cell" style:parent-style-name="Subtitle">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86" style:family="table-cell" style:parent-style-name="Default" style:data-style-name="N0"/>
    <style:style style:name="ce79" style:family="table-cell" style:parent-style-name="Default">
      <style:table-cell-properties style:text-align-source="fix" style:repeat-content="fals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81" style:family="table-cell" style:parent-style-name="Default">
      <style:table-cell-properties style:text-align-source="fix" style:repeat-content="false"/>
      <style:paragraph-properties fo:text-align="center" fo:margin-left="0cm"/>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90" style:family="table-cell" style:parent-style-name="Default">
      <style:table-cell-properties style:text-align-source="fix" style:repeat-content="false"/>
      <style:paragraph-properties fo:text-align="start" fo:margin-left="0cm"/>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48" style:family="table-cell" style:parent-style-name="ProgramHeader">
      <style:paragraph-properties fo:margin-left="0cm"/>
    </style:style>
    <style:style style:name="ce94" style:family="table-cell" style:parent-style-name="ProgramHeader">
      <style:table-cell-properties style:cell-protect="none" style:print-content="true"/>
      <style:paragraph-properties fo:margin-left="0cm"/>
    </style:style>
    <style:style style:name="ce95" style:family="table-cell" style:parent-style-name="ProgramDescriptor">
      <style:table-cell-properties style:cell-protect="none" style:print-content="true"/>
    </style:style>
    <style:style style:name="ce97" style:family="table-cell" style:parent-style-name="ProgramHeader">
      <style:table-cell-properties style:cell-protect="none" style:print-content="true"/>
    </style:style>
    <style:style style:name="ce88" style:family="table-cell" style:parent-style-name="EntryUnprotected">
      <style:table-cell-properties style:shadow="#808080 0.176cm 0.176cm"/>
      <style:map style:condition="is-true-formula(LEN([.B3]) = 1)" style:apply-style-name="Accent_20_1" style:base-cell-address="PlayerLists.B3"/>
    </style:style>
    <style:style style:name="ce99" style:family="table-cell" style:parent-style-name="EntryUnprotected">
      <style:table-cell-properties style:shadow="#808080 0.176cm 0.176cm"/>
    </style:style>
    <style:style style:name="ce89" style:family="table-cell" style:parent-style-name="EntryUnprotected">
      <style:table-cell-properties style:shadow="#808080 0.176cm 0.176cm"/>
      <style:map style:condition="is-true-formula(LEN([.B3]) = 1)" style:apply-style-name="Accent_20_1" style:base-cell-address="PlayerLists.B3"/>
    </style:style>
    <style:style style:name="ce91" style:family="table-cell" style:parent-style-name="ProgramHeader">
      <style:text-properties fo:font-style="italic" style:font-style-asian="italic" style:font-style-complex="italic"/>
      <style:map style:condition="cell-content()=&quot;C&quot;" style:apply-style-name="ConnectionBox" style:base-cell-address="PlayerLists.C62"/>
      <style:map style:condition="cell-content()=&quot;W&quot;" style:apply-style-name="Good" style:base-cell-address="PlayerLists.C62"/>
      <style:map style:condition="cell-content()=&quot;L&quot;" style:apply-style-name="Bad" style:base-cell-address="PlayerLists.C62"/>
      <style:map style:condition="is-true-formula(COM.MICROSOFT.SWITCH(UPPER(#REF!);&quot;W&quot;;1;&quot;L&quot;;1;0) = 1)" style:apply-style-name="SuppressNumber" style:base-cell-address="PlayerLists.C62"/>
      <style:map style:condition="is-true-formula(COM.MICROSOFT.SWITCH(UPPER([.E62]);&quot;W&quot;;1;&quot;L&quot;;1;0))" style:apply-style-name="SuppressNumber" style:base-cell-address="PlayerLists.C62"/>
    </style:style>
    <style:style style:name="ce92" style:family="table-cell" style:parent-style-name="Button">
      <style:text-properties style:font-name="Liberation Serif" fo:font-size="13pt" style:font-name-asian="Segoe UI" style:font-size-asian="13pt" style:font-name-complex="Tahoma" style:font-size-complex="13pt"/>
      <style:map style:condition="cell-content()=&quot;C&quot;" style:apply-style-name="ConnectionBox" style:base-cell-address="PlayerLists.C62"/>
      <style:map style:condition="cell-content()=&quot;W&quot;" style:apply-style-name="Good" style:base-cell-address="PlayerLists.C62"/>
      <style:map style:condition="cell-content()=&quot;L&quot;" style:apply-style-name="Bad" style:base-cell-address="PlayerLists.C62"/>
      <style:map style:condition="is-true-formula(COM.MICROSOFT.SWITCH(UPPER(#REF!);&quot;W&quot;;1;&quot;L&quot;;1;0) = 1)" style:apply-style-name="SuppressNumber" style:base-cell-address="PlayerLists.C62"/>
      <style:map style:condition="is-true-formula(COM.MICROSOFT.SWITCH(UPPER([.E62]);&quot;W&quot;;1;&quot;L&quot;;1;0))" style:apply-style-name="SuppressNumber" style:base-cell-address="PlayerLists.C62"/>
    </style:style>
    <style:style style:name="ce106" style:family="table-cell" style:parent-style-name="Default">
      <style:table-cell-properties style:shadow="#808080 0.176cm 0.176cm"/>
      <style:map style:condition="is-true-formula(AND(#REF!&lt;=#REF!;OR(SUMPRODUCT(#REF! &lt;&gt; &quot;&quot;)&lt;&gt;#REF!;SUMPRODUCT(#REF! = &quot;&quot;)&lt;&gt;COUNTA(#REF!);SUMPRODUCT(#REF! = &quot;&quot;)&lt;&gt;COUNTA(#REF!))))" style:apply-style-name="PlayerListWarning" style:base-cell-address="PlayerLists.I13"/>
    </style:style>
    <style:style style:name="ce96" style:family="table-cell" style:parent-style-name="Default">
      <style:table-cell-properties style:shadow="#808080 0.176cm 0.176cm"/>
      <style:map style:condition="is-true-formula(AND(#REF!&lt;=#REF!;OR(SUMPRODUCT(#REF! &lt;&gt; &quot;&quot;)&lt;&gt;#REF!;SUMPRODUCT(#REF! = &quot;&quot;)&lt;&gt;COUNTA(#REF!);SUMPRODUCT(#REF! = &quot;&quot;)&lt;&gt;COUNTA(#REF!))))" style:apply-style-name="PlayerListWarning" style:base-cell-address="PlayerLists.L13"/>
    </style:style>
    <style:style style:name="ce111"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2"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3"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4"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5" style:family="table-cell" style:parent-style-name="Location">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0" style:family="table-cell" style:parent-style-name="EntryProtected" style:data-style-name="N0">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08" style:family="table-cell" style:parent-style-name="EntryUnprotected">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2" style:family="table-cell" style:parent-style-name="EntryProtected">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3" style:family="table-cell" style:parent-style-name="Default" style:data-style-name="N0">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4"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5" style:family="table-cell" style:parent-style-name="Title">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7" style:family="table-cell" style:parent-style-name="ProgramHeader">
      <style:text-properties fo:font-style="italic" style:font-style-asian="italic" style:font-style-complex="italic"/>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8" style:family="table-cell" style:parent-style-name="Button">
      <style:text-properties style:font-name="Liberation Serif" fo:font-size="13pt" style:font-name-asian="Segoe UI" style:font-size-asian="13pt" style:font-name-complex="Tahoma" style:font-size-complex="13p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9" style:family="table-cell" style:parent-style-name="EntryUnprotected">
      <style:text-properties fo:font-size="15pt" style:font-size-asian="15pt" style:font-size-complex="15p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2" style:family="table-cell" style:parent-style-name="Default">
      <style:table-cell-properties style:text-align-source="fix" style:repeat-content="false"/>
      <style:paragraph-properties fo:text-align="cent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5" style:family="table-cell" style:parent-style-name="Location">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9" style:family="table-cell" style:parent-style-name="Subtitle">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41" style:family="table-cell" style:parent-style-name="EntryAnnouncement">
      <style:table-cell-properties style:vertical-align="top"/>
      <style:text-properties fo:font-size="16pt" style:font-size-asian="16pt" style:font-size-complex="16p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3"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4"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40" style:family="table-cell" style:parent-style-name="Default">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51" style:family="table-cell" style:parent-style-name="Default">
      <style:table-cell-properties style:text-align-source="fix" style:repeat-content="false"/>
      <style:paragraph-properties fo:text-align="cent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42"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43" style:family="table-cell" style:parent-style-name="Location">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44" style:family="table-cell" style:parent-style-name="Default">
      <style:map style:condition="cell-content()=&quot;C&quot;" style:apply-style-name="ConnectionBox" style:base-cell-address="15Team.W25"/>
      <style:map style:condition="cell-content()=&quot;W&quot;" style:apply-style-name="Good" style:base-cell-address="15Team.W25"/>
      <style:map style:condition="cell-content()=&quot;L&quot;" style:apply-style-name="Bad" style:base-cell-address="15Team.W25"/>
      <style:map style:condition="is-true-formula(COM.MICROSOFT.SWITCH(UPPER([.U25]);&quot;W&quot;;1;&quot;L&quot;;1;0) = 1)" style:apply-style-name="SuppressNumber" style:base-cell-address="15Team.W25"/>
      <style:map style:condition="is-true-formula(COM.MICROSOFT.SWITCH(UPPER([.Y25]);&quot;W&quot;;1;&quot;L&quot;;1;0))" style:apply-style-name="SuppressNumber" style:base-cell-address="15Team.W25"/>
    </style:style>
    <style:style style:name="ce145" style:family="table-cell" style:parent-style-name="EntryProtected" style:data-style-name="N0">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36" style:family="table-cell" style:parent-style-name="EntryAnnouncement">
      <style:table-cell-properties style:text-align-source="fix" style:repeat-content="false" style:vertical-align="middle"/>
      <style:paragraph-properties fo:text-align="cent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7" style:family="table-cell" style:parent-style-name="EntryAnnouncemen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48" style:family="table-cell" style:parent-style-name="EntryUnprotected">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49" style:family="table-cell" style:parent-style-name="EntryProtected">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38" style:family="table-cell" style:parent-style-name="EntryAnnouncemen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61" style:family="table-cell" style:parent-style-name="Default">
      <style:table-cell-properties style:text-align-source="fix" style:repeat-content="false"/>
      <style:paragraph-properties fo:text-align="center" fo:margin-left="0cm"/>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62" style:family="table-cell" style:parent-style-name="Default">
      <style:table-cell-properties fo:background-color="#ffff00" style:text-align-source="fix" style:repeat-content="false" fo:border="0.74pt double #000000" style:border-line-width="0.026cm 0.026cm 0.002cm"/>
      <style:paragraph-properties fo:text-align="center" fo:margin-left="0cm"/>
      <style:text-properties fo:color="#158466" fo:font-size="14pt" fo:font-weight="bold" style:font-size-asian="14pt" style:font-weight-asian="bold" style:font-size-complex="14pt" style:font-weight-complex="bold"/>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63" style:family="table-cell" style:parent-style-name="EntryProtected" style:data-style-name="N0">
      <style:table-cell-properties fo:background-color="#ffff00"/>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64" style:family="table-cell" style:parent-style-name="Default">
      <style:table-cell-properties style:text-align-source="fix" style:repeat-content="false"/>
      <style:paragraph-properties fo:text-align="start" fo:margin-left="0cm"/>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65" style:family="table-cell" style:parent-style-name="Default">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66" style:family="table-cell" style:parent-style-name="Default">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67"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68" style:family="table-cell" style:parent-style-name="Location">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69" style:family="table-cell" style:parent-style-name="EntryProtected" style:data-style-name="N0">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70" style:family="table-cell" style:parent-style-name="EntryUnprotected">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71" style:family="table-cell" style:parent-style-name="EntryProtected">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72" style:family="table-cell" style:parent-style-name="Default" style:data-style-name="N0">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73"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74" style:family="table-cell" style:parent-style-name="Title">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75" style:family="table-cell" style:parent-style-name="ProgramHeader">
      <style:text-properties fo:font-style="italic" style:font-style-asian="italic" style:font-style-complex="italic"/>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76" style:family="table-cell" style:parent-style-name="Button">
      <style:text-properties style:font-name="Liberation Serif" fo:font-size="13pt" style:font-name-asian="Segoe UI" style:font-size-asian="13pt" style:font-name-complex="Tahoma" style:font-size-complex="13pt"/>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77" style:family="table-cell" style:parent-style-name="EntryUnprotected">
      <style:text-properties fo:font-size="15pt" style:font-size-asian="15pt" style:font-size-complex="15pt"/>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78" style:family="table-cell" style:parent-style-name="Default">
      <style:table-cell-properties style:text-align-source="fix" style:repeat-content="false"/>
      <style:paragraph-properties fo:text-align="center"/>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79" style:family="table-cell" style:parent-style-name="Location">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80" style:family="table-cell" style:parent-style-name="Default">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81" style:family="table-cell" style:parent-style-name="Subtitle">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82" style:family="table-cell" style:parent-style-name="ProgramHeader">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83" style:family="table-cell" style:parent-style-name="EntryAnnouncement">
      <style:table-cell-properties style:vertical-align="top"/>
      <style:text-properties fo:font-size="16pt" style:font-size-asian="16pt" style:font-size-complex="16pt"/>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84" style:family="table-cell" style:parent-style-name="Default">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85" style:family="table-cell" style:parent-style-name="Default">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86" style:family="table-cell" style:parent-style-name="Default">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87" style:family="table-cell" style:parent-style-name="Default">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88" style:family="table-cell" style:parent-style-name="Default">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89" style:family="table-cell" style:parent-style-name="Default">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90" style:family="table-cell" style:parent-style-name="Default">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91" style:family="table-cell" style:parent-style-name="Default">
      <style:map style:condition="cell-content()=&quot;C&quot;" style:apply-style-name="ConnectionBox" style:base-cell-address="9Team_2.U12"/>
      <style:map style:condition="cell-content()=&quot;W&quot;" style:apply-style-name="Good" style:base-cell-address="9Team_2.U12"/>
      <style:map style:condition="cell-content()=&quot;L&quot;" style:apply-style-name="Bad" style:base-cell-address="9Team_2.U12"/>
      <style:map style:condition="is-true-formula(COM.MICROSOFT.SWITCH(UPPER([.S11]);&quot;W&quot;;1;&quot;L&quot;;1;0) = 1)" style:apply-style-name="SuppressNumber" style:base-cell-address="9Team_2.U12"/>
      <style:map style:condition="is-true-formula(COM.MICROSOFT.SWITCH(UPPER([.W12]);&quot;W&quot;;1;&quot;L&quot;;1;0))" style:apply-style-name="SuppressNumber" style:base-cell-address="9Team_2.U12"/>
    </style:style>
    <style:style style:name="ce192" style:family="table-cell" style:parent-style-name="Location">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93"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9Team_2.U12"/>
      <style:map style:condition="cell-content()=&quot;W&quot;" style:apply-style-name="Good" style:base-cell-address="9Team_2.U12"/>
      <style:map style:condition="cell-content()=&quot;L&quot;" style:apply-style-name="Bad" style:base-cell-address="9Team_2.U12"/>
      <style:map style:condition="is-true-formula(COM.MICROSOFT.SWITCH(UPPER([.S11]);&quot;W&quot;;1;&quot;L&quot;;1;0) = 1)" style:apply-style-name="SuppressNumber" style:base-cell-address="9Team_2.U12"/>
      <style:map style:condition="is-true-formula(COM.MICROSOFT.SWITCH(UPPER([.W12]);&quot;W&quot;;1;&quot;L&quot;;1;0))" style:apply-style-name="SuppressNumber" style:base-cell-address="9Team_2.U12"/>
    </style:style>
    <style:style style:name="ce194" style:family="table-cell" style:parent-style-name="Location">
      <style:map style:condition="cell-content()=&quot;C&quot;" style:apply-style-name="ConnectionBox" style:base-cell-address="9Team_2.U12"/>
      <style:map style:condition="cell-content()=&quot;W&quot;" style:apply-style-name="Good" style:base-cell-address="9Team_2.U12"/>
      <style:map style:condition="cell-content()=&quot;L&quot;" style:apply-style-name="Bad" style:base-cell-address="9Team_2.U12"/>
      <style:map style:condition="is-true-formula(COM.MICROSOFT.SWITCH(UPPER([.S11]);&quot;W&quot;;1;&quot;L&quot;;1;0) = 1)" style:apply-style-name="SuppressNumber" style:base-cell-address="9Team_2.U12"/>
      <style:map style:condition="is-true-formula(COM.MICROSOFT.SWITCH(UPPER([.W12]);&quot;W&quot;;1;&quot;L&quot;;1;0))" style:apply-style-name="SuppressNumber" style:base-cell-address="9Team_2.U12"/>
    </style:style>
    <style:style style:name="ce195" style:family="table-cell" style:parent-style-name="EntryProtected" style:data-style-name="N0">
      <style:map style:condition="cell-content()=&quot;C&quot;" style:apply-style-name="ConnectionBox" style:base-cell-address="9Team_2.U12"/>
      <style:map style:condition="cell-content()=&quot;W&quot;" style:apply-style-name="Good" style:base-cell-address="9Team_2.U12"/>
      <style:map style:condition="cell-content()=&quot;L&quot;" style:apply-style-name="Bad" style:base-cell-address="9Team_2.U12"/>
      <style:map style:condition="is-true-formula(COM.MICROSOFT.SWITCH(UPPER([.S11]);&quot;W&quot;;1;&quot;L&quot;;1;0) = 1)" style:apply-style-name="SuppressNumber" style:base-cell-address="9Team_2.U12"/>
      <style:map style:condition="is-true-formula(COM.MICROSOFT.SWITCH(UPPER([.W12]);&quot;W&quot;;1;&quot;L&quot;;1;0))" style:apply-style-name="SuppressNumber" style:base-cell-address="9Team_2.U12"/>
    </style:style>
    <style:style style:name="ce196" style:family="table-cell" style:parent-style-name="Default">
      <style:table-cell-properties style:text-align-source="fix" style:repeat-content="false"/>
      <style:paragraph-properties fo:text-align="end" fo:margin-left="0cm"/>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97" style:family="table-cell" style:parent-style-name="EntryAnnouncement">
      <style:table-cell-properties style:text-align-source="fix" style:repeat-content="false" style:vertical-align="middle"/>
      <style:paragraph-properties fo:text-align="center"/>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98" style:family="table-cell" style:parent-style-name="EntryAnnouncement">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199" style:family="table-cell" style:parent-style-name="EntryUnprotected">
      <style:map style:condition="cell-content()=&quot;C&quot;" style:apply-style-name="ConnectionBox" style:base-cell-address="9Team_2.U12"/>
      <style:map style:condition="cell-content()=&quot;W&quot;" style:apply-style-name="Good" style:base-cell-address="9Team_2.U12"/>
      <style:map style:condition="cell-content()=&quot;L&quot;" style:apply-style-name="Bad" style:base-cell-address="9Team_2.U12"/>
      <style:map style:condition="is-true-formula(COM.MICROSOFT.SWITCH(UPPER([.S11]);&quot;W&quot;;1;&quot;L&quot;;1;0) = 1)" style:apply-style-name="SuppressNumber" style:base-cell-address="9Team_2.U12"/>
      <style:map style:condition="is-true-formula(COM.MICROSOFT.SWITCH(UPPER([.W12]);&quot;W&quot;;1;&quot;L&quot;;1;0))" style:apply-style-name="SuppressNumber" style:base-cell-address="9Team_2.U12"/>
    </style:style>
    <style:style style:name="ce200" style:family="table-cell" style:parent-style-name="EntryProtected">
      <style:map style:condition="cell-content()=&quot;C&quot;" style:apply-style-name="ConnectionBox" style:base-cell-address="9Team_2.U12"/>
      <style:map style:condition="cell-content()=&quot;W&quot;" style:apply-style-name="Good" style:base-cell-address="9Team_2.U12"/>
      <style:map style:condition="cell-content()=&quot;L&quot;" style:apply-style-name="Bad" style:base-cell-address="9Team_2.U12"/>
      <style:map style:condition="is-true-formula(COM.MICROSOFT.SWITCH(UPPER([.S11]);&quot;W&quot;;1;&quot;L&quot;;1;0) = 1)" style:apply-style-name="SuppressNumber" style:base-cell-address="9Team_2.U12"/>
      <style:map style:condition="is-true-formula(COM.MICROSOFT.SWITCH(UPPER([.W12]);&quot;W&quot;;1;&quot;L&quot;;1;0))" style:apply-style-name="SuppressNumber" style:base-cell-address="9Team_2.U12"/>
    </style:style>
    <style:style style:name="ce201" style:family="table-cell" style:parent-style-name="EntryAnnouncement">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202" style:family="table-cell" style:parent-style-name="Default">
      <style:table-cell-properties style:text-align-source="fix" style:repeat-content="false"/>
      <style:paragraph-properties fo:text-align="center" fo:margin-left="0cm"/>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203" style:family="table-cell" style:parent-style-name="Default">
      <style:table-cell-properties style:text-align-source="fix" style:repeat-content="false"/>
      <style:paragraph-properties fo:text-align="center" fo:margin-left="0cm"/>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204" style:family="table-cell" style:parent-style-name="EntryProtected" style:data-style-name="N0">
      <style:table-cell-properties fo:background-color="#ffff00"/>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205" style:family="table-cell" style:parent-style-name="Default">
      <style:table-cell-properties style:text-align-source="fix" style:repeat-content="false"/>
      <style:paragraph-properties fo:text-align="start" fo:margin-left="0cm"/>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206" style:family="table-cell" style:parent-style-name="Default">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207" style:family="table-cell" style:parent-style-name="Default">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208" style:family="table-cell" style:parent-style-name="Default">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209" style:family="table-cell" style:parent-style-name="EntryUnprotected">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210" style:family="table-cell" style:parent-style-name="EntryProtected">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211" style:family="table-cell" style:parent-style-name="EntryProtected" style:data-style-name="N0">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212" style:family="table-cell" style:parent-style-name="EntryProtected" style:data-style-name="N0">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213" style:family="table-cell" style:parent-style-name="EntryProtected" style:data-style-name="N0"/>
    <style:style style:name="ce214"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215" style:family="table-cell" style:parent-style-name="Location">
      <style:map style:condition="cell-content()=&quot;C&quot;" style:apply-style-name="ConnectionBox" style:base-cell-address="9Team_2.C1"/>
      <style:map style:condition="cell-content()=&quot;W&quot;" style:apply-style-name="Good" style:base-cell-address="9Team_2.C1"/>
      <style:map style:condition="cell-content()=&quot;L&quot;" style:apply-style-name="Bad" style:base-cell-address="9Team_2.C1"/>
      <style:map style:condition="is-true-formula(COM.MICROSOFT.SWITCH(UPPER([.A1]);&quot;W&quot;;1;&quot;L&quot;;1;0) = 1)" style:apply-style-name="SuppressNumber" style:base-cell-address="9Team_2.C1"/>
      <style:map style:condition="is-true-formula(COM.MICROSOFT.SWITCH(UPPER([.E1]);&quot;W&quot;;1;&quot;L&quot;;1;0))" style:apply-style-name="SuppressNumber" style:base-cell-address="9Team_2.C1"/>
    </style:style>
    <style:style style:name="ce216"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17"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18"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19" style:family="table-cell" style:parent-style-name="Location">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20" style:family="table-cell" style:parent-style-name="EntryProtected" style:data-style-name="N0">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21" style:family="table-cell" style:parent-style-name="EntryUnprotected">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22" style:family="table-cell" style:parent-style-name="EntryProtected">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23" style:family="table-cell" style:parent-style-name="Default" style:data-style-name="N0">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24"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25" style:family="table-cell" style:parent-style-name="Title">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26" style:family="table-cell" style:parent-style-name="ProgramHeader">
      <style:text-properties fo:font-style="italic" style:font-style-asian="italic" style:font-style-complex="italic"/>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27" style:family="table-cell" style:parent-style-name="Button">
      <style:text-properties style:font-name="Liberation Serif" fo:font-size="13pt" style:font-name-asian="Segoe UI" style:font-size-asian="13pt" style:font-name-complex="Tahoma" style:font-size-complex="13p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28" style:family="table-cell" style:parent-style-name="EntryUnprotected">
      <style:text-properties fo:font-size="15pt" style:font-size-asian="15pt" style:font-size-complex="15p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29" style:family="table-cell" style:parent-style-name="Default">
      <style:table-cell-properties style:text-align-source="fix" style:repeat-content="false"/>
      <style:paragraph-properties fo:text-align="center"/>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30" style:family="table-cell" style:parent-style-name="Location">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31"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32" style:family="table-cell" style:parent-style-name="Subtitle">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33" style:family="table-cell" style:parent-style-name="EntryAnnouncement">
      <style:table-cell-properties style:vertical-align="top"/>
      <style:text-properties fo:font-size="16pt" style:font-size-asian="16pt" style:font-size-complex="16p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34"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35"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36"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37"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38"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39"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40" style:family="table-cell" style:parent-style-name="Default">
      <style:map style:condition="cell-content()=&quot;C&quot;" style:apply-style-name="ConnectionBox" style:base-cell-address="9Team.U11"/>
      <style:map style:condition="cell-content()=&quot;W&quot;" style:apply-style-name="Good" style:base-cell-address="9Team.U11"/>
      <style:map style:condition="cell-content()=&quot;L&quot;" style:apply-style-name="Bad" style:base-cell-address="9Team.U11"/>
      <style:map style:condition="is-true-formula(COM.MICROSOFT.SWITCH(UPPER([.S11]);&quot;W&quot;;1;&quot;L&quot;;1;0) = 1)" style:apply-style-name="SuppressNumber" style:base-cell-address="9Team.U11"/>
      <style:map style:condition="is-true-formula(COM.MICROSOFT.SWITCH(UPPER([.W11]);&quot;W&quot;;1;&quot;L&quot;;1;0))" style:apply-style-name="SuppressNumber" style:base-cell-address="9Team.U11"/>
    </style:style>
    <style:style style:name="ce241" style:family="table-cell" style:parent-style-name="Default">
      <style:map style:condition="cell-content()=&quot;C&quot;" style:apply-style-name="ConnectionBox" style:base-cell-address="9Team.U12"/>
      <style:map style:condition="cell-content()=&quot;W&quot;" style:apply-style-name="Good" style:base-cell-address="9Team.U12"/>
      <style:map style:condition="cell-content()=&quot;L&quot;" style:apply-style-name="Bad" style:base-cell-address="9Team.U12"/>
      <style:map style:condition="is-true-formula(COM.MICROSOFT.SWITCH(UPPER([.S11]);&quot;W&quot;;1;&quot;L&quot;;1;0) = 1)" style:apply-style-name="SuppressNumber" style:base-cell-address="9Team.U12"/>
      <style:map style:condition="is-true-formula(COM.MICROSOFT.SWITCH(UPPER([.W12]);&quot;W&quot;;1;&quot;L&quot;;1;0))" style:apply-style-name="SuppressNumber" style:base-cell-address="9Team.U12"/>
    </style:style>
    <style:style style:name="ce242" style:family="table-cell" style:parent-style-name="Location">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43"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9Team.U12"/>
      <style:map style:condition="cell-content()=&quot;W&quot;" style:apply-style-name="Good" style:base-cell-address="9Team.U12"/>
      <style:map style:condition="cell-content()=&quot;L&quot;" style:apply-style-name="Bad" style:base-cell-address="9Team.U12"/>
      <style:map style:condition="is-true-formula(COM.MICROSOFT.SWITCH(UPPER([.S11]);&quot;W&quot;;1;&quot;L&quot;;1;0) = 1)" style:apply-style-name="SuppressNumber" style:base-cell-address="9Team.U12"/>
      <style:map style:condition="is-true-formula(COM.MICROSOFT.SWITCH(UPPER([.W12]);&quot;W&quot;;1;&quot;L&quot;;1;0))" style:apply-style-name="SuppressNumber" style:base-cell-address="9Team.U12"/>
    </style:style>
    <style:style style:name="ce244" style:family="table-cell" style:parent-style-name="Location">
      <style:map style:condition="cell-content()=&quot;C&quot;" style:apply-style-name="ConnectionBox" style:base-cell-address="9Team.U12"/>
      <style:map style:condition="cell-content()=&quot;W&quot;" style:apply-style-name="Good" style:base-cell-address="9Team.U12"/>
      <style:map style:condition="cell-content()=&quot;L&quot;" style:apply-style-name="Bad" style:base-cell-address="9Team.U12"/>
      <style:map style:condition="is-true-formula(COM.MICROSOFT.SWITCH(UPPER([.S11]);&quot;W&quot;;1;&quot;L&quot;;1;0) = 1)" style:apply-style-name="SuppressNumber" style:base-cell-address="9Team.U12"/>
      <style:map style:condition="is-true-formula(COM.MICROSOFT.SWITCH(UPPER([.W12]);&quot;W&quot;;1;&quot;L&quot;;1;0))" style:apply-style-name="SuppressNumber" style:base-cell-address="9Team.U12"/>
    </style:style>
    <style:style style:name="ce245" style:family="table-cell" style:parent-style-name="EntryProtected" style:data-style-name="N0">
      <style:map style:condition="cell-content()=&quot;C&quot;" style:apply-style-name="ConnectionBox" style:base-cell-address="9Team.U12"/>
      <style:map style:condition="cell-content()=&quot;W&quot;" style:apply-style-name="Good" style:base-cell-address="9Team.U12"/>
      <style:map style:condition="cell-content()=&quot;L&quot;" style:apply-style-name="Bad" style:base-cell-address="9Team.U12"/>
      <style:map style:condition="is-true-formula(COM.MICROSOFT.SWITCH(UPPER([.S11]);&quot;W&quot;;1;&quot;L&quot;;1;0) = 1)" style:apply-style-name="SuppressNumber" style:base-cell-address="9Team.U12"/>
      <style:map style:condition="is-true-formula(COM.MICROSOFT.SWITCH(UPPER([.W12]);&quot;W&quot;;1;&quot;L&quot;;1;0))" style:apply-style-name="SuppressNumber" style:base-cell-address="9Team.U12"/>
    </style:style>
    <style:style style:name="ce246" style:family="table-cell" style:parent-style-name="Default">
      <style:table-cell-properties style:text-align-source="fix" style:repeat-content="false"/>
      <style:paragraph-properties fo:text-align="end" fo:margin-left="0cm"/>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47" style:family="table-cell" style:parent-style-name="EntryAnnouncement">
      <style:table-cell-properties style:text-align-source="fix" style:repeat-content="false" style:vertical-align="middle"/>
      <style:paragraph-properties fo:text-align="center"/>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48" style:family="table-cell" style:parent-style-name="EntryAnnouncemen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49" style:family="table-cell" style:parent-style-name="EntryUnprotected">
      <style:map style:condition="cell-content()=&quot;C&quot;" style:apply-style-name="ConnectionBox" style:base-cell-address="9Team.U12"/>
      <style:map style:condition="cell-content()=&quot;W&quot;" style:apply-style-name="Good" style:base-cell-address="9Team.U12"/>
      <style:map style:condition="cell-content()=&quot;L&quot;" style:apply-style-name="Bad" style:base-cell-address="9Team.U12"/>
      <style:map style:condition="is-true-formula(COM.MICROSOFT.SWITCH(UPPER([.S11]);&quot;W&quot;;1;&quot;L&quot;;1;0) = 1)" style:apply-style-name="SuppressNumber" style:base-cell-address="9Team.U12"/>
      <style:map style:condition="is-true-formula(COM.MICROSOFT.SWITCH(UPPER([.W12]);&quot;W&quot;;1;&quot;L&quot;;1;0))" style:apply-style-name="SuppressNumber" style:base-cell-address="9Team.U12"/>
    </style:style>
    <style:style style:name="ce250" style:family="table-cell" style:parent-style-name="EntryProtected">
      <style:map style:condition="cell-content()=&quot;C&quot;" style:apply-style-name="ConnectionBox" style:base-cell-address="9Team.U12"/>
      <style:map style:condition="cell-content()=&quot;W&quot;" style:apply-style-name="Good" style:base-cell-address="9Team.U12"/>
      <style:map style:condition="cell-content()=&quot;L&quot;" style:apply-style-name="Bad" style:base-cell-address="9Team.U12"/>
      <style:map style:condition="is-true-formula(COM.MICROSOFT.SWITCH(UPPER([.S11]);&quot;W&quot;;1;&quot;L&quot;;1;0) = 1)" style:apply-style-name="SuppressNumber" style:base-cell-address="9Team.U12"/>
      <style:map style:condition="is-true-formula(COM.MICROSOFT.SWITCH(UPPER([.W12]);&quot;W&quot;;1;&quot;L&quot;;1;0))" style:apply-style-name="SuppressNumber" style:base-cell-address="9Team.U12"/>
    </style:style>
    <style:style style:name="ce251" style:family="table-cell" style:parent-style-name="EntryAnnouncemen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52" style:family="table-cell" style:parent-style-name="Default">
      <style:table-cell-properties style:text-align-source="fix" style:repeat-content="false"/>
      <style:paragraph-properties fo:text-align="center" fo:margin-left="0cm"/>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53" style:family="table-cell" style:parent-style-name="Default">
      <style:table-cell-properties style:text-align-source="fix" style:repeat-content="false"/>
      <style:paragraph-properties fo:text-align="center" fo:margin-left="0cm"/>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54" style:family="table-cell" style:parent-style-name="EntryProtected" style:data-style-name="N0">
      <style:table-cell-properties fo:background-color="#ffff00"/>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55"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56"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57"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58" style:family="table-cell" style:parent-style-name="EntryUnprotected">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59" style:family="table-cell" style:parent-style-name="EntryProtected">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60" style:family="table-cell" style:parent-style-name="EntryProtected" style:data-style-name="N0">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61" style:family="table-cell" style:parent-style-name="EntryProtected" style:data-style-name="N0">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62"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63" style:family="table-cell" style:parent-style-name="Location">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T1" style:family="text">
      <style:text-properties style:text-position="super 58%"/>
    </style:style>
  </office:automatic-styles>
  <office:body>
    <office:spreadsheet>
      <table:calculation-settings table:automatic-find-labels="false" table:use-regular-expressions="false" table:use-wildcards="true"/>
      <table:content-validations>
        <table:content-validation table:name="val1" table:condition="of:cell-content-is-in-list(PlayerNameList)" table:allow-empty-cell="true" table:display-list="sort-ascending" table:base-cell-address="PlayerLists.Y10">
          <table:error-message table:message-type="stop" table:display="true"/>
        </table:content-validation>
        <table:content-validation table:name="val2" table:condition="of:cell-content-is-in-list(SheetNames)" table:allow-empty-cell="true" table:display-list="unsorted" table:base-cell-address="_Program.G6">
          <table:error-message table:message-type="stop" table:display="true"/>
        </table:content-validation>
        <table:content-validation table:name="val3" table:base-cell-address="_Program.J8">
          <table:error-message table:message-type="stop" table:display="true"/>
        </table:content-validation>
      </table:content-validations>
      <table:table table:name="_ByeBrackets" table:style-name="ta1">
        <office:forms form:automatic-focus="false" form:apply-design-mode="false"/>
        <table:table-column table:style-name="co1" table:number-columns-repeated="11" table:default-cell-style-name="ce28"/>
        <table:table-column table:style-name="co1" table:number-columns-repeated="16373" table:default-cell-style-name="Default"/>
        <table:table-row table:style-name="ro1">
          <table:table-cell table:style-name="ce8" office:value-type="string" calcext:value-type="string">
            <text:p>9 Players</text:p>
          </table:table-cell>
          <table:table-cell table:number-columns-repeated="6"/>
          <table:table-cell table:style-name="ce8" office:value-type="string" calcext:value-type="string">
            <text:p>10 Players</text:p>
          </table:table-cell>
          <table:table-cell table:number-columns-repeated="4"/>
          <table:table-cell table:style-name="ce8" office:value-type="string" calcext:value-type="string">
            <text:p>11 Players</text:p>
          </table:table-cell>
          <table:table-cell table:style-name="ce28" table:number-columns-repeated="3"/>
          <table:table-cell/>
          <table:table-cell table:style-name="ce8" office:value-type="string" calcext:value-type="string">
            <text:p>12 Players</text:p>
          </table:table-cell>
          <table:table-cell table:style-name="ce28" table:number-columns-repeated="2"/>
          <table:table-cell/>
          <table:table-cell table:style-name="ce8" office:value-type="string" calcext:value-type="string">
            <text:p>13 Players</text:p>
          </table:table-cell>
          <table:table-cell table:number-columns-repeated="3"/>
          <table:table-cell table:style-name="ce8" office:value-type="string" calcext:value-type="string">
            <text:p>14 Players</text:p>
          </table:table-cell>
          <table:table-cell table:number-columns-repeated="3"/>
          <table:table-cell table:style-name="ce8" office:value-type="string" calcext:value-type="string">
            <text:p>15 Players</text:p>
          </table:table-cell>
          <table:table-cell table:number-columns-repeated="16354"/>
        </table:table-row>
        <table:table-row table:style-name="ro1">
          <table:table-cell office:value-type="string" calcext:value-type="string">
            <text:p>1 bye</text:p>
          </table:table-cell>
          <table:table-cell table:style-name="ce30"/>
          <table:table-cell table:style-name="ce29" office:value-type="float" office:value="1" calcext:value-type="float">
            <text:p>1</text:p>
          </table:table-cell>
          <table:table-cell table:number-columns-repeated="4"/>
          <table:table-cell office:value-type="string" calcext:value-type="string">
            <text:p>2 byes</text:p>
          </table:table-cell>
          <table:table-cell table:number-columns-repeated="4"/>
          <table:table-cell table:style-name="ce28" office:value-type="string" calcext:value-type="string">
            <text:p>3 byes</text:p>
          </table:table-cell>
          <table:table-cell table:style-name="ce28" table:number-columns-repeated="3"/>
          <table:table-cell/>
          <table:table-cell table:style-name="ce28" office:value-type="string" calcext:value-type="string">
            <text:p>4 byes</text:p>
          </table:table-cell>
          <table:table-cell table:style-name="ce28" table:number-columns-repeated="2"/>
          <table:table-cell/>
          <table:table-cell table:style-name="ce28" office:value-type="string" calcext:value-type="string">
            <text:p>3 byes</text:p>
          </table:table-cell>
          <table:table-cell table:number-columns-repeated="3"/>
          <table:table-cell table:style-name="ce28" office:value-type="string" calcext:value-type="string">
            <text:p>2 byes</text:p>
          </table:table-cell>
          <table:table-cell table:number-columns-repeated="3"/>
          <table:table-cell table:style-name="ce28" office:value-type="string" calcext:value-type="string">
            <text:p>1 bye</text:p>
          </table:table-cell>
          <table:table-cell table:number-columns-repeated="16354"/>
        </table:table-row>
        <table:table-row table:style-name="ro1">
          <table:table-cell table:style-name="ce29" office:value-type="string" calcext:value-type="string">
            <text:p>2&amp;9</text:p>
          </table:table-cell>
          <table:table-cell table:number-columns-repeated="3"/>
          <table:table-cell table:style-name="ce29"/>
          <table:table-cell table:number-columns-repeated="3"/>
          <table:table-cell table:style-name="ce30"/>
          <table:table-cell table:style-name="ce29" office:value-type="float" office:value="1" calcext:value-type="float">
            <text:p>1</text:p>
          </table:table-cell>
          <table:table-cell table:number-columns-repeated="2"/>
          <table:table-cell table:style-name="ce28"/>
          <table:table-cell table:style-name="ce30"/>
          <table:table-cell table:style-name="ce29" office:value-type="float" office:value="1" calcext:value-type="float">
            <text:p>1</text:p>
          </table:table-cell>
          <table:table-cell table:style-name="ce28"/>
          <table:table-cell/>
          <table:table-cell table:style-name="ce28"/>
          <table:table-cell table:style-name="ce30"/>
          <table:table-cell table:style-name="ce29" office:value-type="float" office:value="1" calcext:value-type="float">
            <text:p>1</text:p>
          </table:table-cell>
          <table:table-cell/>
          <table:table-cell table:style-name="ce28"/>
          <table:table-cell table:style-name="ce25"/>
          <table:table-cell table:number-columns-repeated="2"/>
          <table:table-cell table:style-name="ce28"/>
          <table:table-cell table:style-name="ce25"/>
          <table:table-cell table:number-columns-repeated="2"/>
          <table:table-cell table:style-name="ce28"/>
          <table:table-cell table:style-name="ce25"/>
          <table:table-cell table:number-columns-repeated="16353"/>
        </table:table-row>
        <table:table-row table:style-name="ro1">
          <table:table-cell table:number-columns-repeated="2"/>
          <table:table-cell table:style-name="ce29" office:value-type="string" calcext:value-type="string">
            <text:p>3&amp;8</text:p>
          </table:table-cell>
          <table:table-cell table:number-columns-repeated="4"/>
          <table:table-cell table:style-name="ce29" office:value-type="string" calcext:value-type="string">
            <text:p>2&amp;10</text:p>
          </table:table-cell>
          <table:table-cell table:number-columns-repeated="4"/>
          <table:table-cell table:style-name="ce29" office:value-type="string" calcext:value-type="string">
            <text:p>2&amp;11</text:p>
          </table:table-cell>
          <table:table-cell table:style-name="ce28" table:number-columns-repeated="3"/>
          <table:table-cell/>
          <table:table-cell table:style-name="ce29" office:value-type="string" calcext:value-type="string">
            <text:p>2&amp;12</text:p>
          </table:table-cell>
          <table:table-cell table:style-name="ce28" table:number-columns-repeated="2"/>
          <table:table-cell/>
          <table:table-cell table:style-name="ce29" office:value-type="string" calcext:value-type="string">
            <text:p>2&amp;13</text:p>
          </table:table-cell>
          <table:table-cell table:style-name="ce30"/>
          <table:table-cell table:number-columns-repeated="2"/>
          <table:table-cell table:style-name="ce29" office:value-type="string" calcext:value-type="string">
            <text:p>2&amp;14</text:p>
          </table:table-cell>
          <table:table-cell table:style-name="ce30"/>
          <table:table-cell table:number-columns-repeated="2"/>
          <table:table-cell table:style-name="ce29" office:value-type="string" calcext:value-type="string">
            <text:p>2&amp;15</text:p>
          </table:table-cell>
          <table:table-cell table:style-name="ce30"/>
          <table:table-cell table:number-columns-repeated="16353"/>
        </table:table-row>
        <table:table-row table:style-name="ro1">
          <table:table-cell table:number-columns-repeated="5"/>
          <table:table-cell table:style-name="ce29"/>
          <table:table-cell table:number-columns-repeated="2"/>
          <table:table-cell table:style-name="ce30"/>
          <table:table-cell table:style-name="ce29" office:value-type="float" office:value="3" calcext:value-type="float">
            <text:p>3</text:p>
          </table:table-cell>
          <table:table-cell table:number-columns-repeated="2"/>
          <table:table-cell table:style-name="ce28"/>
          <table:table-cell table:style-name="ce30"/>
          <table:table-cell table:style-name="ce29" office:value-type="float" office:value="3" calcext:value-type="float">
            <text:p>3</text:p>
          </table:table-cell>
          <table:table-cell table:style-name="ce28"/>
          <table:table-cell/>
          <table:table-cell table:style-name="ce28"/>
          <table:table-cell table:style-name="ce30"/>
          <table:table-cell table:style-name="ce29" office:value-type="float" office:value="3" calcext:value-type="float">
            <text:p>3</text:p>
          </table:table-cell>
          <table:table-cell/>
          <table:table-cell table:style-name="ce28"/>
          <table:table-cell table:style-name="ce25"/>
          <table:table-cell table:style-name="ce29" office:value-type="float" office:value="1" calcext:value-type="float">
            <text:p>1</text:p>
          </table:table-cell>
          <table:table-cell/>
          <table:table-cell table:style-name="ce28"/>
          <table:table-cell table:style-name="ce25"/>
          <table:table-cell table:style-name="ce29" office:value-type="float" office:value="1" calcext:value-type="float">
            <text:p>1</text:p>
          </table:table-cell>
          <table:table-cell/>
          <table:table-cell table:style-name="ce28"/>
          <table:table-cell table:style-name="ce25"/>
          <table:table-cell table:style-name="ce29" office:value-type="float" office:value="1" calcext:value-type="float">
            <text:p>1</text:p>
          </table:table-cell>
          <table:table-cell table:number-columns-repeated="16352"/>
        </table:table-row>
        <table:table-row table:style-name="ro1">
          <table:table-cell table:number-columns-repeated="2"/>
          <table:table-cell table:style-name="ce29" office:value-type="string" calcext:value-type="string">
            <text:p>4&amp;7</text:p>
          </table:table-cell>
          <table:table-cell table:number-columns-repeated="4"/>
          <table:table-cell table:style-name="ce29" office:value-type="string" calcext:value-type="string">
            <text:p>4&amp;9</text:p>
          </table:table-cell>
          <table:table-cell table:number-columns-repeated="4"/>
          <table:table-cell table:style-name="ce29" office:value-type="string" calcext:value-type="string">
            <text:p>4&amp;10</text:p>
          </table:table-cell>
          <table:table-cell table:style-name="ce28" table:number-columns-repeated="3"/>
          <table:table-cell/>
          <table:table-cell table:style-name="ce29" office:value-type="string" calcext:value-type="string">
            <text:p>4&amp;11</text:p>
          </table:table-cell>
          <table:table-cell table:style-name="ce28" table:number-columns-repeated="2"/>
          <table:table-cell/>
          <table:table-cell table:style-name="ce29" office:value-type="string" calcext:value-type="string">
            <text:p>4&amp;12</text:p>
          </table:table-cell>
          <table:table-cell table:style-name="ce16"/>
          <table:table-cell table:style-name="ce28"/>
          <table:table-cell/>
          <table:table-cell table:style-name="ce29" office:value-type="string" calcext:value-type="string">
            <text:p>4&amp;13</text:p>
          </table:table-cell>
          <table:table-cell table:style-name="ce30"/>
          <table:table-cell table:style-name="ce28"/>
          <table:table-cell/>
          <table:table-cell table:style-name="ce29" office:value-type="string" calcext:value-type="string">
            <text:p>3&amp;14</text:p>
          </table:table-cell>
          <table:table-cell table:style-name="ce30"/>
          <table:table-cell table:style-name="ce28"/>
          <table:table-cell table:number-columns-repeated="16352"/>
        </table:table-row>
        <table:table-row table:style-name="ro1">
          <table:table-cell table:number-columns-repeated="4"/>
          <table:table-cell table:style-name="ce29"/>
          <table:table-cell table:number-columns-repeated="4"/>
          <table:table-cell table:style-name="ce29" office:value-type="string" calcext:value-type="string">
            <text:p>5&amp;8</text:p>
          </table:table-cell>
          <table:table-cell table:number-columns-repeated="2"/>
          <table:table-cell table:style-name="ce28"/>
          <table:table-cell table:style-name="ce30"/>
          <table:table-cell table:style-name="ce29" office:value-type="float" office:value="5" calcext:value-type="float">
            <text:p>5</text:p>
          </table:table-cell>
          <table:table-cell table:style-name="ce28"/>
          <table:table-cell/>
          <table:table-cell table:style-name="ce28"/>
          <table:table-cell table:style-name="ce30"/>
          <table:table-cell table:style-name="ce29" office:value-type="float" office:value="5" calcext:value-type="float">
            <text:p>5</text:p>
          </table:table-cell>
          <table:table-cell/>
          <table:table-cell table:style-name="ce28"/>
          <table:table-cell table:style-name="ce25"/>
          <table:table-cell table:style-name="ce29" office:value-type="float" office:value="3" calcext:value-type="float">
            <text:p>3</text:p>
          </table:table-cell>
          <table:table-cell/>
          <table:table-cell table:style-name="ce28"/>
          <table:table-cell table:style-name="ce25"/>
          <table:table-cell table:style-name="ce29" office:value-type="float" office:value="3" calcext:value-type="float">
            <text:p>3</text:p>
          </table:table-cell>
          <table:table-cell/>
          <table:table-cell table:style-name="ce28"/>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table:style-name="ce29" office:value-type="string" calcext:value-type="string">
            <text:p>5&amp;6</text:p>
          </table:table-cell>
          <table:table-cell table:number-columns-repeated="9"/>
          <table:table-cell table:style-name="ce29" office:value-type="string" calcext:value-type="string">
            <text:p>6&amp;9</text:p>
          </table:table-cell>
          <table:table-cell table:style-name="ce28" table:number-columns-repeated="3"/>
          <table:table-cell/>
          <table:table-cell table:style-name="ce29" office:value-type="string" calcext:value-type="string">
            <text:p>6&amp;10</text:p>
          </table:table-cell>
          <table:table-cell table:style-name="ce28" table:number-columns-repeated="2"/>
          <table:table-cell/>
          <table:table-cell table:style-name="ce29" office:value-type="string" calcext:value-type="string">
            <text:p>6&amp;11</text:p>
          </table:table-cell>
          <table:table-cell table:style-name="ce16"/>
          <table:table-cell table:style-name="ce28"/>
          <table:table-cell/>
          <table:table-cell table:style-name="ce29" office:value-type="string" calcext:value-type="string">
            <text:p>5&amp;12</text:p>
          </table:table-cell>
          <table:table-cell table:style-name="ce30"/>
          <table:table-cell table:number-columns-repeated="2"/>
          <table:table-cell table:style-name="ce29" office:value-type="string" calcext:value-type="string">
            <text:p>4&amp;13</text:p>
          </table:table-cell>
          <table:table-cell table:style-name="ce27"/>
          <table:table-cell table:number-columns-repeated="16353"/>
        </table:table-row>
        <table:table-row table:style-name="ro1">
          <table:table-cell table:number-columns-repeated="9"/>
          <table:table-cell table:style-name="ce29" office:value-type="string" calcext:value-type="string">
            <text:p>6&amp;7</text:p>
          </table:table-cell>
          <table:table-cell table:number-columns-repeated="2"/>
          <table:table-cell table:style-name="ce28" table:number-columns-repeated="2"/>
          <table:table-cell table:style-name="ce29" office:value-type="string" calcext:value-type="string">
            <text:p>7&amp;8</text:p>
          </table:table-cell>
          <table:table-cell table:style-name="ce28"/>
          <table:table-cell/>
          <table:table-cell table:style-name="ce28"/>
          <table:table-cell table:style-name="ce30"/>
          <table:table-cell table:style-name="ce29" office:value-type="float" office:value="7" calcext:value-type="float">
            <text:p>7</text:p>
          </table:table-cell>
          <table:table-cell/>
          <table:table-cell table:style-name="ce28"/>
          <table:table-cell/>
          <table:table-cell table:style-name="ce29" office:value-type="float" office:value="5" calcext:value-type="float">
            <text:p>5</text:p>
          </table:table-cell>
          <table:table-cell/>
          <table:table-cell table:style-name="ce28"/>
          <table:table-cell/>
          <table:table-cell table:style-name="ce29" office:value-type="string" calcext:value-type="string">
            <text:p>W</text:p>
          </table:table-cell>
          <table:table-cell/>
          <table:table-cell table:style-name="ce28"/>
          <table:table-cell table:number-columns-repeated="16354"/>
        </table:table-row>
        <table:table-row table:style-name="ro1">
          <table:table-cell table:number-columns-repeated="4"/>
          <table:table-cell table:style-name="Default"/>
          <table:table-cell table:number-columns-repeated="12"/>
          <table:table-cell table:style-name="ce29" office:value-type="string" calcext:value-type="string">
            <text:p>8&amp;9</text:p>
          </table:table-cell>
          <table:table-cell table:number-columns-repeated="3"/>
          <table:table-cell table:style-name="ce29" office:value-type="string" calcext:value-type="string">
            <text:p>7&amp;10</text:p>
          </table:table-cell>
          <table:table-cell table:style-name="ce30"/>
          <table:table-cell table:number-columns-repeated="2"/>
          <table:table-cell table:style-name="ce29" office:value-type="string" calcext:value-type="string">
            <text:p>6&amp;11</text:p>
          </table:table-cell>
          <table:table-cell table:style-name="ce27"/>
          <table:table-cell table:number-columns-repeated="2"/>
          <table:table-cell table:style-name="ce29" office:value-type="string" calcext:value-type="string">
            <text:p>5&amp;12</text:p>
          </table:table-cell>
          <table:table-cell table:style-name="ce30"/>
          <table:table-cell table:number-columns-repeated="16353"/>
        </table:table-row>
        <table:table-row table:style-name="ro1">
          <table:table-cell table:number-columns-repeated="5"/>
          <table:table-cell table:style-name="ce25"/>
          <table:table-cell table:number-columns-repeated="17"/>
          <table:table-cell table:style-name="ce29" office:value-type="string" calcext:value-type="string">
            <text:p>W</text:p>
          </table:table-cell>
          <table:table-cell table:number-columns-repeated="6"/>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office:value-type="string" calcext:value-type="string">
            <text:p>-</text:p>
          </table:table-cell>
          <table:table-cell table:number-columns-repeated="18"/>
          <table:table-cell table:style-name="ce29" office:value-type="string" calcext:value-type="string">
            <text:p>8&amp;9</text:p>
          </table:table-cell>
          <table:table-cell table:style-name="ce26"/>
          <table:table-cell table:number-columns-repeated="2"/>
          <table:table-cell table:style-name="ce29" office:value-type="string" calcext:value-type="string">
            <text:p>7&amp;10</text:p>
          </table:table-cell>
          <table:table-cell table:style-name="ce30"/>
          <table:table-cell table:number-columns-repeated="2"/>
          <table:table-cell table:style-name="ce29" office:value-type="string" calcext:value-type="string">
            <text:p>6&amp;11</text:p>
          </table:table-cell>
          <table:table-cell table:style-name="ce27"/>
          <table:table-cell table:number-columns-repeated="16353"/>
        </table:table-row>
        <table:table-row table:style-name="ro1">
          <table:table-cell table:number-columns-repeated="2"/>
          <table:table-cell office:value-type="string" calcext:value-type="string">
            <text:p>2<text:span text:style-name="T1">nd</text:span> Life</text:p>
          </table:table-cell>
          <table:table-cell/>
          <table:table-cell office:value-type="string" calcext:value-type="string">
            <text:p>Right to Left</text:p>
          </table:table-cell>
          <table:table-cell table:number-columns-repeated="5"/>
          <table:table-cell table:style-name="Default"/>
          <table:table-cell table:number-columns-repeated="16"/>
          <table:table-cell table:style-name="ce29" office:value-type="string" calcext:value-type="string">
            <text:p>W</text:p>
          </table:table-cell>
          <table:table-cell table:number-columns-repeated="16356"/>
        </table:table-row>
        <table:table-row table:style-name="ro1">
          <table:table-cell table:number-columns-repeated="2"/>
          <table:table-cell table:style-name="ce29" office:value-type="float" office:value="3" calcext:value-type="float">
            <text:p>3</text:p>
          </table:table-cell>
          <table:table-cell table:style-name="ce16"/>
          <table:table-cell/>
          <table:table-cell table:style-name="Default" table:number-columns-repeated="2"/>
          <table:table-cell table:style-name="ce29" office:value-type="float" office:value="5" calcext:value-type="float">
            <text:p>5</text:p>
          </table:table-cell>
          <table:table-cell table:style-name="ce16"/>
          <table:table-cell/>
          <table:table-cell table:style-name="Default"/>
          <table:table-cell/>
          <table:table-cell table:style-name="ce29" office:value-type="float" office:value="7" calcext:value-type="float">
            <text:p>7</text:p>
          </table:table-cell>
          <table:table-cell table:style-name="ce30"/>
          <table:table-cell table:number-columns-repeated="3"/>
          <table:table-cell table:style-name="ce29" office:value-type="float" office:value="9" calcext:value-type="float">
            <text:p>9</text:p>
          </table:table-cell>
          <table:table-cell table:style-name="ce30"/>
          <table:table-cell table:number-columns-repeated="6"/>
          <table:table-cell table:style-name="ce29" office:value-type="string" calcext:value-type="string">
            <text:p>8&amp;9</text:p>
          </table:table-cell>
          <table:table-cell table:style-name="ce27"/>
          <table:table-cell table:number-columns-repeated="2"/>
          <table:table-cell table:style-name="ce29" office:value-type="string" calcext:value-type="string">
            <text:p>7&amp;10</text:p>
          </table:table-cell>
          <table:table-cell table:style-name="ce30"/>
          <table:table-cell table:number-columns-repeated="16353"/>
        </table:table-row>
        <table:table-row table:style-name="ro1">
          <table:table-cell table:number-columns-repeated="3"/>
          <table:table-cell table:style-name="Default"/>
          <table:table-cell table:style-name="ce29" office:value-type="string" calcext:value-type="string">
            <text:p>1v6</text:p>
          </table:table-cell>
          <table:table-cell table:style-name="Default" table:number-columns-repeated="2"/>
          <table:table-cell table:number-columns-repeated="2"/>
          <table:table-cell table:style-name="ce29" office:value-type="string" calcext:value-type="string">
            <text:p>1v6</text:p>
          </table:table-cell>
          <table:table-cell table:style-name="Default"/>
          <table:table-cell/>
          <table:table-cell table:style-name="ce28"/>
          <table:table-cell/>
          <table:table-cell table:style-name="ce29" office:value-type="string" calcext:value-type="string">
            <text:p>1v6</text:p>
          </table:table-cell>
          <table:table-cell table:number-columns-repeated="2"/>
          <table:table-cell table:style-name="ce28" table:number-columns-repeated="2"/>
          <table:table-cell table:style-name="ce29" office:value-type="string" calcext:value-type="string">
            <text:p>1v7</text:p>
          </table:table-cell>
          <table:table-cell table:number-columns-repeated="2"/>
          <table:table-cell table:style-name="ce30"/>
          <table:table-cell table:style-name="ce29" office:value-type="string" calcext:value-type="string">
            <text:p>1v6</text:p>
          </table:table-cell>
          <table:table-cell table:number-columns-repeated="6"/>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table:style-name="ce29" office:value-type="string" calcext:value-type="string">
            <text:p>2v7</text:p>
          </table:table-cell>
          <table:table-cell table:number-columns-repeated="2"/>
          <table:table-cell table:style-name="Default" table:number-columns-repeated="2"/>
          <table:table-cell table:style-name="ce29" office:value-type="float" office:value="7" calcext:value-type="float">
            <text:p>7</text:p>
          </table:table-cell>
          <table:table-cell table:style-name="ce16"/>
          <table:table-cell/>
          <table:table-cell table:style-name="Default"/>
          <table:table-cell/>
          <table:table-cell table:style-name="ce29" office:value-type="float" office:value="9" calcext:value-type="float">
            <text:p>9</text:p>
          </table:table-cell>
          <table:table-cell table:style-name="ce30"/>
          <table:table-cell table:style-name="ce28"/>
          <table:table-cell table:number-columns-repeated="2"/>
          <table:table-cell table:style-name="ce29" office:value-type="float" office:value="11" calcext:value-type="float">
            <text:p>11</text:p>
          </table:table-cell>
          <table:table-cell table:style-name="ce30"/>
          <table:table-cell table:style-name="ce28"/>
          <table:table-cell/>
          <table:table-cell table:style-name="ce29" office:value-type="float" office:value="7" calcext:value-type="float">
            <text:p>7</text:p>
          </table:table-cell>
          <table:table-cell/>
          <table:table-cell table:style-name="ce28"/>
          <table:table-cell table:number-columns-repeated="5"/>
          <table:table-cell table:style-name="ce29" office:value-type="string" calcext:value-type="string">
            <text:p>8&amp;9</text:p>
          </table:table-cell>
          <table:table-cell table:style-name="ce27"/>
          <table:table-cell table:number-columns-repeated="16353"/>
        </table:table-row>
        <table:table-row table:style-name="ro1">
          <table:table-cell table:number-columns-repeated="5"/>
          <table:table-cell table:style-name="Default" table:number-columns-repeated="2"/>
          <table:table-cell table:number-columns-repeated="2"/>
          <table:table-cell table:style-name="ce29" office:value-type="string" calcext:value-type="string">
            <text:p>2v8</text:p>
          </table:table-cell>
          <table:table-cell table:style-name="Default"/>
          <table:table-cell/>
          <table:table-cell table:style-name="ce28"/>
          <table:table-cell/>
          <table:table-cell table:style-name="ce29" office:value-type="string" calcext:value-type="string">
            <text:p>2v8</text:p>
          </table:table-cell>
          <table:table-cell table:number-columns-repeated="2"/>
          <table:table-cell table:style-name="ce28" table:number-columns-repeated="2"/>
          <table:table-cell table:style-name="ce29" office:value-type="string" calcext:value-type="string">
            <text:p>3v8</text:p>
          </table:table-cell>
          <table:table-cell/>
          <table:table-cell table:style-name="ce28"/>
          <table:table-cell table:style-name="ce26"/>
          <table:table-cell table:style-name="ce29" office:value-type="string" calcext:value-type="string">
            <text:p>2v8</text:p>
          </table:table-cell>
          <table:table-cell table:number-columns-repeated="2"/>
          <table:table-cell table:style-name="ce30"/>
          <table:table-cell table:style-name="ce29" office:value-type="string" calcext:value-type="string">
            <text:p>1v9</text:p>
          </table:table-cell>
          <table:table-cell table:number-columns-repeated="16356"/>
        </table:table-row>
        <table:table-row table:style-name="ro1">
          <table:table-cell table:number-columns-repeated="2"/>
          <table:table-cell table:style-name="ce29" office:value-type="string" calcext:value-type="string">
            <text:p>4v8</text:p>
          </table:table-cell>
          <table:table-cell table:number-columns-repeated="2"/>
          <table:table-cell table:style-name="Default" table:number-columns-repeated="2"/>
          <table:table-cell table:style-name="ce29" office:value-type="string" calcext:value-type="string">
            <text:p>3v9</text:p>
          </table:table-cell>
          <table:table-cell table:number-columns-repeated="2"/>
          <table:table-cell table:style-name="Default"/>
          <table:table-cell/>
          <table:table-cell table:style-name="ce29" office:value-type="float" office:value="11" calcext:value-type="float">
            <text:p>11</text:p>
          </table:table-cell>
          <table:table-cell table:style-name="ce30"/>
          <table:table-cell table:style-name="ce28"/>
          <table:table-cell table:number-columns-repeated="2"/>
          <table:table-cell table:style-name="ce29" office:value-type="float" office:value="2" calcext:value-type="float">
            <text:p>2</text:p>
          </table:table-cell>
          <table:table-cell table:style-name="ce30"/>
          <table:table-cell table:style-name="ce28"/>
          <table:table-cell/>
          <table:table-cell table:style-name="ce29" office:value-type="float" office:value="9" calcext:value-type="float">
            <text:p>9</text:p>
          </table:table-cell>
          <table:table-cell table:style-name="ce30"/>
          <table:table-cell table:style-name="ce28"/>
          <table:table-cell/>
          <table:table-cell table:style-name="ce29" office:value-type="float" office:value="5" calcext:value-type="float">
            <text:p>5</text:p>
          </table:table-cell>
          <table:table-cell table:style-name="ce28" table:number-columns-repeated="2"/>
          <table:table-cell table:number-columns-repeated="3"/>
          <table:table-cell table:style-name="ce29" office:value-type="string" calcext:value-type="string">
            <text:p>1&amp;9</text:p>
          </table:table-cell>
          <table:table-cell table:number-columns-repeated="16352"/>
        </table:table-row>
        <table:table-row table:style-name="ro1">
          <table:table-cell table:number-columns-repeated="5"/>
          <table:table-cell table:style-name="Default" table:number-columns-repeated="2"/>
          <table:table-cell table:number-columns-repeated="3"/>
          <table:table-cell table:style-name="Default"/>
          <table:table-cell/>
          <table:table-cell table:style-name="ce28"/>
          <table:table-cell/>
          <table:table-cell table:style-name="ce29" office:value-type="string" calcext:value-type="string">
            <text:p>3v10</text:p>
          </table:table-cell>
          <table:table-cell table:number-columns-repeated="2"/>
          <table:table-cell table:style-name="ce28" table:number-columns-repeated="2"/>
          <table:table-cell table:style-name="ce29" office:value-type="string" calcext:value-type="string">
            <text:p>5v10</text:p>
          </table:table-cell>
          <table:table-cell/>
          <table:table-cell table:style-name="ce28"/>
          <table:table-cell/>
          <table:table-cell table:style-name="ce29" office:value-type="string" calcext:value-type="string">
            <text:p>3v10</text:p>
          </table:table-cell>
          <table:table-cell/>
          <table:table-cell table:style-name="ce28"/>
          <table:table-cell table:style-name="ce30"/>
          <table:table-cell table:style-name="ce29" office:value-type="string" calcext:value-type="string">
            <text:p>2v10</text:p>
          </table:table-cell>
          <table:table-cell/>
          <table:table-cell table:style-name="ce29" office:value-type="float" office:value="3" calcext:value-type="float">
            <text:p>3</text:p>
          </table:table-cell>
          <table:table-cell/>
          <table:table-cell table:style-name="ce28"/>
          <table:table-cell table:number-columns-repeated="16352"/>
        </table:table-row>
        <table:table-row table:style-name="ro1">
          <table:table-cell table:number-columns-repeated="2"/>
          <table:table-cell table:style-name="ce29" office:value-type="string" calcext:value-type="string">
            <text:p>5v9</text:p>
          </table:table-cell>
          <table:table-cell table:number-columns-repeated="2"/>
          <table:table-cell table:style-name="Default" table:number-columns-repeated="2"/>
          <table:table-cell table:style-name="ce29" office:value-type="string" calcext:value-type="string">
            <text:p>4v10</text:p>
          </table:table-cell>
          <table:table-cell table:number-columns-repeated="2"/>
          <table:table-cell table:style-name="Default"/>
          <table:table-cell/>
          <table:table-cell table:style-name="ce29" office:value-type="string" calcext:value-type="string">
            <text:p>4v5</text:p>
          </table:table-cell>
          <table:table-cell table:number-columns-repeated="4"/>
          <table:table-cell table:style-name="ce29" office:value-type="float" office:value="4" calcext:value-type="float">
            <text:p>4</text:p>
          </table:table-cell>
          <table:table-cell table:style-name="ce30"/>
          <table:table-cell table:style-name="ce28"/>
          <table:table-cell/>
          <table:table-cell table:style-name="ce29" office:value-type="float" office:value="11" calcext:value-type="float">
            <text:p>11</text:p>
          </table:table-cell>
          <table:table-cell table:style-name="ce26"/>
          <table:table-cell table:style-name="ce28"/>
          <table:table-cell/>
          <table:table-cell table:style-name="ce29" office:value-type="float" office:value="7" calcext:value-type="float">
            <text:p>7</text:p>
          </table:table-cell>
          <table:table-cell table:style-name="ce28" table:number-columns-repeated="2"/>
          <table:table-cell/>
          <table:table-cell table:style-name="ce28"/>
          <table:table-cell table:style-name="ce30"/>
          <table:table-cell table:style-name="ce29" office:value-type="string" calcext:value-type="string">
            <text:p>2&amp;10</text:p>
          </table:table-cell>
          <table:table-cell table:number-columns-repeated="16352"/>
        </table:table-row>
        <table:table-row table:style-name="ro1">
          <table:table-cell table:number-columns-repeated="19"/>
          <table:table-cell table:style-name="ce29" office:value-type="string" calcext:value-type="string">
            <text:p>6v12</text:p>
          </table:table-cell>
          <table:table-cell table:number-columns-repeated="2"/>
          <table:table-cell table:style-name="ce30"/>
          <table:table-cell table:style-name="ce29" office:value-type="string" calcext:value-type="string">
            <text:p>4v13</text:p>
          </table:table-cell>
          <table:table-cell/>
          <table:table-cell table:style-name="ce28"/>
          <table:table-cell table:style-name="ce30"/>
          <table:table-cell table:style-name="ce29" office:value-type="string" calcext:value-type="string">
            <text:p>3v11</text:p>
          </table:table-cell>
          <table:table-cell/>
          <table:table-cell table:style-name="ce29" office:value-type="string" calcext:value-type="string">
            <text:p>W</text:p>
          </table:table-cell>
          <table:table-cell table:style-name="ce25"/>
          <table:table-cell table:style-name="ce28"/>
          <table:table-cell table:number-columns-repeated="16352"/>
        </table:table-row>
        <table:table-row table:style-name="ro1">
          <table:table-cell table:number-columns-repeated="21"/>
          <table:table-cell table:style-name="ce29" office:value-type="string" calcext:value-type="string">
            <text:p>W</text:p>
          </table:table-cell>
          <table:table-cell table:number-columns-repeated="3"/>
          <table:table-cell table:style-name="ce29" office:value-type="string" calcext:value-type="string">
            <text:p>W</text:p>
          </table:table-cell>
          <table:table-cell/>
          <table:table-cell table:style-name="ce28"/>
          <table:table-cell table:number-columns-repeated="2"/>
          <table:table-cell table:style-name="ce27"/>
          <table:table-cell table:style-name="ce29" office:value-type="string" calcext:value-type="string">
            <text:p>4&amp;11</text:p>
          </table:table-cell>
          <table:table-cell table:number-columns-repeated="16352"/>
        </table:table-row>
        <table:table-row table:style-name="ro1">
          <table:table-cell table:number-columns-repeated="22"/>
          <table:table-cell table:style-name="ce26"/>
          <table:table-cell table:style-name="ce29" office:value-type="string" calcext:value-type="string">
            <text:p>5v12</text:p>
          </table:table-cell>
          <table:table-cell table:number-columns-repeated="2"/>
          <table:table-cell table:style-name="ce27"/>
          <table:table-cell table:style-name="ce29" office:value-type="string" calcext:value-type="string">
            <text:p>4v12</text:p>
          </table:table-cell>
          <table:table-cell table:number-columns-repeated="3"/>
          <table:table-cell table:style-name="ce28"/>
          <table:table-cell table:number-columns-repeated="16352"/>
        </table:table-row>
        <table:table-row table:style-name="ro1">
          <table:table-cell table:number-columns-repeated="30"/>
          <table:table-cell table:style-name="ce30"/>
          <table:table-cell table:style-name="ce29" office:value-type="string" calcext:value-type="string">
            <text:p>5&amp;12</text:p>
          </table:table-cell>
          <table:table-cell table:number-columns-repeated="16352"/>
        </table:table-row>
        <table:table-row table:style-name="ro1">
          <table:table-cell table:number-columns-repeated="26"/>
          <table:table-cell table:style-name="ce30"/>
          <table:table-cell table:style-name="ce29" office:value-type="string" calcext:value-type="string">
            <text:p>6v13</text:p>
          </table:table-cell>
          <table:table-cell/>
          <table:table-cell table:style-name="ce29" office:value-type="string" calcext:value-type="string">
            <text:p>W</text:p>
          </table:table-cell>
          <table:table-cell table:style-name="ce25"/>
          <table:table-cell table:number-columns-repeated="16353"/>
        </table:table-row>
        <table:table-row table:style-name="ro1">
          <table:table-cell table:number-columns-repeated="25"/>
          <table:table-cell table:style-name="ce29" office:value-type="string" calcext:value-type="string">
            <text:p>W</text:p>
          </table:table-cell>
          <table:table-cell table:number-columns-repeated="4"/>
          <table:table-cell table:style-name="ce27"/>
          <table:table-cell table:style-name="ce29" office:value-type="string" calcext:value-type="string">
            <text:p>6&amp;13</text:p>
          </table:table-cell>
          <table:table-cell table:number-columns-repeated="16352"/>
        </table:table-row>
        <table:table-row table:style-name="ro1">
          <table:table-cell table:number-columns-repeated="26"/>
          <table:table-cell table:style-name="ce27"/>
          <table:table-cell table:style-name="ce29" office:value-type="string" calcext:value-type="string">
            <text:p>8&amp;14</text:p>
          </table:table-cell>
          <table:table-cell table:number-columns-repeated="16356"/>
        </table:table-row>
        <table:table-row table:style-name="ro1">
          <table:table-cell table:number-columns-repeated="30"/>
          <table:table-cell table:style-name="ce30"/>
          <table:table-cell table:style-name="ce29" office:value-type="string" calcext:value-type="string">
            <text:p>7&amp;14</text:p>
          </table:table-cell>
          <table:table-cell table:number-columns-repeated="16352"/>
        </table:table-row>
        <table:table-row table:style-name="ro1">
          <table:table-cell table:number-columns-repeated="5"/>
          <table:table-cell table:style-name="Default" table:number-columns-repeated="6"/>
          <table:table-cell table:number-columns-repeated="18"/>
          <table:table-cell table:style-name="ce29" office:value-type="string" calcext:value-type="string">
            <text:p>W</text:p>
          </table:table-cell>
          <table:table-cell table:style-name="ce25"/>
          <table:table-cell table:number-columns-repeated="16353"/>
        </table:table-row>
        <table:table-row table:style-name="ro1">
          <table:table-cell table:number-columns-repeated="5"/>
          <table:table-cell table:style-name="Default" table:number-columns-repeated="6"/>
          <table:table-cell table:number-columns-repeated="19"/>
          <table:table-cell table:style-name="ce27"/>
          <table:table-cell table:style-name="ce29" office:value-type="string" calcext:value-type="string">
            <text:p>8&amp;15</text:p>
          </table:table-cell>
          <table:table-cell table:number-columns-repeated="16352"/>
        </table:table-row>
        <table:table-row table:style-name="ro1" table:number-rows-repeated="5">
          <table:table-cell table:number-columns-repeated="5"/>
          <table:table-cell table:style-name="Default" table:number-columns-repeated="6"/>
          <table:table-cell table:number-columns-repeated="16373"/>
        </table:table-row>
        <table:table-row table:style-name="ro1" table:number-rows-repeated="2">
          <table:table-cell/>
          <table:table-cell table:style-name="Default" table:number-columns-repeated="10"/>
          <table:table-cell table:number-columns-repeated="16373"/>
        </table:table-row>
        <table:table-row table:style-name="ro1" table:number-rows-repeated="16">
          <table:table-cell table:style-name="Default" table:number-columns-repeated="11"/>
          <table:table-cell table:number-columns-repeated="16373"/>
        </table:table-row>
        <table:table-row table:style-name="ro1" table:number-rows-repeated="61">
          <table:table-cell/>
          <table:table-cell table:style-name="Default" table:number-columns-repeated="10"/>
          <table:table-cell table:number-columns-repeated="16373"/>
        </table:table-row>
        <table:table-row table:style-name="ro1" table:number-rows-repeated="1048461">
          <table:table-cell table:number-columns-repeated="16384"/>
        </table:table-row>
        <table:table-row table:style-name="ro1">
          <table:table-cell table:number-columns-repeated="16384"/>
        </table:table-row>
      </table:table>
      <table:table table:name="_Program" table:style-name="ta1">
        <office:forms form:automatic-focus="false" form:apply-design-mode="false"/>
        <table:table-column table:style-name="co2" table:default-cell-style-name="Default"/>
        <table:table-column table:style-name="co3" table:default-cell-style-name="ProgramDescriptor"/>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ProgramDescriptor"/>
        <table:table-column table:style-name="co7" table:default-cell-style-name="ProgramDescriptor"/>
        <table:table-row table:style-name="ro1" table:number-rows-repeated="5">
          <table:table-cell/>
          <table:table-cell table:style-name="Default"/>
          <table:table-cell table:number-columns-repeated="6"/>
          <table:table-cell table:style-name="Default" table:number-columns-repeated="2"/>
        </table:table-row>
        <table:table-row table:style-name="ro1">
          <table:table-cell/>
          <table:table-cell table:style-name="Default"/>
          <table:table-cell/>
          <table:table-cell table:style-name="ProgramHeader" office:value-type="string" calcext:value-type="string">
            <text:p>BASIC Variable</text:p>
          </table:table-cell>
          <table:table-cell table:style-name="ProgramHeader" office:value-type="string" calcext:value-type="string">
            <text:p>Named Expression</text:p>
          </table:table-cell>
          <table:table-cell table:number-columns-repeated="3"/>
          <table:table-cell table:style-name="Default" table:number-columns-repeated="2"/>
        </table:table-row>
        <table:table-row table:style-name="ro1">
          <table:table-cell/>
          <table:table-cell table:style-name="ce11" office:value-type="string" calcext:value-type="string">
            <text:p>One-shot control:</text:p>
          </table:table-cell>
          <table:table-cell table:style-name="ProgramDescriptor" office:value-type="float" office:value="1" calcext:value-type="float">
            <text:p>1</text:p>
          </table:table-cell>
          <table:table-cell table:number-columns-repeated="5"/>
          <table:table-cell table:style-name="ProgramHeader" office:value-type="string" calcext:value-type="string">
            <text:p>Sheet #</text:p>
          </table:table-cell>
          <table:table-cell table:style-name="ProgramHeader" office:value-type="string" calcext:value-type="string">
            <text:p>Sheet Name</text:p>
          </table:table-cell>
        </table:table-row>
        <table:table-row table:style-name="ro1">
          <table:table-cell/>
          <table:table-cell table:style-name="ce11" office:value-type="string" calcext:value-type="string">
            <text:p>Max sheets considered:</text:p>
          </table:table-cell>
          <table:table-cell table:style-name="ProgramDescriptor" office:value-type="float" office:value="32" calcext:value-type="float">
            <text:p>32</text:p>
          </table:table-cell>
          <table:table-cell table:number-columns-repeated="5"/>
          <table:table-cell table:number-matrix-columns-spanned="1" table:number-matrix-rows-spanned="32" table:formula="of:=COM.MICROSOFT.SEQUENCE(32)" office:value-type="float" office:value="1" calcext:value-type="float">
            <text:p>1</text:p>
          </table:table-cell>
          <table:table-cell table:formula="of:=SHEETNAME([.I8])" office:value-type="string" office:string-value="_ByeBrackets" calcext:value-type="string">
            <text:p>_ByeBrackets</text:p>
          </table:table-cell>
        </table:table-row>
        <table:table-row table:style-name="ro1">
          <table:table-cell/>
          <table:table-cell table:style-name="Default"/>
          <table:table-cell table:number-columns-repeated="6"/>
          <table:table-cell office:value-type="float" office:value="2" calcext:value-type="float">
            <text:p>2</text:p>
          </table:table-cell>
          <table:table-cell table:formula="of:=SHEETNAME([.I9])" office:value-type="string" office:string-value="_Program" calcext:value-type="string">
            <text:p>_Program</text:p>
          </table:table-cell>
        </table:table-row>
        <table:table-row table:style-name="ro1">
          <table:table-cell/>
          <table:table-cell table:style-name="ce11" office:value-type="string" calcext:value-type="string">
            <text:p>Player list sheet name:</text:p>
          </table:table-cell>
          <table:table-cell table:style-name="ce13" office:value-type="string" calcext:value-type="string">
            <text:p>PlayerLists</text:p>
          </table:table-cell>
          <table:table-cell table:number-columns-repeated="5"/>
          <table:table-cell office:value-type="float" office:value="3" calcext:value-type="float">
            <text:p>3</text:p>
          </table:table-cell>
          <table:table-cell table:formula="of:=SHEETNAME([.I10])" office:value-type="string" office:string-value="_PlayerList" calcext:value-type="string">
            <text:p>_PlayerList</text:p>
          </table:table-cell>
        </table:table-row>
        <table:table-row table:style-name="ro1">
          <table:table-cell/>
          <table:table-cell table:style-name="ce11" office:value-type="string" calcext:value-type="string">
            <text:p>Sheet name lookup range on player list sheet:</text:p>
          </table:table-cell>
          <table:table-cell table:style-name="ProgramDescriptor" table:formula="of:=&quot;$E$8:$DZ$8&quot;" office:value-type="string" office:string-value="$E$8:$DZ$8" calcext:value-type="string">
            <text:p>$E$8:$DZ$8</text:p>
          </table:table-cell>
          <table:table-cell table:number-columns-repeated="5"/>
          <table:table-cell office:value-type="float" office:value="4" calcext:value-type="float">
            <text:p>4</text:p>
          </table:table-cell>
          <table:table-cell table:formula="of:=SHEETNAME([.I11])" office:value-type="string" office:string-value="_Bracket" calcext:value-type="string">
            <text:p>_Bracket</text:p>
          </table:table-cell>
        </table:table-row>
        <table:table-row table:style-name="ro1">
          <table:table-cell/>
          <table:table-cell table:style-name="ce11" office:value-type="string" calcext:value-type="string">
            <text:p>Player count per team cell on bracket sheets:</text:p>
          </table:table-cell>
          <table:table-cell table:style-name="ProgramDescriptor" table:formula="of:=&quot;$M$2&quot;" office:value-type="string" office:string-value="$M$2" calcext:value-type="string">
            <text:p>$M$2</text:p>
          </table:table-cell>
          <table:table-cell table:number-columns-repeated="5"/>
          <table:table-cell office:value-type="float" office:value="5" calcext:value-type="float">
            <text:p>5</text:p>
          </table:table-cell>
          <table:table-cell table:formula="of:=SHEETNAME([.I12])" office:value-type="string" office:string-value="_SeatLookup" calcext:value-type="string">
            <text:p>_SeatLookup</text:p>
          </table:table-cell>
        </table:table-row>
        <table:table-row table:style-name="ro1">
          <table:table-cell/>
          <table:table-cell table:style-name="ce11" office:value-type="string" calcext:value-type="string">
            <text:p>Team count cell on bracket sheets:</text:p>
          </table:table-cell>
          <table:table-cell table:style-name="ProgramDescriptor" table:formula="of:=&quot;$M$3&quot;" office:value-type="string" office:string-value="$M$3" calcext:value-type="string">
            <text:p>$M$3</text:p>
          </table:table-cell>
          <table:table-cell table:number-columns-repeated="5"/>
          <table:table-cell office:value-type="float" office:value="6" calcext:value-type="float">
            <text:p>6</text:p>
          </table:table-cell>
          <table:table-cell table:formula="of:=SHEETNAME([.I13])" office:value-type="string" office:string-value="PlayerLists" calcext:value-type="string">
            <text:p>PlayerLists</text:p>
          </table:table-cell>
        </table:table-row>
        <table:table-row table:style-name="ro1">
          <table:table-cell/>
          <table:table-cell table:style-name="Default"/>
          <table:table-cell table:number-columns-repeated="6"/>
          <table:table-cell office:value-type="float" office:value="7" calcext:value-type="float">
            <text:p>7</text:p>
          </table:table-cell>
          <table:table-cell table:formula="of:=SHEETNAME([.I14])" office:value-type="string" office:string-value="15Team" calcext:value-type="string">
            <text:p>15Team</text:p>
          </table:table-cell>
        </table:table-row>
        <table:table-row table:style-name="ro1">
          <table:table-cell/>
          <table:table-cell table:style-name="Default"/>
          <table:table-cell table:number-columns-repeated="6"/>
          <table:table-cell office:value-type="float" office:value="8" calcext:value-type="float">
            <text:p>8</text:p>
          </table:table-cell>
          <table:table-cell table:formula="of:=SHEETNAME([.I15])" office:value-type="string" office:string-value="9Team_2" calcext:value-type="string">
            <text:p>9Team_2</text:p>
          </table:table-cell>
        </table:table-row>
        <table:table-row table:style-name="ro1">
          <table:table-cell table:number-columns-repeated="8"/>
          <table:table-cell office:value-type="float" office:value="9" calcext:value-type="float">
            <text:p>9</text:p>
          </table:table-cell>
          <table:table-cell table:formula="of:=SHEETNAME([.I16])" office:value-type="string" office:string-value="9Team" calcext:value-type="string">
            <text:p>9Team</text:p>
          </table:table-cell>
        </table:table-row>
        <table:table-row table:style-name="ro1">
          <table:table-cell table:number-columns-repeated="8"/>
          <table:table-cell office:value-type="float" office:value="10" calcext:value-type="float">
            <text:p>10</text:p>
          </table:table-cell>
          <table:table-cell table:formula="of:=SHEETNAME([.I17])" office:value-type="string" office:string-value="Draw" calcext:value-type="string">
            <text:p>Draw</text:p>
          </table:table-cell>
        </table:table-row>
        <table:table-row table:style-name="ro1">
          <table:table-cell table:number-columns-repeated="8"/>
          <table:table-cell office:value-type="float" office:value="11" calcext:value-type="float">
            <text:p>11</text:p>
          </table:table-cell>
          <table:table-cell table:formula="of:=SHEETNAME([.I18])">
            <text:p/>
          </table:table-cell>
        </table:table-row>
        <table:table-row table:style-name="ro1">
          <table:table-cell table:number-columns-repeated="8"/>
          <table:table-cell office:value-type="float" office:value="12" calcext:value-type="float">
            <text:p>12</text:p>
          </table:table-cell>
          <table:table-cell table:formula="of:=SHEETNAME([.I19])">
            <text:p/>
          </table:table-cell>
        </table:table-row>
        <table:table-row table:style-name="ro1">
          <table:table-cell table:number-columns-repeated="8"/>
          <table:table-cell office:value-type="float" office:value="13" calcext:value-type="float">
            <text:p>13</text:p>
          </table:table-cell>
          <table:table-cell table:formula="of:=SHEETNAME([.I20])">
            <text:p/>
          </table:table-cell>
        </table:table-row>
        <table:table-row table:style-name="ro1">
          <table:table-cell table:number-columns-repeated="8"/>
          <table:table-cell office:value-type="float" office:value="14" calcext:value-type="float">
            <text:p>14</text:p>
          </table:table-cell>
          <table:table-cell table:formula="of:=SHEETNAME([.I21])">
            <text:p/>
          </table:table-cell>
        </table:table-row>
        <table:table-row table:style-name="ro1">
          <table:table-cell table:number-columns-repeated="8"/>
          <table:table-cell office:value-type="float" office:value="15" calcext:value-type="float">
            <text:p>15</text:p>
          </table:table-cell>
          <table:table-cell table:formula="of:=SHEETNAME([.I22])">
            <text:p/>
          </table:table-cell>
        </table:table-row>
        <table:table-row table:style-name="ro1">
          <table:table-cell table:number-columns-repeated="8"/>
          <table:table-cell office:value-type="float" office:value="16" calcext:value-type="float">
            <text:p>16</text:p>
          </table:table-cell>
          <table:table-cell table:formula="of:=SHEETNAME([.I23])">
            <text:p/>
          </table:table-cell>
        </table:table-row>
        <table:table-row table:style-name="ro1">
          <table:table-cell table:number-columns-repeated="8"/>
          <table:table-cell office:value-type="float" office:value="17" calcext:value-type="float">
            <text:p>17</text:p>
          </table:table-cell>
          <table:table-cell table:formula="of:=SHEETNAME([.I24])">
            <text:p/>
          </table:table-cell>
        </table:table-row>
        <table:table-row table:style-name="ro1">
          <table:table-cell table:number-columns-repeated="8"/>
          <table:table-cell office:value-type="float" office:value="18" calcext:value-type="float">
            <text:p>18</text:p>
          </table:table-cell>
          <table:table-cell table:formula="of:=SHEETNAME([.I25])">
            <text:p/>
          </table:table-cell>
        </table:table-row>
        <table:table-row table:style-name="ro1">
          <table:table-cell table:number-columns-repeated="8"/>
          <table:table-cell office:value-type="float" office:value="19" calcext:value-type="float">
            <text:p>19</text:p>
          </table:table-cell>
          <table:table-cell table:formula="of:=SHEETNAME([.I26])">
            <text:p/>
          </table:table-cell>
        </table:table-row>
        <table:table-row table:style-name="ro1">
          <table:table-cell table:number-columns-repeated="8"/>
          <table:table-cell office:value-type="float" office:value="20" calcext:value-type="float">
            <text:p>20</text:p>
          </table:table-cell>
          <table:table-cell table:formula="of:=SHEETNAME([.I27])">
            <text:p/>
          </table:table-cell>
        </table:table-row>
        <table:table-row table:style-name="ro1">
          <table:table-cell table:number-columns-repeated="8"/>
          <table:table-cell office:value-type="float" office:value="21" calcext:value-type="float">
            <text:p>21</text:p>
          </table:table-cell>
          <table:table-cell table:formula="of:=SHEETNAME([.I28])">
            <text:p/>
          </table:table-cell>
        </table:table-row>
        <table:table-row table:style-name="ro1">
          <table:table-cell table:number-columns-repeated="8"/>
          <table:table-cell office:value-type="float" office:value="22" calcext:value-type="float">
            <text:p>22</text:p>
          </table:table-cell>
          <table:table-cell table:formula="of:=SHEETNAME([.I29])">
            <text:p/>
          </table:table-cell>
        </table:table-row>
        <table:table-row table:style-name="ro1">
          <table:table-cell table:number-columns-repeated="8"/>
          <table:table-cell office:value-type="float" office:value="23" calcext:value-type="float">
            <text:p>23</text:p>
          </table:table-cell>
          <table:table-cell table:formula="of:=SHEETNAME([.I30])">
            <text:p/>
          </table:table-cell>
        </table:table-row>
        <table:table-row table:style-name="ro1">
          <table:table-cell table:number-columns-repeated="8"/>
          <table:table-cell office:value-type="float" office:value="24" calcext:value-type="float">
            <text:p>24</text:p>
          </table:table-cell>
          <table:table-cell table:formula="of:=SHEETNAME([.I31])">
            <text:p/>
          </table:table-cell>
        </table:table-row>
        <table:table-row table:style-name="ro1">
          <table:table-cell table:number-columns-repeated="8"/>
          <table:table-cell office:value-type="float" office:value="25" calcext:value-type="float">
            <text:p>25</text:p>
          </table:table-cell>
          <table:table-cell table:formula="of:=SHEETNAME([.I32])">
            <text:p/>
          </table:table-cell>
        </table:table-row>
        <table:table-row table:style-name="ro1">
          <table:table-cell table:number-columns-repeated="8"/>
          <table:table-cell office:value-type="float" office:value="26" calcext:value-type="float">
            <text:p>26</text:p>
          </table:table-cell>
          <table:table-cell table:formula="of:=SHEETNAME([.I33])">
            <text:p/>
          </table:table-cell>
        </table:table-row>
        <table:table-row table:style-name="ro1">
          <table:table-cell table:number-columns-repeated="8"/>
          <table:table-cell office:value-type="float" office:value="27" calcext:value-type="float">
            <text:p>27</text:p>
          </table:table-cell>
          <table:table-cell table:formula="of:=SHEETNAME([.I34])">
            <text:p/>
          </table:table-cell>
        </table:table-row>
        <table:table-row table:style-name="ro1">
          <table:table-cell table:number-columns-repeated="8"/>
          <table:table-cell office:value-type="float" office:value="28" calcext:value-type="float">
            <text:p>28</text:p>
          </table:table-cell>
          <table:table-cell table:formula="of:=SHEETNAME([.I35])">
            <text:p/>
          </table:table-cell>
        </table:table-row>
        <table:table-row table:style-name="ro1">
          <table:table-cell table:number-columns-repeated="8"/>
          <table:table-cell office:value-type="float" office:value="29" calcext:value-type="float">
            <text:p>29</text:p>
          </table:table-cell>
          <table:table-cell table:formula="of:=SHEETNAME([.I36])">
            <text:p/>
          </table:table-cell>
        </table:table-row>
        <table:table-row table:style-name="ro1">
          <table:table-cell table:number-columns-repeated="8"/>
          <table:table-cell office:value-type="float" office:value="30" calcext:value-type="float">
            <text:p>30</text:p>
          </table:table-cell>
          <table:table-cell table:formula="of:=SHEETNAME([.I37])">
            <text:p/>
          </table:table-cell>
        </table:table-row>
        <table:table-row table:style-name="ro1">
          <table:table-cell/>
          <table:table-cell table:style-name="Default"/>
          <table:table-cell table:number-columns-repeated="6"/>
          <table:table-cell office:value-type="float" office:value="31" calcext:value-type="float">
            <text:p>31</text:p>
          </table:table-cell>
          <table:table-cell table:formula="of:=SHEETNAME([.I38])">
            <text:p/>
          </table:table-cell>
        </table:table-row>
        <table:table-row table:style-name="ro1">
          <table:table-cell/>
          <table:table-cell table:style-name="Default"/>
          <table:table-cell table:number-columns-repeated="6"/>
          <table:table-cell office:value-type="float" office:value="32" calcext:value-type="float">
            <text:p>32</text:p>
          </table:table-cell>
          <table:table-cell table:formula="of:=SHEETNAME([.I39])">
            <text:p/>
          </table:table-cell>
        </table:table-row>
      </table:table>
      <table:table table:name="_PlayerList" table:style-name="ta1">
        <office:forms form:automatic-focus="false" form:apply-design-mode="false"/>
        <table:table-column table:style-name="co8" table:default-cell-style-name="Default"/>
        <table:table-column table:style-name="co11" table:default-cell-style-name="Default"/>
        <table:table-column table:style-name="co12" table:number-columns-repeated="2" table:default-cell-style-name="Default"/>
        <table:table-column table:style-name="co13" table:default-cell-style-name="ce3"/>
        <table:table-column table:style-name="co14" table:default-cell-style-name="ce43"/>
        <table:table-column table:style-name="co8" table:default-cell-style-name="ce51"/>
        <table:table-column table:style-name="co15" table:default-cell-style-name="ce20"/>
        <table:table-column table:style-name="co14" table:default-cell-style-name="ce43"/>
        <table:table-column table:style-name="co8" table:default-cell-style-name="ce51"/>
        <table:table-column table:style-name="co15" table:default-cell-style-name="ce20"/>
        <table:table-column table:style-name="co13" table:default-cell-style-name="ce22"/>
        <table:table-column table:style-name="co11" table:default-cell-style-name="Default"/>
        <table:table-column table:style-name="co12" table:number-columns-repeated="2" table:default-cell-style-name="Default"/>
        <table:table-column table:style-name="co13" table:default-cell-style-name="ce3"/>
        <table:table-column table:style-name="co14" table:default-cell-style-name="ce43"/>
        <table:table-column table:style-name="co8" table:default-cell-style-name="ce51"/>
        <table:table-column table:style-name="co15" table:default-cell-style-name="ce20"/>
        <table:table-column table:style-name="co14" table:default-cell-style-name="ce43"/>
        <table:table-column table:style-name="co8" table:default-cell-style-name="ce51"/>
        <table:table-column table:style-name="co15" table:default-cell-style-name="ce20"/>
        <table:table-column table:style-name="co13" table:default-cell-style-name="ce22"/>
        <table:table-column table:style-name="co8" table:number-columns-repeated="7" table:default-cell-style-name="Default"/>
        <table:table-row table:style-name="ro1" table:number-rows-repeated="4">
          <table:table-cell table:number-columns-repeated="4"/>
          <table:table-cell table:style-name="Default" table:number-columns-repeated="8"/>
          <table:table-cell table:number-columns-repeated="3"/>
          <table:table-cell table:style-name="Default" table:number-columns-repeated="8"/>
          <table:table-cell table:number-columns-repeated="7"/>
        </table:table-row>
        <table:table-row table:style-name="ro1">
          <table:table-cell table:number-columns-repeated="4"/>
          <table:table-cell table:style-name="ce2"/>
          <table:table-cell table:style-name="ce5" table:number-columns-repeated="6"/>
          <table:table-cell table:style-name="ce21"/>
          <table:table-cell table:number-columns-repeated="3"/>
          <table:table-cell table:style-name="ce2" table:content-validation-name="val3"/>
          <table:table-cell table:style-name="ce5" table:content-validation-name="val3" table:number-columns-repeated="6"/>
          <table:table-cell table:style-name="ce21" table:content-validation-name="val3"/>
          <table:table-cell table:number-columns-repeated="2"/>
          <table:table-cell table:style-name="ProgramDescriptor" office:value-type="string" calcext:value-type="string">
            <text:p>_self</text:p>
          </table:table-cell>
          <table:table-cell table:number-columns-repeated="2" table:style-name="ProgramDescriptor" office:value-type="float" office:value="0" calcext:value-type="float">
            <text:p>0</text:p>
          </table:table-cell>
          <table:table-cell table:style-name="ProgramDescriptor" office:value-type="float" office:value="8" calcext:value-type="float">
            <text:p>8</text:p>
          </table:table-cell>
          <table:table-cell table:style-name="ProgramDescriptor" office:value-type="float" office:value="41" calcext:value-type="float">
            <text:p>41</text:p>
          </table:table-cell>
        </table:table-row>
        <table:table-row table:style-name="ro1">
          <table:table-cell table:number-columns-repeated="5"/>
          <table:table-cell table:style-name="ce37" office:value-type="string" calcext:value-type="string" table:number-columns-spanned="6" table:number-rows-spanned="1">
            <text:p>Comment</text:p>
          </table:table-cell>
          <table:covered-table-cell table:style-name="ce38"/>
          <table:covered-table-cell table:number-columns-repeated="2" table:style-name="ce37"/>
          <table:covered-table-cell table:number-columns-repeated="2" table:style-name="ce38"/>
          <table:table-cell table:number-columns-repeated="4"/>
          <table:table-cell table:content-validation-name="val3"/>
          <table:table-cell table:style-name="ce37" table:content-validation-name="val3" office:value-type="string" calcext:value-type="string" table:number-columns-spanned="6" table:number-rows-spanned="1">
            <text:p>Comment</text:p>
          </table:table-cell>
          <table:covered-table-cell table:style-name="ce38" table:content-validation-name="val3"/>
          <table:covered-table-cell table:number-columns-repeated="2" table:style-name="ce37" table:content-validation-name="val3"/>
          <table:covered-table-cell table:number-columns-repeated="2" table:style-name="ce38" table:content-validation-name="val3"/>
          <table:table-cell table:content-validation-name="val3"/>
          <table:table-cell table:number-columns-repeated="2"/>
          <table:table-cell table:style-name="ProgramDescriptor" office:value-type="string" calcext:value-type="string">
            <text:p>Comment</text:p>
          </table:table-cell>
          <table:table-cell table:style-name="ProgramDescriptor" office:value-type="float" office:value="2" calcext:value-type="float">
            <text:p>2</text:p>
          </table:table-cell>
          <table:table-cell table:style-name="ProgramDescriptor" office:value-type="float" office:value="1" calcext:value-type="float">
            <text:p>1</text:p>
          </table:table-cell>
          <table:table-cell table:style-name="ProgramDescriptor" office:value-type="float" office:value="2" calcext:value-type="float">
            <text:p>2</text:p>
          </table:table-cell>
          <table:table-cell table:style-name="ProgramDescriptor" office:value-type="float" office:value="1" calcext:value-type="float">
            <text:p>1</text:p>
          </table:table-cell>
        </table:table-row>
        <table:table-row table:style-name="ro1">
          <table:table-cell table:number-columns-repeated="5"/>
          <table:table-cell table:style-name="ce7" table:number-columns-repeated="6"/>
          <table:table-cell table:number-columns-repeated="4"/>
          <table:table-cell table:content-validation-name="val3"/>
          <table:table-cell table:style-name="ce7" table:content-validation-name="val3" table:number-columns-repeated="6"/>
          <table:table-cell table:content-validation-name="val3"/>
          <table:table-cell table:number-columns-repeated="2"/>
          <table:table-cell table:style-name="ProgramDescriptor" office:value-type="string" calcext:value-type="string">
            <text:p>Assign1</text:p>
          </table:table-cell>
          <table:table-cell table:style-name="ProgramDescriptor" office:value-type="float" office:value="2" calcext:value-type="float">
            <text:p>2</text:p>
          </table:table-cell>
          <table:table-cell table:style-name="ProgramDescriptor" office:value-type="float" office:value="9" calcext:value-type="float">
            <text:p>9</text:p>
          </table:table-cell>
          <table:table-cell table:style-name="ProgramDescriptor" office:value-type="float" office:value="2" calcext:value-type="float">
            <text:p>2</text:p>
          </table:table-cell>
          <table:table-cell table:style-name="ProgramDescriptor" office:value-type="float" office:value="40" calcext:value-type="float">
            <text:p>40</text:p>
          </table:table-cell>
        </table:table-row>
        <table:table-row table:style-name="ro1">
          <table:table-cell table:number-columns-repeated="5"/>
          <table:table-cell table:style-name="ce9" table:number-columns-repeated="2"/>
          <table:table-cell table:style-name="ce52" table:content-validation-name="val2" office:value-type="string" calcext:value-type="string">
            <text:p>Sheet9</text:p>
          </table:table-cell>
          <table:table-cell table:content-validation-name="val3"/>
          <table:table-cell table:style-name="ce43" table:content-validation-name="val3"/>
          <table:table-cell table:style-name="ce43"/>
          <table:table-cell table:number-columns-repeated="4"/>
          <table:table-cell table:content-validation-name="val3"/>
          <table:table-cell table:style-name="ce9" table:content-validation-name="val3" table:number-columns-repeated="2"/>
          <table:table-cell table:style-name="ce52" table:content-validation-name="val3" office:value-type="string" calcext:value-type="string">
            <text:p>Anchor</text:p>
          </table:table-cell>
          <table:table-cell table:content-validation-name="val3"/>
          <table:table-cell table:style-name="ce43" table:content-validation-name="val3" table:number-columns-repeated="2"/>
          <table:table-cell table:content-validation-name="val3"/>
          <table:table-cell table:number-columns-repeated="2"/>
          <table:table-cell table:style-name="ProgramDescriptor" office:value-type="string" calcext:value-type="string">
            <text:p>RosterCount1</text:p>
          </table:table-cell>
          <table:table-cell table:style-name="ProgramDescriptor" office:value-type="float" office:value="3" calcext:value-type="float">
            <text:p>3</text:p>
          </table:table-cell>
          <table:table-cell table:style-name="ProgramDescriptor" office:value-type="float" office:value="8" calcext:value-type="float">
            <text:p>8</text:p>
          </table:table-cell>
          <table:table-cell table:style-name="ProgramDescriptor" office:value-type="float" office:value="3" calcext:value-type="float">
            <text:p>3</text:p>
          </table:table-cell>
          <table:table-cell table:style-name="ProgramDescriptor" office:value-type="float" office:value="8" calcext:value-type="float">
            <text:p>8</text:p>
          </table:table-cell>
        </table:table-row>
        <table:table-row table:style-name="ro1">
          <table:table-cell table:number-columns-repeated="5"/>
          <table:table-cell table:style-name="ce10"/>
          <table:table-cell table:style-name="ce10" office:value-type="string" calcext:value-type="string">
            <text:p>Players per Team:</text:p>
          </table:table-cell>
          <table:table-cell table:style-name="ce9" office:value-type="float" office:value="1" calcext:value-type="float">
            <text:p>1</text:p>
          </table:table-cell>
          <table:table-cell table:style-name="ce9" table:number-columns-repeated="2"/>
          <table:table-cell table:style-name="ce43"/>
          <table:table-cell table:number-columns-repeated="4"/>
          <table:table-cell table:content-validation-name="val3"/>
          <table:table-cell table:style-name="ce10" table:content-validation-name="val3" table:number-columns-repeated="2"/>
          <table:table-cell table:style-name="ce9" table:content-validation-name="val3" table:number-columns-repeated="3"/>
          <table:table-cell table:style-name="ce43" table:content-validation-name="val3"/>
          <table:table-cell table:content-validation-name="val3"/>
          <table:table-cell table:number-columns-repeated="2"/>
          <table:table-cell table:style-name="ProgramDescriptor" office:value-type="string" calcext:value-type="string">
            <text:p>Names1</text:p>
          </table:table-cell>
          <table:table-cell table:style-name="ProgramDescriptor" office:value-type="float" office:value="3" calcext:value-type="float">
            <text:p>3</text:p>
          </table:table-cell>
          <table:table-cell table:style-name="ProgramDescriptor" office:value-type="float" office:value="9" calcext:value-type="float">
            <text:p>9</text:p>
          </table:table-cell>
          <table:table-cell table:style-name="ProgramDescriptor" office:value-type="float" office:value="3" calcext:value-type="float">
            <text:p>3</text:p>
          </table:table-cell>
          <table:table-cell table:style-name="ProgramDescriptor" office:value-type="float" office:value="40" calcext:value-type="float">
            <text:p>40</text:p>
          </table:table-cell>
        </table:table-row>
        <table:table-row table:style-name="ro1">
          <table:table-cell table:number-columns-repeated="5"/>
          <table:table-cell table:style-name="ce10"/>
          <table:table-cell table:style-name="ce10" office:value-type="string" calcext:value-type="string">
            <text:p>Teams Playing:</text:p>
          </table:table-cell>
          <table:table-cell table:style-name="ce9" office:value-type="float" office:value="9" calcext:value-type="float">
            <text:p>9</text:p>
          </table:table-cell>
          <table:table-cell table:style-name="ce9" table:number-columns-repeated="2"/>
          <table:table-cell table:style-name="ce43"/>
          <table:table-cell table:number-columns-repeated="4"/>
          <table:table-cell table:content-validation-name="val3"/>
          <table:table-cell table:style-name="ce10" table:content-validation-name="val3" table:number-columns-repeated="2"/>
          <table:table-cell table:style-name="ce9" table:content-validation-name="val3" table:number-columns-repeated="3"/>
          <table:table-cell table:style-name="ce43" table:content-validation-name="val3"/>
          <table:table-cell table:content-validation-name="val3"/>
          <table:table-cell table:number-columns-repeated="2"/>
          <table:table-cell table:style-name="ProgramDescriptor" office:value-type="string" calcext:value-type="string">
            <text:p>Anchor</text:p>
          </table:table-cell>
          <table:table-cell table:style-name="ProgramDescriptor" office:value-type="float" office:value="4" calcext:value-type="float">
            <text:p>4</text:p>
          </table:table-cell>
          <table:table-cell table:style-name="ProgramDescriptor" office:value-type="float" office:value="3" calcext:value-type="float">
            <text:p>3</text:p>
          </table:table-cell>
          <table:table-cell table:style-name="ProgramDescriptor" office:value-type="float" office:value="4" calcext:value-type="float">
            <text:p>4</text:p>
          </table:table-cell>
          <table:table-cell table:style-name="ProgramDescriptor" office:value-type="float" office:value="3" calcext:value-type="float">
            <text:p>3</text:p>
          </table:table-cell>
        </table:table-row>
        <table:table-row table:style-name="ro1">
          <table:table-cell table:number-columns-repeated="5"/>
          <table:table-cell table:style-name="ce10" table:number-columns-repeated="2"/>
          <table:table-cell table:style-name="ce9" table:number-columns-repeated="3"/>
          <table:table-cell table:style-name="ce43"/>
          <table:table-cell table:number-columns-repeated="4"/>
          <table:table-cell table:content-validation-name="val3"/>
          <table:table-cell table:style-name="ce10" table:content-validation-name="val3" table:number-columns-repeated="2"/>
          <table:table-cell table:style-name="ce9" table:content-validation-name="val3" table:number-columns-repeated="3"/>
          <table:table-cell table:style-name="ce43" table:content-validation-name="val3"/>
          <table:table-cell table:content-validation-name="val3"/>
          <table:table-cell table:number-columns-repeated="2"/>
          <table:table-cell table:style-name="ProgramDescriptor" office:value-type="string" calcext:value-type="string">
            <text:p>Assign2</text:p>
          </table:table-cell>
          <table:table-cell table:style-name="ProgramDescriptor" office:value-type="float" office:value="5" calcext:value-type="float">
            <text:p>5</text:p>
          </table:table-cell>
          <table:table-cell table:style-name="ProgramDescriptor" office:value-type="float" office:value="9" calcext:value-type="float">
            <text:p>9</text:p>
          </table:table-cell>
          <table:table-cell table:style-name="ProgramDescriptor" office:value-type="float" office:value="5" calcext:value-type="float">
            <text:p>5</text:p>
          </table:table-cell>
          <table:table-cell table:style-name="ProgramDescriptor" office:value-type="float" office:value="40" calcext:value-type="float">
            <text:p>40</text:p>
          </table:table-cell>
        </table:table-row>
        <table:table-row table:style-name="ro1">
          <table:table-cell table:number-columns-repeated="5"/>
          <table:table-cell table:style-name="ce10" office:value-type="string" calcext:value-type="string">
            <text:p>Mate:</text:p>
          </table:table-cell>
          <table:table-cell table:style-name="ce39" office:value-type="float" office:value="1" calcext:value-type="float">
            <text:p>1</text:p>
          </table:table-cell>
          <table:table-cell table:style-name="ce10"/>
          <table:table-cell table:style-name="ce10" office:value-type="string" calcext:value-type="string">
            <text:p>Mate:</text:p>
          </table:table-cell>
          <table:table-cell table:style-name="ce39" office:value-type="float" office:value="2" calcext:value-type="float">
            <text:p>2</text:p>
          </table:table-cell>
          <table:table-cell table:style-name="ce43"/>
          <table:table-cell table:number-columns-repeated="4"/>
          <table:table-cell table:content-validation-name="val3"/>
          <table:table-cell table:style-name="ce10" table:content-validation-name="val3"/>
          <table:table-cell table:style-name="ce39" table:content-validation-name="val3"/>
          <table:table-cell table:style-name="ce10" table:content-validation-name="val3" table:number-columns-repeated="2"/>
          <table:table-cell table:style-name="ce39" table:content-validation-name="val3"/>
          <table:table-cell table:style-name="ce43" table:content-validation-name="val3"/>
          <table:table-cell table:content-validation-name="val3"/>
          <table:table-cell table:number-columns-repeated="2"/>
          <table:table-cell table:style-name="ProgramDescriptor" office:value-type="string" calcext:value-type="string">
            <text:p>RosterCount2</text:p>
          </table:table-cell>
          <table:table-cell table:style-name="ProgramDescriptor" office:value-type="float" office:value="6" calcext:value-type="float">
            <text:p>6</text:p>
          </table:table-cell>
          <table:table-cell table:style-name="ProgramDescriptor" office:value-type="float" office:value="8" calcext:value-type="float">
            <text:p>8</text:p>
          </table:table-cell>
          <table:table-cell table:style-name="ProgramDescriptor" office:value-type="float" office:value="6" calcext:value-type="float">
            <text:p>6</text:p>
          </table:table-cell>
          <table:table-cell table:style-name="ProgramDescriptor" office:value-type="float" office:value="8" calcext:value-type="float">
            <text:p>8</text:p>
          </table:table-cell>
        </table:table-row>
        <table:table-row table:style-name="ro1">
          <table:table-cell table:number-columns-repeated="5"/>
          <table:table-cell table:style-name="ce10" office:value-type="string" calcext:value-type="string">
            <text:p>Entries Listed:</text:p>
          </table:table-cell>
          <table:table-cell table:style-name="ce18" table:formula="of:=SUMPRODUCT([.G14:.G34]&lt;&gt;&quot;&quot;)" office:value-type="float" office:value="9" calcext:value-type="float">
            <text:p>9</text:p>
          </table:table-cell>
          <table:table-cell table:style-name="ce10"/>
          <table:table-cell table:style-name="ce10" office:value-type="string" calcext:value-type="string">
            <text:p>Entries Listed:</text:p>
          </table:table-cell>
          <table:table-cell table:style-name="ce18" table:formula="of:=SUMPRODUCT([.J14:.J34]&lt;&gt;&quot;&quot;)" office:value-type="float" office:value="0" calcext:value-type="float">
            <text:p>0</text:p>
          </table:table-cell>
          <table:table-cell table:number-columns-repeated="5"/>
          <table:table-cell table:content-validation-name="val3"/>
          <table:table-cell table:style-name="ce10" table:content-validation-name="val3"/>
          <table:table-cell table:style-name="ce49" table:content-validation-name="val3" office:value-type="string" calcext:value-type="string">
            <text:p>RosterCount1</text:p>
          </table:table-cell>
          <table:table-cell table:style-name="ce10" table:content-validation-name="val3" table:number-columns-repeated="2"/>
          <table:table-cell table:style-name="ce49" table:content-validation-name="val3" office:value-type="string" calcext:value-type="string">
            <text:p>RosterCount2</text:p>
          </table:table-cell>
          <table:table-cell table:content-validation-name="val3" table:number-columns-repeated="2"/>
          <table:table-cell table:number-columns-repeated="2"/>
          <table:table-cell table:style-name="ProgramDescriptor" office:value-type="string" calcext:value-type="string">
            <text:p>Names2</text:p>
          </table:table-cell>
          <table:table-cell table:style-name="ProgramDescriptor" office:value-type="float" office:value="6" calcext:value-type="float">
            <text:p>6</text:p>
          </table:table-cell>
          <table:table-cell table:style-name="ProgramDescriptor" office:value-type="float" office:value="9" calcext:value-type="float">
            <text:p>9</text:p>
          </table:table-cell>
          <table:table-cell table:style-name="ProgramDescriptor" office:value-type="float" office:value="6" calcext:value-type="float">
            <text:p>6</text:p>
          </table:table-cell>
          <table:table-cell table:style-name="ProgramDescriptor" office:value-type="float" office:value="40" calcext:value-type="float">
            <text:p>40</text:p>
          </table:table-cell>
        </table:table-row>
        <table:table-row table:style-name="ro1">
          <table:table-cell table:number-columns-repeated="6"/>
          <table:table-cell table:content-validation-name="val1" office:value-type="string" calcext:value-type="string">
            <text:p>ABLE</text:p>
          </table:table-cell>
          <table:table-cell table:formula="of:=IF([.G14]=&quot;&quot;;&quot;&quot;;IF(SUMPRODUCT(UPPER([.G$14:.G$45])=UPPER([.G14]))+SUMPRODUCT(UPPER([.J$14:.J$45])=UPPER([.G14]))&gt;1;&quot;Repeat...&quot;;&quot;&quot;))">
            <text:p/>
          </table:table-cell>
          <table:table-cell table:content-validation-name="val3"/>
          <table:table-cell table:content-validation-name="val1"/>
          <table:table-cell table:formula="of:=IF([.J14]=&quot;&quot;;&quot;&quot;;IF(SUMPRODUCT(UPPER([.G$14:.G$45])=UPPER([.J14]))+SUMPRODUCT(UPPER([.J$14:.J$45])=UPPER([.J14]))&gt;1;&quot;Repeat...&quot;;&quot;&quot;))">
            <text:p/>
          </table:table-cell>
          <table:table-cell table:number-columns-repeated="4"/>
          <table:table-cell table:content-validation-name="val3"/>
          <table:table-cell table:content-validation-name="val3" office:value-type="string" calcext:value-type="string">
            <text:p>Assign1</text:p>
          </table:table-cell>
          <table:table-cell table:content-validation-name="val3" office:value-type="string" calcext:value-type="string">
            <text:p>Names1</text:p>
          </table:table-cell>
          <table:table-cell table:content-validation-name="val3"/>
          <table:table-cell table:content-validation-name="val3" office:value-type="string" calcext:value-type="string">
            <text:p>Assign2</text:p>
          </table:table-cell>
          <table:table-cell table:content-validation-name="val3" office:value-type="string" calcext:value-type="string">
            <text:p>Names2</text:p>
          </table:table-cell>
          <table:table-cell table:content-validation-name="val3" table:number-columns-repeated="2"/>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BRAVO</text:p>
          </table:table-cell>
          <table:table-cell table:formula="of:=IF([.G15]=&quot;&quot;;&quot;&quot;;IF(SUMPRODUCT(UPPER([.G$14:.G$45])=UPPER([.G15]))+SUMPRODUCT(UPPER([.J$14:.J$45])=UPPER([.G15]))&gt;1;&quot;Repeat...&quot;;&quot;&quot;))">
            <text:p/>
          </table:table-cell>
          <table:table-cell table:content-validation-name="val3"/>
          <table:table-cell table:content-validation-name="val1"/>
          <table:table-cell table:formula="of:=IF([.J15]=&quot;&quot;;&quot;&quot;;IF(SUMPRODUCT(UPPER([.G$14:.G$45])=UPPER([.J15]))+SUMPRODUCT(UPPER([.J$14:.J$45])=UPPER([.J15]))&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CHRIS T</text:p>
          </table:table-cell>
          <table:table-cell table:formula="of:=IF([.G16]=&quot;&quot;;&quot;&quot;;IF(SUMPRODUCT(UPPER([.G$14:.G$45])=UPPER([.G16]))+SUMPRODUCT(UPPER([.J$14:.J$45])=UPPER([.G16]))&gt;1;&quot;Repeat...&quot;;&quot;&quot;))">
            <text:p/>
          </table:table-cell>
          <table:table-cell table:content-validation-name="val3"/>
          <table:table-cell table:content-validation-name="val1"/>
          <table:table-cell table:formula="of:=IF([.J16]=&quot;&quot;;&quot;&quot;;IF(SUMPRODUCT(UPPER([.G$14:.G$45])=UPPER([.J16]))+SUMPRODUCT(UPPER([.J$14:.J$45])=UPPER([.J16]))&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DARCY</text:p>
          </table:table-cell>
          <table:table-cell table:formula="of:=IF([.G17]=&quot;&quot;;&quot;&quot;;IF(SUMPRODUCT(UPPER([.G$14:.G$45])=UPPER([.G17]))+SUMPRODUCT(UPPER([.J$14:.J$45])=UPPER([.G17]))&gt;1;&quot;Repeat...&quot;;&quot;&quot;))">
            <text:p/>
          </table:table-cell>
          <table:table-cell table:content-validation-name="val3"/>
          <table:table-cell table:content-validation-name="val1"/>
          <table:table-cell table:formula="of:=IF([.J17]=&quot;&quot;;&quot;&quot;;IF(SUMPRODUCT(UPPER([.G$14:.G$45])=UPPER([.J17]))+SUMPRODUCT(UPPER([.J$14:.J$45])=UPPER([.J17]))&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FRANK</text:p>
          </table:table-cell>
          <table:table-cell table:formula="of:=IF([.G18]=&quot;&quot;;&quot;&quot;;IF(SUMPRODUCT(UPPER([.G$14:.G$45])=UPPER([.G18]))+SUMPRODUCT(UPPER([.J$14:.J$45])=UPPER([.G18]))&gt;1;&quot;Repeat...&quot;;&quot;&quot;))">
            <text:p/>
          </table:table-cell>
          <table:table-cell table:content-validation-name="val3"/>
          <table:table-cell table:content-validation-name="val1"/>
          <table:table-cell table:formula="of:=IF([.J18]=&quot;&quot;;&quot;&quot;;IF(SUMPRODUCT(UPPER([.G$14:.G$45])=UPPER([.J18]))+SUMPRODUCT(UPPER([.J$14:.J$45])=UPPER([.J18]))&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GAIL</text:p>
          </table:table-cell>
          <table:table-cell table:formula="of:=IF([.G19]=&quot;&quot;;&quot;&quot;;IF(SUMPRODUCT(UPPER([.G$14:.G$45])=UPPER([.G19]))+SUMPRODUCT(UPPER([.J$14:.J$45])=UPPER([.G19]))&gt;1;&quot;Repeat...&quot;;&quot;&quot;))">
            <text:p/>
          </table:table-cell>
          <table:table-cell table:content-validation-name="val3"/>
          <table:table-cell table:content-validation-name="val1"/>
          <table:table-cell table:formula="of:=IF([.J19]=&quot;&quot;;&quot;&quot;;IF(SUMPRODUCT(UPPER([.G$14:.G$45])=UPPER([.J19]))+SUMPRODUCT(UPPER([.J$14:.J$45])=UPPER([.J19]))&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DAN</text:p>
          </table:table-cell>
          <table:table-cell table:formula="of:=IF([.G20]=&quot;&quot;;&quot;&quot;;IF(SUMPRODUCT(UPPER([.G$14:.G$45])=UPPER([.G20]))+SUMPRODUCT(UPPER([.J$14:.J$45])=UPPER([.G20]))&gt;1;&quot;Repeat...&quot;;&quot;&quot;))">
            <text:p/>
          </table:table-cell>
          <table:table-cell table:content-validation-name="val3"/>
          <table:table-cell table:content-validation-name="val1"/>
          <table:table-cell table:formula="of:=IF([.J20]=&quot;&quot;;&quot;&quot;;IF(SUMPRODUCT(UPPER([.G$14:.G$45])=UPPER([.J20]))+SUMPRODUCT(UPPER([.J$14:.J$45])=UPPER([.J20]))&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CHARLIE</text:p>
          </table:table-cell>
          <table:table-cell table:formula="of:=IF([.G21]=&quot;&quot;;&quot;&quot;;IF(SUMPRODUCT(UPPER([.G$14:.G$45])=UPPER([.G21]))+SUMPRODUCT(UPPER([.J$14:.J$45])=UPPER([.G21]))&gt;1;&quot;Repeat...&quot;;&quot;&quot;))">
            <text:p/>
          </table:table-cell>
          <table:table-cell table:content-validation-name="val3"/>
          <table:table-cell table:content-validation-name="val1"/>
          <table:table-cell table:formula="of:=IF([.J21]=&quot;&quot;;&quot;&quot;;IF(SUMPRODUCT(UPPER([.G$14:.G$45])=UPPER([.J21]))+SUMPRODUCT(UPPER([.J$14:.J$45])=UPPER([.J21]))&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DAVE</text:p>
          </table:table-cell>
          <table:table-cell table:formula="of:=IF([.G22]=&quot;&quot;;&quot;&quot;;IF(SUMPRODUCT(UPPER([.G$14:.G$45])=UPPER([.G22]))+SUMPRODUCT(UPPER([.J$14:.J$45])=UPPER([.G22]))&gt;1;&quot;Repeat...&quot;;&quot;&quot;))">
            <text:p/>
          </table:table-cell>
          <table:table-cell table:content-validation-name="val3"/>
          <table:table-cell table:content-validation-name="val1"/>
          <table:table-cell table:formula="of:=IF([.J22]=&quot;&quot;;&quot;&quot;;IF(SUMPRODUCT(UPPER([.G$14:.G$45])=UPPER([.J22]))+SUMPRODUCT(UPPER([.J$14:.J$45])=UPPER([.J22]))&gt;1;&quot;Repeat...&quot;;&quot;&quot;))">
            <text:p/>
          </table:table-cell>
          <table:table-cell table:number-columns-repeated="4"/>
          <table:table-cell table:content-validation-name="val3" table:number-columns-repeated="8"/>
          <table:table-cell table:style-name="ProgramDescriptor" table:number-columns-repeated="4"/>
          <table:table-cell table:number-columns-repeated="3"/>
        </table:table-row>
        <table:table-row table:style-name="ro1">
          <table:table-cell table:number-columns-repeated="6"/>
          <table:table-cell table:content-validation-name="val1"/>
          <table:table-cell table:formula="of:=IF([.G23]=&quot;&quot;;&quot;&quot;;IF(SUMPRODUCT(UPPER([.G$14:.G$45])=UPPER([.G23]))+SUMPRODUCT(UPPER([.J$14:.J$45])=UPPER([.G23]))&gt;1;&quot;Repeat...&quot;;&quot;&quot;))">
            <text:p/>
          </table:table-cell>
          <table:table-cell table:content-validation-name="val3"/>
          <table:table-cell table:content-validation-name="val1"/>
          <table:table-cell table:formula="of:=IF([.J23]=&quot;&quot;;&quot;&quot;;IF(SUMPRODUCT(UPPER([.G$14:.G$45])=UPPER([.J23]))+SUMPRODUCT(UPPER([.J$14:.J$45])=UPPER([.J23]))&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4]=&quot;&quot;;&quot;&quot;;IF(SUMPRODUCT(UPPER([.G$14:.G$45])=UPPER([.G24]))+SUMPRODUCT(UPPER([.J$14:.J$45])=UPPER([.G24]))&gt;1;&quot;Repeat...&quot;;&quot;&quot;))">
            <text:p/>
          </table:table-cell>
          <table:table-cell table:content-validation-name="val3"/>
          <table:table-cell table:content-validation-name="val1"/>
          <table:table-cell table:formula="of:=IF([.J24]=&quot;&quot;;&quot;&quot;;IF(SUMPRODUCT(UPPER([.G$14:.G$45])=UPPER([.J24]))+SUMPRODUCT(UPPER([.J$14:.J$45])=UPPER([.J24]))&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5]=&quot;&quot;;&quot;&quot;;IF(SUMPRODUCT(UPPER([.G$14:.G$45])=UPPER([.G25]))+SUMPRODUCT(UPPER([.J$14:.J$45])=UPPER([.G25]))&gt;1;&quot;Repeat...&quot;;&quot;&quot;))">
            <text:p/>
          </table:table-cell>
          <table:table-cell table:content-validation-name="val3"/>
          <table:table-cell table:content-validation-name="val1"/>
          <table:table-cell table:formula="of:=IF([.J25]=&quot;&quot;;&quot;&quot;;IF(SUMPRODUCT(UPPER([.G$14:.G$45])=UPPER([.J25]))+SUMPRODUCT(UPPER([.J$14:.J$45])=UPPER([.J25]))&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6]=&quot;&quot;;&quot;&quot;;IF(SUMPRODUCT(UPPER([.G$14:.G$45])=UPPER([.G26]))+SUMPRODUCT(UPPER([.J$14:.J$45])=UPPER([.G26]))&gt;1;&quot;Repeat...&quot;;&quot;&quot;))">
            <text:p/>
          </table:table-cell>
          <table:table-cell table:content-validation-name="val3"/>
          <table:table-cell table:content-validation-name="val1"/>
          <table:table-cell table:formula="of:=IF([.J26]=&quot;&quot;;&quot;&quot;;IF(SUMPRODUCT(UPPER([.G$14:.G$45])=UPPER([.J26]))+SUMPRODUCT(UPPER([.J$14:.J$45])=UPPER([.J26]))&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7]=&quot;&quot;;&quot;&quot;;IF(SUMPRODUCT(UPPER([.G$14:.G$45])=UPPER([.G27]))+SUMPRODUCT(UPPER([.J$14:.J$45])=UPPER([.G27]))&gt;1;&quot;Repeat...&quot;;&quot;&quot;))">
            <text:p/>
          </table:table-cell>
          <table:table-cell table:content-validation-name="val3"/>
          <table:table-cell table:content-validation-name="val1"/>
          <table:table-cell table:formula="of:=IF([.J27]=&quot;&quot;;&quot;&quot;;IF(SUMPRODUCT(UPPER([.G$14:.G$45])=UPPER([.J27]))+SUMPRODUCT(UPPER([.J$14:.J$45])=UPPER([.J27]))&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8]=&quot;&quot;;&quot;&quot;;IF(SUMPRODUCT(UPPER([.G$14:.G$45])=UPPER([.G28]))+SUMPRODUCT(UPPER([.J$14:.J$45])=UPPER([.G28]))&gt;1;&quot;Repeat...&quot;;&quot;&quot;))">
            <text:p/>
          </table:table-cell>
          <table:table-cell table:content-validation-name="val3"/>
          <table:table-cell table:content-validation-name="val1"/>
          <table:table-cell table:formula="of:=IF([.J28]=&quot;&quot;;&quot;&quot;;IF(SUMPRODUCT(UPPER([.G$14:.G$45])=UPPER([.J28]))+SUMPRODUCT(UPPER([.J$14:.J$45])=UPPER([.J28]))&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9]=&quot;&quot;;&quot;&quot;;IF(SUMPRODUCT(UPPER([.G$14:.G$45])=UPPER([.G29]))+SUMPRODUCT(UPPER([.J$14:.J$45])=UPPER([.G29]))&gt;1;&quot;Repeat...&quot;;&quot;&quot;))">
            <text:p/>
          </table:table-cell>
          <table:table-cell table:content-validation-name="val3"/>
          <table:table-cell table:content-validation-name="val1"/>
          <table:table-cell table:formula="of:=IF([.J29]=&quot;&quot;;&quot;&quot;;IF(SUMPRODUCT(UPPER([.G$14:.G$45])=UPPER([.J29]))+SUMPRODUCT(UPPER([.J$14:.J$45])=UPPER([.J29]))&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0]=&quot;&quot;;&quot;&quot;;IF(SUMPRODUCT(UPPER([.G$14:.G$45])=UPPER([.G30]))+SUMPRODUCT(UPPER([.J$14:.J$45])=UPPER([.G30]))&gt;1;&quot;Repeat...&quot;;&quot;&quot;))">
            <text:p/>
          </table:table-cell>
          <table:table-cell table:content-validation-name="val3"/>
          <table:table-cell table:content-validation-name="val1"/>
          <table:table-cell table:formula="of:=IF([.J30]=&quot;&quot;;&quot;&quot;;IF(SUMPRODUCT(UPPER([.G$14:.G$45])=UPPER([.J30]))+SUMPRODUCT(UPPER([.J$14:.J$45])=UPPER([.J30]))&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1]=&quot;&quot;;&quot;&quot;;IF(SUMPRODUCT(UPPER([.G$14:.G$45])=UPPER([.G31]))+SUMPRODUCT(UPPER([.J$14:.J$45])=UPPER([.G31]))&gt;1;&quot;Repeat...&quot;;&quot;&quot;))">
            <text:p/>
          </table:table-cell>
          <table:table-cell table:content-validation-name="val3"/>
          <table:table-cell table:content-validation-name="val1"/>
          <table:table-cell table:formula="of:=IF([.J31]=&quot;&quot;;&quot;&quot;;IF(SUMPRODUCT(UPPER([.G$14:.G$45])=UPPER([.J31]))+SUMPRODUCT(UPPER([.J$14:.J$45])=UPPER([.J31]))&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2]=&quot;&quot;;&quot;&quot;;IF(SUMPRODUCT(UPPER([.G$14:.G$45])=UPPER([.G32]))+SUMPRODUCT(UPPER([.J$14:.J$45])=UPPER([.G32]))&gt;1;&quot;Repeat...&quot;;&quot;&quot;))">
            <text:p/>
          </table:table-cell>
          <table:table-cell table:content-validation-name="val3"/>
          <table:table-cell table:content-validation-name="val1"/>
          <table:table-cell table:formula="of:=IF([.J32]=&quot;&quot;;&quot;&quot;;IF(SUMPRODUCT(UPPER([.G$14:.G$45])=UPPER([.J32]))+SUMPRODUCT(UPPER([.J$14:.J$45])=UPPER([.J32]))&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3]=&quot;&quot;;&quot;&quot;;IF(SUMPRODUCT(UPPER([.G$14:.G$45])=UPPER([.G33]))+SUMPRODUCT(UPPER([.J$14:.J$45])=UPPER([.G33]))&gt;1;&quot;Repeat...&quot;;&quot;&quot;))">
            <text:p/>
          </table:table-cell>
          <table:table-cell table:content-validation-name="val3"/>
          <table:table-cell table:content-validation-name="val1"/>
          <table:table-cell table:formula="of:=IF([.J33]=&quot;&quot;;&quot;&quot;;IF(SUMPRODUCT(UPPER([.G$14:.G$45])=UPPER([.J33]))+SUMPRODUCT(UPPER([.J$14:.J$45])=UPPER([.J33]))&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4]=&quot;&quot;;&quot;&quot;;IF(SUMPRODUCT(UPPER([.G$14:.G$45])=UPPER([.G34]))+SUMPRODUCT(UPPER([.J$14:.J$45])=UPPER([.G34]))&gt;1;&quot;Repeat...&quot;;&quot;&quot;))">
            <text:p/>
          </table:table-cell>
          <table:table-cell table:content-validation-name="val3"/>
          <table:table-cell table:content-validation-name="val1"/>
          <table:table-cell table:formula="of:=IF([.J34]=&quot;&quot;;&quot;&quot;;IF(SUMPRODUCT(UPPER([.G$14:.G$45])=UPPER([.J34]))+SUMPRODUCT(UPPER([.J$14:.J$45])=UPPER([.J34]))&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5]=&quot;&quot;;&quot;&quot;;IF(SUMPRODUCT(UPPER([.G$14:.G$45])=UPPER([.G35]))+SUMPRODUCT(UPPER([.J$14:.J$45])=UPPER([.G35]))&gt;1;&quot;Repeat...&quot;;&quot;&quot;))">
            <text:p/>
          </table:table-cell>
          <table:table-cell table:content-validation-name="val3"/>
          <table:table-cell table:content-validation-name="val1"/>
          <table:table-cell table:formula="of:=IF([.J35]=&quot;&quot;;&quot;&quot;;IF(SUMPRODUCT(UPPER([.G$14:.G$45])=UPPER([.J35]))+SUMPRODUCT(UPPER([.J$14:.J$45])=UPPER([.J35]))&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6]=&quot;&quot;;&quot;&quot;;IF(SUMPRODUCT(UPPER([.G$14:.G$45])=UPPER([.G36]))+SUMPRODUCT(UPPER([.J$14:.J$45])=UPPER([.G36]))&gt;1;&quot;Repeat...&quot;;&quot;&quot;))">
            <text:p/>
          </table:table-cell>
          <table:table-cell table:content-validation-name="val3"/>
          <table:table-cell table:content-validation-name="val1"/>
          <table:table-cell table:formula="of:=IF([.J36]=&quot;&quot;;&quot;&quot;;IF(SUMPRODUCT(UPPER([.G$14:.G$45])=UPPER([.J36]))+SUMPRODUCT(UPPER([.J$14:.J$45])=UPPER([.J36]))&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7]=&quot;&quot;;&quot;&quot;;IF(SUMPRODUCT(UPPER([.G$14:.G$45])=UPPER([.G37]))+SUMPRODUCT(UPPER([.J$14:.J$45])=UPPER([.G37]))&gt;1;&quot;Repeat...&quot;;&quot;&quot;))">
            <text:p/>
          </table:table-cell>
          <table:table-cell table:content-validation-name="val3"/>
          <table:table-cell table:content-validation-name="val1"/>
          <table:table-cell table:formula="of:=IF([.J37]=&quot;&quot;;&quot;&quot;;IF(SUMPRODUCT(UPPER([.G$14:.G$45])=UPPER([.J37]))+SUMPRODUCT(UPPER([.J$14:.J$45])=UPPER([.J37]))&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8]=&quot;&quot;;&quot;&quot;;IF(SUMPRODUCT(UPPER([.G$14:.G$45])=UPPER([.G38]))+SUMPRODUCT(UPPER([.J$14:.J$45])=UPPER([.G38]))&gt;1;&quot;Repeat...&quot;;&quot;&quot;))">
            <text:p/>
          </table:table-cell>
          <table:table-cell table:content-validation-name="val3"/>
          <table:table-cell table:content-validation-name="val1"/>
          <table:table-cell table:formula="of:=IF([.J38]=&quot;&quot;;&quot;&quot;;IF(SUMPRODUCT(UPPER([.G$14:.G$45])=UPPER([.J38]))+SUMPRODUCT(UPPER([.J$14:.J$45])=UPPER([.J38]))&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9]=&quot;&quot;;&quot;&quot;;IF(SUMPRODUCT(UPPER([.G$14:.G$45])=UPPER([.G39]))+SUMPRODUCT(UPPER([.J$14:.J$45])=UPPER([.G39]))&gt;1;&quot;Repeat...&quot;;&quot;&quot;))">
            <text:p/>
          </table:table-cell>
          <table:table-cell table:content-validation-name="val3"/>
          <table:table-cell table:content-validation-name="val1"/>
          <table:table-cell table:formula="of:=IF([.J39]=&quot;&quot;;&quot;&quot;;IF(SUMPRODUCT(UPPER([.G$14:.G$45])=UPPER([.J39]))+SUMPRODUCT(UPPER([.J$14:.J$45])=UPPER([.J39]))&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0]=&quot;&quot;;&quot;&quot;;IF(SUMPRODUCT(UPPER([.G$14:.G$45])=UPPER([.G40]))+SUMPRODUCT(UPPER([.J$14:.J$45])=UPPER([.G40]))&gt;1;&quot;Repeat...&quot;;&quot;&quot;))">
            <text:p/>
          </table:table-cell>
          <table:table-cell table:content-validation-name="val3"/>
          <table:table-cell table:content-validation-name="val1"/>
          <table:table-cell table:formula="of:=IF([.J40]=&quot;&quot;;&quot;&quot;;IF(SUMPRODUCT(UPPER([.G$14:.G$45])=UPPER([.J40]))+SUMPRODUCT(UPPER([.J$14:.J$45])=UPPER([.J40]))&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1]=&quot;&quot;;&quot;&quot;;IF(SUMPRODUCT(UPPER([.G$14:.G$45])=UPPER([.G41]))+SUMPRODUCT(UPPER([.J$14:.J$45])=UPPER([.G41]))&gt;1;&quot;Repeat...&quot;;&quot;&quot;))">
            <text:p/>
          </table:table-cell>
          <table:table-cell table:content-validation-name="val3"/>
          <table:table-cell table:content-validation-name="val1"/>
          <table:table-cell table:formula="of:=IF([.J41]=&quot;&quot;;&quot;&quot;;IF(SUMPRODUCT(UPPER([.G$14:.G$45])=UPPER([.J41]))+SUMPRODUCT(UPPER([.J$14:.J$45])=UPPER([.J41]))&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2]=&quot;&quot;;&quot;&quot;;IF(SUMPRODUCT(UPPER([.G$14:.G$45])=UPPER([.G42]))+SUMPRODUCT(UPPER([.J$14:.J$45])=UPPER([.G42]))&gt;1;&quot;Repeat...&quot;;&quot;&quot;))">
            <text:p/>
          </table:table-cell>
          <table:table-cell table:content-validation-name="val3"/>
          <table:table-cell table:content-validation-name="val1"/>
          <table:table-cell table:formula="of:=IF([.J42]=&quot;&quot;;&quot;&quot;;IF(SUMPRODUCT(UPPER([.G$14:.G$45])=UPPER([.J42]))+SUMPRODUCT(UPPER([.J$14:.J$45])=UPPER([.J42]))&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3]=&quot;&quot;;&quot;&quot;;IF(SUMPRODUCT(UPPER([.G$14:.G$45])=UPPER([.G43]))+SUMPRODUCT(UPPER([.J$14:.J$45])=UPPER([.G43]))&gt;1;&quot;Repeat...&quot;;&quot;&quot;))">
            <text:p/>
          </table:table-cell>
          <table:table-cell table:content-validation-name="val3"/>
          <table:table-cell table:content-validation-name="val1"/>
          <table:table-cell table:formula="of:=IF([.J43]=&quot;&quot;;&quot;&quot;;IF(SUMPRODUCT(UPPER([.G$14:.G$45])=UPPER([.J43]))+SUMPRODUCT(UPPER([.J$14:.J$45])=UPPER([.J43]))&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4]=&quot;&quot;;&quot;&quot;;IF(SUMPRODUCT(UPPER([.G$14:.G$45])=UPPER([.G44]))+SUMPRODUCT(UPPER([.J$14:.J$45])=UPPER([.G44]))&gt;1;&quot;Repeat...&quot;;&quot;&quot;))">
            <text:p/>
          </table:table-cell>
          <table:table-cell table:content-validation-name="val3"/>
          <table:table-cell table:content-validation-name="val1"/>
          <table:table-cell table:formula="of:=IF([.J44]=&quot;&quot;;&quot;&quot;;IF(SUMPRODUCT(UPPER([.G$14:.G$45])=UPPER([.J44]))+SUMPRODUCT(UPPER([.J$14:.J$45])=UPPER([.J44]))&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5]=&quot;&quot;;&quot;&quot;;IF(SUMPRODUCT(UPPER([.G$14:.G$45])=UPPER([.G45]))+SUMPRODUCT(UPPER([.J$14:.J$45])=UPPER([.G45]));&quot;Repeat...&quot;;&quot;&quot;))">
            <text:p/>
          </table:table-cell>
          <table:table-cell table:content-validation-name="val3"/>
          <table:table-cell table:content-validation-name="val1"/>
          <table:table-cell table:formula="of:=IF([.J45]=&quot;&quot;;&quot;&quot;;IF(SUMPRODUCT(UPPER([.G$14:.G$45])=UPPER([.J45]))+SUMPRODUCT(UPPER([.J$14:.J$45])=UPPER([.J45]))&gt;1;&quot;Repeat...&quot;;&quot;&quot;))">
            <text:p/>
          </table:table-cell>
          <table:table-cell table:number-columns-repeated="4"/>
          <table:table-cell table:content-validation-name="val3"/>
          <table:table-cell table:content-validation-name="val3" office:value-type="string" calcext:value-type="string">
            <text:p>Assign1</text:p>
          </table:table-cell>
          <table:table-cell table:content-validation-name="val3" office:value-type="string" calcext:value-type="string">
            <text:p>Names1</text:p>
          </table:table-cell>
          <table:table-cell table:content-validation-name="val3"/>
          <table:table-cell table:content-validation-name="val3" office:value-type="string" calcext:value-type="string">
            <text:p>Assign2</text:p>
          </table:table-cell>
          <table:table-cell table:content-validation-name="val3" office:value-type="string" calcext:value-type="string">
            <text:p>Names2</text:p>
          </table:table-cell>
          <table:table-cell table:content-validation-name="val3" table:number-columns-repeated="2"/>
          <table:table-cell table:number-columns-repeated="7"/>
        </table:table-row>
        <table:table-row table:style-name="ro1">
          <table:table-cell table:number-columns-repeated="4"/>
          <table:table-cell table:style-name="ce4"/>
          <table:table-cell table:style-name="ce15" table:number-columns-repeated="6"/>
          <table:table-cell table:style-name="ce23"/>
          <table:table-cell table:number-columns-repeated="3"/>
          <table:table-cell table:style-name="ce4"/>
          <table:table-cell table:style-name="ce15" table:number-columns-repeated="6"/>
          <table:table-cell table:style-name="ce23"/>
          <table:table-cell table:number-columns-repeated="7"/>
        </table:table-row>
        <table:table-row table:style-name="ro1" table:number-rows-repeated="4">
          <table:table-cell table:number-columns-repeated="4"/>
          <table:table-cell table:style-name="Default" table:number-columns-repeated="8"/>
          <table:table-cell table:number-columns-repeated="3"/>
          <table:table-cell table:style-name="Default" table:number-columns-repeated="8"/>
          <table:table-cell table:number-columns-repeated="7"/>
        </table:table-row>
        <table:table-row table:style-name="ro1">
          <table:table-cell table:number-columns-repeated="4"/>
          <table:table-cell table:style-name="Default"/>
          <table:table-cell table:style-name="ProgramHeader" office:value-type="string" calcext:value-type="string" table:number-columns-spanned="6" table:number-rows-spanned="1">
            <text:p>Edits must be relfected in PlayerListAssignTable...</text:p>
          </table:table-cell>
          <table:covered-table-cell table:number-columns-repeated="5" table:style-name="Default"/>
          <table:table-cell table:style-name="Default"/>
          <table:table-cell table:number-columns-repeated="3"/>
          <table:table-cell table:style-name="Default" table:number-columns-repeated="8"/>
          <table:table-cell table:number-columns-repeated="7"/>
        </table:table-row>
        <table:table-row table:style-name="ro1" table:number-rows-repeated="4">
          <table:table-cell table:number-columns-repeated="4"/>
          <table:table-cell table:style-name="Default" table:number-columns-repeated="8"/>
          <table:table-cell table:number-columns-repeated="3"/>
          <table:table-cell table:style-name="Default" table:number-columns-repeated="8"/>
          <table:table-cell table:number-columns-repeated="7"/>
        </table:table-row>
        <table:table-row table:style-name="ro1">
          <table:table-cell table:number-columns-repeated="4"/>
          <table:table-cell table:style-name="Default" table:number-columns-repeated="3"/>
          <table:table-cell table:style-name="ce44"/>
          <table:table-cell table:style-name="Default" table:number-columns-repeated="4"/>
          <table:table-cell table:number-columns-repeated="3"/>
          <table:table-cell table:style-name="Default" table:number-columns-repeated="8"/>
          <table:table-cell table:number-columns-repeated="7"/>
        </table:table-row>
        <calcext:conditional-formats>
          <calcext:conditional-format calcext:target-range-address="_PlayerList.G13:_PlayerList.G13 _PlayerList.J13:_PlayerList.J13 _PlayerList.R13:_PlayerList.R13 _PlayerList.U13:_PlayerList.U13">
            <calcext:condition calcext:apply-style-name="PlayerListWarning" calcext:value="formula-is(AND([.G12]&lt;=[.H9];OR(SUMPRODUCT([.G14:.G45] &lt;&gt; &quot;&quot;)&lt;&gt;[.H9]*[.H10];SUMPRODUCT([.K14:.K45] = &quot;&quot;)&lt;&gt;COUNTA([.K14:.K45]))))" calcext:base-cell-address="_PlayerList.G13"/>
            <calcext:condition calcext:apply-style-name="PlayerListOK" calcext:value="is-no-error" calcext:base-cell-address="_PlayerList.G13"/>
          </calcext:conditional-format>
        </calcext:conditional-formats>
      </table:table>
      <table:table table:name="_Bracket" table:style-name="ta1">
        <office:forms form:automatic-focus="false" form:apply-design-mode="false"/>
        <table:table-column table:style-name="co16" table:number-columns-repeated="2" table:default-cell-style-name="ce109"/>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24" table:default-cell-style-name="Default"/>
        <table:table-column table:style-name="co20"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8" table:default-cell-style-name="Default"/>
        <table:table-column table:style-name="co25" table:default-cell-style-name="Default"/>
        <table:table-column table:style-name="co8" table:number-columns-repeated="4" table:default-cell-style-name="Default"/>
        <table:table-row table:style-name="ro1">
          <table:table-cell table:number-columns-repeated="2"/>
          <table:table-cell table:style-name="ce109" table:number-columns-repeated="2"/>
          <table:table-cell table:number-columns-repeated="4"/>
          <table:table-cell table:style-name="ce109" table:number-columns-repeated="21"/>
          <table:table-cell table:style-name="ce81" office:value-type="string" calcext:value-type="string">
            <text:p>Center</text:p>
          </table:table-cell>
          <table:table-cell table:style-name="ce81"/>
          <table:table-cell table:style-name="ce109" table:number-columns-repeated="2"/>
          <table:table-cell table:number-columns-repeated="6"/>
        </table:table-row>
        <table:table-row table:style-name="ro2">
          <table:table-cell table:number-columns-repeated="2"/>
          <table:table-cell table:style-name="ce109" table:number-columns-repeated="2"/>
          <table:table-cell table:number-columns-repeated="4"/>
          <table:table-cell table:style-name="ce109" table:number-columns-repeated="3"/>
          <table:table-cell table:style-name="ce73"/>
          <table:table-cell table:style-name="ce73" office:value-type="string" calcext:value-type="string">
            <text:p>PlayerCountPerTeam</text:p>
          </table:table-cell>
          <table:table-cell table:style-name="ce109" table:number-columns-repeated="20"/>
          <table:table-cell/>
          <table:table-cell table:style-name="ProgramDescriptor" office:value-type="string" calcext:value-type="string">
            <text:p>_self</text:p>
          </table:table-cell>
          <table:table-cell table:number-columns-repeated="2" table:style-name="ProgramDescriptor" office:value-type="float" office:value="0" calcext:value-type="float">
            <text:p>0</text:p>
          </table:table-cell>
          <table:table-cell table:style-name="ProgramDescriptor" office:value-type="float" office:value="30" calcext:value-type="float">
            <text:p>30</text:p>
          </table:table-cell>
          <table:table-cell table:style-name="ProgramDescriptor" office:value-type="float" office:value="49" calcext:value-type="float">
            <text:p>49</text:p>
          </table:table-cell>
        </table:table-row>
        <table:table-row table:style-name="ro2">
          <table:table-cell table:number-columns-repeated="2"/>
          <table:table-cell table:style-name="ce109" table:number-columns-repeated="2"/>
          <table:table-cell table:number-columns-repeated="4"/>
          <table:table-cell table:style-name="ce109" table:number-columns-repeated="3"/>
          <table:table-cell table:style-name="ce73"/>
          <table:table-cell table:style-name="ce73" office:value-type="string" calcext:value-type="string">
            <text:p>TeamCount</text:p>
          </table:table-cell>
          <table:table-cell table:style-name="ce109" table:number-columns-repeated="20"/>
          <table:table-cell/>
          <table:table-cell table:style-name="ProgramDescriptor" office:value-type="string" calcext:value-type="string">
            <text:p>PlayerCountPerTeam</text:p>
          </table:table-cell>
          <table:table-cell table:style-name="ProgramDescriptor" office:value-type="float" office:value="12" calcext:value-type="float">
            <text:p>12</text:p>
          </table:table-cell>
          <table:table-cell table:style-name="ProgramDescriptor" office:value-type="float" office:value="1" calcext:value-type="float">
            <text:p>1</text:p>
          </table:table-cell>
          <table:table-cell table:style-name="ProgramDescriptor" office:value-type="float" office:value="12" calcext:value-type="float">
            <text:p>12</text:p>
          </table:table-cell>
          <table:table-cell table:style-name="ProgramDescriptor" office:value-type="float" office:value="1" calcext:value-type="float">
            <text:p>1</text:p>
          </table:table-cell>
        </table:table-row>
        <table:table-row table:style-name="ro2">
          <table:table-cell table:number-columns-repeated="2"/>
          <table:table-cell table:style-name="ce109" table:number-columns-repeated="2"/>
          <table:table-cell table:number-columns-repeated="4"/>
          <table:table-cell table:style-name="ce109" table:number-columns-repeated="3"/>
          <table:table-cell table:style-name="ce73" table:number-columns-repeated="2"/>
          <table:table-cell table:style-name="ce109" table:number-columns-repeated="20"/>
          <table:table-cell/>
          <table:table-cell table:style-name="ProgramDescriptor" office:value-type="string" calcext:value-type="string">
            <text:p>TeamCount</text:p>
          </table:table-cell>
          <table:table-cell table:style-name="ProgramDescriptor" office:value-type="float" office:value="12" calcext:value-type="float">
            <text:p>12</text:p>
          </table:table-cell>
          <table:table-cell table:style-name="ProgramDescriptor" office:value-type="float" office:value="2" calcext:value-type="float">
            <text:p>2</text:p>
          </table:table-cell>
          <table:table-cell table:style-name="ProgramDescriptor" office:value-type="float" office:value="12" calcext:value-type="float">
            <text:p>12</text:p>
          </table:table-cell>
          <table:table-cell table:style-name="ProgramDescriptor" office:value-type="float" office:value="2" calcext:value-type="float">
            <text:p>2</text:p>
          </table:table-cell>
        </table:table-row>
        <table:table-row table:style-name="ro1">
          <table:table-cell table:number-columns-repeated="2"/>
          <table:table-cell table:style-name="ce109" table:number-columns-repeated="2"/>
          <table:table-cell table:number-columns-spanned="1" table:number-rows-spanned="2"/>
          <table:table-cell table:number-columns-repeated="3"/>
          <table:table-cell table:style-name="ce109" table:number-columns-repeated="2"/>
          <table:table-cell table:style-name="ce69" table:number-columns-spanned="1" table:number-rows-spanned="2"/>
          <table:table-cell table:style-name="ce109" table:number-columns-repeated="22"/>
          <table:table-cell/>
          <table:table-cell table:style-name="ProgramDescriptor" office:value-type="string" calcext:value-type="string">
            <text:p>Center</text:p>
          </table:table-cell>
          <table:table-cell table:style-name="ProgramDescriptor" office:value-type="float" office:value="29" calcext:value-type="float">
            <text:p>29</text:p>
          </table:table-cell>
          <table:table-cell table:style-name="ProgramDescriptor" office:value-type="float" office:value="0" calcext:value-type="float">
            <text:p>0</text:p>
          </table:table-cell>
          <table:table-cell table:style-name="ProgramDescriptor" office:value-type="float" office:value="29" calcext:value-type="float">
            <text:p>29</text:p>
          </table:table-cell>
          <table:table-cell table:style-name="ProgramDescriptor" office:value-type="float" office:value="0" calcext:value-type="float">
            <text:p>0</text:p>
          </table:table-cell>
        </table:table-row>
        <table:table-row table:style-name="ro3">
          <table:table-cell table:number-columns-repeated="2"/>
          <table:table-cell table:style-name="ce109" table:number-columns-repeated="2"/>
          <table:covered-table-cell/>
          <table:table-cell table:number-columns-repeated="3"/>
          <table:table-cell table:style-name="ce109" table:number-columns-repeated="2"/>
          <table:covered-table-cell table:style-name="ce70"/>
          <table:table-cell table:style-name="ce77" office:value-type="string" calcext:value-type="string">
            <text:p>1<text:span text:style-name="T1">st</text:span> LIFE</text:p>
          </table:table-cell>
          <table:table-cell table:style-name="ce109" table:number-columns-repeated="5"/>
          <table:table-cell/>
          <table:table-cell table:style-name="ce109" table:number-columns-repeated="15"/>
          <table:table-cell/>
          <table:table-cell table:style-name="ProgramDescriptor" office:value-type="string" calcext:value-type="string">
            <text:p>Final</text:p>
          </table:table-cell>
          <table:table-cell table:style-name="ProgramDescriptor" office:value-type="float" office:value="29" calcext:value-type="float">
            <text:p>29</text:p>
          </table:table-cell>
          <table:table-cell table:style-name="ProgramDescriptor" office:value-type="float" office:value="13" calcext:value-type="float">
            <text:p>13</text:p>
          </table:table-cell>
          <table:table-cell table:style-name="ProgramDescriptor" office:value-type="float" office:value="29" calcext:value-type="float">
            <text:p>29</text:p>
          </table:table-cell>
          <table:table-cell table:style-name="ProgramDescriptor" office:value-type="float" office:value="13" calcext:value-type="float">
            <text:p>13</text:p>
          </table:table-cell>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6"/>
          <table:table-cell/>
          <table:table-cell table:style-name="ProgramDescriptor" table:number-columns-repeated="5"/>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6"/>
          <table:table-cell/>
          <table:table-cell table:style-name="ProgramDescriptor" table:number-columns-repeated="5"/>
        </table:table-row>
        <table:table-row table:style-name="ro3">
          <table:table-cell table:number-columns-repeated="2"/>
          <table:table-cell table:style-name="ce109"/>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4"/>
          <table:table-cell table:style-name="ce78" office:value-type="string" calcext:value-type="string">
            <text:p>QF1</text:p>
          </table:table-cell>
          <table:table-cell table:style-name="ce109" table:number-columns-repeated="15"/>
          <table:table-cell/>
          <table:table-cell table:style-name="ProgramDescriptor" table:number-columns-repeated="5"/>
        </table:table-row>
        <table:table-row table:style-name="ro1">
          <table:table-cell table:number-columns-repeated="2"/>
          <table:table-cell table:style-name="ce109"/>
          <table:table-cell table:number-columns-repeated="5"/>
          <table:table-cell table:style-name="ce109"/>
          <table:table-cell table:style-name="ce116"/>
          <table:covered-table-cell table:style-name="ce100"/>
          <table:table-cell table:style-name="ce102"/>
          <table:table-cell table:style-name="ce101"/>
          <table:table-cell table:style-name="ce109" table:number-columns-repeated="20"/>
          <table:table-cell/>
          <table:table-cell table:style-name="ProgramDescriptor" table:number-columns-repeated="5"/>
        </table:table-row>
        <table:table-row table:style-name="ro1">
          <table:table-cell table:number-columns-repeated="2"/>
          <table:table-cell table:style-name="ce109" table:number-columns-repeated="20"/>
          <table:table-cell table:style-name="ce79" table:number-columns-spanned="1" table:number-rows-spanned="2"/>
          <table:table-cell table:style-name="ce109" table:number-columns-repeated="5"/>
          <table:table-cell table:style-name="ce79" table:number-columns-spanned="1" table:number-rows-spanned="2"/>
          <table:table-cell table:style-name="ce109" table:number-columns-repeated="4"/>
          <table:table-cell/>
          <table:table-cell table:style-name="ProgramDescriptor" table:number-columns-repeated="5"/>
        </table:table-row>
        <table:table-row table:style-name="ro1">
          <table:table-cell table:number-columns-repeated="2"/>
          <table:table-cell table:style-name="ce109"/>
          <table:table-cell table:number-columns-repeated="5"/>
          <table:table-cell table:style-name="ce109" table:number-columns-repeated="8"/>
          <table:table-cell table:style-name="ce128" table:number-columns-spanned="1" table:number-rows-spanned="2"/>
          <table:table-cell table:style-name="ce102"/>
          <table:table-cell table:style-name="ce101"/>
          <table:table-cell table:style-name="ce109" table:number-columns-repeated="3"/>
          <table:covered-table-cell table:style-name="ce100"/>
          <table:table-cell table:style-name="ce109" table:number-columns-repeated="5"/>
          <table:covered-table-cell table:style-name="ce100"/>
          <table:table-cell table:style-name="ce109" table:number-columns-repeated="4"/>
          <table:table-cell/>
          <table:table-cell table:style-name="ProgramDescriptor" table:number-columns-repeated="5"/>
        </table:table-row>
        <table:table-row table:style-name="ro1">
          <table:table-cell table:number-columns-repeated="2"/>
          <table:table-cell table:style-name="ce109" table:number-columns-repeated="2"/>
          <table:table-cell table:style-name="ce62" office:value-type="float" office:value="4" calcext:value-type="float" table:number-columns-spanned="1" table:number-rows-spanned="2">
            <text:p>4</text:p>
          </table:table-cell>
          <table:table-cell table:style-name="ce102"/>
          <table:table-cell table:style-name="ce101"/>
          <table:table-cell table:style-name="ce109" table:number-columns-repeated="2"/>
          <table:table-cell table:number-columns-repeated="5"/>
          <table:table-cell table:style-name="ce109" table:number-columns-repeated="2"/>
          <table:covered-table-cell table:style-name="ce100"/>
          <table:table-cell table:style-name="ce102"/>
          <table:table-cell table:style-name="ce101"/>
          <table:table-cell table:style-name="ce109" table:number-columns-repeated="4"/>
          <table:table-cell/>
          <table:table-cell table:style-name="ce109" table:number-columns-repeated="9"/>
          <table:table-cell/>
          <table:table-cell table:style-name="ProgramDescriptor" table:number-columns-repeated="5"/>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table-cell table:number-columns-repeated="5"/>
          <table:table-cell table:style-name="ce109" table:number-columns-repeated="9"/>
          <table:table-cell table:style-name="ce81" office:value-type="string" calcext:value-type="string">
            <text:p>Final</text:p>
          </table:table-cell>
          <table:table-cell table:style-name="ce109" table:number-columns-repeated="3"/>
          <table:table-cell table:number-columns-repeated="6"/>
        </table:table-row>
        <table:table-row table:style-name="ro1">
          <table:table-cell table:number-columns-repeated="2"/>
          <table:table-cell table:style-name="ce109" table:number-columns-repeated="7"/>
          <table:table-cell table:style-name="ce116"/>
          <table:table-cell table:style-name="ce107" table:number-columns-spanned="1" table:number-rows-spanned="2"/>
          <table:table-cell table:style-name="ce102"/>
          <table:table-cell table:style-name="ce101"/>
          <table:table-cell table:style-name="ce109" table:number-columns-repeated="8"/>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
          <table:table-cell table:number-columns-repeated="6"/>
        </table:table-row>
        <table:table-row table:style-name="ro3">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3"/>
          <table:covered-table-cell table:style-name="ce100"/>
          <table:table-cell table:style-name="ce102"/>
          <table:table-cell table:style-name="ce101"/>
          <table:table-cell table:style-name="ce109" table:number-columns-repeated="8"/>
          <table:table-cell table:number-columns-repeated="2"/>
          <table:table-cell table:style-name="ce78" office:value-type="string" calcext:value-type="string">
            <text:p>SF1</text:p>
          </table:table-cell>
          <table:table-cell table:number-columns-repeated="2"/>
          <table:table-cell table:style-name="ce109"/>
          <table:table-cell table:style-name="ce116"/>
          <table:covered-table-cell table:style-name="ce100"/>
          <table:table-cell table:style-name="ce102"/>
          <table:table-cell table:style-name="ce101"/>
          <table:table-cell table:style-name="ce116"/>
          <table:table-cell table:style-name="ce109"/>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14"/>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13"/>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8"/>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
          <table:table-cell table:number-columns-repeated="5"/>
          <table:table-cell table:style-name="ce109"/>
          <table:table-cell table:number-columns-repeated="5"/>
          <table:table-cell table:style-name="ce109" table:number-columns-repeated="2"/>
          <table:covered-table-cell table:style-name="ce100"/>
          <table:table-cell table:style-name="ce102"/>
          <table:table-cell table:style-name="ce101"/>
          <table:table-cell table:style-name="ce109" table:number-columns-repeated="3"/>
          <table:table-cell table:style-name="ce76"/>
          <table:table-cell table:style-name="ce109" table:number-columns-repeated="4"/>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number-columns-repeated="7"/>
          <table:table-cell table:number-columns-repeated="5"/>
          <table:table-cell table:style-name="ce109" table:number-columns-repeated="7"/>
          <table:table-cell table:number-columns-repeated="6"/>
        </table:table-row>
        <table:table-row table:style-name="ro1">
          <table:table-cell table:number-columns-repeated="2"/>
          <table:table-cell table:style-name="ce109"/>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8"/>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3"/>
          <table:covered-table-cell table:style-name="ce100"/>
          <table:table-cell table:style-name="ce102"/>
          <table:table-cell table:style-name="ce101"/>
          <table:table-cell table:style-name="ce109" table:number-columns-repeated="8"/>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number-columns-repeated="7"/>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13"/>
          <table:table-cell table:style-name="ce76"/>
          <table:table-cell table:style-name="ce107" table:number-columns-spanned="1" table:number-rows-spanned="2"/>
          <table:table-cell table:style-name="ce102"/>
          <table:table-cell table:style-name="ce101"/>
          <table:table-cell table:style-name="ce109" table:number-columns-repeated="10"/>
          <table:table-cell table:style-name="ce90"/>
          <table:table-cell table:style-name="ce109" table:number-columns-repeated="3"/>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9"/>
          <table:covered-table-cell table:style-name="ce100"/>
          <table:table-cell table:style-name="ce102"/>
          <table:table-cell table:style-name="ce101"/>
          <table:table-cell table:style-name="ce109" table:number-columns-repeated="14"/>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8"/>
          <table:table-cell table:number-columns-repeated="5"/>
          <table:table-cell table:style-name="ce109" table:number-columns-repeated="13"/>
          <table:table-cell table:number-columns-repeated="6"/>
        </table:table-row>
        <table:table-row table:style-name="ro1">
          <table:table-cell table:number-columns-repeated="2"/>
          <table:table-cell table:style-name="ce109" table:number-columns-repeated="8"/>
          <table:table-cell table:style-name="ce107" table:number-columns-spanned="1" table:number-rows-spanned="2"/>
          <table:table-cell table:style-name="ce102"/>
          <table:table-cell table:style-name="ce101"/>
          <table:table-cell table:style-name="ce109" table:number-columns-repeated="2"/>
          <table:table-cell table:number-columns-repeated="5"/>
          <table:table-cell table:style-name="ce109" table:number-columns-repeated="13"/>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3"/>
          <table:covered-table-cell table:style-name="ce100"/>
          <table:table-cell table:style-name="ce102"/>
          <table:table-cell table:style-name="ce101"/>
          <table:table-cell table:style-name="ce109" table:number-columns-repeated="14"/>
          <table:table-cell table:number-columns-repeated="5"/>
          <table:table-cell table:style-name="ce109"/>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number-columns-repeated="7"/>
          <table:table-cell table:number-columns-repeated="5"/>
          <table:table-cell table:style-name="ce109"/>
          <table:table-cell table:number-columns-repeated="5"/>
          <table:table-cell table:style-name="ce109"/>
          <table:table-cell table:number-columns-repeated="6"/>
        </table:table-row>
        <table:table-row table:style-name="ro1">
          <table:table-cell table:number-columns-repeated="2"/>
          <table:table-cell table:style-name="ce109"/>
          <table:table-cell table:number-columns-repeated="5"/>
          <table:table-cell table:style-name="ce109"/>
          <table:table-cell table:number-columns-repeated="5"/>
          <table:table-cell table:style-name="ce109" table:number-columns-repeated="7"/>
          <table:table-cell table:number-columns-repeated="5"/>
          <table:table-cell table:style-name="ce109"/>
          <table:table-cell table:number-columns-repeated="5"/>
          <table:table-cell table:style-name="ce109"/>
          <table:table-cell table:number-columns-repeated="6"/>
        </table:table-row>
        <table:table-row table:style-name="ro1">
          <table:table-cell table:number-columns-repeated="2"/>
          <table:table-cell table:style-name="ce109" table:number-columns-repeated="31"/>
          <table:table-cell table:number-columns-repeated="6"/>
        </table:table-row>
        <table:table-row table:style-name="ro4">
          <table:table-cell table:number-columns-repeated="2"/>
          <table:table-cell table:style-name="ce109" table:number-columns-repeated="9"/>
          <table:table-cell table:style-name="ce64"/>
          <table:table-cell table:style-name="ce109" table:number-columns-repeated="21"/>
          <table:table-cell table:number-columns-repeated="6"/>
        </table:table-row>
        <table:table-row table:style-name="ro4" table:number-rows-repeated="3">
          <table:table-cell table:number-columns-repeated="11"/>
          <table:table-cell table:style-name="ce64"/>
          <table:table-cell table:number-columns-repeated="27"/>
        </table:table-row>
        <table:table-row table:style-name="ro1" table:number-rows-repeated="10">
          <table:table-cell table:number-columns-repeated="39"/>
        </table:table-row>
        <table:table-row table:style-name="ro1" table:number-rows-repeated="4">
          <table:table-cell table:style-name="Default" table:number-columns-repeated="2"/>
          <table:table-cell table:number-columns-repeated="37"/>
        </table:table-row>
        <table:table-row table:style-name="ro1" table:number-rows-repeated="3">
          <table:table-cell table:style-name="Default" table:number-columns-repeated="2"/>
          <table:table-cell table:number-columns-repeated="22"/>
          <table:table-cell table:style-name="ce86"/>
          <table:table-cell table:number-columns-repeated="14"/>
        </table:table-row>
        <table:table-row table:style-name="ro1" table:number-rows-repeated="5">
          <table:table-cell table:style-name="Default" table:number-columns-repeated="2"/>
          <table:table-cell table:number-columns-repeated="37"/>
        </table:table-row>
        <table:table-row table:style-name="ro1" table:number-rows-repeated="4">
          <table:table-cell table:style-name="Default" table:number-columns-repeated="2"/>
          <table:table-cell table:number-columns-repeated="23"/>
          <table:table-cell table:style-name="ce86"/>
          <table:table-cell table:number-columns-repeated="13"/>
        </table:table-row>
        <table:table-row table:style-name="ro1" table:number-rows-repeated="2">
          <table:table-cell table:style-name="Default" table:number-columns-repeated="2"/>
          <table:table-cell table:number-columns-repeated="37"/>
        </table:table-row>
        <table:table-row table:style-name="ro1" table:number-rows-repeated="3">
          <table:table-cell table:style-name="Default" table:number-columns-repeated="2"/>
          <table:table-cell table:number-columns-repeated="15"/>
          <table:table-cell table:style-name="ce86"/>
          <table:table-cell table:number-columns-repeated="21"/>
        </table:table-row>
        <table:table-row table:style-name="ro1">
          <table:table-cell table:style-name="Default" table:number-columns-repeated="2"/>
          <table:table-cell table:number-columns-repeated="15"/>
          <table:table-cell table:style-name="ce86"/>
          <table:table-cell table:number-columns-repeated="21"/>
        </table:table-row>
        <calcext:conditional-formats>
          <calcext:conditional-format calcext:target-range-address="_Bracket.AA17:_Bracket.AG23 _Bracket.A1:_Bracket.D6 _Bracket.A7:_Bracket.C10 _Bracket.O29:_Bracket.U30 _Bracket.O13:_Bracket.O14 _Bracket.A31:_Bracket.AB31 _Bracket.I28:_Bracket.AA28 _Bracket.AA29:_Bracket.AA30 _Bracket.U26:_Bracket.AC27 _Bracket.A33:_Bracket.B45 _Bracket.M32:_Bracket.AB32 _Bracket.A12:_Bracket.C14 _Bracket.I13:_Bracket.I14 _Bracket.A19:_Bracket.C23 _Bracket.D22:_Bracket.I23 _Bracket.I15:_Bracket.U17 _Bracket.I19:_Bracket.I21 _Bracket.A24:_Bracket.N24 _Bracket.J21:_Bracket.N22 _Bracket.A25:_Bracket.C30 _Bracket.D25:_Bracket.N26 _Bracket.I29:_Bracket.I30 _Bracket.D27:_Bracket.H29 _Bracket.I12:_Bracket.O12 _Bracket.P12:_Bracket.AG12 _Bracket.O24:_Bracket.O26 _Bracket.I27:_Bracket.O27 _Bracket.O20:_Bracket.U23 _Bracket.I18:_Bracket.O18 _Bracket.U18:_Bracket.Z19 _Bracket.O19:_Bracket.O19 _Bracket.U14:_Bracket.AA14 _Bracket.AA15:_Bracket.AA16 _Bracket.AB14:_Bracket.AG16 _Bracket.P24:_Bracket.AC25 _Bracket.A32:_Bracket.K32 _Bracket.D13:_Bracket.E14 _Bracket.A15:_Bracket.E18 _Bracket.D19:_Bracket.E20 _Bracket.D7:_Bracket.H8 _Bracket.AD24:_Bracket.AG27 _Bracket.AG28:_Bracket.AG30 _Bracket.AC31:_Bracket.AG32 _Bracket.A11:_Bracket.AG11 _Bracket.F13:_Bracket.H20 _Bracket.I1:_Bracket.AG5 _Bracket.I7:_Bracket.AG10 _Bracket.S6:_Bracket.AG6 _Bracket.I6:_Bracket.Q6 _Bracket.P13:_Bracket.W13 _Bracket.Y13:_Bracket.AG13 _Bracket.X16:_Bracket.X16">
            <calcext:condition calcext:apply-style-name="ConnectionBox" calcext:value="=&quot;C&quot;" calcext:base-cell-address="_Bracket.A1"/>
            <calcext:condition calcext:apply-style-name="Good" calcext:value="=&quot;W&quot;" calcext:base-cell-address="_Bracket.A1"/>
            <calcext:condition calcext:apply-style-name="Bad" calcext:value="=&quot;L&quot;" calcext:base-cell-address="_Bracket.A1"/>
          </calcext:conditional-format>
        </calcext:conditional-formats>
      </table:table>
      <table:table table:name="_SeatLookup" table:style-name="ta1">
        <office:forms form:automatic-focus="false" form:apply-design-mode="false"/>
        <table:table-column table:style-name="co26" table:default-cell-style-name="ProgramHeader"/>
        <table:table-column table:style-name="co27" table:number-columns-repeated="18" table:default-cell-style-name="ProgramDescriptor"/>
        <table:table-column table:style-name="co26" table:number-columns-repeated="110" table:default-cell-style-name="ProgramDescriptor"/>
        <table:table-row table:style-name="ro1">
          <table:table-cell table:style-name="Default"/>
          <table:table-cell table:style-name="ce94" table:number-matrix-columns-spanned="128" table:number-matrix-rows-spanned="1" table:formula="of:=CEILING(COM.MICROSOFT.SEQUENCE(1; 128; 1; 1)/2; 1)" office:value-type="float" office:value="1" calcext:value-type="float">
            <text:p>1</text:p>
          </table:table-cell>
          <table:table-cell table:style-name="ce94" office:value-type="float" office:value="1" calcext:value-type="float">
            <text:p>1</text:p>
          </table:table-cell>
          <table:table-cell table:style-name="ce94" office:value-type="float" office:value="2" calcext:value-type="float">
            <text:p>2</text:p>
          </table:table-cell>
          <table:table-cell table:style-name="ce94" office:value-type="float" office:value="2" calcext:value-type="float">
            <text:p>2</text:p>
          </table:table-cell>
          <table:table-cell table:style-name="ce94" office:value-type="float" office:value="3" calcext:value-type="float">
            <text:p>3</text:p>
          </table:table-cell>
          <table:table-cell table:style-name="ce94" office:value-type="float" office:value="3" calcext:value-type="float">
            <text:p>3</text:p>
          </table:table-cell>
          <table:table-cell table:style-name="ce94" office:value-type="float" office:value="4" calcext:value-type="float">
            <text:p>4</text:p>
          </table:table-cell>
          <table:table-cell table:style-name="ce94" office:value-type="float" office:value="4" calcext:value-type="float">
            <text:p>4</text:p>
          </table:table-cell>
          <table:table-cell table:style-name="ce94" office:value-type="float" office:value="5" calcext:value-type="float">
            <text:p>5</text:p>
          </table:table-cell>
          <table:table-cell table:style-name="ce94" office:value-type="float" office:value="5" calcext:value-type="float">
            <text:p>5</text:p>
          </table:table-cell>
          <table:table-cell table:style-name="ce94" office:value-type="float" office:value="6" calcext:value-type="float">
            <text:p>6</text:p>
          </table:table-cell>
          <table:table-cell table:style-name="ce94" office:value-type="float" office:value="6" calcext:value-type="float">
            <text:p>6</text:p>
          </table:table-cell>
          <table:table-cell table:style-name="ce94" office:value-type="float" office:value="7" calcext:value-type="float">
            <text:p>7</text:p>
          </table:table-cell>
          <table:table-cell table:style-name="ce94" office:value-type="float" office:value="7" calcext:value-type="float">
            <text:p>7</text:p>
          </table:table-cell>
          <table:table-cell table:style-name="ce94" office:value-type="float" office:value="8" calcext:value-type="float">
            <text:p>8</text:p>
          </table:table-cell>
          <table:table-cell table:style-name="ce94" office:value-type="float" office:value="8" calcext:value-type="float">
            <text:p>8</text:p>
          </table:table-cell>
          <table:table-cell table:style-name="ce94" office:value-type="float" office:value="9" calcext:value-type="float">
            <text:p>9</text:p>
          </table:table-cell>
          <table:table-cell table:style-name="ce94" office:value-type="float" office:value="9" calcext:value-type="float">
            <text:p>9</text:p>
          </table:table-cell>
          <table:table-cell table:style-name="ce94" office:value-type="float" office:value="10" calcext:value-type="float">
            <text:p>10</text:p>
          </table:table-cell>
          <table:table-cell table:style-name="ce94" office:value-type="float" office:value="10" calcext:value-type="float">
            <text:p>10</text:p>
          </table:table-cell>
          <table:table-cell table:style-name="ce94" office:value-type="float" office:value="11" calcext:value-type="float">
            <text:p>11</text:p>
          </table:table-cell>
          <table:table-cell table:style-name="ce94" office:value-type="float" office:value="11" calcext:value-type="float">
            <text:p>11</text:p>
          </table:table-cell>
          <table:table-cell table:style-name="ce94" office:value-type="float" office:value="12" calcext:value-type="float">
            <text:p>12</text:p>
          </table:table-cell>
          <table:table-cell table:style-name="ce94" office:value-type="float" office:value="12" calcext:value-type="float">
            <text:p>12</text:p>
          </table:table-cell>
          <table:table-cell table:style-name="ce94" office:value-type="float" office:value="13" calcext:value-type="float">
            <text:p>13</text:p>
          </table:table-cell>
          <table:table-cell table:style-name="ce94" office:value-type="float" office:value="13" calcext:value-type="float">
            <text:p>13</text:p>
          </table:table-cell>
          <table:table-cell table:style-name="ce94" office:value-type="float" office:value="14" calcext:value-type="float">
            <text:p>14</text:p>
          </table:table-cell>
          <table:table-cell table:style-name="ce94" office:value-type="float" office:value="14" calcext:value-type="float">
            <text:p>14</text:p>
          </table:table-cell>
          <table:table-cell table:style-name="ce94" office:value-type="float" office:value="15" calcext:value-type="float">
            <text:p>15</text:p>
          </table:table-cell>
          <table:table-cell table:style-name="ce94" office:value-type="float" office:value="15" calcext:value-type="float">
            <text:p>15</text:p>
          </table:table-cell>
          <table:table-cell table:style-name="ce97" office:value-type="float" office:value="16" calcext:value-type="float">
            <text:p>16</text:p>
          </table:table-cell>
          <table:table-cell table:style-name="ce97" office:value-type="float" office:value="16" calcext:value-type="float">
            <text:p>16</text:p>
          </table:table-cell>
          <table:table-cell table:style-name="ProgramHeader" office:value-type="float" office:value="17" calcext:value-type="float">
            <text:p>17</text:p>
          </table:table-cell>
          <table:table-cell table:style-name="ProgramHeader" office:value-type="float" office:value="17" calcext:value-type="float">
            <text:p>17</text:p>
          </table:table-cell>
          <table:table-cell table:style-name="ProgramHeader" office:value-type="float" office:value="18" calcext:value-type="float">
            <text:p>18</text:p>
          </table:table-cell>
          <table:table-cell table:style-name="ProgramHeader" office:value-type="float" office:value="18" calcext:value-type="float">
            <text:p>18</text:p>
          </table:table-cell>
          <table:table-cell table:style-name="ProgramHeader" office:value-type="float" office:value="19" calcext:value-type="float">
            <text:p>19</text:p>
          </table:table-cell>
          <table:table-cell table:style-name="ProgramHeader" office:value-type="float" office:value="19" calcext:value-type="float">
            <text:p>19</text:p>
          </table:table-cell>
          <table:table-cell table:style-name="ProgramHeader" office:value-type="float" office:value="20" calcext:value-type="float">
            <text:p>20</text:p>
          </table:table-cell>
          <table:table-cell table:style-name="ProgramHeader" office:value-type="float" office:value="20" calcext:value-type="float">
            <text:p>20</text:p>
          </table:table-cell>
          <table:table-cell table:style-name="ProgramHeader" office:value-type="float" office:value="21" calcext:value-type="float">
            <text:p>21</text:p>
          </table:table-cell>
          <table:table-cell table:style-name="ProgramHeader" office:value-type="float" office:value="21" calcext:value-type="float">
            <text:p>21</text:p>
          </table:table-cell>
          <table:table-cell table:style-name="ProgramHeader" office:value-type="float" office:value="22" calcext:value-type="float">
            <text:p>22</text:p>
          </table:table-cell>
          <table:table-cell table:style-name="ProgramHeader" office:value-type="float" office:value="22" calcext:value-type="float">
            <text:p>22</text:p>
          </table:table-cell>
          <table:table-cell table:style-name="ProgramHeader" office:value-type="float" office:value="23" calcext:value-type="float">
            <text:p>23</text:p>
          </table:table-cell>
          <table:table-cell table:style-name="ProgramHeader" office:value-type="float" office:value="23" calcext:value-type="float">
            <text:p>23</text:p>
          </table:table-cell>
          <table:table-cell table:style-name="ProgramHeader" office:value-type="float" office:value="24" calcext:value-type="float">
            <text:p>24</text:p>
          </table:table-cell>
          <table:table-cell table:style-name="ProgramHeader" office:value-type="float" office:value="24" calcext:value-type="float">
            <text:p>24</text:p>
          </table:table-cell>
          <table:table-cell table:style-name="ProgramHeader" office:value-type="float" office:value="25" calcext:value-type="float">
            <text:p>25</text:p>
          </table:table-cell>
          <table:table-cell table:style-name="ProgramHeader" office:value-type="float" office:value="25" calcext:value-type="float">
            <text:p>25</text:p>
          </table:table-cell>
          <table:table-cell table:style-name="ProgramHeader" office:value-type="float" office:value="26" calcext:value-type="float">
            <text:p>26</text:p>
          </table:table-cell>
          <table:table-cell table:style-name="ProgramHeader" office:value-type="float" office:value="26" calcext:value-type="float">
            <text:p>26</text:p>
          </table:table-cell>
          <table:table-cell table:style-name="ProgramHeader" office:value-type="float" office:value="27" calcext:value-type="float">
            <text:p>27</text:p>
          </table:table-cell>
          <table:table-cell table:style-name="ProgramHeader" office:value-type="float" office:value="27" calcext:value-type="float">
            <text:p>27</text:p>
          </table:table-cell>
          <table:table-cell table:style-name="ProgramHeader" office:value-type="float" office:value="28" calcext:value-type="float">
            <text:p>28</text:p>
          </table:table-cell>
          <table:table-cell table:style-name="ProgramHeader" office:value-type="float" office:value="28" calcext:value-type="float">
            <text:p>28</text:p>
          </table:table-cell>
          <table:table-cell table:style-name="ProgramHeader" office:value-type="float" office:value="29" calcext:value-type="float">
            <text:p>29</text:p>
          </table:table-cell>
          <table:table-cell table:style-name="ProgramHeader" office:value-type="float" office:value="29" calcext:value-type="float">
            <text:p>29</text:p>
          </table:table-cell>
          <table:table-cell table:style-name="ProgramHeader" office:value-type="float" office:value="30" calcext:value-type="float">
            <text:p>30</text:p>
          </table:table-cell>
          <table:table-cell table:style-name="ProgramHeader" office:value-type="float" office:value="30" calcext:value-type="float">
            <text:p>30</text:p>
          </table:table-cell>
          <table:table-cell table:style-name="ProgramHeader" office:value-type="float" office:value="31" calcext:value-type="float">
            <text:p>31</text:p>
          </table:table-cell>
          <table:table-cell table:style-name="ProgramHeader" office:value-type="float" office:value="31" calcext:value-type="float">
            <text:p>31</text:p>
          </table:table-cell>
          <table:table-cell table:style-name="ProgramHeader" office:value-type="float" office:value="32" calcext:value-type="float">
            <text:p>32</text:p>
          </table:table-cell>
          <table:table-cell table:style-name="ProgramHeader" office:value-type="float" office:value="32" calcext:value-type="float">
            <text:p>32</text:p>
          </table:table-cell>
          <table:table-cell table:style-name="ProgramHeader" office:value-type="float" office:value="33" calcext:value-type="float">
            <text:p>33</text:p>
          </table:table-cell>
          <table:table-cell table:style-name="ProgramHeader" office:value-type="float" office:value="33" calcext:value-type="float">
            <text:p>33</text:p>
          </table:table-cell>
          <table:table-cell table:style-name="ProgramHeader" office:value-type="float" office:value="34" calcext:value-type="float">
            <text:p>34</text:p>
          </table:table-cell>
          <table:table-cell table:style-name="ProgramHeader" office:value-type="float" office:value="34" calcext:value-type="float">
            <text:p>34</text:p>
          </table:table-cell>
          <table:table-cell table:style-name="ProgramHeader" office:value-type="float" office:value="35" calcext:value-type="float">
            <text:p>35</text:p>
          </table:table-cell>
          <table:table-cell table:style-name="ProgramHeader" office:value-type="float" office:value="35" calcext:value-type="float">
            <text:p>35</text:p>
          </table:table-cell>
          <table:table-cell table:style-name="ProgramHeader" office:value-type="float" office:value="36" calcext:value-type="float">
            <text:p>36</text:p>
          </table:table-cell>
          <table:table-cell table:style-name="ProgramHeader" office:value-type="float" office:value="36" calcext:value-type="float">
            <text:p>36</text:p>
          </table:table-cell>
          <table:table-cell table:style-name="ProgramHeader" office:value-type="float" office:value="37" calcext:value-type="float">
            <text:p>37</text:p>
          </table:table-cell>
          <table:table-cell table:style-name="ProgramHeader" office:value-type="float" office:value="37" calcext:value-type="float">
            <text:p>37</text:p>
          </table:table-cell>
          <table:table-cell table:style-name="ProgramHeader" office:value-type="float" office:value="38" calcext:value-type="float">
            <text:p>38</text:p>
          </table:table-cell>
          <table:table-cell table:style-name="ProgramHeader" office:value-type="float" office:value="38" calcext:value-type="float">
            <text:p>38</text:p>
          </table:table-cell>
          <table:table-cell table:style-name="ProgramHeader" office:value-type="float" office:value="39" calcext:value-type="float">
            <text:p>39</text:p>
          </table:table-cell>
          <table:table-cell table:style-name="ProgramHeader" office:value-type="float" office:value="39" calcext:value-type="float">
            <text:p>39</text:p>
          </table:table-cell>
          <table:table-cell table:style-name="ProgramHeader" office:value-type="float" office:value="40" calcext:value-type="float">
            <text:p>40</text:p>
          </table:table-cell>
          <table:table-cell table:style-name="ProgramHeader" office:value-type="float" office:value="40" calcext:value-type="float">
            <text:p>40</text:p>
          </table:table-cell>
          <table:table-cell table:style-name="ProgramHeader" office:value-type="float" office:value="41" calcext:value-type="float">
            <text:p>41</text:p>
          </table:table-cell>
          <table:table-cell table:style-name="ProgramHeader" office:value-type="float" office:value="41" calcext:value-type="float">
            <text:p>41</text:p>
          </table:table-cell>
          <table:table-cell table:style-name="ProgramHeader" office:value-type="float" office:value="42" calcext:value-type="float">
            <text:p>42</text:p>
          </table:table-cell>
          <table:table-cell table:style-name="ProgramHeader" office:value-type="float" office:value="42" calcext:value-type="float">
            <text:p>42</text:p>
          </table:table-cell>
          <table:table-cell table:style-name="ProgramHeader" office:value-type="float" office:value="43" calcext:value-type="float">
            <text:p>43</text:p>
          </table:table-cell>
          <table:table-cell table:style-name="ProgramHeader" office:value-type="float" office:value="43" calcext:value-type="float">
            <text:p>43</text:p>
          </table:table-cell>
          <table:table-cell table:style-name="ProgramHeader" office:value-type="float" office:value="44" calcext:value-type="float">
            <text:p>44</text:p>
          </table:table-cell>
          <table:table-cell table:style-name="ProgramHeader" office:value-type="float" office:value="44" calcext:value-type="float">
            <text:p>44</text:p>
          </table:table-cell>
          <table:table-cell table:style-name="ProgramHeader" office:value-type="float" office:value="45" calcext:value-type="float">
            <text:p>45</text:p>
          </table:table-cell>
          <table:table-cell table:style-name="ProgramHeader" office:value-type="float" office:value="45" calcext:value-type="float">
            <text:p>45</text:p>
          </table:table-cell>
          <table:table-cell table:style-name="ProgramHeader" office:value-type="float" office:value="46" calcext:value-type="float">
            <text:p>46</text:p>
          </table:table-cell>
          <table:table-cell table:style-name="ProgramHeader" office:value-type="float" office:value="46" calcext:value-type="float">
            <text:p>46</text:p>
          </table:table-cell>
          <table:table-cell table:style-name="ProgramHeader" office:value-type="float" office:value="47" calcext:value-type="float">
            <text:p>47</text:p>
          </table:table-cell>
          <table:table-cell table:style-name="ProgramHeader" office:value-type="float" office:value="47" calcext:value-type="float">
            <text:p>47</text:p>
          </table:table-cell>
          <table:table-cell table:style-name="ProgramHeader" office:value-type="float" office:value="48" calcext:value-type="float">
            <text:p>48</text:p>
          </table:table-cell>
          <table:table-cell table:style-name="ProgramHeader" office:value-type="float" office:value="48" calcext:value-type="float">
            <text:p>48</text:p>
          </table:table-cell>
          <table:table-cell table:style-name="ProgramHeader" office:value-type="float" office:value="49" calcext:value-type="float">
            <text:p>49</text:p>
          </table:table-cell>
          <table:table-cell table:style-name="ProgramHeader" office:value-type="float" office:value="49" calcext:value-type="float">
            <text:p>49</text:p>
          </table:table-cell>
          <table:table-cell table:style-name="ProgramHeader" office:value-type="float" office:value="50" calcext:value-type="float">
            <text:p>50</text:p>
          </table:table-cell>
          <table:table-cell table:style-name="ProgramHeader" office:value-type="float" office:value="50" calcext:value-type="float">
            <text:p>50</text:p>
          </table:table-cell>
          <table:table-cell table:style-name="ProgramHeader" office:value-type="float" office:value="51" calcext:value-type="float">
            <text:p>51</text:p>
          </table:table-cell>
          <table:table-cell table:style-name="ProgramHeader" office:value-type="float" office:value="51" calcext:value-type="float">
            <text:p>51</text:p>
          </table:table-cell>
          <table:table-cell table:style-name="ProgramHeader" office:value-type="float" office:value="52" calcext:value-type="float">
            <text:p>52</text:p>
          </table:table-cell>
          <table:table-cell table:style-name="ProgramHeader" office:value-type="float" office:value="52" calcext:value-type="float">
            <text:p>52</text:p>
          </table:table-cell>
          <table:table-cell table:style-name="ProgramHeader" office:value-type="float" office:value="53" calcext:value-type="float">
            <text:p>53</text:p>
          </table:table-cell>
          <table:table-cell table:style-name="ProgramHeader" office:value-type="float" office:value="53" calcext:value-type="float">
            <text:p>53</text:p>
          </table:table-cell>
          <table:table-cell table:style-name="ProgramHeader" office:value-type="float" office:value="54" calcext:value-type="float">
            <text:p>54</text:p>
          </table:table-cell>
          <table:table-cell table:style-name="ProgramHeader" office:value-type="float" office:value="54" calcext:value-type="float">
            <text:p>54</text:p>
          </table:table-cell>
          <table:table-cell table:style-name="ProgramHeader" office:value-type="float" office:value="55" calcext:value-type="float">
            <text:p>55</text:p>
          </table:table-cell>
          <table:table-cell table:style-name="ProgramHeader" office:value-type="float" office:value="55" calcext:value-type="float">
            <text:p>55</text:p>
          </table:table-cell>
          <table:table-cell table:style-name="ProgramHeader" office:value-type="float" office:value="56" calcext:value-type="float">
            <text:p>56</text:p>
          </table:table-cell>
          <table:table-cell table:style-name="ProgramHeader" office:value-type="float" office:value="56" calcext:value-type="float">
            <text:p>56</text:p>
          </table:table-cell>
          <table:table-cell table:style-name="ProgramHeader" office:value-type="float" office:value="57" calcext:value-type="float">
            <text:p>57</text:p>
          </table:table-cell>
          <table:table-cell table:style-name="ProgramHeader" office:value-type="float" office:value="57" calcext:value-type="float">
            <text:p>57</text:p>
          </table:table-cell>
          <table:table-cell table:style-name="ProgramHeader" office:value-type="float" office:value="58" calcext:value-type="float">
            <text:p>58</text:p>
          </table:table-cell>
          <table:table-cell table:style-name="ProgramHeader" office:value-type="float" office:value="58" calcext:value-type="float">
            <text:p>58</text:p>
          </table:table-cell>
          <table:table-cell table:style-name="ProgramHeader" office:value-type="float" office:value="59" calcext:value-type="float">
            <text:p>59</text:p>
          </table:table-cell>
          <table:table-cell table:style-name="ProgramHeader" office:value-type="float" office:value="59" calcext:value-type="float">
            <text:p>59</text:p>
          </table:table-cell>
          <table:table-cell table:style-name="ProgramHeader" office:value-type="float" office:value="60" calcext:value-type="float">
            <text:p>60</text:p>
          </table:table-cell>
          <table:table-cell table:style-name="ProgramHeader" office:value-type="float" office:value="60" calcext:value-type="float">
            <text:p>60</text:p>
          </table:table-cell>
          <table:table-cell table:style-name="ProgramHeader" office:value-type="float" office:value="61" calcext:value-type="float">
            <text:p>61</text:p>
          </table:table-cell>
          <table:table-cell table:style-name="ProgramHeader" office:value-type="float" office:value="61" calcext:value-type="float">
            <text:p>61</text:p>
          </table:table-cell>
          <table:table-cell table:style-name="ProgramHeader" office:value-type="float" office:value="62" calcext:value-type="float">
            <text:p>62</text:p>
          </table:table-cell>
          <table:table-cell table:style-name="ProgramHeader" office:value-type="float" office:value="62" calcext:value-type="float">
            <text:p>62</text:p>
          </table:table-cell>
          <table:table-cell table:style-name="ProgramHeader" office:value-type="float" office:value="63" calcext:value-type="float">
            <text:p>63</text:p>
          </table:table-cell>
          <table:table-cell table:style-name="ProgramHeader" office:value-type="float" office:value="63" calcext:value-type="float">
            <text:p>63</text:p>
          </table:table-cell>
          <table:table-cell table:style-name="ProgramHeader" office:value-type="float" office:value="64" calcext:value-type="float">
            <text:p>64</text:p>
          </table:table-cell>
          <table:table-cell table:style-name="ProgramHeader" office:value-type="float" office:value="64" calcext:value-type="float">
            <text:p>64</text:p>
          </table:table-cell>
        </table:table-row>
        <table:table-row table:style-name="ro1">
          <table:table-cell table:style-name="ce48" table:number-matrix-columns-spanned="1" table:number-matrix-rows-spanned="64" table:formula="of:=COM.MICROSOFT.SEQUENCE(64)" office:value-type="float" office:value="1" calcext:value-type="float">
            <text:p>1</text:p>
          </table:table-cell>
          <table:table-cell table:number-columns-repeated="6"/>
          <table:table-cell table:number-columns-repeated="2" office:value-type="float" office:value="1" calcext:value-type="float">
            <text:p>1</text:p>
          </table:table-cell>
          <table:table-cell table:number-columns-repeated="6"/>
          <table:table-cell table:number-columns-repeated="3"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cell office:value-type="float" office:value="9" calcext:value-type="float">
            <text:p>9</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table:number-columns-repeated="30"/>
          <table:table-cell table:number-columns-repeated="2" office:value-type="float" office:value="1" calcext:value-type="float">
            <text:p>1</text:p>
          </table:table-cell>
          <table:table-cell table:number-columns-repeated="62"/>
          <table:table-cell table:number-columns-repeated="2" office:value-type="float" office:value="1" calcext:value-type="float">
            <text:p>1</text:p>
          </table:table-cell>
        </table:table-row>
        <table:table-row table:style-name="ro1">
          <table:table-cell table:style-name="ce48" office:value-type="float" office:value="2" calcext:value-type="float">
            <text:p>2</text:p>
          </table:table-cell>
          <table:table-cell table:number-columns-repeated="6"/>
          <table:table-cell table:formula="of:=[.H$1]-[.H2]+1" office:value-type="float" office:value="4" calcext:value-type="float">
            <text:p>4</text:p>
          </table:table-cell>
          <table:table-cell table:formula="of:=[.I2]+[.I$1]/2" office:value-type="float" office:value="3" calcext:value-type="float">
            <text:p>3</text:p>
          </table:table-cell>
          <table:table-cell table:number-columns-repeated="6"/>
          <table:table-cell table:formula="of:=[.P$1]-[.P2]+1" office:value-type="float" office:value="8" calcext:value-type="float">
            <text:p>8</text:p>
          </table:table-cell>
          <table:table-cell table:formula="of:=[.Q2]+[.Q$1]/2"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13" calcext:value-type="float">
            <text:p>13</text:p>
          </table:table-cell>
          <table:table-cell office:value-type="float" office:value="6" calcext:value-type="float">
            <text:p>6</text:p>
          </table:table-cell>
          <table:table-cell office:value-type="float" office:value="14" calcext:value-type="float">
            <text:p>14</text:p>
          </table:table-cell>
          <table:table-cell office:value-type="float" office:value="9" calcext:value-type="float">
            <text:p>9</text:p>
          </table:table-cell>
          <table:table-cell office:value-type="float" office:value="15" calcext:value-type="float">
            <text:p>15</text:p>
          </table:table-cell>
          <table:table-cell office:value-type="float" office:value="9" calcext:value-type="float">
            <text:p>9</text:p>
          </table:table-cell>
          <table:table-cell table:formula="of:=[.AF$1]-[.AF2]+1" office:value-type="float" office:value="16" calcext:value-type="float">
            <text:p>16</text:p>
          </table:table-cell>
          <table:table-cell table:formula="of:=[.AG2]+[.AG$1]/2" office:value-type="float" office:value="9" calcext:value-type="float">
            <text:p>9</text:p>
          </table:table-cell>
          <table:table-cell table:number-columns-repeated="30"/>
          <table:table-cell table:formula="of:=[.BL$1]-[.BL2]+1" office:value-type="float" office:value="32" calcext:value-type="float">
            <text:p>32</text:p>
          </table:table-cell>
          <table:table-cell table:formula="of:=[.BM2]+[.BM$1]/2" office:value-type="float" office:value="17" calcext:value-type="float">
            <text:p>17</text:p>
          </table:table-cell>
          <table:table-cell table:number-columns-repeated="62"/>
          <table:table-cell table:formula="of:=[.DX$1]-[.DX2]+1" office:value-type="float" office:value="64" calcext:value-type="float">
            <text:p>64</text:p>
          </table:table-cell>
          <table:table-cell table:formula="of:=[.DY2]+[.DY$1]/2" office:value-type="float" office:value="33" calcext:value-type="float">
            <text:p>33</text:p>
          </table:table-cell>
        </table:table-row>
        <table:table-row table:style-name="ro1">
          <table:table-cell table:style-name="ce48" office:value-type="float" office:value="3" calcext:value-type="float">
            <text:p>3</text:p>
          </table:table-cell>
          <table:table-cell table:number-columns-repeated="6"/>
          <table:table-cell table:formula="of:=[.H2]+1" office:value-type="float" office:value="2" calcext:value-type="float">
            <text:p>2</text:p>
          </table:table-cell>
          <table:table-cell table:formula="of:=[.I2]+1" office:value-type="float" office:value="2" calcext:value-type="float">
            <text:p>2</text:p>
          </table:table-cell>
          <table:table-cell table:number-columns-repeated="6"/>
          <table:table-cell table:formula="of:=[.P2]+1" office:value-type="float" office:value="2" calcext:value-type="float">
            <text:p>2</text:p>
          </table:table-cell>
          <table:table-cell table:formula="of:=[.Q2]+1" office:value-type="float" office:value="2" calcext:value-type="float">
            <text:p>2</text:p>
          </table:table-cell>
          <table:table-cell office:value-type="float" office:value="3" calcext:value-type="float">
            <text:p>3</text:p>
          </table:table-cell>
          <table:table-cell office:value-type="float" office:value="6" calcext:value-type="float">
            <text:p>6</text:p>
          </table:table-cell>
          <table:table-cell office:value-type="float" office:value="10" calcext:value-type="float">
            <text:p>10</text:p>
          </table:table-cell>
          <table:table-cell office:value-type="float" office:value="6" calcext:value-type="float">
            <text:p>6</text:p>
          </table:table-cell>
          <table:table-cell office:value-type="float" office:value="11" calcext:value-type="float">
            <text:p>11</text:p>
          </table:table-cell>
          <table:table-cell office:value-type="float" office:value="6" calcext:value-type="float">
            <text:p>6</text:p>
          </table:table-cell>
          <table:table-cell office:value-type="float" office:value="12" calcext:value-type="float">
            <text:p>12</text:p>
          </table:table-cell>
          <table:table-cell office:value-type="float" office:value="7" calcext:value-type="float">
            <text:p>7</text:p>
          </table:table-cell>
          <table:table-cell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3" calcext:value-type="float">
            <text:p>3</text:p>
          </table:table-cell>
          <table:table-cell table:formula="of:=[.AF2]+1" office:value-type="float" office:value="2" calcext:value-type="float">
            <text:p>2</text:p>
          </table:table-cell>
          <table:table-cell table:formula="of:=[.AG2]+1" office:value-type="float" office:value="2" calcext:value-type="float">
            <text:p>2</text:p>
          </table:table-cell>
          <table:table-cell table:number-columns-repeated="30"/>
          <table:table-cell table:formula="of:=[.BL2]+1" office:value-type="float" office:value="2" calcext:value-type="float">
            <text:p>2</text:p>
          </table:table-cell>
          <table:table-cell table:formula="of:=[.BM2]+1" office:value-type="float" office:value="2" calcext:value-type="float">
            <text:p>2</text:p>
          </table:table-cell>
          <table:table-cell table:number-columns-repeated="62"/>
          <table:table-cell table:formula="of:=[.DX2]+1" office:value-type="float" office:value="2" calcext:value-type="float">
            <text:p>2</text:p>
          </table:table-cell>
          <table:table-cell table:formula="of:=[.DY2]+1" office:value-type="float" office:value="2" calcext:value-type="float">
            <text:p>2</text:p>
          </table:table-cell>
        </table:table-row>
        <table:table-row table:style-name="ro1">
          <table:table-cell table:style-name="ce48" office:value-type="float" office:value="4" calcext:value-type="float">
            <text:p>4</text:p>
          </table:table-cell>
          <table:table-cell table:number-columns-repeated="6"/>
          <table:table-cell table:formula="of:=[.H$1]-[.H4]+1" office:value-type="float" office:value="3" calcext:value-type="float">
            <text:p>3</text:p>
          </table:table-cell>
          <table:table-cell table:formula="of:=[.I4]+[.I$1]/2" office:value-type="float" office:value="4" calcext:value-type="float">
            <text:p>4</text:p>
          </table:table-cell>
          <table:table-cell table:number-columns-repeated="6"/>
          <table:table-cell table:formula="of:=[.P$1]-[.P4]+1" office:value-type="float" office:value="7" calcext:value-type="float">
            <text:p>7</text:p>
          </table:table-cell>
          <table:table-cell table:formula="of:=[.Q4]+[.Q$1]/2" office:value-type="float" office:value="6" calcext:value-type="float">
            <text:p>6</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7" calcext:value-type="float">
            <text:p>7</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11" calcext:value-type="float">
            <text:p>11</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formula="of:=[.AF$1]-[.AF4]+1" office:value-type="float" office:value="15" calcext:value-type="float">
            <text:p>15</text:p>
          </table:table-cell>
          <table:table-cell table:formula="of:=[.AG4]+[.AG$1]/2" office:value-type="float" office:value="10" calcext:value-type="float">
            <text:p>10</text:p>
          </table:table-cell>
          <table:table-cell table:number-columns-repeated="30"/>
          <table:table-cell table:formula="of:=[.BL$1]-[.BL4]+1" office:value-type="float" office:value="31" calcext:value-type="float">
            <text:p>31</text:p>
          </table:table-cell>
          <table:table-cell table:formula="of:=[.BM4]+[.BM$1]/2" office:value-type="float" office:value="18" calcext:value-type="float">
            <text:p>18</text:p>
          </table:table-cell>
          <table:table-cell table:number-columns-repeated="62"/>
          <table:table-cell table:formula="of:=[.DX$1]-[.DX4]+1" office:value-type="float" office:value="63" calcext:value-type="float">
            <text:p>63</text:p>
          </table:table-cell>
          <table:table-cell table:formula="of:=[.DY4]+[.DY$1]/2" office:value-type="float" office:value="34" calcext:value-type="float">
            <text:p>34</text:p>
          </table:table-cell>
        </table:table-row>
        <table:table-row table:style-name="ro1">
          <table:table-cell table:style-name="ce48" office:value-type="float" office:value="5" calcext:value-type="float">
            <text:p>5</text:p>
          </table:table-cell>
          <table:table-cell table:number-columns-repeated="14"/>
          <table:table-cell table:formula="of:=[.P4]+1" office:value-type="float" office:value="3" calcext:value-type="float">
            <text:p>3</text:p>
          </table:table-cell>
          <table:table-cell table:formula="of:=[.Q4]+1" office:value-type="float" office:value="3" calcext:value-type="float">
            <text:p>3</text:p>
          </table:table-cell>
          <table:table-cell office:value-type="float" office:value="5" calcext:value-type="float">
            <text:p>5</text:p>
          </table:table-cell>
          <table:table-cell office:value-type="float" office:value="7" calcext:value-type="float">
            <text:p>7</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12" calcext:value-type="float">
            <text:p>12</text:p>
          </table:table-cell>
          <table:table-cell office:value-type="float" office:value="8" calcext:value-type="float">
            <text:p>8</text:p>
          </table:table-cell>
          <table:table-cell office:value-type="float" office:value="13" calcext:value-type="float">
            <text:p>13</text:p>
          </table:table-cell>
          <table:table-cell office:value-type="float" office:value="10" calcext:value-type="float">
            <text:p>10</text:p>
          </table:table-cell>
          <table:table-cell office:value-type="float" office:value="14" calcext:value-type="float">
            <text:p>14</text:p>
          </table:table-cell>
          <table:table-cell office:value-type="float" office:value="10" calcext:value-type="float">
            <text:p>10</text:p>
          </table:table-cell>
          <table:table-cell table:formula="of:=[.AF4]+1" office:value-type="float" office:value="3" calcext:value-type="float">
            <text:p>3</text:p>
          </table:table-cell>
          <table:table-cell table:formula="of:=[.AG4]+1" office:value-type="float" office:value="3" calcext:value-type="float">
            <text:p>3</text:p>
          </table:table-cell>
          <table:table-cell table:number-columns-repeated="30"/>
          <table:table-cell table:formula="of:=[.BL4]+1" office:value-type="float" office:value="3" calcext:value-type="float">
            <text:p>3</text:p>
          </table:table-cell>
          <table:table-cell table:formula="of:=[.BM4]+1" office:value-type="float" office:value="3" calcext:value-type="float">
            <text:p>3</text:p>
          </table:table-cell>
          <table:table-cell table:number-columns-repeated="62"/>
          <table:table-cell table:formula="of:=[.DX4]+1" office:value-type="float" office:value="3" calcext:value-type="float">
            <text:p>3</text:p>
          </table:table-cell>
          <table:table-cell table:formula="of:=[.DY4]+1" office:value-type="float" office:value="3" calcext:value-type="float">
            <text:p>3</text:p>
          </table:table-cell>
        </table:table-row>
        <table:table-row table:style-name="ro1">
          <table:table-cell table:style-name="ce48" office:value-type="float" office:value="6" calcext:value-type="float">
            <text:p>6</text:p>
          </table:table-cell>
          <table:table-cell table:number-columns-repeated="14"/>
          <table:table-cell table:formula="of:=[.P$1]-[.P6]+1" office:value-type="float" office:value="6" calcext:value-type="float">
            <text:p>6</text:p>
          </table:table-cell>
          <table:table-cell table:formula="of:=[.Q6]+[.Q$1]/2" office:value-type="float" office:value="7" calcext:value-type="float">
            <text:p>7</text:p>
          </table:table-cell>
          <table:table-cell office:value-type="float" office:value="6" calcext:value-type="float">
            <text:p>6</text:p>
          </table:table-cell>
          <table:table-cell office:value-type="float" office:value="4" calcext:value-type="float">
            <text:p>4</text:p>
          </table:table-cell>
          <table:table-cell office:value-type="float" office:value="9" calcext:value-type="float">
            <text:p>9</text:p>
          </table:table-cell>
          <table:table-cell office:value-type="float" office:value="8" calcext:value-type="float">
            <text:p>8</text:p>
          </table:table-cell>
          <table:table-cell office:value-type="float" office:value="10" calcext:value-type="float">
            <text:p>10</text:p>
          </table:table-cell>
          <table:table-cell office:value-type="float" office:value="8" calcext:value-type="float">
            <text:p>8</text:p>
          </table:table-cell>
          <table:table-cell office:value-type="float" office:value="11" calcext:value-type="float">
            <text:p>11</text:p>
          </table:table-cell>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7" calcext:value-type="float">
            <text:p>7</text:p>
          </table:table-cell>
          <table:table-cell table:number-columns-repeated="2" office:value-type="float" office:value="4" calcext:value-type="float">
            <text:p>4</text:p>
          </table:table-cell>
          <table:table-cell table:formula="of:=[.AF$1]-[.AF6]+1" office:value-type="float" office:value="14" calcext:value-type="float">
            <text:p>14</text:p>
          </table:table-cell>
          <table:table-cell table:formula="of:=[.AG6]+[.AG$1]/2" office:value-type="float" office:value="11" calcext:value-type="float">
            <text:p>11</text:p>
          </table:table-cell>
          <table:table-cell table:number-columns-repeated="30"/>
          <table:table-cell table:formula="of:=[.BL$1]-[.BL6]+1" office:value-type="float" office:value="30" calcext:value-type="float">
            <text:p>30</text:p>
          </table:table-cell>
          <table:table-cell table:formula="of:=[.BM6]+[.BM$1]/2" office:value-type="float" office:value="19" calcext:value-type="float">
            <text:p>19</text:p>
          </table:table-cell>
          <table:table-cell table:number-columns-repeated="62"/>
          <table:table-cell table:formula="of:=[.DX$1]-[.DX6]+1" office:value-type="float" office:value="62" calcext:value-type="float">
            <text:p>62</text:p>
          </table:table-cell>
          <table:table-cell table:formula="of:=[.DY6]+[.DY$1]/2" office:value-type="float" office:value="35" calcext:value-type="float">
            <text:p>35</text:p>
          </table:table-cell>
        </table:table-row>
        <table:table-row table:style-name="ro1">
          <table:table-cell table:style-name="ce48" office:value-type="float" office:value="7" calcext:value-type="float">
            <text:p>7</text:p>
          </table:table-cell>
          <table:table-cell table:number-columns-repeated="14"/>
          <table:table-cell table:formula="of:=[.P6]+1" office:value-type="float" office:value="4" calcext:value-type="float">
            <text:p>4</text:p>
          </table:table-cell>
          <table:table-cell table:formula="of:=[.Q6]+1" office:value-type="float" office:value="4" calcext:value-type="float">
            <text:p>4</text:p>
          </table:table-cell>
          <table:table-cell office:value-type="float" office:value="7" calcext:value-type="float">
            <text:p>7</text:p>
          </table:table-cell>
          <table:table-cell office:value-type="float" office:value="8" calcext:value-type="float">
            <text:p>8</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11" calcext:value-type="float">
            <text:p>11</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13" calcext:value-type="float">
            <text:p>13</text:p>
          </table:table-cell>
          <table:table-cell office:value-type="float" office:value="11" calcext:value-type="float">
            <text:p>11</text:p>
          </table:table-cell>
          <table:table-cell table:formula="of:=[.AF6]+1" office:value-type="float" office:value="4" calcext:value-type="float">
            <text:p>4</text:p>
          </table:table-cell>
          <table:table-cell table:formula="of:=[.AG6]+1" office:value-type="float" office:value="4" calcext:value-type="float">
            <text:p>4</text:p>
          </table:table-cell>
          <table:table-cell table:number-columns-repeated="30"/>
          <table:table-cell table:formula="of:=[.BL6]+1" office:value-type="float" office:value="4" calcext:value-type="float">
            <text:p>4</text:p>
          </table:table-cell>
          <table:table-cell table:formula="of:=[.BM6]+1" office:value-type="float" office:value="4" calcext:value-type="float">
            <text:p>4</text:p>
          </table:table-cell>
          <table:table-cell table:number-columns-repeated="62"/>
          <table:table-cell table:formula="of:=[.DX6]+1" office:value-type="float" office:value="4" calcext:value-type="float">
            <text:p>4</text:p>
          </table:table-cell>
          <table:table-cell table:formula="of:=[.DY6]+1" office:value-type="float" office:value="4" calcext:value-type="float">
            <text:p>4</text:p>
          </table:table-cell>
        </table:table-row>
        <table:table-row table:style-name="ro1">
          <table:table-cell table:style-name="ce48" office:value-type="float" office:value="8" calcext:value-type="float">
            <text:p>8</text:p>
          </table:table-cell>
          <table:table-cell table:number-columns-repeated="14"/>
          <table:table-cell table:formula="of:=[.P$1]-[.P8]+1" office:value-type="float" office:value="5" calcext:value-type="float">
            <text:p>5</text:p>
          </table:table-cell>
          <table:table-cell table:formula="of:=[.Q8]+[.Q$1]/2" office:value-type="float" office:value="8" calcext:value-type="float">
            <text:p>8</text:p>
          </table:table-cell>
          <table:table-cell office:value-type="float" office:value="8" calcext:value-type="float">
            <text:p>8</text:p>
          </table:table-cell>
          <table:table-cell office:value-type="float" office:value="5" calcext:value-type="float">
            <text:p>5</text:p>
          </table:table-cell>
          <table:table-cell office:value-type="float" office:value="8" calcext:value-type="float">
            <text:p>8</text:p>
          </table:table-cell>
          <table:table-cell office:value-type="float" office:value="9" calcext:value-type="float">
            <text:p>9</text:p>
          </table:table-cell>
          <table:table-cell office:value-type="float" office:value="6" calcext:value-type="float">
            <text:p>6</text:p>
          </table:table-cell>
          <table:table-cell office:value-type="float" office:value="3" calcext:value-type="float">
            <text:p>3</text:p>
          </table:table-cell>
          <table:table-cell office:value-type="float" office:value="6" calcext:value-type="float">
            <text:p>6</text:p>
          </table:table-cell>
          <table:table-cell office:value-type="float" office:value="5" calcext:value-type="float">
            <text:p>5</text:p>
          </table:table-cell>
          <table:table-cell office:value-type="float" office:value="11" calcext:value-type="float">
            <text:p>11</text:p>
          </table:table-cell>
          <table:table-cell office:value-type="float" office:value="10" calcext:value-type="float">
            <text:p>10</text:p>
          </table:table-cell>
          <table:table-cell office:value-type="float" office:value="12" calcext:value-type="float">
            <text:p>12</text:p>
          </table:table-cell>
          <table:table-cell office:value-type="float" office:value="11" calcext:value-type="float">
            <text:p>11</text:p>
          </table:table-cell>
          <table:table-cell table:number-columns-repeated="2" office:value-type="float" office:value="5" calcext:value-type="float">
            <text:p>5</text:p>
          </table:table-cell>
          <table:table-cell table:formula="of:=[.AF$1]-[.AF8]+1" office:value-type="float" office:value="13" calcext:value-type="float">
            <text:p>13</text:p>
          </table:table-cell>
          <table:table-cell table:formula="of:=[.AG8]+[.AG$1]/2" office:value-type="float" office:value="12" calcext:value-type="float">
            <text:p>12</text:p>
          </table:table-cell>
          <table:table-cell table:number-columns-repeated="30"/>
          <table:table-cell table:formula="of:=[.BL$1]-[.BL8]+1" office:value-type="float" office:value="29" calcext:value-type="float">
            <text:p>29</text:p>
          </table:table-cell>
          <table:table-cell table:formula="of:=[.BM8]+[.BM$1]/2" office:value-type="float" office:value="20" calcext:value-type="float">
            <text:p>20</text:p>
          </table:table-cell>
          <table:table-cell table:number-columns-repeated="62"/>
          <table:table-cell table:formula="of:=[.DX$1]-[.DX8]+1" office:value-type="float" office:value="61" calcext:value-type="float">
            <text:p>61</text:p>
          </table:table-cell>
          <table:table-cell table:formula="of:=[.DY8]+[.DY$1]/2" office:value-type="float" office:value="36" calcext:value-type="float">
            <text:p>36</text:p>
          </table:table-cell>
        </table:table-row>
        <table:table-row table:style-name="ro1">
          <table:table-cell table:style-name="ce48" office:value-type="float" office:value="9" calcext:value-type="float">
            <text:p>9</text:p>
          </table:table-cell>
          <table:table-cell table:number-columns-repeated="16"/>
          <table:table-cell table:number-columns-repeated="2" office:value-type="float" office:value="9" calcext:value-type="float">
            <text:p>9</text:p>
          </table:table-cell>
          <table:table-cell office:value-type="float" office:value="6" calcext:value-type="float">
            <text:p>6</text:p>
          </table:table-cell>
          <table:table-cell office:value-type="float" office:value="4" calcext:value-type="float">
            <text:p>4</text:p>
          </table:table-cell>
          <table:table-cell office:value-type="float" office:value="9" calcext:value-type="float">
            <text:p>9</text:p>
          </table:table-cell>
          <table:table-cell table:number-columns-repeated="3" office:value-type="float" office:value="10" calcext:value-type="float">
            <text:p>10</text:p>
          </table:table-cell>
          <table:table-cell office:value-type="float" office:value="5" calcext:value-type="float">
            <text:p>5</text:p>
          </table:table-cell>
          <table:table-cell office:value-type="float" office:value="11" calcext:value-type="float">
            <text:p>11</text:p>
          </table:table-cell>
          <table:table-cell office:value-type="float" office:value="6" calcext:value-type="float">
            <text:p>6</text:p>
          </table:table-cell>
          <table:table-cell office:value-type="float" office:value="4" calcext:value-type="float">
            <text:p>4</text:p>
          </table:table-cell>
          <table:table-cell table:number-columns-repeated="2" office:value-type="float" office:value="12" calcext:value-type="float">
            <text:p>12</text:p>
          </table:table-cell>
          <table:table-cell table:formula="of:=[.AF8]+1" office:value-type="float" office:value="5" calcext:value-type="float">
            <text:p>5</text:p>
          </table:table-cell>
          <table:table-cell table:formula="of:=[.AG8]+1" office:value-type="float" office:value="5" calcext:value-type="float">
            <text:p>5</text:p>
          </table:table-cell>
          <table:table-cell table:number-columns-repeated="30"/>
          <table:table-cell table:formula="of:=[.BL8]+1" office:value-type="float" office:value="5" calcext:value-type="float">
            <text:p>5</text:p>
          </table:table-cell>
          <table:table-cell table:formula="of:=[.BM8]+1" office:value-type="float" office:value="5" calcext:value-type="float">
            <text:p>5</text:p>
          </table:table-cell>
          <table:table-cell table:number-columns-repeated="62"/>
          <table:table-cell table:formula="of:=[.DX8]+1" office:value-type="float" office:value="5" calcext:value-type="float">
            <text:p>5</text:p>
          </table:table-cell>
          <table:table-cell table:formula="of:=[.DY8]+1" office:value-type="float" office:value="5" calcext:value-type="float">
            <text:p>5</text:p>
          </table:table-cell>
        </table:table-row>
        <table:table-row table:style-name="ro1">
          <table:table-cell table:style-name="ce48" office:value-type="float" office:value="10" calcext:value-type="float">
            <text:p>10</text:p>
          </table:table-cell>
          <table:table-cell table:number-columns-repeated="10"/>
          <table:table-cell table:style-name="ce95"/>
          <table:table-cell table:number-columns-repeated="7"/>
          <table:table-cell office:value-type="float" office:value="7" calcext:value-type="float">
            <text:p>7</text:p>
          </table:table-cell>
          <table:table-cell office:value-type="float" office:value="10" calcext:value-type="float">
            <text:p>10</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11" calcext:value-type="float">
            <text:p>11</text:p>
          </table:table-cell>
          <table:table-cell office:value-type="float" office:value="12" calcext:value-type="float">
            <text:p>12</text:p>
          </table:table-cell>
          <table:table-cell table:number-columns-repeated="2" office:value-type="float" office:value="6" calcext:value-type="float">
            <text:p>6</text:p>
          </table:table-cell>
          <table:table-cell table:formula="of:=[.AF$1]-[.AF10]+1" office:value-type="float" office:value="12" calcext:value-type="float">
            <text:p>12</text:p>
          </table:table-cell>
          <table:table-cell table:formula="of:=[.AG10]+[.AG$1]/2" office:value-type="float" office:value="13" calcext:value-type="float">
            <text:p>13</text:p>
          </table:table-cell>
          <table:table-cell table:number-columns-repeated="30"/>
          <table:table-cell table:formula="of:=[.BL$1]-[.BL10]+1" office:value-type="float" office:value="28" calcext:value-type="float">
            <text:p>28</text:p>
          </table:table-cell>
          <table:table-cell table:formula="of:=[.BM10]+[.BM$1]/2" office:value-type="float" office:value="21" calcext:value-type="float">
            <text:p>21</text:p>
          </table:table-cell>
          <table:table-cell table:number-columns-repeated="62"/>
          <table:table-cell table:formula="of:=[.DX$1]-[.DX10]+1" office:value-type="float" office:value="60" calcext:value-type="float">
            <text:p>60</text:p>
          </table:table-cell>
          <table:table-cell table:formula="of:=[.DY10]+[.DY$1]/2" office:value-type="float" office:value="37" calcext:value-type="float">
            <text:p>37</text:p>
          </table:table-cell>
        </table:table-row>
        <table:table-row table:style-name="ro1">
          <table:table-cell table:style-name="ce48" office:value-type="float" office:value="11" calcext:value-type="float">
            <text:p>11</text:p>
          </table:table-cell>
          <table:table-cell table:number-columns-repeated="20"/>
          <table:table-cell office:value-type="float" office:value="8" calcext:value-type="float">
            <text:p>8</text:p>
          </table:table-cell>
          <table:table-cell office:value-type="float" office:value="5" calcext:value-type="float">
            <text:p>5</text:p>
          </table:table-cell>
          <table:table-cell office:value-type="float" office:value="8" calcext:value-type="float">
            <text:p>8</text:p>
          </table:table-cell>
          <table:table-cell office:value-type="float" office:value="6" calcext:value-type="float">
            <text:p>6</text:p>
          </table:table-cell>
          <table:table-cell office:value-type="float" office:value="10" calcext:value-type="float">
            <text:p>10</text:p>
          </table:table-cell>
          <table:table-cell office:value-type="float" office:value="13" calcext:value-type="float">
            <text:p>13</text:p>
          </table:table-cell>
          <table:table-cell office:value-type="float" office:value="7" calcext:value-type="float">
            <text:p>7</text:p>
          </table:table-cell>
          <table:table-cell office:value-type="float" office:value="6" calcext:value-type="float">
            <text:p>6</text:p>
          </table:table-cell>
          <table:table-cell office:value-type="float" office:value="11" calcext:value-type="float">
            <text:p>11</text:p>
          </table:table-cell>
          <table:table-cell office:value-type="float" office:value="13" calcext:value-type="float">
            <text:p>13</text:p>
          </table:table-cell>
          <table:table-cell table:formula="of:=[.AF10]+1" office:value-type="float" office:value="6" calcext:value-type="float">
            <text:p>6</text:p>
          </table:table-cell>
          <table:table-cell table:formula="of:=[.AG10]+1" office:value-type="float" office:value="6" calcext:value-type="float">
            <text:p>6</text:p>
          </table:table-cell>
          <table:table-cell table:number-columns-repeated="30"/>
          <table:table-cell table:formula="of:=[.BL10]+1" office:value-type="float" office:value="6" calcext:value-type="float">
            <text:p>6</text:p>
          </table:table-cell>
          <table:table-cell table:formula="of:=[.BM10]+1" office:value-type="float" office:value="6" calcext:value-type="float">
            <text:p>6</text:p>
          </table:table-cell>
          <table:table-cell table:number-columns-repeated="62"/>
          <table:table-cell table:formula="of:=[.DX10]+1" office:value-type="float" office:value="6" calcext:value-type="float">
            <text:p>6</text:p>
          </table:table-cell>
          <table:table-cell table:formula="of:=[.DY10]+1" office:value-type="float" office:value="6" calcext:value-type="float">
            <text:p>6</text:p>
          </table:table-cell>
        </table:table-row>
        <table:table-row table:style-name="ro1">
          <table:table-cell table:style-name="ce48" office:value-type="float" office:value="12" calcext:value-type="float">
            <text:p>12</text:p>
          </table:table-cell>
          <table:table-cell table:number-columns-repeated="22"/>
          <table:table-cell office:value-type="float" office:value="9" calcext:value-type="float">
            <text:p>9</text:p>
          </table:table-cell>
          <table:table-cell office:value-type="float" office:value="12" calcext:value-type="float">
            <text:p>12</text:p>
          </table:table-cell>
          <table:table-cell office:value-type="float" office:value="8" calcext:value-type="float">
            <text:p>8</text:p>
          </table:table-cell>
          <table:table-cell office:value-type="float" office:value="5" calcext:value-type="float">
            <text:p>5</text:p>
          </table:table-cell>
          <table:table-cell office:value-type="float" office:value="10" calcext:value-type="float">
            <text:p>10</text:p>
          </table:table-cell>
          <table:table-cell office:value-type="float" office:value="13" calcext:value-type="float">
            <text:p>13</text:p>
          </table:table-cell>
          <table:table-cell table:number-columns-repeated="2" office:value-type="float" office:value="7" calcext:value-type="float">
            <text:p>7</text:p>
          </table:table-cell>
          <table:table-cell table:formula="of:=[.AF$1]-[.AF12]+1" office:value-type="float" office:value="11" calcext:value-type="float">
            <text:p>11</text:p>
          </table:table-cell>
          <table:table-cell table:formula="of:=[.AG12]+[.AG$1]/2" office:value-type="float" office:value="14" calcext:value-type="float">
            <text:p>14</text:p>
          </table:table-cell>
          <table:table-cell table:number-columns-repeated="30"/>
          <table:table-cell table:formula="of:=[.BL$1]-[.BL12]+1" office:value-type="float" office:value="27" calcext:value-type="float">
            <text:p>27</text:p>
          </table:table-cell>
          <table:table-cell table:formula="of:=[.BM12]+[.BM$1]/2" office:value-type="float" office:value="22" calcext:value-type="float">
            <text:p>22</text:p>
          </table:table-cell>
          <table:table-cell table:number-columns-repeated="62"/>
          <table:table-cell table:formula="of:=[.DX$1]-[.DX12]+1" office:value-type="float" office:value="59" calcext:value-type="float">
            <text:p>59</text:p>
          </table:table-cell>
          <table:table-cell table:formula="of:=[.DY12]+[.DY$1]/2" office:value-type="float" office:value="38" calcext:value-type="float">
            <text:p>38</text:p>
          </table:table-cell>
        </table:table-row>
        <table:table-row table:style-name="ro1">
          <table:table-cell table:style-name="ce48" office:value-type="float" office:value="13" calcext:value-type="float">
            <text:p>13</text:p>
          </table:table-cell>
          <table:table-cell table:number-columns-repeated="24"/>
          <table:table-cell office:value-type="float" office:value="9" calcext:value-type="float">
            <text:p>9</text:p>
          </table:table-cell>
          <table:table-cell office:value-type="float" office:value="12" calcext:value-type="float">
            <text:p>12</text:p>
          </table:table-cell>
          <table:table-cell office:value-type="float" office:value="6" calcext:value-type="float">
            <text:p>6</text:p>
          </table:table-cell>
          <table:table-cell office:value-type="float" office:value="8" calcext:value-type="float">
            <text:p>8</text:p>
          </table:table-cell>
          <table:table-cell office:value-type="float" office:value="10" calcext:value-type="float">
            <text:p>10</text:p>
          </table:table-cell>
          <table:table-cell office:value-type="float" office:value="14" calcext:value-type="float">
            <text:p>14</text:p>
          </table:table-cell>
          <table:table-cell table:formula="of:=[.AF12]+1" office:value-type="float" office:value="7" calcext:value-type="float">
            <text:p>7</text:p>
          </table:table-cell>
          <table:table-cell table:formula="of:=[.AG12]+1" office:value-type="float" office:value="7" calcext:value-type="float">
            <text:p>7</text:p>
          </table:table-cell>
          <table:table-cell table:number-columns-repeated="30"/>
          <table:table-cell table:formula="of:=[.BL12]+1" office:value-type="float" office:value="7" calcext:value-type="float">
            <text:p>7</text:p>
          </table:table-cell>
          <table:table-cell table:formula="of:=[.BM12]+1" office:value-type="float" office:value="7" calcext:value-type="float">
            <text:p>7</text:p>
          </table:table-cell>
          <table:table-cell table:number-columns-repeated="62"/>
          <table:table-cell table:formula="of:=[.DX12]+1" office:value-type="float" office:value="7" calcext:value-type="float">
            <text:p>7</text:p>
          </table:table-cell>
          <table:table-cell table:formula="of:=[.DY12]+1" office:value-type="float" office:value="7" calcext:value-type="float">
            <text:p>7</text:p>
          </table:table-cell>
        </table:table-row>
        <table:table-row table:style-name="ro1">
          <table:table-cell table:style-name="ce48" office:value-type="float" office:value="14" calcext:value-type="float">
            <text:p>14</text:p>
          </table:table-cell>
          <table:table-cell table:number-columns-repeated="26"/>
          <table:table-cell office:value-type="float" office:value="9" calcext:value-type="float">
            <text:p>9</text:p>
          </table:table-cell>
          <table:table-cell office:value-type="float" office:value="14" calcext:value-type="float">
            <text:p>14</text:p>
          </table:table-cell>
          <table:table-cell table:number-columns-repeated="2" office:value-type="float" office:value="8" calcext:value-type="float">
            <text:p>8</text:p>
          </table:table-cell>
          <table:table-cell table:formula="of:=[.AF$1]-[.AF14]+1" office:value-type="float" office:value="10" calcext:value-type="float">
            <text:p>10</text:p>
          </table:table-cell>
          <table:table-cell table:formula="of:=[.AG14]+[.AG$1]/2" office:value-type="float" office:value="15" calcext:value-type="float">
            <text:p>15</text:p>
          </table:table-cell>
          <table:table-cell table:number-columns-repeated="30"/>
          <table:table-cell table:formula="of:=[.BL$1]-[.BL14]+1" office:value-type="float" office:value="26" calcext:value-type="float">
            <text:p>26</text:p>
          </table:table-cell>
          <table:table-cell table:formula="of:=[.BM14]+[.BM$1]/2" office:value-type="float" office:value="23" calcext:value-type="float">
            <text:p>23</text:p>
          </table:table-cell>
          <table:table-cell table:number-columns-repeated="62"/>
          <table:table-cell table:formula="of:=[.DX$1]-[.DX14]+1" office:value-type="float" office:value="58" calcext:value-type="float">
            <text:p>58</text:p>
          </table:table-cell>
          <table:table-cell table:formula="of:=[.DY14]+[.DY$1]/2" office:value-type="float" office:value="39" calcext:value-type="float">
            <text:p>39</text:p>
          </table:table-cell>
        </table:table-row>
        <table:table-row table:style-name="ro1">
          <table:table-cell table:style-name="ce48" office:value-type="float" office:value="15" calcext:value-type="float">
            <text:p>15</text:p>
          </table:table-cell>
          <table:table-cell table:number-columns-repeated="28"/>
          <table:table-cell office:value-type="float" office:value="9" calcext:value-type="float">
            <text:p>9</text:p>
          </table:table-cell>
          <table:table-cell office:value-type="float" office:value="15" calcext:value-type="float">
            <text:p>15</text:p>
          </table:table-cell>
          <table:table-cell table:formula="of:=[.AF14]+1" office:value-type="float" office:value="8" calcext:value-type="float">
            <text:p>8</text:p>
          </table:table-cell>
          <table:table-cell table:formula="of:=[.AG14]+1" office:value-type="float" office:value="8" calcext:value-type="float">
            <text:p>8</text:p>
          </table:table-cell>
          <table:table-cell table:number-columns-repeated="30"/>
          <table:table-cell table:formula="of:=[.BL14]+1" office:value-type="float" office:value="8" calcext:value-type="float">
            <text:p>8</text:p>
          </table:table-cell>
          <table:table-cell table:formula="of:=[.BM14]+1" office:value-type="float" office:value="8" calcext:value-type="float">
            <text:p>8</text:p>
          </table:table-cell>
          <table:table-cell table:number-columns-repeated="62"/>
          <table:table-cell table:formula="of:=[.DX14]+1" office:value-type="float" office:value="8" calcext:value-type="float">
            <text:p>8</text:p>
          </table:table-cell>
          <table:table-cell table:formula="of:=[.DY14]+1" office:value-type="float" office:value="8" calcext:value-type="float">
            <text:p>8</text:p>
          </table:table-cell>
        </table:table-row>
        <table:table-row table:style-name="ro1">
          <table:table-cell office:value-type="float" office:value="16" calcext:value-type="float">
            <text:p>16</text:p>
          </table:table-cell>
          <table:table-cell table:number-columns-repeated="30"/>
          <table:table-cell table:formula="of:=[.AF$1]-[.AF16]+1" office:value-type="float" office:value="9" calcext:value-type="float">
            <text:p>9</text:p>
          </table:table-cell>
          <table:table-cell table:formula="of:=[.AG16]+[.AG$1]/2" office:value-type="float" office:value="16" calcext:value-type="float">
            <text:p>16</text:p>
          </table:table-cell>
          <table:table-cell table:number-columns-repeated="30"/>
          <table:table-cell table:formula="of:=[.BL$1]-[.BL16]+1" office:value-type="float" office:value="25" calcext:value-type="float">
            <text:p>25</text:p>
          </table:table-cell>
          <table:table-cell table:formula="of:=[.BM16]+[.BM$1]/2" office:value-type="float" office:value="24" calcext:value-type="float">
            <text:p>24</text:p>
          </table:table-cell>
          <table:table-cell table:number-columns-repeated="62"/>
          <table:table-cell table:formula="of:=[.DX$1]-[.DX16]+1" office:value-type="float" office:value="57" calcext:value-type="float">
            <text:p>57</text:p>
          </table:table-cell>
          <table:table-cell table:formula="of:=[.DY16]+[.DY$1]/2" office:value-type="float" office:value="40" calcext:value-type="float">
            <text:p>40</text:p>
          </table:table-cell>
        </table:table-row>
        <table:table-row table:style-name="ro1">
          <table:table-cell office:value-type="float" office:value="17" calcext:value-type="float">
            <text:p>17</text:p>
          </table:table-cell>
          <table:table-cell table:number-columns-repeated="62"/>
          <table:table-cell table:formula="of:=[.BL16]+1" office:value-type="float" office:value="9" calcext:value-type="float">
            <text:p>9</text:p>
          </table:table-cell>
          <table:table-cell table:formula="of:=[.BM16]+1" office:value-type="float" office:value="9" calcext:value-type="float">
            <text:p>9</text:p>
          </table:table-cell>
          <table:table-cell table:number-columns-repeated="62"/>
          <table:table-cell table:formula="of:=[.DX16]+1" office:value-type="float" office:value="9" calcext:value-type="float">
            <text:p>9</text:p>
          </table:table-cell>
          <table:table-cell table:formula="of:=[.DY16]+1" office:value-type="float" office:value="9" calcext:value-type="float">
            <text:p>9</text:p>
          </table:table-cell>
        </table:table-row>
        <table:table-row table:style-name="ro1">
          <table:table-cell office:value-type="float" office:value="18" calcext:value-type="float">
            <text:p>18</text:p>
          </table:table-cell>
          <table:table-cell table:number-columns-repeated="62"/>
          <table:table-cell table:formula="of:=[.BL$1]-[.BL18]+1" office:value-type="float" office:value="24" calcext:value-type="float">
            <text:p>24</text:p>
          </table:table-cell>
          <table:table-cell table:formula="of:=[.BM18]+[.BM$1]/2" office:value-type="float" office:value="25" calcext:value-type="float">
            <text:p>25</text:p>
          </table:table-cell>
          <table:table-cell table:number-columns-repeated="62"/>
          <table:table-cell table:formula="of:=[.DX$1]-[.DX18]+1" office:value-type="float" office:value="56" calcext:value-type="float">
            <text:p>56</text:p>
          </table:table-cell>
          <table:table-cell table:formula="of:=[.DY18]+[.DY$1]/2" office:value-type="float" office:value="41" calcext:value-type="float">
            <text:p>41</text:p>
          </table:table-cell>
        </table:table-row>
        <table:table-row table:style-name="ro1">
          <table:table-cell office:value-type="float" office:value="19" calcext:value-type="float">
            <text:p>19</text:p>
          </table:table-cell>
          <table:table-cell table:number-columns-repeated="62"/>
          <table:table-cell table:formula="of:=[.BL18]+1" office:value-type="float" office:value="10" calcext:value-type="float">
            <text:p>10</text:p>
          </table:table-cell>
          <table:table-cell table:formula="of:=[.BM18]+1" office:value-type="float" office:value="10" calcext:value-type="float">
            <text:p>10</text:p>
          </table:table-cell>
          <table:table-cell table:number-columns-repeated="62"/>
          <table:table-cell table:formula="of:=[.DX18]+1" office:value-type="float" office:value="10" calcext:value-type="float">
            <text:p>10</text:p>
          </table:table-cell>
          <table:table-cell table:formula="of:=[.DY18]+1" office:value-type="float" office:value="10" calcext:value-type="float">
            <text:p>10</text:p>
          </table:table-cell>
        </table:table-row>
        <table:table-row table:style-name="ro1">
          <table:table-cell office:value-type="float" office:value="20" calcext:value-type="float">
            <text:p>20</text:p>
          </table:table-cell>
          <table:table-cell table:number-columns-repeated="62"/>
          <table:table-cell table:formula="of:=[.BL$1]-[.BL20]+1" office:value-type="float" office:value="23" calcext:value-type="float">
            <text:p>23</text:p>
          </table:table-cell>
          <table:table-cell table:formula="of:=[.BM20]+[.BM$1]/2" office:value-type="float" office:value="26" calcext:value-type="float">
            <text:p>26</text:p>
          </table:table-cell>
          <table:table-cell table:number-columns-repeated="62"/>
          <table:table-cell table:formula="of:=[.DX$1]-[.DX20]+1" office:value-type="float" office:value="55" calcext:value-type="float">
            <text:p>55</text:p>
          </table:table-cell>
          <table:table-cell table:formula="of:=[.DY20]+[.DY$1]/2" office:value-type="float" office:value="42" calcext:value-type="float">
            <text:p>42</text:p>
          </table:table-cell>
        </table:table-row>
        <table:table-row table:style-name="ro1">
          <table:table-cell office:value-type="float" office:value="21" calcext:value-type="float">
            <text:p>21</text:p>
          </table:table-cell>
          <table:table-cell table:number-columns-repeated="62"/>
          <table:table-cell table:formula="of:=[.BL20]+1" office:value-type="float" office:value="11" calcext:value-type="float">
            <text:p>11</text:p>
          </table:table-cell>
          <table:table-cell table:formula="of:=[.BM20]+1" office:value-type="float" office:value="11" calcext:value-type="float">
            <text:p>11</text:p>
          </table:table-cell>
          <table:table-cell table:number-columns-repeated="62"/>
          <table:table-cell table:formula="of:=[.DX20]+1" office:value-type="float" office:value="11" calcext:value-type="float">
            <text:p>11</text:p>
          </table:table-cell>
          <table:table-cell table:formula="of:=[.DY20]+1" office:value-type="float" office:value="11" calcext:value-type="float">
            <text:p>11</text:p>
          </table:table-cell>
        </table:table-row>
        <table:table-row table:style-name="ro1">
          <table:table-cell office:value-type="float" office:value="22" calcext:value-type="float">
            <text:p>22</text:p>
          </table:table-cell>
          <table:table-cell table:number-columns-repeated="62"/>
          <table:table-cell table:formula="of:=[.BL$1]-[.BL22]+1" office:value-type="float" office:value="22" calcext:value-type="float">
            <text:p>22</text:p>
          </table:table-cell>
          <table:table-cell table:formula="of:=[.BM22]+[.BM$1]/2" office:value-type="float" office:value="27" calcext:value-type="float">
            <text:p>27</text:p>
          </table:table-cell>
          <table:table-cell table:number-columns-repeated="62"/>
          <table:table-cell table:formula="of:=[.DX$1]-[.DX22]+1" office:value-type="float" office:value="54" calcext:value-type="float">
            <text:p>54</text:p>
          </table:table-cell>
          <table:table-cell table:formula="of:=[.DY22]+[.DY$1]/2" office:value-type="float" office:value="43" calcext:value-type="float">
            <text:p>43</text:p>
          </table:table-cell>
        </table:table-row>
        <table:table-row table:style-name="ro1">
          <table:table-cell office:value-type="float" office:value="23" calcext:value-type="float">
            <text:p>23</text:p>
          </table:table-cell>
          <table:table-cell table:number-columns-repeated="62"/>
          <table:table-cell table:formula="of:=[.BL22]+1" office:value-type="float" office:value="12" calcext:value-type="float">
            <text:p>12</text:p>
          </table:table-cell>
          <table:table-cell table:formula="of:=[.BM22]+1" office:value-type="float" office:value="12" calcext:value-type="float">
            <text:p>12</text:p>
          </table:table-cell>
          <table:table-cell table:number-columns-repeated="62"/>
          <table:table-cell table:formula="of:=[.DX22]+1" office:value-type="float" office:value="12" calcext:value-type="float">
            <text:p>12</text:p>
          </table:table-cell>
          <table:table-cell table:formula="of:=[.DY22]+1" office:value-type="float" office:value="12" calcext:value-type="float">
            <text:p>12</text:p>
          </table:table-cell>
        </table:table-row>
        <table:table-row table:style-name="ro1">
          <table:table-cell office:value-type="float" office:value="24" calcext:value-type="float">
            <text:p>24</text:p>
          </table:table-cell>
          <table:table-cell table:number-columns-repeated="62"/>
          <table:table-cell table:formula="of:=[.BL$1]-[.BL24]+1" office:value-type="float" office:value="21" calcext:value-type="float">
            <text:p>21</text:p>
          </table:table-cell>
          <table:table-cell table:formula="of:=[.BM24]+[.BM$1]/2" office:value-type="float" office:value="28" calcext:value-type="float">
            <text:p>28</text:p>
          </table:table-cell>
          <table:table-cell table:number-columns-repeated="62"/>
          <table:table-cell table:formula="of:=[.DX$1]-[.DX24]+1" office:value-type="float" office:value="53" calcext:value-type="float">
            <text:p>53</text:p>
          </table:table-cell>
          <table:table-cell table:formula="of:=[.DY24]+[.DY$1]/2" office:value-type="float" office:value="44" calcext:value-type="float">
            <text:p>44</text:p>
          </table:table-cell>
        </table:table-row>
        <table:table-row table:style-name="ro1">
          <table:table-cell office:value-type="float" office:value="25" calcext:value-type="float">
            <text:p>25</text:p>
          </table:table-cell>
          <table:table-cell table:number-columns-repeated="62"/>
          <table:table-cell table:formula="of:=[.BL24]+1" office:value-type="float" office:value="13" calcext:value-type="float">
            <text:p>13</text:p>
          </table:table-cell>
          <table:table-cell table:formula="of:=[.BM24]+1" office:value-type="float" office:value="13" calcext:value-type="float">
            <text:p>13</text:p>
          </table:table-cell>
          <table:table-cell table:number-columns-repeated="62"/>
          <table:table-cell table:formula="of:=[.DX24]+1" office:value-type="float" office:value="13" calcext:value-type="float">
            <text:p>13</text:p>
          </table:table-cell>
          <table:table-cell table:formula="of:=[.DY24]+1" office:value-type="float" office:value="13" calcext:value-type="float">
            <text:p>13</text:p>
          </table:table-cell>
        </table:table-row>
        <table:table-row table:style-name="ro1">
          <table:table-cell office:value-type="float" office:value="26" calcext:value-type="float">
            <text:p>26</text:p>
          </table:table-cell>
          <table:table-cell table:number-columns-repeated="62"/>
          <table:table-cell table:formula="of:=[.BL$1]-[.BL26]+1" office:value-type="float" office:value="20" calcext:value-type="float">
            <text:p>20</text:p>
          </table:table-cell>
          <table:table-cell table:formula="of:=[.BM26]+[.BM$1]/2" office:value-type="float" office:value="29" calcext:value-type="float">
            <text:p>29</text:p>
          </table:table-cell>
          <table:table-cell table:number-columns-repeated="62"/>
          <table:table-cell table:formula="of:=[.DX$1]-[.DX26]+1" office:value-type="float" office:value="52" calcext:value-type="float">
            <text:p>52</text:p>
          </table:table-cell>
          <table:table-cell table:formula="of:=[.DY26]+[.DY$1]/2" office:value-type="float" office:value="45" calcext:value-type="float">
            <text:p>45</text:p>
          </table:table-cell>
        </table:table-row>
        <table:table-row table:style-name="ro1">
          <table:table-cell office:value-type="float" office:value="27" calcext:value-type="float">
            <text:p>27</text:p>
          </table:table-cell>
          <table:table-cell table:number-columns-repeated="62"/>
          <table:table-cell table:formula="of:=[.BL26]+1" office:value-type="float" office:value="14" calcext:value-type="float">
            <text:p>14</text:p>
          </table:table-cell>
          <table:table-cell table:formula="of:=[.BM26]+1" office:value-type="float" office:value="14" calcext:value-type="float">
            <text:p>14</text:p>
          </table:table-cell>
          <table:table-cell table:number-columns-repeated="62"/>
          <table:table-cell table:formula="of:=[.DX26]+1" office:value-type="float" office:value="14" calcext:value-type="float">
            <text:p>14</text:p>
          </table:table-cell>
          <table:table-cell table:formula="of:=[.DY26]+1" office:value-type="float" office:value="14" calcext:value-type="float">
            <text:p>14</text:p>
          </table:table-cell>
        </table:table-row>
        <table:table-row table:style-name="ro1">
          <table:table-cell office:value-type="float" office:value="28" calcext:value-type="float">
            <text:p>28</text:p>
          </table:table-cell>
          <table:table-cell table:number-columns-repeated="62"/>
          <table:table-cell table:formula="of:=[.BL$1]-[.BL28]+1" office:value-type="float" office:value="19" calcext:value-type="float">
            <text:p>19</text:p>
          </table:table-cell>
          <table:table-cell table:formula="of:=[.BM28]+[.BM$1]/2" office:value-type="float" office:value="30" calcext:value-type="float">
            <text:p>30</text:p>
          </table:table-cell>
          <table:table-cell table:number-columns-repeated="62"/>
          <table:table-cell table:formula="of:=[.DX$1]-[.DX28]+1" office:value-type="float" office:value="51" calcext:value-type="float">
            <text:p>51</text:p>
          </table:table-cell>
          <table:table-cell table:formula="of:=[.DY28]+[.DY$1]/2" office:value-type="float" office:value="46" calcext:value-type="float">
            <text:p>46</text:p>
          </table:table-cell>
        </table:table-row>
        <table:table-row table:style-name="ro1">
          <table:table-cell office:value-type="float" office:value="29" calcext:value-type="float">
            <text:p>29</text:p>
          </table:table-cell>
          <table:table-cell table:number-columns-repeated="62"/>
          <table:table-cell table:formula="of:=[.BL28]+1" office:value-type="float" office:value="15" calcext:value-type="float">
            <text:p>15</text:p>
          </table:table-cell>
          <table:table-cell table:formula="of:=[.BM28]+1" office:value-type="float" office:value="15" calcext:value-type="float">
            <text:p>15</text:p>
          </table:table-cell>
          <table:table-cell table:number-columns-repeated="62"/>
          <table:table-cell table:formula="of:=[.DX28]+1" office:value-type="float" office:value="15" calcext:value-type="float">
            <text:p>15</text:p>
          </table:table-cell>
          <table:table-cell table:formula="of:=[.DY28]+1" office:value-type="float" office:value="15" calcext:value-type="float">
            <text:p>15</text:p>
          </table:table-cell>
        </table:table-row>
        <table:table-row table:style-name="ro1">
          <table:table-cell office:value-type="float" office:value="30" calcext:value-type="float">
            <text:p>30</text:p>
          </table:table-cell>
          <table:table-cell table:number-columns-repeated="62"/>
          <table:table-cell table:formula="of:=[.BL$1]-[.BL30]+1" office:value-type="float" office:value="18" calcext:value-type="float">
            <text:p>18</text:p>
          </table:table-cell>
          <table:table-cell table:formula="of:=[.BM30]+[.BM$1]/2" office:value-type="float" office:value="31" calcext:value-type="float">
            <text:p>31</text:p>
          </table:table-cell>
          <table:table-cell table:number-columns-repeated="62"/>
          <table:table-cell table:formula="of:=[.DX$1]-[.DX30]+1" office:value-type="float" office:value="50" calcext:value-type="float">
            <text:p>50</text:p>
          </table:table-cell>
          <table:table-cell table:formula="of:=[.DY30]+[.DY$1]/2" office:value-type="float" office:value="47" calcext:value-type="float">
            <text:p>47</text:p>
          </table:table-cell>
        </table:table-row>
        <table:table-row table:style-name="ro1">
          <table:table-cell office:value-type="float" office:value="31" calcext:value-type="float">
            <text:p>31</text:p>
          </table:table-cell>
          <table:table-cell table:number-columns-repeated="62"/>
          <table:table-cell table:formula="of:=[.BL30]+1" office:value-type="float" office:value="16" calcext:value-type="float">
            <text:p>16</text:p>
          </table:table-cell>
          <table:table-cell table:formula="of:=[.BM30]+1" office:value-type="float" office:value="16" calcext:value-type="float">
            <text:p>16</text:p>
          </table:table-cell>
          <table:table-cell table:number-columns-repeated="62"/>
          <table:table-cell table:formula="of:=[.DX30]+1" office:value-type="float" office:value="16" calcext:value-type="float">
            <text:p>16</text:p>
          </table:table-cell>
          <table:table-cell table:formula="of:=[.DY30]+1" office:value-type="float" office:value="16" calcext:value-type="float">
            <text:p>16</text:p>
          </table:table-cell>
        </table:table-row>
        <table:table-row table:style-name="ro1">
          <table:table-cell office:value-type="float" office:value="32" calcext:value-type="float">
            <text:p>32</text:p>
          </table:table-cell>
          <table:table-cell table:number-columns-repeated="62"/>
          <table:table-cell table:formula="of:=[.BL$1]-[.BL32]+1" office:value-type="float" office:value="17" calcext:value-type="float">
            <text:p>17</text:p>
          </table:table-cell>
          <table:table-cell table:formula="of:=[.BM32]+[.BM$1]/2" office:value-type="float" office:value="32" calcext:value-type="float">
            <text:p>32</text:p>
          </table:table-cell>
          <table:table-cell table:number-columns-repeated="62"/>
          <table:table-cell table:formula="of:=[.DX$1]-[.DX32]+1" office:value-type="float" office:value="49" calcext:value-type="float">
            <text:p>49</text:p>
          </table:table-cell>
          <table:table-cell table:formula="of:=[.DY32]+[.DY$1]/2" office:value-type="float" office:value="48" calcext:value-type="float">
            <text:p>48</text:p>
          </table:table-cell>
        </table:table-row>
        <table:table-row table:style-name="ro1">
          <table:table-cell office:value-type="float" office:value="33" calcext:value-type="float">
            <text:p>33</text:p>
          </table:table-cell>
          <table:table-cell table:number-columns-repeated="126"/>
          <table:table-cell table:formula="of:=[.DX32]+1" office:value-type="float" office:value="17" calcext:value-type="float">
            <text:p>17</text:p>
          </table:table-cell>
          <table:table-cell table:formula="of:=[.DY32]+1" office:value-type="float" office:value="17" calcext:value-type="float">
            <text:p>17</text:p>
          </table:table-cell>
        </table:table-row>
        <table:table-row table:style-name="ro1">
          <table:table-cell office:value-type="float" office:value="34" calcext:value-type="float">
            <text:p>34</text:p>
          </table:table-cell>
          <table:table-cell table:number-columns-repeated="126"/>
          <table:table-cell table:formula="of:=[.DX$1]-[.DX34]+1" office:value-type="float" office:value="48" calcext:value-type="float">
            <text:p>48</text:p>
          </table:table-cell>
          <table:table-cell table:formula="of:=[.DY34]+[.DY$1]/2" office:value-type="float" office:value="49" calcext:value-type="float">
            <text:p>49</text:p>
          </table:table-cell>
        </table:table-row>
        <table:table-row table:style-name="ro1">
          <table:table-cell office:value-type="float" office:value="35" calcext:value-type="float">
            <text:p>35</text:p>
          </table:table-cell>
          <table:table-cell table:number-columns-repeated="126"/>
          <table:table-cell table:formula="of:=[.DX34]+1" office:value-type="float" office:value="18" calcext:value-type="float">
            <text:p>18</text:p>
          </table:table-cell>
          <table:table-cell table:formula="of:=[.DY34]+1" office:value-type="float" office:value="18" calcext:value-type="float">
            <text:p>18</text:p>
          </table:table-cell>
        </table:table-row>
        <table:table-row table:style-name="ro1">
          <table:table-cell office:value-type="float" office:value="36" calcext:value-type="float">
            <text:p>36</text:p>
          </table:table-cell>
          <table:table-cell table:number-columns-repeated="126"/>
          <table:table-cell table:formula="of:=[.DX$1]-[.DX36]+1" office:value-type="float" office:value="47" calcext:value-type="float">
            <text:p>47</text:p>
          </table:table-cell>
          <table:table-cell table:formula="of:=[.DY36]+[.DY$1]/2" office:value-type="float" office:value="50" calcext:value-type="float">
            <text:p>50</text:p>
          </table:table-cell>
        </table:table-row>
        <table:table-row table:style-name="ro1">
          <table:table-cell office:value-type="float" office:value="37" calcext:value-type="float">
            <text:p>37</text:p>
          </table:table-cell>
          <table:table-cell table:number-columns-repeated="126"/>
          <table:table-cell table:formula="of:=[.DX36]+1" office:value-type="float" office:value="19" calcext:value-type="float">
            <text:p>19</text:p>
          </table:table-cell>
          <table:table-cell table:formula="of:=[.DY36]+1" office:value-type="float" office:value="19" calcext:value-type="float">
            <text:p>19</text:p>
          </table:table-cell>
        </table:table-row>
        <table:table-row table:style-name="ro1">
          <table:table-cell office:value-type="float" office:value="38" calcext:value-type="float">
            <text:p>38</text:p>
          </table:table-cell>
          <table:table-cell table:number-columns-repeated="126"/>
          <table:table-cell table:formula="of:=[.DX$1]-[.DX38]+1" office:value-type="float" office:value="46" calcext:value-type="float">
            <text:p>46</text:p>
          </table:table-cell>
          <table:table-cell table:formula="of:=[.DY38]+[.DY$1]/2" office:value-type="float" office:value="51" calcext:value-type="float">
            <text:p>51</text:p>
          </table:table-cell>
        </table:table-row>
        <table:table-row table:style-name="ro1">
          <table:table-cell office:value-type="float" office:value="39" calcext:value-type="float">
            <text:p>39</text:p>
          </table:table-cell>
          <table:table-cell table:number-columns-repeated="126"/>
          <table:table-cell table:formula="of:=[.DX38]+1" office:value-type="float" office:value="20" calcext:value-type="float">
            <text:p>20</text:p>
          </table:table-cell>
          <table:table-cell table:formula="of:=[.DY38]+1" office:value-type="float" office:value="20" calcext:value-type="float">
            <text:p>20</text:p>
          </table:table-cell>
        </table:table-row>
        <table:table-row table:style-name="ro1">
          <table:table-cell office:value-type="float" office:value="40" calcext:value-type="float">
            <text:p>40</text:p>
          </table:table-cell>
          <table:table-cell table:number-columns-repeated="126"/>
          <table:table-cell table:formula="of:=[.DX$1]-[.DX40]+1" office:value-type="float" office:value="45" calcext:value-type="float">
            <text:p>45</text:p>
          </table:table-cell>
          <table:table-cell table:formula="of:=[.DY40]+[.DY$1]/2" office:value-type="float" office:value="52" calcext:value-type="float">
            <text:p>52</text:p>
          </table:table-cell>
        </table:table-row>
        <table:table-row table:style-name="ro1">
          <table:table-cell office:value-type="float" office:value="41" calcext:value-type="float">
            <text:p>41</text:p>
          </table:table-cell>
          <table:table-cell table:number-columns-repeated="126"/>
          <table:table-cell table:formula="of:=[.DX40]+1" office:value-type="float" office:value="21" calcext:value-type="float">
            <text:p>21</text:p>
          </table:table-cell>
          <table:table-cell table:formula="of:=[.DY40]+1" office:value-type="float" office:value="21" calcext:value-type="float">
            <text:p>21</text:p>
          </table:table-cell>
        </table:table-row>
        <table:table-row table:style-name="ro1">
          <table:table-cell office:value-type="float" office:value="42" calcext:value-type="float">
            <text:p>42</text:p>
          </table:table-cell>
          <table:table-cell table:number-columns-repeated="126"/>
          <table:table-cell table:formula="of:=[.DX$1]-[.DX42]+1" office:value-type="float" office:value="44" calcext:value-type="float">
            <text:p>44</text:p>
          </table:table-cell>
          <table:table-cell table:formula="of:=[.DY42]+[.DY$1]/2" office:value-type="float" office:value="53" calcext:value-type="float">
            <text:p>53</text:p>
          </table:table-cell>
        </table:table-row>
        <table:table-row table:style-name="ro1">
          <table:table-cell office:value-type="float" office:value="43" calcext:value-type="float">
            <text:p>43</text:p>
          </table:table-cell>
          <table:table-cell table:number-columns-repeated="126"/>
          <table:table-cell table:formula="of:=[.DX42]+1" office:value-type="float" office:value="22" calcext:value-type="float">
            <text:p>22</text:p>
          </table:table-cell>
          <table:table-cell table:formula="of:=[.DY42]+1" office:value-type="float" office:value="22" calcext:value-type="float">
            <text:p>22</text:p>
          </table:table-cell>
        </table:table-row>
        <table:table-row table:style-name="ro1">
          <table:table-cell office:value-type="float" office:value="44" calcext:value-type="float">
            <text:p>44</text:p>
          </table:table-cell>
          <table:table-cell table:number-columns-repeated="126"/>
          <table:table-cell table:formula="of:=[.DX$1]-[.DX44]+1" office:value-type="float" office:value="43" calcext:value-type="float">
            <text:p>43</text:p>
          </table:table-cell>
          <table:table-cell table:formula="of:=[.DY44]+[.DY$1]/2" office:value-type="float" office:value="54" calcext:value-type="float">
            <text:p>54</text:p>
          </table:table-cell>
        </table:table-row>
        <table:table-row table:style-name="ro1">
          <table:table-cell office:value-type="float" office:value="45" calcext:value-type="float">
            <text:p>45</text:p>
          </table:table-cell>
          <table:table-cell table:number-columns-repeated="126"/>
          <table:table-cell table:formula="of:=[.DX44]+1" office:value-type="float" office:value="23" calcext:value-type="float">
            <text:p>23</text:p>
          </table:table-cell>
          <table:table-cell table:formula="of:=[.DY44]+1" office:value-type="float" office:value="23" calcext:value-type="float">
            <text:p>23</text:p>
          </table:table-cell>
        </table:table-row>
        <table:table-row table:style-name="ro1">
          <table:table-cell office:value-type="float" office:value="46" calcext:value-type="float">
            <text:p>46</text:p>
          </table:table-cell>
          <table:table-cell table:number-columns-repeated="126"/>
          <table:table-cell table:formula="of:=[.DX$1]-[.DX46]+1" office:value-type="float" office:value="42" calcext:value-type="float">
            <text:p>42</text:p>
          </table:table-cell>
          <table:table-cell table:formula="of:=[.DY46]+[.DY$1]/2" office:value-type="float" office:value="55" calcext:value-type="float">
            <text:p>55</text:p>
          </table:table-cell>
        </table:table-row>
        <table:table-row table:style-name="ro1">
          <table:table-cell office:value-type="float" office:value="47" calcext:value-type="float">
            <text:p>47</text:p>
          </table:table-cell>
          <table:table-cell table:number-columns-repeated="126"/>
          <table:table-cell table:formula="of:=[.DX46]+1" office:value-type="float" office:value="24" calcext:value-type="float">
            <text:p>24</text:p>
          </table:table-cell>
          <table:table-cell table:formula="of:=[.DY46]+1" office:value-type="float" office:value="24" calcext:value-type="float">
            <text:p>24</text:p>
          </table:table-cell>
        </table:table-row>
        <table:table-row table:style-name="ro1">
          <table:table-cell office:value-type="float" office:value="48" calcext:value-type="float">
            <text:p>48</text:p>
          </table:table-cell>
          <table:table-cell table:number-columns-repeated="126"/>
          <table:table-cell table:formula="of:=[.DX$1]-[.DX48]+1" office:value-type="float" office:value="41" calcext:value-type="float">
            <text:p>41</text:p>
          </table:table-cell>
          <table:table-cell table:formula="of:=[.DY48]+[.DY$1]/2" office:value-type="float" office:value="56" calcext:value-type="float">
            <text:p>56</text:p>
          </table:table-cell>
        </table:table-row>
        <table:table-row table:style-name="ro1">
          <table:table-cell office:value-type="float" office:value="49" calcext:value-type="float">
            <text:p>49</text:p>
          </table:table-cell>
          <table:table-cell table:number-columns-repeated="126"/>
          <table:table-cell table:formula="of:=[.DX48]+1" office:value-type="float" office:value="25" calcext:value-type="float">
            <text:p>25</text:p>
          </table:table-cell>
          <table:table-cell table:formula="of:=[.DY48]+1" office:value-type="float" office:value="25" calcext:value-type="float">
            <text:p>25</text:p>
          </table:table-cell>
        </table:table-row>
        <table:table-row table:style-name="ro1">
          <table:table-cell office:value-type="float" office:value="50" calcext:value-type="float">
            <text:p>50</text:p>
          </table:table-cell>
          <table:table-cell table:number-columns-repeated="126"/>
          <table:table-cell table:formula="of:=[.DX$1]-[.DX50]+1" office:value-type="float" office:value="40" calcext:value-type="float">
            <text:p>40</text:p>
          </table:table-cell>
          <table:table-cell table:formula="of:=[.DY50]+[.DY$1]/2" office:value-type="float" office:value="57" calcext:value-type="float">
            <text:p>57</text:p>
          </table:table-cell>
        </table:table-row>
        <table:table-row table:style-name="ro1">
          <table:table-cell office:value-type="float" office:value="51" calcext:value-type="float">
            <text:p>51</text:p>
          </table:table-cell>
          <table:table-cell table:number-columns-repeated="126"/>
          <table:table-cell table:formula="of:=[.DX50]+1" office:value-type="float" office:value="26" calcext:value-type="float">
            <text:p>26</text:p>
          </table:table-cell>
          <table:table-cell table:formula="of:=[.DY50]+1" office:value-type="float" office:value="26" calcext:value-type="float">
            <text:p>26</text:p>
          </table:table-cell>
        </table:table-row>
        <table:table-row table:style-name="ro1">
          <table:table-cell office:value-type="float" office:value="52" calcext:value-type="float">
            <text:p>52</text:p>
          </table:table-cell>
          <table:table-cell table:number-columns-repeated="126"/>
          <table:table-cell table:formula="of:=[.DX$1]-[.DX52]+1" office:value-type="float" office:value="39" calcext:value-type="float">
            <text:p>39</text:p>
          </table:table-cell>
          <table:table-cell table:formula="of:=[.DY52]+[.DY$1]/2" office:value-type="float" office:value="58" calcext:value-type="float">
            <text:p>58</text:p>
          </table:table-cell>
        </table:table-row>
        <table:table-row table:style-name="ro1">
          <table:table-cell office:value-type="float" office:value="53" calcext:value-type="float">
            <text:p>53</text:p>
          </table:table-cell>
          <table:table-cell table:number-columns-repeated="126"/>
          <table:table-cell table:formula="of:=[.DX52]+1" office:value-type="float" office:value="27" calcext:value-type="float">
            <text:p>27</text:p>
          </table:table-cell>
          <table:table-cell table:formula="of:=[.DY52]+1" office:value-type="float" office:value="27" calcext:value-type="float">
            <text:p>27</text:p>
          </table:table-cell>
        </table:table-row>
        <table:table-row table:style-name="ro1">
          <table:table-cell office:value-type="float" office:value="54" calcext:value-type="float">
            <text:p>54</text:p>
          </table:table-cell>
          <table:table-cell table:number-columns-repeated="126"/>
          <table:table-cell table:formula="of:=[.DX$1]-[.DX54]+1" office:value-type="float" office:value="38" calcext:value-type="float">
            <text:p>38</text:p>
          </table:table-cell>
          <table:table-cell table:formula="of:=[.DY54]+[.DY$1]/2" office:value-type="float" office:value="59" calcext:value-type="float">
            <text:p>59</text:p>
          </table:table-cell>
        </table:table-row>
        <table:table-row table:style-name="ro1">
          <table:table-cell office:value-type="float" office:value="55" calcext:value-type="float">
            <text:p>55</text:p>
          </table:table-cell>
          <table:table-cell table:number-columns-repeated="126"/>
          <table:table-cell table:formula="of:=[.DX54]+1" office:value-type="float" office:value="28" calcext:value-type="float">
            <text:p>28</text:p>
          </table:table-cell>
          <table:table-cell table:formula="of:=[.DY54]+1" office:value-type="float" office:value="28" calcext:value-type="float">
            <text:p>28</text:p>
          </table:table-cell>
        </table:table-row>
        <table:table-row table:style-name="ro1">
          <table:table-cell office:value-type="float" office:value="56" calcext:value-type="float">
            <text:p>56</text:p>
          </table:table-cell>
          <table:table-cell table:number-columns-repeated="126"/>
          <table:table-cell table:formula="of:=[.DX$1]-[.DX56]+1" office:value-type="float" office:value="37" calcext:value-type="float">
            <text:p>37</text:p>
          </table:table-cell>
          <table:table-cell table:formula="of:=[.DY56]+[.DY$1]/2" office:value-type="float" office:value="60" calcext:value-type="float">
            <text:p>60</text:p>
          </table:table-cell>
        </table:table-row>
        <table:table-row table:style-name="ro1">
          <table:table-cell office:value-type="float" office:value="57" calcext:value-type="float">
            <text:p>57</text:p>
          </table:table-cell>
          <table:table-cell table:number-columns-repeated="126"/>
          <table:table-cell table:formula="of:=[.DX56]+1" office:value-type="float" office:value="29" calcext:value-type="float">
            <text:p>29</text:p>
          </table:table-cell>
          <table:table-cell table:formula="of:=[.DY56]+1" office:value-type="float" office:value="29" calcext:value-type="float">
            <text:p>29</text:p>
          </table:table-cell>
        </table:table-row>
        <table:table-row table:style-name="ro1">
          <table:table-cell office:value-type="float" office:value="58" calcext:value-type="float">
            <text:p>58</text:p>
          </table:table-cell>
          <table:table-cell table:number-columns-repeated="126"/>
          <table:table-cell table:formula="of:=[.DX$1]-[.DX58]+1" office:value-type="float" office:value="36" calcext:value-type="float">
            <text:p>36</text:p>
          </table:table-cell>
          <table:table-cell table:formula="of:=[.DY58]+[.DY$1]/2" office:value-type="float" office:value="61" calcext:value-type="float">
            <text:p>61</text:p>
          </table:table-cell>
        </table:table-row>
        <table:table-row table:style-name="ro1">
          <table:table-cell office:value-type="float" office:value="59" calcext:value-type="float">
            <text:p>59</text:p>
          </table:table-cell>
          <table:table-cell table:number-columns-repeated="126"/>
          <table:table-cell table:formula="of:=[.DX58]+1" office:value-type="float" office:value="30" calcext:value-type="float">
            <text:p>30</text:p>
          </table:table-cell>
          <table:table-cell table:formula="of:=[.DY58]+1" office:value-type="float" office:value="30" calcext:value-type="float">
            <text:p>30</text:p>
          </table:table-cell>
        </table:table-row>
        <table:table-row table:style-name="ro1">
          <table:table-cell office:value-type="float" office:value="60" calcext:value-type="float">
            <text:p>60</text:p>
          </table:table-cell>
          <table:table-cell table:number-columns-repeated="126"/>
          <table:table-cell table:formula="of:=[.DX$1]-[.DX60]+1" office:value-type="float" office:value="35" calcext:value-type="float">
            <text:p>35</text:p>
          </table:table-cell>
          <table:table-cell table:formula="of:=[.DY60]+[.DY$1]/2" office:value-type="float" office:value="62" calcext:value-type="float">
            <text:p>62</text:p>
          </table:table-cell>
        </table:table-row>
        <table:table-row table:style-name="ro1">
          <table:table-cell office:value-type="float" office:value="61" calcext:value-type="float">
            <text:p>61</text:p>
          </table:table-cell>
          <table:table-cell table:number-columns-repeated="126"/>
          <table:table-cell table:formula="of:=[.DX60]+1" office:value-type="float" office:value="31" calcext:value-type="float">
            <text:p>31</text:p>
          </table:table-cell>
          <table:table-cell table:formula="of:=[.DY60]+1" office:value-type="float" office:value="31" calcext:value-type="float">
            <text:p>31</text:p>
          </table:table-cell>
        </table:table-row>
        <table:table-row table:style-name="ro1">
          <table:table-cell office:value-type="float" office:value="62" calcext:value-type="float">
            <text:p>62</text:p>
          </table:table-cell>
          <table:table-cell table:number-columns-repeated="126"/>
          <table:table-cell table:formula="of:=[.DX$1]-[.DX62]+1" office:value-type="float" office:value="34" calcext:value-type="float">
            <text:p>34</text:p>
          </table:table-cell>
          <table:table-cell table:formula="of:=[.DY62]+[.DY$1]/2" office:value-type="float" office:value="63" calcext:value-type="float">
            <text:p>63</text:p>
          </table:table-cell>
        </table:table-row>
        <table:table-row table:style-name="ro1">
          <table:table-cell office:value-type="float" office:value="63" calcext:value-type="float">
            <text:p>63</text:p>
          </table:table-cell>
          <table:table-cell table:number-columns-repeated="126"/>
          <table:table-cell table:formula="of:=[.DX62]+1" office:value-type="float" office:value="32" calcext:value-type="float">
            <text:p>32</text:p>
          </table:table-cell>
          <table:table-cell table:formula="of:=[.DY62]+1" office:value-type="float" office:value="32" calcext:value-type="float">
            <text:p>32</text:p>
          </table:table-cell>
        </table:table-row>
        <table:table-row table:style-name="ro1">
          <table:table-cell office:value-type="float" office:value="64" calcext:value-type="float">
            <text:p>64</text:p>
          </table:table-cell>
          <table:table-cell table:number-columns-repeated="126"/>
          <table:table-cell table:formula="of:=[.DX$1]-[.DX64]+1" office:value-type="float" office:value="33" calcext:value-type="float">
            <text:p>33</text:p>
          </table:table-cell>
          <table:table-cell table:formula="of:=[.DY64]+[.DY$1]/2" office:value-type="float" office:value="64" calcext:value-type="float">
            <text:p>64</text:p>
          </table:table-cell>
        </table:table-row>
      </table:table>
      <table:table table:name="PlayerLists" table:style-name="ta1">
        <office:forms form:automatic-focus="false" form:apply-design-mode="false"/>
        <table:table-column table:style-name="co28" table:default-cell-style-name="Default"/>
        <table:table-column table:style-name="co29" table:number-columns-repeated="3" table:default-cell-style-name="Default"/>
        <table:table-column table:style-name="co30" table:default-cell-style-name="Default"/>
        <table:table-column table:style-name="co12" table:default-cell-style-name="Default"/>
        <table:table-column table:style-name="co13" table:default-cell-style-name="Default"/>
        <table:table-column table:style-name="co14" table:default-cell-style-name="Default"/>
        <table:table-column table:style-name="co8" table:default-cell-style-name="Default"/>
        <table:table-column table:style-name="co15" table:default-cell-style-name="Default"/>
        <table:table-column table:style-name="co14" table:default-cell-style-name="Default"/>
        <table:table-column table:style-name="co8" table:default-cell-style-name="Default"/>
        <table:table-column table:style-name="co15" table:default-cell-style-name="Default"/>
        <table:table-column table:style-name="co13" table:default-cell-style-name="Default"/>
        <table:table-column table:style-name="co11" table:default-cell-style-name="Default"/>
        <table:table-column table:style-name="co31" table:default-cell-style-name="Default"/>
        <table:table-column table:style-name="co8" table:number-columns-repeated="2" table:default-cell-style-name="Default"/>
        <table:table-column table:style-name="co13" table:default-cell-style-name="Default"/>
        <table:table-column table:style-name="co9" table:number-columns-repeated="3" table:default-cell-style-name="Default"/>
        <table:table-column table:style-name="co13" table:default-cell-style-name="Default"/>
        <table:table-column table:style-name="co31" table:default-cell-style-name="Default"/>
        <table:table-column table:style-name="co8" table:number-columns-repeated="2" table:default-cell-style-name="Default"/>
        <table:table-column table:style-name="co13" table:default-cell-style-name="Default"/>
        <table:table-column table:style-name="co9" table:number-columns-repeated="3" table:default-cell-style-name="Default"/>
        <table:table-column table:style-name="co13" table:default-cell-style-name="Default"/>
        <table:table-column table:style-name="co31" table:default-cell-style-name="Default"/>
        <table:table-column table:style-name="co8" table:number-columns-repeated="2" table:default-cell-style-name="Default"/>
        <table:table-column table:style-name="co13" table:default-cell-style-name="Default"/>
        <table:table-row table:style-name="ro5" table:number-rows-repeated="2">
          <table:table-cell table:number-columns-repeated="35"/>
        </table:table-row>
        <table:table-row table:style-name="ro5">
          <table:table-cell/>
          <table:table-cell table:style-name="ce88" office:value-type="string" calcext:value-type="string">
            <text:p>ABLE</text:p>
          </table:table-cell>
          <table:table-cell table:style-name="ce99" office:value-type="string" calcext:value-type="string">
            <text:p>TOMO</text:p>
          </table:table-cell>
          <table:table-cell table:style-name="ce88"/>
          <table:table-cell table:number-columns-repeated="31"/>
        </table:table-row>
        <table:table-row table:style-name="ro5">
          <table:table-cell/>
          <table:table-cell table:style-name="ce88" office:value-type="string" calcext:value-type="string">
            <text:p>BRAVO</text:p>
          </table:table-cell>
          <table:table-cell table:style-name="ce99" office:value-type="string" calcext:value-type="string">
            <text:p>TONY</text:p>
          </table:table-cell>
          <table:table-cell table:style-name="ce89" table:content-validation-name="val3"/>
          <table:table-cell table:number-columns-repeated="11"/>
          <table:table-cell table:number-columns-spanned="3" table:number-rows-spanned="1"/>
          <table:covered-table-cell table:number-columns-repeated="2"/>
          <table:table-cell table:number-columns-repeated="5"/>
          <table:table-cell table:number-columns-spanned="3" table:number-rows-spanned="1"/>
          <table:covered-table-cell table:number-columns-repeated="2"/>
          <table:table-cell table:number-columns-repeated="5"/>
          <table:table-cell table:number-columns-spanned="3" table:number-rows-spanned="1"/>
          <table:covered-table-cell table:number-columns-repeated="2"/>
          <table:table-cell/>
        </table:table-row>
        <table:table-row table:style-name="ro5">
          <table:table-cell/>
          <table:table-cell table:style-name="ce88" office:value-type="string" calcext:value-type="string">
            <text:p>CELIA</text:p>
          </table:table-cell>
          <table:table-cell table:style-name="ce99" office:value-type="string" calcext:value-type="string">
            <text:p>TRACY</text:p>
          </table:table-cell>
          <table:table-cell table:style-name="ce89" table:content-validation-name="val3"/>
          <table:table-cell table:number-columns-repeated="2"/>
          <table:table-cell table:style-name="ce2"/>
          <table:table-cell table:style-name="ce5" table:number-columns-repeated="6"/>
          <table:table-cell table:style-name="ce21"/>
          <table:table-cell table:number-columns-repeated="21"/>
        </table:table-row>
        <table:table-row table:style-name="ro5">
          <table:table-cell/>
          <table:table-cell table:style-name="ce88" office:value-type="string" calcext:value-type="string">
            <text:p>CHARLIE</text:p>
          </table:table-cell>
          <table:table-cell table:style-name="ce99" office:value-type="string" calcext:value-type="string">
            <text:p>TREVOR O</text:p>
          </table:table-cell>
          <table:table-cell table:style-name="ce89" table:content-validation-name="val3"/>
          <table:table-cell table:number-columns-repeated="2"/>
          <table:table-cell table:style-name="ce3"/>
          <table:table-cell table:style-name="ce37" office:value-type="string" calcext:value-type="string" table:number-columns-spanned="6" table:number-rows-spanned="1">
            <text:p>Comment</text:p>
          </table:table-cell>
          <table:covered-table-cell table:style-name="ce38"/>
          <table:covered-table-cell table:number-columns-repeated="2" table:style-name="ce37"/>
          <table:covered-table-cell table:number-columns-repeated="2" table:style-name="ce38"/>
          <table:table-cell table:style-name="ce22"/>
          <table:table-cell table:number-columns-repeated="21"/>
        </table:table-row>
        <table:table-row table:style-name="ro5">
          <table:table-cell/>
          <table:table-cell table:style-name="ce88" office:value-type="string" calcext:value-type="string">
            <text:p>CHRIS</text:p>
          </table:table-cell>
          <table:table-cell table:style-name="ce99" office:value-type="string" calcext:value-type="string">
            <text:p>TREVOR S</text:p>
          </table:table-cell>
          <table:table-cell table:style-name="ce89" table:content-validation-name="val3"/>
          <table:table-cell table:number-columns-repeated="2"/>
          <table:table-cell table:style-name="ce3"/>
          <table:table-cell table:style-name="ce7" table:number-columns-repeated="6"/>
          <table:table-cell table:style-name="ce22"/>
          <table:table-cell table:number-columns-repeated="21"/>
        </table:table-row>
        <table:table-row table:style-name="ro5">
          <table:table-cell/>
          <table:table-cell table:style-name="ce88" office:value-type="string" calcext:value-type="string">
            <text:p>CHRIS T</text:p>
          </table:table-cell>
          <table:table-cell table:style-name="ce99" office:value-type="string" calcext:value-type="string">
            <text:p>TROY</text:p>
          </table:table-cell>
          <table:table-cell table:style-name="ce89" table:content-validation-name="val3"/>
          <table:table-cell table:number-columns-repeated="2"/>
          <table:table-cell table:style-name="ce3"/>
          <table:table-cell table:style-name="ce9" table:number-columns-repeated="2"/>
          <table:table-cell table:style-name="ce99" table:content-validation-name="val2" office:value-type="string" calcext:value-type="string">
            <text:p>9Team</text:p>
          </table:table-cell>
          <table:table-cell table:style-name="ce43" table:content-validation-name="val3" table:number-columns-repeated="2"/>
          <table:table-cell table:style-name="ce43"/>
          <table:table-cell table:style-name="ce22"/>
          <table:table-cell table:number-columns-repeated="21"/>
        </table:table-row>
        <table:table-row table:style-name="ro5">
          <table:table-cell/>
          <table:table-cell table:style-name="ce88" office:value-type="string" calcext:value-type="string">
            <text:p>DAN</text:p>
          </table:table-cell>
          <table:table-cell table:style-name="ce99" office:value-type="string" calcext:value-type="string">
            <text:p>TYLER</text:p>
          </table:table-cell>
          <table:table-cell table:style-name="ce89" table:content-validation-name="val3"/>
          <table:table-cell table:number-columns-repeated="2"/>
          <table:table-cell table:style-name="ce3"/>
          <table:table-cell table:style-name="ce10"/>
          <table:table-cell table:style-name="ce10" office:value-type="string" calcext:value-type="string">
            <text:p>Players per Team:</text:p>
          </table:table-cell>
          <table:table-cell table:style-name="ce9" office:value-type="float" office:value="1" calcext:value-type="float">
            <text:p>1</text:p>
          </table:table-cell>
          <table:table-cell table:style-name="ce9" table:number-columns-repeated="2"/>
          <table:table-cell table:style-name="ce43"/>
          <table:table-cell table:style-name="ce22"/>
          <table:table-cell table:number-columns-repeated="21"/>
        </table:table-row>
        <table:table-row table:style-name="ro5">
          <table:table-cell/>
          <table:table-cell table:style-name="ce88" office:value-type="string" calcext:value-type="string">
            <text:p>DARCY</text:p>
          </table:table-cell>
          <table:table-cell table:style-name="ce99" office:value-type="string" calcext:value-type="string">
            <text:p>UNIFORM</text:p>
          </table:table-cell>
          <table:table-cell table:style-name="ce89" table:content-validation-name="val3"/>
          <table:table-cell table:number-columns-repeated="2"/>
          <table:table-cell table:style-name="ce3"/>
          <table:table-cell table:style-name="ce10"/>
          <table:table-cell table:style-name="ce10" office:value-type="string" calcext:value-type="string">
            <text:p>Teams Playing:</text:p>
          </table:table-cell>
          <table:table-cell table:style-name="ce9" office:value-type="float" office:value="9" calcext:value-type="float">
            <text:p>9</text:p>
          </table:table-cell>
          <table:table-cell table:style-name="ce9" table:number-columns-repeated="2"/>
          <table:table-cell table:style-name="ce43"/>
          <table:table-cell table:style-name="ce22"/>
          <table:table-cell table:number-columns-repeated="21"/>
        </table:table-row>
        <table:table-row table:style-name="ro5">
          <table:table-cell/>
          <table:table-cell table:style-name="ce88" office:value-type="string" calcext:value-type="string">
            <text:p>DAVE</text:p>
          </table:table-cell>
          <table:table-cell table:style-name="ce99" office:value-type="string" calcext:value-type="string">
            <text:p>VAL</text:p>
          </table:table-cell>
          <table:table-cell table:style-name="ce89" table:content-validation-name="val3"/>
          <table:table-cell table:number-columns-repeated="2"/>
          <table:table-cell table:style-name="ce3"/>
          <table:table-cell table:style-name="ce10" table:number-columns-repeated="2"/>
          <table:table-cell table:style-name="ce9" table:number-columns-repeated="3"/>
          <table:table-cell table:style-name="ce43"/>
          <table:table-cell table:style-name="ce22"/>
          <table:table-cell table:number-columns-repeated="21"/>
        </table:table-row>
        <table:table-row table:style-name="ro5">
          <table:table-cell/>
          <table:table-cell table:style-name="ce88" office:value-type="string" calcext:value-type="string">
            <text:p>DELTA</text:p>
          </table:table-cell>
          <table:table-cell table:style-name="ce99" office:value-type="string" calcext:value-type="string">
            <text:p>VICTOR</text:p>
          </table:table-cell>
          <table:table-cell table:style-name="ce89" table:content-validation-name="val3"/>
          <table:table-cell table:number-columns-repeated="2"/>
          <table:table-cell table:style-name="ce3"/>
          <table:table-cell table:style-name="ce10" office:value-type="string" calcext:value-type="string">
            <text:p>Mate:</text:p>
          </table:table-cell>
          <table:table-cell table:style-name="ce39" office:value-type="float" office:value="1" calcext:value-type="float">
            <text:p>1</text:p>
          </table:table-cell>
          <table:table-cell table:style-name="ce10"/>
          <table:table-cell table:style-name="ce10" office:value-type="string" calcext:value-type="string">
            <text:p>Mate:</text:p>
          </table:table-cell>
          <table:table-cell table:style-name="ce39" office:value-type="float" office:value="2" calcext:value-type="float">
            <text:p>2</text:p>
          </table:table-cell>
          <table:table-cell table:style-name="ce43"/>
          <table:table-cell table:style-name="ce22"/>
          <table:table-cell table:number-columns-repeated="21"/>
        </table:table-row>
        <table:table-row table:style-name="ro5">
          <table:table-cell/>
          <table:table-cell table:style-name="ce88" office:value-type="string" calcext:value-type="string">
            <text:p>ECHO</text:p>
          </table:table-cell>
          <table:table-cell table:style-name="ce99" office:value-type="string" calcext:value-type="string">
            <text:p>WAYNE</text:p>
          </table:table-cell>
          <table:table-cell table:style-name="ce89" table:content-validation-name="val3"/>
          <table:table-cell table:number-columns-repeated="2"/>
          <table:table-cell table:style-name="ce3"/>
          <table:table-cell table:style-name="ce10" office:value-type="string" calcext:value-type="string">
            <text:p>Entries Listed:</text:p>
          </table:table-cell>
          <table:table-cell table:style-name="ce106" table:formula="of:=SUMPRODUCT([.I14:.I34]&lt;&gt;&quot;&quot;)" office:value-type="float" office:value="9" calcext:value-type="float">
            <text:p>9</text:p>
          </table:table-cell>
          <table:table-cell table:style-name="ce10"/>
          <table:table-cell table:style-name="ce10" office:value-type="string" calcext:value-type="string">
            <text:p>Entries Listed:</text:p>
          </table:table-cell>
          <table:table-cell table:style-name="ce96" table:formula="of:=SUMPRODUCT([.L14:.L34]&lt;&gt;&quot;&quot;)" office:value-type="float" office:value="15" calcext:value-type="float">
            <text:p>15</text:p>
          </table:table-cell>
          <table:table-cell table:style-name="ce20"/>
          <table:table-cell table:style-name="ce22"/>
          <table:table-cell table:number-columns-repeated="21"/>
        </table:table-row>
        <table:table-row table:style-name="ro5">
          <table:table-cell/>
          <table:table-cell table:style-name="ce88" office:value-type="string" calcext:value-type="string">
            <text:p>FOXTROT</text:p>
          </table:table-cell>
          <table:table-cell table:style-name="ce99" office:value-type="string" calcext:value-type="string">
            <text:p>WHISKEY</text:p>
          </table:table-cell>
          <table:table-cell table:style-name="ce89" table:content-validation-name="val3"/>
          <table:table-cell table:number-columns-repeated="2"/>
          <table:table-cell table:style-name="ce3"/>
          <table:table-cell table:style-name="ce43" office:value-type="float" office:value="6" calcext:value-type="float">
            <text:p>6</text:p>
          </table:table-cell>
          <table:table-cell table:style-name="ce99" table:content-validation-name="val1" office:value-type="string" calcext:value-type="string">
            <text:p>Able</text:p>
          </table:table-cell>
          <table:table-cell table:style-name="ce20" table:formula="of:=IF([.I14]=&quot;&quot;;&quot;&quot;;IF(SUMPRODUCT(UPPER([.I$14:.I$45])=UPPER([.I14]))+SUMPRODUCT(UPPER([.L$14:.L$45])=UPPER([.I14]))&gt;1;&quot;Repeat...&quot;;&quot;&quot;))">
            <text:p/>
          </table:table-cell>
          <table:table-cell table:style-name="ce43" table:content-validation-name="val3" office:value-type="float" office:value="1" calcext:value-type="float">
            <text:p>1</text:p>
          </table:table-cell>
          <table:table-cell table:style-name="ce99" table:content-validation-name="val1" office:value-type="string" calcext:value-type="string">
            <text:p>CHRIS T</text:p>
          </table:table-cell>
          <table:table-cell table:style-name="ce20" table:formula="of:=IF([.L14]=&quot;&quot;;&quot;&quot;;IF(SUMPRODUCT(UPPER([.I$14:.I$45])=UPPER([.L14]))+SUMPRODUCT(UPPER([.L$14:.L$45])=UPPER([.L14]))&gt;1;&quot;Repeat...&quot;;&quot;&quot;))">
            <text:p/>
          </table:table-cell>
          <table:table-cell table:style-name="ce22"/>
          <table:table-cell table:number-columns-repeated="21"/>
        </table:table-row>
        <table:table-row table:style-name="ro5">
          <table:table-cell/>
          <table:table-cell table:style-name="ce88" office:value-type="string" calcext:value-type="string">
            <text:p>FRANK</text:p>
          </table:table-cell>
          <table:table-cell table:style-name="ce99" office:value-type="string" calcext:value-type="string">
            <text:p>YANKEE</text:p>
          </table:table-cell>
          <table:table-cell table:style-name="ce89" table:content-validation-name="val3"/>
          <table:table-cell table:number-columns-repeated="2"/>
          <table:table-cell table:style-name="ce3"/>
          <table:table-cell table:style-name="ce43" office:value-type="float" office:value="3" calcext:value-type="float">
            <text:p>3</text:p>
          </table:table-cell>
          <table:table-cell table:style-name="ce99" table:content-validation-name="val1" office:value-type="string" calcext:value-type="string">
            <text:p>Bravo</text:p>
          </table:table-cell>
          <table:table-cell table:style-name="ce20" table:formula="of:=IF([.I15]=&quot;&quot;;&quot;&quot;;IF(SUMPRODUCT(UPPER([.I$14:.I$45])=UPPER([.I15]))+SUMPRODUCT(UPPER([.L$14:.L$45])=UPPER([.I15]))&gt;1;&quot;Repeat...&quot;;&quot;&quot;))">
            <text:p/>
          </table:table-cell>
          <table:table-cell table:style-name="ce43" table:content-validation-name="val3" office:value-type="float" office:value="2" calcext:value-type="float">
            <text:p>2</text:p>
          </table:table-cell>
          <table:table-cell table:style-name="ce99" table:content-validation-name="val1" office:value-type="string" calcext:value-type="string">
            <text:p>CHRIS</text:p>
          </table:table-cell>
          <table:table-cell table:style-name="ce20" table:formula="of:=IF([.L15]=&quot;&quot;;&quot;&quot;;IF(SUMPRODUCT(UPPER([.I$14:.I$45])=UPPER([.L15]))+SUMPRODUCT(UPPER([.L$14:.L$45])=UPPER([.L15]))&gt;1;&quot;Repeat...&quot;;&quot;&quot;))">
            <text:p/>
          </table:table-cell>
          <table:table-cell table:style-name="ce22"/>
          <table:table-cell table:number-columns-repeated="21"/>
        </table:table-row>
        <table:table-row table:style-name="ro5">
          <table:table-cell/>
          <table:table-cell table:style-name="ce88" office:value-type="string" calcext:value-type="string">
            <text:p>FRED</text:p>
          </table:table-cell>
          <table:table-cell table:style-name="ce99" office:value-type="string" calcext:value-type="string">
            <text:p>ZANE</text:p>
          </table:table-cell>
          <table:table-cell table:style-name="ce89" table:content-validation-name="val3"/>
          <table:table-cell table:number-columns-repeated="2"/>
          <table:table-cell table:style-name="ce3"/>
          <table:table-cell table:style-name="ce43" office:value-type="float" office:value="2" calcext:value-type="float">
            <text:p>2</text:p>
          </table:table-cell>
          <table:table-cell table:style-name="ce99" table:content-validation-name="val1" office:value-type="string" calcext:value-type="string">
            <text:p>Charle</text:p>
          </table:table-cell>
          <table:table-cell table:style-name="ce20" table:formula="of:=IF([.I16]=&quot;&quot;;&quot;&quot;;IF(SUMPRODUCT(UPPER([.I$14:.I$45])=UPPER([.I16]))+SUMPRODUCT(UPPER([.L$14:.L$45])=UPPER([.I16]))&gt;1;&quot;Repeat...&quot;;&quot;&quot;))">
            <text:p/>
          </table:table-cell>
          <table:table-cell table:style-name="ce43" table:content-validation-name="val3" office:value-type="float" office:value="3" calcext:value-type="float">
            <text:p>3</text:p>
          </table:table-cell>
          <table:table-cell table:style-name="ce99" table:content-validation-name="val1" office:value-type="string" calcext:value-type="string">
            <text:p>DAN</text:p>
          </table:table-cell>
          <table:table-cell table:style-name="ce20" table:formula="of:=IF([.L16]=&quot;&quot;;&quot;&quot;;IF(SUMPRODUCT(UPPER([.I$14:.I$45])=UPPER([.L16]))+SUMPRODUCT(UPPER([.L$14:.L$45])=UPPER([.L16]))&gt;1;&quot;Repeat...&quot;;&quot;&quot;))">
            <text:p/>
          </table:table-cell>
          <table:table-cell table:style-name="ce22"/>
          <table:table-cell table:number-columns-repeated="21"/>
        </table:table-row>
        <table:table-row table:style-name="ro5">
          <table:table-cell/>
          <table:table-cell table:style-name="ce88" office:value-type="string" calcext:value-type="string">
            <text:p>GAIL</text:p>
          </table:table-cell>
          <table:table-cell table:style-name="ce99" office:value-type="string" calcext:value-type="string">
            <text:p>ZULU</text:p>
          </table:table-cell>
          <table:table-cell table:style-name="ce89" table:content-validation-name="val3"/>
          <table:table-cell table:number-columns-repeated="2"/>
          <table:table-cell table:style-name="ce3"/>
          <table:table-cell table:style-name="ce43" office:value-type="float" office:value="9" calcext:value-type="float">
            <text:p>9</text:p>
          </table:table-cell>
          <table:table-cell table:style-name="ce99" table:content-validation-name="val1" office:value-type="string" calcext:value-type="string">
            <text:p>Delta</text:p>
          </table:table-cell>
          <table:table-cell table:style-name="ce20" table:formula="of:=IF([.I17]=&quot;&quot;;&quot;&quot;;IF(SUMPRODUCT(UPPER([.I$14:.I$45])=UPPER([.I17]))+SUMPRODUCT(UPPER([.L$14:.L$45])=UPPER([.I17]))&gt;1;&quot;Repeat...&quot;;&quot;&quot;))">
            <text:p/>
          </table:table-cell>
          <table:table-cell table:style-name="ce43" table:content-validation-name="val3" office:value-type="float" office:value="4" calcext:value-type="float">
            <text:p>4</text:p>
          </table:table-cell>
          <table:table-cell table:style-name="ce99" table:content-validation-name="val1" office:value-type="string" calcext:value-type="string">
            <text:p>DAVE</text:p>
          </table:table-cell>
          <table:table-cell table:style-name="ce20" table:formula="of:=IF([.L17]=&quot;&quot;;&quot;&quot;;IF(SUMPRODUCT(UPPER([.I$14:.I$45])=UPPER([.L17]))+SUMPRODUCT(UPPER([.L$14:.L$45])=UPPER([.L17]))&gt;1;&quot;Repeat...&quot;;&quot;&quot;))">
            <text:p/>
          </table:table-cell>
          <table:table-cell table:style-name="ce22"/>
          <table:table-cell table:number-columns-repeated="21"/>
        </table:table-row>
        <table:table-row table:style-name="ro5">
          <table:table-cell/>
          <table:table-cell table:style-name="ce88" office:value-type="string" calcext:value-type="string">
            <text:p>GARRY</text:p>
          </table:table-cell>
          <table:table-cell table:style-name="ce99"/>
          <table:table-cell table:style-name="ce89" table:content-validation-name="val3"/>
          <table:table-cell table:number-columns-repeated="2"/>
          <table:table-cell table:style-name="ce3"/>
          <table:table-cell table:style-name="ce43" office:value-type="float" office:value="4" calcext:value-type="float">
            <text:p>4</text:p>
          </table:table-cell>
          <table:table-cell table:style-name="ce99" table:content-validation-name="val1" office:value-type="string" calcext:value-type="string">
            <text:p>Echo</text:p>
          </table:table-cell>
          <table:table-cell table:style-name="ce20" table:formula="of:=IF([.I18]=&quot;&quot;;&quot;&quot;;IF(SUMPRODUCT(UPPER([.I$14:.I$45])=UPPER([.I18]))+SUMPRODUCT(UPPER([.L$14:.L$45])=UPPER([.I18]))&gt;1;&quot;Repeat...&quot;;&quot;&quot;))">
            <text:p/>
          </table:table-cell>
          <table:table-cell table:style-name="ce43" table:content-validation-name="val3" office:value-type="float" office:value="5" calcext:value-type="float">
            <text:p>5</text:p>
          </table:table-cell>
          <table:table-cell table:style-name="ce99" table:content-validation-name="val1" office:value-type="string" calcext:value-type="string">
            <text:p>DARCY</text:p>
          </table:table-cell>
          <table:table-cell table:style-name="ce20" table:formula="of:=IF([.L18]=&quot;&quot;;&quot;&quot;;IF(SUMPRODUCT(UPPER([.I$14:.I$45])=UPPER([.L18]))+SUMPRODUCT(UPPER([.L$14:.L$45])=UPPER([.L18]))&gt;1;&quot;Repeat...&quot;;&quot;&quot;))">
            <text:p/>
          </table:table-cell>
          <table:table-cell table:style-name="ce22"/>
          <table:table-cell table:number-columns-repeated="21"/>
        </table:table-row>
        <table:table-row table:style-name="ro5">
          <table:table-cell/>
          <table:table-cell table:style-name="ce88" office:value-type="string" calcext:value-type="string">
            <text:p>GARY</text:p>
          </table:table-cell>
          <table:table-cell table:style-name="ce99"/>
          <table:table-cell table:style-name="ce89" table:content-validation-name="val3"/>
          <table:table-cell table:number-columns-repeated="2"/>
          <table:table-cell table:style-name="ce3"/>
          <table:table-cell table:style-name="ce43" office:value-type="float" office:value="8" calcext:value-type="float">
            <text:p>8</text:p>
          </table:table-cell>
          <table:table-cell table:style-name="ce99" table:content-validation-name="val1" office:value-type="string" calcext:value-type="string">
            <text:p>Foxtrot</text:p>
          </table:table-cell>
          <table:table-cell table:style-name="ce20" table:formula="of:=IF([.I19]=&quot;&quot;;&quot;&quot;;IF(SUMPRODUCT(UPPER([.I$14:.I$45])=UPPER([.I19]))+SUMPRODUCT(UPPER([.L$14:.L$45])=UPPER([.I19]))&gt;1;&quot;Repeat...&quot;;&quot;&quot;))">
            <text:p/>
          </table:table-cell>
          <table:table-cell table:style-name="ce43" table:content-validation-name="val3" office:value-type="float" office:value="6" calcext:value-type="float">
            <text:p>6</text:p>
          </table:table-cell>
          <table:table-cell table:style-name="ce99" table:content-validation-name="val1" office:value-type="string" calcext:value-type="string">
            <text:p>JASON</text:p>
          </table:table-cell>
          <table:table-cell table:style-name="ce20" table:formula="of:=IF([.L19]=&quot;&quot;;&quot;&quot;;IF(SUMPRODUCT(UPPER([.I$14:.I$45])=UPPER([.L19]))+SUMPRODUCT(UPPER([.L$14:.L$45])=UPPER([.L19]))&gt;1;&quot;Repeat...&quot;;&quot;&quot;))">
            <text:p/>
          </table:table-cell>
          <table:table-cell table:style-name="ce22"/>
          <table:table-cell table:number-columns-repeated="21"/>
        </table:table-row>
        <table:table-row table:style-name="ro5">
          <table:table-cell/>
          <table:table-cell table:style-name="ce88" office:value-type="string" calcext:value-type="string">
            <text:p>GEOFF</text:p>
          </table:table-cell>
          <table:table-cell table:style-name="ce99"/>
          <table:table-cell table:style-name="ce89" table:content-validation-name="val3"/>
          <table:table-cell table:number-columns-repeated="2"/>
          <table:table-cell table:style-name="ce3"/>
          <table:table-cell table:style-name="ce43" office:value-type="float" office:value="7" calcext:value-type="float">
            <text:p>7</text:p>
          </table:table-cell>
          <table:table-cell table:style-name="ce99" table:content-validation-name="val1" office:value-type="string" calcext:value-type="string">
            <text:p>Golf</text:p>
          </table:table-cell>
          <table:table-cell table:style-name="ce20" table:formula="of:=IF([.I20]=&quot;&quot;;&quot;&quot;;IF(SUMPRODUCT(UPPER([.I$14:.I$45])=UPPER([.I20]))+SUMPRODUCT(UPPER([.L$14:.L$45])=UPPER([.I20]))&gt;1;&quot;Repeat...&quot;;&quot;&quot;))">
            <text:p/>
          </table:table-cell>
          <table:table-cell table:style-name="ce43" table:content-validation-name="val3" office:value-type="float" office:value="7" calcext:value-type="float">
            <text:p>7</text:p>
          </table:table-cell>
          <table:table-cell table:style-name="ce99" table:content-validation-name="val1" office:value-type="string" calcext:value-type="string">
            <text:p>FRANK</text:p>
          </table:table-cell>
          <table:table-cell table:style-name="ce20" table:formula="of:=IF([.L20]=&quot;&quot;;&quot;&quot;;IF(SUMPRODUCT(UPPER([.I$14:.I$45])=UPPER([.L20]))+SUMPRODUCT(UPPER([.L$14:.L$45])=UPPER([.L20]))&gt;1;&quot;Repeat...&quot;;&quot;&quot;))">
            <text:p/>
          </table:table-cell>
          <table:table-cell table:style-name="ce22"/>
          <table:table-cell table:number-columns-repeated="21"/>
        </table:table-row>
        <table:table-row table:style-name="ro5">
          <table:table-cell/>
          <table:table-cell table:style-name="ce88" office:value-type="string" calcext:value-type="string">
            <text:p>GOLF</text:p>
          </table:table-cell>
          <table:table-cell table:style-name="ce99"/>
          <table:table-cell table:style-name="ce89" table:content-validation-name="val3"/>
          <table:table-cell table:number-columns-repeated="2"/>
          <table:table-cell table:style-name="ce3"/>
          <table:table-cell table:style-name="ce43" office:value-type="float" office:value="1" calcext:value-type="float">
            <text:p>1</text:p>
          </table:table-cell>
          <table:table-cell table:style-name="ce99" table:content-validation-name="val1" office:value-type="string" calcext:value-type="string">
            <text:p>Hotel</text:p>
          </table:table-cell>
          <table:table-cell table:style-name="ce20" table:formula="of:=IF([.I21]=&quot;&quot;;&quot;&quot;;IF(SUMPRODUCT(UPPER([.I$14:.I$45])=UPPER([.I21]))+SUMPRODUCT(UPPER([.L$14:.L$45])=UPPER([.I21]))&gt;1;&quot;Repeat...&quot;;&quot;&quot;))">
            <text:p/>
          </table:table-cell>
          <table:table-cell table:style-name="ce43" table:content-validation-name="val3" office:value-type="float" office:value="8" calcext:value-type="float">
            <text:p>8</text:p>
          </table:table-cell>
          <table:table-cell table:style-name="ce99" table:content-validation-name="val1" office:value-type="string" calcext:value-type="string">
            <text:p>FRED</text:p>
          </table:table-cell>
          <table:table-cell table:style-name="ce20" table:formula="of:=IF([.L21]=&quot;&quot;;&quot;&quot;;IF(SUMPRODUCT(UPPER([.I$14:.I$45])=UPPER([.L21]))+SUMPRODUCT(UPPER([.L$14:.L$45])=UPPER([.L21]))&gt;1;&quot;Repeat...&quot;;&quot;&quot;))">
            <text:p/>
          </table:table-cell>
          <table:table-cell table:style-name="ce22"/>
          <table:table-cell table:number-columns-repeated="21"/>
        </table:table-row>
        <table:table-row table:style-name="ro5">
          <table:table-cell/>
          <table:table-cell table:style-name="ce88" office:value-type="string" calcext:value-type="string">
            <text:p>GRAEME</text:p>
          </table:table-cell>
          <table:table-cell table:style-name="ce99"/>
          <table:table-cell table:style-name="ce89" table:content-validation-name="val3"/>
          <table:table-cell table:number-columns-repeated="2"/>
          <table:table-cell table:style-name="ce3"/>
          <table:table-cell table:style-name="ce43" office:value-type="float" office:value="5" calcext:value-type="float">
            <text:p>5</text:p>
          </table:table-cell>
          <table:table-cell table:style-name="ce99" table:content-validation-name="val1" office:value-type="string" calcext:value-type="string">
            <text:p>India</text:p>
          </table:table-cell>
          <table:table-cell table:style-name="ce20" table:formula="of:=IF([.I22]=&quot;&quot;;&quot;&quot;;IF(SUMPRODUCT(UPPER([.I$14:.I$45])=UPPER([.I22]))+SUMPRODUCT(UPPER([.L$14:.L$45])=UPPER([.I22]))&gt;1;&quot;Repeat...&quot;;&quot;&quot;))">
            <text:p/>
          </table:table-cell>
          <table:table-cell table:style-name="ce43" table:content-validation-name="val3" office:value-type="float" office:value="9" calcext:value-type="float">
            <text:p>9</text:p>
          </table:table-cell>
          <table:table-cell table:style-name="ce99" table:content-validation-name="val1" office:value-type="string" calcext:value-type="string">
            <text:p>GAIL</text:p>
          </table:table-cell>
          <table:table-cell table:style-name="ce20" table:formula="of:=IF([.L22]=&quot;&quot;;&quot;&quot;;IF(SUMPRODUCT(UPPER([.I$14:.I$45])=UPPER([.L22]))+SUMPRODUCT(UPPER([.L$14:.L$45])=UPPER([.L22]))&gt;1;&quot;Repeat...&quot;;&quot;&quot;))">
            <text:p/>
          </table:table-cell>
          <table:table-cell table:style-name="ce22"/>
          <table:table-cell table:number-columns-repeated="21"/>
        </table:table-row>
        <table:table-row table:style-name="ro5">
          <table:table-cell/>
          <table:table-cell table:style-name="ce88" office:value-type="string" calcext:value-type="string">
            <text:p>GRAHAM </text:p>
          </table:table-cell>
          <table:table-cell table:style-name="ce99"/>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23]=&quot;&quot;;&quot;&quot;;IF(SUMPRODUCT(UPPER([.I$14:.I$45])=UPPER([.I23]))+SUMPRODUCT(UPPER([.L$14:.L$45])=UPPER([.I23]))&gt;1;&quot;Repeat...&quot;;&quot;&quot;))">
            <text:p/>
          </table:table-cell>
          <table:table-cell table:style-name="ce43" table:content-validation-name="val3" office:value-type="float" office:value="10" calcext:value-type="float">
            <text:p>10</text:p>
          </table:table-cell>
          <table:table-cell table:style-name="ce99" table:content-validation-name="val1" office:value-type="string" calcext:value-type="string">
            <text:p>GARY</text:p>
          </table:table-cell>
          <table:table-cell table:style-name="ce20" table:formula="of:=IF([.L23]=&quot;&quot;;&quot;&quot;;IF(SUMPRODUCT(UPPER([.I$14:.I$45])=UPPER([.L23]))+SUMPRODUCT(UPPER([.L$14:.L$45])=UPPER([.L23]))&gt;1;&quot;Repeat...&quot;;&quot;&quot;))">
            <text:p/>
          </table:table-cell>
          <table:table-cell table:style-name="ce22"/>
          <table:table-cell table:number-columns-repeated="21"/>
        </table:table-row>
        <table:table-row table:style-name="ro5">
          <table:table-cell/>
          <table:table-cell table:style-name="ce88" office:value-type="string" calcext:value-type="string">
            <text:p>GRAHAM T</text:p>
          </table:table-cell>
          <table:table-cell table:style-name="ce99"/>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24]=&quot;&quot;;&quot;&quot;;IF(SUMPRODUCT(UPPER([.I$14:.I$45])=UPPER([.I24]))+SUMPRODUCT(UPPER([.L$14:.L$45])=UPPER([.I24]))&gt;1;&quot;Repeat...&quot;;&quot;&quot;))">
            <text:p/>
          </table:table-cell>
          <table:table-cell table:style-name="ce43" table:content-validation-name="val3" office:value-type="float" office:value="11" calcext:value-type="float">
            <text:p>11</text:p>
          </table:table-cell>
          <table:table-cell table:style-name="ce99" table:content-validation-name="val1" office:value-type="string" calcext:value-type="string">
            <text:p>GARRY</text:p>
          </table:table-cell>
          <table:table-cell table:style-name="ce20" table:formula="of:=IF([.L24]=&quot;&quot;;&quot;&quot;;IF(SUMPRODUCT(UPPER([.I$14:.I$45])=UPPER([.L24]))+SUMPRODUCT(UPPER([.L$14:.L$45])=UPPER([.L24]))&gt;1;&quot;Repeat...&quot;;&quot;&quot;))">
            <text:p/>
          </table:table-cell>
          <table:table-cell table:style-name="ce22"/>
          <table:table-cell table:number-columns-repeated="21"/>
        </table:table-row>
        <table:table-row table:style-name="ro5">
          <table:table-cell/>
          <table:table-cell table:style-name="ce88" office:value-type="string" calcext:value-type="string">
            <text:p>HOTEL</text:p>
          </table:table-cell>
          <table:table-cell table:style-name="ce99"/>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25]=&quot;&quot;;&quot;&quot;;IF(SUMPRODUCT(UPPER([.I$14:.I$45])=UPPER([.I25]))+SUMPRODUCT(UPPER([.L$14:.L$45])=UPPER([.I25]))&gt;1;&quot;Repeat...&quot;;&quot;&quot;))">
            <text:p/>
          </table:table-cell>
          <table:table-cell table:style-name="ce43" table:content-validation-name="val3" office:value-type="float" office:value="12" calcext:value-type="float">
            <text:p>12</text:p>
          </table:table-cell>
          <table:table-cell table:style-name="ce99" table:content-validation-name="val1" office:value-type="string" calcext:value-type="string">
            <text:p>GEOFF</text:p>
          </table:table-cell>
          <table:table-cell table:style-name="ce20" table:formula="of:=IF([.L25]=&quot;&quot;;&quot;&quot;;IF(SUMPRODUCT(UPPER([.I$14:.I$45])=UPPER([.L25]))+SUMPRODUCT(UPPER([.L$14:.L$45])=UPPER([.L25]))&gt;1;&quot;Repeat...&quot;;&quot;&quot;))">
            <text:p/>
          </table:table-cell>
          <table:table-cell table:style-name="ce22"/>
          <table:table-cell table:number-columns-repeated="21"/>
        </table:table-row>
        <table:table-row table:style-name="ro5">
          <table:table-cell/>
          <table:table-cell table:style-name="ce88" office:value-type="string" calcext:value-type="string">
            <text:p>INDIA</text:p>
          </table:table-cell>
          <table:table-cell table:style-name="ce99"/>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26]=&quot;&quot;;&quot;&quot;;IF(SUMPRODUCT(UPPER([.I$14:.I$45])=UPPER([.I26]))+SUMPRODUCT(UPPER([.L$14:.L$45])=UPPER([.I26]))&gt;1;&quot;Repeat...&quot;;&quot;&quot;))">
            <text:p/>
          </table:table-cell>
          <table:table-cell table:style-name="ce43" table:content-validation-name="val3" office:value-type="float" office:value="13" calcext:value-type="float">
            <text:p>13</text:p>
          </table:table-cell>
          <table:table-cell table:style-name="ce99" table:content-validation-name="val1" office:value-type="string" calcext:value-type="string">
            <text:p>GRAEME</text:p>
          </table:table-cell>
          <table:table-cell table:style-name="ce20" table:formula="of:=IF([.L26]=&quot;&quot;;&quot;&quot;;IF(SUMPRODUCT(UPPER([.I$14:.I$45])=UPPER([.L26]))+SUMPRODUCT(UPPER([.L$14:.L$45])=UPPER([.L26]))&gt;1;&quot;Repeat...&quot;;&quot;&quot;))">
            <text:p/>
          </table:table-cell>
          <table:table-cell table:style-name="ce22"/>
          <table:table-cell table:number-columns-repeated="21"/>
        </table:table-row>
        <table:table-row table:style-name="ro5">
          <table:table-cell/>
          <table:table-cell table:style-name="ce88" office:value-type="string" calcext:value-type="string">
            <text:p>JASON</text:p>
          </table:table-cell>
          <table:table-cell table:style-name="ce99"/>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27]=&quot;&quot;;&quot;&quot;;IF(SUMPRODUCT(UPPER([.I$14:.I$45])=UPPER([.I27]))+SUMPRODUCT(UPPER([.L$14:.L$45])=UPPER([.I27]))&gt;1;&quot;Repeat...&quot;;&quot;&quot;))">
            <text:p/>
          </table:table-cell>
          <table:table-cell table:style-name="ce43" table:content-validation-name="val3" office:value-type="float" office:value="14" calcext:value-type="float">
            <text:p>14</text:p>
          </table:table-cell>
          <table:table-cell table:style-name="ce99" table:content-validation-name="val1" office:value-type="string" calcext:value-type="string">
            <text:p>GRAHAM </text:p>
          </table:table-cell>
          <table:table-cell table:style-name="ce20" table:formula="of:=IF([.L27]=&quot;&quot;;&quot;&quot;;IF(SUMPRODUCT(UPPER([.I$14:.I$45])=UPPER([.L27]))+SUMPRODUCT(UPPER([.L$14:.L$45])=UPPER([.L27]))&gt;1;&quot;Repeat...&quot;;&quot;&quot;))">
            <text:p/>
          </table:table-cell>
          <table:table-cell table:style-name="ce22"/>
          <table:table-cell table:number-columns-repeated="21"/>
        </table:table-row>
        <table:table-row table:style-name="ro5">
          <table:table-cell/>
          <table:table-cell table:style-name="ce88" office:value-type="string" calcext:value-type="string">
            <text:p>JIM</text:p>
          </table:table-cell>
          <table:table-cell table:style-name="ce99"/>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28]=&quot;&quot;;&quot;&quot;;IF(SUMPRODUCT(UPPER([.I$14:.I$45])=UPPER([.I28]))+SUMPRODUCT(UPPER([.L$14:.L$45])=UPPER([.I28]))&gt;1;&quot;Repeat...&quot;;&quot;&quot;))">
            <text:p/>
          </table:table-cell>
          <table:table-cell table:style-name="ce43" table:content-validation-name="val3" office:value-type="float" office:value="15" calcext:value-type="float">
            <text:p>15</text:p>
          </table:table-cell>
          <table:table-cell table:style-name="ce99" table:content-validation-name="val1" office:value-type="string" calcext:value-type="string">
            <text:p>GRAHAM T</text:p>
          </table:table-cell>
          <table:table-cell table:style-name="ce20" table:formula="of:=IF([.L28]=&quot;&quot;;&quot;&quot;;IF(SUMPRODUCT(UPPER([.I$14:.I$45])=UPPER([.L28]))+SUMPRODUCT(UPPER([.L$14:.L$45])=UPPER([.L28]))&gt;1;&quot;Repeat...&quot;;&quot;&quot;))">
            <text:p/>
          </table:table-cell>
          <table:table-cell table:style-name="ce22"/>
          <table:table-cell table:number-columns-repeated="21"/>
        </table:table-row>
        <table:table-row table:style-name="ro5">
          <table:table-cell/>
          <table:table-cell table:style-name="ce88" office:value-type="string" calcext:value-type="string">
            <text:p>JULIET</text:p>
          </table:table-cell>
          <table:table-cell table:style-name="ce99"/>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29]=&quot;&quot;;&quot;&quot;;IF(SUMPRODUCT(UPPER([.I$14:.I$45])=UPPER([.I29]))+SUMPRODUCT(UPPER([.L$14:.L$45])=UPPER([.I29]))&gt;1;&quot;Repeat...&quot;;&quot;&quot;))">
            <text:p/>
          </table:table-cell>
          <table:table-cell table:style-name="ce43" table:content-validation-name="val3"/>
          <table:table-cell table:style-name="ce99" table:content-validation-name="val1"/>
          <table:table-cell table:style-name="ce20" table:formula="of:=IF([.L29]=&quot;&quot;;&quot;&quot;;IF(SUMPRODUCT(UPPER([.I$14:.I$45])=UPPER([.L29]))+SUMPRODUCT(UPPER([.L$14:.L$45])=UPPER([.L29]))&gt;1;&quot;Repeat...&quot;;&quot;&quot;))">
            <text:p/>
          </table:table-cell>
          <table:table-cell table:style-name="ce22"/>
          <table:table-cell table:number-columns-repeated="21"/>
        </table:table-row>
        <table:table-row table:style-name="ro5">
          <table:table-cell/>
          <table:table-cell table:style-name="ce88" office:value-type="string" calcext:value-type="string">
            <text:p>KILO</text:p>
          </table:table-cell>
          <table:table-cell table:style-name="ce99"/>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30]=&quot;&quot;;&quot;&quot;;IF(SUMPRODUCT(UPPER([.I$14:.I$45])=UPPER([.I30]))+SUMPRODUCT(UPPER([.L$14:.L$45])=UPPER([.I30]))&gt;1;&quot;Repeat...&quot;;&quot;&quot;))">
            <text:p/>
          </table:table-cell>
          <table:table-cell table:style-name="ce43" table:content-validation-name="val3"/>
          <table:table-cell table:style-name="ce99" table:content-validation-name="val1"/>
          <table:table-cell table:style-name="ce20" table:formula="of:=IF([.L30]=&quot;&quot;;&quot;&quot;;IF(SUMPRODUCT(UPPER([.I$14:.I$45])=UPPER([.L30]))+SUMPRODUCT(UPPER([.L$14:.L$45])=UPPER([.L30]))&gt;1;&quot;Repeat...&quot;;&quot;&quot;))">
            <text:p/>
          </table:table-cell>
          <table:table-cell table:style-name="ce22"/>
          <table:table-cell table:number-columns-repeated="21"/>
        </table:table-row>
        <table:table-row table:style-name="ro5">
          <table:table-cell/>
          <table:table-cell table:style-name="ce88" office:value-type="string" calcext:value-type="string">
            <text:p>LEE</text:p>
          </table:table-cell>
          <table:table-cell table:style-name="ce99"/>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31]=&quot;&quot;;&quot;&quot;;IF(SUMPRODUCT(UPPER([.I$14:.I$45])=UPPER([.I31]))+SUMPRODUCT(UPPER([.L$14:.L$45])=UPPER([.I31]))&gt;1;&quot;Repeat...&quot;;&quot;&quot;))">
            <text:p/>
          </table:table-cell>
          <table:table-cell table:style-name="ce43" table:content-validation-name="val3"/>
          <table:table-cell table:style-name="ce99" table:content-validation-name="val1"/>
          <table:table-cell table:style-name="ce20" table:formula="of:=IF([.L31]=&quot;&quot;;&quot;&quot;;IF(SUMPRODUCT(UPPER([.I$14:.I$45])=UPPER([.L31]))+SUMPRODUCT(UPPER([.L$14:.L$45])=UPPER([.L31]))&gt;1;&quot;Repeat...&quot;;&quot;&quot;))">
            <text:p/>
          </table:table-cell>
          <table:table-cell table:style-name="ce22"/>
          <table:table-cell table:number-columns-repeated="21"/>
        </table:table-row>
        <table:table-row table:style-name="ro5">
          <table:table-cell/>
          <table:table-cell table:style-name="ce88" office:value-type="string" calcext:value-type="string">
            <text:p>LENIN</text:p>
          </table:table-cell>
          <table:table-cell table:style-name="ce99"/>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32]=&quot;&quot;;&quot;&quot;;IF(SUMPRODUCT(UPPER([.I$14:.I$45])=UPPER([.I32]))+SUMPRODUCT(UPPER([.L$14:.L$45])=UPPER([.I32]))&gt;1;&quot;Repeat...&quot;;&quot;&quot;))">
            <text:p/>
          </table:table-cell>
          <table:table-cell table:style-name="ce43" table:content-validation-name="val3"/>
          <table:table-cell table:style-name="ce99" table:content-validation-name="val1"/>
          <table:table-cell table:style-name="ce20" table:formula="of:=IF([.L32]=&quot;&quot;;&quot;&quot;;IF(SUMPRODUCT(UPPER([.I$14:.I$45])=UPPER([.L32]))+SUMPRODUCT(UPPER([.L$14:.L$45])=UPPER([.L32]))&gt;1;&quot;Repeat...&quot;;&quot;&quot;))">
            <text:p/>
          </table:table-cell>
          <table:table-cell table:style-name="ce22"/>
          <table:table-cell table:number-columns-repeated="21"/>
        </table:table-row>
        <table:table-row table:style-name="ro5">
          <table:table-cell/>
          <table:table-cell table:style-name="ce88" office:value-type="string" calcext:value-type="string">
            <text:p>LIMA</text:p>
          </table:table-cell>
          <table:table-cell table:style-name="ce99"/>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33]=&quot;&quot;;&quot;&quot;;IF(SUMPRODUCT(UPPER([.I$14:.I$45])=UPPER([.I33]))+SUMPRODUCT(UPPER([.L$14:.L$45])=UPPER([.I33]))&gt;1;&quot;Repeat...&quot;;&quot;&quot;))">
            <text:p/>
          </table:table-cell>
          <table:table-cell table:style-name="ce43" table:content-validation-name="val3"/>
          <table:table-cell table:style-name="ce99" table:content-validation-name="val1"/>
          <table:table-cell table:style-name="ce20" table:formula="of:=IF([.L33]=&quot;&quot;;&quot;&quot;;IF(SUMPRODUCT(UPPER([.I$14:.I$45])=UPPER([.L33]))+SUMPRODUCT(UPPER([.L$14:.L$45])=UPPER([.L33]))&gt;1;&quot;Repeat...&quot;;&quot;&quot;))">
            <text:p/>
          </table:table-cell>
          <table:table-cell table:style-name="ce22"/>
          <table:table-cell table:number-columns-repeated="21"/>
        </table:table-row>
        <table:table-row table:style-name="ro5">
          <table:table-cell/>
          <table:table-cell table:style-name="ce88" office:value-type="string" calcext:value-type="string">
            <text:p>LINDA</text:p>
          </table:table-cell>
          <table:table-cell table:style-name="ce99" table:content-validation-name="val3"/>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34]=&quot;&quot;;&quot;&quot;;IF(SUMPRODUCT(UPPER([.I$14:.I$45])=UPPER([.I34]))+SUMPRODUCT(UPPER([.L$14:.L$45])=UPPER([.I34]))&gt;1;&quot;Repeat...&quot;;&quot;&quot;))">
            <text:p/>
          </table:table-cell>
          <table:table-cell table:style-name="ce43" table:content-validation-name="val3"/>
          <table:table-cell table:style-name="ce99" table:content-validation-name="val1"/>
          <table:table-cell table:style-name="ce20" table:formula="of:=IF([.L34]=&quot;&quot;;&quot;&quot;;IF(SUMPRODUCT(UPPER([.I$14:.I$45])=UPPER([.L34]))+SUMPRODUCT(UPPER([.L$14:.L$45])=UPPER([.L34]))&gt;1;&quot;Repeat...&quot;;&quot;&quot;))">
            <text:p/>
          </table:table-cell>
          <table:table-cell table:style-name="ce22"/>
          <table:table-cell table:number-columns-repeated="21"/>
        </table:table-row>
        <table:table-row table:style-name="ro5">
          <table:table-cell/>
          <table:table-cell table:style-name="ce88" office:value-type="string" calcext:value-type="string">
            <text:p>LISA</text:p>
          </table:table-cell>
          <table:table-cell table:style-name="ce99" table:content-validation-name="val3"/>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35]=&quot;&quot;;&quot;&quot;;IF(SUMPRODUCT(UPPER([.I$14:.I$45])=UPPER([.I35]))+SUMPRODUCT(UPPER([.L$14:.L$45])=UPPER([.I35]))&gt;1;&quot;Repeat...&quot;;&quot;&quot;))">
            <text:p/>
          </table:table-cell>
          <table:table-cell table:style-name="ce43" table:content-validation-name="val3"/>
          <table:table-cell table:style-name="ce99" table:content-validation-name="val1"/>
          <table:table-cell table:style-name="ce20" table:formula="of:=IF([.L35]=&quot;&quot;;&quot;&quot;;IF(SUMPRODUCT(UPPER([.I$14:.I$45])=UPPER([.L35]))+SUMPRODUCT(UPPER([.L$14:.L$45])=UPPER([.L35]))&gt;1;&quot;Repeat...&quot;;&quot;&quot;))">
            <text:p/>
          </table:table-cell>
          <table:table-cell table:style-name="ce22"/>
          <table:table-cell table:number-columns-repeated="21"/>
        </table:table-row>
        <table:table-row table:style-name="ro5">
          <table:table-cell/>
          <table:table-cell table:style-name="ce88" office:value-type="string" calcext:value-type="string">
            <text:p>LYLE</text:p>
          </table:table-cell>
          <table:table-cell table:style-name="ce99" table:content-validation-name="val3"/>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36]=&quot;&quot;;&quot;&quot;;IF(SUMPRODUCT(UPPER([.I$14:.I$45])=UPPER([.I36]))+SUMPRODUCT(UPPER([.L$14:.L$45])=UPPER([.I36]))&gt;1;&quot;Repeat...&quot;;&quot;&quot;))">
            <text:p/>
          </table:table-cell>
          <table:table-cell table:style-name="ce43" table:content-validation-name="val3"/>
          <table:table-cell table:style-name="ce99" table:content-validation-name="val1"/>
          <table:table-cell table:style-name="ce20" table:formula="of:=IF([.L36]=&quot;&quot;;&quot;&quot;;IF(SUMPRODUCT(UPPER([.I$14:.I$45])=UPPER([.L36]))+SUMPRODUCT(UPPER([.L$14:.L$45])=UPPER([.L36]))&gt;1;&quot;Repeat...&quot;;&quot;&quot;))">
            <text:p/>
          </table:table-cell>
          <table:table-cell table:style-name="ce22"/>
          <table:table-cell table:number-columns-repeated="21"/>
        </table:table-row>
        <table:table-row table:style-name="ro5">
          <table:table-cell/>
          <table:table-cell table:style-name="ce88" office:value-type="string" calcext:value-type="string">
            <text:p>MIKE</text:p>
          </table:table-cell>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37]=&quot;&quot;;&quot;&quot;;IF(SUMPRODUCT(UPPER([.I$14:.I$45])=UPPER([.I37]))+SUMPRODUCT(UPPER([.L$14:.L$45])=UPPER([.I37]))&gt;1;&quot;Repeat...&quot;;&quot;&quot;))">
            <text:p/>
          </table:table-cell>
          <table:table-cell table:style-name="ce43" table:content-validation-name="val3"/>
          <table:table-cell table:style-name="ce99" table:content-validation-name="val1"/>
          <table:table-cell table:style-name="ce20" table:formula="of:=IF([.L37]=&quot;&quot;;&quot;&quot;;IF(SUMPRODUCT(UPPER([.I$14:.I$45])=UPPER([.L37]))+SUMPRODUCT(UPPER([.L$14:.L$45])=UPPER([.L37]))&gt;1;&quot;Repeat...&quot;;&quot;&quot;))">
            <text:p/>
          </table:table-cell>
          <table:table-cell table:style-name="ce22"/>
          <table:table-cell table:number-columns-repeated="21"/>
        </table:table-row>
        <table:table-row table:style-name="ro5">
          <table:table-cell/>
          <table:table-cell table:style-name="ce88" office:value-type="string" calcext:value-type="string">
            <text:p>MURRAY</text:p>
          </table:table-cell>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38]=&quot;&quot;;&quot;&quot;;IF(SUMPRODUCT(UPPER([.I$14:.I$45])=UPPER([.I38]))+SUMPRODUCT(UPPER([.L$14:.L$45])=UPPER([.I38]))&gt;1;&quot;Repeat...&quot;;&quot;&quot;))">
            <text:p/>
          </table:table-cell>
          <table:table-cell table:style-name="ce43" table:content-validation-name="val3"/>
          <table:table-cell table:style-name="ce99" table:content-validation-name="val1"/>
          <table:table-cell table:style-name="ce20" table:formula="of:=IF([.L38]=&quot;&quot;;&quot;&quot;;IF(SUMPRODUCT(UPPER([.I$14:.I$45])=UPPER([.L38]))+SUMPRODUCT(UPPER([.L$14:.L$45])=UPPER([.L38]))&gt;1;&quot;Repeat...&quot;;&quot;&quot;))">
            <text:p/>
          </table:table-cell>
          <table:table-cell table:style-name="ce22"/>
          <table:table-cell table:number-columns-repeated="21"/>
        </table:table-row>
        <table:table-row table:style-name="ro5">
          <table:table-cell/>
          <table:table-cell table:style-name="ce88" office:value-type="string" calcext:value-type="string">
            <text:p>NEIL</text:p>
          </table:table-cell>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39]=&quot;&quot;;&quot;&quot;;IF(SUMPRODUCT(UPPER([.I$14:.I$45])=UPPER([.I39]))+SUMPRODUCT(UPPER([.L$14:.L$45])=UPPER([.I39]))&gt;1;&quot;Repeat...&quot;;&quot;&quot;))">
            <text:p/>
          </table:table-cell>
          <table:table-cell table:style-name="ce43" table:content-validation-name="val3"/>
          <table:table-cell table:style-name="ce99" table:content-validation-name="val1"/>
          <table:table-cell table:style-name="ce20" table:formula="of:=IF([.L39]=&quot;&quot;;&quot;&quot;;IF(SUMPRODUCT(UPPER([.I$14:.I$45])=UPPER([.L39]))+SUMPRODUCT(UPPER([.L$14:.L$45])=UPPER([.L39]))&gt;1;&quot;Repeat...&quot;;&quot;&quot;))">
            <text:p/>
          </table:table-cell>
          <table:table-cell table:style-name="ce22"/>
          <table:table-cell table:number-columns-repeated="21"/>
        </table:table-row>
        <table:table-row table:style-name="ro5">
          <table:table-cell/>
          <table:table-cell table:style-name="ce88" office:value-type="string" calcext:value-type="string">
            <text:p>NEVILLE</text:p>
          </table:table-cell>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40]=&quot;&quot;;&quot;&quot;;IF(SUMPRODUCT(UPPER([.I$14:.I$45])=UPPER([.I40]))+SUMPRODUCT(UPPER([.L$14:.L$45])=UPPER([.I40]))&gt;1;&quot;Repeat...&quot;;&quot;&quot;))">
            <text:p/>
          </table:table-cell>
          <table:table-cell table:style-name="ce43" table:content-validation-name="val3"/>
          <table:table-cell table:style-name="ce99" table:content-validation-name="val1"/>
          <table:table-cell table:style-name="ce20" table:formula="of:=IF([.L40]=&quot;&quot;;&quot;&quot;;IF(SUMPRODUCT(UPPER([.I$14:.I$45])=UPPER([.L40]))+SUMPRODUCT(UPPER([.L$14:.L$45])=UPPER([.L40]))&gt;1;&quot;Repeat...&quot;;&quot;&quot;))">
            <text:p/>
          </table:table-cell>
          <table:table-cell table:style-name="ce22"/>
          <table:table-cell table:number-columns-repeated="21"/>
        </table:table-row>
        <table:table-row table:style-name="ro5">
          <table:table-cell/>
          <table:table-cell table:style-name="ce88" office:value-type="string" calcext:value-type="string">
            <text:p>NGAIRE</text:p>
          </table:table-cell>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41]=&quot;&quot;;&quot;&quot;;IF(SUMPRODUCT(UPPER([.I$14:.I$45])=UPPER([.I41]))+SUMPRODUCT(UPPER([.L$14:.L$45])=UPPER([.I41]))&gt;1;&quot;Repeat...&quot;;&quot;&quot;))">
            <text:p/>
          </table:table-cell>
          <table:table-cell table:style-name="ce43" table:content-validation-name="val3"/>
          <table:table-cell table:style-name="ce99" table:content-validation-name="val1"/>
          <table:table-cell table:style-name="ce20" table:formula="of:=IF([.L41]=&quot;&quot;;&quot;&quot;;IF(SUMPRODUCT(UPPER([.I$14:.I$45])=UPPER([.L41]))+SUMPRODUCT(UPPER([.L$14:.L$45])=UPPER([.L41]))&gt;1;&quot;Repeat...&quot;;&quot;&quot;))">
            <text:p/>
          </table:table-cell>
          <table:table-cell table:style-name="ce22"/>
          <table:table-cell table:number-columns-repeated="21"/>
        </table:table-row>
        <table:table-row table:style-name="ro5">
          <table:table-cell/>
          <table:table-cell table:style-name="ce88" office:value-type="string" calcext:value-type="string">
            <text:p>NOVEMBER</text:p>
          </table:table-cell>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42]=&quot;&quot;;&quot;&quot;;IF(SUMPRODUCT(UPPER([.I$14:.I$45])=UPPER([.I42]))+SUMPRODUCT(UPPER([.L$14:.L$45])=UPPER([.I42]))&gt;1;&quot;Repeat...&quot;;&quot;&quot;))">
            <text:p/>
          </table:table-cell>
          <table:table-cell table:style-name="ce43" table:content-validation-name="val3"/>
          <table:table-cell table:style-name="ce99" table:content-validation-name="val1"/>
          <table:table-cell table:style-name="ce20" table:formula="of:=IF([.L42]=&quot;&quot;;&quot;&quot;;IF(SUMPRODUCT(UPPER([.I$14:.I$45])=UPPER([.L42]))+SUMPRODUCT(UPPER([.L$14:.L$45])=UPPER([.L42]))&gt;1;&quot;Repeat...&quot;;&quot;&quot;))">
            <text:p/>
          </table:table-cell>
          <table:table-cell table:style-name="ce22"/>
          <table:table-cell table:number-columns-repeated="21"/>
        </table:table-row>
        <table:table-row table:style-name="ro5">
          <table:table-cell/>
          <table:table-cell table:style-name="ce88" office:value-type="string" calcext:value-type="string">
            <text:p>OSCAR</text:p>
          </table:table-cell>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43]=&quot;&quot;;&quot;&quot;;IF(SUMPRODUCT(UPPER([.I$14:.I$45])=UPPER([.I43]))+SUMPRODUCT(UPPER([.L$14:.L$45])=UPPER([.I43]))&gt;1;&quot;Repeat...&quot;;&quot;&quot;))">
            <text:p/>
          </table:table-cell>
          <table:table-cell table:style-name="ce43" table:content-validation-name="val3"/>
          <table:table-cell table:style-name="ce99" table:content-validation-name="val1"/>
          <table:table-cell table:style-name="ce20" table:formula="of:=IF([.L43]=&quot;&quot;;&quot;&quot;;IF(SUMPRODUCT(UPPER([.I$14:.I$45])=UPPER([.L43]))+SUMPRODUCT(UPPER([.L$14:.L$45])=UPPER([.L43]))&gt;1;&quot;Repeat...&quot;;&quot;&quot;))">
            <text:p/>
          </table:table-cell>
          <table:table-cell table:style-name="ce22"/>
          <table:table-cell table:number-columns-repeated="21"/>
        </table:table-row>
        <table:table-row table:style-name="ro5">
          <table:table-cell/>
          <table:table-cell table:style-name="ce88" office:value-type="string" calcext:value-type="string">
            <text:p>PAPA</text:p>
          </table:table-cell>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44]=&quot;&quot;;&quot;&quot;;IF(SUMPRODUCT(UPPER([.I$14:.I$45])=UPPER([.I44]))+SUMPRODUCT(UPPER([.L$14:.L$45])=UPPER([.I44]))&gt;1;&quot;Repeat...&quot;;&quot;&quot;))">
            <text:p/>
          </table:table-cell>
          <table:table-cell table:style-name="ce43" table:content-validation-name="val3"/>
          <table:table-cell table:style-name="ce99" table:content-validation-name="val1"/>
          <table:table-cell table:style-name="ce20" table:formula="of:=IF([.L44]=&quot;&quot;;&quot;&quot;;IF(SUMPRODUCT(UPPER([.I$14:.I$45])=UPPER([.L44]))+SUMPRODUCT(UPPER([.L$14:.L$45])=UPPER([.L44]))&gt;1;&quot;Repeat...&quot;;&quot;&quot;))">
            <text:p/>
          </table:table-cell>
          <table:table-cell table:style-name="ce22"/>
          <table:table-cell table:number-columns-repeated="21"/>
        </table:table-row>
        <table:table-row table:style-name="ro5">
          <table:table-cell/>
          <table:table-cell table:style-name="ce88" office:value-type="string" calcext:value-type="string">
            <text:p>POSS</text:p>
          </table:table-cell>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45]=&quot;&quot;;&quot;&quot;;IF(SUMPRODUCT(UPPER([.I$14:.I$45])=UPPER([.I45]))+SUMPRODUCT(UPPER([.L$14:.L$45])=UPPER([.I45]));&quot;Repeat...&quot;;&quot;&quot;))">
            <text:p/>
          </table:table-cell>
          <table:table-cell table:style-name="ce43" table:content-validation-name="val3"/>
          <table:table-cell table:style-name="ce99" table:content-validation-name="val1"/>
          <table:table-cell table:style-name="ce20" table:formula="of:=IF([.L45]=&quot;&quot;;&quot;&quot;;IF(SUMPRODUCT(UPPER([.I$14:.I$45])=UPPER([.L45]))+SUMPRODUCT(UPPER([.L$14:.L$45])=UPPER([.L45]))&gt;1;&quot;Repeat...&quot;;&quot;&quot;))">
            <text:p/>
          </table:table-cell>
          <table:table-cell table:style-name="ce22"/>
          <table:table-cell table:number-columns-repeated="21"/>
        </table:table-row>
        <table:table-row table:style-name="ro5">
          <table:table-cell/>
          <table:table-cell table:style-name="ce88" office:value-type="string" calcext:value-type="string">
            <text:p>RAEWYN</text:p>
          </table:table-cell>
          <table:table-cell table:style-name="ce88" table:number-columns-repeated="2"/>
          <table:table-cell table:number-columns-repeated="2"/>
          <table:table-cell table:style-name="ce4"/>
          <table:table-cell table:style-name="ce15" table:number-columns-repeated="6"/>
          <table:table-cell table:style-name="ce23"/>
          <table:table-cell table:number-columns-repeated="21"/>
        </table:table-row>
        <table:table-row table:style-name="ro5">
          <table:table-cell/>
          <table:table-cell table:style-name="ce88" office:value-type="string" calcext:value-type="string">
            <text:p>REECE</text:p>
          </table:table-cell>
          <table:table-cell table:style-name="ce88" table:number-columns-repeated="2"/>
          <table:table-cell table:number-columns-repeated="31"/>
        </table:table-row>
        <table:table-row table:style-name="ro5">
          <table:table-cell/>
          <table:table-cell table:style-name="ce88" office:value-type="string" calcext:value-type="string">
            <text:p>ROBERT</text:p>
          </table:table-cell>
          <table:table-cell table:style-name="ce88" table:number-columns-repeated="2"/>
          <table:table-cell table:number-columns-repeated="31"/>
        </table:table-row>
        <table:table-row table:style-name="ro5">
          <table:table-cell/>
          <table:table-cell table:style-name="ce88" office:value-type="string" calcext:value-type="string">
            <text:p>RON</text:p>
          </table:table-cell>
          <table:table-cell table:style-name="ce88" table:number-columns-repeated="2"/>
          <table:table-cell table:number-columns-repeated="31"/>
        </table:table-row>
        <table:table-row table:style-name="ro5">
          <table:table-cell/>
          <table:table-cell table:style-name="ce88" office:value-type="string" calcext:value-type="string">
            <text:p>ROSS</text:p>
          </table:table-cell>
          <table:table-cell table:style-name="ce88" table:number-columns-repeated="2"/>
          <table:table-cell table:number-columns-repeated="31"/>
        </table:table-row>
        <table:table-row table:style-name="ro5">
          <table:table-cell/>
          <table:table-cell table:style-name="ce88" office:value-type="string" calcext:value-type="string">
            <text:p>ROY</text:p>
          </table:table-cell>
          <table:table-cell table:style-name="ce88" table:number-columns-repeated="2"/>
          <table:table-cell table:number-columns-repeated="31"/>
        </table:table-row>
        <table:table-row table:style-name="ro5">
          <table:table-cell/>
          <table:table-cell table:style-name="ce88" office:value-type="string" calcext:value-type="string">
            <text:p>RYAN</text:p>
          </table:table-cell>
          <table:table-cell table:style-name="ce88" table:number-columns-repeated="2"/>
          <table:table-cell table:number-columns-repeated="31"/>
        </table:table-row>
        <table:table-row table:style-name="ro5">
          <table:table-cell/>
          <table:table-cell table:style-name="ce88" office:value-type="string" calcext:value-type="string">
            <text:p>SHANNON</text:p>
          </table:table-cell>
          <table:table-cell table:style-name="ce88" table:number-columns-repeated="2"/>
          <table:table-cell table:number-columns-repeated="31"/>
        </table:table-row>
        <table:table-row table:style-name="ro5">
          <table:table-cell/>
          <table:table-cell table:style-name="ce88" office:value-type="string" calcext:value-type="string">
            <text:p>SHELDON</text:p>
          </table:table-cell>
          <table:table-cell table:style-name="ce88" table:number-columns-repeated="2"/>
          <table:table-cell table:number-columns-repeated="31"/>
        </table:table-row>
        <table:table-row table:style-name="ro5">
          <table:table-cell/>
          <table:table-cell table:style-name="ce88" office:value-type="string" calcext:value-type="string">
            <text:p>SHIRLEY</text:p>
          </table:table-cell>
          <table:table-cell table:style-name="ce88" table:number-columns-repeated="2"/>
          <table:table-cell table:number-columns-repeated="31"/>
        </table:table-row>
        <table:table-row table:style-name="ro5">
          <table:table-cell/>
          <table:table-cell table:style-name="ce88" office:value-type="string" calcext:value-type="string">
            <text:p>SIERRA</text:p>
          </table:table-cell>
          <table:table-cell table:style-name="ce88" table:number-columns-repeated="2"/>
          <table:table-cell table:number-columns-repeated="31"/>
        </table:table-row>
        <table:table-row table:style-name="ro5">
          <table:table-cell/>
          <table:table-cell table:style-name="ce88" office:value-type="string" calcext:value-type="string">
            <text:p>STEVE</text:p>
          </table:table-cell>
          <table:table-cell table:style-name="ce88" table:number-columns-repeated="2"/>
          <table:table-cell table:number-columns-repeated="31"/>
        </table:table-row>
        <table:table-row table:style-name="ro5">
          <table:table-cell/>
          <table:table-cell table:style-name="ce88" office:value-type="string" calcext:value-type="string">
            <text:p>SUE</text:p>
          </table:table-cell>
          <table:table-cell table:style-name="ce88" table:number-columns-repeated="2"/>
          <table:table-cell table:number-columns-repeated="31"/>
        </table:table-row>
        <table:table-row table:style-name="ro5">
          <table:table-cell/>
          <table:table-cell table:style-name="ce88" office:value-type="string" calcext:value-type="string">
            <text:p>TANGO</text:p>
          </table:table-cell>
          <table:table-cell table:style-name="ce88" table:number-columns-repeated="2"/>
          <table:table-cell table:number-columns-repeated="31"/>
        </table:table-row>
        <table:table-row table:style-name="ro5" table:number-rows-repeated="2">
          <table:table-cell table:number-columns-repeated="35"/>
        </table:table-row>
        <table:table-row table:style-name="ro5">
          <table:table-cell table:number-columns-repeated="2"/>
          <table:table-cell table:style-name="ce91" office:value-type="string" calcext:value-type="string">
            <text:p>CLICK OR CTRL+CLICK:</text:p>
          </table:table-cell>
          <table:table-cell table:number-columns-repeated="32"/>
        </table:table-row>
        <table:table-row table:style-name="ro5">
          <table:table-cell table:number-columns-repeated="2"/>
          <table:table-cell table:style-name="ce92" table:formula="of:=HYPERLINK(ScriptPrefix&amp;&quot;BrkUI.SortFullPlayerNameList&quot;&amp;ScriptSuffix; &quot;Sort&quot;)" office:value-type="string" office:string-value="Sort" calcext:value-type="string">
            <text:p>Sort</text:p>
          </table:table-cell>
          <table:table-cell table:number-columns-repeated="32"/>
        </table:table-row>
        <table:table-row table:style-name="ro5" table:number-rows-repeated="1048512">
          <table:table-cell table:number-columns-repeated="35"/>
        </table:table-row>
        <table:table-row table:style-name="ro5">
          <table:table-cell table:number-columns-repeated="35"/>
        </table:table-row>
        <calcext:conditional-formats>
          <calcext:conditional-format calcext:target-range-address="PlayerLists.I13:PlayerLists.I13">
            <calcext:condition calcext:apply-style-name="PlayerListWarning" calcext:value="formula-is(AND(#REF!&lt;=#REF!;OR(SUMPRODUCT(#REF! &lt;&gt; &quot;&quot;)&lt;&gt;#REF!;SUMPRODUCT(#REF! = &quot;&quot;)&lt;&gt;COUNTA(#REF!);SUMPRODUCT(#REF! = &quot;&quot;)&lt;&gt;COUNTA(#REF!))))" calcext:base-cell-address="PlayerLists.I13"/>
            <calcext:condition calcext:apply-style-name="PlayerListOK" calcext:value="is-no-error" calcext:base-cell-address="PlayerLists.I13"/>
          </calcext:conditional-format>
          <calcext:conditional-format calcext:target-range-address="PlayerLists.L13:PlayerLists.L13">
            <calcext:condition calcext:apply-style-name="PlayerListWarning" calcext:value="formula-is(AND(#REF!&lt;=#REF!;OR(SUMPRODUCT(#REF! &lt;&gt; &quot;&quot;)&lt;&gt;#REF!;SUMPRODUCT(#REF! = &quot;&quot;)&lt;&gt;COUNTA(#REF!);SUMPRODUCT(#REF! = &quot;&quot;)&lt;&gt;COUNTA(#REF!))))" calcext:base-cell-address="PlayerLists.L13"/>
            <calcext:condition calcext:apply-style-name="PlayerListOK" calcext:value="is-no-error" calcext:base-cell-address="PlayerLists.L13"/>
          </calcext:conditional-format>
          <calcext:conditional-format calcext:target-range-address="PlayerLists.B37:PlayerLists.D59 PlayerLists.B3:PlayerLists.B36 PlayerLists.D3:PlayerLists.D36">
            <calcext:condition calcext:apply-style-name="Accent 1" calcext:value="formula-is(LEN([.B3]) = 1)" calcext:base-cell-address="PlayerLists.B3"/>
          </calcext:conditional-format>
          <calcext:conditional-format calcext:target-range-address="PlayerLists.C62:PlayerLists.C63">
            <calcext:condition calcext:apply-style-name="ConnectionBox" calcext:value="=&quot;C&quot;" calcext:base-cell-address="PlayerLists.C62"/>
            <calcext:condition calcext:apply-style-name="Good" calcext:value="=&quot;W&quot;" calcext:base-cell-address="PlayerLists.C62"/>
            <calcext:condition calcext:apply-style-name="Bad" calcext:value="=&quot;L&quot;" calcext:base-cell-address="PlayerLists.C62"/>
            <calcext:condition calcext:apply-style-name="SuppressNumber" calcext:value="formula-is(COM.MICROSOFT.SWITCH(UPPER(#REF!);&quot;W&quot;;1;&quot;L&quot;;1;0) = 1)" calcext:base-cell-address="PlayerLists.C62"/>
            <calcext:condition calcext:apply-style-name="SuppressNumber" calcext:value="formula-is(COM.MICROSOFT.SWITCH(UPPER([.E62]);&quot;W&quot;;1;&quot;L&quot;;1;0))" calcext:base-cell-address="PlayerLists.C62"/>
          </calcext:conditional-format>
        </calcext:conditional-formats>
      </table:table>
      <table:table table:name="15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6" table:number-columns-repeated="3"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24" table:default-cell-style-name="Default"/>
        <table:table-column table:style-name="co20"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0" table:default-cell-style-name="Default"/>
        <table:table-column table:style-name="co24"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32" table:default-cell-style-name="Default"/>
        <table:table-column table:style-name="co33"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4" table:default-cell-style-name="Default"/>
        <table:table-column table:style-name="co18"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4" table:default-cell-style-name="Default"/>
        <table:table-column table:style-name="co18" table:default-cell-style-name="Default"/>
        <table:table-column table:style-name="co35" table:default-cell-style-name="Default"/>
        <table:table-column table:style-name="co8" table:number-columns-repeated="58" table:default-cell-style-name="Default"/>
        <table:table-row table:style-name="ro6">
          <table:table-cell table:number-columns-repeated="2"/>
          <table:table-cell table:style-name="ce111" table:number-columns-repeated="27"/>
          <table:table-cell table:style-name="ce161" office:value-type="string" calcext:value-type="string">
            <text:p>Center</text:p>
          </table:table-cell>
          <table:table-cell table:style-name="ce161"/>
          <table:table-cell table:style-name="ce111" table:number-columns-repeated="83"/>
        </table:table-row>
        <table:table-row table:style-name="ro6">
          <table:table-cell table:number-columns-repeated="2"/>
          <table:table-cell table:style-name="ce111" table:number-columns-repeated="9"/>
          <table:table-cell table:style-name="ce124" office:value-type="string" calcext:value-type="string">
            <text:p>Players per Team:</text:p>
          </table:table-cell>
          <table:table-cell table:style-name="ce119" office:value-type="float" office:value="1" calcext:value-type="float">
            <text:p>1</text:p>
          </table:table-cell>
          <table:table-cell table:style-name="ce111" table:number-columns-repeated="101"/>
        </table:table-row>
        <table:table-row table:style-name="ro6">
          <table:table-cell table:number-columns-repeated="2"/>
          <table:table-cell table:style-name="ce111" table:number-columns-repeated="9"/>
          <table:table-cell table:style-name="ce124" office:value-type="string" calcext:value-type="string">
            <text:p>Number of Teams:</text:p>
          </table:table-cell>
          <table:table-cell table:style-name="ce119" office:value-type="float" office:value="15" calcext:value-type="float">
            <text:p>15</text:p>
          </table:table-cell>
          <table:table-cell table:style-name="ce111" table:number-columns-repeated="101"/>
        </table:table-row>
        <table:table-row table:style-name="ro6">
          <table:table-cell table:number-columns-repeated="2"/>
          <table:table-cell table:style-name="ce111" table:number-columns-repeated="9"/>
          <table:table-cell table:style-name="ce124" table:number-columns-repeated="2"/>
          <table:table-cell table:style-name="ce111" table:number-columns-repeated="101"/>
        </table:table-row>
        <table:table-row table:style-name="ro6">
          <table:table-cell table:number-columns-repeated="2"/>
          <table:table-cell table:style-name="ce111" table:number-columns-repeated="2"/>
          <table:table-cell table:style-name="ce112" table:number-columns-spanned="1" table:number-rows-spanned="2"/>
          <table:table-cell table:style-name="ce111" table:number-columns-repeated="5"/>
          <table:table-cell table:style-name="ce112" table:number-columns-spanned="1" table:number-rows-spanned="2"/>
          <table:table-cell table:style-name="ce111" table:number-columns-repeated="103"/>
        </table:table-row>
        <table:table-row table:style-name="ro6">
          <table:table-cell table:number-columns-repeated="2"/>
          <table:table-cell table:style-name="ce111" table:number-columns-repeated="2"/>
          <table:covered-table-cell table:style-name="ce113"/>
          <table:table-cell table:style-name="ce111" table:number-columns-repeated="5"/>
          <table:covered-table-cell table:style-name="ce113"/>
          <table:table-cell table:style-name="ce111" table:number-columns-repeated="6"/>
          <table:table-cell/>
          <table:table-cell table:style-name="ce111" table:number-columns-repeated="23"/>
          <table:table-cell/>
          <table:table-cell table:style-name="ce111" table:number-columns-repeated="72"/>
        </table:table-row>
        <table:table-row table:style-name="ro6">
          <table:table-cell table:number-columns-repeated="2"/>
          <table:table-cell table:style-name="ce111"/>
          <table:table-cell table:number-columns-repeated="5"/>
          <table:table-cell table:style-name="ce111" table:number-columns-repeated="43"/>
          <table:table-cell table:number-columns-repeated="5"/>
          <table:table-cell table:style-name="ce111" table:number-columns-repeated="58"/>
        </table:table-row>
        <table:table-row table:style-name="ro6">
          <table:table-cell table:number-columns-repeated="2"/>
          <table:table-cell table:style-name="ce111"/>
          <table:table-cell table:number-columns-repeated="5"/>
          <table:table-cell table:style-name="ce111" table:number-columns-repeated="3"/>
          <table:table-cell table:style-name="ce125" office:value-type="string" calcext:value-type="string">
            <text:p>1st LIFE</text:p>
          </table:table-cell>
          <table:table-cell table:style-name="ce111" table:number-columns-repeated="35"/>
          <table:table-cell table:style-name="ce125" office:value-type="string" calcext:value-type="string">
            <text:p>2nd LIFE</text:p>
          </table:table-cell>
          <table:table-cell table:style-name="ce111" table:number-columns-repeated="3"/>
          <table:table-cell table:number-columns-repeated="5"/>
          <table:table-cell table:style-name="ce111" table:number-columns-repeated="58"/>
        </table:table-row>
        <table:table-row table:style-name="ro6">
          <table:table-cell table:number-columns-repeated="2"/>
          <table:table-cell table:style-name="ce111" table:number-columns-repeated="7"/>
          <table:table-cell table:number-columns-repeated="5"/>
          <table:table-cell table:style-name="ce111" table:number-columns-repeated="3"/>
          <table:table-cell/>
          <table:table-cell table:style-name="ce111" table:number-columns-repeated="23"/>
          <table:table-cell/>
          <table:table-cell table:style-name="ce111" table:number-columns-repeated="3"/>
          <table:table-cell table:number-columns-repeated="5"/>
          <table:table-cell table:style-name="ce111" table:number-columns-repeated="64"/>
        </table:table-row>
        <table:table-row table:style-name="ro6">
          <table:table-cell table:number-columns-repeated="2"/>
          <table:table-cell table:style-name="ce111"/>
          <table:table-cell table:style-name="ce111" office:value-type="float" office:value="2" calcext:value-type="float">
            <text:p>2</text:p>
          </table:table-cell>
          <table:table-cell table:style-name="ce114" office:value-type="float" office:value="2" calcext:value-type="float" table:number-columns-spanned="1" table:number-rows-spanned="2">
            <text:p>2</text:p>
          </table:table-cell>
          <table:table-cell table:style-name="ce120" table:formula="of:=Entry">
            <text:p/>
          </table:table-cell>
          <table:table-cell table:style-name="ce108" office:value-type="string" calcext:value-type="string">
            <text:p>L</text:p>
          </table:table-cell>
          <table:table-cell table:style-name="ce111" office:value-type="string" calcext:value-type="string">
            <text:p>C</text:p>
          </table:table-cell>
          <table:table-cell table:style-name="ce111"/>
          <table:table-cell table:number-columns-repeated="5"/>
          <table:table-cell table:style-name="ce111" table:number-columns-repeated="31"/>
          <table:table-cell table:number-columns-repeated="5"/>
          <table:table-cell table:style-name="ce111"/>
          <table:table-cell table:style-name="ce111" office:value-type="string" calcext:value-type="string">
            <text:p>C</text:p>
          </table:table-cell>
          <table:table-cell table:style-name="ce108" office:value-type="string" calcext:value-type="string">
            <text:p>W</text:p>
          </table:table-cell>
          <table:table-cell table:style-name="ce120" table:formula="of:=Entry">
            <text:p/>
          </table:table-cell>
          <table:table-cell table:style-name="ce114" table:number-columns-spanned="1" table:number-rows-spanned="2"/>
          <table:table-cell table:style-name="ce111" office:value-type="float" office:value="2" calcext:value-type="float">
            <text:p>2</text:p>
          </table:table-cell>
          <table:table-cell table:style-name="ce111" table:number-columns-repeated="58"/>
        </table:table-row>
        <table:table-row table:style-name="ro6">
          <table:table-cell table:number-columns-repeated="2"/>
          <table:table-cell table:style-name="ce111"/>
          <table:table-cell table:style-name="ce111" office:value-type="float" office:value="3" calcext:value-type="float">
            <text:p>3</text:p>
          </table:table-cell>
          <table:covered-table-cell table:style-name="ce115"/>
          <table:table-cell table:style-name="ce120" table:formula="of:=Entry">
            <text:p/>
          </table:table-cell>
          <table:table-cell table:style-name="ce122" table:formula="of:=WinLoss" office:value-type="string" office:string-value="W" calcext:value-type="string">
            <text:p>W</text:p>
          </table:table-cell>
          <table:table-cell table:style-name="ce111" office:value-type="string" calcext:value-type="string">
            <text:p>C</text:p>
          </table:table-cell>
          <table:table-cell table:style-name="ce111"/>
          <table:table-cell table:style-name="ce111" table:formula="of:=[.H11]" office:value-type="string" office:string-value="C" calcext:value-type="string">
            <table:detective>
              <table:highlighted-range table:cell-range-address="15Team.H11:15Team.H11" table:direction="from-same-table"/>
              <table:operation table:name="trace-precedents" table:index="15"/>
            </table:detective>
            <text:p>C</text:p>
          </table:table-cell>
          <table:table-cell table:style-name="ce114" office:value-type="float" office:value="2" calcext:value-type="float" table:number-columns-spanned="1" table:number-rows-spanned="2">
            <text:p>2</text:p>
          </table:table-cell>
          <table:table-cell table:style-name="ce120" table:formula="of:=Entry">
            <text:p/>
          </table:table-cell>
          <table:table-cell table:style-name="ce108"/>
          <table:table-cell table:style-name="ce111" office:value-type="string" calcext:value-type="string">
            <text:p>C</text:p>
          </table:table-cell>
          <table:table-cell table:style-name="ce111" table:number-columns-repeated="3"/>
          <table:table-cell table:style-name="ce139" office:value-type="string" calcext:value-type="string">
            <text:p>QF1</text:p>
          </table:table-cell>
          <table:table-cell table:style-name="ce111" table:number-columns-repeated="4"/>
          <table:table-cell table:style-name="ce151" table:number-columns-spanned="1" table:number-rows-spanned="2"/>
          <table:table-cell table:style-name="ce111" table:number-columns-repeated="5"/>
          <table:table-cell table:style-name="ce151" table:number-columns-spanned="1" table:number-rows-spanned="2"/>
          <table:table-cell table:style-name="ce111" table:number-columns-repeated="7"/>
          <table:table-cell table:style-name="ce151" table:number-columns-spanned="1" table:number-rows-spanned="2"/>
          <table:table-cell table:style-name="ce111" table:number-columns-repeated="4"/>
          <table:table-cell table:style-name="ce139" office:value-type="string" calcext:value-type="string">
            <text:p>QF2</text:p>
          </table:table-cell>
          <table:table-cell table:style-name="ce111" table:number-columns-repeated="3"/>
          <table:table-cell table:style-name="ce111" office:value-type="string" calcext:value-type="string">
            <text:p>C</text:p>
          </table:table-cell>
          <table:table-cell table:style-name="ce108" office:value-type="string" calcext:value-type="string">
            <text:p>L</text:p>
          </table:table-cell>
          <table:table-cell table:style-name="ce120" table:formula="of:=Entry">
            <text:p/>
          </table:table-cell>
          <table:table-cell table:style-name="ce114" table:number-columns-spanned="1" table:number-rows-spanned="2"/>
          <table:table-cell office:value-type="float" office:value="3" calcext:value-type="float">
            <text:p>3</text:p>
          </table:table-cell>
          <table:table-cell table:style-name="ce111"/>
          <table:table-cell table:style-name="ce111" office:value-type="string" calcext:value-type="string">
            <text:p>C</text:p>
          </table:table-cell>
          <table:table-cell table:style-name="ce122" table:formula="of:=WinLoss" office:value-type="string" office:string-value="L" calcext:value-type="string">
            <text:p>L</text:p>
          </table:table-cell>
          <table:table-cell table:style-name="ce120" table:formula="of:=Entry">
            <text:p/>
          </table:table-cell>
          <table:covered-table-cell table:style-name="ce115"/>
          <table:table-cell table:style-name="ce111" office:value-type="float" office:value="3" calcext:value-type="float">
            <text:p>3</text:p>
          </table:table-cell>
          <table:table-cell table:style-name="ce111" table:number-columns-repeated="58"/>
        </table:table-row>
        <table:table-row table:style-name="ro6">
          <table:table-cell table:number-columns-repeated="2"/>
          <table:table-cell table:style-name="ce111" table:number-columns-repeated="7"/>
          <table:table-cell table:style-name="ce123" office:value-type="float" office:value="1" calcext:value-type="float">
            <text:p>1</text:p>
          </table:table-cell>
          <table:covered-table-cell table:style-name="ce115"/>
          <table:table-cell table:style-name="ce120" table:formula="of:=Entry">
            <text:p/>
          </table:table-cell>
          <table:table-cell table:style-name="ce122" table:formula="of:=WinLoss">
            <text:p/>
          </table:table-cell>
          <table:table-cell table:style-name="ce111" office:value-type="string" calcext:value-type="string">
            <text:p>C</text:p>
          </table:table-cell>
          <table:table-cell table:style-name="ce111"/>
          <table:table-cell table:number-columns-repeated="5"/>
          <table:table-cell table:style-name="ce111" table:number-columns-repeated="2"/>
          <table:covered-table-cell table:style-name="ce115"/>
          <table:table-cell table:style-name="ce111" table:number-columns-repeated="5"/>
          <table:covered-table-cell table:style-name="ce115"/>
          <table:table-cell table:style-name="ce111" table:number-columns-repeated="7"/>
          <table:covered-table-cell table:style-name="ce115"/>
          <table:table-cell table:style-name="ce111" table:number-columns-repeated="2"/>
          <table:table-cell table:number-columns-repeated="5"/>
          <table:table-cell table:style-name="ce111"/>
          <table:table-cell table:style-name="ce111" office:value-type="string" calcext:value-type="string">
            <text:p>C</text:p>
          </table:table-cell>
          <table:table-cell table:style-name="ce122" table:formula="of:=WinLoss" office:value-type="string" office:string-value="W" calcext:value-type="string">
            <text:p>W</text:p>
          </table:table-cell>
          <table:table-cell table:style-name="ce120" table:formula="of:=Entry">
            <text:p/>
          </table:table-cell>
          <table:covered-table-cell table:style-name="ce115"/>
          <table:table-cell table:style-name="ce111" table:formula="of:=[.AZ11]" office:value-type="string" office:string-value="C" calcext:value-type="string">
            <table:detective>
              <table:highlighted-range table:cell-range-address="15Team.AZ11:15Team.AZ11" table:direction="from-same-table"/>
              <table:operation table:name="trace-precedents" table:index="22"/>
            </table:detective>
            <text:p>C</text:p>
          </table:table-cell>
          <table:table-cell table:style-name="ce111" table:number-columns-repeated="64"/>
        </table:table-row>
        <table:table-row table:style-name="ro6">
          <table:table-cell table:number-columns-repeated="2"/>
          <table:table-cell table:style-name="ce111"/>
          <table:table-cell table:style-name="ce111" office:value-type="float" office:value="4" calcext:value-type="float">
            <text:p>4</text:p>
          </table:table-cell>
          <table:table-cell table:style-name="ce114" office:value-type="float" office:value="1" calcext:value-type="float" table:number-columns-spanned="1" table:number-rows-spanned="2">
            <text:p>1</text:p>
          </table:table-cell>
          <table:table-cell table:style-name="ce120" table:formula="of:=Entry">
            <text:p/>
          </table:table-cell>
          <table:table-cell table:style-name="ce108"/>
          <table:table-cell table:style-name="ce111" office:value-type="string" calcext:value-type="string">
            <text:p>C</text:p>
          </table:table-cell>
          <table:table-cell table:style-name="ce111" table:number-columns-repeated="7"/>
          <table:table-cell table:style-name="ce111" table:formula="of:=[.N12]" office:value-type="string" office:string-value="C" calcext:value-type="string">
            <table:detective>
              <table:highlighted-range table:cell-range-address="15Team.N12:15Team.N12" table:direction="from-same-table"/>
              <table:operation table:name="trace-precedents" table:index="0"/>
            </table:detective>
            <text:p>C</text:p>
          </table:table-cell>
          <table:table-cell table:style-name="ce135" table:number-columns-spanned="1" table:number-rows-spanned="2"/>
          <table:table-cell table:style-name="ce120" table:formula="of:=Entry">
            <text:p/>
          </table:table-cell>
          <table:table-cell table:style-name="ce108"/>
          <table:table-cell table:style-name="ce111" office:value-type="string" calcext:value-type="string">
            <text:p>C</text:p>
          </table:table-cell>
          <table:table-cell table:style-name="ce111" table:number-columns-repeated="3"/>
          <table:table-cell/>
          <table:table-cell table:style-name="ce111" table:number-columns-repeated="5"/>
          <table:table-cell table:style-name="ce162" office:value-type="string" calcext:value-type="string">
            <text:p>FINAL</text:p>
          </table:table-cell>
          <table:table-cell table:style-name="ce111" table:number-columns-repeated="5"/>
          <table:table-cell/>
          <table:table-cell table:style-name="ce111" table:number-columns-repeated="3"/>
          <table:table-cell table:style-name="ce132" office:value-type="string" calcext:value-type="string">
            <text:p>C</text:p>
          </table:table-cell>
          <table:table-cell table:style-name="ce108" office:value-type="string" calcext:value-type="string">
            <text:p>W</text:p>
          </table:table-cell>
          <table:table-cell table:style-name="ce120" table:formula="of:=Entry">
            <text:p/>
          </table:table-cell>
          <table:table-cell table:style-name="ce114" table:number-columns-spanned="1" table:number-rows-spanned="2"/>
          <table:table-cell table:style-name="ce132" table:formula="of:=[.AT12]" office:value-type="string" office:string-value="C" calcext:value-type="string">
            <table:detective>
              <table:highlighted-range table:cell-range-address="15Team.AT12:15Team.AT12" table:direction="from-same-table"/>
              <table:operation table:name="trace-precedents" table:index="1"/>
            </table:detective>
            <text:p>C</text:p>
          </table:table-cell>
          <table:table-cell table:style-name="ce111" table:number-columns-repeated="7"/>
          <table:table-cell table:style-name="ce111" office:value-type="string" calcext:value-type="string">
            <text:p>C</text:p>
          </table:table-cell>
          <table:table-cell table:style-name="ce108" office:value-type="string" calcext:value-type="string">
            <text:p>W</text:p>
          </table:table-cell>
          <table:table-cell table:style-name="ce120" table:formula="of:=Entry">
            <text:p/>
          </table:table-cell>
          <table:table-cell table:style-name="ce114" table:number-columns-spanned="1" table:number-rows-spanned="2"/>
          <table:table-cell table:style-name="ce111" office:value-type="float" office:value="4" calcext:value-type="float">
            <text:p>4</text:p>
          </table:table-cell>
          <table:table-cell table:style-name="ce111" table:number-columns-repeated="58"/>
        </table:table-row>
        <table:table-row table:style-name="ro6">
          <table:table-cell table:number-columns-repeated="2"/>
          <table:table-cell table:style-name="ce111"/>
          <table:table-cell table:style-name="ce111" office:value-type="float" office:value="5" calcext:value-type="float">
            <text:p>5</text:p>
          </table:table-cell>
          <table:covered-table-cell table:style-name="ce115"/>
          <table:table-cell table:style-name="ce120" table:formula="of:=Entry">
            <text:p/>
          </table:table-cell>
          <table:table-cell table:style-name="ce122" table:formula="of:=WinLoss">
            <text:p/>
          </table:table-cell>
          <table:table-cell table:style-name="ce111" office:value-type="string" calcext:value-type="string">
            <text:p>C</text:p>
          </table:table-cell>
          <table:table-cell table:style-name="ce111"/>
          <table:table-cell table:number-columns-repeated="5"/>
          <table:table-cell table:style-name="ce111"/>
          <table:table-cell table:style-name="ce111" table:formula="of:=[.N15]" office:value-type="string" office:string-value="C" calcext:value-type="string">
            <table:detective>
              <table:highlighted-range table:cell-range-address="15Team.N15:15Team.N15" table:direction="from-same-table"/>
              <table:operation table:name="trace-precedents" table:index="2"/>
            </table:detective>
            <text:p>C</text:p>
          </table:table-cell>
          <table:covered-table-cell table:style-name="ce115"/>
          <table:table-cell table:style-name="ce120" table:formula="of:=Entry">
            <text:p/>
          </table:table-cell>
          <table:table-cell table:style-name="ce122" table:formula="of:=WinLoss">
            <text:p/>
          </table:table-cell>
          <table:table-cell table:style-name="ce111" office:value-type="string" calcext:value-type="string">
            <text:p>C</text:p>
          </table:table-cell>
          <table:table-cell table:style-name="ce111" table:number-columns-repeated="9"/>
          <table:table-cell/>
          <table:table-cell table:style-name="ce111" table:number-columns-repeated="9"/>
          <table:table-cell table:style-name="ce111" office:value-type="string" calcext:value-type="string">
            <text:p>C</text:p>
          </table:table-cell>
          <table:table-cell table:style-name="ce122" table:formula="of:=WinLoss" office:value-type="string" office:string-value="L" calcext:value-type="string">
            <text:p>L</text:p>
          </table:table-cell>
          <table:table-cell table:style-name="ce120" table:formula="of:=Entry">
            <text:p/>
          </table:table-cell>
          <table:covered-table-cell table:style-name="ce115"/>
          <table:table-cell table:style-name="ce111" table:formula="of:=[.AT15]" office:value-type="string" office:string-value="C" calcext:value-type="string">
            <table:detective>
              <table:highlighted-range table:cell-range-address="15Team.AT15:15Team.AT15" table:direction="from-same-table"/>
              <table:operation table:name="trace-precedents" table:index="3"/>
            </table:detective>
            <text:p>C</text:p>
          </table:table-cell>
          <table:table-cell table:style-name="ce111" table:number-columns-repeated="7"/>
          <table:table-cell table:style-name="ce111" office:value-type="string" calcext:value-type="string">
            <text:p>C</text:p>
          </table:table-cell>
          <table:table-cell table:style-name="ce122" table:formula="of:=WinLoss" office:value-type="string" office:string-value="L" calcext:value-type="string">
            <text:p>L</text:p>
          </table:table-cell>
          <table:table-cell table:style-name="ce120" table:formula="of:=Entry">
            <text:p/>
          </table:table-cell>
          <table:covered-table-cell table:style-name="ce115"/>
          <table:table-cell table:style-name="ce111" office:value-type="float" office:value="5" calcext:value-type="float">
            <text:p>5</text:p>
          </table:table-cell>
          <table:table-cell table:style-name="ce111" table:number-columns-repeated="58"/>
        </table:table-row>
        <table:table-row table:style-name="ro6">
          <table:table-cell table:number-columns-repeated="2"/>
          <table:table-cell table:style-name="ce111" table:number-columns-repeated="7"/>
          <table:table-cell table:style-name="ce123" table:formula="of:=[.H14]" office:value-type="string" office:string-value="C" calcext:value-type="string">
            <table:detective>
              <table:highlighted-range table:cell-range-address="15Team.H14:15Team.H14" table:direction="from-same-table"/>
              <table:operation table:name="trace-precedents" table:index="16"/>
            </table:detective>
            <text:p>C</text:p>
          </table:table-cell>
          <table:table-cell table:style-name="ce114" office:value-type="float" office:value="1" calcext:value-type="float" table:number-columns-spanned="1" table:number-rows-spanned="2">
            <text:p>1</text:p>
          </table:table-cell>
          <table:table-cell table:style-name="ce120" table:formula="of:=Entry">
            <text:p/>
          </table:table-cell>
          <table:table-cell table:style-name="ce108"/>
          <table:table-cell table:style-name="ce111" office:value-type="string" calcext:value-type="string">
            <text:p>C</text:p>
          </table:table-cell>
          <table:table-cell table:style-name="ce111" table:number-columns-repeated="13"/>
          <table:table-cell table:style-name="ce111" table:formula="of:=[.Z18]" office:value-type="string" office:string-value="C" calcext:value-type="string">
            <table:detective>
              <table:highlighted-range table:cell-range-address="15Team.Z18:15Team.Z18" table:direction="from-same-table"/>
              <table:operation table:name="trace-precedents" table:index="5"/>
            </table:detective>
            <text:p>C</text:p>
          </table:table-cell>
          <table:table-cell table:style-name="ce114" table:number-columns-spanned="1" table:number-rows-spanned="2"/>
          <table:table-cell table:style-name="ce163" table:formula="of:=Entry">
            <text:p/>
          </table:table-cell>
          <table:table-cell table:style-name="ce108"/>
          <table:table-cell table:style-name="ce111" table:number-columns-repeated="14"/>
          <table:table-cell table:style-name="ce111" office:value-type="string" calcext:value-type="string">
            <text:p>C</text:p>
          </table:table-cell>
          <table:table-cell table:style-name="ce108" office:value-type="string" calcext:value-type="string">
            <text:p>W</text:p>
          </table:table-cell>
          <table:table-cell table:style-name="ce120" table:formula="of:=Entry">
            <text:p/>
          </table:table-cell>
          <table:table-cell table:style-name="ce114" table:number-columns-spanned="1" table:number-rows-spanned="2"/>
          <table:table-cell table:style-name="ce111" table:formula="of:=[.AZ14]" office:value-type="string" office:string-value="C" calcext:value-type="string">
            <table:detective>
              <table:highlighted-range table:cell-range-address="15Team.AZ14:15Team.AZ14" table:direction="from-same-table"/>
              <table:operation table:name="trace-precedents" table:index="23"/>
            </table:detective>
            <text:p>C</text:p>
          </table:table-cell>
          <table:table-cell table:style-name="ce111" table:number-columns-repeated="64"/>
        </table:table-row>
        <table:table-row table:style-name="ro6">
          <table:table-cell table:number-columns-repeated="2"/>
          <table:table-cell table:style-name="ce111"/>
          <table:table-cell table:style-name="ce111" office:value-type="float" office:value="6" calcext:value-type="float">
            <text:p>6</text:p>
          </table:table-cell>
          <table:table-cell table:style-name="ce114" office:value-type="float" office:value="4" calcext:value-type="float" table:number-columns-spanned="1" table:number-rows-spanned="2">
            <text:p>4</text:p>
          </table:table-cell>
          <table:table-cell table:style-name="ce120" table:formula="of:=Entry">
            <text:p/>
          </table:table-cell>
          <table:table-cell table:style-name="ce108"/>
          <table:table-cell table:style-name="ce111" office:value-type="string" calcext:value-type="string">
            <text:p>C</text:p>
          </table:table-cell>
          <table:table-cell table:style-name="ce111"/>
          <table:table-cell table:style-name="ce111" table:formula="of:=[.H16]" office:value-type="string" office:string-value="C" calcext:value-type="string">
            <table:detective>
              <table:highlighted-range table:cell-range-address="15Team.H16:15Team.H16" table:direction="from-same-table"/>
              <table:operation table:name="trace-precedents" table:index="17"/>
            </table:detective>
            <text:p>C</text:p>
          </table:table-cell>
          <table:covered-table-cell table:style-name="ce115"/>
          <table:table-cell table:style-name="ce120" table:formula="of:=Entry">
            <text:p/>
          </table:table-cell>
          <table:table-cell table:style-name="ce122" table:formula="of:=WinLoss">
            <text:p/>
          </table:table-cell>
          <table:table-cell table:style-name="ce111" office:value-type="string" calcext:value-type="string">
            <text:p>C</text:p>
          </table:table-cell>
          <table:table-cell table:style-name="ce111" table:number-columns-repeated="9"/>
          <table:table-cell table:style-name="ce139" office:value-type="string" calcext:value-type="string">
            <text:p>SF1</text:p>
          </table:table-cell>
          <table:table-cell table:style-name="ce111" table:number-columns-repeated="3"/>
          <table:table-cell table:style-name="ce123"/>
          <table:covered-table-cell table:style-name="ce115"/>
          <table:table-cell table:style-name="ce163" table:formula="of:=Entry">
            <text:p/>
          </table:table-cell>
          <table:table-cell table:style-name="ce122" table:formula="of:=WinLoss">
            <text:p/>
          </table:table-cell>
          <table:table-cell table:style-name="ce123" table:formula="of:=[.AH18]" office:value-type="string" office:string-value="C" calcext:value-type="string">
            <table:detective>
              <table:highlighted-range table:cell-range-address="15Team.AH18:15Team.AH18" table:direction="from-same-table"/>
              <table:operation table:name="trace-precedents" table:index="8"/>
            </table:detective>
            <text:p>C</text:p>
          </table:table-cell>
          <table:table-cell table:style-name="ce111" table:number-columns-repeated="3"/>
          <table:table-cell table:style-name="ce139" office:value-type="string" calcext:value-type="string">
            <text:p>SF2</text:p>
          </table:table-cell>
          <table:table-cell table:style-name="ce111" table:number-columns-repeated="9"/>
          <table:table-cell table:style-name="ce111" office:value-type="string" calcext:value-type="string">
            <text:p>C</text:p>
          </table:table-cell>
          <table:table-cell table:style-name="ce122" table:formula="of:=WinLoss" office:value-type="string" office:string-value="L" calcext:value-type="string">
            <text:p>L</text:p>
          </table:table-cell>
          <table:table-cell table:style-name="ce120" table:formula="of:=Entry">
            <text:p/>
          </table:table-cell>
          <table:covered-table-cell table:style-name="ce115"/>
          <table:table-cell table:style-name="ce111" table:formula="of:=[.AZ16]" office:value-type="string" office:string-value="C" calcext:value-type="string">
            <table:detective>
              <table:highlighted-range table:cell-range-address="15Team.AZ16:15Team.AZ16" table:direction="from-same-table"/>
              <table:operation table:name="trace-precedents" table:index="24"/>
            </table:detective>
            <text:p>C</text:p>
          </table:table-cell>
          <table:table-cell table:style-name="ce111"/>
          <table:table-cell table:style-name="ce111" office:value-type="string" calcext:value-type="string">
            <text:p>C</text:p>
          </table:table-cell>
          <table:table-cell table:style-name="ce108" office:value-type="string" calcext:value-type="string">
            <text:p>L</text:p>
          </table:table-cell>
          <table:table-cell table:style-name="ce120" table:formula="of:=Entry">
            <text:p/>
          </table:table-cell>
          <table:table-cell table:style-name="ce114" table:number-columns-spanned="1" table:number-rows-spanned="2"/>
          <table:table-cell table:style-name="ce111" office:value-type="float" office:value="6" calcext:value-type="float">
            <text:p>6</text:p>
          </table:table-cell>
          <table:table-cell table:style-name="ce111" table:number-columns-repeated="58"/>
        </table:table-row>
        <table:table-row table:style-name="ro6">
          <table:table-cell table:number-columns-repeated="2"/>
          <table:table-cell table:style-name="ce111"/>
          <table:table-cell table:style-name="ce111" office:value-type="float" office:value="7" calcext:value-type="float">
            <text:p>7</text:p>
          </table:table-cell>
          <table:covered-table-cell table:style-name="ce115"/>
          <table:table-cell table:style-name="ce120" table:formula="of:=Entry">
            <text:p/>
          </table:table-cell>
          <table:table-cell table:style-name="ce122" table:formula="of:=WinLoss">
            <text:p/>
          </table:table-cell>
          <table:table-cell table:style-name="ce111" office:value-type="string" calcext:value-type="string">
            <text:p>C</text:p>
          </table:table-cell>
          <table:table-cell table:style-name="ce111" table:number-columns-repeated="43"/>
          <table:table-cell table:style-name="ce111" office:value-type="string" calcext:value-type="string">
            <text:p>C</text:p>
          </table:table-cell>
          <table:table-cell table:style-name="ce122" table:formula="of:=WinLoss" office:value-type="string" office:string-value="W" calcext:value-type="string">
            <text:p>W</text:p>
          </table:table-cell>
          <table:table-cell table:style-name="ce120" table:formula="of:=Entry">
            <text:p/>
          </table:table-cell>
          <table:covered-table-cell table:style-name="ce115"/>
          <table:table-cell table:style-name="ce111" office:value-type="float" office:value="7" calcext:value-type="float">
            <text:p>7</text:p>
          </table:table-cell>
          <table:table-cell table:style-name="ce111" table:number-columns-repeated="58"/>
        </table:table-row>
        <table:table-row table:style-name="ro6">
          <table:table-cell table:number-columns-repeated="2"/>
          <table:table-cell table:style-name="ce111" table:number-columns-repeated="19"/>
          <table:table-cell table:style-name="ce140" table:formula="of:=[.T14]" office:value-type="string" office:string-value="C" calcext:value-type="string">
            <table:detective>
              <table:highlighted-range table:cell-range-address="15Team.T14:15Team.T14" table:direction="from-same-table"/>
              <table:operation table:name="trace-precedents" table:index="30"/>
            </table:detective>
            <text:p>C</text:p>
          </table:table-cell>
          <table:table-cell table:style-name="ce142" table:number-columns-spanned="1" table:number-rows-spanned="2"/>
          <table:table-cell table:style-name="ce145" table:formula="of:=Entry">
            <text:p/>
          </table:table-cell>
          <table:table-cell table:style-name="ce148"/>
          <table:table-cell table:style-name="ce140" office:value-type="string" calcext:value-type="string">
            <text:p>C</text:p>
          </table:table-cell>
          <table:table-cell table:style-name="ce111" table:number-columns-repeated="7"/>
          <table:table-cell table:style-name="ce111" office:value-type="string" calcext:value-type="string">
            <text:p>C</text:p>
          </table:table-cell>
          <table:table-cell table:style-name="ce108"/>
          <table:table-cell table:style-name="ce120" table:formula="of:=Entry">
            <text:p/>
          </table:table-cell>
          <table:table-cell table:style-name="ce114" office:value-type="float" office:value="4" calcext:value-type="float" table:number-columns-spanned="1" table:number-rows-spanned="2">
            <text:p>4</text:p>
          </table:table-cell>
          <table:table-cell table:style-name="ce111" table:formula="of:=[.AN14]" office:value-type="string" office:string-value="C" calcext:value-type="string">
            <table:detective>
              <table:highlighted-range table:cell-range-address="15Team.AN14:15Team.AN14" table:direction="from-same-table"/>
              <table:operation table:name="trace-precedents" table:index="6"/>
            </table:detective>
            <text:p>C</text:p>
          </table:table-cell>
          <table:table-cell table:style-name="ce111" table:number-columns-repeated="76"/>
        </table:table-row>
        <table:table-row table:style-name="ro6">
          <table:table-cell table:number-columns-repeated="2"/>
          <table:table-cell table:style-name="ce111"/>
          <table:table-cell table:style-name="ce111" office:value-type="float" office:value="8" calcext:value-type="float">
            <text:p>8</text:p>
          </table:table-cell>
          <table:table-cell table:style-name="ce114" office:value-type="float" office:value="3" calcext:value-type="float" table:number-columns-spanned="1" table:number-rows-spanned="2">
            <text:p>3</text:p>
          </table:table-cell>
          <table:table-cell table:style-name="ce120" table:formula="of:=Entry">
            <text:p/>
          </table:table-cell>
          <table:table-cell table:style-name="ce108"/>
          <table:table-cell table:style-name="ce111" office:value-type="string" calcext:value-type="string">
            <text:p>C</text:p>
          </table:table-cell>
          <table:table-cell table:style-name="ce111" table:number-columns-repeated="13"/>
          <table:table-cell table:style-name="ce140" table:formula="of:=[.T23]" office:value-type="string" office:string-value="C" calcext:value-type="string">
            <table:detective>
              <table:highlighted-range table:cell-range-address="15Team.T23:15Team.T23" table:direction="from-same-table"/>
              <table:operation table:name="trace-precedents" table:index="29"/>
            </table:detective>
            <text:p>C</text:p>
          </table:table-cell>
          <table:covered-table-cell table:style-name="ce143"/>
          <table:table-cell table:style-name="ce145" table:formula="of:=Entry">
            <text:p/>
          </table:table-cell>
          <table:table-cell table:style-name="ce149" table:formula="of:=WinLoss">
            <text:p/>
          </table:table-cell>
          <table:table-cell table:style-name="ce140" office:value-type="string" calcext:value-type="string">
            <text:p>C</text:p>
          </table:table-cell>
          <table:table-cell table:style-name="ce111" table:number-columns-repeated="2"/>
          <table:table-cell table:style-name="ce132"/>
          <table:table-cell table:style-name="ce111" table:number-columns-repeated="4"/>
          <table:table-cell table:style-name="ce111" office:value-type="string" calcext:value-type="string">
            <text:p>C</text:p>
          </table:table-cell>
          <table:table-cell table:style-name="ce122" table:formula="of:=WinLoss">
            <text:p/>
          </table:table-cell>
          <table:table-cell table:style-name="ce120" table:formula="of:=Entry">
            <text:p/>
          </table:table-cell>
          <table:covered-table-cell table:style-name="ce115"/>
          <table:table-cell table:style-name="ce111" table:formula="of:=[.AN23]" office:value-type="string" office:string-value="C" calcext:value-type="string">
            <table:detective>
              <table:highlighted-range table:cell-range-address="15Team.AN23:15Team.AN23" table:direction="from-same-table"/>
              <table:operation table:name="trace-precedents" table:index="9"/>
            </table:detective>
            <text:p>C</text:p>
          </table:table-cell>
          <table:table-cell table:style-name="ce111" table:number-columns-repeated="13"/>
          <table:table-cell table:style-name="ce111" office:value-type="string" calcext:value-type="string">
            <text:p>C</text:p>
          </table:table-cell>
          <table:table-cell table:style-name="ce108" office:value-type="string" calcext:value-type="string">
            <text:p>W</text:p>
          </table:table-cell>
          <table:table-cell table:style-name="ce120" table:formula="of:=Entry">
            <text:p/>
          </table:table-cell>
          <table:table-cell table:style-name="ce114" table:number-columns-spanned="1" table:number-rows-spanned="2"/>
          <table:table-cell table:style-name="ce111" office:value-type="float" office:value="8" calcext:value-type="float">
            <text:p>8</text:p>
          </table:table-cell>
          <table:table-cell table:style-name="ce111" table:number-columns-repeated="58"/>
        </table:table-row>
        <table:table-row table:style-name="ro6">
          <table:table-cell table:number-columns-repeated="2"/>
          <table:table-cell table:style-name="ce111"/>
          <table:table-cell table:style-name="ce111" office:value-type="float" office:value="9" calcext:value-type="float">
            <text:p>9</text:p>
          </table:table-cell>
          <table:covered-table-cell table:style-name="ce115"/>
          <table:table-cell table:style-name="ce120" table:formula="of:=Entry">
            <text:p/>
          </table:table-cell>
          <table:table-cell table:style-name="ce122" table:formula="of:=WinLoss">
            <text:p/>
          </table:table-cell>
          <table:table-cell table:style-name="ce111" office:value-type="string" calcext:value-type="string">
            <text:p>C</text:p>
          </table:table-cell>
          <table:table-cell table:style-name="ce111"/>
          <table:table-cell table:number-columns-repeated="5"/>
          <table:table-cell table:style-name="ce111" table:number-columns-repeated="37"/>
          <table:table-cell table:style-name="ce111" office:value-type="string" calcext:value-type="string">
            <text:p>C</text:p>
          </table:table-cell>
          <table:table-cell table:style-name="ce122" table:formula="of:=WinLoss" office:value-type="string" office:string-value="L" calcext:value-type="string">
            <text:p>L</text:p>
          </table:table-cell>
          <table:table-cell table:style-name="ce120" table:formula="of:=Entry">
            <text:p/>
          </table:table-cell>
          <table:covered-table-cell table:style-name="ce115"/>
          <table:table-cell table:style-name="ce111" office:value-type="float" office:value="9" calcext:value-type="float">
            <text:p>9</text:p>
          </table:table-cell>
          <table:table-cell table:style-name="ce111" table:number-columns-repeated="58"/>
        </table:table-row>
        <table:table-row table:style-name="ro6">
          <table:table-cell table:number-columns-repeated="2"/>
          <table:table-cell table:style-name="ce111" table:number-columns-repeated="7"/>
          <table:table-cell table:style-name="ce111" table:formula="of:=[.H20]" office:value-type="string" office:string-value="C" calcext:value-type="string">
            <table:detective>
              <table:highlighted-range table:cell-range-address="15Team.H20:15Team.H20" table:direction="from-same-table"/>
              <table:operation table:name="trace-precedents" table:index="18"/>
            </table:detective>
            <text:p>C</text:p>
          </table:table-cell>
          <table:table-cell table:style-name="ce114" office:value-type="float" office:value="4" calcext:value-type="float" table:number-columns-spanned="1" table:number-rows-spanned="2">
            <text:p>4</text:p>
          </table:table-cell>
          <table:table-cell table:style-name="ce120" table:formula="of:=Entry">
            <text:p/>
          </table:table-cell>
          <table:table-cell table:style-name="ce108"/>
          <table:table-cell table:style-name="ce111" office:value-type="string" calcext:value-type="string">
            <text:p>C</text:p>
          </table:table-cell>
          <table:table-cell table:style-name="ce111" table:number-columns-repeated="31"/>
          <table:table-cell table:style-name="ce111" office:value-type="string" calcext:value-type="string">
            <text:p>C</text:p>
          </table:table-cell>
          <table:table-cell table:style-name="ce108" office:value-type="string" calcext:value-type="string">
            <text:p>L</text:p>
          </table:table-cell>
          <table:table-cell table:style-name="ce120" table:formula="of:=Entry">
            <text:p/>
          </table:table-cell>
          <table:table-cell table:style-name="ce114" table:number-columns-spanned="1" table:number-rows-spanned="2"/>
          <table:table-cell table:style-name="ce111" table:formula="of:=[.AZ20]" office:value-type="string" office:string-value="C" calcext:value-type="string">
            <table:detective>
              <table:highlighted-range table:cell-range-address="15Team.AZ20:15Team.AZ20" table:direction="from-same-table"/>
              <table:operation table:name="trace-precedents" table:index="25"/>
            </table:detective>
            <text:p>C</text:p>
          </table:table-cell>
          <table:table-cell table:style-name="ce111" table:number-columns-repeated="64"/>
        </table:table-row>
        <table:table-row table:style-name="ro6">
          <table:table-cell table:number-columns-repeated="2"/>
          <table:table-cell table:style-name="ce111"/>
          <table:table-cell table:style-name="ce111" office:value-type="float" office:value="10" calcext:value-type="float">
            <text:p>10</text:p>
          </table:table-cell>
          <table:table-cell table:style-name="ce114" office:value-type="float" office:value="2" calcext:value-type="float" table:number-columns-spanned="1" table:number-rows-spanned="2">
            <text:p>2</text:p>
          </table:table-cell>
          <table:table-cell table:style-name="ce120" table:formula="of:=Entry">
            <text:p/>
          </table:table-cell>
          <table:table-cell table:style-name="ce108"/>
          <table:table-cell table:style-name="ce111" office:value-type="string" calcext:value-type="string">
            <text:p>C</text:p>
          </table:table-cell>
          <table:table-cell table:style-name="ce111"/>
          <table:table-cell table:style-name="ce111" table:formula="of:=[.H22]" office:value-type="string" office:string-value="C" calcext:value-type="string">
            <table:detective>
              <table:highlighted-range table:cell-range-address="15Team.H22:15Team.H22" table:direction="from-same-table"/>
              <table:operation table:name="trace-precedents" table:index="19"/>
            </table:detective>
            <text:p>C</text:p>
          </table:table-cell>
          <table:covered-table-cell table:style-name="ce115"/>
          <table:table-cell table:style-name="ce120" table:formula="of:=Entry">
            <text:p/>
          </table:table-cell>
          <table:table-cell table:style-name="ce122" table:formula="of:=WinLoss">
            <text:p/>
          </table:table-cell>
          <table:table-cell table:style-name="ce111" office:value-type="string" calcext:value-type="string">
            <text:p>C</text:p>
          </table:table-cell>
          <table:table-cell table:style-name="ce111" table:number-columns-repeated="31"/>
          <table:table-cell table:style-name="ce111" office:value-type="string" calcext:value-type="string">
            <text:p>C</text:p>
          </table:table-cell>
          <table:table-cell table:style-name="ce122" table:formula="of:=WinLoss" office:value-type="string" office:string-value="W" calcext:value-type="string">
            <text:p>W</text:p>
          </table:table-cell>
          <table:table-cell table:style-name="ce120" table:formula="of:=Entry">
            <text:p/>
          </table:table-cell>
          <table:covered-table-cell table:style-name="ce115"/>
          <table:table-cell table:style-name="ce111" table:formula="of:=[.AZ22]" office:value-type="string" office:string-value="C" calcext:value-type="string">
            <table:detective>
              <table:highlighted-range table:cell-range-address="15Team.AZ22:15Team.AZ22" table:direction="from-same-table"/>
              <table:operation table:name="trace-precedents" table:index="26"/>
            </table:detective>
            <text:p>C</text:p>
          </table:table-cell>
          <table:table-cell table:style-name="ce111"/>
          <table:table-cell table:style-name="ce111" office:value-type="string" calcext:value-type="string">
            <text:p>C</text:p>
          </table:table-cell>
          <table:table-cell table:style-name="ce108" office:value-type="string" calcext:value-type="string">
            <text:p>L</text:p>
          </table:table-cell>
          <table:table-cell table:style-name="ce120" table:formula="of:=Entry">
            <text:p/>
          </table:table-cell>
          <table:table-cell table:style-name="ce114" table:number-columns-spanned="1" table:number-rows-spanned="2"/>
          <table:table-cell table:style-name="ce111" office:value-type="float" office:value="10" calcext:value-type="float">
            <text:p>10</text:p>
          </table:table-cell>
          <table:table-cell table:style-name="ce111" table:number-columns-repeated="58"/>
        </table:table-row>
        <table:table-row table:style-name="ro6">
          <table:table-cell table:number-columns-repeated="2"/>
          <table:table-cell table:style-name="ce111"/>
          <table:table-cell table:style-name="ce111" office:value-type="float" office:value="11" calcext:value-type="float">
            <text:p>11</text:p>
          </table:table-cell>
          <table:covered-table-cell table:style-name="ce115"/>
          <table:table-cell table:style-name="ce120" table:formula="of:=Entry">
            <text:p/>
          </table:table-cell>
          <table:table-cell table:style-name="ce122" table:formula="of:=WinLoss">
            <text:p/>
          </table:table-cell>
          <table:table-cell table:style-name="ce111" office:value-type="string" calcext:value-type="string">
            <text:p>C</text:p>
          </table:table-cell>
          <table:table-cell table:style-name="ce111" table:number-columns-repeated="7"/>
          <table:table-cell table:style-name="ce132" table:formula="of:=[.N22]" office:value-type="string" office:string-value="C" calcext:value-type="string">
            <table:detective>
              <table:highlighted-range table:cell-range-address="15Team.N22:15Team.N22" table:direction="from-same-table"/>
              <table:operation table:name="trace-precedents" table:index="10"/>
            </table:detective>
            <text:p>C</text:p>
          </table:table-cell>
          <table:table-cell table:style-name="ce114" table:number-columns-spanned="1" table:number-rows-spanned="2"/>
          <table:table-cell table:style-name="ce120" table:formula="of:=Entry">
            <text:p/>
          </table:table-cell>
          <table:table-cell table:style-name="ce108"/>
          <table:table-cell table:style-name="ce111" office:value-type="string" calcext:value-type="string">
            <text:p>C</text:p>
          </table:table-cell>
          <table:table-cell table:style-name="ce111" table:number-columns-repeated="19"/>
          <table:table-cell table:style-name="ce132" office:value-type="string" calcext:value-type="string">
            <text:p>C</text:p>
          </table:table-cell>
          <table:table-cell table:style-name="ce108" office:value-type="string" calcext:value-type="string">
            <text:p>L</text:p>
          </table:table-cell>
          <table:table-cell table:style-name="ce120" table:formula="of:=Entry">
            <text:p/>
          </table:table-cell>
          <table:table-cell table:style-name="ce114" table:number-columns-spanned="1" table:number-rows-spanned="2"/>
          <table:table-cell table:style-name="ce132" table:formula="of:=[.AT22]" office:value-type="string" office:string-value="C" calcext:value-type="string">
            <table:detective>
              <table:highlighted-range table:cell-range-address="15Team.AT22:15Team.AT22" table:direction="from-same-table"/>
              <table:operation table:name="trace-precedents" table:index="11"/>
            </table:detective>
            <text:p>C</text:p>
          </table:table-cell>
          <table:table-cell table:style-name="ce111" table:number-columns-repeated="7"/>
          <table:table-cell table:style-name="ce111" office:value-type="string" calcext:value-type="string">
            <text:p>C</text:p>
          </table:table-cell>
          <table:table-cell table:style-name="ce122" table:formula="of:=WinLoss" office:value-type="string" office:string-value="W" calcext:value-type="string">
            <text:p>W</text:p>
          </table:table-cell>
          <table:table-cell table:style-name="ce120" table:formula="of:=Entry">
            <text:p/>
          </table:table-cell>
          <table:covered-table-cell table:style-name="ce115"/>
          <table:table-cell table:style-name="ce111" office:value-type="float" office:value="11" calcext:value-type="float">
            <text:p>11</text:p>
          </table:table-cell>
          <table:table-cell table:style-name="ce111" table:number-columns-repeated="58"/>
        </table:table-row>
        <table:table-row table:style-name="ro6">
          <table:table-cell table:number-columns-repeated="2"/>
          <table:table-cell table:style-name="ce111" table:number-columns-repeated="13"/>
          <table:table-cell table:style-name="ce111" table:formula="of:=[.N26]" office:value-type="string" office:string-value="C" calcext:value-type="string">
            <table:detective>
              <table:highlighted-range table:cell-range-address="15Team.N26:15Team.N26" table:direction="from-same-table"/>
              <table:operation table:name="trace-precedents" table:index="12"/>
            </table:detective>
            <text:p>C</text:p>
          </table:table-cell>
          <table:covered-table-cell table:style-name="ce115"/>
          <table:table-cell table:style-name="ce120" table:formula="of:=Entry">
            <text:p/>
          </table:table-cell>
          <table:table-cell table:style-name="ce122" table:formula="of:=WinLoss">
            <text:p/>
          </table:table-cell>
          <table:table-cell table:style-name="ce111" office:value-type="string" calcext:value-type="string">
            <text:p>C</text:p>
          </table:table-cell>
          <table:table-cell table:style-name="ce111" table:number-columns-repeated="9"/>
          <table:table-cell table:style-name="ce164"/>
          <table:table-cell table:style-name="ce111" table:number-columns-repeated="9"/>
          <table:table-cell table:style-name="ce111" office:value-type="string" calcext:value-type="string">
            <text:p>C</text:p>
          </table:table-cell>
          <table:table-cell table:style-name="ce122" table:formula="of:=WinLoss" office:value-type="string" office:string-value="W" calcext:value-type="string">
            <text:p>W</text:p>
          </table:table-cell>
          <table:table-cell table:style-name="ce120" table:formula="of:=Entry">
            <text:p/>
          </table:table-cell>
          <table:covered-table-cell table:style-name="ce115"/>
          <table:table-cell table:style-name="ce111" table:formula="of:=[.AT26]" office:value-type="string" office:string-value="C" calcext:value-type="string">
            <table:detective>
              <table:highlighted-range table:cell-range-address="15Team.AT26:15Team.AT26" table:direction="from-same-table"/>
              <table:operation table:name="trace-precedents" table:index="13"/>
            </table:detective>
            <text:p>C</text:p>
          </table:table-cell>
          <table:table-cell table:style-name="ce111" table:number-columns-repeated="70"/>
        </table:table-row>
        <table:table-row table:style-name="ro6">
          <table:table-cell table:number-columns-repeated="2"/>
          <table:table-cell table:style-name="ce111"/>
          <table:table-cell table:style-name="ce111" office:value-type="float" office:value="12" calcext:value-type="float">
            <text:p>12</text:p>
          </table:table-cell>
          <table:table-cell table:style-name="ce114" office:value-type="float" office:value="1" calcext:value-type="float" table:number-columns-spanned="1" table:number-rows-spanned="2">
            <text:p>1</text:p>
          </table:table-cell>
          <table:table-cell table:style-name="ce120" table:formula="of:=Entry">
            <text:p/>
          </table:table-cell>
          <table:table-cell table:style-name="ce108"/>
          <table:table-cell table:style-name="ce111" office:value-type="string" calcext:value-type="string">
            <text:p>C</text:p>
          </table:table-cell>
          <table:table-cell table:style-name="ce111" table:number-columns-repeated="7"/>
          <table:table-cell table:number-columns-repeated="5"/>
          <table:table-cell table:style-name="ce111" table:number-columns-repeated="2"/>
          <table:table-cell table:style-name="ce144">
            <table:detective>
              <table:operation table:name="trace-precedents" table:index="4"/>
            </table:detective>
          </table:table-cell>
          <table:table-cell table:style-name="ce144" table:number-columns-repeated="4"/>
          <table:table-cell table:style-name="ce111" table:number-columns-repeated="12"/>
          <table:table-cell table:number-columns-repeated="5"/>
          <table:table-cell table:style-name="ce111" table:number-columns-repeated="7"/>
          <table:table-cell table:style-name="ce111" office:value-type="string" calcext:value-type="string">
            <text:p>C</text:p>
          </table:table-cell>
          <table:table-cell table:style-name="ce108" office:value-type="string" calcext:value-type="string">
            <text:p>W</text:p>
          </table:table-cell>
          <table:table-cell table:style-name="ce120" table:formula="of:=Entry">
            <text:p/>
          </table:table-cell>
          <table:table-cell table:style-name="ce114" table:number-columns-spanned="1" table:number-rows-spanned="2"/>
          <table:table-cell table:style-name="ce111" office:value-type="float" office:value="12" calcext:value-type="float">
            <text:p>12</text:p>
          </table:table-cell>
          <table:table-cell table:style-name="ce111" table:number-columns-repeated="58"/>
        </table:table-row>
        <table:table-row table:style-name="ro6">
          <table:table-cell table:number-columns-repeated="2"/>
          <table:table-cell table:style-name="ce111"/>
          <table:table-cell table:style-name="ce111" office:value-type="float" office:value="13" calcext:value-type="float">
            <text:p>13</text:p>
          </table:table-cell>
          <table:covered-table-cell table:style-name="ce115"/>
          <table:table-cell table:style-name="ce120" table:formula="of:=Entry">
            <text:p/>
          </table:table-cell>
          <table:table-cell table:style-name="ce122" table:formula="of:=WinLoss">
            <text:p/>
          </table:table-cell>
          <table:table-cell table:style-name="ce111" office:value-type="string" calcext:value-type="string">
            <text:p>C</text:p>
          </table:table-cell>
          <table:table-cell table:style-name="ce111"/>
          <table:table-cell table:style-name="ce111" table:formula="of:=[.H26]" office:value-type="string" office:string-value="C" calcext:value-type="string">
            <table:detective>
              <table:highlighted-range table:cell-range-address="15Team.H26:15Team.H26" table:direction="from-same-table"/>
              <table:operation table:name="trace-precedents" table:index="20"/>
            </table:detective>
            <text:p>C</text:p>
          </table:table-cell>
          <table:table-cell table:style-name="ce114" office:value-type="float" office:value="3" calcext:value-type="float" table:number-columns-spanned="1" table:number-rows-spanned="2">
            <text:p>3</text:p>
          </table:table-cell>
          <table:table-cell table:style-name="ce120" table:formula="of:=Entry">
            <text:p/>
          </table:table-cell>
          <table:table-cell table:style-name="ce108"/>
          <table:table-cell table:style-name="ce111" office:value-type="string" calcext:value-type="string">
            <text:p>C</text:p>
          </table:table-cell>
          <table:table-cell table:style-name="ce111" table:number-columns-repeated="8"/>
          <table:table-cell table:style-name="ce144">
            <table:detective>
              <table:operation table:name="trace-precedents" table:index="7"/>
            </table:detective>
          </table:table-cell>
          <table:table-cell table:style-name="ce144" table:number-columns-repeated="4"/>
          <table:table-cell table:style-name="ce111" table:number-columns-repeated="18"/>
          <table:table-cell table:style-name="ce111" office:value-type="string" calcext:value-type="string">
            <text:p>C</text:p>
          </table:table-cell>
          <table:table-cell table:style-name="ce108" office:value-type="string" calcext:value-type="string">
            <text:p>W</text:p>
          </table:table-cell>
          <table:table-cell table:style-name="ce120" table:formula="of:=Entry">
            <text:p/>
          </table:table-cell>
          <table:table-cell table:style-name="ce114" table:number-columns-spanned="1" table:number-rows-spanned="2"/>
          <table:table-cell table:style-name="ce111" table:formula="of:=[.AZ26]" office:value-type="string" office:string-value="C" calcext:value-type="string">
            <table:detective>
              <table:highlighted-range table:cell-range-address="15Team.AZ26:15Team.AZ26" table:direction="from-same-table"/>
              <table:operation table:name="trace-precedents" table:index="27"/>
            </table:detective>
            <text:p>C</text:p>
          </table:table-cell>
          <table:table-cell table:style-name="ce111"/>
          <table:table-cell table:style-name="ce111" office:value-type="string" calcext:value-type="string">
            <text:p>C</text:p>
          </table:table-cell>
          <table:table-cell table:style-name="ce122" table:formula="of:=WinLoss" office:value-type="string" office:string-value="L" calcext:value-type="string">
            <text:p>L</text:p>
          </table:table-cell>
          <table:table-cell table:style-name="ce120" table:formula="of:=Entry">
            <text:p/>
          </table:table-cell>
          <table:covered-table-cell table:style-name="ce115"/>
          <table:table-cell table:style-name="ce111" office:value-type="float" office:value="13" calcext:value-type="float">
            <text:p>13</text:p>
          </table:table-cell>
          <table:table-cell table:style-name="ce111" table:number-columns-repeated="58"/>
        </table:table-row>
        <table:table-row table:style-name="ro6">
          <table:table-cell table:number-columns-repeated="2"/>
          <table:table-cell table:style-name="ce111" table:number-columns-repeated="7"/>
          <table:table-cell table:style-name="ce111" table:formula="of:=[.H28]" office:value-type="string" office:string-value="C" calcext:value-type="string">
            <table:detective>
              <table:highlighted-range table:cell-range-address="15Team.H28:15Team.H28" table:direction="from-same-table"/>
              <table:operation table:name="trace-precedents" table:index="21"/>
            </table:detective>
            <text:p>C</text:p>
          </table:table-cell>
          <table:covered-table-cell table:style-name="ce115"/>
          <table:table-cell table:style-name="ce120" table:formula="of:=Entry">
            <text:p/>
          </table:table-cell>
          <table:table-cell table:style-name="ce122" table:formula="of:=WinLoss">
            <text:p/>
          </table:table-cell>
          <table:table-cell table:style-name="ce111" office:value-type="string" calcext:value-type="string">
            <text:p>C</text:p>
          </table:table-cell>
          <table:table-cell table:style-name="ce111" table:number-columns-repeated="3"/>
          <table:table-cell table:style-name="ce141" office:value-type="string" calcext:value-type="string" table:number-columns-spanned="25" table:number-rows-spanned="8">
            <text:p>Last weeks winner/s – John &amp; Gail</text:p>
            <text:p>Most wins: Garry 4 – Runner-up: Karen K 3</text:p>
            <text:p>We are playing Singles with 13 players</text:p>
            <text:p>Tonights prize money is $50 &amp; $25</text:p>
            <text:p/>
          </table:table-cell>
          <table:covered-table-cell table:number-columns-repeated="5" table:style-name="ce133"/>
          <table:covered-table-cell table:style-name="ce136"/>
          <table:covered-table-cell table:number-columns-repeated="12" table:style-name="ce138"/>
          <table:covered-table-cell table:number-columns-repeated="6" table:style-name="ce133"/>
          <table:table-cell table:style-name="ce111" table:number-columns-repeated="3"/>
          <table:table-cell table:style-name="ce111" office:value-type="string" calcext:value-type="string">
            <text:p>C</text:p>
          </table:table-cell>
          <table:table-cell table:style-name="ce122" table:formula="of:=WinLoss" office:value-type="string" office:string-value="L" calcext:value-type="string">
            <text:p>L</text:p>
          </table:table-cell>
          <table:table-cell table:style-name="ce120" table:formula="of:=Entry">
            <text:p/>
          </table:table-cell>
          <table:covered-table-cell table:style-name="ce115"/>
          <table:table-cell table:style-name="ce111" table:formula="of:=[.AN27]" office:value-type="float" office:value="0" calcext:value-type="float">
            <table:detective>
              <table:highlighted-range table:cell-range-address="15Team.AN27:15Team.AN27" table:direction="from-same-table"/>
              <table:operation table:name="trace-precedents" table:index="28"/>
            </table:detective>
            <text:p>0</text:p>
          </table:table-cell>
          <table:table-cell table:style-name="ce111" table:number-columns-repeated="64"/>
        </table:table-row>
        <table:table-row table:style-name="ro6">
          <table:table-cell table:number-columns-repeated="2"/>
          <table:table-cell table:style-name="ce111"/>
          <table:table-cell table:style-name="ce111" office:value-type="float" office:value="14" calcext:value-type="float">
            <text:p>14</text:p>
          </table:table-cell>
          <table:table-cell table:style-name="ce114" office:value-type="float" office:value="4" calcext:value-type="float" table:number-columns-spanned="1" table:number-rows-spanned="2">
            <text:p>4</text:p>
          </table:table-cell>
          <table:table-cell table:style-name="ce120" table:formula="of:=Entry">
            <text:p/>
          </table:table-cell>
          <table:table-cell table:style-name="ce108"/>
          <table:table-cell table:style-name="ce111" office:value-type="string" calcext:value-type="string">
            <text:p>C</text:p>
          </table:table-cell>
          <table:table-cell table:style-name="ce111"/>
          <table:table-cell table:number-columns-repeated="5"/>
          <table:table-cell table:style-name="ce111" table:number-columns-repeated="3"/>
          <table:covered-table-cell table:style-name="ce113"/>
          <table:covered-table-cell table:number-columns-repeated="5" table:style-name="ce134"/>
          <table:covered-table-cell table:number-columns-repeated="13" table:style-name="ce137"/>
          <table:covered-table-cell table:number-columns-repeated="6" table:style-name="ce134"/>
          <table:table-cell table:number-columns-repeated="12"/>
          <table:table-cell table:style-name="ce114" table:number-columns-spanned="1" table:number-rows-spanned="2"/>
          <table:table-cell table:style-name="ce111" office:value-type="float" office:value="14" calcext:value-type="float">
            <text:p>14</text:p>
          </table:table-cell>
          <table:table-cell table:style-name="ce111" table:number-columns-repeated="58"/>
        </table:table-row>
        <table:table-row table:style-name="ro6">
          <table:table-cell table:number-columns-repeated="2"/>
          <table:table-cell table:style-name="ce111"/>
          <table:table-cell table:style-name="ce111" office:value-type="float" office:value="15" calcext:value-type="float">
            <text:p>15</text:p>
          </table:table-cell>
          <table:covered-table-cell table:style-name="ce115"/>
          <table:table-cell table:style-name="ce120" table:formula="of:=Entry">
            <text:p/>
          </table:table-cell>
          <table:table-cell table:style-name="ce122" table:formula="of:=WinLoss">
            <text:p/>
          </table:table-cell>
          <table:table-cell table:style-name="ce111" office:value-type="string" calcext:value-type="string">
            <text:p>C</text:p>
          </table:table-cell>
          <table:table-cell table:style-name="ce111" table:number-columns-repeated="9"/>
          <table:covered-table-cell table:style-name="ce113"/>
          <table:covered-table-cell table:number-columns-repeated="5" table:style-name="ce134"/>
          <table:covered-table-cell table:number-columns-repeated="13" table:style-name="ce137"/>
          <table:covered-table-cell table:number-columns-repeated="6" table:style-name="ce134"/>
          <table:table-cell table:number-columns-repeated="12"/>
          <table:covered-table-cell table:style-name="ce115"/>
          <table:table-cell table:style-name="ce111" office:value-type="float" office:value="15" calcext:value-type="float">
            <text:p>15</text:p>
          </table:table-cell>
          <table:table-cell table:style-name="ce111" table:number-columns-repeated="58"/>
        </table:table-row>
        <table:table-row table:style-name="ro6">
          <table:table-cell table:number-columns-repeated="2"/>
          <table:table-cell table:style-name="ce111" table:number-columns-repeated="15"/>
          <table:covered-table-cell table:style-name="ce113"/>
          <table:covered-table-cell table:number-columns-repeated="5" table:style-name="ce134"/>
          <table:covered-table-cell table:number-columns-repeated="13" table:style-name="ce137"/>
          <table:covered-table-cell table:number-columns-repeated="6" table:style-name="ce134"/>
          <table:table-cell table:number-columns-repeated="12"/>
          <table:table-cell table:style-name="ce111" table:number-columns-repeated="60"/>
        </table:table-row>
        <table:table-row table:style-name="ro6">
          <table:table-cell table:number-columns-repeated="2"/>
          <table:table-cell table:style-name="ce111" table:number-columns-repeated="9"/>
          <table:table-cell table:style-name="ce117" office:value-type="string" calcext:value-type="string">
            <text:p>Click or Ctrl+Click:</text:p>
          </table:table-cell>
          <table:table-cell table:style-name="ce111" table:number-columns-repeated="5"/>
          <table:covered-table-cell table:style-name="ce113"/>
          <table:covered-table-cell table:number-columns-repeated="5" table:style-name="ce134"/>
          <table:covered-table-cell table:number-columns-repeated="13" table:style-name="ce137"/>
          <table:covered-table-cell table:number-columns-repeated="6" table:style-name="ce134"/>
          <table:table-cell table:number-columns-repeated="12"/>
          <table:table-cell table:style-name="ce111" table:number-columns-repeated="60"/>
        </table:table-row>
        <table:table-row table:style-name="ro6">
          <table:table-cell table:number-columns-repeated="2"/>
          <table:table-cell table:style-name="ce111" table:number-columns-repeated="9"/>
          <table:table-cell table:style-name="ce118" table:formula="of:=HYPERLINK(ScriptPrefix&amp;&quot;BrkUI.ShowEarlyTournament&quot;&amp;ScriptSuffix; &quot;Early Tournament&quot;)" office:value-type="string" office:string-value="Early Tournament" calcext:value-type="string">
            <text:p>Early Tournament</text:p>
          </table:table-cell>
          <table:table-cell table:style-name="ce111" table:number-columns-repeated="5"/>
          <table:covered-table-cell table:style-name="ce113"/>
          <table:covered-table-cell table:number-columns-repeated="5" table:style-name="ce134"/>
          <table:covered-table-cell table:number-columns-repeated="13" table:style-name="ce137"/>
          <table:covered-table-cell table:number-columns-repeated="6" table:style-name="ce134"/>
          <table:table-cell table:number-columns-repeated="12"/>
          <table:table-cell table:style-name="ce111" table:number-columns-repeated="60"/>
        </table:table-row>
        <table:table-row table:style-name="ro6">
          <table:table-cell table:number-columns-repeated="2"/>
          <table:table-cell table:style-name="ce111" table:number-columns-repeated="9"/>
          <table:table-cell table:style-name="ce118" table:formula="of:=HYPERLINK(ScriptPrefix&amp;&quot;BrkUI.ShowLateTournament&quot;&amp;ScriptSuffix; &quot;Late Tournament&quot;)" office:value-type="string" office:string-value="Late Tournament" calcext:value-type="string">
            <text:p>Late Tournament</text:p>
          </table:table-cell>
          <table:table-cell table:style-name="ce111" table:number-columns-repeated="5"/>
          <table:covered-table-cell table:style-name="ce113"/>
          <table:covered-table-cell table:number-columns-repeated="5" table:style-name="ce134"/>
          <table:covered-table-cell table:number-columns-repeated="13" table:style-name="ce137"/>
          <table:covered-table-cell table:number-columns-repeated="6" table:style-name="ce134"/>
          <table:table-cell table:number-columns-repeated="12"/>
          <table:table-cell table:style-name="ce111" table:number-columns-repeated="60"/>
        </table:table-row>
        <table:table-row table:style-name="ro6">
          <table:table-cell table:number-columns-repeated="2"/>
          <table:table-cell table:style-name="ce111" table:number-columns-repeated="9"/>
          <table:table-cell table:style-name="ce118" table:formula="of:=HYPERLINK(ScriptPrefix&amp;&quot;BrkUI.ShowFullTournament&quot;&amp;ScriptSuffix; &quot;Full Tournament&quot;)" office:value-type="string" office:string-value="Full Tournament" calcext:value-type="string">
            <text:p>Full Tournament</text:p>
          </table:table-cell>
          <table:table-cell table:style-name="ce111" table:number-columns-repeated="5"/>
          <table:covered-table-cell table:style-name="ce113"/>
          <table:covered-table-cell table:number-columns-repeated="5" table:style-name="ce134"/>
          <table:covered-table-cell table:number-columns-repeated="13" table:style-name="ce137"/>
          <table:covered-table-cell table:number-columns-repeated="6" table:style-name="ce134"/>
          <table:table-cell table:number-columns-repeated="12"/>
          <table:table-cell table:style-name="ce111" table:number-columns-repeated="60"/>
        </table:table-row>
        <table:table-row table:style-name="ro6">
          <table:table-cell table:number-columns-repeated="2"/>
          <table:table-cell table:style-name="ce111" table:number-columns-repeated="9"/>
          <table:table-cell table:style-name="ce118" table:formula="of:=HYPERLINK(ScriptPrefix&amp;&quot;BrkUI.LoadNamesRandom&quot;&amp;ScriptSuffix; &quot;Load Randomly&quot;)" office:value-type="string" office:string-value="Load Randomly" calcext:value-type="string">
            <text:p>Load Randomly</text:p>
          </table:table-cell>
          <table:table-cell table:style-name="ce111" table:number-columns-repeated="5"/>
          <table:table-cell table:number-columns-repeated="37"/>
          <table:table-cell table:style-name="ce111" table:number-columns-repeated="60"/>
        </table:table-row>
        <table:table-row table:style-name="ro6">
          <table:table-cell table:number-columns-repeated="2"/>
          <table:table-cell table:style-name="ce111" table:number-columns-repeated="9"/>
          <table:table-cell table:style-name="ce118" table:formula="of:=HYPERLINK(ScriptPrefix&amp;&quot;BrkUI.LoadNamesOrdered&quot;&amp;ScriptSuffix; &quot;Load in Order&quot;)" office:value-type="string" office:string-value="Load in Order" calcext:value-type="string">
            <text:p>Load in Order</text:p>
          </table:table-cell>
          <table:table-cell table:style-name="ce111" table:number-columns-repeated="5"/>
          <table:table-cell table:number-columns-repeated="25"/>
          <table:table-cell table:style-name="ce111" table:number-columns-repeated="5"/>
          <table:table-cell table:style-name="ce118" table:formula="of:=HYPERLINK(ScriptPrefix&amp;&quot;BrkUI.ArchiveBracketSheet&quot;&amp;ScriptSuffix; &quot;Archive Sheet&quot;)" office:value-type="string" office:string-value="Archive Sheet" calcext:value-type="string">
            <text:p>Archive Sheet</text:p>
          </table:table-cell>
          <table:table-cell table:style-name="ce111" table:number-columns-repeated="66"/>
        </table:table-row>
        <table:table-row table:style-name="ro6">
          <table:table-cell table:number-columns-repeated="2"/>
          <table:table-cell table:style-name="ce111" table:number-columns-repeated="15"/>
          <table:table-cell table:number-columns-repeated="25"/>
          <table:table-cell table:style-name="ce111" table:number-columns-repeated="72"/>
        </table:table-row>
        <table:table-row table:style-name="ro6" table:number-rows-repeated="5">
          <table:table-cell table:number-columns-repeated="2"/>
          <table:table-cell table:style-name="ce111" table:number-columns-repeated="112"/>
        </table:table-row>
        <table:table-row table:style-name="ro6">
          <table:table-cell table:number-columns-repeated="2"/>
          <table:table-cell table:style-name="ce111" table:number-columns-repeated="9"/>
          <table:table-cell table:style-name="ce111">
            <table:detective>
              <table:operation table:name="trace-precedents" table:index="14"/>
            </table:detective>
          </table:table-cell>
          <table:table-cell table:style-name="ce111" table:number-columns-repeated="102"/>
        </table:table-row>
        <table:table-row table:style-name="ro6" table:number-rows-repeated="6">
          <table:table-cell table:number-columns-repeated="2"/>
          <table:table-cell table:style-name="ce111" table:number-columns-repeated="112"/>
        </table:table-row>
        <table:table-row table:style-name="ro6">
          <table:table-cell table:number-columns-repeated="2"/>
          <table:table-cell table:style-name="ce111" table:number-columns-repeated="22"/>
          <table:table-cell table:style-name="ce123"/>
          <table:table-cell table:style-name="ce111" table:number-columns-repeated="89"/>
        </table:table-row>
        <table:table-row table:style-name="ro6" table:number-rows-repeated="2">
          <table:table-cell table:number-columns-repeated="24"/>
          <table:table-cell table:style-name="ce86"/>
          <table:table-cell table:number-columns-repeated="89"/>
        </table:table-row>
        <table:table-row table:style-name="ro6" table:number-rows-repeated="5">
          <table:table-cell table:number-columns-repeated="114"/>
        </table:table-row>
        <table:table-row table:style-name="ro6" table:number-rows-repeated="4">
          <table:table-cell table:number-columns-repeated="25"/>
          <table:table-cell table:style-name="ce86"/>
          <table:table-cell table:number-columns-repeated="88"/>
        </table:table-row>
        <table:table-row table:style-name="ro6" table:number-rows-repeated="2">
          <table:table-cell table:number-columns-repeated="114"/>
        </table:table-row>
        <table:table-row table:style-name="ro6" table:number-rows-repeated="4">
          <table:table-cell table:number-columns-repeated="17"/>
          <table:table-cell table:style-name="ce86"/>
          <table:table-cell table:number-columns-repeated="96"/>
        </table:table-row>
        <table:table-row table:style-name="ro6" table:number-rows-repeated="1048508">
          <table:table-cell table:number-columns-repeated="114"/>
        </table:table-row>
        <table:table-row table:style-name="ro6">
          <table:table-cell table:number-columns-repeated="114"/>
        </table:table-row>
        <calcext:conditional-formats>
          <calcext:conditional-format calcext:target-range-address="15Team.C1:15Team.DJ5 15Team.C18:15Team.U19 15Team.AA18:15Team.DJ19 15Team.O20:15Team.DJ20 15Team.BC28:15Team.DJ35 15Team.U25:15Team.V25 15Team.C7:15Team.C8 15Team.BE7:15Team.DJ8 15Team.I7:15Team.AY8 15Team.C9:15Team.I12 15Team.AY9:15Team.DJ12 15Team.J11:15Team.N12 15Team.C17:15Team.DJ17 15Team.C14:15Team.I16 15Team.J15:15Team.DJ16 15Team.AS23:15Team.DJ25 15Team.C20:15Team.I22 15Team.J21:15Team.DJ22 15Team.C26:15Team.I28 15Team.AY26:15Team.DJ27 15Team.O26:15Team.V26 15Team.J26:15Team.N27 15Team.C13:15Team.O13 15Team.O12:15Team.O12 15Team.O14:15Team.O14 15Team.P13:15Team.T14 15Team.C23:15Team.O25 15Team.P23:15Team.AR24 15Team.O10:15Team.AS11 15Team.AS12:15Team.AX12 15Team.AQ27:15Team.AS27 15Team.AB26:15Team.AS26 15Team.AT26:15Team.AX27 15Team.U12:15Team.AM12 15Team.AN13:15Team.DJ14 15Team.AB25:15Team.AM25 15Team.O9:15Team.Q9 15Team.AQ9:15Team.AS9 15Team.S9:15Team.AO9 15Team.AE14:15Team.AM14 15Team.AK13:15Team.AM13 15Team.U13:15Team.W13 15Team.C6:15Team.Q6 15Team.AQ6:15Team.DJ6 15Team.S6:15Team.AO6 15Team.U14:15Team.AC14 15Team.Y13:15Team.AI13 15Team.AT11:15Team.AW12 15Team.C38:15Team.DJ50 15Team.C29:15Team.Q37 15Team.AQ36:15Team.DJ37 15Team.O27:15Team.Q28 15Team.R27:15Team.AP34">
            <calcext:condition calcext:apply-style-name="ConnectionBox" calcext:value="=&quot;C&quot;" calcext:base-cell-address="15Team.C1"/>
            <calcext:condition calcext:apply-style-name="Good" calcext:value="=&quot;W&quot;" calcext:base-cell-address="15Team.C1"/>
            <calcext:condition calcext:apply-style-name="Bad" calcext:value="=&quot;L&quot;" calcext:base-cell-address="15Team.C1"/>
            <calcext:condition calcext:apply-style-name="SuppressNumber" calcext:value="formula-is(COM.MICROSOFT.SWITCH(UPPER([.A1]);&quot;W&quot;;1;&quot;L&quot;;1;0) = 1)" calcext:base-cell-address="15Team.C1"/>
            <calcext:condition calcext:apply-style-name="SuppressNumber" calcext:value="formula-is(COM.MICROSOFT.SWITCH(UPPER([.E1]);&quot;W&quot;;1;&quot;L&quot;;1;0))" calcext:base-cell-address="15Team.C1"/>
          </calcext:conditional-format>
          <calcext:conditional-format calcext:target-range-address="15Team.W25:15Team.AA26">
            <calcext:condition calcext:apply-style-name="ConnectionBox" calcext:value="=&quot;C&quot;" calcext:base-cell-address="15Team.W25"/>
            <calcext:condition calcext:apply-style-name="Good" calcext:value="=&quot;W&quot;" calcext:base-cell-address="15Team.W25"/>
            <calcext:condition calcext:apply-style-name="Bad" calcext:value="=&quot;L&quot;" calcext:base-cell-address="15Team.W25"/>
            <calcext:condition calcext:apply-style-name="SuppressNumber" calcext:value="formula-is(COM.MICROSOFT.SWITCH(UPPER([.U25]);&quot;W&quot;;1;&quot;L&quot;;1;0) = 1)" calcext:base-cell-address="15Team.W25"/>
            <calcext:condition calcext:apply-style-name="SuppressNumber" calcext:value="formula-is(COM.MICROSOFT.SWITCH(UPPER([.Y25]);&quot;W&quot;;1;&quot;L&quot;;1;0))" calcext:base-cell-address="15Team.W25"/>
          </calcext:conditional-format>
          <calcext:conditional-format calcext:target-range-address="15Team.V18:15Team.Z19">
            <calcext:condition calcext:apply-style-name="ConnectionBox" calcext:value="=&quot;C&quot;" calcext:base-cell-address="15Team.V18"/>
            <calcext:condition calcext:apply-style-name="Good" calcext:value="=&quot;W&quot;" calcext:base-cell-address="15Team.V18"/>
            <calcext:condition calcext:apply-style-name="Bad" calcext:value="=&quot;L&quot;" calcext:base-cell-address="15Team.V18"/>
            <calcext:condition calcext:apply-style-name="SuppressNumber" calcext:value="formula-is(COM.MICROSOFT.SWITCH(UPPER([.T18]);&quot;W&quot;;1;&quot;L&quot;;1;0) = 1)" calcext:base-cell-address="15Team.V18"/>
            <calcext:condition calcext:apply-style-name="SuppressNumber" calcext:value="formula-is(COM.MICROSOFT.SWITCH(UPPER([.X18]);&quot;W&quot;;1;&quot;L&quot;;1;0))" calcext:base-cell-address="15Team.V18"/>
          </calcext:conditional-format>
        </calcext:conditional-formats>
      </table:table>
      <table:table table:name="9Team_2" table:style-name="ta1">
        <office:forms form:automatic-focus="false" form:apply-design-mode="false"/>
        <table:table-column table:style-name="co16" table:number-columns-repeated="3"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24" table:default-cell-style-name="Default"/>
        <table:table-column table:style-name="co20"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0" table:default-cell-style-name="Default"/>
        <table:table-column table:style-name="co24"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32" table:default-cell-style-name="Default"/>
        <table:table-column table:style-name="co33"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4" table:default-cell-style-name="Default"/>
        <table:table-column table:style-name="co18"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4" table:default-cell-style-name="Default"/>
        <table:table-column table:style-name="co18" table:default-cell-style-name="Default"/>
        <table:table-column table:style-name="co35" table:default-cell-style-name="Default"/>
        <table:table-column table:style-name="co8" table:number-columns-repeated="58" table:default-cell-style-name="Default"/>
        <table:table-row table:style-name="ro6">
          <table:table-cell table:number-columns-repeated="2"/>
          <table:table-cell table:style-name="ce165" table:number-columns-repeated="27"/>
          <table:table-cell table:style-name="ce202" office:value-type="string" calcext:value-type="string">
            <text:p>Center</text:p>
          </table:table-cell>
          <table:table-cell table:style-name="ce202"/>
          <table:table-cell table:style-name="ce165" table:number-columns-repeated="83"/>
        </table:table-row>
        <table:table-row table:style-name="ro6">
          <table:table-cell table:number-columns-repeated="2"/>
          <table:table-cell table:style-name="ce165" table:number-columns-repeated="9"/>
          <table:table-cell table:style-name="ce173" office:value-type="string" calcext:value-type="string">
            <text:p>Players per Team:</text:p>
          </table:table-cell>
          <table:table-cell table:style-name="ce177" office:value-type="float" office:value="1" calcext:value-type="float">
            <text:p>1</text:p>
          </table:table-cell>
          <table:table-cell table:style-name="ce165" table:number-columns-repeated="101"/>
        </table:table-row>
        <table:table-row table:style-name="ro6">
          <table:table-cell table:number-columns-repeated="2"/>
          <table:table-cell table:style-name="ce165" table:number-columns-repeated="9"/>
          <table:table-cell table:style-name="ce173" office:value-type="string" calcext:value-type="string">
            <text:p>Number of Teams:</text:p>
          </table:table-cell>
          <table:table-cell table:style-name="ce177" office:value-type="float" office:value="9" calcext:value-type="float">
            <text:p>9</text:p>
          </table:table-cell>
          <table:table-cell table:style-name="ce165" table:number-columns-repeated="101"/>
        </table:table-row>
        <table:table-row table:style-name="ro6">
          <table:table-cell table:number-columns-repeated="2"/>
          <table:table-cell table:style-name="ce166"/>
          <table:table-cell table:number-columns-repeated="5"/>
          <table:table-cell table:style-name="ce166" table:number-columns-repeated="43"/>
          <table:table-cell table:number-columns-repeated="5"/>
          <table:table-cell table:style-name="ce166" table:number-columns-repeated="58"/>
        </table:table-row>
        <table:table-row table:style-name="ro6">
          <table:table-cell table:number-columns-repeated="2"/>
          <table:table-cell table:style-name="ce166"/>
          <table:table-cell table:number-columns-repeated="5"/>
          <table:table-cell table:style-name="ce166" table:number-columns-repeated="3"/>
          <table:table-cell table:style-name="ce174" office:value-type="string" calcext:value-type="string">
            <text:p>1st LIFE</text:p>
          </table:table-cell>
          <table:table-cell table:style-name="ce166" table:number-columns-repeated="23"/>
          <table:table-cell/>
          <table:table-cell table:style-name="ce166" table:number-columns-repeated="3"/>
          <table:table-cell table:style-name="ce166" table:formula="of:=[.AZ10]" office:value-type="string" office:string-value="C" calcext:value-type="string">
            <text:p>C</text:p>
          </table:table-cell>
          <table:table-cell table:style-name="ce166" table:number-columns-repeated="7"/>
          <table:table-cell table:style-name="ce174" office:value-type="string" calcext:value-type="string">
            <text:p>2nd LIFE</text:p>
          </table:table-cell>
          <table:table-cell table:style-name="ce166" table:number-columns-repeated="3"/>
          <table:table-cell table:number-columns-repeated="5"/>
          <table:table-cell table:style-name="ce166" table:number-columns-repeated="58"/>
        </table:table-row>
        <table:table-row table:style-name="ro6">
          <table:table-cell table:number-columns-repeated="2"/>
          <table:table-cell table:style-name="ce166" table:number-columns-repeated="7"/>
          <table:table-cell table:number-columns-repeated="5"/>
          <table:table-cell table:style-name="ce166" table:number-columns-repeated="3"/>
          <table:table-cell table:number-columns-repeated="25"/>
          <table:table-cell table:style-name="ce166" table:number-columns-repeated="3"/>
          <table:table-cell table:number-columns-repeated="5"/>
          <table:table-cell table:style-name="ce166" table:number-columns-repeated="64"/>
        </table:table-row>
        <table:table-row table:style-name="ro6">
          <table:table-cell table:number-columns-repeated="2"/>
          <table:table-cell table:style-name="ce166"/>
          <table:table-cell table:number-columns-repeated="5"/>
          <table:table-cell table:style-name="ce166"/>
          <table:table-cell table:number-columns-repeated="5"/>
          <table:table-cell table:style-name="ce166" table:number-columns-repeated="3"/>
          <table:table-cell table:style-name="ce180" table:number-columns-repeated="25"/>
          <table:table-cell table:style-name="ce166" table:number-columns-repeated="3"/>
          <table:table-cell table:number-columns-repeated="5"/>
          <table:table-cell table:style-name="ce166"/>
          <table:table-cell table:number-columns-repeated="5"/>
          <table:table-cell table:style-name="ce166" table:number-columns-repeated="58"/>
        </table:table-row>
        <table:table-row table:style-name="ro6">
          <table:table-cell table:number-columns-repeated="2"/>
          <table:table-cell table:style-name="ce166"/>
          <table:table-cell table:number-columns-repeated="5"/>
          <table:table-cell table:style-name="ce166"/>
          <table:table-cell table:style-name="ce166" office:value-type="float" office:value="1" calcext:value-type="float">
            <text:p>1</text:p>
          </table:table-cell>
          <table:table-cell table:style-name="ce167" office:value-type="float" office:value="2" calcext:value-type="float" table:number-columns-spanned="1" table:number-rows-spanned="2">
            <text:p>2</text:p>
          </table:table-cell>
          <table:table-cell table:style-name="ce169" table:formula="of:=#NAME?" office:value-type="string" office:string-value="" calcext:value-type="error">
            <text:p>#NAME?</text:p>
          </table:table-cell>
          <table:table-cell table:style-name="ce170"/>
          <table:table-cell table:style-name="ce166" office:value-type="string" calcext:value-type="string">
            <text:p>C</text:p>
          </table:table-cell>
          <table:table-cell table:style-name="ce166" table:number-columns-repeated="3"/>
          <table:table-cell table:style-name="ce181" office:value-type="string" calcext:value-type="string">
            <text:p>QF1</text:p>
          </table:table-cell>
          <table:table-cell table:style-name="ce166" table:number-columns-repeated="23"/>
          <table:table-cell table:style-name="ce181" office:value-type="string" calcext:value-type="string">
            <text:p>QF2</text:p>
          </table:table-cell>
          <table:table-cell table:style-name="ce166" table:number-columns-repeated="3"/>
          <table:table-cell table:style-name="ce206" office:value-type="string" calcext:value-type="string">
            <text:p>C</text:p>
          </table:table-cell>
          <table:table-cell table:style-name="ce209"/>
          <table:table-cell table:style-name="ce211" table:formula="of:=#NAME?" office:value-type="string" office:string-value="" calcext:value-type="error">
            <text:p>#NAME?</text:p>
          </table:table-cell>
          <table:table-cell table:style-name="ce214" table:number-columns-spanned="1" table:number-rows-spanned="2"/>
          <table:table-cell table:style-name="ce206" office:value-type="float" office:value="3" calcext:value-type="float">
            <text:p>3</text:p>
          </table:table-cell>
          <table:table-cell table:style-name="ce166"/>
          <table:table-cell table:number-columns-repeated="5"/>
          <table:table-cell table:style-name="ce166" table:number-columns-repeated="58"/>
        </table:table-row>
        <table:table-row table:style-name="ro6">
          <table:table-cell table:number-columns-repeated="2"/>
          <table:table-cell table:style-name="ce166" table:number-columns-repeated="7"/>
          <table:table-cell table:style-name="ce172" table:formula="of:=[.H10]" office:value-type="string" office:string-value="C" calcext:value-type="string">
            <text:p>C</text:p>
          </table:table-cell>
          <table:covered-table-cell table:style-name="ce168"/>
          <table:table-cell table:style-name="ce169" table:formula="of:=#NAME?" office:value-type="string" office:string-value="" calcext:value-type="error">
            <text:p>#NAME?</text:p>
          </table:table-cell>
          <table:table-cell table:style-name="ce171" table:formula="of:=WinLoss">
            <text:p/>
          </table:table-cell>
          <table:table-cell table:style-name="ce166" office:value-type="string" calcext:value-type="string">
            <text:p>C</text:p>
          </table:table-cell>
          <table:table-cell table:style-name="ce166"/>
          <table:table-cell table:number-columns-repeated="5"/>
          <table:table-cell table:style-name="ce166" table:number-columns-repeated="2"/>
          <table:table-cell table:style-name="ce192"/>
          <table:table-cell table:style-name="ce166" table:number-columns-repeated="5"/>
          <table:table-cell table:style-name="ce192"/>
          <table:table-cell table:style-name="ce166" table:number-columns-repeated="7"/>
          <table:table-cell table:style-name="ce192"/>
          <table:table-cell table:style-name="ce166" table:number-columns-repeated="2"/>
          <table:table-cell table:number-columns-repeated="5"/>
          <table:table-cell table:style-name="ce166"/>
          <table:table-cell table:style-name="ce207" office:value-type="string" calcext:value-type="string">
            <text:p>C</text:p>
          </table:table-cell>
          <table:table-cell table:style-name="ce210" table:formula="of:=WinLoss">
            <text:p/>
          </table:table-cell>
          <table:table-cell table:style-name="ce212" table:formula="of:=#NAME?" office:value-type="string" office:string-value="" calcext:value-type="error">
            <text:p>#NAME?</text:p>
          </table:table-cell>
          <table:covered-table-cell table:style-name="ce215"/>
          <table:table-cell table:style-name="ce207" table:formula="of:=[.AZ10]" office:value-type="string" office:string-value="C" calcext:value-type="string">
            <text:p>C</text:p>
          </table:table-cell>
          <table:table-cell table:style-name="ce166" table:number-columns-repeated="64"/>
        </table:table-row>
        <table:table-row table:style-name="ro6">
          <table:table-cell table:number-columns-repeated="2"/>
          <table:table-cell table:style-name="ce166"/>
          <table:table-cell table:style-name="ce166" office:value-type="float" office:value="2" calcext:value-type="float">
            <text:p>2</text:p>
          </table:table-cell>
          <table:table-cell table:style-name="ce167" office:value-type="float" office:value="1" calcext:value-type="float" table:number-columns-spanned="1" table:number-rows-spanned="2">
            <text:p>1</text:p>
          </table:table-cell>
          <table:table-cell table:style-name="ce169" table:formula="of:=#NAME?" office:value-type="string" office:string-value="" calcext:value-type="error">
            <text:p>#NAME?</text:p>
          </table:table-cell>
          <table:table-cell table:style-name="ce170"/>
          <table:table-cell table:style-name="ce166" office:value-type="string" calcext:value-type="string">
            <text:p>C</text:p>
          </table:table-cell>
          <table:table-cell table:style-name="ce166" table:number-columns-repeated="7"/>
          <table:table-cell table:style-name="ce166" table:formula="of:=[.N9]" office:value-type="string" office:string-value="C" calcext:value-type="string">
            <text:p>C</text:p>
          </table:table-cell>
          <table:table-cell table:style-name="ce179" table:number-columns-spanned="1" table:number-rows-spanned="2"/>
          <table:table-cell table:style-name="ce169" table:formula="of:=#NAME?" office:value-type="string" office:string-value="" calcext:value-type="error">
            <text:p>#NAME?</text:p>
          </table:table-cell>
          <table:table-cell table:style-name="ce170"/>
          <table:table-cell table:style-name="ce166" office:value-type="string" calcext:value-type="string">
            <text:p>C</text:p>
          </table:table-cell>
          <table:table-cell table:style-name="ce166" table:number-columns-repeated="3"/>
          <table:table-cell table:style-name="ce181" office:value-type="string" calcext:value-type="string">
            <text:p>SF1</text:p>
          </table:table-cell>
          <table:table-cell table:style-name="ce166" table:number-columns-repeated="11"/>
          <table:table-cell table:style-name="ce181" office:value-type="string" calcext:value-type="string">
            <text:p>SF2</text:p>
          </table:table-cell>
          <table:table-cell table:style-name="ce166" table:number-columns-repeated="3"/>
          <table:table-cell table:style-name="ce178" office:value-type="string" calcext:value-type="string">
            <text:p>C</text:p>
          </table:table-cell>
          <table:table-cell table:style-name="ce170"/>
          <table:table-cell table:style-name="ce169" table:formula="of:=#NAME?" office:value-type="string" office:string-value="" calcext:value-type="error">
            <text:p>#NAME?</text:p>
          </table:table-cell>
          <table:table-cell table:style-name="ce167" table:number-columns-spanned="1" table:number-rows-spanned="2"/>
          <table:table-cell table:style-name="ce178" table:formula="of:=[.AT9]" office:value-type="string" office:string-value="C" calcext:value-type="string">
            <text:p>C</text:p>
          </table:table-cell>
          <table:table-cell table:style-name="ce166"/>
          <table:table-cell table:style-name="ce208" table:number-columns-repeated="5"/>
          <table:table-cell table:style-name="ce166"/>
          <table:table-cell table:style-name="ce166" office:value-type="string" calcext:value-type="string">
            <text:p>C</text:p>
          </table:table-cell>
          <table:table-cell table:style-name="ce170"/>
          <table:table-cell table:style-name="ce169" table:formula="of:=#NAME?" office:value-type="string" office:string-value="" calcext:value-type="error">
            <text:p>#NAME?</text:p>
          </table:table-cell>
          <table:table-cell table:style-name="ce167" table:number-columns-spanned="1" table:number-rows-spanned="2"/>
          <table:table-cell table:style-name="ce166" office:value-type="float" office:value="1" calcext:value-type="float">
            <text:p>1</text:p>
          </table:table-cell>
          <table:table-cell table:style-name="ce166" table:number-columns-repeated="58"/>
        </table:table-row>
        <table:table-row table:style-name="ro6">
          <table:table-cell table:number-columns-repeated="2"/>
          <table:table-cell table:style-name="ce166"/>
          <table:table-cell table:style-name="ce166" office:value-type="float" office:value="3" calcext:value-type="float">
            <text:p>3</text:p>
          </table:table-cell>
          <table:covered-table-cell table:style-name="ce168"/>
          <table:table-cell table:style-name="ce169" table:formula="of:=#NAME?" office:value-type="string" office:string-value="" calcext:value-type="error">
            <text:p>#NAME?</text:p>
          </table:table-cell>
          <table:table-cell table:style-name="ce171" table:formula="of:=WinLoss">
            <text:p/>
          </table:table-cell>
          <table:table-cell table:style-name="ce166" office:value-type="string" calcext:value-type="string">
            <text:p>C</text:p>
          </table:table-cell>
          <table:table-cell table:style-name="ce166"/>
          <table:table-cell table:style-name="ce172" office:value-type="float" office:value="4" calcext:value-type="float">
            <text:p>4</text:p>
          </table:table-cell>
          <table:table-cell table:style-name="ce167" office:value-type="float" office:value="1" calcext:value-type="float" table:number-columns-spanned="1" table:number-rows-spanned="2">
            <text:p>1</text:p>
          </table:table-cell>
          <table:table-cell table:style-name="ce169" table:formula="of:=#NAME?" office:value-type="string" office:string-value="" calcext:value-type="error">
            <text:p>#NAME?</text:p>
          </table:table-cell>
          <table:table-cell table:style-name="ce170"/>
          <table:table-cell table:style-name="ce166" office:value-type="string" calcext:value-type="string">
            <text:p>C</text:p>
          </table:table-cell>
          <table:table-cell table:style-name="ce166"/>
          <table:table-cell table:style-name="ce166" table:formula="of:=[.N12]" office:value-type="string" office:string-value="C" calcext:value-type="string">
            <text:p>C</text:p>
          </table:table-cell>
          <table:covered-table-cell table:style-name="ce168"/>
          <table:table-cell table:style-name="ce169" table:formula="of:=#NAME?" office:value-type="string" office:string-value="" calcext:value-type="error">
            <text:p>#NAME?</text:p>
          </table:table-cell>
          <table:table-cell table:style-name="ce171" table:formula="of:=WinLoss">
            <text:p/>
          </table:table-cell>
          <table:table-cell table:style-name="ce166" office:value-type="string" calcext:value-type="string">
            <text:p>C</text:p>
          </table:table-cell>
          <table:table-cell table:style-name="ce166"/>
          <table:table-cell table:style-name="ce190" table:number-columns-repeated="5"/>
          <table:table-cell table:style-name="ce166" table:number-columns-repeated="3"/>
          <table:table-cell table:style-name="ce203" office:value-type="string" calcext:value-type="string">
            <text:p>Final</text:p>
          </table:table-cell>
          <table:table-cell table:style-name="ce166" table:number-columns-repeated="9"/>
          <table:table-cell table:style-name="ce166" office:value-type="string" calcext:value-type="string">
            <text:p>C</text:p>
          </table:table-cell>
          <table:table-cell table:style-name="ce171" table:formula="of:=WinLoss">
            <text:p/>
          </table:table-cell>
          <table:table-cell table:style-name="ce169" table:formula="of:=#NAME?" office:value-type="string" office:string-value="" calcext:value-type="error">
            <text:p>#NAME?</text:p>
          </table:table-cell>
          <table:covered-table-cell table:style-name="ce168"/>
          <table:table-cell table:style-name="ce166" table:formula="of:=[.AT12]" office:value-type="string" office:string-value="C" calcext:value-type="string">
            <text:p>C</text:p>
          </table:table-cell>
          <table:table-cell table:style-name="ce166"/>
          <table:table-cell table:style-name="ce166" office:value-type="string" calcext:value-type="string">
            <text:p>C</text:p>
          </table:table-cell>
          <table:table-cell table:style-name="ce170"/>
          <table:table-cell table:style-name="ce169" table:formula="of:=#NAME?" office:value-type="string" office:string-value="" calcext:value-type="error">
            <text:p>#NAME?</text:p>
          </table:table-cell>
          <table:table-cell table:style-name="ce167" table:number-columns-spanned="1" table:number-rows-spanned="2"/>
          <table:table-cell table:style-name="ce166" office:value-type="float" office:value="2" calcext:value-type="float">
            <text:p>2</text:p>
          </table:table-cell>
          <table:table-cell table:style-name="ce166"/>
          <table:table-cell table:style-name="ce166" office:value-type="string" calcext:value-type="string">
            <text:p>C</text:p>
          </table:table-cell>
          <table:table-cell table:style-name="ce171" table:formula="of:=WinLoss">
            <text:p/>
          </table:table-cell>
          <table:table-cell table:style-name="ce169" table:formula="of:=#NAME?" office:value-type="string" office:string-value="" calcext:value-type="error">
            <text:p>#NAME?</text:p>
          </table:table-cell>
          <table:covered-table-cell table:style-name="ce168"/>
          <table:table-cell table:style-name="ce166" office:value-type="float" office:value="9" calcext:value-type="float">
            <text:p>9</text:p>
          </table:table-cell>
          <table:table-cell table:style-name="ce166" table:number-columns-repeated="58"/>
        </table:table-row>
        <table:table-row table:style-name="ro6">
          <table:table-cell table:number-columns-repeated="2"/>
          <table:table-cell table:style-name="ce166" table:number-columns-repeated="7"/>
          <table:table-cell table:style-name="ce166" office:value-type="float" office:value="5" calcext:value-type="float">
            <text:p>5</text:p>
          </table:table-cell>
          <table:covered-table-cell table:style-name="ce168"/>
          <table:table-cell table:style-name="ce169" table:formula="of:=#NAME?" office:value-type="string" office:string-value="" calcext:value-type="error">
            <text:p>#NAME?</text:p>
          </table:table-cell>
          <table:table-cell table:style-name="ce171" table:formula="of:=WinLoss">
            <text:p/>
          </table:table-cell>
          <table:table-cell table:style-name="ce166" office:value-type="string" calcext:value-type="string">
            <text:p>C</text:p>
          </table:table-cell>
          <table:table-cell table:style-name="ce166"/>
          <table:table-cell table:number-columns-repeated="5"/>
          <table:table-cell table:style-name="ce187"/>
          <table:table-cell table:style-name="ce191" table:formula="of:=[.T11]" office:value-type="string" office:string-value="C" calcext:value-type="string">
            <text:p>C</text:p>
          </table:table-cell>
          <table:table-cell table:style-name="ce193" table:number-columns-spanned="1" table:number-rows-spanned="2"/>
          <table:table-cell table:style-name="ce195" table:formula="of:=#NAME?" office:value-type="string" office:string-value="" calcext:value-type="error">
            <text:p>#NAME?</text:p>
          </table:table-cell>
          <table:table-cell table:style-name="ce199"/>
          <table:table-cell table:style-name="ce191" office:value-type="string" calcext:value-type="string">
            <text:p>C</text:p>
          </table:table-cell>
          <table:table-cell table:style-name="ce166"/>
          <table:table-cell table:style-name="ce166" table:formula="of:=[.Z12]" office:value-type="string" office:string-value="C" calcext:value-type="string">
            <text:p>C</text:p>
          </table:table-cell>
          <table:table-cell table:style-name="ce167" table:number-columns-spanned="1" table:number-rows-spanned="2"/>
          <table:table-cell table:style-name="ce204" table:formula="of:=#NAME?" office:value-type="string" office:string-value="" calcext:value-type="error">
            <text:p>#NAME?</text:p>
          </table:table-cell>
          <table:table-cell table:style-name="ce170"/>
          <table:table-cell table:style-name="ce166" table:number-columns-repeated="2"/>
          <table:table-cell table:style-name="ce166" office:value-type="string" calcext:value-type="string">
            <text:p>C</text:p>
          </table:table-cell>
          <table:table-cell table:style-name="ce170"/>
          <table:table-cell table:style-name="ce169" table:formula="of:=#NAME?" office:value-type="string" office:string-value="" calcext:value-type="error">
            <text:p>#NAME?</text:p>
          </table:table-cell>
          <table:table-cell table:style-name="ce167" table:number-columns-spanned="1" table:number-rows-spanned="2"/>
          <table:table-cell table:style-name="ce166" table:formula="of:=[.AN11]" office:value-type="string" office:string-value="C" calcext:value-type="string">
            <text:p>C</text:p>
          </table:table-cell>
          <table:table-cell table:style-name="ce166" table:number-columns-repeated="7"/>
          <table:table-cell table:style-name="ce166" office:value-type="string" calcext:value-type="string">
            <text:p>C</text:p>
          </table:table-cell>
          <table:table-cell table:style-name="ce171" table:formula="of:=WinLoss">
            <text:p/>
          </table:table-cell>
          <table:table-cell table:style-name="ce169" table:formula="of:=#NAME?" office:value-type="string" office:string-value="" calcext:value-type="error">
            <text:p>#NAME?</text:p>
          </table:table-cell>
          <table:covered-table-cell table:style-name="ce168"/>
          <table:table-cell table:style-name="ce166" office:value-type="float" office:value="8" calcext:value-type="float">
            <text:p>8</text:p>
          </table:table-cell>
          <table:table-cell table:style-name="ce166" table:number-columns-repeated="64"/>
        </table:table-row>
        <table:table-row table:style-name="ro6">
          <table:table-cell table:number-columns-repeated="2"/>
          <table:table-cell table:style-name="ce166"/>
          <table:table-cell table:number-columns-repeated="11"/>
          <table:table-cell table:style-name="ce166" table:number-columns-repeated="6"/>
          <table:table-cell table:style-name="ce187"/>
          <table:table-cell table:style-name="ce191" table:formula="of:=[.T15]" office:value-type="string" office:string-value="C" calcext:value-type="string">
            <text:p>C</text:p>
          </table:table-cell>
          <table:covered-table-cell table:style-name="ce194"/>
          <table:table-cell table:style-name="ce195" table:formula="of:=#NAME?" office:value-type="string" office:string-value="" calcext:value-type="error">
            <text:p>#NAME?</text:p>
          </table:table-cell>
          <table:table-cell table:style-name="ce200" table:formula="of:=WinLoss">
            <text:p/>
          </table:table-cell>
          <table:table-cell table:style-name="ce191" office:value-type="string" calcext:value-type="string">
            <text:p>C</text:p>
          </table:table-cell>
          <table:table-cell table:style-name="ce166"/>
          <table:table-cell table:style-name="ce172"/>
          <table:covered-table-cell table:style-name="ce168"/>
          <table:table-cell table:style-name="ce204" table:formula="of:=#NAME?" office:value-type="string" office:string-value="" calcext:value-type="error">
            <text:p>#NAME?</text:p>
          </table:table-cell>
          <table:table-cell table:style-name="ce171" table:formula="of:=WinLoss">
            <text:p/>
          </table:table-cell>
          <table:table-cell table:style-name="ce172" table:formula="of:=[.AH13]" office:value-type="string" office:string-value="C" calcext:value-type="string">
            <text:p>C</text:p>
          </table:table-cell>
          <table:table-cell table:style-name="ce166"/>
          <table:table-cell table:style-name="ce166" office:value-type="string" calcext:value-type="string">
            <text:p>C</text:p>
          </table:table-cell>
          <table:table-cell table:style-name="ce171" table:formula="of:=WinLoss">
            <text:p/>
          </table:table-cell>
          <table:table-cell table:style-name="ce169" table:formula="of:=#NAME?" office:value-type="string" office:string-value="" calcext:value-type="error">
            <text:p>#NAME?</text:p>
          </table:table-cell>
          <table:covered-table-cell table:style-name="ce168"/>
          <table:table-cell table:style-name="ce166" table:formula="of:=[.AN15]" office:value-type="string" office:string-value="C" calcext:value-type="string">
            <text:p>C</text:p>
          </table:table-cell>
          <table:table-cell table:style-name="ce166" table:number-columns-repeated="7"/>
          <table:table-cell table:number-columns-repeated="5"/>
          <table:table-cell table:style-name="ce166"/>
          <table:table-cell table:number-columns-repeated="5"/>
          <table:table-cell table:style-name="ce166" table:number-columns-repeated="58"/>
        </table:table-row>
        <table:table-row table:style-name="ro6">
          <table:table-cell table:number-columns-repeated="2"/>
          <table:table-cell table:style-name="ce166"/>
          <table:table-cell table:number-columns-repeated="6"/>
          <table:table-cell table:style-name="ce166" office:value-type="float" office:value="6" calcext:value-type="float">
            <text:p>6</text:p>
          </table:table-cell>
          <table:table-cell table:style-name="ce167" office:value-type="float" office:value="4" calcext:value-type="float" table:number-columns-spanned="1" table:number-rows-spanned="2">
            <text:p>4</text:p>
          </table:table-cell>
          <table:table-cell table:style-name="ce169" table:formula="of:=#NAME?" office:value-type="string" office:string-value="" calcext:value-type="error">
            <text:p>#NAME?</text:p>
          </table:table-cell>
          <table:table-cell table:style-name="ce170"/>
          <table:table-cell table:style-name="ce166" office:value-type="string" calcext:value-type="string">
            <text:p>C</text:p>
          </table:table-cell>
          <table:table-cell table:style-name="ce166"/>
          <table:table-cell table:number-columns-repeated="5"/>
          <table:table-cell table:style-name="ce188"/>
          <table:table-cell table:number-columns-repeated="5"/>
          <table:table-cell table:style-name="ce166" table:number-columns-repeated="7"/>
          <table:table-cell table:number-columns-repeated="5"/>
          <table:table-cell table:style-name="ce166" table:number-columns-repeated="7"/>
          <table:table-cell table:style-name="ce166" office:value-type="string" calcext:value-type="string">
            <text:p>C</text:p>
          </table:table-cell>
          <table:table-cell table:style-name="ce170"/>
          <table:table-cell table:style-name="ce169" table:formula="of:=#NAME?" office:value-type="string" office:string-value="" calcext:value-type="error">
            <text:p>#NAME?</text:p>
          </table:table-cell>
          <table:table-cell table:style-name="ce167" table:number-columns-spanned="1" table:number-rows-spanned="2"/>
          <table:table-cell table:style-name="ce166" office:value-type="float" office:value="4" calcext:value-type="float">
            <text:p>4</text:p>
          </table:table-cell>
          <table:table-cell table:style-name="ce166"/>
          <table:table-cell table:number-columns-repeated="5"/>
          <table:table-cell table:style-name="ce166" table:number-columns-repeated="58"/>
        </table:table-row>
        <table:table-row table:style-name="ro6">
          <table:table-cell table:number-columns-repeated="2"/>
          <table:table-cell table:style-name="ce166"/>
          <table:table-cell table:number-columns-repeated="6"/>
          <table:table-cell table:style-name="ce166" office:value-type="float" office:value="7" calcext:value-type="float">
            <text:p>7</text:p>
          </table:table-cell>
          <table:covered-table-cell table:style-name="ce168"/>
          <table:table-cell table:style-name="ce169" table:formula="of:=#NAME?" office:value-type="string" office:string-value="" calcext:value-type="error">
            <text:p>#NAME?</text:p>
          </table:table-cell>
          <table:table-cell table:style-name="ce171" table:formula="of:=WinLoss">
            <text:p/>
          </table:table-cell>
          <table:table-cell table:style-name="ce166" office:value-type="string" calcext:value-type="string">
            <text:p>C</text:p>
          </table:table-cell>
          <table:table-cell table:style-name="ce166"/>
          <table:table-cell table:style-name="ce178" table:formula="of:=[.N14]" office:value-type="string" office:string-value="C" calcext:value-type="string">
            <text:p>C</text:p>
          </table:table-cell>
          <table:table-cell table:style-name="ce167" table:number-columns-spanned="1" table:number-rows-spanned="2"/>
          <table:table-cell table:style-name="ce169" table:formula="of:=#NAME?" office:value-type="string" office:string-value="" calcext:value-type="error">
            <text:p>#NAME?</text:p>
          </table:table-cell>
          <table:table-cell table:style-name="ce170"/>
          <table:table-cell table:style-name="ce166" office:value-type="string" calcext:value-type="string">
            <text:p>C</text:p>
          </table:table-cell>
          <table:table-cell table:style-name="ce189"/>
          <table:table-cell table:number-columns-repeated="5"/>
          <table:table-cell table:style-name="ce166" table:number-columns-repeated="7"/>
          <table:table-cell table:number-columns-repeated="5"/>
          <table:table-cell table:style-name="ce166"/>
          <table:table-cell table:style-name="ce178" office:value-type="string" calcext:value-type="string">
            <text:p>C</text:p>
          </table:table-cell>
          <table:table-cell table:style-name="ce170"/>
          <table:table-cell table:style-name="ce169" table:formula="of:=#NAME?" office:value-type="string" office:string-value="" calcext:value-type="error">
            <text:p>#NAME?</text:p>
          </table:table-cell>
          <table:table-cell table:style-name="ce167" table:number-columns-spanned="1" table:number-rows-spanned="2"/>
          <table:table-cell table:style-name="ce178" table:formula="of:=[.AT14]" office:value-type="string" office:string-value="C" calcext:value-type="string">
            <text:p>C</text:p>
          </table:table-cell>
          <table:table-cell table:style-name="ce166"/>
          <table:table-cell table:style-name="ce166" office:value-type="string" calcext:value-type="string">
            <text:p>C</text:p>
          </table:table-cell>
          <table:table-cell table:style-name="ce171" table:formula="of:=WinLoss">
            <text:p/>
          </table:table-cell>
          <table:table-cell table:style-name="ce169" table:formula="of:=#NAME?" office:value-type="string" office:string-value="" calcext:value-type="error">
            <text:p>#NAME?</text:p>
          </table:table-cell>
          <table:covered-table-cell table:style-name="ce168"/>
          <table:table-cell table:style-name="ce166" office:value-type="float" office:value="7" calcext:value-type="float">
            <text:p>7</text:p>
          </table:table-cell>
          <table:table-cell table:style-name="ce166"/>
          <table:table-cell table:number-columns-repeated="5"/>
          <table:table-cell table:style-name="ce166" table:number-columns-repeated="58"/>
        </table:table-row>
        <table:table-row table:style-name="ro6">
          <table:table-cell table:number-columns-repeated="2"/>
          <table:table-cell table:style-name="ce166"/>
          <table:table-cell table:number-columns-repeated="6"/>
          <table:table-cell table:style-name="ce166" table:number-columns-repeated="6"/>
          <table:table-cell table:style-name="ce166" table:formula="of:=[.N17]" office:value-type="string" office:string-value="C" calcext:value-type="string">
            <text:p>C</text:p>
          </table:table-cell>
          <table:covered-table-cell table:style-name="ce168"/>
          <table:table-cell table:style-name="ce169" table:formula="of:=#NAME?" office:value-type="string" office:string-value="" calcext:value-type="error">
            <text:p>#NAME?</text:p>
          </table:table-cell>
          <table:table-cell table:style-name="ce171" table:formula="of:=WinLoss">
            <text:p/>
          </table:table-cell>
          <table:table-cell table:style-name="ce166" office:value-type="string" calcext:value-type="string">
            <text:p>C</text:p>
          </table:table-cell>
          <table:table-cell table:style-name="ce189"/>
          <table:table-cell table:number-columns-repeated="5"/>
          <table:table-cell table:style-name="ce166" table:number-columns-repeated="2"/>
          <table:table-cell table:style-name="ce178"/>
          <table:table-cell table:style-name="ce166" table:number-columns-repeated="4"/>
          <table:table-cell table:number-columns-repeated="5"/>
          <table:table-cell table:style-name="ce166"/>
          <table:table-cell table:style-name="ce166" office:value-type="string" calcext:value-type="string">
            <text:p>C</text:p>
          </table:table-cell>
          <table:table-cell table:style-name="ce171" table:formula="of:=WinLoss">
            <text:p/>
          </table:table-cell>
          <table:table-cell table:style-name="ce169" table:formula="of:=#NAME?" office:value-type="string" office:string-value="" calcext:value-type="error">
            <text:p>#NAME?</text:p>
          </table:table-cell>
          <table:covered-table-cell table:style-name="ce168"/>
          <table:table-cell table:style-name="ce166" table:formula="of:=[.AT17]" office:value-type="string" office:string-value="C" calcext:value-type="string">
            <text:p>C</text:p>
          </table:table-cell>
          <table:table-cell table:style-name="ce166" table:number-columns-repeated="7"/>
          <table:table-cell table:number-columns-repeated="5"/>
          <table:table-cell table:style-name="ce166" table:number-columns-repeated="58"/>
        </table:table-row>
        <table:table-row table:style-name="ro6">
          <table:table-cell table:number-columns-repeated="2"/>
          <table:table-cell table:style-name="ce166"/>
          <table:table-cell table:number-columns-repeated="6"/>
          <table:table-cell table:style-name="ce166" office:value-type="float" office:value="8" calcext:value-type="float">
            <text:p>8</text:p>
          </table:table-cell>
          <table:table-cell table:style-name="ce167" office:value-type="float" office:value="3" calcext:value-type="float" table:number-columns-spanned="1" table:number-rows-spanned="2">
            <text:p>3</text:p>
          </table:table-cell>
          <table:table-cell table:style-name="ce169" table:formula="of:=#NAME?" office:value-type="string" office:string-value="" calcext:value-type="error">
            <text:p>#NAME?</text:p>
          </table:table-cell>
          <table:table-cell table:style-name="ce170"/>
          <table:table-cell table:style-name="ce166" office:value-type="string" calcext:value-type="string">
            <text:p>C</text:p>
          </table:table-cell>
          <table:table-cell table:number-columns-repeated="6"/>
          <table:table-cell table:style-name="ce166" table:number-columns-repeated="3"/>
          <table:table-cell table:style-name="ce196"/>
          <table:table-cell table:style-name="ce166" table:number-columns-repeated="15"/>
          <table:table-cell table:number-columns-repeated="5"/>
          <table:table-cell table:style-name="ce166"/>
          <table:table-cell table:style-name="ce166" office:value-type="string" calcext:value-type="string">
            <text:p>C</text:p>
          </table:table-cell>
          <table:table-cell table:style-name="ce170"/>
          <table:table-cell table:style-name="ce169" table:formula="of:=#NAME?" office:value-type="string" office:string-value="" calcext:value-type="error">
            <text:p>#NAME?</text:p>
          </table:table-cell>
          <table:table-cell table:style-name="ce167" table:number-columns-spanned="1" table:number-rows-spanned="2"/>
          <table:table-cell table:style-name="ce166" office:value-type="float" office:value="5" calcext:value-type="float">
            <text:p>5</text:p>
          </table:table-cell>
          <table:table-cell table:style-name="ce166"/>
          <table:table-cell table:number-columns-repeated="5"/>
          <table:table-cell table:style-name="ce166" table:number-columns-repeated="58"/>
        </table:table-row>
        <table:table-row table:style-name="ro6">
          <table:table-cell table:number-columns-repeated="2"/>
          <table:table-cell table:style-name="ce166"/>
          <table:table-cell table:number-columns-repeated="6"/>
          <table:table-cell table:style-name="ce166" office:value-type="float" office:value="9" calcext:value-type="float">
            <text:p>9</text:p>
          </table:table-cell>
          <table:covered-table-cell table:style-name="ce168"/>
          <table:table-cell table:style-name="ce169" table:formula="of:=#NAME?" office:value-type="string" office:string-value="" calcext:value-type="error">
            <text:p>#NAME?</text:p>
          </table:table-cell>
          <table:table-cell table:style-name="ce171" table:formula="of:=WinLoss">
            <text:p/>
          </table:table-cell>
          <table:table-cell table:style-name="ce166" office:value-type="string" calcext:value-type="string">
            <text:p>C</text:p>
          </table:table-cell>
          <table:table-cell table:style-name="ce166" table:number-columns-repeated="25"/>
          <table:table-cell table:number-columns-repeated="5"/>
          <table:table-cell table:style-name="ce166"/>
          <table:table-cell office:value-type="string" calcext:value-type="string">
            <text:p>C</text:p>
          </table:table-cell>
          <table:table-cell table:style-name="EntryProtected" table:formula="of:=WinLoss">
            <text:p/>
          </table:table-cell>
          <table:table-cell table:style-name="ce213" table:formula="of:=#NAME?" office:value-type="string" office:string-value="" calcext:value-type="error">
            <text:p>#NAME?</text:p>
          </table:table-cell>
          <table:covered-table-cell table:style-name="Location"/>
          <table:table-cell office:value-type="float" office:value="6" calcext:value-type="float">
            <text:p>6</text:p>
          </table:table-cell>
          <table:table-cell table:style-name="ce166"/>
          <table:table-cell table:number-columns-repeated="5"/>
          <table:table-cell table:style-name="ce166" table:number-columns-repeated="58"/>
        </table:table-row>
        <table:table-row table:style-name="ro6">
          <table:table-cell table:number-columns-repeated="2"/>
          <table:table-cell table:style-name="ce166"/>
          <table:table-cell table:number-columns-repeated="17"/>
          <table:table-cell table:style-name="ce166" table:number-columns-repeated="25"/>
          <table:table-cell table:number-columns-repeated="5"/>
          <table:table-cell table:style-name="ce166"/>
          <table:table-cell table:number-columns-repeated="5"/>
          <table:table-cell table:style-name="ce166" table:number-columns-repeated="58"/>
        </table:table-row>
        <table:table-row table:style-name="ro6">
          <table:table-cell table:number-columns-repeated="2"/>
          <table:table-cell table:style-name="ce166"/>
          <table:table-cell table:number-columns-repeated="6"/>
          <table:table-cell table:style-name="ce166" table:number-columns-repeated="5"/>
          <table:table-cell table:number-columns-repeated="6"/>
          <table:table-cell table:style-name="ce166" table:number-columns-repeated="19"/>
          <table:table-cell table:number-columns-repeated="5"/>
          <table:table-cell table:style-name="ce166"/>
          <table:table-cell table:number-columns-repeated="5"/>
          <table:table-cell table:style-name="ce166"/>
          <table:table-cell table:number-columns-repeated="5"/>
          <table:table-cell table:style-name="ce166" table:number-columns-repeated="58"/>
        </table:table-row>
        <table:table-row table:style-name="ro6">
          <table:table-cell table:number-columns-repeated="2"/>
          <table:table-cell table:style-name="ce166"/>
          <table:table-cell table:number-columns-repeated="6"/>
          <table:table-cell table:style-name="ce166" table:number-columns-repeated="5"/>
          <table:table-cell table:number-columns-repeated="6"/>
          <table:table-cell table:style-name="ce166" table:number-columns-repeated="9"/>
          <table:table-cell table:style-name="ce205"/>
          <table:table-cell table:style-name="ce166" table:number-columns-repeated="9"/>
          <table:table-cell table:number-columns-repeated="5"/>
          <table:table-cell table:style-name="ce166" table:number-columns-repeated="7"/>
          <table:table-cell table:number-columns-repeated="5"/>
          <table:table-cell table:style-name="ce166" table:number-columns-repeated="58"/>
        </table:table-row>
        <table:table-row table:style-name="ro6">
          <table:table-cell table:number-columns-repeated="2"/>
          <table:table-cell table:style-name="ce166"/>
          <table:table-cell table:number-columns-repeated="6"/>
          <table:table-cell table:style-name="ce166" table:number-columns-repeated="6"/>
          <table:table-cell table:number-columns-repeated="5"/>
          <table:table-cell table:style-name="ce166" table:number-columns-repeated="2"/>
          <table:table-cell table:style-name="ce187" table:number-columns-repeated="5"/>
          <table:table-cell table:style-name="ce166" table:number-columns-repeated="12"/>
          <table:table-cell table:number-columns-repeated="5"/>
          <table:table-cell table:style-name="ce166" table:number-columns-repeated="7"/>
          <table:table-cell table:number-columns-repeated="5"/>
          <table:table-cell table:style-name="ce166" table:number-columns-repeated="58"/>
        </table:table-row>
        <table:table-row table:style-name="ro6">
          <table:table-cell table:number-columns-repeated="2"/>
          <table:table-cell table:style-name="ce166"/>
          <table:table-cell table:number-columns-repeated="11"/>
          <table:table-cell table:style-name="ce166" table:number-columns-repeated="8"/>
          <table:table-cell table:style-name="ce187" table:number-columns-repeated="5"/>
          <table:table-cell table:style-name="ce166" table:number-columns-repeated="18"/>
          <table:table-cell table:number-columns-repeated="5"/>
          <table:table-cell table:style-name="ce166"/>
          <table:table-cell table:number-columns-repeated="5"/>
          <table:table-cell table:style-name="ce166" table:number-columns-repeated="58"/>
        </table:table-row>
        <table:table-row table:style-name="ro6" table:number-rows-repeated="2">
          <table:table-cell table:number-columns-repeated="2"/>
          <table:table-cell table:style-name="ce166"/>
          <table:table-cell table:number-columns-repeated="11"/>
          <table:table-cell table:style-name="ce166" table:number-columns-repeated="31"/>
          <table:table-cell table:number-columns-repeated="5"/>
          <table:table-cell table:style-name="ce166"/>
          <table:table-cell table:number-columns-repeated="5"/>
          <table:table-cell table:style-name="ce166" table:number-columns-repeated="58"/>
        </table:table-row>
        <table:table-row table:style-name="ro6">
          <table:table-cell table:number-columns-repeated="2"/>
          <table:table-cell table:style-name="ce166"/>
          <table:table-cell table:number-columns-repeated="6"/>
          <table:table-cell table:style-name="ce166" table:number-columns-repeated="8"/>
          <table:table-cell table:style-name="ce182" office:value-type="string" calcext:value-type="string">
            <text:p>Announcement:</text:p>
          </table:table-cell>
          <table:table-cell table:style-name="ce166" table:number-columns-repeated="33"/>
          <table:table-cell table:number-columns-repeated="5"/>
          <table:table-cell table:style-name="ce166" table:number-columns-repeated="58"/>
        </table:table-row>
        <table:table-row table:style-name="ro6">
          <table:table-cell table:number-columns-repeated="2"/>
          <table:table-cell table:style-name="ce166" table:number-columns-repeated="15"/>
          <table:table-cell table:style-name="ce183" office:value-type="string" calcext:value-type="string" table:number-columns-spanned="25" table:number-rows-spanned="8">
            <text:p>Last weeks winner/s – John &amp; Gail</text:p>
            <text:p>Most wins: Garry 4 – Runner-up: Karen K 3</text:p>
            <text:p>We are playing Singles with 13 players</text:p>
            <text:p>Tonights prize money is $50 &amp; $25</text:p>
            <text:p/>
          </table:table-cell>
          <table:covered-table-cell table:number-columns-repeated="5" table:style-name="ce185"/>
          <table:covered-table-cell table:style-name="ce197"/>
          <table:covered-table-cell table:number-columns-repeated="12" table:style-name="ce201"/>
          <table:covered-table-cell table:number-columns-repeated="6" table:style-name="ce185"/>
          <table:table-cell table:style-name="ce166" table:number-columns-repeated="72"/>
        </table:table-row>
        <table:table-row table:style-name="ro6">
          <table:table-cell table:number-columns-repeated="2"/>
          <table:table-cell table:style-name="ce166" table:number-columns-repeated="9"/>
          <table:table-cell table:style-name="ce175" office:value-type="string" calcext:value-type="string">
            <text:p>Click or Ctrl+Click:</text:p>
          </table:table-cell>
          <table:table-cell table:style-name="ce166" table:number-columns-repeated="5"/>
          <table:covered-table-cell table:style-name="ce184"/>
          <table:covered-table-cell table:number-columns-repeated="5" table:style-name="ce186"/>
          <table:covered-table-cell table:number-columns-repeated="13" table:style-name="ce198"/>
          <table:covered-table-cell table:number-columns-repeated="6" table:style-name="ce186"/>
          <table:table-cell table:style-name="ce166" table:number-columns-repeated="5"/>
          <table:table-cell table:style-name="ce175" office:value-type="string" calcext:value-type="string">
            <text:p>Click or Ctrl+Click:</text:p>
          </table:table-cell>
          <table:table-cell table:style-name="ce166" table:number-columns-repeated="66"/>
        </table:table-row>
        <table:table-row table:style-name="ro6">
          <table:table-cell table:number-columns-repeated="2"/>
          <table:table-cell table:style-name="ce166" table:number-columns-repeated="9"/>
          <table:table-cell table:style-name="ce176" table:formula="of:=HYPERLINK(ScriptPrefix&amp;&quot;BrkUI.ShowEarlyTournament&quot;&amp;ScriptSuffix; &quot;Early Tournament&quot;)" office:value-type="string" office:string-value="Early Tournament" calcext:value-type="string">
            <text:p>Early Tournament</text:p>
          </table:table-cell>
          <table:table-cell table:style-name="ce166" table:number-columns-repeated="5"/>
          <table:covered-table-cell table:style-name="ce184"/>
          <table:covered-table-cell table:number-columns-repeated="5" table:style-name="ce186"/>
          <table:covered-table-cell table:number-columns-repeated="13" table:style-name="ce198"/>
          <table:covered-table-cell table:number-columns-repeated="6" table:style-name="ce186"/>
          <table:table-cell table:style-name="ce166" table:number-columns-repeated="5"/>
          <table:table-cell table:style-name="ce176" table:formula="of:=HYPERLINK(ScriptPrefix&amp;&quot;BrkUI.ShowEarlyTournament&quot;&amp;ScriptSuffix; &quot;Early Tournament&quot;)" office:value-type="string" office:string-value="Early Tournament" calcext:value-type="string">
            <text:p>Early Tournament</text:p>
          </table:table-cell>
          <table:table-cell table:style-name="ce166" table:number-columns-repeated="66"/>
        </table:table-row>
        <table:table-row table:style-name="ro6">
          <table:table-cell table:number-columns-repeated="2"/>
          <table:table-cell table:style-name="ce166" table:number-columns-repeated="9"/>
          <table:table-cell table:style-name="ce176" table:formula="of:=HYPERLINK(ScriptPrefix&amp;&quot;BrkUI.ShowLateTournament&quot;&amp;ScriptSuffix; &quot;Late Tournament&quot;)" office:value-type="string" office:string-value="Late Tournament" calcext:value-type="string">
            <text:p>Late Tournament</text:p>
          </table:table-cell>
          <table:table-cell table:style-name="ce166" table:number-columns-repeated="5"/>
          <table:covered-table-cell table:style-name="ce184"/>
          <table:covered-table-cell table:number-columns-repeated="5" table:style-name="ce186"/>
          <table:covered-table-cell table:number-columns-repeated="13" table:style-name="ce198"/>
          <table:covered-table-cell table:number-columns-repeated="6" table:style-name="ce186"/>
          <table:table-cell table:style-name="ce166" table:number-columns-repeated="5"/>
          <table:table-cell table:style-name="ce176" table:formula="of:=HYPERLINK(ScriptPrefix&amp;&quot;BrkUI.ShowLateTournament&quot;&amp;ScriptSuffix; &quot;Late Tournament&quot;)" office:value-type="string" office:string-value="Late Tournament" calcext:value-type="string">
            <text:p>Late Tournament</text:p>
          </table:table-cell>
          <table:table-cell table:style-name="ce166" table:number-columns-repeated="66"/>
        </table:table-row>
        <table:table-row table:style-name="ro6">
          <table:table-cell table:number-columns-repeated="2"/>
          <table:table-cell table:style-name="ce166" table:number-columns-repeated="9"/>
          <table:table-cell table:style-name="ce176" table:formula="of:=HYPERLINK(ScriptPrefix&amp;&quot;BrkUI.ShowFullTournament&quot;&amp;ScriptSuffix; &quot;Full Tournament&quot;)" office:value-type="string" office:string-value="Full Tournament" calcext:value-type="string">
            <text:p>Full Tournament</text:p>
          </table:table-cell>
          <table:table-cell table:style-name="ce166" table:number-columns-repeated="5"/>
          <table:covered-table-cell table:style-name="ce184"/>
          <table:covered-table-cell table:number-columns-repeated="5" table:style-name="ce186"/>
          <table:covered-table-cell table:number-columns-repeated="13" table:style-name="ce198"/>
          <table:covered-table-cell table:number-columns-repeated="6" table:style-name="ce186"/>
          <table:table-cell table:style-name="ce166" table:number-columns-repeated="5"/>
          <table:table-cell table:style-name="ce176" table:formula="of:=HYPERLINK(ScriptPrefix&amp;&quot;BrkUI.ShowFullTournament&quot;&amp;ScriptSuffix; &quot;Full Tournament&quot;)" office:value-type="string" office:string-value="Full Tournament" calcext:value-type="string">
            <text:p>Full Tournament</text:p>
          </table:table-cell>
          <table:table-cell table:style-name="ce166" table:number-columns-repeated="66"/>
        </table:table-row>
        <table:table-row table:style-name="ro6">
          <table:table-cell table:number-columns-repeated="2"/>
          <table:table-cell table:style-name="ce166" table:number-columns-repeated="9"/>
          <table:table-cell table:style-name="ce176" table:formula="of:=HYPERLINK(ScriptPrefix&amp;&quot;BrkUI.LoadNamesRandom&quot;&amp;ScriptSuffix; &quot;Load Randomly&quot;)" office:value-type="string" office:string-value="Load Randomly" calcext:value-type="string">
            <text:p>Load Randomly</text:p>
          </table:table-cell>
          <table:table-cell table:style-name="ce166" table:number-columns-repeated="5"/>
          <table:covered-table-cell table:style-name="ce184"/>
          <table:covered-table-cell table:number-columns-repeated="5" table:style-name="ce186"/>
          <table:covered-table-cell table:number-columns-repeated="13" table:style-name="ce198"/>
          <table:covered-table-cell table:number-columns-repeated="6" table:style-name="ce186"/>
          <table:table-cell table:style-name="ce166" table:number-columns-repeated="5"/>
          <table:table-cell table:style-name="ce176" table:formula="of:=HYPERLINK(ScriptPrefix&amp;&quot;BrkUI.DuplicateBracketSheet&quot;&amp;ScriptSuffix; &quot;Duplicate Sheet&quot;)" office:value-type="string" office:string-value="Duplicate Sheet" calcext:value-type="string">
            <text:p>Duplicate Sheet</text:p>
          </table:table-cell>
          <table:table-cell table:style-name="ce166" table:number-columns-repeated="66"/>
        </table:table-row>
        <table:table-row table:style-name="ro6">
          <table:table-cell table:number-columns-repeated="2"/>
          <table:table-cell table:style-name="ce166" table:number-columns-repeated="9"/>
          <table:table-cell table:style-name="ce176" table:formula="of:=HYPERLINK(ScriptPrefix&amp;&quot;BrkUI.LoadNamesOrdered&quot;&amp;ScriptSuffix; &quot;Load in Order&quot;)" office:value-type="string" office:string-value="Load in Order" calcext:value-type="string">
            <text:p>Load in Order</text:p>
          </table:table-cell>
          <table:table-cell table:style-name="ce166" table:number-columns-repeated="5"/>
          <table:covered-table-cell table:style-name="ce184"/>
          <table:covered-table-cell table:number-columns-repeated="5" table:style-name="ce186"/>
          <table:covered-table-cell table:number-columns-repeated="13" table:style-name="ce198"/>
          <table:covered-table-cell table:number-columns-repeated="6" table:style-name="ce186"/>
          <table:table-cell table:style-name="ce166" table:number-columns-repeated="5"/>
          <table:table-cell table:style-name="ce176" table:formula="of:=HYPERLINK(ScriptPrefix&amp;&quot;BrkUI.ArchiveBracketSheet&quot;&amp;ScriptSuffix; &quot;Archive Sheet&quot;)" office:value-type="string" office:string-value="Archive Sheet" calcext:value-type="string">
            <text:p>Archive Sheet</text:p>
          </table:table-cell>
          <table:table-cell table:style-name="ce166" table:number-columns-repeated="66"/>
        </table:table-row>
        <table:table-row table:style-name="ro6">
          <table:table-cell table:number-columns-repeated="2"/>
          <table:table-cell table:style-name="ce166" table:number-columns-repeated="15"/>
          <table:covered-table-cell table:style-name="ce184"/>
          <table:covered-table-cell table:number-columns-repeated="5" table:style-name="ce186"/>
          <table:covered-table-cell table:number-columns-repeated="13" table:style-name="ce198"/>
          <table:covered-table-cell table:number-columns-repeated="6" table:style-name="ce186"/>
          <table:table-cell table:style-name="ce166" table:number-columns-repeated="72"/>
        </table:table-row>
        <table:table-row table:style-name="ro6" table:number-rows-repeated="12">
          <table:table-cell table:number-columns-repeated="2"/>
          <table:table-cell table:style-name="ce166" table:number-columns-repeated="112"/>
        </table:table-row>
        <table:table-row table:style-name="ro6">
          <table:table-cell table:number-columns-repeated="2"/>
          <table:table-cell table:style-name="ce166" table:number-columns-repeated="22"/>
          <table:table-cell table:style-name="ce172"/>
          <table:table-cell table:style-name="ce166" table:number-columns-repeated="89"/>
        </table:table-row>
        <table:table-row table:style-name="ro6" table:number-rows-repeated="2">
          <table:table-cell table:number-columns-repeated="24"/>
          <table:table-cell table:style-name="ce86"/>
          <table:table-cell table:number-columns-repeated="89"/>
        </table:table-row>
        <table:table-row table:style-name="ro6" table:number-rows-repeated="5">
          <table:table-cell table:number-columns-repeated="114"/>
        </table:table-row>
        <table:table-row table:style-name="ro6" table:number-rows-repeated="4">
          <table:table-cell table:number-columns-repeated="25"/>
          <table:table-cell table:style-name="ce86"/>
          <table:table-cell table:number-columns-repeated="88"/>
        </table:table-row>
        <table:table-row table:style-name="ro6" table:number-rows-repeated="2">
          <table:table-cell table:number-columns-repeated="114"/>
        </table:table-row>
        <table:table-row table:style-name="ro6" table:number-rows-repeated="4">
          <table:table-cell table:number-columns-repeated="17"/>
          <table:table-cell table:style-name="ce86"/>
          <table:table-cell table:number-columns-repeated="96"/>
        </table:table-row>
        <table:table-row table:style-name="ro6" table:number-rows-repeated="1048509">
          <table:table-cell table:number-columns-repeated="114"/>
        </table:table-row>
        <table:table-row table:style-name="ro7" table:number-rows-repeated="2">
          <table:table-cell table:number-columns-repeated="114"/>
        </table:table-row>
        <table:table-row table:style-name="ro7">
          <table:table-cell table:number-columns-repeated="114"/>
        </table:table-row>
        <table:named-expressions>
          <table:named-expression table:name="CenterColumn" table:base-cell-address="$9Team_2.$AJ$34" table:expression="MATCH(&quot;Center&quot;;[.$1:.$1];0)"/>
        </table:named-expressions>
        <calcext:conditional-formats>
          <calcext:conditional-format calcext:target-range-address="9Team_2.C1:9Team_2.DJ3 9Team_2.C27:9Team_2.DJ47 9Team_2.U22:9Team_2.V22 9Team_2.C4:9Team_2.C5 9Team_2.BE4:9Team_2.DJ5 9Team_2.I4:9Team_2.AY4 9Team_2.C6:9Team_2.I6 9Team_2.AY6:9Team_2.DJ6 9Team_2.J8:9Team_2.N11 9Team_2.C13:9Team_2.C26 9Team_2.O23:9Team_2.V23 9Team_2.O9:9Team_2.O12 9Team_2.J22:9Team_2.O22 9Team_2.U20:9Team_2.AM21 9Team_2.R8:9Team_2.AX8 9Team_2.AS9:9Team_2.AX9 9Team_2.O24:9Team_2.AS25 9Team_2.AB23:9Team_2.AS23 9Team_2.U9:9Team_2.AM10 9Team_2.AB22:9Team_2.AM22 9Team_2.W22:9Team_2.AA23 9Team_2.C9:9Team_2.I12 9Team_2.C7:9Team_2.C8 9Team_2.I7:9Team_2.I8 9Team_2.BE13:9Team_2.DJ26 9Team_2.J20:9Team_2.N22 9Team_2.J14:9Team_2.N17 9Team_2.O13:9Team_2.T13 9Team_2.O14:9Team_2.O16 9Team_2.P10:9Team_2.T11 9Team_2.P15:9Team_2.T16 9Team_2.AT9:9Team_2.DJ12 9Team_2.AY7:9Team_2.AY8 9Team_2.BE7:9Team_2.DJ8 9Team_2.AS21:9Team_2.AY22 9Team_2.AY23:9Team_2.AY25 9Team_2.J26:9Team_2.AY26 9Team_2.AY13:9Team_2.AY20 9Team_2.J18:9Team_2.AM18 9Team_2.U17:9Team_2.AM17 9Team_2.AS17:9Team_2.AS18 9Team_2.AS20:9Team_2.AS20 9Team_2.U19:9Team_2.AS19 9Team_2.AM14:9Team_2.AX16 9Team_2.AA12:9Team_2.AG16 9Team_2.AN10:9Team_2.AS10 9Team_2.U11:9Team_2.AS11 9Team_2.AT17:9Team_2.AX17 9Team_2.AH12:9Team_2.AS13 9Team_2.O6:9Team_2.Q8 9Team_2.AQ6:9Team_2.AS7 9Team_2.I5:9Team_2.AI5 9Team_2.AK5:9Team_2.AY5 9Team_2.U14:9Team_2.U14 9Team_2.R7:9Team_2.AP7">
            <calcext:condition calcext:apply-style-name="ConnectionBox" calcext:value="=&quot;C&quot;" calcext:base-cell-address="9Team_2.C1"/>
            <calcext:condition calcext:apply-style-name="Good" calcext:value="=&quot;W&quot;" calcext:base-cell-address="9Team_2.C1"/>
            <calcext:condition calcext:apply-style-name="Bad" calcext:value="=&quot;L&quot;" calcext:base-cell-address="9Team_2.C1"/>
            <calcext:condition calcext:apply-style-name="SuppressNumber" calcext:value="formula-is(COM.MICROSOFT.SWITCH(UPPER([.A1]);&quot;W&quot;;1;&quot;L&quot;;1;0) = 1)" calcext:base-cell-address="9Team_2.C1"/>
            <calcext:condition calcext:apply-style-name="SuppressNumber" calcext:value="formula-is(COM.MICROSOFT.SWITCH(UPPER([.E1]);&quot;W&quot;;1;&quot;L&quot;;1;0))" calcext:base-cell-address="9Team_2.C1"/>
          </calcext:conditional-format>
          <calcext:conditional-format calcext:target-range-address="9Team_2.U12:9Team_2.Z13 9Team_2.U15:9Team_2.U16">
            <calcext:condition calcext:apply-style-name="ConnectionBox" calcext:value="=&quot;C&quot;" calcext:base-cell-address="9Team_2.U12"/>
            <calcext:condition calcext:apply-style-name="Good" calcext:value="=&quot;W&quot;" calcext:base-cell-address="9Team_2.U12"/>
            <calcext:condition calcext:apply-style-name="Bad" calcext:value="=&quot;L&quot;" calcext:base-cell-address="9Team_2.U12"/>
            <calcext:condition calcext:apply-style-name="SuppressNumber" calcext:value="formula-is(COM.MICROSOFT.SWITCH(UPPER([.S11]);&quot;W&quot;;1;&quot;L&quot;;1;0) = 1)" calcext:base-cell-address="9Team_2.U12"/>
            <calcext:condition calcext:apply-style-name="SuppressNumber" calcext:value="formula-is(COM.MICROSOFT.SWITCH(UPPER([.W12]);&quot;W&quot;;1;&quot;L&quot;;1;0))" calcext:base-cell-address="9Team_2.U12"/>
          </calcext:conditional-format>
        </calcext:conditional-formats>
      </table:table>
      <table:table table:name="9Team" table:style-name="ta1">
        <office:forms form:automatic-focus="false" form:apply-design-mode="false"/>
        <table:table-column table:style-name="co16" table:number-columns-repeated="3"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24" table:default-cell-style-name="Default"/>
        <table:table-column table:style-name="co20"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0" table:default-cell-style-name="Default"/>
        <table:table-column table:style-name="co24"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32" table:default-cell-style-name="Default"/>
        <table:table-column table:style-name="co33"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4" table:default-cell-style-name="Default"/>
        <table:table-column table:style-name="co18"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4" table:default-cell-style-name="Default"/>
        <table:table-column table:style-name="co18" table:default-cell-style-name="Default"/>
        <table:table-column table:style-name="co35" table:default-cell-style-name="Default"/>
        <table:table-column table:style-name="co8" table:number-columns-repeated="58" table:default-cell-style-name="Default"/>
        <table:table-row table:style-name="ro6">
          <table:table-cell table:number-columns-repeated="2"/>
          <table:table-cell table:style-name="ce216" table:number-columns-repeated="27"/>
          <table:table-cell table:style-name="ce252" office:value-type="string" calcext:value-type="string">
            <text:p>Center</text:p>
          </table:table-cell>
          <table:table-cell table:style-name="ce252"/>
          <table:table-cell table:style-name="ce216" table:number-columns-repeated="83"/>
        </table:table-row>
        <table:table-row table:style-name="ro6">
          <table:table-cell table:number-columns-repeated="2"/>
          <table:table-cell table:style-name="ce216" table:number-columns-repeated="9"/>
          <table:table-cell table:style-name="ce224" office:value-type="string" calcext:value-type="string">
            <text:p>Players per Team:</text:p>
          </table:table-cell>
          <table:table-cell table:style-name="ce228" office:value-type="float" office:value="1" calcext:value-type="float">
            <text:p>1</text:p>
          </table:table-cell>
          <table:table-cell table:style-name="ce216" table:number-columns-repeated="101"/>
        </table:table-row>
        <table:table-row table:style-name="ro6">
          <table:table-cell table:number-columns-repeated="2"/>
          <table:table-cell table:style-name="ce216" table:number-columns-repeated="9"/>
          <table:table-cell table:style-name="ce224" office:value-type="string" calcext:value-type="string">
            <text:p>Number of Teams:</text:p>
          </table:table-cell>
          <table:table-cell table:style-name="ce228" office:value-type="float" office:value="9" calcext:value-type="float">
            <text:p>9</text:p>
          </table:table-cell>
          <table:table-cell table:style-name="ce216" table:number-columns-repeated="101"/>
        </table:table-row>
        <table:table-row table:style-name="ro6">
          <table:table-cell table:number-columns-repeated="2"/>
          <table:table-cell table:style-name="ce217"/>
          <table:table-cell table:number-columns-repeated="5"/>
          <table:table-cell table:style-name="ce217" table:number-columns-repeated="43"/>
          <table:table-cell table:number-columns-repeated="5"/>
          <table:table-cell table:style-name="ce217" table:number-columns-repeated="58"/>
        </table:table-row>
        <table:table-row table:style-name="ro6">
          <table:table-cell table:number-columns-repeated="2"/>
          <table:table-cell table:style-name="ce217"/>
          <table:table-cell table:number-columns-repeated="5"/>
          <table:table-cell table:style-name="ce217" table:number-columns-repeated="3"/>
          <table:table-cell table:style-name="ce225" office:value-type="string" calcext:value-type="string">
            <text:p>1st LIFE</text:p>
          </table:table-cell>
          <table:table-cell table:style-name="ce217" table:number-columns-repeated="23"/>
          <table:table-cell/>
          <table:table-cell table:style-name="ce217" table:number-columns-repeated="3"/>
          <table:table-cell table:style-name="ce217" table:formula="of:=[.AZ10]" office:value-type="string" office:string-value="C" calcext:value-type="string">
            <text:p>C</text:p>
          </table:table-cell>
          <table:table-cell table:style-name="ce217" table:number-columns-repeated="7"/>
          <table:table-cell table:style-name="ce225" office:value-type="string" calcext:value-type="string">
            <text:p>2nd LIFE</text:p>
          </table:table-cell>
          <table:table-cell table:style-name="ce217" table:number-columns-repeated="3"/>
          <table:table-cell table:number-columns-repeated="5"/>
          <table:table-cell table:style-name="ce217" table:number-columns-repeated="58"/>
        </table:table-row>
        <table:table-row table:style-name="ro6">
          <table:table-cell table:number-columns-repeated="2"/>
          <table:table-cell table:style-name="ce217" table:number-columns-repeated="7"/>
          <table:table-cell table:number-columns-repeated="5"/>
          <table:table-cell table:style-name="ce217" table:number-columns-repeated="3"/>
          <table:table-cell table:number-columns-repeated="25"/>
          <table:table-cell table:style-name="ce217" table:number-columns-repeated="3"/>
          <table:table-cell table:number-columns-repeated="5"/>
          <table:table-cell table:style-name="ce217" table:number-columns-repeated="64"/>
        </table:table-row>
        <table:table-row table:style-name="ro6">
          <table:table-cell table:number-columns-repeated="2"/>
          <table:table-cell table:style-name="ce217"/>
          <table:table-cell table:number-columns-repeated="5"/>
          <table:table-cell table:style-name="ce217"/>
          <table:table-cell table:number-columns-repeated="5"/>
          <table:table-cell table:style-name="ce217" table:number-columns-repeated="3"/>
          <table:table-cell table:style-name="ce231" table:number-columns-repeated="25"/>
          <table:table-cell table:style-name="ce217" table:number-columns-repeated="3"/>
          <table:table-cell table:number-columns-repeated="5"/>
          <table:table-cell table:style-name="ce217"/>
          <table:table-cell table:number-columns-repeated="5"/>
          <table:table-cell table:style-name="ce217" table:number-columns-repeated="58"/>
        </table:table-row>
        <table:table-row table:style-name="ro6">
          <table:table-cell table:number-columns-repeated="2"/>
          <table:table-cell table:style-name="ce217"/>
          <table:table-cell table:number-columns-repeated="5"/>
          <table:table-cell table:style-name="ce217"/>
          <table:table-cell table:style-name="ce217" office:value-type="float" office:value="1" calcext:value-type="float">
            <text:p>1</text:p>
          </table:table-cell>
          <table:table-cell table:style-name="ce218" office:value-type="float" office:value="2" calcext:value-type="float" table:number-columns-spanned="1" table:number-rows-spanned="2">
            <text:p>2</text:p>
          </table:table-cell>
          <table:table-cell table:style-name="ce220" table:formula="of:=Entry" office:value-type="string" office:string-value="Hotel" calcext:value-type="string">
            <text:p>Hotel</text:p>
          </table:table-cell>
          <table:table-cell table:style-name="ce221"/>
          <table:table-cell table:style-name="ce217" office:value-type="string" calcext:value-type="string">
            <text:p>C</text:p>
          </table:table-cell>
          <table:table-cell table:style-name="ce217" table:number-columns-repeated="3"/>
          <table:table-cell table:style-name="ce232" office:value-type="string" calcext:value-type="string">
            <text:p>QF1</text:p>
          </table:table-cell>
          <table:table-cell table:style-name="ce217" table:number-columns-repeated="23"/>
          <table:table-cell table:style-name="ce232" office:value-type="string" calcext:value-type="string">
            <text:p>QF2</text:p>
          </table:table-cell>
          <table:table-cell table:style-name="ce217" table:number-columns-repeated="3"/>
          <table:table-cell table:style-name="ce255" office:value-type="string" calcext:value-type="string">
            <text:p>C</text:p>
          </table:table-cell>
          <table:table-cell table:style-name="ce258"/>
          <table:table-cell table:style-name="ce260" table:formula="of:=Entry" office:value-type="string" office:string-value="Able" calcext:value-type="string">
            <text:p>Able</text:p>
          </table:table-cell>
          <table:table-cell table:style-name="ce262" table:number-columns-spanned="1" table:number-rows-spanned="2"/>
          <table:table-cell table:style-name="ce255" office:value-type="float" office:value="3" calcext:value-type="float">
            <text:p>3</text:p>
          </table:table-cell>
          <table:table-cell table:style-name="ce217"/>
          <table:table-cell table:number-columns-repeated="5"/>
          <table:table-cell table:style-name="ce217" table:number-columns-repeated="58"/>
        </table:table-row>
        <table:table-row table:style-name="ro6">
          <table:table-cell table:number-columns-repeated="2"/>
          <table:table-cell table:style-name="ce217" table:number-columns-repeated="7"/>
          <table:table-cell table:style-name="ce223" table:formula="of:=[.H10]" office:value-type="string" office:string-value="C" calcext:value-type="string">
            <table:detective>
              <table:highlighted-range table:cell-range-address="9Team.H10:9Team.H10" table:direction="from-same-table"/>
              <table:operation table:name="trace-precedents" table:index="32"/>
            </table:detective>
            <text:p>C</text:p>
          </table:table-cell>
          <table:covered-table-cell table:style-name="ce219"/>
          <table:table-cell table:style-name="ce220" table:formula="of:=Entry">
            <text:p/>
          </table:table-cell>
          <table:table-cell table:style-name="ce222" table:formula="of:=WinLoss">
            <text:p/>
          </table:table-cell>
          <table:table-cell table:style-name="ce217" office:value-type="string" calcext:value-type="string">
            <text:p>C</text:p>
          </table:table-cell>
          <table:table-cell table:style-name="ce217"/>
          <table:table-cell table:number-columns-repeated="5"/>
          <table:table-cell table:style-name="ce217" table:number-columns-repeated="2"/>
          <table:table-cell table:style-name="ce242"/>
          <table:table-cell table:style-name="ce217" table:number-columns-repeated="5"/>
          <table:table-cell table:style-name="ce242"/>
          <table:table-cell table:style-name="ce217" table:number-columns-repeated="7"/>
          <table:table-cell table:style-name="ce242"/>
          <table:table-cell table:style-name="ce217" table:number-columns-repeated="2"/>
          <table:table-cell table:number-columns-repeated="5"/>
          <table:table-cell table:style-name="ce217"/>
          <table:table-cell table:style-name="ce256" office:value-type="string" calcext:value-type="string">
            <text:p>C</text:p>
          </table:table-cell>
          <table:table-cell table:style-name="ce259" table:formula="of:=WinLoss">
            <text:p/>
          </table:table-cell>
          <table:table-cell table:style-name="ce261" table:formula="of:=Entry">
            <text:p/>
          </table:table-cell>
          <table:covered-table-cell table:style-name="ce263"/>
          <table:table-cell table:style-name="ce256" table:formula="of:=[.AZ10]" office:value-type="string" office:string-value="C" calcext:value-type="string">
            <table:detective>
              <table:highlighted-range table:cell-range-address="9Team.AZ10:9Team.AZ10" table:direction="from-same-table"/>
              <table:operation table:name="trace-precedents" table:index="46"/>
            </table:detective>
            <text:p>C</text:p>
          </table:table-cell>
          <table:table-cell table:style-name="ce217" table:number-columns-repeated="64"/>
        </table:table-row>
        <table:table-row table:style-name="ro6">
          <table:table-cell table:number-columns-repeated="2"/>
          <table:table-cell table:style-name="ce217"/>
          <table:table-cell table:style-name="ce217" office:value-type="float" office:value="2" calcext:value-type="float">
            <text:p>2</text:p>
          </table:table-cell>
          <table:table-cell table:style-name="ce218" office:value-type="float" office:value="1" calcext:value-type="float" table:number-columns-spanned="1" table:number-rows-spanned="2">
            <text:p>1</text:p>
          </table:table-cell>
          <table:table-cell table:style-name="ce220" table:formula="of:=Entry" office:value-type="string" office:string-value="Charle" calcext:value-type="string">
            <text:p>Charle</text:p>
          </table:table-cell>
          <table:table-cell table:style-name="ce221"/>
          <table:table-cell table:style-name="ce217" office:value-type="string" calcext:value-type="string">
            <text:p>C</text:p>
          </table:table-cell>
          <table:table-cell table:style-name="ce217"/>
          <table:table-cell table:number-columns-repeated="5"/>
          <table:table-cell table:style-name="ce217"/>
          <table:table-cell table:style-name="ce217" table:formula="of:=[.N9]" office:value-type="string" office:string-value="C" calcext:value-type="string">
            <table:detective>
              <table:highlighted-range table:cell-range-address="9Team.N9:9Team.N9" table:direction="from-same-table"/>
              <table:operation table:name="trace-precedents" table:index="31"/>
            </table:detective>
            <text:p>C</text:p>
          </table:table-cell>
          <table:table-cell table:style-name="ce230" table:number-columns-spanned="1" table:number-rows-spanned="2"/>
          <table:table-cell table:style-name="ce220" table:formula="of:=Entry">
            <text:p/>
          </table:table-cell>
          <table:table-cell table:style-name="ce221"/>
          <table:table-cell table:style-name="ce217" office:value-type="string" calcext:value-type="string">
            <text:p>C</text:p>
          </table:table-cell>
          <table:table-cell table:style-name="ce217" table:number-columns-repeated="3"/>
          <table:table-cell table:style-name="ce232" office:value-type="string" calcext:value-type="string">
            <text:p>SF1</text:p>
          </table:table-cell>
          <table:table-cell table:style-name="ce217" table:number-columns-repeated="11"/>
          <table:table-cell table:style-name="ce232" office:value-type="string" calcext:value-type="string">
            <text:p>SF2</text:p>
          </table:table-cell>
          <table:table-cell table:style-name="ce217" table:number-columns-repeated="3"/>
          <table:table-cell table:style-name="ce229" office:value-type="string" calcext:value-type="string">
            <text:p>C</text:p>
          </table:table-cell>
          <table:table-cell table:style-name="ce221"/>
          <table:table-cell table:style-name="ce220" table:formula="of:=Entry">
            <text:p/>
          </table:table-cell>
          <table:table-cell table:style-name="ce218" table:number-columns-spanned="1" table:number-rows-spanned="2"/>
          <table:table-cell table:style-name="ce229" table:formula="of:=[.AT9]" office:value-type="string" office:string-value="C" calcext:value-type="string">
            <table:detective>
              <table:highlighted-range table:cell-range-address="9Team.AT9:9Team.AT9" table:direction="from-same-table"/>
              <table:operation table:name="trace-precedents" table:index="40"/>
            </table:detective>
            <text:p>C</text:p>
          </table:table-cell>
          <table:table-cell table:style-name="ce217"/>
          <table:table-cell table:style-name="ce257" table:number-columns-repeated="4"/>
          <table:table-cell table:style-name="ce257">
            <table:detective>
              <table:operation table:name="trace-precedents" table:index="39"/>
            </table:detective>
          </table:table-cell>
          <table:table-cell table:style-name="ce217"/>
          <table:table-cell table:style-name="ce217" office:value-type="string" calcext:value-type="string">
            <text:p>C</text:p>
          </table:table-cell>
          <table:table-cell table:style-name="ce221"/>
          <table:table-cell table:style-name="ce220" table:formula="of:=Entry" office:value-type="string" office:string-value="Bravo" calcext:value-type="string">
            <text:p>Bravo</text:p>
          </table:table-cell>
          <table:table-cell table:style-name="ce218" table:number-columns-spanned="1" table:number-rows-spanned="2"/>
          <table:table-cell table:style-name="ce217" office:value-type="float" office:value="1" calcext:value-type="float">
            <text:p>1</text:p>
          </table:table-cell>
          <table:table-cell table:style-name="ce217" table:number-columns-repeated="58"/>
        </table:table-row>
        <table:table-row table:style-name="ro6">
          <table:table-cell table:number-columns-repeated="2"/>
          <table:table-cell table:style-name="ce217"/>
          <table:table-cell table:style-name="ce217" office:value-type="float" office:value="3" calcext:value-type="float">
            <text:p>3</text:p>
          </table:table-cell>
          <table:covered-table-cell table:style-name="ce219"/>
          <table:table-cell table:style-name="ce220" table:formula="of:=Entry" office:value-type="string" office:string-value="Bravo" calcext:value-type="string">
            <text:p>Bravo</text:p>
          </table:table-cell>
          <table:table-cell table:style-name="ce222" table:formula="of:=WinLoss">
            <text:p/>
          </table:table-cell>
          <table:table-cell table:style-name="ce217" office:value-type="string" calcext:value-type="string">
            <text:p>C</text:p>
          </table:table-cell>
          <table:table-cell table:style-name="ce217"/>
          <table:table-cell table:style-name="ce223" office:value-type="float" office:value="4" calcext:value-type="float">
            <text:p>4</text:p>
          </table:table-cell>
          <table:table-cell table:style-name="ce218" office:value-type="float" office:value="1" calcext:value-type="float" table:number-columns-spanned="1" table:number-rows-spanned="2">
            <text:p>1</text:p>
          </table:table-cell>
          <table:table-cell table:style-name="ce220" table:formula="of:=Entry" office:value-type="string" office:string-value="Echo" calcext:value-type="string">
            <text:p>Echo</text:p>
          </table:table-cell>
          <table:table-cell table:style-name="ce221"/>
          <table:table-cell table:style-name="ce217" office:value-type="string" calcext:value-type="string">
            <text:p>C</text:p>
          </table:table-cell>
          <table:table-cell table:style-name="ce217"/>
          <table:table-cell table:style-name="ce217" table:formula="of:=[.N12]" office:value-type="string" office:string-value="C" calcext:value-type="string">
            <table:detective>
              <table:highlighted-range table:cell-range-address="9Team.N12:9Team.N12" table:direction="from-same-table"/>
              <table:operation table:name="trace-precedents" table:index="34"/>
            </table:detective>
            <text:p>C</text:p>
          </table:table-cell>
          <table:covered-table-cell table:style-name="ce219"/>
          <table:table-cell table:style-name="ce220" table:formula="of:=Entry">
            <text:p/>
          </table:table-cell>
          <table:table-cell table:style-name="ce222" table:formula="of:=WinLoss">
            <text:p/>
          </table:table-cell>
          <table:table-cell table:style-name="ce217" office:value-type="string" calcext:value-type="string">
            <text:p>C</text:p>
          </table:table-cell>
          <table:table-cell table:style-name="ce217"/>
          <table:table-cell table:style-name="ce240" table:number-columns-repeated="5"/>
          <table:table-cell table:style-name="ce217" table:number-columns-repeated="3"/>
          <table:table-cell table:style-name="ce253" office:value-type="string" calcext:value-type="string">
            <text:p>Final</text:p>
          </table:table-cell>
          <table:table-cell table:style-name="ce217" table:number-columns-repeated="9"/>
          <table:table-cell table:style-name="ce217" office:value-type="string" calcext:value-type="string">
            <text:p>C</text:p>
          </table:table-cell>
          <table:table-cell table:style-name="ce222" table:formula="of:=WinLoss">
            <text:p/>
          </table:table-cell>
          <table:table-cell table:style-name="ce220" table:formula="of:=Entry">
            <text:p/>
          </table:table-cell>
          <table:covered-table-cell table:style-name="ce219"/>
          <table:table-cell table:style-name="ce217" table:formula="of:=[.AT12]" office:value-type="string" office:string-value="C" calcext:value-type="string">
            <table:detective>
              <table:highlighted-range table:cell-range-address="9Team.AT12:9Team.AT12" table:direction="from-same-table"/>
              <table:operation table:name="trace-precedents" table:index="41"/>
            </table:detective>
            <text:p>C</text:p>
          </table:table-cell>
          <table:table-cell table:style-name="ce217"/>
          <table:table-cell table:style-name="ce217" office:value-type="string" calcext:value-type="string">
            <text:p>C</text:p>
          </table:table-cell>
          <table:table-cell table:style-name="ce221"/>
          <table:table-cell table:style-name="ce220" table:formula="of:=Entry" office:value-type="string" office:string-value="Hotel" calcext:value-type="string">
            <text:p>Hotel</text:p>
          </table:table-cell>
          <table:table-cell table:style-name="ce218" table:number-columns-spanned="1" table:number-rows-spanned="2"/>
          <table:table-cell table:style-name="ce217" office:value-type="float" office:value="2" calcext:value-type="float">
            <text:p>2</text:p>
          </table:table-cell>
          <table:table-cell table:style-name="ce217"/>
          <table:table-cell table:style-name="ce217" office:value-type="string" calcext:value-type="string">
            <text:p>C</text:p>
          </table:table-cell>
          <table:table-cell table:style-name="ce222" table:formula="of:=WinLoss">
            <text:p/>
          </table:table-cell>
          <table:table-cell table:style-name="ce220" table:formula="of:=Entry" office:value-type="string" office:string-value="Echo" calcext:value-type="string">
            <text:p>Echo</text:p>
          </table:table-cell>
          <table:covered-table-cell table:style-name="ce219"/>
          <table:table-cell table:style-name="ce217" office:value-type="float" office:value="6" calcext:value-type="float">
            <text:p>6</text:p>
          </table:table-cell>
          <table:table-cell table:style-name="ce217" table:number-columns-repeated="58"/>
        </table:table-row>
        <table:table-row table:style-name="ro6">
          <table:table-cell table:number-columns-repeated="2"/>
          <table:table-cell table:style-name="ce217" table:number-columns-repeated="7"/>
          <table:table-cell table:style-name="ce217" office:value-type="float" office:value="5" calcext:value-type="float">
            <table:detective>
              <table:operation table:name="trace-precedents" table:index="33"/>
            </table:detective>
            <text:p>5</text:p>
          </table:table-cell>
          <table:covered-table-cell table:style-name="ce219"/>
          <table:table-cell table:style-name="ce220" table:formula="of:=Entry" office:value-type="string" office:string-value="India" calcext:value-type="string">
            <text:p>India</text:p>
          </table:table-cell>
          <table:table-cell table:style-name="ce222" table:formula="of:=WinLoss">
            <text:p/>
          </table:table-cell>
          <table:table-cell table:style-name="ce217" office:value-type="string" calcext:value-type="string">
            <text:p>C</text:p>
          </table:table-cell>
          <table:table-cell table:style-name="ce217"/>
          <table:table-cell table:number-columns-repeated="5"/>
          <table:table-cell table:style-name="ce237"/>
          <table:table-cell table:style-name="ce241" table:formula="of:=[.T11]" office:value-type="string" office:string-value="C" calcext:value-type="string">
            <table:detective>
              <table:highlighted-range table:cell-range-address="9Team.T11:9Team.T11" table:direction="from-same-table"/>
              <table:operation table:name="trace-precedents" table:index="38"/>
            </table:detective>
            <text:p>C</text:p>
          </table:table-cell>
          <table:table-cell table:style-name="ce243" table:number-columns-spanned="1" table:number-rows-spanned="2"/>
          <table:table-cell table:style-name="ce245" table:formula="of:=Entry">
            <text:p/>
          </table:table-cell>
          <table:table-cell table:style-name="ce249"/>
          <table:table-cell table:style-name="ce241" office:value-type="string" calcext:value-type="string">
            <text:p>C</text:p>
          </table:table-cell>
          <table:table-cell table:style-name="ce217"/>
          <table:table-cell table:style-name="ce217" table:formula="of:=[.Z12]" office:value-type="string" office:string-value="C" calcext:value-type="string">
            <text:p>C</text:p>
          </table:table-cell>
          <table:table-cell table:style-name="ce218" table:number-columns-spanned="1" table:number-rows-spanned="2"/>
          <table:table-cell table:style-name="ce254" table:formula="of:=Entry">
            <text:p/>
          </table:table-cell>
          <table:table-cell table:style-name="ce221"/>
          <table:table-cell table:style-name="ce217" table:number-columns-repeated="2"/>
          <table:table-cell table:style-name="ce217" office:value-type="string" calcext:value-type="string">
            <text:p>C</text:p>
          </table:table-cell>
          <table:table-cell table:style-name="ce221"/>
          <table:table-cell table:style-name="ce220" table:formula="of:=Entry">
            <text:p/>
          </table:table-cell>
          <table:table-cell table:style-name="ce218" table:number-columns-spanned="1" table:number-rows-spanned="2"/>
          <table:table-cell table:style-name="ce217" table:formula="of:=[.AN11]" office:value-type="string" office:string-value="C" calcext:value-type="string">
            <table:detective>
              <table:highlighted-range table:cell-range-address="9Team.AN11:9Team.AN11" table:direction="from-same-table"/>
              <table:operation table:name="trace-precedents" table:index="44"/>
            </table:detective>
            <text:p>C</text:p>
          </table:table-cell>
          <table:table-cell table:style-name="ce217" table:number-columns-repeated="7"/>
          <table:table-cell table:style-name="ce217" office:value-type="string" calcext:value-type="string">
            <text:p>C</text:p>
          </table:table-cell>
          <table:table-cell table:style-name="ce222" table:formula="of:=WinLoss">
            <text:p/>
          </table:table-cell>
          <table:table-cell table:style-name="ce220" table:formula="of:=Entry" office:value-type="string" office:string-value="Foxtrot" calcext:value-type="string">
            <text:p>Foxtrot</text:p>
          </table:table-cell>
          <table:covered-table-cell table:style-name="ce219"/>
          <table:table-cell table:style-name="ce217" office:value-type="float" office:value="7" calcext:value-type="float">
            <text:p>7</text:p>
          </table:table-cell>
          <table:table-cell table:style-name="ce217" table:number-columns-repeated="64"/>
        </table:table-row>
        <table:table-row table:style-name="ro6">
          <table:table-cell table:number-columns-repeated="2"/>
          <table:table-cell table:style-name="ce217"/>
          <table:table-cell table:number-columns-repeated="11"/>
          <table:table-cell table:style-name="ce217" table:number-columns-repeated="6"/>
          <table:table-cell table:style-name="ce237"/>
          <table:table-cell table:style-name="ce241" table:formula="of:=[.T15]" office:value-type="string" office:string-value="C" calcext:value-type="string">
            <table:detective>
              <table:highlighted-range table:cell-range-address="9Team.T15:9Team.T15" table:direction="from-same-table"/>
              <table:operation table:name="trace-precedents" table:index="37"/>
            </table:detective>
            <text:p>C</text:p>
          </table:table-cell>
          <table:covered-table-cell table:style-name="ce244"/>
          <table:table-cell table:style-name="ce245" table:formula="of:=Entry">
            <text:p/>
          </table:table-cell>
          <table:table-cell table:style-name="ce250" table:formula="of:=WinLoss">
            <text:p/>
          </table:table-cell>
          <table:table-cell table:style-name="ce241" office:value-type="string" calcext:value-type="string">
            <text:p>C</text:p>
          </table:table-cell>
          <table:table-cell table:style-name="ce217"/>
          <table:table-cell table:style-name="ce223"/>
          <table:covered-table-cell table:style-name="ce219"/>
          <table:table-cell table:style-name="ce254" table:formula="of:=Entry">
            <text:p/>
          </table:table-cell>
          <table:table-cell table:style-name="ce222" table:formula="of:=WinLoss">
            <text:p/>
          </table:table-cell>
          <table:table-cell table:style-name="ce223" table:formula="of:=[.AH13]" office:value-type="string" office:string-value="C" calcext:value-type="string">
            <text:p>C</text:p>
          </table:table-cell>
          <table:table-cell table:style-name="ce217"/>
          <table:table-cell table:style-name="ce217" office:value-type="string" calcext:value-type="string">
            <text:p>C</text:p>
          </table:table-cell>
          <table:table-cell table:style-name="ce222" table:formula="of:=WinLoss">
            <text:p/>
          </table:table-cell>
          <table:table-cell table:style-name="ce220" table:formula="of:=Entry">
            <text:p/>
          </table:table-cell>
          <table:covered-table-cell table:style-name="ce219"/>
          <table:table-cell table:style-name="ce217" table:formula="of:=[.AN15]" office:value-type="string" office:string-value="C" calcext:value-type="string">
            <table:detective>
              <table:highlighted-range table:cell-range-address="9Team.AN15:9Team.AN15" table:direction="from-same-table"/>
              <table:operation table:name="trace-precedents" table:index="45"/>
            </table:detective>
            <text:p>C</text:p>
          </table:table-cell>
          <table:table-cell table:style-name="ce217" table:number-columns-repeated="7"/>
          <table:table-cell table:number-columns-repeated="5"/>
          <table:table-cell table:style-name="ce217"/>
          <table:table-cell table:number-columns-repeated="5"/>
          <table:table-cell table:style-name="ce217" table:number-columns-repeated="58"/>
        </table:table-row>
        <table:table-row table:style-name="ro6">
          <table:table-cell table:number-columns-repeated="2"/>
          <table:table-cell table:style-name="ce217"/>
          <table:table-cell table:number-columns-repeated="6"/>
          <table:table-cell table:style-name="ce217" office:value-type="float" office:value="6" calcext:value-type="float">
            <text:p>6</text:p>
          </table:table-cell>
          <table:table-cell table:style-name="ce218" office:value-type="float" office:value="4" calcext:value-type="float" table:number-columns-spanned="1" table:number-rows-spanned="2">
            <text:p>4</text:p>
          </table:table-cell>
          <table:table-cell table:style-name="ce220" table:formula="of:=Entry" office:value-type="string" office:string-value="Able" calcext:value-type="string">
            <text:p>Able</text:p>
          </table:table-cell>
          <table:table-cell table:style-name="ce221"/>
          <table:table-cell table:style-name="ce217" office:value-type="string" calcext:value-type="string">
            <text:p>C</text:p>
          </table:table-cell>
          <table:table-cell table:style-name="ce217"/>
          <table:table-cell table:number-columns-repeated="5"/>
          <table:table-cell table:style-name="ce238"/>
          <table:table-cell table:number-columns-repeated="5"/>
          <table:table-cell table:style-name="ce217" table:number-columns-repeated="7"/>
          <table:table-cell table:number-columns-repeated="5"/>
          <table:table-cell table:style-name="ce217" table:number-columns-repeated="7"/>
          <table:table-cell table:style-name="ce217" office:value-type="string" calcext:value-type="string">
            <text:p>C</text:p>
          </table:table-cell>
          <table:table-cell table:style-name="ce221"/>
          <table:table-cell table:style-name="ce220" table:formula="of:=Entry" office:value-type="string" office:string-value="Charle" calcext:value-type="string">
            <text:p>Charle</text:p>
          </table:table-cell>
          <table:table-cell table:style-name="ce218" table:number-columns-spanned="1" table:number-rows-spanned="2"/>
          <table:table-cell table:style-name="ce217" office:value-type="float" office:value="4" calcext:value-type="float">
            <text:p>4</text:p>
          </table:table-cell>
          <table:table-cell table:style-name="ce217"/>
          <table:table-cell table:number-columns-repeated="5"/>
          <table:table-cell table:style-name="ce217" table:number-columns-repeated="58"/>
        </table:table-row>
        <table:table-row table:style-name="ro6">
          <table:table-cell table:number-columns-repeated="2"/>
          <table:table-cell table:style-name="ce217"/>
          <table:table-cell table:number-columns-repeated="6"/>
          <table:table-cell table:style-name="ce217" office:value-type="float" office:value="7" calcext:value-type="float">
            <text:p>7</text:p>
          </table:table-cell>
          <table:covered-table-cell table:style-name="ce219"/>
          <table:table-cell table:style-name="ce220" table:formula="of:=Entry" office:value-type="string" office:string-value="Golf" calcext:value-type="string">
            <text:p>Golf</text:p>
          </table:table-cell>
          <table:table-cell table:style-name="ce222" table:formula="of:=WinLoss">
            <text:p/>
          </table:table-cell>
          <table:table-cell table:style-name="ce217" office:value-type="string" calcext:value-type="string">
            <text:p>C</text:p>
          </table:table-cell>
          <table:table-cell table:style-name="ce217"/>
          <table:table-cell table:style-name="ce229" table:formula="of:=[.N14]" office:value-type="string" office:string-value="C" calcext:value-type="string">
            <table:detective>
              <table:highlighted-range table:cell-range-address="9Team.N14:9Team.N14" table:direction="from-same-table"/>
              <table:operation table:name="trace-precedents" table:index="35"/>
            </table:detective>
            <text:p>C</text:p>
          </table:table-cell>
          <table:table-cell table:style-name="ce218" table:number-columns-spanned="1" table:number-rows-spanned="2"/>
          <table:table-cell table:style-name="ce220" table:formula="of:=Entry">
            <text:p/>
          </table:table-cell>
          <table:table-cell table:style-name="ce221"/>
          <table:table-cell table:style-name="ce217" office:value-type="string" calcext:value-type="string">
            <text:p>C</text:p>
          </table:table-cell>
          <table:table-cell table:style-name="ce239"/>
          <table:table-cell table:number-columns-repeated="5"/>
          <table:table-cell table:style-name="ce217" table:number-columns-repeated="7"/>
          <table:table-cell table:number-columns-repeated="5"/>
          <table:table-cell table:style-name="ce217"/>
          <table:table-cell table:style-name="ce229" office:value-type="string" calcext:value-type="string">
            <text:p>C</text:p>
          </table:table-cell>
          <table:table-cell table:style-name="ce221"/>
          <table:table-cell table:style-name="ce220" table:formula="of:=Entry">
            <text:p/>
          </table:table-cell>
          <table:table-cell table:style-name="ce218" table:number-columns-spanned="1" table:number-rows-spanned="2"/>
          <table:table-cell table:style-name="ce229" table:formula="of:=[.AT14]" office:value-type="string" office:string-value="C" calcext:value-type="string">
            <table:detective>
              <table:highlighted-range table:cell-range-address="9Team.AT14:9Team.AT14" table:direction="from-same-table"/>
              <table:operation table:name="trace-precedents" table:index="42"/>
            </table:detective>
            <text:p>C</text:p>
          </table:table-cell>
          <table:table-cell table:style-name="ce217"/>
          <table:table-cell table:style-name="ce217" office:value-type="string" calcext:value-type="string">
            <text:p>C</text:p>
          </table:table-cell>
          <table:table-cell table:style-name="ce222" table:formula="of:=WinLoss">
            <text:p/>
          </table:table-cell>
          <table:table-cell table:style-name="ce220" table:formula="of:=Entry" office:value-type="string" office:string-value="India" calcext:value-type="string">
            <text:p>India</text:p>
          </table:table-cell>
          <table:covered-table-cell table:style-name="ce219"/>
          <table:table-cell table:style-name="ce217" office:value-type="float" office:value="8" calcext:value-type="float">
            <text:p>8</text:p>
          </table:table-cell>
          <table:table-cell table:style-name="ce217"/>
          <table:table-cell table:number-columns-repeated="5"/>
          <table:table-cell table:style-name="ce217" table:number-columns-repeated="58"/>
        </table:table-row>
        <table:table-row table:style-name="ro6">
          <table:table-cell table:number-columns-repeated="2"/>
          <table:table-cell table:style-name="ce217"/>
          <table:table-cell table:number-columns-repeated="6"/>
          <table:table-cell table:style-name="ce217" table:number-columns-repeated="6"/>
          <table:table-cell table:style-name="ce217" table:formula="of:=[.N17]" office:value-type="string" office:string-value="C" calcext:value-type="string">
            <table:detective>
              <table:highlighted-range table:cell-range-address="9Team.N17:9Team.N17" table:direction="from-same-table"/>
              <table:operation table:name="trace-precedents" table:index="36"/>
            </table:detective>
            <text:p>C</text:p>
          </table:table-cell>
          <table:covered-table-cell table:style-name="ce219"/>
          <table:table-cell table:style-name="ce220" table:formula="of:=Entry">
            <text:p/>
          </table:table-cell>
          <table:table-cell table:style-name="ce222" table:formula="of:=WinLoss">
            <text:p/>
          </table:table-cell>
          <table:table-cell table:style-name="ce217" office:value-type="string" calcext:value-type="string">
            <text:p>C</text:p>
          </table:table-cell>
          <table:table-cell table:style-name="ce239"/>
          <table:table-cell table:number-columns-repeated="5"/>
          <table:table-cell table:style-name="ce217" table:number-columns-repeated="2"/>
          <table:table-cell table:style-name="ce229"/>
          <table:table-cell table:style-name="ce217" table:number-columns-repeated="4"/>
          <table:table-cell table:number-columns-repeated="5"/>
          <table:table-cell table:style-name="ce217"/>
          <table:table-cell table:style-name="ce217" office:value-type="string" calcext:value-type="string">
            <text:p>C</text:p>
          </table:table-cell>
          <table:table-cell table:style-name="ce222" table:formula="of:=WinLoss">
            <text:p/>
          </table:table-cell>
          <table:table-cell table:style-name="ce220" table:formula="of:=Entry">
            <text:p/>
          </table:table-cell>
          <table:covered-table-cell table:style-name="ce219"/>
          <table:table-cell table:style-name="ce217" table:formula="of:=[.AT17]" office:value-type="string" office:string-value="C" calcext:value-type="string">
            <table:detective>
              <table:highlighted-range table:cell-range-address="9Team.AT17:9Team.AT17" table:direction="from-same-table"/>
              <table:operation table:name="trace-precedents" table:index="43"/>
            </table:detective>
            <text:p>C</text:p>
          </table:table-cell>
          <table:table-cell table:style-name="ce217" table:number-columns-repeated="7"/>
          <table:table-cell table:number-columns-repeated="5"/>
          <table:table-cell table:style-name="ce217" table:number-columns-repeated="58"/>
        </table:table-row>
        <table:table-row table:style-name="ro6">
          <table:table-cell table:number-columns-repeated="2"/>
          <table:table-cell table:style-name="ce217"/>
          <table:table-cell table:number-columns-repeated="6"/>
          <table:table-cell table:style-name="ce217" office:value-type="float" office:value="8" calcext:value-type="float">
            <text:p>8</text:p>
          </table:table-cell>
          <table:table-cell table:style-name="ce218" office:value-type="float" office:value="3" calcext:value-type="float" table:number-columns-spanned="1" table:number-rows-spanned="2">
            <text:p>3</text:p>
          </table:table-cell>
          <table:table-cell table:style-name="ce220" table:formula="of:=Entry" office:value-type="string" office:string-value="Foxtrot" calcext:value-type="string">
            <text:p>Foxtrot</text:p>
          </table:table-cell>
          <table:table-cell table:style-name="ce221"/>
          <table:table-cell table:style-name="ce217" office:value-type="string" calcext:value-type="string">
            <text:p>C</text:p>
          </table:table-cell>
          <table:table-cell table:number-columns-repeated="6"/>
          <table:table-cell table:style-name="ce217" table:number-columns-repeated="3"/>
          <table:table-cell table:style-name="ce246"/>
          <table:table-cell table:style-name="ce217" table:number-columns-repeated="15"/>
          <table:table-cell table:number-columns-repeated="5"/>
          <table:table-cell table:style-name="ce217"/>
          <table:table-cell table:style-name="ce217" office:value-type="string" calcext:value-type="string">
            <text:p>C</text:p>
          </table:table-cell>
          <table:table-cell table:style-name="ce221"/>
          <table:table-cell table:style-name="ce220" table:formula="of:=Entry" office:value-type="string" office:string-value="Golf" calcext:value-type="string">
            <text:p>Golf</text:p>
          </table:table-cell>
          <table:table-cell table:style-name="ce218" table:number-columns-spanned="1" table:number-rows-spanned="2"/>
          <table:table-cell table:style-name="ce217" office:value-type="float" office:value="5" calcext:value-type="float">
            <text:p>5</text:p>
          </table:table-cell>
          <table:table-cell table:style-name="ce217"/>
          <table:table-cell table:number-columns-repeated="5"/>
          <table:table-cell table:style-name="ce217" table:number-columns-repeated="58"/>
        </table:table-row>
        <table:table-row table:style-name="ro6">
          <table:table-cell table:number-columns-repeated="2"/>
          <table:table-cell table:style-name="ce217"/>
          <table:table-cell table:number-columns-repeated="6"/>
          <table:table-cell table:style-name="ce217" office:value-type="float" office:value="9" calcext:value-type="float">
            <text:p>9</text:p>
          </table:table-cell>
          <table:covered-table-cell table:style-name="ce219"/>
          <table:table-cell table:style-name="ce220" table:formula="of:=Entry" office:value-type="string" office:string-value="Delta" calcext:value-type="string">
            <text:p>Delta</text:p>
          </table:table-cell>
          <table:table-cell table:style-name="ce222" table:formula="of:=WinLoss">
            <text:p/>
          </table:table-cell>
          <table:table-cell table:style-name="ce217" office:value-type="string" calcext:value-type="string">
            <text:p>C</text:p>
          </table:table-cell>
          <table:table-cell table:style-name="ce217" table:number-columns-repeated="25"/>
          <table:table-cell table:number-columns-repeated="5"/>
          <table:table-cell table:style-name="ce217"/>
          <table:table-cell office:value-type="string" calcext:value-type="string">
            <text:p>C</text:p>
          </table:table-cell>
          <table:table-cell table:style-name="EntryProtected" table:formula="of:=WinLoss">
            <text:p/>
          </table:table-cell>
          <table:table-cell table:style-name="ce213" table:formula="of:=Entry" office:value-type="string" office:string-value="Delta" calcext:value-type="string">
            <text:p>Delta</text:p>
          </table:table-cell>
          <table:covered-table-cell table:style-name="Location"/>
          <table:table-cell office:value-type="float" office:value="9" calcext:value-type="float">
            <text:p>9</text:p>
          </table:table-cell>
          <table:table-cell table:style-name="ce217"/>
          <table:table-cell table:number-columns-repeated="5"/>
          <table:table-cell table:style-name="ce217" table:number-columns-repeated="58"/>
        </table:table-row>
        <table:table-row table:style-name="ro6">
          <table:table-cell table:number-columns-repeated="2"/>
          <table:table-cell table:style-name="ce217"/>
          <table:table-cell table:number-columns-repeated="14"/>
          <table:table-cell table:style-name="ce233" office:value-type="string" calcext:value-type="string" table:number-columns-spanned="25" table:number-rows-spanned="8">
            <text:p>Last weeks winner/s – John &amp; Gail</text:p>
            <text:p>Most wins: Garry 4 – Runner-up: Karen K 3</text:p>
            <text:p>We are playing Singles with 13 players</text:p>
            <text:p>Tonights prize money is $100 &amp; $50</text:p>
            <text:p/>
          </table:table-cell>
          <table:covered-table-cell table:number-columns-repeated="5" table:style-name="ce235"/>
          <table:covered-table-cell table:style-name="ce247"/>
          <table:covered-table-cell table:number-columns-repeated="12" table:style-name="ce251"/>
          <table:covered-table-cell table:number-columns-repeated="6" table:style-name="ce235"/>
          <table:table-cell table:number-columns-repeated="14"/>
          <table:table-cell table:style-name="ce217" table:number-columns-repeated="58"/>
        </table:table-row>
        <table:table-row table:style-name="ro6">
          <table:table-cell table:number-columns-repeated="2"/>
          <table:table-cell table:style-name="ce217"/>
          <table:table-cell table:number-columns-repeated="6"/>
          <table:table-cell table:style-name="ce217" table:number-columns-repeated="5"/>
          <table:table-cell table:number-columns-repeated="3"/>
          <table:covered-table-cell table:style-name="ce234"/>
          <table:covered-table-cell table:number-columns-repeated="5" table:style-name="ce236"/>
          <table:covered-table-cell table:number-columns-repeated="13" table:style-name="ce248"/>
          <table:covered-table-cell table:number-columns-repeated="6" table:style-name="ce236"/>
          <table:table-cell table:number-columns-repeated="14"/>
          <table:table-cell table:style-name="ce217" table:number-columns-repeated="58"/>
        </table:table-row>
        <table:table-row table:style-name="ro6">
          <table:table-cell table:number-columns-repeated="2"/>
          <table:table-cell table:style-name="ce217"/>
          <table:table-cell table:number-columns-repeated="6"/>
          <table:table-cell table:style-name="ce217" table:number-columns-repeated="5"/>
          <table:table-cell table:number-columns-repeated="3"/>
          <table:covered-table-cell table:style-name="ce234"/>
          <table:covered-table-cell table:number-columns-repeated="5" table:style-name="ce236"/>
          <table:covered-table-cell table:number-columns-repeated="13" table:style-name="ce248"/>
          <table:covered-table-cell table:number-columns-repeated="6" table:style-name="ce236"/>
          <table:table-cell table:number-columns-repeated="14"/>
          <table:table-cell table:style-name="ce217" table:number-columns-repeated="58"/>
        </table:table-row>
        <table:table-row table:style-name="ro6">
          <table:table-cell table:number-columns-repeated="2"/>
          <table:table-cell table:style-name="ce217"/>
          <table:table-cell table:number-columns-repeated="6"/>
          <table:table-cell table:style-name="ce217" table:number-columns-repeated="6"/>
          <table:table-cell table:number-columns-repeated="2"/>
          <table:covered-table-cell table:style-name="ce234"/>
          <table:covered-table-cell table:number-columns-repeated="5" table:style-name="ce236"/>
          <table:covered-table-cell table:number-columns-repeated="13" table:style-name="ce248"/>
          <table:covered-table-cell table:number-columns-repeated="6" table:style-name="ce236"/>
          <table:table-cell table:number-columns-repeated="14"/>
          <table:table-cell table:style-name="ce217" table:number-columns-repeated="58"/>
        </table:table-row>
        <table:table-row table:style-name="ro6">
          <table:table-cell table:number-columns-repeated="2"/>
          <table:table-cell table:style-name="ce217"/>
          <table:table-cell table:number-columns-repeated="11"/>
          <table:table-cell table:style-name="ce217" table:number-columns-repeated="3"/>
          <table:covered-table-cell table:style-name="ce234"/>
          <table:covered-table-cell table:number-columns-repeated="5" table:style-name="ce236"/>
          <table:covered-table-cell table:number-columns-repeated="13" table:style-name="ce248"/>
          <table:covered-table-cell table:number-columns-repeated="6" table:style-name="ce236"/>
          <table:table-cell table:number-columns-repeated="14"/>
          <table:table-cell table:style-name="ce217" table:number-columns-repeated="58"/>
        </table:table-row>
        <table:table-row table:style-name="ro6">
          <table:table-cell table:number-columns-repeated="2"/>
          <table:table-cell table:style-name="ce217"/>
          <table:table-cell table:number-columns-repeated="11"/>
          <table:table-cell table:style-name="ce217" table:number-columns-repeated="3"/>
          <table:covered-table-cell table:style-name="ce234"/>
          <table:covered-table-cell table:number-columns-repeated="5" table:style-name="ce236"/>
          <table:covered-table-cell table:number-columns-repeated="13" table:style-name="ce248"/>
          <table:covered-table-cell table:number-columns-repeated="6" table:style-name="ce236"/>
          <table:table-cell table:number-columns-repeated="14"/>
          <table:table-cell table:style-name="ce217" table:number-columns-repeated="58"/>
        </table:table-row>
        <table:table-row table:style-name="ro6">
          <table:table-cell table:number-columns-repeated="2"/>
          <table:table-cell table:style-name="ce217"/>
          <table:table-cell table:number-columns-repeated="11"/>
          <table:table-cell table:style-name="ce217" table:number-columns-repeated="3"/>
          <table:covered-table-cell table:style-name="ce234"/>
          <table:covered-table-cell table:number-columns-repeated="5" table:style-name="ce236"/>
          <table:covered-table-cell table:number-columns-repeated="13" table:style-name="ce248"/>
          <table:covered-table-cell table:number-columns-repeated="6" table:style-name="ce236"/>
          <table:table-cell table:number-columns-repeated="14"/>
          <table:table-cell table:style-name="ce217" table:number-columns-repeated="58"/>
        </table:table-row>
        <table:table-row table:style-name="ro6">
          <table:table-cell table:number-columns-repeated="2"/>
          <table:table-cell table:style-name="ce217"/>
          <table:table-cell table:number-columns-repeated="6"/>
          <table:table-cell table:style-name="ce217" table:number-columns-repeated="8"/>
          <table:covered-table-cell table:style-name="ce234"/>
          <table:covered-table-cell table:number-columns-repeated="5" table:style-name="ce236"/>
          <table:covered-table-cell table:number-columns-repeated="13" table:style-name="ce248"/>
          <table:covered-table-cell table:number-columns-repeated="6" table:style-name="ce236"/>
          <table:table-cell table:number-columns-repeated="14"/>
          <table:table-cell table:style-name="ce217" table:number-columns-repeated="58"/>
        </table:table-row>
        <table:table-row table:style-name="ro6">
          <table:table-cell table:number-columns-repeated="2"/>
          <table:table-cell table:style-name="ce217" table:number-columns-repeated="15"/>
          <table:table-cell table:number-columns-repeated="25"/>
          <table:table-cell table:style-name="ce217" table:number-columns-repeated="72"/>
        </table:table-row>
        <table:table-row table:style-name="ro6">
          <table:table-cell table:number-columns-repeated="2"/>
          <table:table-cell table:style-name="ce217" table:number-columns-repeated="9"/>
          <table:table-cell table:style-name="ce226" office:value-type="string" calcext:value-type="string">
            <text:p>Click or Ctrl+Click:</text:p>
          </table:table-cell>
          <table:table-cell table:style-name="ce217" table:number-columns-repeated="5"/>
          <table:table-cell table:number-columns-repeated="25"/>
          <table:table-cell table:style-name="ce217" table:number-columns-repeated="5"/>
          <table:table-cell table:style-name="ce226" office:value-type="string" calcext:value-type="string">
            <text:p>Click or Ctrl+Click:</text:p>
          </table:table-cell>
          <table:table-cell table:style-name="ce217" table:number-columns-repeated="66"/>
        </table:table-row>
        <table:table-row table:style-name="ro6">
          <table:table-cell table:number-columns-repeated="2"/>
          <table:table-cell table:style-name="ce217" table:number-columns-repeated="9"/>
          <table:table-cell table:style-name="ce227" table:formula="of:=HYPERLINK(ScriptPrefix&amp;&quot;BrkUI.ShowEarlyTournament&quot;&amp;ScriptSuffix; &quot;Early Tournament&quot;)" office:value-type="string" office:string-value="Early Tournament" calcext:value-type="string">
            <text:p>Early Tournament</text:p>
          </table:table-cell>
          <table:table-cell table:style-name="ce217" table:number-columns-repeated="5"/>
          <table:table-cell table:number-columns-repeated="25"/>
          <table:table-cell table:style-name="ce217" table:number-columns-repeated="5"/>
          <table:table-cell table:style-name="ce227" table:formula="of:=HYPERLINK(ScriptPrefix&amp;&quot;BrkUI.ShowEarlyTournament&quot;&amp;ScriptSuffix; &quot;Early Tournament&quot;)" office:value-type="string" office:string-value="Early Tournament" calcext:value-type="string">
            <text:p>Early Tournament</text:p>
          </table:table-cell>
          <table:table-cell table:style-name="ce217" table:number-columns-repeated="66"/>
        </table:table-row>
        <table:table-row table:style-name="ro6">
          <table:table-cell table:number-columns-repeated="2"/>
          <table:table-cell table:style-name="ce217" table:number-columns-repeated="9"/>
          <table:table-cell table:style-name="ce227" table:formula="of:=HYPERLINK(ScriptPrefix&amp;&quot;BrkUI.ShowLateTournament&quot;&amp;ScriptSuffix; &quot;Late Tournament&quot;)" office:value-type="string" office:string-value="Late Tournament" calcext:value-type="string">
            <text:p>Late Tournament</text:p>
          </table:table-cell>
          <table:table-cell table:style-name="ce217" table:number-columns-repeated="5"/>
          <table:table-cell table:number-columns-repeated="25"/>
          <table:table-cell table:style-name="ce217" table:number-columns-repeated="5"/>
          <table:table-cell table:style-name="ce227" table:formula="of:=HYPERLINK(ScriptPrefix&amp;&quot;BrkUI.ShowLateTournament&quot;&amp;ScriptSuffix; &quot;Late Tournament&quot;)" office:value-type="string" office:string-value="Late Tournament" calcext:value-type="string">
            <text:p>Late Tournament</text:p>
          </table:table-cell>
          <table:table-cell table:style-name="ce217" table:number-columns-repeated="66"/>
        </table:table-row>
        <table:table-row table:style-name="ro6">
          <table:table-cell table:number-columns-repeated="2"/>
          <table:table-cell table:style-name="ce217" table:number-columns-repeated="9"/>
          <table:table-cell table:style-name="ce227" table:formula="of:=HYPERLINK(ScriptPrefix&amp;&quot;BrkUI.ShowFullTournament&quot;&amp;ScriptSuffix; &quot;Full Tournament&quot;)" office:value-type="string" office:string-value="Full Tournament" calcext:value-type="string">
            <text:p>Full Tournament</text:p>
          </table:table-cell>
          <table:table-cell table:style-name="ce217" table:number-columns-repeated="5"/>
          <table:table-cell table:number-columns-repeated="25"/>
          <table:table-cell table:style-name="ce217" table:number-columns-repeated="5"/>
          <table:table-cell table:style-name="ce227" table:formula="of:=HYPERLINK(ScriptPrefix&amp;&quot;BrkUI.ShowFullTournament&quot;&amp;ScriptSuffix; &quot;Full Tournament&quot;)" office:value-type="string" office:string-value="Full Tournament" calcext:value-type="string">
            <text:p>Full Tournament</text:p>
          </table:table-cell>
          <table:table-cell table:style-name="ce217" table:number-columns-repeated="66"/>
        </table:table-row>
        <table:table-row table:style-name="ro6">
          <table:table-cell table:number-columns-repeated="2"/>
          <table:table-cell table:style-name="ce217" table:number-columns-repeated="9"/>
          <table:table-cell table:style-name="ce227" table:formula="of:=HYPERLINK(ScriptPrefix&amp;&quot;BrkUI.LoadNamesRandom&quot;&amp;ScriptSuffix; &quot;Load Randomly&quot;)" office:value-type="string" office:string-value="Load Randomly" calcext:value-type="string">
            <text:p>Load Randomly</text:p>
          </table:table-cell>
          <table:table-cell table:style-name="ce217" table:number-columns-repeated="5"/>
          <table:table-cell table:number-columns-repeated="25"/>
          <table:table-cell table:style-name="ce217" table:number-columns-repeated="5"/>
          <table:table-cell table:style-name="ce227" table:formula="of:=HYPERLINK(ScriptPrefix&amp;&quot;BrkUI.DuplicateBracketSheet&quot;&amp;ScriptSuffix; &quot;Duplicate Sheet&quot;)" office:value-type="string" office:string-value="Duplicate Sheet" calcext:value-type="string">
            <text:p>Duplicate Sheet</text:p>
          </table:table-cell>
          <table:table-cell table:style-name="ce217" table:number-columns-repeated="66"/>
        </table:table-row>
        <table:table-row table:style-name="ro6">
          <table:table-cell table:number-columns-repeated="2"/>
          <table:table-cell table:style-name="ce217" table:number-columns-repeated="9"/>
          <table:table-cell table:style-name="ce227" table:formula="of:=HYPERLINK(ScriptPrefix&amp;&quot;BrkUI.LoadNamesOrdered&quot;&amp;ScriptSuffix; &quot;Load in Order&quot;)" office:value-type="string" office:string-value="Load in Order" calcext:value-type="string">
            <text:p>Load in Order</text:p>
          </table:table-cell>
          <table:table-cell table:style-name="ce217" table:number-columns-repeated="5"/>
          <table:table-cell table:number-columns-repeated="25"/>
          <table:table-cell table:style-name="ce217" table:number-columns-repeated="5"/>
          <table:table-cell table:style-name="ce227" table:formula="of:=HYPERLINK(ScriptPrefix&amp;&quot;BrkUI.ArchiveBracketSheet&quot;&amp;ScriptSuffix; &quot;Archive Sheet&quot;)" office:value-type="string" office:string-value="Archive Sheet" calcext:value-type="string">
            <text:p>Archive Sheet</text:p>
          </table:table-cell>
          <table:table-cell table:style-name="ce217" table:number-columns-repeated="66"/>
        </table:table-row>
        <table:table-row table:style-name="ro6">
          <table:table-cell table:number-columns-repeated="2"/>
          <table:table-cell table:style-name="ce217" table:number-columns-repeated="15"/>
          <table:table-cell table:number-columns-repeated="25"/>
          <table:table-cell table:style-name="ce217" table:number-columns-repeated="72"/>
        </table:table-row>
        <table:table-row table:style-name="ro6" table:number-rows-repeated="12">
          <table:table-cell table:number-columns-repeated="2"/>
          <table:table-cell table:style-name="ce217" table:number-columns-repeated="112"/>
        </table:table-row>
        <table:table-row table:style-name="ro6">
          <table:table-cell table:number-columns-repeated="2"/>
          <table:table-cell table:style-name="ce217" table:number-columns-repeated="22"/>
          <table:table-cell table:style-name="ce223"/>
          <table:table-cell table:style-name="ce217" table:number-columns-repeated="89"/>
        </table:table-row>
        <table:table-row table:style-name="ro6" table:number-rows-repeated="2">
          <table:table-cell table:number-columns-repeated="24"/>
          <table:table-cell table:style-name="ce86"/>
          <table:table-cell table:number-columns-repeated="89"/>
        </table:table-row>
        <table:table-row table:style-name="ro6" table:number-rows-repeated="5">
          <table:table-cell table:number-columns-repeated="114"/>
        </table:table-row>
        <table:table-row table:style-name="ro6" table:number-rows-repeated="4">
          <table:table-cell table:number-columns-repeated="25"/>
          <table:table-cell table:style-name="ce86"/>
          <table:table-cell table:number-columns-repeated="88"/>
        </table:table-row>
        <table:table-row table:style-name="ro6" table:number-rows-repeated="2">
          <table:table-cell table:number-columns-repeated="114"/>
        </table:table-row>
        <table:table-row table:style-name="ro6" table:number-rows-repeated="4">
          <table:table-cell table:number-columns-repeated="17"/>
          <table:table-cell table:style-name="ce86"/>
          <table:table-cell table:number-columns-repeated="96"/>
        </table:table-row>
        <table:table-row table:style-name="ro6" table:number-rows-repeated="1048509">
          <table:table-cell table:number-columns-repeated="114"/>
        </table:table-row>
        <table:table-row table:style-name="ro7" table:number-rows-repeated="2">
          <table:table-cell table:number-columns-repeated="114"/>
        </table:table-row>
        <table:table-row table:style-name="ro7">
          <table:table-cell table:number-columns-repeated="114"/>
        </table:table-row>
        <table:named-expressions>
          <table:named-expression table:name="CenterColumn" table:base-cell-address="$9Team.$AJ$34" table:expression="MATCH(&quot;Center&quot;;[.$1:.$1];0)"/>
          <table:named-expression table:name="CenterRow" table:base-cell-address="$9Team.$AJ$34" table:expression="MATCH(&quot;Final&quot;;OFFSET([.$A$1];0;CenterColumn-1;200;1);0)"/>
          <table:named-expression table:name="ConnectionFarAddress" table:base-cell-address="$9Team.$AD$16" table:expression="SUBSTITUTE(SUBSTITUTE(FORMULA(OFFSET(INDIRECT(MyAddress);0;Life*ConnectionAddressColumnOffset));&quot;+&quot;;&quot;:&quot;);&quot;=&quot;;&quot;&quot;)"/>
          <table:named-expression table:name="ConnectionLookupRange" table:base-cell-address="$9Team.$X$32" table:expression="OFFSET(INDIRECT(ConnectionFarAddress);Flow;Life;TeamsPerMatch;1)"/>
          <table:named-expression table:name="ConnectionNearCell" table:base-cell-address="$9Team.$F$7" table:expression="OFFSET([.$A$1];ROW()-1;COLUMN()-1+Life*ConnectionAddressColumnOffset)"/>
          <table:named-expression table:name="ConnectionReturnRange" table:base-cell-address="$9Team.$X$32" table:expression="OFFSET(INDIRECT(ConnectionFarAddress);Flow;Life*2;TeamsPerMatch;1)"/>
          <table:named-expression table:name="ConnectionRowInMatch" table:base-cell-address="$9Team.$AD$16" table:expression="COUNTIF(OFFSET(INDIRECT(ConnectionFarAddress);-TeamsPerMatch+1;0;TeamsPerMatch;1);&quot;C&quot;)"/>
          <table:named-expression table:name="Entry" table:base-cell-address="$9Team.$F$7" table:expression="IFERROR(IF(ISNUMBER(ConnectionNearCell);PlayerLookup;Winner);&quot;&quot;)"/>
          <table:named-expression table:name="Flow" table:base-cell-address="$9Team.$AD$16" table:expression="-(ConnectionRowInMatch-1)"/>
          <table:named-expression table:name="FlowOld" table:base-cell-address="$9Team.$AD$15" table:expression="IF(ROW(INDIRECT(ConnectionFarAddress))&lt;ROW();-1;0)"/>
          <table:named-expression table:name="Life" table:base-cell-address="$9Team.$AJ$34" table:expression="IF(COLUMN()&lt;CenterColumn;-1;IF(COLUMN()=CenterColumn;IF(ROW()&lt;=CenterRow+ROUND(TeamsPerMatch/2);-1;1);1))"/>
          <table:named-expression table:name="PlayerListSeat" table:base-cell-address="$9Team.$B$12" table:expression="INDEX(PlayerSeatLookupTable;PlayerLookupCell;TeamCount*2+COM.MICROSOFT.SWITCH(Life;-1;-1;1;0))"/>
          <table:named-expression table:name="PlayerLookup" table:base-cell-address="$9Team.$F$7" table:expression="CHOOSE(PlayerCountPerTeam;PlayerLookup1;PlayerLookup1&amp;&quot; &amp; &quot;&amp;PlayerLookup2)"/>
          <table:named-expression table:name="PlayerLookup1" table:base-cell-address="$9Team.$J$10" table:expression="IFNA(VLOOKUP(PlayerListSeat;PlayerListAssignTable;2;0);Missing)"/>
          <table:named-expression table:name="PlayerLookup2" table:base-cell-address="$9Team.$J$10" table:expression="IFNA(INDEX(PlayerListAssignTable;MATCH(PlayerListSeat;INDEX(PlayerListAssignTable;0;4);0);5);Missing)"/>
          <table:named-expression table:name="PlayerLookupCell" table:base-cell-address="$9Team.$AD$30" table:expression="OFFSET([.$A$1];ROW()-1;COLUMN()-1+Life*LookupAddressColumnOffset)"/>
          <table:named-expression table:name="Winner" table:base-cell-address="$9Team.$AD$16" table:expression="INDEX(ConnectionReturnRange;MATCH(&quot;W&quot;;ConnectionLookupRange;0);1)"/>
        </table:named-expressions>
        <calcext:conditional-formats>
          <calcext:conditional-format calcext:target-range-address="9Team.C1:9Team.DJ3 9Team.C35:9Team.DJ47 9Team.C4:9Team.C5 9Team.BE4:9Team.DJ5 9Team.I4:9Team.AY4 9Team.C6:9Team.I6 9Team.AY6:9Team.DJ6 9Team.J8:9Team.N11 9Team.C13:9Team.C26 9Team.O9:9Team.O12 9Team.J22:9Team.O22 9Team.R8:9Team.AS8 9Team.AS9:9Team.AS9 9Team.U9:9Team.AM10 9Team.C9:9Team.I12 9Team.C7:9Team.C8 9Team.I7:9Team.I8 9Team.BE13:9Team.DJ26 9Team.J20:9Team.N22 9Team.J14:9Team.N17 9Team.O13:9Team.T13 9Team.U11:9Team.U11 9Team.O14:9Team.O16 9Team.P10:9Team.T11 9Team.P15:9Team.T16 9Team.AY9:9Team.DJ12 9Team.AY7:9Team.AY8 9Team.BE7:9Team.DJ8 9Team.AY13:9Team.AY18 9Team.J18:9Team.AM18 9Team.U17:9Team.AM17 9Team.AS17:9Team.AS18 9Team.AM14:9Team.AX16 9Team.AA12:9Team.AG16 9Team.AN10:9Team.AS10 9Team.AA11:9Team.AS11 9Team.AT11:9Team.AX12 9Team.AT17:9Team.AX17 9Team.AH12:9Team.AS13 9Team.O6:9Team.Q8 9Team.AQ6:9Team.AS7 9Team.I5:9Team.AI5 9Team.AK5:9Team.AY5 9Team.C27:9Team.Q34 9Team.AQ27:9Team.DJ34 9Team.O23:9Team.Q25 9Team.J26:9Team.Q26 9Team.R19:9Team.AP26">
            <calcext:condition calcext:apply-style-name="ConnectionBox" calcext:value="=&quot;C&quot;" calcext:base-cell-address="9Team.C1"/>
            <calcext:condition calcext:apply-style-name="Good" calcext:value="=&quot;W&quot;" calcext:base-cell-address="9Team.C1"/>
            <calcext:condition calcext:apply-style-name="Bad" calcext:value="=&quot;L&quot;" calcext:base-cell-address="9Team.C1"/>
            <calcext:condition calcext:apply-style-name="SuppressNumber" calcext:value="formula-is(COM.MICROSOFT.SWITCH(UPPER([.A1]);&quot;W&quot;;1;&quot;L&quot;;1;0) = 1)" calcext:base-cell-address="9Team.C1"/>
            <calcext:condition calcext:apply-style-name="SuppressNumber" calcext:value="formula-is(COM.MICROSOFT.SWITCH(UPPER([.E1]);&quot;W&quot;;1;&quot;L&quot;;1;0))" calcext:base-cell-address="9Team.C1"/>
          </calcext:conditional-format>
          <calcext:conditional-format calcext:target-range-address="9Team.U12:9Team.U13">
            <calcext:condition calcext:apply-style-name="ConnectionBox" calcext:value="=&quot;C&quot;" calcext:base-cell-address="9Team.U12"/>
            <calcext:condition calcext:apply-style-name="Good" calcext:value="=&quot;W&quot;" calcext:base-cell-address="9Team.U12"/>
            <calcext:condition calcext:apply-style-name="Bad" calcext:value="=&quot;L&quot;" calcext:base-cell-address="9Team.U12"/>
            <calcext:condition calcext:apply-style-name="SuppressNumber" calcext:value="formula-is(COM.MICROSOFT.SWITCH(UPPER([.S11]);&quot;W&quot;;1;&quot;L&quot;;1;0) = 1)" calcext:base-cell-address="9Team.U12"/>
            <calcext:condition calcext:apply-style-name="SuppressNumber" calcext:value="formula-is(COM.MICROSOFT.SWITCH(UPPER([.W12]);&quot;W&quot;;1;&quot;L&quot;;1;0))" calcext:base-cell-address="9Team.U12"/>
          </calcext:conditional-format>
          <calcext:conditional-format calcext:target-range-address="9Team.U15:9Team.U16 9Team.V12:9Team.Z13">
            <calcext:condition calcext:apply-style-name="ConnectionBox" calcext:value="=&quot;C&quot;" calcext:base-cell-address="9Team.U12"/>
            <calcext:condition calcext:apply-style-name="Good" calcext:value="=&quot;W&quot;" calcext:base-cell-address="9Team.U12"/>
            <calcext:condition calcext:apply-style-name="Bad" calcext:value="=&quot;L&quot;" calcext:base-cell-address="9Team.U12"/>
            <calcext:condition calcext:apply-style-name="SuppressNumber" calcext:value="formula-is(COM.MICROSOFT.SWITCH(UPPER([.S11]);&quot;W&quot;;1;&quot;L&quot;;1;0) = 1)" calcext:base-cell-address="9Team.U12"/>
            <calcext:condition calcext:apply-style-name="SuppressNumber" calcext:value="formula-is(COM.MICROSOFT.SWITCH(UPPER([.W12]);&quot;W&quot;;1;&quot;L&quot;;1;0))" calcext:base-cell-address="9Team.U12"/>
          </calcext:conditional-format>
          <calcext:conditional-format calcext:target-range-address="9Team.U14:9Team.U14 9Team.V11:9Team.Z11">
            <calcext:condition calcext:apply-style-name="ConnectionBox" calcext:value="=&quot;C&quot;" calcext:base-cell-address="9Team.U11"/>
            <calcext:condition calcext:apply-style-name="Good" calcext:value="=&quot;W&quot;" calcext:base-cell-address="9Team.U11"/>
            <calcext:condition calcext:apply-style-name="Bad" calcext:value="=&quot;L&quot;" calcext:base-cell-address="9Team.U11"/>
            <calcext:condition calcext:apply-style-name="SuppressNumber" calcext:value="formula-is(COM.MICROSOFT.SWITCH(UPPER([.S11]);&quot;W&quot;;1;&quot;L&quot;;1;0) = 1)" calcext:base-cell-address="9Team.U11"/>
            <calcext:condition calcext:apply-style-name="SuppressNumber" calcext:value="formula-is(COM.MICROSOFT.SWITCH(UPPER([.W11]);&quot;W&quot;;1;&quot;L&quot;;1;0))" calcext:base-cell-address="9Team.U11"/>
          </calcext:conditional-format>
          <calcext:conditional-format calcext:target-range-address="9Team.AT9:9Team.AX10">
            <calcext:condition calcext:apply-style-name="ConnectionBox" calcext:value="=&quot;C&quot;" calcext:base-cell-address="9Team.AT9"/>
            <calcext:condition calcext:apply-style-name="Good" calcext:value="=&quot;W&quot;" calcext:base-cell-address="9Team.AT9"/>
            <calcext:condition calcext:apply-style-name="Bad" calcext:value="=&quot;L&quot;" calcext:base-cell-address="9Team.AT9"/>
            <calcext:condition calcext:apply-style-name="SuppressNumber" calcext:value="formula-is(COM.MICROSOFT.SWITCH(UPPER([.AR9]);&quot;W&quot;;1;&quot;L&quot;;1;0) = 1)" calcext:base-cell-address="9Team.AT9"/>
            <calcext:condition calcext:apply-style-name="SuppressNumber" calcext:value="formula-is(COM.MICROSOFT.SWITCH(UPPER([.AV9]);&quot;W&quot;;1;&quot;L&quot;;1;0))" calcext:base-cell-address="9Team.AT9"/>
          </calcext:conditional-format>
          <calcext:conditional-format calcext:target-range-address="9Team.AT8:9Team.AX8">
            <calcext:condition calcext:apply-style-name="ConnectionBox" calcext:value="=&quot;C&quot;" calcext:base-cell-address="9Team.AT8"/>
            <calcext:condition calcext:apply-style-name="Good" calcext:value="=&quot;W&quot;" calcext:base-cell-address="9Team.AT8"/>
            <calcext:condition calcext:apply-style-name="Bad" calcext:value="=&quot;L&quot;" calcext:base-cell-address="9Team.AT8"/>
            <calcext:condition calcext:apply-style-name="SuppressNumber" calcext:value="formula-is(COM.MICROSOFT.SWITCH(UPPER([.AR8]);&quot;W&quot;;1;&quot;L&quot;;1;0) = 1)" calcext:base-cell-address="9Team.AT8"/>
            <calcext:condition calcext:apply-style-name="SuppressNumber" calcext:value="formula-is(COM.MICROSOFT.SWITCH(UPPER([.AV8]);&quot;W&quot;;1;&quot;L&quot;;1;0))" calcext:base-cell-address="9Team.AT8"/>
          </calcext:conditional-format>
          <calcext:conditional-format calcext:target-range-address="9Team.AT9:9Team.AX9">
            <calcext:condition calcext:apply-style-name="ConnectionBox" calcext:value="=&quot;C&quot;" calcext:base-cell-address="9Team.AT9"/>
            <calcext:condition calcext:apply-style-name="Good" calcext:value="=&quot;W&quot;" calcext:base-cell-address="9Team.AT9"/>
            <calcext:condition calcext:apply-style-name="Bad" calcext:value="=&quot;L&quot;" calcext:base-cell-address="9Team.AT9"/>
            <calcext:condition calcext:apply-style-name="SuppressNumber" calcext:value="formula-is(COM.MICROSOFT.SWITCH(UPPER([.AR9]);&quot;W&quot;;1;&quot;L&quot;;1;0) = 1)" calcext:base-cell-address="9Team.AT9"/>
            <calcext:condition calcext:apply-style-name="SuppressNumber" calcext:value="formula-is(COM.MICROSOFT.SWITCH(UPPER([.AV9]);&quot;W&quot;;1;&quot;L&quot;;1;0))" calcext:base-cell-address="9Team.AT9"/>
          </calcext:conditional-format>
          <calcext:conditional-format calcext:target-range-address="9Team.R7:9Team.AP7">
            <calcext:condition calcext:apply-style-name="ConnectionBox" calcext:value="=&quot;C&quot;" calcext:base-cell-address="9Team.R7"/>
            <calcext:condition calcext:apply-style-name="Good" calcext:value="=&quot;W&quot;" calcext:base-cell-address="9Team.R7"/>
            <calcext:condition calcext:apply-style-name="Bad" calcext:value="=&quot;L&quot;" calcext:base-cell-address="9Team.R7"/>
            <calcext:condition calcext:apply-style-name="SuppressNumber" calcext:value="formula-is(COM.MICROSOFT.SWITCH(UPPER([.P7]);&quot;W&quot;;1;&quot;L&quot;;1;0) = 1)" calcext:base-cell-address="9Team.R7"/>
            <calcext:condition calcext:apply-style-name="SuppressNumber" calcext:value="formula-is(COM.MICROSOFT.SWITCH(UPPER([.T7]);&quot;W&quot;;1;&quot;L&quot;;1;0))" calcext:base-cell-address="9Team.R7"/>
          </calcext:conditional-format>
        </calcext:conditional-formats>
      </table:table>
      <table:table table:name="Draw" table:style-name="ta1">
        <office:forms form:automatic-focus="false" form:apply-design-mode="false"/>
        <table:table-column table:style-name="co36" table:number-columns-repeated="33" table:default-cell-style-name="ProgramDescriptor"/>
        <table:table-column table:style-name="co36" table:number-columns-repeated="16351" table:default-cell-style-name="Default"/>
        <table:table-row table:style-name="ro1">
          <table:table-cell table:number-columns-repeated="16384"/>
        </table:table-row>
        <table:table-row table:style-name="ro1">
          <table:table-cell table:number-columns-repeated="6"/>
          <table:table-cell table:number-columns-repeated="2" office:value-type="float" office:value="1" calcext:value-type="float">
            <text:p>1</text:p>
          </table:table-cell>
          <table:table-cell table:number-columns-repeated="6"/>
          <table:table-cell table:number-columns-repeated="3"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cell office:value-type="float" office:value="9" calcext:value-type="float">
            <text:p>9</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table:number-columns-repeated="16352"/>
        </table:table-row>
        <table:table-row table:style-name="ro1">
          <table:table-cell table:number-columns-repeated="6"/>
          <table:table-cell table:formula="of:=[.G$2]-[.G2]+1" office:value-type="float" office:value="1" calcext:value-type="float">
            <text:p>1</text:p>
          </table:table-cell>
          <table:table-cell table:formula="of:=[.H2]+[.H$2]/2" office:value-type="float" office:value="1.5" calcext:value-type="float">
            <text:p>1.5</text:p>
          </table:table-cell>
          <table:table-cell table:number-columns-repeated="6"/>
          <table:table-cell table:formula="of:=[.O$2]-[.O2]+1" office:value-type="float" office:value="1" calcext:value-type="float">
            <text:p>1</text:p>
          </table:table-cell>
          <table:table-cell table:formula="of:=[.P2]+[.P$2]/2" office:value-type="float" office:value="1.5" calcext:value-type="float">
            <text:p>1.5</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13" calcext:value-type="float">
            <text:p>13</text:p>
          </table:table-cell>
          <table:table-cell office:value-type="float" office:value="6" calcext:value-type="float">
            <text:p>6</text:p>
          </table:table-cell>
          <table:table-cell office:value-type="float" office:value="14" calcext:value-type="float">
            <text:p>14</text:p>
          </table:table-cell>
          <table:table-cell office:value-type="float" office:value="9" calcext:value-type="float">
            <text:p>9</text:p>
          </table:table-cell>
          <table:table-cell office:value-type="float" office:value="15" calcext:value-type="float">
            <text:p>15</text:p>
          </table:table-cell>
          <table:table-cell office:value-type="float" office:value="9" calcext:value-type="float">
            <text:p>9</text:p>
          </table:table-cell>
          <table:table-cell table:formula="of:=[.AE$2]-[.AE2]+1" office:value-type="float" office:value="1" calcext:value-type="float">
            <text:p>1</text:p>
          </table:table-cell>
          <table:table-cell table:formula="of:=[.AF2]+[.AF$2]/2" office:value-type="float" office:value="1.5" calcext:value-type="float">
            <text:p>1.5</text:p>
          </table:table-cell>
          <table:table-cell table:number-columns-repeated="16352"/>
        </table:table-row>
        <table:table-row table:style-name="ro1">
          <table:table-cell table:number-columns-repeated="6"/>
          <table:table-cell table:formula="of:=[.G2]+1" office:value-type="float" office:value="2" calcext:value-type="float">
            <text:p>2</text:p>
          </table:table-cell>
          <table:table-cell table:formula="of:=[.H2]+1" office:value-type="float" office:value="2" calcext:value-type="float">
            <text:p>2</text:p>
          </table:table-cell>
          <table:table-cell table:number-columns-repeated="6"/>
          <table:table-cell table:formula="of:=[.O2]+1" office:value-type="float" office:value="2" calcext:value-type="float">
            <text:p>2</text:p>
          </table:table-cell>
          <table:table-cell table:formula="of:=[.P2]+1" office:value-type="float" office:value="2" calcext:value-type="float">
            <text:p>2</text:p>
          </table:table-cell>
          <table:table-cell office:value-type="float" office:value="9" calcext:value-type="float">
            <text:p>9</text:p>
          </table:table-cell>
          <table:table-cell office:value-type="float" office:value="6" calcext:value-type="float">
            <text:p>6</text:p>
          </table:table-cell>
          <table:table-cell office:value-type="float" office:value="10" calcext:value-type="float">
            <text:p>10</text:p>
          </table:table-cell>
          <table:table-cell office:value-type="float" office:value="6" calcext:value-type="float">
            <text:p>6</text:p>
          </table:table-cell>
          <table:table-cell office:value-type="float" office:value="11" calcext:value-type="float">
            <text:p>11</text:p>
          </table:table-cell>
          <table:table-cell office:value-type="float" office:value="6" calcext:value-type="float">
            <text:p>6</text:p>
          </table:table-cell>
          <table:table-cell office:value-type="float" office:value="12" calcext:value-type="float">
            <text:p>12</text:p>
          </table:table-cell>
          <table:table-cell office:value-type="float" office:value="7" calcext:value-type="float">
            <text:p>7</text:p>
          </table:table-cell>
          <table:table-cell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3" calcext:value-type="float">
            <text:p>3</text:p>
          </table:table-cell>
          <table:table-cell table:formula="of:=[.AE2]+1" office:value-type="float" office:value="2" calcext:value-type="float">
            <text:p>2</text:p>
          </table:table-cell>
          <table:table-cell table:formula="of:=[.AF2]+1" office:value-type="float" office:value="2" calcext:value-type="float">
            <text:p>2</text:p>
          </table:table-cell>
          <table:table-cell table:number-columns-repeated="16352"/>
        </table:table-row>
        <table:table-row table:style-name="ro1">
          <table:table-cell table:number-columns-repeated="6"/>
          <table:table-cell table:formula="of:=[.G$2]-[.G4]+1" office:value-type="float" office:value="0" calcext:value-type="float">
            <text:p>0</text:p>
          </table:table-cell>
          <table:table-cell table:formula="of:=[.H4]+[.H$2]/2" office:value-type="float" office:value="2.5" calcext:value-type="float">
            <text:p>2.5</text:p>
          </table:table-cell>
          <table:table-cell table:number-columns-repeated="6"/>
          <table:table-cell table:formula="of:=[.O$2]-[.O4]+1" office:value-type="float" office:value="0" calcext:value-type="float">
            <text:p>0</text:p>
          </table:table-cell>
          <table:table-cell table:formula="of:=[.P4]+[.P$2]/2" office:value-type="float" office:value="2.5" calcext:value-type="float">
            <text:p>2.5</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7" calcext:value-type="float">
            <text:p>7</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11" calcext:value-type="float">
            <text:p>11</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formula="of:=[.AE$2]-[.AE4]+1" office:value-type="float" office:value="0" calcext:value-type="float">
            <text:p>0</text:p>
          </table:table-cell>
          <table:table-cell table:formula="of:=[.AF4]+[.AF$2]/2" office:value-type="float" office:value="2.5" calcext:value-type="float">
            <text:p>2.5</text:p>
          </table:table-cell>
          <table:table-cell table:number-columns-repeated="16352"/>
        </table:table-row>
        <table:table-row table:style-name="ro1">
          <table:table-cell table:number-columns-repeated="14"/>
          <table:table-cell table:formula="of:=[.O4]+1" office:value-type="float" office:value="3" calcext:value-type="float">
            <text:p>3</text:p>
          </table:table-cell>
          <table:table-cell table:formula="of:=[.P4]+1" office:value-type="float" office:value="3" calcext:value-type="float">
            <text:p>3</text:p>
          </table:table-cell>
          <table:table-cell office:value-type="float" office:value="8" calcext:value-type="float">
            <text:p>8</text:p>
          </table:table-cell>
          <table:table-cell office:value-type="float" office:value="7" calcext:value-type="float">
            <text:p>7</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12" calcext:value-type="float">
            <text:p>12</text:p>
          </table:table-cell>
          <table:table-cell office:value-type="float" office:value="8" calcext:value-type="float">
            <text:p>8</text:p>
          </table:table-cell>
          <table:table-cell office:value-type="float" office:value="13" calcext:value-type="float">
            <text:p>13</text:p>
          </table:table-cell>
          <table:table-cell office:value-type="float" office:value="10" calcext:value-type="float">
            <text:p>10</text:p>
          </table:table-cell>
          <table:table-cell office:value-type="float" office:value="14" calcext:value-type="float">
            <text:p>14</text:p>
          </table:table-cell>
          <table:table-cell office:value-type="float" office:value="10" calcext:value-type="float">
            <text:p>10</text:p>
          </table:table-cell>
          <table:table-cell table:formula="of:=[.AE4]+1" office:value-type="float" office:value="3" calcext:value-type="float">
            <text:p>3</text:p>
          </table:table-cell>
          <table:table-cell table:formula="of:=[.AF4]+1" office:value-type="float" office:value="3" calcext:value-type="float">
            <text:p>3</text:p>
          </table:table-cell>
          <table:table-cell table:number-columns-repeated="16352"/>
        </table:table-row>
        <table:table-row table:style-name="ro1">
          <table:table-cell table:number-columns-repeated="14"/>
          <table:table-cell table:formula="of:=[.O$2]-[.O6]+1" office:value-type="float" office:value="-1" calcext:value-type="float">
            <text:p>-1</text:p>
          </table:table-cell>
          <table:table-cell table:formula="of:=[.P6]+[.P$2]/2" office:value-type="float" office:value="3.5" calcext:value-type="float">
            <text:p>3.5</text:p>
          </table:table-cell>
          <table:table-cell table:number-columns-repeated="2" office:value-type="float" office:value="4" calcext:value-type="float">
            <text:p>4</text:p>
          </table:table-cell>
          <table:table-cell office:value-type="float" office:value="9" calcext:value-type="float">
            <text:p>9</text:p>
          </table:table-cell>
          <table:table-cell office:value-type="float" office:value="8" calcext:value-type="float">
            <text:p>8</text:p>
          </table:table-cell>
          <table:table-cell office:value-type="float" office:value="10" calcext:value-type="float">
            <text:p>10</text:p>
          </table:table-cell>
          <table:table-cell office:value-type="float" office:value="8" calcext:value-type="float">
            <text:p>8</text:p>
          </table:table-cell>
          <table:table-cell office:value-type="float" office:value="11" calcext:value-type="float">
            <text:p>11</text:p>
          </table:table-cell>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7" calcext:value-type="float">
            <text:p>7</text:p>
          </table:table-cell>
          <table:table-cell table:number-columns-repeated="2" office:value-type="float" office:value="4" calcext:value-type="float">
            <text:p>4</text:p>
          </table:table-cell>
          <table:table-cell table:formula="of:=[.AE$2]-[.AE6]+1" office:value-type="float" office:value="-1" calcext:value-type="float">
            <text:p>-1</text:p>
          </table:table-cell>
          <table:table-cell table:formula="of:=[.AF6]+[.AF$2]/2" office:value-type="float" office:value="3.5" calcext:value-type="float">
            <text:p>3.5</text:p>
          </table:table-cell>
          <table:table-cell table:number-columns-repeated="16352"/>
        </table:table-row>
        <table:table-row table:style-name="ro1">
          <table:table-cell table:number-columns-repeated="14"/>
          <table:table-cell table:formula="of:=[.O6]+1" office:value-type="float" office:value="4" calcext:value-type="float">
            <text:p>4</text:p>
          </table:table-cell>
          <table:table-cell table:formula="of:=[.P6]+1" office:value-type="float" office:value="4" calcext:value-type="float">
            <text:p>4</text:p>
          </table:table-cell>
          <table:table-cell office:value-type="float" office:value="7" calcext:value-type="float">
            <text:p>7</text:p>
          </table:table-cell>
          <table:table-cell office:value-type="float" office:value="8" calcext:value-type="float">
            <text:p>8</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11" calcext:value-type="float">
            <text:p>11</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13" calcext:value-type="float">
            <text:p>13</text:p>
          </table:table-cell>
          <table:table-cell office:value-type="float" office:value="11" calcext:value-type="float">
            <text:p>11</text:p>
          </table:table-cell>
          <table:table-cell table:formula="of:=[.AE6]+1" office:value-type="float" office:value="4" calcext:value-type="float">
            <text:p>4</text:p>
          </table:table-cell>
          <table:table-cell table:formula="of:=[.AF6]+1" office:value-type="float" office:value="4" calcext:value-type="float">
            <text:p>4</text:p>
          </table:table-cell>
          <table:table-cell table:number-columns-repeated="16352"/>
        </table:table-row>
        <table:table-row table:style-name="ro1">
          <table:table-cell table:number-columns-repeated="14"/>
          <table:table-cell table:formula="of:=[.O$2]-[.O8]+1" office:value-type="float" office:value="-2" calcext:value-type="float">
            <text:p>-2</text:p>
          </table:table-cell>
          <table:table-cell table:formula="of:=[.P8]+[.P$2]/2" office:value-type="float" office:value="4.5" calcext:value-type="float">
            <text:p>4.5</text:p>
          </table:table-cell>
          <table:table-cell table:number-columns-repeated="2" office:value-type="float" office:value="5" calcext:value-type="float">
            <text:p>5</text:p>
          </table:table-cell>
          <table:table-cell office:value-type="float" office:value="8" calcext:value-type="float">
            <text:p>8</text:p>
          </table:table-cell>
          <table:table-cell office:value-type="float" office:value="9" calcext:value-type="float">
            <text:p>9</text:p>
          </table:table-cell>
          <table:table-cell office:value-type="float" office:value="6" calcext:value-type="float">
            <text:p>6</text:p>
          </table:table-cell>
          <table:table-cell office:value-type="float" office:value="3" calcext:value-type="float">
            <text:p>3</text:p>
          </table:table-cell>
          <table:table-cell office:value-type="float" office:value="6" calcext:value-type="float">
            <text:p>6</text:p>
          </table:table-cell>
          <table:table-cell office:value-type="float" office:value="5" calcext:value-type="float">
            <text:p>5</text:p>
          </table:table-cell>
          <table:table-cell office:value-type="float" office:value="11" calcext:value-type="float">
            <text:p>11</text:p>
          </table:table-cell>
          <table:table-cell office:value-type="float" office:value="10" calcext:value-type="float">
            <text:p>10</text:p>
          </table:table-cell>
          <table:table-cell office:value-type="float" office:value="12" calcext:value-type="float">
            <text:p>12</text:p>
          </table:table-cell>
          <table:table-cell office:value-type="float" office:value="11" calcext:value-type="float">
            <text:p>11</text:p>
          </table:table-cell>
          <table:table-cell table:number-columns-repeated="2" office:value-type="float" office:value="5" calcext:value-type="float">
            <text:p>5</text:p>
          </table:table-cell>
          <table:table-cell table:formula="of:=[.AE$2]-[.AE8]+1" office:value-type="float" office:value="-2" calcext:value-type="float">
            <text:p>-2</text:p>
          </table:table-cell>
          <table:table-cell table:formula="of:=[.AF8]+[.AF$2]/2" office:value-type="float" office:value="4.5" calcext:value-type="float">
            <text:p>4.5</text:p>
          </table:table-cell>
          <table:table-cell table:number-columns-repeated="16352"/>
        </table:table-row>
        <table:table-row table:style-name="ro1">
          <table:table-cell table:number-columns-repeated="16"/>
          <table:table-cell office:value-type="float" office:value="6" calcext:value-type="float">
            <text:p>6</text:p>
          </table:table-cell>
          <table:table-cell office:value-type="float" office:value="9" calcext:value-type="float">
            <text:p>9</text:p>
          </table:table-cell>
          <table:table-cell office:value-type="float" office:value="6" calcext:value-type="float">
            <text:p>6</text:p>
          </table:table-cell>
          <table:table-cell office:value-type="float" office:value="4" calcext:value-type="float">
            <text:p>4</text:p>
          </table:table-cell>
          <table:table-cell office:value-type="float" office:value="9" calcext:value-type="float">
            <text:p>9</text:p>
          </table:table-cell>
          <table:table-cell table:number-columns-repeated="3" office:value-type="float" office:value="10" calcext:value-type="float">
            <text:p>10</text:p>
          </table:table-cell>
          <table:table-cell office:value-type="float" office:value="5" calcext:value-type="float">
            <text:p>5</text:p>
          </table:table-cell>
          <table:table-cell office:value-type="float" office:value="11" calcext:value-type="float">
            <text:p>11</text:p>
          </table:table-cell>
          <table:table-cell office:value-type="float" office:value="6" calcext:value-type="float">
            <text:p>6</text:p>
          </table:table-cell>
          <table:table-cell office:value-type="float" office:value="4" calcext:value-type="float">
            <text:p>4</text:p>
          </table:table-cell>
          <table:table-cell table:number-columns-repeated="2" office:value-type="float" office:value="12" calcext:value-type="float">
            <text:p>12</text:p>
          </table:table-cell>
          <table:table-cell table:formula="of:=[.AE8]+1" office:value-type="float" office:value="5" calcext:value-type="float">
            <text:p>5</text:p>
          </table:table-cell>
          <table:table-cell table:formula="of:=[.AF8]+1" office:value-type="float" office:value="5" calcext:value-type="float">
            <text:p>5</text:p>
          </table:table-cell>
          <table:table-cell table:number-columns-repeated="16352"/>
        </table:table-row>
        <table:table-row table:style-name="ro1">
          <table:table-cell table:number-columns-repeated="18"/>
          <table:table-cell office:value-type="float" office:value="7" calcext:value-type="float">
            <text:p>7</text:p>
          </table:table-cell>
          <table:table-cell office:value-type="float" office:value="10" calcext:value-type="float">
            <text:p>10</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11" calcext:value-type="float">
            <text:p>11</text:p>
          </table:table-cell>
          <table:table-cell office:value-type="float" office:value="12" calcext:value-type="float">
            <text:p>12</text:p>
          </table:table-cell>
          <table:table-cell table:number-columns-repeated="2" office:value-type="float" office:value="6" calcext:value-type="float">
            <text:p>6</text:p>
          </table:table-cell>
          <table:table-cell table:formula="of:=[.AE$2]-[.AE10]+1" office:value-type="float" office:value="-3" calcext:value-type="float">
            <text:p>-3</text:p>
          </table:table-cell>
          <table:table-cell table:formula="of:=[.AF10]+[.AF$2]/2" office:value-type="float" office:value="5.5" calcext:value-type="float">
            <text:p>5.5</text:p>
          </table:table-cell>
          <table:table-cell table:number-columns-repeated="16352"/>
        </table:table-row>
        <table:table-row table:style-name="ro1">
          <table:table-cell table:number-columns-repeated="20"/>
          <table:table-cell office:value-type="float" office:value="8" calcext:value-type="float">
            <text:p>8</text:p>
          </table:table-cell>
          <table:table-cell office:value-type="float" office:value="5" calcext:value-type="float">
            <text:p>5</text:p>
          </table:table-cell>
          <table:table-cell office:value-type="float" office:value="8" calcext:value-type="float">
            <text:p>8</text:p>
          </table:table-cell>
          <table:table-cell office:value-type="float" office:value="6" calcext:value-type="float">
            <text:p>6</text:p>
          </table:table-cell>
          <table:table-cell office:value-type="float" office:value="10" calcext:value-type="float">
            <text:p>10</text:p>
          </table:table-cell>
          <table:table-cell office:value-type="float" office:value="13" calcext:value-type="float">
            <text:p>13</text:p>
          </table:table-cell>
          <table:table-cell office:value-type="float" office:value="7" calcext:value-type="float">
            <text:p>7</text:p>
          </table:table-cell>
          <table:table-cell office:value-type="float" office:value="6" calcext:value-type="float">
            <text:p>6</text:p>
          </table:table-cell>
          <table:table-cell office:value-type="float" office:value="11" calcext:value-type="float">
            <text:p>11</text:p>
          </table:table-cell>
          <table:table-cell office:value-type="float" office:value="13" calcext:value-type="float">
            <text:p>13</text:p>
          </table:table-cell>
          <table:table-cell table:formula="of:=[.AE10]+1" office:value-type="float" office:value="6" calcext:value-type="float">
            <text:p>6</text:p>
          </table:table-cell>
          <table:table-cell table:formula="of:=[.AF10]+1" office:value-type="float" office:value="6" calcext:value-type="float">
            <text:p>6</text:p>
          </table:table-cell>
          <table:table-cell table:number-columns-repeated="16352"/>
        </table:table-row>
        <table:table-row table:style-name="ro1">
          <table:table-cell table:number-columns-repeated="22"/>
          <table:table-cell office:value-type="float" office:value="9" calcext:value-type="float">
            <text:p>9</text:p>
          </table:table-cell>
          <table:table-cell office:value-type="float" office:value="12" calcext:value-type="float">
            <text:p>12</text:p>
          </table:table-cell>
          <table:table-cell office:value-type="float" office:value="8" calcext:value-type="float">
            <text:p>8</text:p>
          </table:table-cell>
          <table:table-cell office:value-type="float" office:value="5" calcext:value-type="float">
            <text:p>5</text:p>
          </table:table-cell>
          <table:table-cell office:value-type="float" office:value="10" calcext:value-type="float">
            <text:p>10</text:p>
          </table:table-cell>
          <table:table-cell office:value-type="float" office:value="13" calcext:value-type="float">
            <text:p>13</text:p>
          </table:table-cell>
          <table:table-cell table:number-columns-repeated="2" office:value-type="float" office:value="7" calcext:value-type="float">
            <text:p>7</text:p>
          </table:table-cell>
          <table:table-cell table:formula="of:=[.AE$2]-[.AE12]+1" office:value-type="float" office:value="-4" calcext:value-type="float">
            <text:p>-4</text:p>
          </table:table-cell>
          <table:table-cell table:formula="of:=[.AF12]+[.AF$2]/2" office:value-type="float" office:value="6.5" calcext:value-type="float">
            <text:p>6.5</text:p>
          </table:table-cell>
          <table:table-cell table:number-columns-repeated="16352"/>
        </table:table-row>
        <table:table-row table:style-name="ro1">
          <table:table-cell table:number-columns-repeated="24"/>
          <table:table-cell office:value-type="float" office:value="9" calcext:value-type="float">
            <text:p>9</text:p>
          </table:table-cell>
          <table:table-cell office:value-type="float" office:value="12" calcext:value-type="float">
            <text:p>12</text:p>
          </table:table-cell>
          <table:table-cell office:value-type="float" office:value="6" calcext:value-type="float">
            <text:p>6</text:p>
          </table:table-cell>
          <table:table-cell office:value-type="float" office:value="8" calcext:value-type="float">
            <text:p>8</text:p>
          </table:table-cell>
          <table:table-cell office:value-type="float" office:value="10" calcext:value-type="float">
            <text:p>10</text:p>
          </table:table-cell>
          <table:table-cell office:value-type="float" office:value="14" calcext:value-type="float">
            <text:p>14</text:p>
          </table:table-cell>
          <table:table-cell table:formula="of:=[.AE12]+1" office:value-type="float" office:value="7" calcext:value-type="float">
            <text:p>7</text:p>
          </table:table-cell>
          <table:table-cell table:formula="of:=[.AF12]+1" office:value-type="float" office:value="7" calcext:value-type="float">
            <text:p>7</text:p>
          </table:table-cell>
          <table:table-cell table:number-columns-repeated="16352"/>
        </table:table-row>
        <table:table-row table:style-name="ro1">
          <table:table-cell table:number-columns-repeated="26"/>
          <table:table-cell office:value-type="float" office:value="9" calcext:value-type="float">
            <text:p>9</text:p>
          </table:table-cell>
          <table:table-cell office:value-type="float" office:value="14" calcext:value-type="float">
            <text:p>14</text:p>
          </table:table-cell>
          <table:table-cell table:number-columns-repeated="2" office:value-type="float" office:value="8" calcext:value-type="float">
            <text:p>8</text:p>
          </table:table-cell>
          <table:table-cell table:formula="of:=[.AE$2]-[.AE14]+1" office:value-type="float" office:value="-5" calcext:value-type="float">
            <text:p>-5</text:p>
          </table:table-cell>
          <table:table-cell table:formula="of:=[.AF14]+[.AF$2]/2" office:value-type="float" office:value="7.5" calcext:value-type="float">
            <text:p>7.5</text:p>
          </table:table-cell>
          <table:table-cell table:number-columns-repeated="16352"/>
        </table:table-row>
        <table:table-row table:style-name="ro1">
          <table:table-cell table:number-columns-repeated="28"/>
          <table:table-cell office:value-type="float" office:value="9" calcext:value-type="float">
            <text:p>9</text:p>
          </table:table-cell>
          <table:table-cell office:value-type="float" office:value="15" calcext:value-type="float">
            <text:p>15</text:p>
          </table:table-cell>
          <table:table-cell table:formula="of:=[.AE14]+1" office:value-type="float" office:value="8" calcext:value-type="float">
            <text:p>8</text:p>
          </table:table-cell>
          <table:table-cell table:formula="of:=[.AF14]+1" office:value-type="float" office:value="8" calcext:value-type="float">
            <text:p>8</text:p>
          </table:table-cell>
          <table:table-cell table:number-columns-repeated="16352"/>
        </table:table-row>
        <table:table-row table:style-name="ro1">
          <table:table-cell table:number-columns-repeated="30"/>
          <table:table-cell table:formula="of:=[.AE$2]-[.AE16]+1" office:value-type="float" office:value="-6" calcext:value-type="float">
            <text:p>-6</text:p>
          </table:table-cell>
          <table:table-cell table:formula="of:=[.AF16]+[.AF$2]/2" office:value-type="float" office:value="8.5" calcext:value-type="float">
            <text:p>8.5</text:p>
          </table:table-cell>
          <table:table-cell table:number-columns-repeated="16352"/>
        </table:table-row>
        <table:table-row table:style-name="ro1">
          <table:table-cell table:number-columns-repeated="16384"/>
        </table:table-row>
      </table:table>
      <table:named-expressions>
        <table:named-range table:name="Bracket_Map" table:base-cell-address="$_Bracket.$AC$23" table:cell-range-address="$_Bracket.$A$1:.$AE$50"/>
        <table:named-range table:name="Bracket_Table" table:base-cell-address="$_Bracket.$AI$2" table:cell-range-address="$_Bracket.$AI$2:.$AM$13"/>
        <table:named-expression table:name="CenterColumn" table:base-cell-address="$15Team.$AJ$34" table:expression="MATCH(&quot;Center&quot;;[.$1:.$1];0)"/>
        <table:named-expression table:name="CenterRow" table:base-cell-address="$15Team.$AJ$34" table:expression="MATCH(&quot;Final&quot;;OFFSET([.$A$1];0;CenterColumn-1;200;1);0)"/>
        <table:named-expression table:name="ConnectionAddressColumnOffset" table:base-cell-address="$15Team.$H$9" table:expression="2"/>
        <table:named-expression table:name="ConnectionFarAddress" table:base-cell-address="$15Team.$AD$16" table:expression="SUBSTITUTE(SUBSTITUTE(FORMULA(OFFSET(INDIRECT(MyAddress);0;Life*ConnectionAddressColumnOffset));&quot;+&quot;;&quot;:&quot;);&quot;=&quot;;&quot;&quot;)"/>
        <table:named-expression table:name="ConnectionLookupRange" table:base-cell-address="$15Team.$X$32" table:expression="OFFSET(INDIRECT(ConnectionFarAddress);Flow;Life;TeamsPerMatch;1)"/>
        <table:named-expression table:name="ConnectionNearCell" table:base-cell-address="$15Team.$F$7" table:expression="OFFSET([.$A$1];ROW()-1;COLUMN()-1+Life*ConnectionAddressColumnOffset)"/>
        <table:named-expression table:name="ConnectionReturnRange" table:base-cell-address="$15Team.$X$32" table:expression="OFFSET(INDIRECT(ConnectionFarAddress);Flow;Life*2;TeamsPerMatch;1)"/>
        <table:named-expression table:name="ConnectionRowInMatch" table:base-cell-address="$15Team.$AD$16" table:expression="COUNTIF(OFFSET(INDIRECT(ConnectionFarAddress);-TeamsPerMatch+1;0;TeamsPerMatch;1);&quot;C&quot;)"/>
        <table:named-expression table:name="Entry" table:base-cell-address="$15Team.$F$7" table:expression="IFERROR(IF(ISNUMBER(ConnectionNearCell);PlayerLookup;Winner);&quot;&quot;)"/>
        <table:named-expression table:name="FirstRange" table:base-cell-address="$15Team.$A$9" table:expression="#REF!"/>
        <table:named-expression table:name="Flow" table:base-cell-address="$15Team.$AD$16" table:expression="-(ConnectionRowInMatch-1)"/>
        <table:named-expression table:name="FlowOld" table:base-cell-address="$15Team.$AD$15" table:expression="IF(ROW(INDIRECT(ConnectionFarAddress))&lt;ROW();-1;0)"/>
        <table:named-expression table:name="Life" table:base-cell-address="$15Team.$AJ$34" table:expression="IF(COLUMN()&lt;CenterColumn;-1;IF(COLUMN()=CenterColumn;IF(ROW()&lt;=CenterRow+ROUND(TeamsPerMatch/2);-1;1);1))"/>
        <table:named-expression table:name="LookupAddressColumnOffset" table:base-cell-address="$PlayerLists.$F$10" table:expression="ConnectionAddressColumnOffset"/>
        <table:named-expression table:name="Missing" table:base-cell-address="$15Team.$J$10" table:expression="&quot;[?]&quot;"/>
        <table:named-expression table:name="MyAddress" table:base-cell-address="$15Team.$H$7" table:expression="ADDRESS(ROW();COLUMN())"/>
        <table:named-expression table:name="MyLeft" table:base-cell-address="$15Team.$D$7" table:expression="OFFSET(#REF!;ROW()-1;COLUMN()-2)"/>
        <table:named-expression table:name="MyRight" table:base-cell-address="$15Team.$B$7" table:expression="OFFSET(#REF!;ROW()-1;COLUMN())"/>
        <table:named-expression table:name="MyRowInMatch" table:base-cell-address="$15Team.$X$36" table:expression="COUNTIF(OFFSET(INDIRECT(MyAddress);-TeamsPerMatch+1;0;TeamsPerMatch;1);&quot;*&quot;)"/>
        <table:named-range table:name="OneShot" table:base-cell-address="$_Program.$C$7" table:cell-range-address="$_Program.$C$7"/>
        <table:named-expression table:name="PlayerCountPerTeam" table:base-cell-address="$_Program.$B$12" table:expression="INDIRECT(PlayerCountPerTeamCellA1)"/>
        <table:named-range table:name="PlayerCountPerTeamCellA1" table:base-cell-address="$_Program.$B$12" table:cell-range-address="$_Program.$C$12"/>
        <table:named-expression table:name="PlayerListAnchorCell" table:base-cell-address="$15Team.$AD$36" table:expression="OFFSET(PlayerListAnchorRange;0;MATCH(ThisSheet;PlayerListAnchorRange;0)-1;1;1)"/>
        <table:named-expression table:name="PlayerListAnchorRange" table:base-cell-address="$_Program.$C$12" table:expression="INDIRECT(PlayerListSheetName&amp;&quot;.&quot;&amp;PlayerListAnchorRangeCellA1)"/>
        <table:named-range table:name="PlayerListAnchorRangeCellA1" table:base-cell-address="$_Program.$C$13" table:cell-range-address="$_Program.$C$11"/>
        <table:named-expression table:name="PlayerListAssignTable" table:base-cell-address="$PlayerLists.$I$14" table:expression="OFFSET(PlayerListAnchorCell;6;-2;TeamCount;3*PlayerCountPerTeam)"/>
        <table:named-expression table:name="PlayerListCount" table:base-cell-address="$_Program.$B$12" table:expression="TeamCount * PlayerCountPerTeam"/>
        <table:named-range table:name="PlayerListDesktop" table:base-cell-address="$PlayerLists.$D$5" table:cell-range-address="$PlayerLists.$E$5:.$DI$46"/>
        <table:named-expression table:name="PlayerListSeat" table:base-cell-address="$_Program.$B$12" table:expression="INDEX(PlayerSeatLookupTable;PlayerLookupCell;TeamCount*2+COM.MICROSOFT.SWITCH(Life;-1;-1;1;0))"/>
        <table:named-range table:name="PlayerListSheetName" table:base-cell-address="$_Program.$B$12" table:cell-range-address="$_Program.$C$10"/>
        <table:named-range table:name="PlayerList_InsertionInstance" table:base-cell-address="$PlayerLists.$M$3" table:cell-range-address="$PlayerLists.$P$3:.$S$42"/>
        <table:named-range table:name="PlayerList_Instance" table:base-cell-address="$PlayerLists.$R$3" table:cell-range-address="$PlayerLists.$AB$3:.$AI$42"/>
        <table:named-range table:name="PlayerList_Map" table:base-cell-address="$_PlayerList.$P$5" table:cell-range-address="$_PlayerList.$O$5:.$W$46"/>
        <table:named-range table:name="PlayerList_Table" table:base-cell-address="$_PlayerList.$K$43" table:cell-range-address="$_PlayerList.$Z$5:.$AD$21"/>
        <table:named-range table:name="PlayerList_Template" table:base-cell-address="$_PlayerList.$B$5" table:cell-range-address="$_PlayerList.$D$5:.$L$46"/>
        <table:named-expression table:name="PlayerLookup" table:base-cell-address="$15Team.$F$7" table:expression="CHOOSE(PlayerCountPerTeam;PlayerLookup1;PlayerLookup1&amp;&quot; &amp; &quot;&amp;PlayerLookup2)"/>
        <table:named-expression table:name="PlayerLookup1" table:base-cell-address="$15Team.$J$10" table:expression="IFNA(VLOOKUP(PlayerListSeat;PlayerListAssignTable;2;0);Missing)"/>
        <table:named-expression table:name="PlayerLookup2" table:base-cell-address="$15Team.$J$10" table:expression="IFNA(INDEX(PlayerListAssignTable;MATCH(PlayerListSeat;INDEX(PlayerListAssignTable;0;4);0);5);Missing)"/>
        <table:named-expression table:name="PlayerLookupCell" table:base-cell-address="$15Team.$AD$30" table:expression="OFFSET([.$A$1];ROW()-1;COLUMN()-1+Life*LookupAddressColumnOffset)"/>
        <table:named-range table:name="PlayerNameList" table:base-cell-address="$PlayerLists.$D$6" table:cell-range-address="$PlayerLists.$B$3:.$D$59"/>
        <table:named-range table:name="PlayerPickPanel" table:base-cell-address="$_Program.$U$1" table:cell-range-address="$_Program.$H:.$H"/>
        <table:named-range table:name="PlayerSeatLookupTable" table:base-cell-address="$_Program.$B$12" table:cell-range-address="$_SeatLookup.$B$2:.$DY$65"/>
        <table:named-range table:name="ProgramSheetCountMax" table:base-cell-address="$PlayerLists.$A$1" table:cell-range-address="$_Program.$C$8"/>
        <table:named-expression table:name="ScriptPrefix" table:base-cell-address="$15Team.$R$31" table:expression="&quot;vnd.sun.star.script:standard.&quot;"/>
        <table:named-expression table:name="ScriptSuffix" table:base-cell-address="$15Team.$L$36" table:expression="&quot;?language=Basic&amp;location=document&quot;"/>
        <table:named-range table:name="SheetNames" table:base-cell-address="$_Program.$C$8" table:cell-range-address="$_Program.$J$8:.$J$39"/>
        <table:named-expression table:name="TeamCount" table:base-cell-address="$PlayerLists.$C$9" table:expression="INDIRECT(TeamCountCellA1)"/>
        <table:named-range table:name="TeamCountCellA1" table:base-cell-address="$PlayerLists.$F$2" table:cell-range-address="$_Program.$C$13"/>
        <table:named-expression table:name="TeamsPerMatch" table:base-cell-address="$15Team.$AD$34" table:expression="2"/>
        <table:named-range table:name="TestTable" table:base-cell-address="$_ByeBrackets.$C$39" table:cell-range-address="$_ByeBrackets.$C$39:.$AF$53"/>
        <table:named-expression table:name="ThisSheet" table:base-cell-address="$PlayerLists.$D$9" table:expression="SHEETNAME(SHEET())"/>
        <table:named-expression table:name="WinLoss" table:base-cell-address="$15Team.$X$37" table:expression="IF(UPPER(OFFSET(INDIRECT(MyAddress);-1;0)) = &quot;W&quot;;&quot;L&quot;;IF(UPPER(OFFSET(INDIRECT(MyAddress);-1;0)) = &quot;L&quot;;&quot;W&quot;;&quot;&quot;))"/>
        <table:named-expression table:name="Winner" table:base-cell-address="$15Team.$AD$16" table:expression="INDEX(ConnectionReturnRange;MATCH(&quot;W&quot;;ConnectionLookupRange;0);1)"/>
        <table:named-expression table:name="XPlayerListAnchorColumn" table:base-cell-address="$_Program.$B$12" table:expression="MATCH(ThisSheet;PlayerListAnchorRange;0)+COLUMN(PlayerListAnchorRange)-1"/>
        <table:named-range table:name="XPlayerListDesktop" table:base-cell-address="$_Program.$C$13" table:cell-range-address="$PlayerLists.$B$6:.$DK$4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n" fo:country="NZ"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8P0" style:volatile="true">
      <number:text/>
    </number:number-style>
    <number:number-style style:name="N118P1" style:volatile="true">
      <number:text/>
    </number:number-style>
    <number:number-style style:name="N118P2" style:volatile="true">
      <number:text/>
    </number:number-style>
    <number:text-style style:name="N118">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0"/>
    </number:number-style>
    <number:number-style style:name="N120">
      <number:number number:decimal-places="0" number:min-decimal-places="0" number:min-integer-digits="0"/>
      <number:text> </number:text>
    </number:number-style>
    <number:number-style style:name="N121P0" style:volatile="true">
      <number:number number:decimal-places="0" number:min-decimal-places="0" number:min-integer-digits="0"/>
    </number:number-style>
    <number:number-style style:name="N121P1" style:volatile="true">
      <number:number number:decimal-places="0" number:min-decimal-places="0" number:min-integer-digits="0"/>
    </number:number-style>
    <number:number-style style:name="N121">
      <number:text/>
      <style:map style:condition="value()&gt;0" style:apply-style-name="N121P0"/>
      <style:map style:condition="value()&lt;0" style:apply-style-name="N121P1"/>
    </number:number-style>
    <number:number-style style:name="N122P0" style:volatile="true">
      <number:number number:decimal-places="0" number:min-decimal-places="0" number:min-integer-digits="0"/>
    </number:number-style>
    <number:number-style style:name="N122P1" style:volatile="true">
      <number:number number:decimal-places="0" number:min-decimal-places="0" number:min-integer-digits="0"/>
    </number:number-style>
    <number:number-style style:name="N122">
      <number:text>Unused</number:text>
      <style:map style:condition="value()&gt;0" style:apply-style-name="N122P0"/>
      <style:map style:condition="value()&lt;0" style:apply-style-name="N122P1"/>
    </number:number-style>
    <number:number-style style:name="N123P0" style:volatile="true">
      <number:text/>
    </number:number-style>
    <number:number-style style:name="N123P1" style:volatile="true">
      <number:text/>
    </number:number-style>
    <number:number-style style:name="N123">
      <number:text>Unused</number:text>
      <style:map style:condition="value()&gt;0" style:apply-style-name="N123P0"/>
      <style:map style:condition="value()&lt;0" style:apply-style-name="N123P1"/>
    </number:number-style>
    <number:number-style style:name="N124P0" style:volatile="true">
      <number:text/>
    </number:number-style>
    <number:number-style style:name="N124P1" style:volatile="true">
      <number:text/>
    </number:number-style>
    <number:number-style style:name="N124">
      <number:text/>
      <style:map style:condition="value()&gt;0" style:apply-style-name="N124P0"/>
      <style:map style:condition="value()&lt;0" style:apply-style-name="N124P1"/>
    </number:number-style>
    <style:style style:name="Default" style:family="table-cell" style:data-style-name="N0">
      <style:table-cell-properties fo:background-color="#cccccc" style:diagonal-bl-tr="none" style:diagonal-tl-br="none" style:text-align-source="fix" style:repeat-content="false" style:vertical-align="middle"/>
      <style:paragraph-properties fo:text-align="center"/>
      <style:text-properties fo:color="#999999"/>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cm"/>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NameWinR" style:family="table-cell" style:parent-style-name="Default">
      <style:table-cell-properties fo:background-color="#ffff38"/>
      <style:text-properties fo:color="#333333" fo:font-weight="bold"/>
    </style:style>
    <style:style style:name="Untitled16" style:family="table-cell" style:parent-style-name="NameWinR">
      <style:text-properties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EntryProtected" style:family="table-cell" style:parent-style-name="Bracket" style:data-style-name="N0">
      <style:table-cell-properties style:cell-protect="none" style:print-content="true" style:text-align-source="fix" style:repeat-content="false" fo:background-color="transparent" fo:border="0.74pt solid #999999" style:shrink-to-fit="true" style:vertical-align="middle"/>
      <style:paragraph-properties fo:text-align="center" fo:margin-left="0cm"/>
      <style:text-properties style:use-window-font-color="true" fo:font-size="10pt" fo:font-weight="bold" style:font-size-asian="10pt" style:font-weight-asian="bold" style:font-size-complex="10pt" style:font-weight-complex="bold"/>
    </style:style>
    <style:style style:name="Hidden" style:family="table-cell" style:parent-style-name="Default">
      <style:text-properties fo:color="#dddddd"/>
    </style:style>
    <style:style style:name="Title" style:family="table-cell" style:parent-style-name="Bracket">
      <style:table-cell-properties fo:background-color="#ffb66c" style:text-align-source="fix" style:repeat-content="false" style:vertical-align="middle"/>
      <style:paragraph-properties fo:text-align="center" fo:margin-left="0cm"/>
      <style:text-properties fo:color="#111111" fo:font-size="14pt" fo:font-weight="bold" style:font-size-asian="14pt" style:font-weight-asian="bold" style:font-size-complex="14pt" style:font-weight-complex="bold"/>
    </style:style>
    <style:style style:name="Subtitle" style:family="table-cell" style:parent-style-name="Bracket">
      <style:table-cell-properties fo:background-color="#d4ea6b" style:text-align-source="fix" style:repeat-content="false" style:vertical-align="middle"/>
      <style:paragraph-properties fo:text-align="center" fo:margin-left="0cm"/>
      <style:text-properties fo:color="#168253" fo:font-size="14pt" fo:font-weight="bold" style:font-size-asian="14pt" style:font-weight-asian="bold" style:font-size-complex="14pt" style:font-weight-complex="bold"/>
    </style:style>
    <style:style style:name="Tournament" style:family="table-cell" style:parent-style-name="Default">
      <style:table-cell-properties style:text-align-source="fix" style:repeat-content="false"/>
      <style:paragraph-properties fo:text-align="center"/>
    </style:style>
    <style:style style:name="Location" style:family="table-cell" style:parent-style-name="Bracket">
      <style:table-cell-properties fo:background-color="#77bc65" style:diagonal-bl-tr="none" style:diagonal-tl-br="none" fo:border="1.5pt double-thin #b85c00" style:border-line-width="0.018cm 0.018cm 0.018cm"/>
      <style:text-properties fo:color="#ffffff" style:text-outline="false" fo:font-size="14pt" fo:font-weight="bold"/>
    </style:style>
    <style:style style:name="ProgramDescriptor" style:family="table-cell" style:parent-style-name="Program">
      <style:table-cell-properties style:text-align-source="fix" style:repeat-content="false"/>
      <style:paragraph-properties fo:text-align="end" fo:margin-left="0cm"/>
    </style:style>
    <style:style style:name="PlayerListWarning" style:family="table-cell" style:parent-style-name="PlayerList">
      <style:table-cell-properties fo:background-color="#ffa6a6" style:text-align-source="fix" style:repeat-content="false"/>
      <style:paragraph-properties fo:text-align="center"/>
      <style:text-properties style:use-window-font-color="true"/>
    </style:style>
    <style:style style:name="EntryUnprotected" style:family="table-cell" style:parent-style-name="EntryProtected">
      <style:table-cell-properties fo:background-color="#fff8eb" style:diagonal-bl-tr="none" style:diagonal-tl-br="none" fo:border="0.74pt solid #999999"/>
    </style:style>
    <style:style style:name="Palette" style:family="table-cell" style:parent-style-name="Tournament">
      <style:table-cell-properties fo:background-color="#dde8cb" style:diagonal-bl-tr="none" style:diagonal-tl-br="none"/>
    </style:style>
    <style:style style:name="PaletteWarning" style:family="table-cell" style:parent-style-name="Palette">
      <style:table-cell-properties style:diagonal-bl-tr="none" style:diagonal-tl-br="none" fo:padding-bottom="0.035cm" fo:padding-left="0.106cm" fo:padding-right="0.035cm" fo:padding-top="0.035cm" style:rotation-angle="359"/>
      <style:text-properties fo:color="#8d281e"/>
    </style:style>
    <style:style style:name="Button" style:family="table-cell" style:parent-style-name="Bracket">
      <style:table-cell-properties fo:background-color="#999999" style:diagonal-bl-tr="none" style:diagonal-tl-br="none" style:text-align-source="fix" style:repeat-content="false" style:shadow="#808080 0.176cm 0.176cm"/>
      <style:paragraph-properties fo:text-align="center"/>
      <style:text-properties fo:color="#ffffff" fo:font-size="12pt"/>
    </style:style>
    <style:style style:name="ProgramHeader" style:family="table-cell" style:parent-style-name="Program">
      <style:table-cell-properties style:diagonal-bl-tr="none" style:diagonal-tl-br="none" style:text-align-source="fix" style:repeat-content="false"/>
      <style:paragraph-properties fo:text-align="center"/>
      <style:text-properties fo:color="#8d281e"/>
    </style:style>
    <style:style style:name="Program" style:family="table-cell" style:parent-style-name="Tournament">
      <style:text-properties style:use-window-font-color="true"/>
    </style:style>
    <style:style style:name="Bracket" style:family="table-cell" style:parent-style-name="Tournament"/>
    <style:style style:name="PlayerList" style:family="table-cell" style:parent-style-name="Tournament"/>
    <style:style style:name="PlayerListOK" style:family="table-cell" style:parent-style-name="PlayerList">
      <style:table-cell-properties fo:background-color="#afd095" style:text-align-source="fix" style:repeat-content="false"/>
      <style:paragraph-properties fo:text-align="center"/>
      <style:text-properties style:use-window-font-color="true"/>
    </style:style>
    <style:style style:name="ConnectionBox" style:family="table-cell" style:parent-style-name="Bracket">
      <style:table-cell-properties fo:background-color="#b4c7dc"/>
    </style:style>
    <style:style style:name="Life1" style:family="table-cell" style:parent-style-name="Bracket">
      <style:table-cell-properties fo:background-color="#ccdacc"/>
    </style:style>
    <style:style style:name="EntryAnnouncement" style:family="table-cell" style:parent-style-name="EntryUnprotected">
      <style:table-cell-properties style:diagonal-bl-tr="none" style:diagonal-tl-br="none" style:text-align-source="fix" style:repeat-content="false" fo:wrap-option="wrap" fo:padding="0.141cm" style:shrink-to-fit="false"/>
      <style:paragraph-properties fo:text-align="center"/>
      <style:text-properties fo:font-size="18pt"/>
    </style:style>
    <style:style style:name="SuppressNumber" style:family="table-cell" style:parent-style-name="Bracket" style:data-style-name="N118"/>
    <draw:marker draw:name="Arrowheads_20_1" draw:display-name="Arrowheads 1" svg:viewBox="0 0 20 30" svg:d="M10 0l-10 30h20z"/>
    <draw:marker draw:name="Arrowheads_20_24" draw:display-name="Arrowheads 24" svg:viewBox="-100 -100 200 200" svg:d="M100 0c0 18-5 35-13 50-9 15-22 28-37 37-15 8-32 13-50 13s-35-5-50-13c-15-9-28-22-37-37-8-15-13-32-13-50s5-35 13-50c9-15 22-28 37-37 15-8 32-13 50-13s35 5 50 13c15 9 28 22 37 37 8 15 13 32 13 5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background-color="transparent" style:scale-to-X="1" style:scale-to-Y="1"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31">00/00/0000</text:date>, <text:time style:data-style-name="N2" text:time-value="13:11:14.9479338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Bracket" style:page-layout-name="Mpm3">
      <style:header style:display="false"/>
      <style:header-left style:display="false"/>
      <style:header-first style:display="false"/>
      <style:footer/>
      <style:footer-left style:display="false"/>
      <style:footer-first>
        <text:p><text:date style:data-style-name="N2" text:date-value="2025-07-31">00/00/0000</text:date><text:s text:c="2"/><text:time style:data-style-name="N2" text:time-value="13:11:14.950673300">00:00:00</text:ti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7-31T15:21:47.495258300</dc:date>
    <meta:editing-duration>P8DT15H2M54S</meta:editing-duration>
    <meta:editing-cycles>612</meta:editing-cycles>
    <meta:generator>LibreOffice/25.2.4.3$Windows_X86_64 LibreOffice_project/33e196637044ead23f5c3226cde09b47731f7e27</meta:generator>
    <meta:document-statistic meta:table-count="10" meta:cell-count="1957" meta:object-count="0"/>
  </office:meta>
</office:document-meta>
</file>

<file path=Basic/Standard/BrkUI.xml><?xml version="1.0" encoding="utf-8"?>
<!DOCTYPE module  PUBLIC '-//OpenOffice.org//DTD OfficeDocument 1.0//EN'  'module.dtd'>
<script:module xmlns:script="http://openoffice.org/2000/script" script:name="BrkUI" script:language="StarBasic" script:moduleType="normal">Option Explicit

Sub SortFullPlayerNameList()
    CombineAndRedistributeNamedRange("PlayerNameList", bFillDownColumns := True, bAddHeaders := False)
End Sub

Sub LoadNamesOrdered
	SetNames(Randomize:=False)
End Sub

Sub LoadNamesRandom
	SetNames(Randomize:=True)
End Sub
	
Sub SetNames(Optional Randomize As Boolean)
	Dim ActiveSheet As Object
	Dim PlayerListSheetName As Variant
	Dim PlayerListSheet As Object
	Dim PlayerListPatternTable As Object
	Dim PlayerListAnchorRange As Object
	Dim PlayerListAnchorColumn As Long
	Dim PlayerListAnchorRow As Long
	Dim PlayerListAnchorCell As Object
	Dim PlayerListAssignTableMate(1 To 2) As Variant
	Dim PlayerListRosterCountMate(1 To 2) As Variant
	Dim PlayerListData As Variant
	Dim PlayerCountPerTeam As Long
	Dim TeamCount As Long
	Dim RosterCount(1 To 2) As Long
	Dim WriteData As Variant
	Dim Response As Variant
	Dim Index

	Const TeamCountMax = 32

	If IsMissing(Randomize) Then Randomize = False
	
	'Bypass single-shot for debug/testing
	'	Comment out (like this line itself) to activate single-shot
	Goto StartHere
	
	'See if 'secret' cell has value 1 to allow execution
	If (ThisComponent.NamedRanges.getByName("OneShot").ReferredCells.DataArray(0)(0)) &lt;&gt; 1 Then
		MsgBox "Name assignment has already been completed. Ask for reset if necessary."
		Exit Sub
	EndIf
	'Set 'secret' cell to value 0 to disallow execution the next time
	'	Reset this value using the reset macro in this module
	ThisComponent.NamedRanges.getByName("OneShot").ReferredCells.setDataArray(Array(Array(0)))
		
	'Start practical macro execution here
	StartHere:
	
	'Get the active sheet where the macro execution button was pressed
	ActiveSheet = ThisComponent.CurrentController.ActiveSheet

	'Extract team size and count for the active sheet
	PlayerCountPerTeam = GlobalScalar("PlayerCountperTeamCellA1", Activesheet)
	If PlayerCountPerTeam &gt; UBound(PlayerListRosterCountMate) Then
		ResetOneShot(True)
		MsgBox "Cannot handle teams with " &amp; PlayerCountPerTeam &amp; " players."
		Exit Sub
	EndIf
	TeamCount = GlobalScalar("TeamCountCellA1", Activesheet)
	
	'Get the lookup range for the anchor of the roster matching the active sheet	
	PlayerListSheetName = GlobalScalar("PlayerListSheetName")
	PlayerListSheet =  ThisComponent.Sheets.getByName(PlayerListSheetName)
	PlayerListPatternTable = ThisComponent.NamedRanges.getByName("PlayerList_Table").ReferredCells
	PlayerListAnchorRange = GlobalBase("PlayerListAnchorRangeCellA1", PlayerListSheet)
	
	'Find the playlist sheet column for the anchor of the roster matching the active sheet
	PlayerListAnchorColumn = PlayerListAnchorRange.RangeAddress.StartColumn + RangeColumnGivenRangeRow(PlayerListAnchorRange, 0, ActiveSheet.Name) '0 is first and only row
	If PlayerListAnchorColumn &lt; PlayerListAnchorRange.RangeAddress.StartColumn Then 'Not found from RangeColumnGivenRangeRow
		ResetOneShot(True)
		MsgBox "Cannot find a player list for '" &amp; PlayerListSheetName &amp; "'."
		Exit Sub
	EndIf
	PlayerListAnchorRow = PlayerListAnchorRange.RangeAddress.StartRow

	'Get the range object for the player list anchor cell for the active sheet FOR FUTURE USE
	PlayerListAnchorCell = PlayerListSheet.getCellRangeByPosition(PlayerListAnchorColumn, PlayerListAnchorRow, PlayerListAnchorColumn, PlayerListAnchorRow)

	'Load data for as many mates as requested
	For Index = LBound(PlayerListAssignTableMate) To LBound(PlayerListAssignTableMate) + PlayerCountPerTeam - 1
	
		'Pass the anchor cell as a range to the pattern routine to get back the player assignment list ranges (random or straight assignment player picking)
		PlayerListAssignTableMate(Index) = PatternRegionToRangeViaOrigin(PlayerListPatternTable, PlayerListSheet, "Assign" &amp; Index, "Anchor", PlayerListAnchorColumn, PlayerListAnchorRow)
		PlayerListRosterCountMate(Index) = PatternRegionToRangeViaOrigin(PlayerListPatternTable, PlayerListSheet, "RosterCount" &amp; Index, "Anchor", PlayerListAnchorColumn, PlayerListAnchorRow)

		'Compare roster counts to player per team count
		RosterCount(Index) = PlayerListRosterCountMate(Index).DataArray(0)(0)
		If RosterCount(Index) &lt;&gt; TeamCount Then
			ResetOneShot(True)
			Response = MsgBox("The player selection list is not right for mate " &amp; Index &amp; ". Do you wish to continue?", MB_YESNO, "Continue?")
			If Response = IDNo Then Exit Sub
		EndIf
	
		'Get an empty data array matching the first mate assign table
		ClearRange(PlayerListAssignTableMate(Index))
		WriteData = PlayerListAssignTableMate(Index).DataArray 'Here the existing data is just empty

		'Replace contents of the assign table data array according to request
		If Randomize Then
			FillRandomUNOColumnArray(WriteData, TeamCount)
		Else
			FillDirectUNOColumnArray(WriteData, TeamCount)
		EndIf

		'Write the modified data values to the write data, into the player data
		 PlayerListAssignTableMate(Index).DataArray = WriteData
		 
	Next Index
	
End Sub

Sub ResetOneShot(Optional SuppressMsg)
	'Reset 'secret' cell to value 1 to allow execution of CreateDerangement the next time
	'Assign this macro to a 'secret' keystroke so manager can reset
		ThisComponent.NamedRanges.getByName("OneShot").ReferredCells.setDataArray(Array(Array(1)))
	If Not SuppressMsg Then MsgBox "Player button has been reset."
End Sub

Sub DuplicateBracketSheet()
	DuplicateSheetAndApplyTracing(ThisComponent.CurrentController.ActiveSheet, False)
End Sub
Sub ArchiveBracketSheet()
	DuplicateSheetAndApplyTracing(ThisComponent.CurrentController.ActiveSheet, True)
End Sub

Sub ShowEarlyTournament()
	SetColumnVisibility(ThisComponent.CurrentController.ActiveSheet, ExpandColumnList(Array("D-I","AY-BD")), True)
	SetColumnVisibility(ThisComponent.CurrentController.ActiveSheet, ExpandColumnList(Array("U-AM")), False)
End Sub
Sub ShowLateTournament()
	SetColumnVisibility(ThisComponent.CurrentController.ActiveSheet, ExpandColumnList(Array("D-I","AY-BD")), False)
	SetColumnVisibility(ThisComponent.CurrentController.ActiveSheet, ExpandColumnList(Array("U-AM")), True)
End Sub
Sub ShowFullTournament()
	SetColumnVisibility(ThisComponent.CurrentController.ActiveSheet, ExpandColumnList(Array("A-BE")), True)
End Sub

Sub _DSAT
	DuplicateSheetAndApplyTracing("15Team", False)
End Sub
' Main entry point for duplicating a sheet and applying tracing.
Sub DuplicateSheetAndApplyTracing(SheetSpec As Variant, Archive As Boolean)
    Dim Sheets As Object
    Dim SourceSheet As Object
    Dim SourceSheetName As String
    Dim TargetSheet As Object
    Dim TargetSheetName As String

	Dim PlayerListSheetName As Variant
	Dim PlayerListSheet As Object
	Dim PlayerListPatternTable As Object
	Dim PlayerListAnchorRange As Object
	Dim PlayerListAnchorColumn As Long
	Dim PlayerListAnchorRow As Long
	Dim PlayerListAnchorCell As Object
	Dim PlayerListSourceRange As Object
	Dim PlayerListTargetRange As Object
	Dim PlayerListTargetTopLeft As Object
	Dim PlayerListTargetAnchor As Object
	
	Dim Response As Variant
	
    'On Error GoTo ErrorHandler ' COMMENTED OUT FOR TESTING

	Sheets = ThisComponent.Sheets
	SourceSheet = GetSheetObject(SheetSpec)
	SourceSheetName = SourceSheet.Name
	
	'Copy the sheet itself
	
    'Generate a random integer for the new default sheet name
    Randomize ' Initialize random number generator
    TargetSheetName = SourceSheetName &amp; "_" &amp; Format(CStr(Int((99 * Rnd) + 1)),"00") ' Concat random number 1-99
	'Now prompt for a user override
	TargetSheetName = InputBox("Please enter the name of the new sheet: ", "New Sheet", TargetSheetName)
	
    'Duplicate the sheet
    If Sheets.hasByName(TargetSheetName) Then
        MsgBox "Sheet '" &amp; TargetSheetName &amp; "' already exists. Please delete it or choose a new name.", 48, "Error"
        Exit Sub
    End If
    Sheets.copyByName(SourceSheetName, TargetSheetName, SourceSheet.RangeAddress.Sheet)
    If Not Sheets.hasByName(TargetSheetName) Then
        MsgBox "Failed to duplicate sheet!", 16, "Error"
        Exit Sub
    End If
    TargetSheet = Sheets.getByName(TargetSheetName)

	'Copy the player list and set up the new copy for the new sheet
	
	'Get the lookup range for the anchor of the roster matching the active sheet	
	PlayerListSheetName = GlobalScalar("PlayerListSheetName")
	PlayerListSheet =  ThisComponent.Sheets.getByName(PlayerListSheetName)
	PlayerListPatternTable = ThisComponent.NamedRanges.getByName("PlayerList_Table").ReferredCells
	PlayerListAnchorRange = GlobalBase("PlayerListAnchorRangeCellA1", PlayerListSheet)

	'Find the playlist sheet column for the anchor of the roster matching the active sheet
	PlayerListAnchorColumn = PlayerListAnchorRange.RangeAddress.StartColumn + RangeColumnGivenRangeRow(PlayerListAnchorRange, 0, SourceSheetName) '0 is first and only row
	If PlayerListAnchorColumn &lt; PlayerListAnchorRange.RangeAddress.StartColumn Then 'Not found from RangeColumnGivenRangeRow
		MsgBox "Cannot find a player list for '" &amp; PlayerListSheetName &amp; "'."
		Exit Sub
	EndIf
	PlayerListAnchorRow = PlayerListAnchorRange.RangeAddress.StartRow

	'Get the range object for the player list anchor cell for the active sheet FOR FUTURE USE
	PlayerListAnchorCell = PlayerListSheet.getCellRangeByPosition(PlayerListAnchorColumn, PlayerListAnchorRow, PlayerListAnchorColumn, PlayerListAnchorRow)
	
	'Pass the anchor cell location to the pattern routine to get back the full player list region
	PlayerListSourceRange = PatternRegionToRangeViaOrigin(PlayerListPatternTable, PlayerListSheet, "_self", "Anchor", PlayerListAnchorColumn, PlayerListAnchorRow)
	'Insert columns matching the player list region before the region
	InsertColumns(PlayerListSourceRange)
	
	'Copy the player list source region to the new columns
	With PlayerListSourceRange.RangeAddress
		'CopyColumns(SourceSheetName, .StartColumn, .EndColumn, .StartColumn - (.EndColumn - .StartColumn + 1))
		PlayerListTargetRange = PlayerListSheet.getCellRangeByPosition(.StartColumn - (.EndColumn - .StartColumn + 1), .StartRow, .EndColumn - (.EndColumn - .StartColumn + 1), .EndRow)
		PlayerListTargetTopLeft  = PlayerListTargetRange.getCellByPosition(0,0)
	End With
	PlayerListSheet.copyRange(PlayerListTargetTopLeft.CellAddress, PlayerListSourceRange.RangeAddress)
	
	'Assign new sheet name to the copy of the player list by setting the anchor cell value
	PlayerListTargetAnchor = PatternRegionToRange(PlayerListPatternTable, PlayerListTargetRange, "Anchor")
	PlayerListTargetAnchor.DataArray = Array(Array(TargetSheetName))
	
	'Clean up the new sheet copy
	
    'Apply tracing arrows to the newly created sheet
    ApplyTracingAndArchive(TargetSheet, Archive)
    'Clear the LO-generated locally scoped named expressions for the new sheet
    '	which should continue to use only globally scoped expressions
    ClearSheetScopedExpressions(TargetSheet)

    MsgBox "Sheet '" &amp; SourceSheetName &amp; "' duplicated to '" &amp; TargetSheetName &amp; "'.", 64, "Duplication Complete"
    Exit Sub

	ErrorHandler:
		MsgBox "An error occurred at Error Line: " &amp; Erl, 16, "Runtime Error"
		
End Sub

Sub CopyColumns(SheetSpec As String, SourceStartColumn As Long, SourceEndColumn As Long, TargetStartColumn As Long)
    Dim oDoc As Object
    Dim oSheet As Object
    Dim oCellAddress As New com.sun.star.table.CellAddress
    Dim oCellRangeAddress As New com.sun.star.table.CellRangeAddress
    Dim nRows As Long

    ' Get the current document
    oDoc = ThisComponent

    ' Get the sheet by name
    'On Error GoTo ErrorHandlerSheetAccess
    oSheet = oDoc.Sheets.getByName(SheetSpec)

    ' Check for valid column indices
    If SourceStartColumn &lt; 0 Or SourceEndColumn &lt; 0 Or TargetStartColumn &lt; 0 Then
        MsgBox "Column indices must be 0 or greater.", vbCritical, "Invalid Column Index"
        Exit Sub
    End If

    If SourceStartColumn &gt; SourceEndColumn Then
        MsgBox "SourceStartColumn cannot be greater than SourceEndColumn.", vbCritical, "Invalid Column Range"
        Exit Sub
    End If

    ' Get the total number of rows in the sheet
    nRows = oSheet.getRows().getCount()

    ' Prepare the CellRangeAddress for the source columns
    With oCellRangeAddress
        .Sheet = oSheet.RangeAddress.Sheet
        .StartColumn = SourceStartColumn
        .EndColumn = SourceEndColumn
        .StartRow = 0
        .EndRow = nRows - 1
    End With

    ' Prepare the CellAddress for the target
    With oCellAddress
        .Sheet = oSheet.RangeAddress.Sheet
        .Column = TargetStartColumn
        .Row = 0
    End With

    ' The insertCells method is used for copying columns with their properties.
    oSheet.insertCells(oCellAddress, 1, oCellRangeAddress)

    MsgBox "Columns copied successfully, including formatting and width!", vbInformation, "Copy Complete"
    Exit Sub

ErrorHandlerSheetAccess:
    MsgBox "Error accessing sheet. Please ensure the sheet name '" &amp; SheetSpec &amp; "' is correct.", vbCritical, "Sheet Access Error"

End Sub

Sub _ATATS
	Dim ActiveSheet
	
	ActiveSheet = ThisComponent.CurrentController.ActiveSheet
	xray ActiveSheet
	stop
	ApplyTracingAndArchive(ActiveSheet)
	
End Sub
' Main Subroutine: Scans a sheet and applies tracing arrows based on criteria.
Sub ApplyTracingAndArchive(oSheet As Object, Archive As Boolean)
    Dim oDoc As Object
    Dim oController As Object
    Dim oDispatcher As Object
    Dim oUsedRange As Object
    Dim oCell As Object
    Dim vValue As Variant
    Dim iRow As Long
    Dim iCol As Long

    oDoc = ThisComponent
    oController = oDoc.getCurrentController()
    oDispatcher = createUnoService("com.sun.star.frame.DispatchHelper")

    ' Get the used range of the sheet.
    oUsedRange = GetUsedRange(oSheet)
    Dim nStartRow As Long: nStartRow = oUsedRange.getRangeAddress().StartRow
    Dim nEndRow As Long: nEndRow = oUsedRange.getRangeAddress().EndRow
    Dim nStartCol As Long: nStartCol = oUsedRange.getRangeAddress().StartColumn
    Dim nEndCol As Long: nEndCol = oUsedRange.getRangeAddress().EndColumn

    ' Loop through each cell in the used range
    For iRow = nStartRow To nEndRow
        For iCol = nStartCol To nEndCol
            oCell = oSheet.getCellByPosition(iCol, iRow)
            'oController.select(oCell)
			'oDispatcher.executeDispatch(oController.Frame, ".uno:ClearArrowPrecedents", "", 0, Array())
			'oDispatcher.executeDispatch(oController.Frame, ".uno:ClearArrowDependents", "", 0, Array())

            ' Check if the cell contains a formula AND its result is "C"
            If oCell.Formula&lt;&gt;"" Then
                If UCase(oCell.String) = "C" Then
                    ' Call the helper subroutine to set precedent arrows
                    Call SetPrecedentsArrow(oCell, oController, oDispatcher)
                    ' If you also want dependent arrows for these cells, uncomment below:
                    ' Call SetDependentsArrow(oCell, oController, oDispatcher)
                End If
            End If
            If Archive Then
	           If oCell.Formula = "=Entry" Then
	           	vValue = oCell.String
	           	oCell.String = vValue
	           EndIf
            EndIf
        Next iCol
    Next iRow

    'MsgBox "Tracing applied on sheet '" &amp; oSheet.getName() &amp; "'.", 64, "Tracing Applied"
    
End Sub

' Helper Subroutine: Sets Precedent Arrows for a given cell.
'	Requires the cell to be selected for the dispatch command to work.
Sub SetPrecedentsArrow(oCell As Object, oController As Object, oDispatcher As Object)
    Dim oArgs() As New com.sun.star.beans.PropertyValue ' Empty arguments array

    ' Select the cell to ensure the dispatch command acts on it
    oController.select(oCell)

    ' Dispatch the command to show precedent arrows
    oDispatcher.executeDispatch(oController.Frame, ".uno:ShowPrecedents", "", 0, oArgs())
    
End Sub

' Helper Subroutine: Sets Dependent Arrows for a given cell.
'	Requires the cell to be selected for the dispatch command to work.
Sub SetDependentsArrow(oCell As Object, oController As Object, oDispatcher As Object)
    Dim oArgs() As New com.sun.star.beans.PropertyValue ' Empty arguments array

    ' Select the cell to ensure the dispatch command acts on it
    oController.select(oCell)

    ' Dispatch the command to show dependent arrows
    oDispatcher.executeDispatch(oController.Frame, ".uno:ShowDependents", "", 0, oArgs())
    
End Sub

Sub _CSSE
	ClearSheetScopedExpressions("Sheet1")
End Sub
Sub ClearSheetScopedExpressions(SheetSpec As Variant)
	Dim SheetObject As Object
	Dim NamedRanges As Object
	Dim Index As Long
	
	SheetObject = GetSheetObject(SheetSpec)
	NamedRanges = SheetObject.NamedRanges
	For Index = NamedRanges.Count - 1 To 0 Step -1
		NamedRanges.removeByName(NamedRanges.getByIndex(Index).Name)
	Next Index
	
End Sub

</script:module>
</file>

<file path=Basic/Standard/UniData.xml><?xml version="1.0" encoding="utf-8"?>
<!DOCTYPE module  PUBLIC '-//OpenOffice.org//DTD OfficeDocument 1.0//EN'  'module.dtd'>
<script:module xmlns:script="http://openoffice.org/2000/script" script:name="UniData" script:language="StarBasic" script:moduleType="normal">Option Explicit
Option Base 0

Sub _GCGR
	Dim Range As Object
	
	Range = ThisComponent.NamedRanges.getByName("PlayerDataReadRange").ReferredCells
	xray GetColumnGivenRow(Range, 0, "9Team")
End Sub
Function RangeColumnGivenRangeRow(Range As Object, Row As Long, Value As Variant) As Long
	Dim Data As Variant
	Dim DataRowArray As Variant
	Dim Column As Long
	Dim Found As Boolean
	Dim LB As Long, UB As Long
	
	Data = Range.DataArray
	DataRowArray = Data(Row)
	
	Found = False
	LB = LBound(DataRowArray)
	UB = UBound(DataRowArray)
	For Column = LB To UB
		If DataRowArray(Column) = Value Then
			Found = True
			Exit For
		EndIf
	Next Column
	
	If Found Then
		RangeColumnGivenRangeRow = Column
	Else
		RangeColumnGivenRangeRow = -1
	EndIf
	
End Function

Function FillRandomUNOColumnArray(UNOArray As Variant, FillCount As Long)
	Dim LB As Long, UB As Long, UF As Long
	Dim Index As Long, Subdex As Long
	Dim RandomNumber As Variant
	Dim Escape As Long
	
	Const MaxAttempts = 2000
	
	Escape = 0
	LB = LBound(UNOArray)
	UB = UBound(UNOArray)
	UF = FillCount - 1 + LB
	For Index = LB To UB
		If Index &gt; UF Then
			UNOArray(Index)(0) = ""
		Else
			RandomNumber = 1+INT(Rnd*FillCount)
			UNOArray(Index)(0) = RandomNumber
			For Subdex = LB To Index - 1
				If UNOArray(Subdex)(0) = RandomNumber Then
					Index = Index - 1 'Stammer for another random number
					Exit For
				EndIf
			Next Subdex
		EndIf
		Escape = Escape + 1
		If Escape &gt; MaxAttempts Then Exit For
	Next Index

End Function

Function FillDirectUNOColumnArray(UNOArray As Variant, FillCount As Long)
	Dim LB As Long, UB As Long, UF As Long
	Dim Index As Long, Subdex As Long
	Dim RandomNumber As Variant
	Dim Escape As Long
	
	Const MaxAttempts = 2000
	RandomNumber = 0
	
	Escape = 0
	LB = LBound(UNOArray)
	UB = UBound(UNOArray)
	UF = FillCount - 1 + LB
	For Index = LB To UB
		If Index &gt; UF Then
			UNOArray(Index)(0) = ""
		Else
			RandomNumber = RandomNumber + 1
			UNOArray(Index)(0) = RandomNumber
			For Subdex = LB To - 1
				If UNOArray(Subdex)(0) = RandomNumber Then
					Index = Index - 1 'Stammer for another random number
					Exit For
				EndIf
			Next Subdex
		EndIf
		Escape = Escape + 1
		If Escape &gt; MaxAttempts Then Exit For
	Next Index

End Function

' A pattern is an abstract range of cells
'	Pattern template - an actual, unfilled formatted range that is not in actual data use
'	Pattern map - an actual, possibly unformatted range that matches the template
'		in size and shape and has cell entries representing the names of regions
'		simply by where those entries are. At least the top left and bottom right cell
'		of a region has the same region name entry
'	Pattern table - a tabular representation of the pattern map
'		that has enough rows for each of the distinct region names and
'		5 columns: Region name, region start column, start row, end column, end row
'	Pattern instance - an actual, formatted range (likely copied from the pattern template)
'		that stores data and computes formulas according to the pattern template
Sub _PMM
	Dim NRs
	
	NRs = ThisComponent.NamedRanges
	PatternMapToTable(NRs.getByName("PlayerList_Map").ReferredCells, NRs.getByName("PlayerList_Table").ReferredCells)
End Sub
' Make a pattern table from a pattern map
'	Once completed, the table will persist as a range and needs to be refreshed only if the map changes
Function PatternMapToTable(PatternMapRange As Object, PatternTableRange As Object) As Boolean
	Dim MCLB As Long, MCUB As Long, MRLB As Long, MRUB As Long
	Dim TCLB As Long, TCUB As Long, TRLB As Long, TRPtr As Long, TRUB As Long
	Dim MC As Long, MR As Long
	Dim TC As Long, TR As Long
	Dim MapArray As Variant, TableArray As Variant
	Dim MapValue As 	Variant, MapAcross As Boolean, MapDown As Boolean
	Dim AddToList As Boolean, Escape As Boolean
	Dim Subdex As Long

	Const SelfName = "_self"
	Const ToEnd = "..."
	
	'Get the cell-entry region names from the map
	MapArray = PatternMapRange.DataArray
	
	'Get an empty array to use as an empty table
	ClearRange(PatternTableRange)
	TableArray = PatternTableRange.DataArray
	TCLB = LBound(TableArray(0))
	TCUB = UBound(TableArray(0))
	If (TCUB - TCLB + 1) &lt; 5 Then
		PatternFillTable = False
		Exit Function 'Table requires 5 columns
	EndIf

	'Fill the table with each unique region's descriptors
	MCLB = LBound(MapArray(0))
	MCUB = UBound(MapArray(0))
	MRLB = LBound(MapArray)
	MRUB = UBound(MapArray)
	TRLB = LBound(TableArray)
	TRUB = UBound(TableArray)
	TRPtr = TRLB - 1
	Escape = False
	'Add a 'SELF' descriptor to the table
	With PatternMapRange.RangeAddress
		TRPtr = TRPtr + 1 'The size is set by PatternTableRange, we just set a pointer
		If TRPtr &gt; TRUB Then
			Exit Function
		Else
			TableArray(TRPtr)(TCLB+0) = SelfName
			TableArray(TRPtr)(TCLB+1) = 0
			TableArray(TRPtr)(TCLB+2) = 0
			TableArray(TRPtr)(TCLB+3) = .EndColumn - .StartColumn
			TableArray(TRPtr)(TCLB+4) = .EndRow - .StartRow
		EndIf
	End With
	'Add the unique descriptors to the table
	For MC = MCLB To MCUB 'Scan order is significant
		For MR = MRLB To MRUB
			MapValue = MapArray(MR)(MC)
			If MapValue &lt;&gt; "" Then
				MapAcross = (Instr(Right(MapValue, 2), "\")&lt;&gt;0)
				MapDown = (Instr(Right(MapValue, 2), "/")&lt;&gt;0)
				If MapAcross Or MapDown Then MapValue = Left(MapValue, Len(MapValue) + (MapAcross+MapDown)) 'True = -1
				AddToList = True
				For Subdex = TRLB To TRPtr
					If MapValue = TableArray(Subdex)(TCLB+0) Then
						'Assume new entry matching map region name is last one (bottom right) in that region
						'	This will simply be overwritten until eventually it really is last
						If MapAcross Then
							TableArray(Subdex)(TCLB+3) = ToEnd
						Else
							TableArray(Subdex)(TCLB+3) = MC 'EndColumn
						EndIf
						If MapDown Then
							TableArray(Subdex)(TCLB+4) = ToEnd
						Else
							TableArray(Subdex)(TCLB+4) = MR 'EndRow
						EndIf
						AddToList = False
						'Don't exit the for loop here; keep searching for the last cell in this map region
					EndIf
				Next Subdex
				If AddToList Then
					TRPtr = TRPtr + 1 'The size is set by PatternTableRange, we just set a pointer
					If TRPtr &gt; TRUB Then
						Escape = True
					Else
						TableArray(TRPtr)(TCLB+0) = MapValue
						TableArray(TRPtr)(TCLB+1) = MC 'StartColumn
						TableArray(TRPtr)(TCLB+2) = MR 'StartRow
						If MapAcross Then
							TableArray(Subdex)(TCLB+3) = ToEnd
						Else
							TableArray(Subdex)(TCLB+3) = MC 'EndColumn
						EndIf
						If MapDown Then
							TableArray(Subdex)(TCLB+4) = ToEnd
						Else
							TableArray(Subdex)(TCLB+4) = MR 'EndRow
						EndIf
					EndIf
				EndIf
			EndIf 'MapValue &lt;&gt; ""
			If Escape Then Exit For
		Next MR
		If Escape Then Exit For
	Next MC
	
	PatternTableRange.DataArray = TableArray
	
	PatternMapToTable = Not Escape 'True if the table sufficed to store all region entries
		
End Function

Sub _PGR
	Dim NRs
	
	NRs = ThisComponent.NamedRanges
	XRay PatternRegionToRange(NRs.getByName("PlayerList_Table").ReferredCells, NRs.getByName("PlayerList_Instance").ReferredCells, "Anchor")
End Sub
Function PatternRegionToRange(PatternTableRange As Object, PatternInstanceRange As Object, RegionName As String) As Object
	Dim TCLB As Long, TCUB As Long, TRLB As Long, TRUB As Long
	Dim TC As Long, TR As Long
	Dim TableArray As Variant, TableValue As Variant, TableEntry As Variant
	Dim Found As Boolean, Escape As Boolean
	Dim Subdex As Long

	TableArray = PatternTableRange.DataArray
	TCLB = LBound(TableArray(0))
	TCUB = UBound(TableArray(0))
	If (TCUB - TCLB + 1) &lt; 5 Then
		Exit Function 'Table requires 5 column
	EndIf
	TRLB = LBound(TableArray)
	TRUB = UBound(TableArray)
	'Find table entry
	Found = False
	For TR = TRLB To TRUB
		TableValue = TableArray(TR)(TCLB+0)
		If TableValue = "" Then
			'No such entry in table..already in empty part of table
			Exit For
		ElseIf TableValue = RegionName Then
			Found = True
			TableEntry = TableArray(TR) 'TableEntry is entire row of table
			Exit For
		EndIf
	Next TR
	If Found Then
		'Process entries set to go to far right or to bottom
		If TableEntry(TCLB+3) = "..." Then TableEntry(TCLB+3) = PatternInstanceRange.RangeAddress.EndColumn
		If TableEntry(TCLB+4) = "..." Then TableENtry(TCLB+4) = PatternInstanceRange.RangeAddress.EndRow
		'Get the actual range object based on table entry
		PatternRegionToRange = PatternInstanceRange.getCellRangeByPosition(TableEntry(TCLB+1), TableEntry(TCLB+2), TableEntry(TCLB+3), TableEntry(TCLB+4))
	EndIf	
End Function

Sub _PGRR
	Dim NRs
	
	NRs = ThisComponent.NamedRanges
	XRay PatternRegionToRangeViaOrigin(NRs.getByName("PlayerList_Table").ReferredCells, ThisComponent.Sheets.getByName("PlayerLists"), "Randoms", "Anchor", 22, 5)
End Sub
' Unwind a reference for a pattern region given the column and row of the top left cell of another region in the pattern
Function PatternRegionToRangeViaOrigin(PatternTableRange As Object, PatternInstanceSheetSpec As Variant, RegionName As String, OriginName As String, OriginColumn As Long, OriginRow As Long) As Object
	Dim TCLB As Long, TCUB As Long, TRLB As Long, TRUB As Long
	Dim TC As Long, TR As Long
	Dim SC As Long, SR As Long, EC As Long, ER As Long
	Dim TableArray As Variant, TableValue As Variant
	Dim OriginEntry As Variant, RegionEntry As Variant
	Dim OriginFound As Boolean, RegionFound As Boolean
	Dim Subdex As Long
	Dim PatternInstanceSheet As Object

	'Get descriptor table for the pattern
	TableArray = PatternTableRange.DataArray
	TCLB = LBound(TableArray(0))
	TCUB = UBound(TableArray(0))
	If (TCUB - TCLB + 1) &lt; 5 Then
		Exit Function 'Table requires 5 column
	EndIf
	
	'Get the sheet that the resulting range should be on
	PatternInstanceSheet = GetSheetObject(PatternInstanceSheetSpec)
	
	'Find the descriptor table rows for the sought region and the origin region
	TRLB = LBound(TableArray)
	TRUB = UBound(TableArray)
	OriginFound = False
	RegionFound = False
	For TR = TRLB To TRUB
		TableValue = TableArray(TR)(TCLB+0)
		If TableValue = "" Then
			'No such entry in table..already in empty part of table
			Exit For
		ElseIf TableValue = RegionName Then
			RegionFound = True
			RegionEntry = TableArray(TR)
			If OriginFound Then Exit For
		ElseIf TableValue = OriginName Then
			OriginFound = True
			OriginEntry = TableArray(TR)
			If RegionFound Then Exit For
		EndIf
	Next TR

	'Find the offsets and the range on the pattern instance sheet
	If OriginFound And RegionFound Then
		SC = OriginColumn + (RegionEntry(TCLB+1) - OriginEntry(TCLB+1))
		SR = OriginRow + (RegionEntry(TCLB+2) - OriginEntry(TCLB+2))
		EC = OriginColumn + (RegionEntry(TCLB+3) - OriginEntry(TCLB+3))
		ER = OriginRow + (RegionEntry(TCLB+4) - OriginEntry(TCLB+4))
		PatternRegionToRangeViaOrigin = PatternInstanceSheet.getCellRangeByPosition(SC, SR, EC, ER)
	EndIf	
	
End Function

Sub CombineAndRedistributeNamedRange(sNamedRangeName As String, Optional bFillDownColumns As Boolean, Optional bAddHeaders As Boolean)
    Dim oDoc As Object
    Dim oSheets As Object
    Dim oNamedRanges As Object
    Dim oNamedRange As Object
    Dim oTargetRange As Object ' The original named range object

    Dim aOriginalRangeData As Variant ' 2D array (array of arrays) from original range
    Dim lOriginalRows As Long
    Dim lOriginalCols As Long
    
    Dim aHeaders() As Variant
    Dim bHeaders() As Boolean
    Dim lHeadersCount As Long
    Dim lExtractedHeaderCount As Long
    Dim lMissingHeaderCount As Long
	Dim bIsHeader As Boolean
    Dim lHeaderIndex As Long

    ' Our intermediate "UNO-style" single-column array (array of arrays)
    Dim aUNOStyleColumnData As Variant
    Dim lExtractedDataCount As Long ' Number of non-empty cells found
	
    Dim lRow As Long
    Dim lCol As Long
    Dim lIndex As Long ' General purpose index for reading/writing flat data
    Dim bExit As Boolean

	Const cHeaders = "A,B,C,D,E,F,G,H,I,J,K,L,M,N,O,P,Q,R,S,T,U,V,W,X,Y,Z"
	
    ' On Error GoTo ErrorHandler ' Uncomment for debugging, comment out for production

	aHeaders = Split(cHeaders, ",")
	lHeadersCount = UBound(aHeaders) - LBound(aHeaders) + 1
	ReDim bHeaders(LBound(aHeaders) To UBound(aHeaders))
	
    oDoc = ThisComponent
    oSheets = oDoc.getSheets()
    oNamedRanges = oDoc.NamedRanges

    ' Set default for optional parameter if not provided
    If IsMissing(bFillDownColumns) Then
        bFillDownColumns = False ' Default to filling across rows
    End If
    If IsMissing(bAddHeaders) Then
    	bAddHeaders = False ' Do not put in headers
    End If

    ' 1. Get the Global Named Expression
    If Not oNamedRanges.hasByName(sNamedRangeName) Then
        MsgBox "Global Named Range '" &amp; sNamedRangeName &amp; "' not found!", 16, "Error"
        Exit Sub
    End If

    oNamedRange = oNamedRanges.getByName(sNamedRangeName)
    oTargetRange = oNamedRange.getReferredCells()

    ' Get the dimensions of the original range
    lOriginalRows = oTargetRange.getRows().getCount()
    lOriginalCols = oTargetRange.getColumns().getCount()

    ' Get original data as an array of arrays (this is what getDataArray returns)
    aOriginalRangeData = oTargetRange.getDataArray()

    ' 2. Determine lExtractedDataCount by counting non-empty entries
    lExtractedDataCount = 0
    lExtractedHeaderCount = 0
    For lRow = LBound(aOriginalRangeData) To UBound(aOriginalRangeData)
        For lCol = LBound(aOriginalRangeData(lRow)) To UBound(aOriginalRangeData(lRow))
            ' Use the already dimensioned cellValue from the outer scope if needed, or just directly
            If Not IsEmpty(aOriginalRangeData(lRow)(lCol)) And Not IsNull(aOriginalRangeData(lRow)(lCol)) And CStr(aOriginalRangeData(lRow)(lCol)) &lt;&gt; "" Then
				bIsHeader = False
            	If bAddHeaders Then
	           		For lHeaderIndex = LBound(aHeaders) To UBound(aHeaders)
	           			If aOriginalRangeData(lRow)(lCol) = aHeaders(lHeaderIndex) Then
	           				bHeaders(lHeaderIndex) = True
	           				bIsHeader = True
	           				Exit For
	           			End If
	           		Next lHeaderIndex
	           	End If
				If bIsHeader Then
					lExtractedHeaderCount = lExtractedHeaderCount + 1
				Else
               		lExtractedDataCount = lExtractedDataCount + 1
               	End If
            End If
        Next lCol
    Next lRow
	lMissingHeaderCount = lHeadersCount - lExtractedHeaderCount

    ' 3. Get the "UNO-style" single-column 2D array of the correct size
    ' Use a dummy range address from the first sheet to get the correctly shaped array.
    Dim oDummyRange As Object
    If lExtractedDataCount &gt; 0 Then
        ' Define a range of 1 column and lExtractedDataCount rows
        oDummyRange = oSheets.getByIndex(0).getCellRangeByPosition(0, 0, 0, lExtractedDataCount + IIf(bAddHeaders, lHeadersCount, 0) - 1)
    Else
        ' If no data, still need a minimum 1x1 range to get an array structure
        oDummyRange = oSheets.getByIndex(0).getCellRangeByPosition(0, 0, 0, IIf(bAddHeaders, lHeadersCount - 1, 0))
    End If
    aUNOStyleColumnData = oDummyRange.DataArray ' This gives us the array of arrays of the desired shape

    ' 4. Populate the aUNOStyleColumnData with the extracted data
    lIndex = 0 ' Index for writing to the flat column
    For lRow = LBound(aOriginalRangeData) To UBound(aOriginalRangeData)
        For lCol = LBound(aOriginalRangeData(lRow)) To UBound(aOriginalRangeData(lRow))
            If Not IsEmpty(aOriginalRangeData(lRow)(lCol)) And Not IsNull(aOriginalRangeData(lRow)(lCol)) And CStr(aOriginalRangeData(lRow)(lCol)) &lt;&gt; "" Then
                aUNOStyleColumnData(lIndex)(0) = aOriginalRangeData(lRow)(lCol) ' Populate the single column
                lIndex = lIndex + 1
            End If
        Next lCol
    Next lRow
	
    ' 4a. Add header information before sorting
    If bAddHeaders Then
    	lIndex = lExtractedDataCount + lExtractedHeaderCount
   		For lHeaderIndex = LBound(bHeaders) To UBound(bHeaders)
   			If Not bHeaders(lHeaderIndex) Then
   					If lIndex &gt; UBound(aUNOStyleColumnData) Then MsgBox lIndex
		  		aUNOStyleColumnData(lIndex)(0) = aHeaders(lHeaderIndex)
		  		lIndex = lIndex + 	1
   			End If
   		Next lHeaderIndex
    End If
    
    ' --- (Future Step: Your UNO-style sorting algorithm would operate on aUNOStyleColumnData here) ---
    ' The sorting function would modify aUNOStyleColumnData in place.
    ' -------------------------------------------------------------------------------------------------
    SortUNOArray(aUNOStyleColumnData, Array(0), Array(0))

    ' 5. Redistribute the (potentially sorted) data back into the ORIGINAL array, balancing columns.
    ' Initialize all cells in aOriginalRangeData to empty strings first to clear old data
    For lRow = LBound(aOriginalRangeData) To UBound(aOriginalRangeData)
        For lCol = LBound(aOriginalRangeData(lRow)) To UBound(aOriginalRangeData(lRow))
            aOriginalRangeData(lRow)(lCol) = ""
        Next lCol
    Next lRow

    lIndex = 0 ' Reset index for reading from the sorted single-column array

    If Not bFillDownColumns Then
        ' 5a. Fill across rows first (default behavior)
        bExit = False
        For lRow = LBound(aOriginalRangeData) To UBound(aOriginalRangeData)
            For lCol = LBound(aOriginalRangeData(lRow)) To UBound(aOriginalRangeData(lRow))
                If lIndex &lt;= UBound(aUNOStyleColumnData) Then
                    aOriginalRangeData(lRow)(lCol) = aUNOStyleColumnData(lIndex)(0)
                    lIndex = lIndex + 1
                Else
                    ' No more data to fill, remaining cells are already ""
                    bExit = True
                    Exit For ' Exit inner loop
                End If
            Next lCol
            If bExit Then Exit For ' Exit outer loop
        Next lRow
    Else
        ' 5b. Fill down columns first
        bExit = False
        For lCol = LBound(aOriginalRangeData(0)) To UBound(aOriginalRangeData(0)) ' Iterate columns
            For lRow = LBound(aOriginalRangeData) To UBound(aOriginalRangeData) ' Iterate rows within column
                If lIndex &lt;= UBound(aUNOStyleColumnData) Then
                    aOriginalRangeData(lRow)(lCol) = aUNOStyleColumnData(lIndex)(0)
                    lIndex = lIndex + 1
                Else
                    ' No more data to fill, remaining cells are already ""
                    bExit = True
                    Exit For ' Exit inner loop
                End If
            Next lRow
            If bExit Then Exit For ' Exit outer loop
        Next lCol
    End If

    ' 6. Set the modified array back to the original range (preserves formatting)
    oTargetRange.setDataArray(aOriginalRangeData)

    'MsgBox "Data from named range '" &amp; sNamedRangeName &amp; "' combined and redistributed.", 64, "Success"
    Exit Sub

' ErrorHandler: ' Uncomment for debugging
'    MsgBox "An error occurred: " &amp; Err.Description &amp; vbCrLf &amp; "Error Line: " &amp; Erl, 16, "Runtime Error"
End Sub

' ----------------------------------------------------------------------
' Example Call Subroutines
' ----------------------------------------------------------------------
Sub _CARFillRows()
    Dim sTargetRangeName As String
    sTargetRangeName = "PlayerNameList" ' !!! IMPORTANT: Change this to your global named range name !!!
    ' Call without the optional parameter, or explicitly with False
    CombineAndRedistributeNamedRange(sTargetRangeName, False, True)
    ' Or: Call CombineAndRedistributeNamedRange(sTargetRangeName, False)
End Sub

Sub _CARFillColumns()
    Dim sTargetRangeName As String
    sTargetRangeName = "PlayerNameList" ' !!! IMPORTANT: Change this to your global named range name !!!
    ' Call with True to fill down columns first
    Call CombineAndRedistributeNamedRange(sTargetRangeName, True)
End Sub

'++++++++++++++++++++

' Define constants for sort direction
Const SORT_ASCENDING As Long = 0
Const SORT_DESCENDING As Long = 1

Sub TSUA()
	Dim UNOArray As Variant
	
    ' --- Example Data ---
    UNOArray = Array( _
        Array("1", 4, "Skip"), _
        Array("2", 2, "Draw Two"), _
        Array("5", 1, "Normal"), _
        Array("7", 4, "Normal"), _
        Array("3", 7, "Normal"), _
        Array("6", 4, "Wild"), _
        Array("4", 1, "Normal") _
    )

	XRay SortUNOArray(UNOArray, Array(1,0), Array(0,0))    
	
End Sub
Function SortUNOArray(ByRef UNOArray As Variant, ByRef SortColumnOrderArray As Variant, ByRef SortColumnDirectionArray As Variant)
    Dim LB As Long
    Dim UB As Long
    
	LB = LBound(UNOArray)
	UB = UBound(UNOArray)
	
    'Call the Quicksort function, passing both sort order and direction arrays
    QuickSortMultiColumn(UNOArray, 0, UB, SortColumnOrderArray, SortColumnDirectionArray)
    
    SortUNOArray = UNOArray
    
End Function

Sub TQSM()
	Dim Arr
	Arr = Array(Array(10,2,3),Array(4,5,6))
	xray Arr
	QuickSortMultiColumn(Arr,0,1,Array(0,1),Array(0,0))
	xray Arr
End Sub
' Quicksort implementation for multi-column array
' Now takes aSortColumnOrder and aSortColumnDirection as parameters
Sub QuickSortMultiColumn(UNOArray As Variant, L As Long, R As Long, _
                         SortColumnOrderArray, SortColumnDirectionArray)
    Dim i As Long, j As Long
    Dim Pivot As Variant
    Dim Temp As Variant

    i = L
    j = R

   Pivot = UNOArray((L + R) \ 2) ' Choose middle element as pivot

    Do While i &lt;= j
        ' Pass both order and direction arrays to CompareRows
        Do While CompareRows(UNOArray(i), Pivot, SortColumnOrderArray, SortColumnDirectionArray) &lt; 0
            i = i + 1
        Loop
        ' Pass both order and direction arrays to CompareRows
        Do While CompareRows(UNOArray(j), Pivot, SortColumnOrderArray, SortColumnDirectionArray) &gt; 0
            j = j - 1
        Loop

        ' Swap elements, and move left and right indices
        If i &lt;= j Then
            Temp = UNOArray(i)
            UNOArray(i) = UNOArray(j)
            UNOArray(j) = Temp
            i = i + 1
            j = j - 1
        End If
    Loop

    ' Recursively sort sub-arrays, passing along the sort arrays
    If L &lt; j Then QuickSortMultiColumn(UNOArray, L, j, SortColumnOrderArray, SortColumnDirectionArray)
    If i &lt; R Then QuickSortMultiColumn(UNOArray, i, R, SortColumnOrderArray, SortColumnDirectionArray)

End Sub

' Custom comparison function for two "rows" (sub-arrays)
' Now takes aSortColumnOrder and aSortColumnDirection
' Returns:
'   -1 if Row1 &lt; Row2
'    0 if Row1 = Row2
'    1 if Row1 &gt; Row2
Function CompareRows(Row1 As Variant, Row2 As Variant, _
                     ByRef SortColumnOrderArray As Variant, ByRef SortColumnDirectionArray As Variant) As Integer
    Dim colIndex As Long
    Dim sortDirection As Long
    Dim currentComparisonResult As Integer
    Dim i As Long

    ' You might add checks here to ensure SortColumnOrderArray and SortColumnDirectionArray are arrays
    ' and have matching bounds, for robustness.
    ' If Not IsArray(SortColumnOrderArray) Or Not IsArray(SortColumnDirectionArray) Or _
    '    UBound(SortColumnOrderArray) &lt;&gt; UBound(SortColumnDirectionArray) Then
    '     Err.Raise 5, "CompareRows", "Sort order and direction arrays are invalid or mismatched."
    ' End If

    For i = LBound(SortColumnOrderArray) To UBound(SortColumnOrderArray)
        colIndex = SortColumnOrderArray(i) ' Get the actual column index to use

        ' Get the desired sort direction for this column
        ' Default to ascending if direction array is shorter or invalid index
        If i &lt;= UBound(SortColumnDirectionArray) Then
            sortDirection = SortColumnDirectionArray(i)
        Else
            sortDirection = SORT_ASCENDING ' Default if no direction specified for this column
        End If

        ' Check if the column index is valid for BOTH rows
        If colIndex &gt;= LBound(Row1) And colIndex &lt;= UBound(Row1) And _
           colIndex &gt;= LBound(Row2) And colIndex &lt;= UBound(Row2) Then

            ' --- Perform comparison based on the type of data in the column ---
            If IsNumeric(Row1(colIndex)) And IsNumeric(Row2(colIndex)) Then
                ' Numeric comparison
                If CDbl(Row1(colIndex)) &lt; CDbl(Row2(colIndex)) Then
                    currentComparisonResult = -1
                ElseIf CDbl(Row1(colIndex)) &gt; CDbl(Row2(colIndex)) Then
                    currentComparisonResult = 1
                Else
                    currentComparisonResult = 0 ' Values are equal for this column
                End If
            Else
                ' String comparison (default for non-numeric or mixed types)
                ' Use 1 for case-insensitive text comparison
                currentComparisonResult = StrComp(CStr(Row1(colIndex)), CStr(Row2(colIndex)), 1)
            End If

            ' --- Apply direction preference ---
            If currentComparisonResult &lt;&gt; 0 Then ' If there's a difference in this column
                If sortDirection = SORT_DESCENDING Then
                    ' Flip the result for descending order
                    CompareRows = -currentComparisonResult
                Else ' SORT_ASCENDING or any other value, default to ascending
                    CompareRows = currentComparisonResult
                End If
                Exit Function ' Found a decisive difference, so exit
            End If
        End If ' End of validation check for colIndex
    Next i

    ' If all specified keys are equal or skipped due to invalid indices
    CompareRows = 0
End Function
</script:module>
</file>

<file path=Basic/Standard/UniRanges.xml><?xml version="1.0" encoding="utf-8"?>
<!DOCTYPE module  PUBLIC '-//OpenOffice.org//DTD OfficeDocument 1.0//EN'  'module.dtd'>
<script:module xmlns:script="http://openoffice.org/2000/script" script:name="UniRanges" script:language="StarBasic" script:moduleType="normal">Option Explicit

' Stump out error handling functions
Function Try()
End Function
Function Catch()
End Function
Function Final()
End Function

Sub _IC
	xray InsertColumns(ThisComponent.NamedRanges.getByName("FirstRange").ReferredCells)
End Sub
'
' Insert as many columns to left of range as range is wide
'	Returns a (blank) range similar to given range but shifted left by range width
Function InsertColumns(RangeToMoveRight As Object) As Object
	Dim SheetObject As Object
	Dim RangeAddress As Variant
	
	RangeAddress = RangeToMoveRight.RangeAddress
	With RangeAddress
		SheetObject = ThisComponent.Sheets.getByIndex(.Sheet)
		SheetObject.insertCells(RangeAddress, com.sun.star.sheet.CellInsertMode.COLUMNS)
		InsertColumns = SheetObject.getCellRangeByPosition(.StartColumn, .StartRow, .EndColumn, .EndRow)
	End With

End Function

' Insert as may rows above range as range is tall
Function InsertRows(RangeToMoveDown As Object)
	Dim SheetObject As Object
	
	SheetObject = ThisComponent.Sheets.getByIndex(RangeToMoveDown.RangeAddress.Sheet)
	SheetObject.insertCells(RangeToMoveDown.RangeAddress, com.sun.star.sheet.CellInsertMode.ROWS)
	
End Function

Sub _RFRA
	Dim Sheet As Variant
	
	Sheet = GetSheetObject("Sheet1")
	xray RangeFromRangeAddress(Sheet.getCellRangeByName("$D$4:$F$6").RangeAddress)
End Sub
'
Function RangeFromRangeAddress(RangeAddressStruct As Object, Optional SheetSpec As Variant) As Object
	Dim SheetObject As Object
	Dim Result As Object

	With RangeAddressStruct
		If IsMissing(SheetSpec) Then
			SheetObject = ThisComponent.Sheets.getByIndex(.Sheet)
		Else
			SheetObject = GetSheetObject(SheetSpec)
		EndIf
		Result = SheetObject.getCellRangeByPosition(.StartColumn, .StartRow, .EndColumn, .EndRow)
	End With

	RangeFromRangeAddress = 	Result

End Function

Sub _UR
	xray UsedRange("Sheet1")
End Sub
'
' Return the used range of the specified sheet from optional top-left to bottom-right-most used cell
'	StartColumn and StartRow are intended to be UNO-style 0-based indices
'	Returns a cell range [ScCellRangeObj (XCellRange interface)]
Function UsedRange(Optional SheetSpec As Variant, Optional StartColumn As Long, Optional StartRow As Long) As Object
	Dim Sheet As Object
	Dim Cursor As Object
	'Dim Range As New com.sun.star.table.CellRangeAddress
	
	If IsMIssing(StartColumn) Then StartColumn = 0
	If IsMissing(StartRow) Then StartRow = 0
	If IsMissing(SheetSpec) Then
		Sheet = ThisComponent.CurrentController.Activesheet
	Else
		Sheet = GetSheetObject(SheetSpec)
	EndIf
	Cursor = Sheet.createCursor()
	Cursor.gotoEndOfUsedArea(True)
	UsedRange = Cursor

End Function

Sub _GS()
	xray GlobalBase("FirstRange")
End Sub
'
' Return a Variant value from a single cell (top left or only cell) in range RangeName
'	If SheetSpec is provided, then the initial scalar is used as a cell address
'	and the value of that cell on the requested sheet is returned
'	in which case if the address has a sheet specifier it must also refer to SheetSpec
Function GlobalScalar(RangeName, Optional SheetSpec) As Variant
	On Error Goto Catch
	Try "GlobalScalar", RangeName, SheetSpec
	GlobalScalar = GlobalBase(RangeName, SheetSpec).getCellByPosition(0,0).DataArray(0)(0)
	Goto Final
	Catch: Catch
	Final: Final GlobalScalar
End Function

' Like GlobalScalar but returns the UNO-style data array from range RangeName
'	The returning array can be edited and reset to range RangeName
'		but then all formulas will be flattened to simple data
Function GlobalArray(RangeName, Optional SheetSpec) As Variant
	On Error Goto Catch
	Try "GlobalArray", RangeName, SheetSpec
	GlobalArray = GlobalBase(RangeName, SheetSpec).DataArray
	Goto Final
	Catch: Catch
	Final: Final GlobalArray
End Function

' Like GlobalScalar but returns the cell range object itself
Function GlobalBase(RangeName, Optional SheetSpec) As Variant
	Dim SheetObject As Object
	Dim Reference As Variant
	
	On Error Goto Catch
	Try "GlobalBase", RangeName, SheetSpec
	
	If IsMissing(SheetSpec) Then
		GlobalBase = ThisComponent.NamedRanges.getByName(RangeName).ReferredCells
	Else	
		SheetObject = GetSheetObject(SheetSpec)
		Reference = ThisComponent.NamedRanges.getByName(RangeName).ReferredCells.getCellByPosition(0,0).DataArray(0)(0)
		GlobalBase = SheetObject.getCellRangeByName(Reference)
	EndIf

	Goto Final
	Catch: Catch
	Final: Final GlobalBase
	
End Function

' Get range content from a range address
'	Uses active sheet if address does not have sheet prefix
Function GetRangeContent(Address As Variant) As Variant
	Dim Splat() As String
	Dim SheetName As String
	Dim LocalA1 As String
	
	Const Separator = "."
	
	On Error Goto Catch
	
	Splat = Split(Address, Separator)
	
	If UBound(Splat) &lt;&gt; LBound(Splat) Then
		SheetName = Splat(LBound(Splat))
		If Left(SheetName, 1) = "$" Then
			SheetName = Right(SheetName, Len(SheetName) - 1)
		EndIf
		LocalA1 = Splat(UBound(Splat))
	Else
		SheetName = ThisComponent.CurrentController.Activesheet.Name
		LocalA1 = Splat(LBound(Splat))
	EndIf
	GetRangeContent = ThisComponent.Sheets.getByName(SheetName).getCellRangeByName(LocalA1).getDataArray()
	
	Exit Function
	Catch:
		GetRangeContent = Array("[Bad Address?]")
	Exit Function
		
End Function

Function LocalArray(SheetSpec As Variant, RangeName As String) As Variant
	Dim SheetObject As Object
	Dim RangeObject As Object
	Dim DataArray As Variant
	Dim Result() As Variant
	Dim Index As Long
	
	SheetObject = GetSheetObject(SheetSpec)

	RangeObject = SheetObject.getCellRangeByName(RangeName)
	
	If RangeObject.Rows.Count = 1 And RangeObject.Columns.Count = 1 Then
		LocalArray = RangeObject.DataArray(0)(0)
	ElseIf RangeObject.Rows.Count = 1 Then
		DataArray = RangeObject.DataArray
		ReDim Result(0 To RangeObject.Columns.Count -1)
		For Index = 0 To RangeObject.Columns.Count - 1
			Result(Index) = DataArray(0)(Index)
		Next Index
		LocalArray = Result
	ElseIf RangeObject.Columns.Count = 1 Then
		DataArray = RangeObject.DataArray
		ReDim Result(0 To RangeObject.Rows.Count -1)
		For Index = 0 To RangeObject.Rows.Count - 1
			Result(Index) = DataArray(Index)(0)
		Next Index
		LocalArray = Result
	Else
		LocalArray = To2DArray11(RangeObject.DataArray)
	EndIf
	
End Function

' Return last non-empty row (1-based) of range from RangeName
Function LastRow(RangeName As String) As Long
	Dim Range As Object
	Dim Data As Variant
	Dim Index As Long
	
	Range = LocalRange(RangeName)
	Data = Range.getDataArray()

	For Index = LBound(Data) To UBound(Data)
		If Data(Index)(0) = "" Then
			Exit For
		EndIf
	Next Index
	
	LastRow = Range.getRangeAddress().StartRow + Index - 1 + 1
	
End Function

' Return last non-empty column (1-based) of range from RangeName
Function LastColumn(RangeName As String)
	Dim Range As Object
	Dim Data As Variant
	Dim Index As Long
	
	Range = LocalRange(RangeName)
	Data = Range.getDataArray()

	For Index = LBound(Data(0)) To UBound(Data(0))
		If Data(0)(Index) = "" Then
			Exit For
		EndIf
	Next Index
	
	LastColumn = Range.getRangeAddress().StartColumn + Index - 1 + 1
	
End Function

'Return the 0-based last row used on the given sheet
Function LastUsedRow(Optional Sheet As Object) As Long
	Dim Cursor As Object
	Dim EndCellRange As Object
	
	If IsMissing(Sheet) Then Sheet = ThisComponent.CurrentController.Activesheet
	
	Cursor = Sheet.createCursor()
	Cursor.gotoEndOfUsedArea(True)
	EndCellRange = Cursor.RangeAddress
	LastUsedRow = EndCellRange.EndRow
		
End Function

'Return a range object from RangeName
'	If RangeName is simple name (no sheet specifier) then range is
'		returned from the active sheet
'	If RangeName has a sheet specifier then range is
'		returned from the specified sheet
Function LocalRange(RangeName As String) As Object
	Dim Sheet As Object
	Dim RangeNames As Variant
	Dim Count As Long
	Dim Index As Long
	
	On Error Goto Catch
	
	RangeNames = Split(RangeName, ".")
	Count = UBound(RangeNames) - LBound(RangeNames) + 1
	
	If  Count = 1 Then
		Sheet = ThisComponent.CurrentController.ActiveSheet
		LocalRange = Sheet.getCellRangeByName(RangeNames(0))
	ElseIf Count = 2 Then
		Sheet = ThisComponent.getSheets().getByName(RangeNames(0))
		LocalRange = Sheet.getCellRangeByName(RangeNames(1))
	Else
		Exit Function
	EndIf
	
	Exit Function
	Catch:
	'Let caller handle missing range

End Function

Function GetSheetObject(SheetSpec As Variant) As Object

	On Error Goto Catch
	
	If IsObject(SheetSpec) Then
		GetSheetObject = SheetSpec
	ElseIf VarType(SheetSpec) = 8 Then 'String
		GetSheetObject = ThisComponent.Sheets.getByName(SheetSpec)
	ElseIf IsNumeric(SheetSpec) Then
		GetSheetObject = ThisComponent.Sheets.getByIndex(CInt(SheetSpec))
	EndIf
	
	Goto Final
	Catch:
	Final:
	
End Function

' Example of how to call the routine:
Sub _CopyRange()
    Dim oDoc As Object
    Dim oSourceSheet As Object
    Dim oSourceRangeToCopy As Object
    Dim oDestRange

    oDoc = ThisComponent
    xray oDoc:stop
    oSourceSheet = oDoc.getSheets().getByName("Sheet1") ' Change to your source sheet name

    ' Define the source range (e.g., A1:C5 on Sheet1)
    oSourceRangeToCopy = oSourceSheet.getCellRangeByName("A1:C5")

    ' Call the main copy routine:
    ' Copy oSourceRangeToCopy to Sheet2, starting at column 4 (E), row 0 (1)
    oDestRange = CopyRange(oSourceRangeToCopy, "Sheet2", 4, 0)

	xray oDestRange
	
    ' Another example: Copy to the same sheet, starting at column 6 (G), row 0 (1)
    ' Call CopyRangeToDestination(oSourceRangeToCopy, "Sheet1", 6, 0)
End Sub

' Copy a range and return the range of the copy
Function CopyRange( _
    ByVal oSourceRange As Object, _
    ByVal DestSheetSpec As Variant, _
    ByVal lDestColumn As Long, _
    ByVal lDestRow As Long _
) As Object

    Dim oDoc As Object
    Dim oDestinationSheet As Object
    Dim aSourceRangeAddress As New com.sun.star.table.CellRangeAddress
    Dim aDestinationPosition As New com.sun.star.table.CellAddress

    oDoc = ThisComponent

    ' Get the destination sheet
    On Error GoTo ErrorHandler
    oDestinationSheet = GetSheetObject(DestSheetSpec)
    On Error GoTo 0

    ' Get the address of the source range
    aSourceRangeAddress = oSourceRange.getRangeAddress()

    ' Set up the destination position
    aDestinationPosition.Sheet = oDestinationSheet.RangeAddress.Sheet ' Get sheet index from destination sheet object
    aDestinationPosition.Column = lDestColumn
    aDestinationPosition.Row = lDestRow

    ' Perform the copy operation
    oDestinationSheet.copyRange(aDestinationPosition, aSourceRangeAddress)
    With aSourceRangeAddress
		CopyRange = oDestinationSheet.getCellRangeByPosition(lDestColumn, lDestRow, lDestColumn+(.EndColumn-.StartColumn), lDestRow+(.EndRow-.StartRow))
	End With
    Exit Function

ErrorHandler:
    MsgBox "Error: Destination sheet '" &amp; sDestinationSheetName &amp; "' not found. Please check the sheet name.", _
           vbCritical + vbOKOnly, "Sheet Not Found"

End Function

Sub _CR
	Dim Range As Object
	
	Range = ThisComponent.Sheets.getByName("Sheet2").getCellRangeByName("E1:G5")
	ClearRange(Range)
End Sub

' Clear content from given range
'	By default clears numbers and text only. Formatting is unchanged
'	Flags option requires sum of UNO CellFlags constants
Function ClearRange(Range As Object, Optional Flags)
	If IsMissing(Flags) Then
		Flags = com.sun.star.sheet.CellFlags.VALUE + com.sun.star.sheet.CellFlags.STRING
	Else
		Flags = CLng(Flags)
	EndIf
	
	Range.clearContents(Flags)
	
End Function

Sub _DRC
	xray DeleteRangeColumns(ThisComponent.NamedRanges.getByName("Sheet9Range").ReferredCells)
End Sub
Function DeleteRangeColumns(oRange As Object) As Boolean
    On Error GoTo ErrorHandler

    Dim oSheet As Object
    Dim nStartColumn As Long
    Dim nEndColumn As Long
    Dim nColumnCount As Long

    ' Initialize return value to False (in case of early exit or error)
    DeleteRangeColumns = False

    ' Get the sheet containing the range
    oSheet = oRange.Spreadsheet

    ' Get the starting column index of the range
    nStartColumn = oRange.RangeAddress.StartColumn

    ' Get the ending column index of the range
    nEndColumn = oRange.RangeAddress.EndColumn

    ' Calculate the number of columns to delete
    nColumnCount = (nEndColumn - nStartColumn) + 1

    ' Check if there are columns to delete
    If nColumnCount &gt; 0 Then
        ' Delete the columns.
        ' The removeByIndex method takes the starting index and the count.
        oSheet.Columns.removeByIndex(nStartColumn, nColumnCount)
    Else
        ' No columns in the range, or range is invalid
        MsgBox "The provided range does not contain any columns to delete.", _
               vbExclamation, "Delete Columns Error"
        Exit Function ' Exit with DeleteRangeColumns still False
    End If

    ' If we reach here, the operation was successful
    DeleteRangeColumns = True
    Exit Function

ErrorHandler:
    ' An error occurred
    MsgBox "An error occurred while deleting columns:" &amp; Chr(13) &amp; _
           "Error Number: " &amp; Err &amp; Chr(13) &amp; _
           "Description: " &amp; Error$, vbCritical, "Error"
    DeleteRangeColumns = False ' Ensure function returns False on error

End Function

Sub _DNRT
	xray DeleteNamedRange("Sheet9Range")
End Sub
Function DeleteNamedRange(RangeName As String, Optional SheetSpec As Variant) As Boolean
	Dim SheetObject As Object
	
	If IsMissing(SheetSpec) Then
		ThisComponent.NamedRanges.removeByName(RangeName)
	Else
		SheetObject = GetSheetObject(SheetSpec)
		SheetObject.NamedRanges.removeByName(RangeName)
	EndIf
	
	DeleteNamedRange = True
	
	Goto Final
	Throw:
		DeleteNamedRange = False
	Final:

End Function


</script:module>
</file>

<file path=Basic/Standard/UniUtilities.xml><?xml version="1.0" encoding="utf-8"?>
<!DOCTYPE module  PUBLIC '-//OpenOffice.org//DTD OfficeDocument 1.0//EN'  'module.dtd'>
<script:module xmlns:script="http://openoffice.org/2000/script" script:name="UniUtilities" script:language="StarBasic" script:moduleType="normal">Option Explicit
Option Base 0

' Simple max function
' Returns nothing on error
Function Max(Value1 As Variant, Value2 As Variant) As Variant
	On Error Goto Handler
		If Value1 &gt; Value2 Then
			Max = Value1
		Else
			Max = Value2
		EndIf
	Exit Function
	Handler:
		'NOP
	Exit Function
End Function

' Simple min function
' Returns nothing on error
Function Min(Value1 As Variant, Value2 As Variant) As Variant
	On Error Goto Handler
		If Value1 &lt; Value2 Then
			Min = Value1
		Else
			Min = Value2
		EndIf
	Exit Function
	Handler:
		'NOP
	Exit Function
End Function

' Pass-through value for testing
Function Pass(Value)
	Pass = Value
End Function

' Pads BaseText with PadChar, which can be char or ASCII value
' Returns empty string on error
Function Pad(BaseText As Variant, Length As Variant, PadChar As Variant, Optional LeftPad) As Variant
	Dim LengthNeed As Long
	Dim PadText As String
	'On Error Goto Handler
		'If Value = "" Then
		'	Pad = ""
		'	Exit Function
		'EndIf
		Length = CInt(Length)
		If Len(BaseText) &lt; Length Then
			LengthNeed = Length - Len(BaseText)
			PadText = String(LengthNeed, PadChar)
			If IsMissing(LeftPad) Then LeftPad = False
			If LeftPad Then
				Pad = PadText &amp; BaseText
			Else
				Pad = BaseText &amp; PadText
			EndIf
		Else
			Pad = BaseText
		EndIf
	Exit Function
	Handler:
		On Error Goto 0
		Pad = ""
	Exit Function	
End Function

' Split Value at Delim (default is or-bar |) and return nth (1-based) segment
' Out-of-bounds index requests result in first or last segment returned
' Trims return
' Returns empty string on error
Function Middle(Value As Variant, Index1Based As Integer, Optional Delim) As Variant
	Dim Segments() As String
	Dim Index As Integer
	
	On Error Goto Handler
	If IsMissing(Delim) Then Delim = "|"
	
	If IsNull(Value) Then
		Middle = ""
		Exit Function
	EndIf
	
	Segments = Split(Value, Delim)
	Index = Index1Based - (1 - LBound(Segments)) 'Convert from 1-based user index
	If UBound(Segments) = -1 Then
		Goto Handler
	ElseIf Index &lt; LBound(Segments) Then
		Index = LBound(Segments)
	ElseIf Index &gt; UBound(Segments) Then
		Index = UBound(Segments)
	EndIf
	Middle = Trim(Segments(Index))
	
	Exit Function
	Handler:
		On Error Goto 0
		Middle = ""
	Exit Function
	
End Function

' Return first segment of Value
' Returns empty string on error
Function First(Value As Variant, Optional Delim) As Variant
	Dim Result As Variant

	On Error Goto Handler:
	If IsMissing(Delim) Then Delim = "|"
	
	If IsNull(Value) Then
		First = ""
		Exit Function
	EndIf

	Result = Split(Value, Delim)
	First = Result(LBound(Result))
	
	Exit Function
	Handler:
		On Error Goto 0
		First = ""
	Exit Function

End Function

Function Last(Value As Variant, Optional Delim) As Variant
	Dim Result As Variant

	On Error Goto Handler:
	If IsMissing(Delim) Then Delim = "|"
	
	If IsNull(Value) Then
		Last = ""
		Exit Function
	EndIf
	
	Result = Split(Value, Delim)
	Last = Result(UBound(Result))

	Exit Function
	Handler:
		On Error Goto 0
		Last = ""
	Exit Function

End Function


Sub _SheetName()
	Dim Size
	Dim A() as Variant
	Dim Index as Integer
	
	Size = 5
	Redim A(1 to Size, 1 to Size)
	For Index = 1 to 5
		A(Index, 1) = Index
		A(1, Index) = Index
	Next
	XRAY SheetName(A)
End Sub

'Returns Sheet name from index
'	WARNING: If no index, returns ACTIVE sheet which is incompatible
'	with updating multiple sheets at a time (multiple selected sheet tabs)
'	Returns name of ACTIVE sheet. If accessing a sheet cell via UNO (macro)
'		and that sheet has a =SHEETNAME()
'		formula, that will return the sheet name of the calling sheet, the sheet
'		that is active when the macro starts. To guarranty the sheet name of
'		the sheet with the cell use =SHEETNAME(SHEET()) as the cell formula
Function SheetName(Optional SheetIndex As Variant)
	'SheetIndex is optional, but you probably want to pass in SHEET() if used as UDF
	'	For example =SHEETNAME(SHEET()). See above
	Dim Result As Variant
	Dim Row As Integer
	Dim Column As Integer
	Dim Index as Variant

	If IsMissing(SheetIndex) Then
		SheetName = ThisComponent.CurrentController.Activesheet.Name
		Exit Function
	ElseIf IsEmpty(SheetIndex) Then	
		SheetName = ThisComponent.CurrentController.Activesheet.Name
		Exit Function
	ElseIf IsNull(SheetIndex) Then
		SheetName = ThisComponent.CurrentController.Activesheet.Name
		Exit Function
	End If

	If IsArray(SheetIndex) Then
		ReDim Result(LBound(SheetIndex) to UBound(SheetIndex), LBound(SheetIndex,2) to UBound(SheetIndex,2))
		For Row = LBound(SheetIndex,1) to UBound(SheetIndex,1)
			For Column = Lbound(SheetIndex,2) to UBound(SheetIndex,2)
				REM Specifically, empty entries in SheetIndex() will be "", the empty string
				If IsNumeric(SheetIndex(Row, Column)) Then
					Index = SheetIndex(Row, Column) - 1
					If (Index &gt;= 0) And (Index &lt; ThisComponent.Sheets.Count) Then
						Result(Row, Column) = ThisComponent.Sheets(Index).getName
					Else		 
						Result(Row, Column) = ""
					End If
				End If
			Next Column
		Next Row
		SheetName = Result
	Else
		If IsNumeric(SheetIndex) Then
			Index = SheetIndex - 1
			If Index &lt;= ThisComponent.getSheets().Count - 1 Then
				SheetName = ThisComponent.Sheets(Index).getName
			Else
				'NOP
			EndIf
		Else
			SheetName = "#N/A"
		End If
	End If
	
End Function

' Convert 1-based column number to alpha column designator
Function NumToAlpha(Num As Long) As String
	Dim NumWorking As Long
	Dim ModClass As Long
	
	NumWorking = Num
	Do While NumWorking &gt;= 1
		ModClass = NumWorking Mod 26
		If ModClass = 0 Then
			NumToAlpha = Chr(90) &amp; NumToAlpha
			NumWorking = NumWorking - 26
		Else
			NumToAlpha = Chr(ModClass + 64) &amp; NumToAlpha
		EndIf
		NumWorking = NumWorking \ 26
	Loop 
	
End Function

' Convert alpha column designator to 1-based column number
Function AlphaToNum(Alpha As String) As Long
	Dim AlphaWorking As String
	Dim Power As Long
	Dim Pos As Long
	Dim Char As String
	
	AlphaWorking = UCase(Alpha)
	'ToNumber = 0
	'Power = 0
	For Pos = Len(AlphaWorking) To 1 Step -1
		Char = Mid(AlphaWorking, Pos, 1)
		AlphaToNum = AlphaToNum + (ASC(Char) - 64)*(26^Power)
		Power = Power + 1
	Next Pos
End Function

Sub _SCV
	Xray ExpandColumnList(Array("A-5","10-Z"))
End Sub
Function ExpandColumnList(Columns As Variant) As Variant
	Dim Column As Variant
	Dim Result() As Long
	Dim Index As Long
	Dim Subdex As Long
	Dim Newdex As Long
	Dim Span As Variant
	Dim SpanStart As Long
	
	For Index = LBound(Columns) To UBound(Columns)
		Span = Split(Columns(Index), "-")
		For Subdex = LBound(Span) To UBound(Span)
			If Subdex = LBound(Span) Then 'Single or first of span
				If IsNumeric(Span(Subdex)) Then
					Column = CLng(Span(Subdex)) - 1
				Else
					Column = CLng(AlphaToNum(Span(Subdex)) - 1)
				EndIf
				If UBound(Result) &lt; 0 Then
					ReDim Result(0 To 0)
				Else
					ReDim Preserve Result(0 To UBound(Result) + 1)
				EndIf
				Result(UBound(Result)) = Column
			Else
				If IsNumeric(Span(Subdex)) Then
					Column = CLng(Span(Subdex)) - 1
				Else
					Column = CLng(AlphaToNum(Span(Subdex)) - 1)
				EndIf
				SpanStart = Result(UBound(Result)) + 1
				For Newdex = SpanStart To Column
					ReDim Preserve Result(0 To UBound(Result) + 1)
					Result(Ubound(Result)) = Newdex
				Next Newdex
			EndIf
		Next Subdex
	Next Index
	
	ExpandColumnList = Result
	
End Function

' Hide or unhide columns in the active sheet
'	based on a provided array of 0-based column numbers.
'	Columns (Variant): A BASIC array containing the 0-based UNO-style
'        column numbers to modify or the user column letters
'        Example: Array(0, 2, 5) or equivalent Array("A","C","F")
'   Visible (Boolean): True to unhide the columns, False to hide them
Sub SetColumnVisibility(SheetSpec As Variant, Columns As Variant, Visible As Boolean)
    Dim oDoc As Object
    Dim oSheet As Object
    Dim oColumns As Object
    Dim i As Integer
    Dim lColumnIndex As Long
    Dim vColumn As Variant

    ' Get the current document
    oDoc = ThisComponent

    ' Check if the document is a spreadsheet
    If Not oDoc.SupportsService("com.sun.star.sheet.SpreadsheetDocument") Then
        MsgBox "This macro is intended for spreadsheet documents only.", 16, "Error"
        Exit Sub
    End If

    ' Get the active sheet
    oSheet = GetSheetObject(SheetSpec)

    ' Get the collection of columns for the active sheet
    oColumns = oSheet.getColumns()

    ' Iterate through the array of column numbers
    For i = LBound(Columns) To UBound(Columns)
    	vColumn = Columns(i)
    	If IsNumeric(vColumn) Then
        	lColumnIndex = CLng(vColumn)
        Else
        	lColumnIndex = CLng(AlphaToNum(vColumn) - 1)
		EndIf
        ' Check if the column index is valid
        If lColumnIndex &gt;= 0 And lColumnIndex &lt; oColumns.Count Then
            ' Get the specific column object
            Dim oColumn As Object
            oColumn = oColumns.getByIndex(lColumnIndex)

            ' Set the IsVisible property of the column
            oColumn.IsVisible = Visible
        Else
            MsgBox "Invalid column index: " &amp; lColumnIndex &amp; ". Skipping.", 48, "Warning"
        End If
    Next i

    ' Optional: Refresh the view to ensure changes are immediately visible
    oDoc.calculateAll()

End Sub


Sub _HideAndUnhideMixedExample()
    ' Example: Hide column A (index 0) and unhide column C (index 2)
    ' Note: This will only hide A and unhide C. If other columns are already
    ' hidden/unhidden, they will remain so unless explicitly changed.
    Call SetColumnVisibility(Array(0), False) ' Hide column A
    Call SetColumnVisibility(Array(2), True)  ' Unhide column C
    MsgBox "Column A (index 0) hidden, Column C (index 2) unhidden.", 64, "Macro Ra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niRanges"/>
  <library:element library:name="UniUtilities"/>
  <library:element library:name="BrkUI"/>
  <library:element library:name="UniDat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