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74pt solid #000000"/>
      <style:paragraph-properties fo:text-align="end" fo:margin-left="0cm"/>
    </style:style>
    <style:style style:name="ce2" style:family="table-cell" style:parent-style-name="Default">
      <style:table-cell-properties fo:background-color="#ffff00" fo:border="0.74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OFFSET(produtos;MATCH([.$C$2];codigo;0)-1;0;COUNTIF(codigo;[.$C$2]);1))" table:allow-empty-cell="true" table:display-list="unsorted" table:base-cell-address="Planilha1.K3">
          <table:error-message table:message-type="stop" table:display="true"/>
        </table:content-validation>
        <table:content-validation table:name="val2" table:condition="of:cell-content-is-in-list(OFFSET([.$H$1:.$H$4];0;0;COUNTA([.$H$1:.$H$4]);1))" table:allow-empty-cell="true" table:display-list="unsorted" table:base-cell-address="Planilha1.K1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ce6"/>
        <table:table-column table:style-name="co3" table:number-columns-repeated="5" table:default-cell-style-name="Default"/>
        <table:table-row table:style-name="ro1">
          <table:table-cell table:number-columns-repeated="6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Produto 1</text:p>
          </table:table-cell>
          <table:table-cell/>
          <table:table-cell table:style-name="ce1" office:value-type="string" calcext:value-type="string">
            <text:p>Lista1:</text:p>
          </table:table-cell>
          <table:table-cell table:style-name="ce2" table:content-validation-name="val2"/>
          <table:table-cell office:value-type="string" calcext:value-type="string">
            <text:p>???</text:p>
          </table:table-cell>
        </table:table-row>
        <table:table-row table:style-name="ro1">
          <table:table-cell/>
          <table:table-cell table:style-name="ce1" office:value-type="string" calcext:value-type="string">
            <text:p>codigo: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Produto 2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Lista2:</text:p>
          </table:table-cell>
          <table:table-cell table:style-name="ce2" table:content-validation-name="val1"/>
          <table:table-cell table:style-name="ce3" office:value-type="string" calcext:value-type="string">
            <text:p>???</text:p>
          </table:table-cell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Produto 3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Produto 4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Produto 5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Produto 6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Produto 16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Produto 8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Produto 14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Produto 10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Produto 9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Produto 12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Produto 13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Produto 17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Produto 18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Produto 20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Produto 7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Produto 19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Produto 11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Produto 15</text:p>
          </table:table-cell>
          <table:table-cell table:number-columns-repeated="4"/>
        </table:table-row>
        <table:table-row table:style-name="ro1" table:number-rows-repeated="4">
          <table:table-cell table:number-columns-repeated="6"/>
          <table:table-cell table:style-name="Default"/>
          <table:table-cell table:number-columns-repeated="5"/>
        </table:table-row>
        <table:table-row table:style-name="ro1" table:number-rows-repeated="1048551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>
        <table:named-range table:name="codigo" table:base-cell-address="$Planilha1.$K$3" table:cell-range-address="$Planilha1.$G$1:.$G$20"/>
        <table:named-range table:name="produtos" table:base-cell-address="$Planilha1.$H$1" table:cell-range-address="$Planilha1.$H$1:.$H$20"/>
      </table:named-expressions>
      <table:database-ranges>
        <table:database-range table:name="__Anonymous_Sheet_DB__0" table:target-range-address="Planilha1.J1:Planilha1.J1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/>
      <number:text>/</number:text>
      <number:month number:textual="true"/>
      <number:text>/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number-style style:name="N112P0" style:volatile="true">
      <number:number number:decimal-places="0" number:min-decimal-places="0" number:min-integer-digits="1" number:grouping="true"/>
      <number:text> </number:text>
    </number:number-style>
    <number:number-style style:name="N1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time-style style:name="N115">
      <number:minutes number:style="long"/>
      <number:text>:</number:text>
      <number:seconds number:style="long" number:decimal-places="1"/>
    </number:time-style>
    <number:date-style style:name="N116">
      <number:month number:textual="true"/>
      <number:text>/</number:text>
      <number:year/>
    </number:date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R$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9">
      <number:day/>
      <number:text>/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b_5f_familias" style:display-name="tb_familias" style:family="table-cell" style:parent-style-name="Default">
      <style:text-properties fo:font-size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09:46:13.139000000</meta:creation-date>
    <dc:date>2022-05-09T10:52:07.319000000</dc:date>
    <meta:editing-duration>PT37M26S</meta:editing-duration>
    <meta:editing-cycles>8</meta:editing-cycles>
    <meta:generator>LibreOffice/7.3.1.3$Windows_x86 LibreOffice_project/a69ca51ded25f3eefd52d7bf9a5fad8c90b87951</meta:generator>
    <meta:document-statistic meta:table-count="1" meta:cell-count="46" meta:object-count="0"/>
  </office:meta>
</office:document-meta>
</file>