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Bad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use-regular-expressions="false" table:use-wildcards="true"/>
      <table:table table:name="Planilha1" table:style-name="ta1">
        <table:table-column table:style-name="co1" table:number-columns-repeated="4" table:default-cell-style-name="Default"/>
        <table:table-row table:style-name="ro1" table:number-rows-repeated="23">
          <table:table-cell table:number-columns-repeated="4"/>
        </table:table-row>
        <table:table-row table:style-name="ro1">
          <table:table-cell table:number-columns-repeated="2"/>
          <table:table-cell table:style-name="ce1" office:value-type="float" office:value="65" calcext:value-type="float">
            <text:p>65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style-name="ce2" table:formula="of:=IF([.C30]&lt;=[.C24];&quot;OK&quot;&amp;T(ORG.OPENOFFICE.STYLE(&quot;Good&quot;));&quot;ALTO&quot;&amp;T(ORG.OPENOFFICE.STYLE(&quot;Bad&quot;)))" office:value-type="string" office:string-value="ALTO" calcext:value-type="string">
            <text:p>ALTO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table:style-name="ce1" office:value-type="float" office:value="88" calcext:value-type="float">
            <text:p>8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5-09T09:55:57.260000000</meta:creation-date>
    <dc:date>2020-05-09T10:14:45.970000000</dc:date>
    <dc:creator>Gilberto Schiavinatto</dc:creator>
    <meta:editing-duration>PT8M28S</meta:editing-duration>
    <meta:editing-cycles>1</meta:editing-cycles>
    <meta:document-statistic meta:table-count="1" meta:cell-count="3" meta:object-count="0"/>
    <meta:generator>LibreOffice/6.4.4.1$Windows_X86_64 LibreOffice_project/b50bc319eca5cd5b66fbfe2ebd0d3bd1eed099b5</meta:generator>
  </office:meta>
</office:document-meta>
</file>