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style:font-name="Linux Biolinum O" fo:font-size="18pt" officeooo:rsid="0003ee75" officeooo:paragraph-rsid="0003ee75" style:font-size-asian="18pt" style:font-size-complex="18pt" loext:padding="0cm" loext:border-left="none" loext:border-right="none" loext:border-top="none" loext:border-bottom="0.74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gazzo prodigio, poco più che adolescente riuscì a determinare un metodo generale per scoprire se un'equazione sia risolvibile o meno con operazioni quali somma, sottrazione, moltiplicazione, divisione, elevazione di potenza ed estrazione di radice, risolvendo così un problema della matematica vecchio di millen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0:41:54.008904564</meta:creation-date>
    <dc:date>2016-11-26T10:51:33.913399384</dc:date>
    <meta:editing-duration>PT9M40S</meta:editing-duration>
    <meta:editing-cycles>1</meta:editing-cycles>
    <meta:document-statistic meta:table-count="0" meta:image-count="0" meta:object-count="0" meta:page-count="1" meta:paragraph-count="1" meta:word-count="43" meta:character-count="316" meta:non-whitespace-character-count="274"/>
    <meta:generator>LibreOffice/5.2.3.3$Linux_X86_64 LibreOffice_project/20m0$Build-3</meta:generator>
  </office:meta>
</office:document-meta>
</file>