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mic Sans MS" fo:font-size="11pt" style:font-size-asian="11pt" style:font-size-complex="11pt"/>
    </style:style>
    <style:style style:name="ce2" style:family="table-cell" style:parent-style-name="Default" style:data-style-name="N0">
      <style:text-properties style:font-name="Comic Sans MS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3" table:default-cell-style-name="ce1"/>
        <table:table-row table:style-name="ro1">
          <table:table-cell table:number-columns-repeated="6"/>
          <table:table-cell table:number-columns-repeated="2" office:value-type="string" calcext:value-type="string">
            <text:p>Circular</text:p>
          </table:table-cell>
          <table:table-cell table:number-columns-repeated="7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Circular</text:p>
          </table:table-cell>
          <table:table-cell/>
          <table:table-cell table:style-name="ce2" table:formula="of:=IF([.A2]&gt;=CHAR(33);INDEX([.H$1:.H$4];MATCH([.A2];[.G$1:.G$4];0));INDEX([.H$1:.H$4];MATCH([.B2];[.G$1:.G$4];0);0))" office:value-type="string" office:string-value="Circular" calcext:value-type="string">
            <text:p>Circular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Circular</text:p>
          </table:table-cell>
          <table:table-cell table:number-columns-repeated="7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table:style-name="ce2" table:formula="of:=IF([.A3]&gt;=CHAR(33);INDEX([.H$1:.H$4];MATCH([.A3];[.G$1:.G$4];0));INDEX([.H$1:.H$4];MATCH([.B3];[.G$1:.G$4];0);0))" office:value-type="string" office:string-value="Linear" calcext:value-type="string">
            <text:p>Linear</text:p>
          </table:table-cell>
          <table:table-cell table:number-columns-repeated="3"/>
          <table:table-cell table:number-columns-repeated="2" office:value-type="string" calcext:value-type="string">
            <text:p>Linear</text:p>
          </table:table-cell>
          <table:table-cell table:number-columns-repeated="7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Linear</text:p>
          </table:table-cell>
          <table:table-cell/>
          <table:table-cell table:style-name="ce2" table:formula="of:=IF([.A4]&gt;=CHAR(33);INDEX([.H$1:.H$4];MATCH([.A4];[.G$1:.G$4];0));INDEX([.H$1:.H$4];MATCH([.B4];[.G$1:.G$4];0);0))" office:value-type="string" office:string-value="Linear" calcext:value-type="string">
            <text:p>Linear</text:p>
          </table:table-cell>
          <table:table-cell table:number-columns-repeated="3"/>
          <table:table-cell office:value-type="string" calcext:value-type="string">
            <text:p>l</text:p>
          </table:table-cell>
          <table:table-cell office:value-type="string" calcext:value-type="string">
            <text:p>Linear</text:p>
          </table:table-cell>
          <table:table-cell table:number-columns-repeated="7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style-name="ce2" table:formula="of:=IF([.A5]&gt;=CHAR(33);INDEX([.H$1:.H$4];MATCH([.A5];[.G$1:.G$4];0));INDEX([.H$1:.H$4];MATCH([.B5];[.G$1:.G$4];0);0))" office:value-type="string" office:string-value="Circular" calcext:value-type="string">
            <text:p>Circul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rcular</text:p>
          </table:table-cell>
          <table:table-cell/>
          <table:table-cell table:style-name="ce2" table:formula="of:=IF([.A6]&gt;=CHAR(33);INDEX([.H$1:.H$4];MATCH([.A6];[.G$1:.G$4];0));INDEX([.H$1:.H$4];MATCH([.B6];[.G$1:.G$4];0);0))" office:value-type="string" office:string-value="Circular" calcext:value-type="string">
            <text:p>Circul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style-name="ce2" table:formula="of:=IF([.A7]&gt;=CHAR(33);INDEX([.H$1:.H$4];MATCH([.A7];[.G$1:.G$4];0));INDEX([.H$1:.H$4];MATCH([.B7];[.G$1:.G$4];0);0))" office:value-type="string" office:string-value="Circular" calcext:value-type="string">
            <text:p>Circul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near</text:p>
          </table:table-cell>
          <table:table-cell/>
          <table:table-cell table:style-name="ce2" table:formula="of:=IF([.A8]&gt;=CHAR(33);INDEX([.H$1:.H$4];MATCH([.A8];[.G$1:.G$4];0));INDEX([.H$1:.H$4];MATCH([.B8];[.G$1:.G$4];0);0))" office:value-type="string" office:string-value="Linear" calcext:value-type="string">
            <text:p>Linea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2" table:formula="of:=IF([.A9]&gt;=CHAR(33);INDEX([.H$1:.H$4];MATCH([.A9];[.G$1:.G$4];0));INDEX([.H$1:.H$4];MATCH([.B9];[.G$1:.G$4];0);0))" office:value-type="string" office:string-value="Circular" calcext:value-type="string">
            <text:p>Circul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rcular</text:p>
          </table:table-cell>
          <table:table-cell/>
          <table:table-cell table:style-name="ce2" table:formula="of:=IF([.A10]&gt;=CHAR(33);INDEX([.H$1:.H$4];MATCH([.A10];[.G$1:.G$4];0));INDEX([.H$1:.H$4];MATCH([.B10];[.G$1:.G$4];0);0))" office:value-type="string" office:string-value="Circular" calcext:value-type="string">
            <text:p>Circul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style-name="ce2" table:formula="of:=IF([.A11]&gt;=CHAR(33);INDEX([.H$1:.H$4];MATCH([.A11];[.G$1:.G$4];0));INDEX([.H$1:.H$4];MATCH([.B11];[.G$1:.G$4];0);0))" office:value-type="string" office:string-value="Circular" calcext:value-type="string">
            <text:p>Circul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near</text:p>
          </table:table-cell>
          <table:table-cell/>
          <table:table-cell table:style-name="ce2" table:formula="of:=IF([.A12]&gt;=CHAR(33);INDEX([.H$1:.H$4];MATCH([.A12];[.G$1:.G$4];0));INDEX([.H$1:.H$4];MATCH([.B12];[.G$1:.G$4];0);0))" office:value-type="string" office:string-value="Linear" calcext:value-type="string">
            <text:p>Linea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2" table:formula="of:=IF([.A13]&gt;=CHAR(33);INDEX([.H$1:.H$4];MATCH([.A13];[.G$1:.G$4];0));INDEX([.H$1:.H$4];MATCH([.B13];[.G$1:.G$4];0);0))" office:value-type="string" office:string-value="Circular" calcext:value-type="string">
            <text:p>Circul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rcular</text:p>
          </table:table-cell>
          <table:table-cell/>
          <table:table-cell table:style-name="ce2" table:formula="of:=IF([.A14]&gt;=CHAR(33);INDEX([.H$1:.H$4];MATCH([.A14];[.G$1:.G$4];0));INDEX([.H$1:.H$4];MATCH([.B14];[.G$1:.G$4];0);0))" office:value-type="string" office:string-value="Circular" calcext:value-type="string">
            <text:p>Circul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c</text:p>
          </table:table-cell>
          <table:table-cell table:style-name="ce2" table:formula="of:=IF([.A15]&gt;=CHAR(33);INDEX([.H$1:.H$4];MATCH([.A15];[.G$1:.G$4];0));INDEX([.H$1:.H$4];MATCH([.B15];[.G$1:.G$4];0);0))" office:value-type="string" office:string-value="Circular" calcext:value-type="string">
            <text:p>Circul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near</text:p>
          </table:table-cell>
          <table:table-cell/>
          <table:table-cell table:style-name="ce2" table:formula="of:=IF([.A16]&gt;=CHAR(33);INDEX([.H$1:.H$4];MATCH([.A16];[.G$1:.G$4];0));INDEX([.H$1:.H$4];MATCH([.B16];[.G$1:.G$4];0);0))" office:value-type="string" office:string-value="Linear" calcext:value-type="string">
            <text:p>Linea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table:style-name="ce2" table:formula="of:=IF([.A17]&gt;=CHAR(33);INDEX([.H$1:.H$4];MATCH([.A17];[.G$1:.G$4];0));INDEX([.H$1:.H$4];MATCH([.B17];[.G$1:.G$4];0);0))" office:value-type="string" office:string-value="Linear" calcext:value-type="string">
            <text:p>Linear</text:p>
          </table:table-cell>
          <table:table-cell table:number-columns-repeated="1020"/>
        </table:table-row>
        <table:table-row table:style-name="ro1" table:number-rows-repeated="104855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1:00:06.702000000</meta:creation-date>
    <dc:date>2022-03-16T11:54:58.001000000</dc:date>
    <meta:editing-duration>PT12M48S</meta:editing-duration>
    <meta:editing-cycles>1</meta:editing-cycles>
    <meta:document-statistic meta:table-count="1" meta:cell-count="44" meta:object-count="0"/>
    <meta:generator>LibreOffice/7.3.1.3$Windows_X86_64 LibreOffice_project/a69ca51ded25f3eefd52d7bf9a5fad8c90b87951</meta:generator>
  </office:meta>
</office:document-meta>
</file>