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9bc1"/>
    </style:style>
    <style:style style:name="P2" style:family="paragraph" style:parent-style-name="Standard">
      <style:text-properties officeooo:rsid="00089bc1" officeooo:paragraph-rsid="00089bc1"/>
    </style:style>
    <style:style style:name="P3" style:family="paragraph" style:parent-style-name="Standard">
      <style:text-properties officeooo:rsid="00089bc1" officeooo:paragraph-rsid="0009069a"/>
    </style:style>
    <style:style style:name="P4" style:family="paragraph" style:parent-style-name="Standard">
      <style:text-properties officeooo:paragraph-rsid="00089bc1"/>
    </style:style>
    <style:style style:name="T1" style:family="text">
      <style:text-properties officeooo:rsid="00089bc1"/>
    </style:style>
    <style:style style:name="T2" style:family="text">
      <style:text-properties officeooo:rsid="0009069a"/>
    </style:style>
    <style:style style:name="T3" style:family="text">
      <style:text-properties officeooo:rsid="000a3689"/>
    </style:style>
    <number:date-style style:name="N79" number:automatic-order="true">
      <number:year number:style="long"/>
      <number:text>. </number:text>
      <number:month number:style="long" number:textual="true"/>
      <number:text> </number:text>
      <number:day/>
      <number:text>., </number:text>
      <number:day-of-week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 create User Defined Property:</text:p>
      <text:p text:style-name="P2"/>
      <text:p text:style-name="P3">From the menu: File – Properties – Custom Properties – Add <text:span text:style-name="T2">Property</text:span> – Add a name for it<text:span text:style-name="T2"> </text:span>– Set the <text:span text:style-name="T2">type</text:span>: Date) – Set the value.</text:p>
      <text:p text:style-name="P2"/>
      <text:p text:style-name="P2"/>
      <text:p text:style-name="P2">To use the property as a Filed in the body of the document:</text:p>
      <text:p text:style-name="P2"/>
      <text:p text:style-name="P1"><text:span text:style-name="T1">From the menu: Insert – Field – More Fields – Doc</text:span><text:span text:style-name="T3">I</text:span><text:span text:style-name="T1">nformation – Custom – Choose the created field.</text:span></text:p>
      <text:p text:style-name="P2"/>
      <text:p text:style-name="P2"/>
      <text:p text:style-name="P2">To modify: </text:p>
      <text:p text:style-name="P2"/>
      <text:p text:style-name="P2">From the menu: File – Properties – Custom Properties – Choose one and modify the value. <text:span text:style-name="T3">Be careful: it is easy to modify the other User Defined Properties and its properties accidentally by the scrolling drop-downs.</text:span></text:p>
      <text:p text:style-name="P2"/>
      <text:p text:style-name="P2"/>
      <text:p text:style-name="P1"/>
      <text:p text:style-name="P1"><text:user-defined style:data-style-name="N79" text:name="Date1">2021. augusztus 19., csütörtök</text:user-defined><text:s/><text:span text:style-name="T1">dfg adfg aídfg íafg ífg ífg ísyfg íydf </text:span><text:span text:style-name="T1"><text:user-defined style:data-style-name="N79" text:name="Date1">2021. augusztus 19., csütörtök</text:user-defined></text:span><text:span text:style-name="T1"><text:s/></text:span></text:p>
      <text:p text:style-name="P1"/>
      <text:p text:style-name="P2">yfdydfbycbyxcvbyxcbnycbycbycx <text:user-defined style:data-style-name="N79" text:name="Date1">2021. augusztus 19., csütörtök</text:user-defined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vács Tibor</meta:initial-creator>
    <meta:creation-date>2023-01-09T06:21:41.763000000</meta:creation-date>
    <meta:editing-cycles>3</meta:editing-cycles>
    <meta:editing-duration>PT15M6S</meta:editing-duration>
    <dc:date>2023-01-09T06:42:44.172000000</dc:date>
    <dc:creator>Tibor Kovács</dc:creator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108" meta:character-count="702" meta:non-whitespace-character-count="585"/>
    <meta:user-defined meta:name="Date1" meta:value-type="date">2021-08-19</meta:user-defined>
  </office:meta>
</office:document-meta>
</file>