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f9f26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4pt" fo:font-style="normal" fo:text-shadow="none" style:text-underline-style="none" fo:font-weight="normal" style:font-size-asian="4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 Unicode MS1" fo:font-size="4pt" fo:font-style="normal" fo:text-shadow="none" style:text-underline-style="none" fo:font-weight="normal" style:font-size-asian="4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=OR(AND(OR(COUNTIF(IRE1,5),COUNTIF(IRE1,6),COUNTIF(IRE1,7),COUNTIF(IRE1,9),COUNTIF(IRE1,10),COUNTIF(IRE1,11),COUNTIF(IRE1,12),COUNTIF(IRE1,14),COUNTIF(IRE1,15),COUNTIF(IRE1,16),COUNTIF(IRE1,17),COUNTIF(IRE1,20),COUNTIF(IRE1,21))&gt;0,OR(COUNTIF(IRE2,5),COUNTIF(IRE2,6),COUNTIF(IRE2,7),COUNTIF(IRE2,9),COUNTIF(IRE2,10),CO</text:span><text:span text:style-name="T2">UNTIF(IRE2,11),COUNTIF(IRE2,12),COUNTIF(IRE2,14),COUNTIF(IRE2,15),COUNTIF(IRE2,16),COUNTIF(IRE2,17),COUNTIF(IRE2,20),COUNTIF(IRE2,21))&gt;0,OR(COUNTIF(IRE1,5),COUNTIF(IRE1,7),COUNTIF(IRE1,9),COUNTIF(IRE1,12),COUNTIF(IRE1,14),COUNTIF(IRE1,17),COUNTIF(IRE2,5),COUNTIF(IRE2,6),COUNTIF(IRE2,9),COUNTIF(IRE2,10),COUNTIF(IRE2,14),COUNTIF(IRE2,15))&gt;0),AND(OR(COUNTIF(IRE1,5),COUNTIF(IRE1,6),COUNTIF(IRE1,7),COUNTIF(IRE1,9),COUNTIF(IRE1,10),COUNTIF(IRE1,11),COUNTIF(IRE1,12),COUNTIF(IRE1,14),COUNTIF(IRE1,15),COUNTIF(IRE1,16),COUNTIF(IRE1,17),COUNTIF(IRE1,20),COUNTIF(IRE1,21)),OR(COUNTIF(IRE3,5),COUNTIF(IRE3,6),COUNTIF(IRE3,7),COUNTIF(IRE3,9),COUNTIF(IRE3,10),COUNTIF(IRE3,11),COUNTIF(IRE3,12),COUNTIF(IRE3,14),COUNTIF(IRE3,15),COUNTIF(IRE3,16),COUNTIF(IRE3,17),COUNTIF(IRE3,20),COUNTIF(IRE3,21)),OR(COUNTIF(IRE1,5),COUNTIF(IRE1,7),COUNTIF(IRE1,9),COUNTIF(IRE1,12),COUNTIF(IRE1,14),COUNTIF(IRE1,17),COUNTIF(IRE3,5),COUNTIF(IRE3,6),COUNTIF(IRE3,9),COUNTIF(IRE3,10),COUNTIF(IRE3,14),COUNTIF(IRE3,15))&gt;0,COUNT(IRE2)=0),AND(OR(COUNTIF(IRE1,5),COUNTIF(IRE1,6),COUNTIF(IRE1,7),COUNTIF(IRE1,9),COUNTIF(IRE1,10),COUNTIF(IRE1,11),COUNTIF(IRE1,12),COUNTIF(IRE1,14),COUNTIF(IRE1,15),COUNTIF(IRE1,16),COUNTIF(IRE1,17),COUNTIF(IRE1,20),COUNTIF(IRE1,21)),OR(COUNTIF(IRE4,5),COUNTIF(IRE4,6),COUNTIF(IRE4,7),COUNTIF(IRE4,9),COUNTIF(IRE4,10),COUNTIF(IRE4,11),COUNTIF(IRE4,12),COUNTIF(IRE4,14),COUNTIF(IRE4,15),COUNTIF(IRE4,16),COUNTIF(IRE4,17),COUNTIF(IRE4,20),COUNTIF(IRE4,21)),OR(COUNTIF(IRE1,5),COUNTIF(IRE1,7),COUNTIF(IRE1,9),COUNTIF(IRE1,12),COUNTIF(IRE1,14),COUNTIF(IRE1,17),COUNTIF(IRE4,5),COUNTIF(IRE4,6),COUNTIF(IRE4,9),COUNTIF(IRE4,10),COUNTIF(IRE4,14),COUNTIF(IRE4,15))&gt;0,COUNT(IRE2:IRE3)=0),AND(OR(COUNTIF(IRE1,5),COUNTIF(IRE1,6),COUNTIF(IRE1,7),COUNTIF(IRE1,9),COUNTIF(IRE1,10),COUNTIF(IRE1,11),COUNTIF(IRE1,12),COUNTIF(IRE1,14),COUNTIF(IRE1,15),COUNTIF(IRE1,16),COUNTIF(IRE1,17),COUNTIF(IRE1,20),COUNTIF(IRE1,21)),OR(COUNTIF(IRE5,5),COUNTIF(IRE5,6),COUNTIF(IRE5,7),COUNTIF(IRE5,9),COUNTIF(IRE5,10),COUNTIF(IRE5,11),COUNTIF(IRE5,12),COUNTIF(IRE5,14),COUNTIF(IRE5,15),COUNTIF(IRE5,16),COUNTIF(IRE5,17),COUNTIF(IRE5,20),COUNTIF(IRE5,21)),OR(COUNTIF(IRE1,5),COUNTIF(IRE1,7),COUNTIF(IRE1,9),COUNTIF(IRE1,12),COUNTIF(IRE1,14),COUNTIF(IRE1,17),COUNTIF(IRE5,5),COUNTIF(IRE5,6),COUNTIF(IRE5,9),COUNTIF(IRE5,10),COUNTIF(IRE5,14),COUNTIF(IRE5,15))&gt;0,COUNT(IRE2:IRE4)=0),AND(OR(COUNTIF(IRE1,5),COUNTIF(IRE1,6),COUNTIF(IRE1,7),COUNTIF(IRE1,9),COUNTIF(IRE1,10),COUNTIF(IRE1,11),COUNTIF(IRE1,12),COUNTIF(IRE1,14),COUNTIF(IRE1,15),COUNTIF(IRE1,16),COUNTIF(IRE1,17),COUNTIF(IRE1,20),COUNTIF(IRE1,21)),OR(COUNTIF(IRE6,5),COUNTIF(IRE6,6),COUNTIF(IRE6,7),COUNTIF(IRE6,9),COUNTIF(IRE6,10),COUNTIF(IRE6,11),COUNTIF(IRE6,12),COUNTIF(IRE6,14),COUNTIF(IRE6,15),COUNTIF(IRE6,16),COUNTIF(IRE6,17),COUNTIF(IRE6,20),COUNTIF(IRE6,21)),OR(COUNTIF(IRE1,5),COUNTIF(IRE1,7),COUNTIF(IRE1,9),COUNTIF(IRE1,12),COUNTIF(IRE1,14),COUNTIF(IRE1,17),COUNTIF(IRE6,5),COUNTIF(IRE6,6),COUNTIF(IRE6,9),COUNTIF(IRE6,10),COUNTIF(IRE6,14),COUNTIF(IRE6,15))&gt;0,COUNT(IRE2:IRE5)=0),AND(OR(COUNTIF(IRE1,5),COUNTIF(IRE1,6),COUNTIF(IRE1,7),COUNTIF(IRE1,9),COUNTIF(IRE1,10),COUNTIF(IRE1,11),COUNTIF(IRE1,12),COUNTIF(IRE1,14),COUNTIF(IRE1,15),COUNTIF(IRE1,16),COUNTIF(IRE1,17),COUNTIF(IRE1,20),COUNTIF(IRE1,21)),OR(COUNTIF(IRE7,5),COUNTIF(IRE7,6),COUNTIF(IRE7,7),COUNTIF(IRE7,9),COUNTIF(IRE7,10),COUNTIF(IRE7,11),COUNTIF(IRE7,12),COUNTIF(IRE7,14),COUNTIF(IRE7,15),COUNTIF(IRE7,16),COUNTIF(IRE7,17),COUNTIF(IRE7,20),COUNTIF(IRE7,21)),OR(COUNTIF(IRE1,5),COUNTIF(IRE1,7),COUNTIF(IRE1,9),COUNTIF(IRE1,12),COUNTIF(IRE1,14),COUNTIF(IRE1,17),COUNTIF(IRE7,5),COUNTIF(IRE7,6),COUNTIF(IRE7,9),COUNTIF(IRE7,10),COUNTIF(IRE7,14),COUNTIF(IRE7,15))&gt;0,COUNT(IRE2:IRE6)=0),AND(OR(COUNTIF(IRE1,5),COUNTIF(IRE1,6),COUNTIF(IRE1,7),COUNTIF(IRE1,9),COUNTIF(IRE1,10),COUNTIF(IRE1,11),COUNTIF(IRE1,12),COUNTIF(IRE1,14),COUNTIF(IRE1,15),COUNTIF(IRE1,16),COUNTIF(IRE1,17),COUNTIF(IRE1,20),COUNTIF(IRE1,21)),OR(COUNTIF(IRE8,5),COUNTIF(IRE8,6),COUNTIF(IRE8,7),COUNTIF(IRE8,9),COUNTIF(IRE8,10),COUNTIF(IRE8,11),COUNTIF(IRE8,12),COUNTIF(IRE8,14),COUNTIF(IRE8,15),COUNTIF(IRE8,16),COUNTIF(IRE8,17),COUNTIF(IRE8,20),COUNTIF(IRE8,21)),OR(COUNTIF(IRE1,5),COUNTIF(IRE1,7),COUNTIF(IRE1,9),COUNTIF(IRE1,12),COUNTIF(IRE1,14),COUNTIF(IRE1,17),COUNTIF(IRE8,5),COUNTIF(IRE8,6),COUNTIF(IRE8,9),COUNTIF(IRE8,10),COUNTIF(IRE8,14),COUNTIF(IRE8,15))&gt;0,COUNT(IRE2:IRE7)=0),AND(OR(COUNTIF(IRE2,5),COUNTIF(IRE2,6),COUNTIF(IRE2,7),COUNTIF(IRE2,9),COUNTIF(IRE2,10),COUNTIF(IRE2,11),COUNTIF(IRE2,12),COUNTIF(IRE2,14),COUNTIF(IRE2,15),COUNTIF(IRE2,16),COUNTIF(IRE2,17),COUNTIF(IRE2,20),COUNTIF(IRE2,21)),OR(COUNTIF(IRE3,5),COUNTIF(IRE3,6),COUNTIF(IRE3,7),COUNTIF(IRE3,9),COUNTIF(IRE3,10),COUNTIF(IRE3,11),COUNTIF(IRE3,12),COUNTIF(IRE3,14),COUNTIF(IRE3,15),COUNTIF(IRE3,16),COUNTIF(IRE3,17),COUNTIF(IRE3,20),COUNTIF(IRE3,21)),OR(COUNTIF(IRE2,5),COUNTIF(IRE2,7),COUNTIF(IRE2,9),COUNTIF(IRE2,12),COUNTIF(IRE2,14),COUNTIF(IRE2,17),COUNTIF(IRE3,5),COUNTIF(IRE3,6),COUNTIF(IRE3,9),COUNTIF(IRE3,10),COUNTIF(IRE3,14),COUNTIF(IRE3,15))&gt;0),AND(OR(COUNTIF(IRE2,5),COUNTIF(IRE2,6),COUNTIF(IRE2,7),COUNTIF(IRE2,9),COUNTIF(IRE2,10),COUNTIF(IRE2,11),COUNTIF(IRE2,12),COUNTIF(IRE2,14),COUNTIF(IRE2,15),COUNTIF(IRE2,16),COUNTIF(IRE2,17),COUNTIF(IRE2,20),COUNTIF(IRE2,21)),OR(COUNTIF(IRE4,5),COUNTIF(IRE4,6),COUNTIF(IRE4,7),COUNTIF(IRE4,9),COUNTIF(IRE4,10),COUNTIF(IRE4,11),COUNTIF(IRE4,12),COUNTIF(IRE4,14),COUNTIF(IRE4,15),COUNTIF(IRE4,16),COUNTIF(IRE4,17),COUNTIF(IRE4,20),COUNTIF(IRE4,21)),OR(COUNTIF(IRE2,5),COUNTIF(IRE2,7),COUNTIF(IRE2,9),COUNTIF(IRE2,12),COUNTIF(IRE2,14),COUNTIF(IRE2,17),COUNTIF(IRE4,5),COUNTIF(IRE4,6),COUNTIF(IRE4,9),COUNTIF(IRE4,10),COUNTIF(IRE4,14),COUNTIF(IRE4,15))&gt;0,COUNT(IRE3)=0),AND(OR(COUNTIF(IRE2,5),COUNTIF(IRE2,6),COUNTIF(IRE2,7),COUNTIF(IRE2,9),COUNTIF(IRE2,10),COUNTIF(IRE2,11),COUNTIF(IRE2,12),COUNTIF(IRE2,14),COUNTIF(IRE2,15),COUNTIF(IRE2,16),COUNTIF(IRE2,17),COUNTIF(IRE2,20),COUNTIF(IRE2,21)),OR(COUNTIF(IRE5,5),COUNTIF(IRE5,6),COUNTIF(IRE5,7),COUNTIF(IRE5,9),COUNTIF(IRE5,10),COUNTIF(IRE5,11),COUNTIF(IRE5,12),COUNTIF(IRE5,14),COUNTIF(IRE5,15),COUNTIF(IRE5,16),COUNTIF(IRE5,17),COUNTIF(IRE5,20),COUNTIF(IRE5,21)),OR(COUNTIF(IRE2,5),COUNTIF(IRE2,7),COUNTIF(IRE2,9),COUNTIF(IRE2,12),COUNTIF(IRE2,14),COUNTIF(IRE2,17),COUNTIF(IRE5,5),COUNTIF(IRE5,6),COUNTIF(IRE5,9),COUNTIF(IRE5,10),COUNTIF(IRE5,14),COUNTIF(IRE5,15))&gt;0,COUNT(IRE3:IRE4)=0),AND(OR(COUNTIF(IRE2,5),COUNTIF(IRE2,6),COUNTIF(IRE2,7),COUNTIF(IRE2,9),COUNTIF(IRE2,10),COUNTIF(IRE2,11),COUNTIF(IRE2,12),COUNTIF(IRE2,14),COUNTIF(IRE2,15),COUNTIF(IRE2,16),COUNTIF(IRE2,17),COUNTIF(IRE2,20),COUNTIF(IRE2,21)),OR(COUNTIF(IRE6,5),COUNTIF(IRE6,6),COUNTIF(IRE6,7),COUNTIF(IRE6,9),COUNTIF(IRE6,10),COUNTIF(IRE6,11),COUNTIF(IRE6,12),COUNTIF(IRE6,14),COUNTIF(IRE6,15),COUNTIF(IRE6,16),COUNTIF(IRE6,17),COUNTIF(IRE6,20),COUNTIF(IRE6,21)),OR(COUNTIF(IRE2,5),COUNTIF(IRE2,7),COUNTIF(IRE2,9),COUNTIF(IRE2,12),COUNTIF(IRE2,14),COUNTIF(IRE2,17),COUNTIF(IRE6,5),COUNTIF(IRE6,6),COUNTIF(IRE6,9),COUNTIF(IRE6,10),COUNTIF(IRE6,14),COUNTIF(IRE6,15))&gt;0,COUNT(IRE3:IRE5)=0),AND(OR(COUNTIF(IRE2,5),COUNTIF(IRE2,6),COUNTIF(IRE2,7),COUNTIF(IRE2,9),COUNTIF(IRE2,10),COUNTIF(IRE2,11),COUNTIF(IRE2,12),COUNTIF(IRE2,14),COUNTIF(IRE2,15),COUNTIF(IRE2,16),COUNTIF(IRE2,17),COUNTIF(IRE2,20),COUNTIF(IRE2,21)),OR(COUNTIF(IRE7,5),COUNTIF(IRE7,6),COUNTIF(IRE7,7),COUNTIF(IRE7,9),COUNTIF(IRE7,10),COUNTIF(IRE7,11),COUNTIF(IRE7,12),COUNTIF(IRE7,14),COUNTIF(IRE7,15),COUNTIF(IRE7,16),COUNTIF(IRE7,17),COUNTIF(IRE7,20),COUNTIF(IRE7,21)),OR(COUNTIF(IRE2,5),COUNTIF(IRE2,7),COUNTIF(IRE2,9),COUNTIF(IRE2,12),COUNTIF(IRE2,14),COUNTIF(IRE2,17),COUNTIF(IRE7,5),COUNTIF(IRE7,6),COUNTIF(IRE7,9),COUNTIF(IRE7,10),COUNTIF(IRE7,14),COUNTIF(IRE7,15))&gt;0,COUNT(IRE3:IRE6)=0),AND(OR(COUNTIF(IRE2,5),COUNTIF(IRE2,6),COUNTIF(IRE2,7),COUNTIF(IRE2,9),COUNTIF(IRE2,10),COUNTIF(IRE2,11),COUNTIF(IRE2,12),COUNTIF(IRE2,14),COUNTIF(IRE2,15),COUNTIF(IRE2,16),COUNTIF(IRE2,17),COUNTIF(IRE2,20),COUNTIF(IRE2,21)),OR(COUNTIF(IRE8,5),COUNTIF(IRE8,6),COUNTIF(IRE8,7),COUNTIF(IRE8,9),COUNTIF(IRE8,10),COUNTIF(IRE8,11),COUNTIF(IRE8,12),COUNTIF(IRE8,14),COUNTIF(IRE8,15),COUNTIF(IRE8,16),COUNTIF(IRE8,17),COUNTIF(IRE8,20),COUNTIF(IRE8,21)),OR(COUNTIF(IRE2,5),COUNTIF(IRE2,7),COUNTIF(IRE2,9),COUNTIF(IRE2,12),COUNTIF(IRE2,14),COUNTIF(IRE2,17),COUNTIF(IRE8,5),COUNTIF(IRE8,6),COUNTIF(IRE8,9),COUNTIF(IRE8,10),COUNTIF(IRE8,14),COUNTIF(IRE8,15))&gt;0,COUNT(IRE3:IRE7)=0),AND(OR(COUNTIF(IRE3,5),COUNTIF(IRE3,6),COUNTIF(IRE3,7),COUNTIF(IRE3,9),COUNTIF(IRE3,10),COUNTIF(IRE3,11),COUNTIF(IRE3,12),COUNTIF(IRE3,14),COUNTIF(IRE3,15),COUNTIF(IRE3,16),COUNTIF(IRE3,17),COUNTIF(IRE3,20),COUNTIF(IRE3,21)),OR(COUNTIF(IRE4,5),COUNTIF(IRE4,6),COUNTIF(IRE4,7),COUNTIF(IRE4,9),COUNTIF(IRE4,10),COUNTIF(IRE4,11),COUNTIF(IRE4,12),COUNTIF(IRE4,14),COUNTIF(IRE4,15),COUNTIF(IRE4,16),COUNTIF(IRE4,17),COUNTIF(IRE4,20),COUNTIF(IRE4,21)),OR(COUNTIF(IRE3,5),COUNTIF(IRE3,7),COUNTIF(IRE3,9),COUNTIF(IRE3,12),COUNTIF(IRE3,14),COUNTIF(IRE3,17),COUNTIF(IRE4,5),COUNTIF(IRE4,6),COUNTIF(IRE4,9),COUNTIF(IRE4,10),COUNTIF(IRE4,14),COUNTIF(IRE4,15))&gt;0),AND(OR(COUNTIF(IRE3,5),COUNTIF(IRE3,6),COUNTIF(IRE3,7),COUNTIF(IRE3,9),COUNTIF(IRE3,10),COUNTIF(IRE3,11),COUNTIF(IRE3,12),COUNTIF(IRE3,14),COUNTIF(IRE3,15),COUNTIF(IRE3,16),COUNTIF(IRE3,17),COUNTIF(IRE3,20),COUNTIF(IRE3,21)),OR(COUNTIF(IRE5,5),COUNTIF(IRE5,6),COUNTIF(IRE5,7),COUNTIF(IRE5,9),COUNTIF(IRE5,10),COUNTIF(IRE5,11),COUNTIF(IRE5,12),COUNTIF(IRE5,14),COUNTIF(IRE5,15),COUNTIF(IRE5,16),COUNTIF(IRE5,17),COUNTIF(IRE5,20),COUNTIF(IRE5,21)),OR(COUNTIF(IRE3,5),COUNTIF(IRE3,7),COUNTIF(IRE3,9),COUNTIF(IRE3,12),COUNTIF(IRE3,14),COUNTIF(IRE3,17),COUNTIF(IRE5,5),COUNTIF(IRE5,6),COUNTIF(IRE5,9),COUNTIF(IRE5,10),COUNTIF(IRE5,14),COUNTIF(IRE5,15))&gt;0,COUNT(IRE4)=0),AND(OR(COUNTIF(IRE3,5),COUNTIF(IRE3,6),COUNTIF(IRE3,7),COUNTIF(IRE3,9),COUNTIF(IRE3,10),COUNTIF(IRE3,11),COUNTIF(IRE3,12),COUNTIF(IRE3,14),COUNTIF(IRE3,15),COUNTIF(IRE3,16),COUNTIF(IRE3,17),COUNTIF(IRE3,20),COUNTIF(IRE3,21)),OR(COUNTIF(IRE6,5),COUNTIF(IRE6,6),COUNTIF(IRE6,7),COUNTIF(IRE6,9),COUNTIF(IRE6,10),COUNTIF(IRE6,11),COUNTIF(IRE6,12),COUNTIF(IRE6,14),COUNTIF(IRE6,15),COUNTIF(IRE6,16),COUNTIF(IRE6,17),COUNTIF(IRE6,20),COUNTIF(IRE6,21)),OR(COUNTIF(IRE3,5),COUNTIF(IRE3,7),COUNTIF(IRE3,9),COUNTIF(IRE3,12),COUNTIF(IRE3,14),COUNTIF(IRE3,17),COUNTIF(IRE6,5),COUNTIF(IRE6,6),COUNTIF(IRE6,9),COUNTIF(IRE6,10),COUNTIF(IRE6,14),COUNTIF(IRE6,15))&gt;0,COUNT(IRE4:IRE5)=0),AND(OR(COUNTIF(IRE3,5),COUNTIF(IRE3,6),COUNTIF(IRE3,7),COUNTIF(IRE3,9),COUNTIF(IRE3,10),COUNTIF(IRE3,11),COUNTIF(IRE3,12),COUNTIF(IRE3,14),COUNTIF(IRE3,15),COUNTIF(IRE3,16),COUNTIF(IRE3,17),COUNTIF(IRE3,20),COUNTIF(IRE3,21)),OR(COUNTIF(IRE7,5),COUNTIF(IRE7,6),COUNTIF(IRE7,7),COUNTIF(IRE7,9),COUNTIF(IRE7,10),COUNTIF(IRE7,11),COUNTIF(IRE7,12),COUNTIF(IRE7,14),COUNTIF(IRE7,15),COUNTIF(IRE7,16),COUNTIF(IRE7,17),COUNTIF(IRE7,20),COUNTIF(IRE7,21)),OR(COUNTIF(IRE3,5),COUNTIF(IRE3,7),COUNTIF(IRE3,9),COUNTIF(IRE3,12),COUNTIF(IRE3,14),COUNTIF(IRE3,17),COUNTIF(IRE7,5),COUNTIF(IRE7,6),COUNTIF(IRE7,9),COUNTIF(IRE7,10),COUNTIF(IRE7,14),COUNTIF(IRE7,15))&gt;0,COUNT(IRE4:IRE6)=0),AND(OR(COUNTIF(IRE3,5),COUNTIF(IRE3,6),COUNTIF(IRE3,7),COUNTIF(IRE3,9),COUNTIF(IRE3,10),COUNTIF(IRE3,11),COUNTIF(IRE3,12),COUNTIF(IRE3,14),COUNTIF(IRE3,15),COUNTIF(IRE3,16),COUNTIF(IRE3,17),COUNTIF(IRE3,20),COUNTIF(IRE3,21)),OR(COUNTIF(IRE8,5),COUNTIF(IRE8,6),COUNTIF(IRE8,7),COUNTIF(IRE8,9),COUNTIF(IRE8,10),COUNTIF(IRE8,11),COUNTIF(IRE8,12),COUNTIF(IRE8,14),COUNTIF(IRE8,15),COUNTIF(IRE8,16),COUNTIF(IRE8,17),COUNTIF(IRE8,20),COUNTIF(IRE8,21)),OR(COUNTIF(IRE3,5),COUNTIF(IRE3,7),COUNTIF(IRE3,9),COUNTIF(IRE3,12),COUNTIF(IRE3,14),COUNTIF(IRE3,17),COUNTIF(IRE8,5),COUNTIF(IRE8,6),COUNTIF(IRE8,9),COUNTIF(IRE8,10),COUNTIF(IRE8,14),COUNTIF(IRE8,15))&gt;0,COUNT(IRE4:IRE7)=0),AND(OR(COUNTIF(IRE4,5),COUNTIF(IRE4,6),COUNTIF(IRE4,7),COUNTIF(IRE4,9),COUNTIF(IRE4,10),COUNTIF(IRE4,11),COUNTIF(IRE4,12),COUNTIF(IRE4,14),COUNTIF(IRE4,15),COUNTIF(IRE4,16),COUNTIF(IRE4,17),COUNTIF(IRE4,20),COUNTIF(IRE4,21)),OR(COUNTIF(IRE6,5),COUNTIF(IRE6,6),COUNTIF(IRE6,7),COUNTIF(IRE6,9),COUNTIF(IRE6,10),COUNTIF(IRE6,11),COUNTIF(IRE6,12),COUNTIF(IRE6,14),COUNTIF(IRE6,15),COUNTIF(IRE6,16),COUNTIF(IRE6,17),COUNTIF(IRE6,20),COUNTIF(IRE6,21)),OR(COUNTIF(IRE4,5),COUNTIF(IRE4,7),COUNTIF(IRE4,9),COUNTIF(IRE4,12),COUNTIF(IRE4,14),COUNTIF(IRE4,17),COUNTIF(IRE6,5),COUNTIF(IRE6,6),COUNTIF(IRE6,9),COUNTIF(IRE6,10),COUNTIF(IRE6,14),COUNTIF(IRE6,15))&gt;0,COUNT(IRE5)=0),AND(OR(COUNTIF(IRE4,5),COUNTIF(IRE4,6),COUNTIF(IRE4,7),COUNTIF(IRE4,9),COUNTIF(IRE4,10),COUNTIF(IRE4,11),COUNTIF(IRE4,12),COUNTIF(IRE4,14),COUNTIF(IRE4,15),COUNTIF(IRE4,16),COUNTIF(IRE4,17),COUNTIF(IRE4,20),COUNTIF(IRE4,21)),OR(COUNTIF(IRE7,5),COUNTIF(IRE7,6),COUNTIF(IRE7,7),COUNTIF(IRE7,9),COUNTIF(IRE7,10),COUNTIF(IRE7,11),COUNTIF(IRE7,12),COUNTIF(IRE7,14),COUNTIF(IRE7,15),COUNTIF(IRE7,16),COUNTIF(IRE7,17),COUNTIF(IRE7,20),COUNTIF(IRE7,21)),OR(COUNTIF(IRE4,5),COUNTIF(IRE4,7),COUNTIF(IRE4,9),COUNTIF(IRE4,12),COUNTIF(IRE4,14),COUNTIF(IRE4,17),COUNTIF(IRE7,5),COUNTIF(IRE7,6),COUNTIF(IRE7,9),COUNTIF(IRE7,10),COUNTIF(IRE7,14),COUNTIF(IRE7,15))&gt;0,COUNT(IRE5:IRE6)=0),AND(OR(COUNTIF(IRE4,5),COUNTIF(IRE4,6),COUNTIF(IRE4,7),COUNTIF(IRE4,9),COUNTIF(IRE4,10),COUNTIF(IRE4,11),COUNTIF(IRE4,12),COUNTIF(IRE4,14),COUNTIF(IRE4,15),COUNTIF(IRE4,16),COUNTIF(IRE4,17),COUNTIF(IRE4,20),COUNTIF(IRE4,21)),OR(COUNTIF(IRE8,5),COUNTIF(IRE8,6),COUNTIF(IRE8,7),COUNTIF(IRE8,9),COUNTIF(IRE8,10),COUNTIF(IRE8,11),COUNTIF(IRE8,12),COUNTIF(IRE8,14),COUNTIF(IRE8,15),COUNTIF(IRE8,16),COUNTIF(IRE8,17),COUNTIF(IRE8,20),COUNTIF(IRE8,21)),OR(COUNTIF(IRE4,5),COUNTIF(IRE4,7),COUNTIF(IRE4,9),COUNTIF(IRE4,12),COUNTIF(IRE4,14),COUNTIF(IRE4,17),COUNTIF(IRE8,5),COUNTIF(IRE8,6),COUNTIF(IRE8,9),COUNTIF(IRE8,10),COUNTIF(IRE8,14),COUNTIF(IRE8,15))&gt;0,COUNT(IRE5:IRE7)=0),AND(OR(COUNTIF(IRE5,5),COUNTIF(IRE5,6),COUNTIF(IRE5,7),COUNTIF(IRE5,9),COUNTIF(IRE5,10),COUNTIF(IRE5,11),COUNTIF(IRE5,12),COUNTIF(IRE5,14),COUNTIF(IRE5,15),COUNTIF(IRE5,16),COUNTIF(IRE5,17),COUNTIF(IRE5,20),COUNTIF(IRE5,21)),OR(COUNTIF(IRE6,5),COUNTIF(IRE6,6),COUNTIF(IRE6,7),COUNTIF(IRE6,9),COUNTIF(IRE6,10),COUNTIF(IRE6,11),COUNTIF(IRE6,12),COUNTIF(IRE6,14),COUNTIF(IRE6,15),COUNTIF(IRE6,16),COUNTIF(IRE6,17),COUNTIF(IRE6,20),COUNTIF(IRE6,21)),OR(COUNTIF(IRE5,5),COUNTIF(IRE5,7),COUNTIF(IRE5,9),COUNTIF(IRE5,12),COUNTIF(IRE5,14),COUNTIF(IRE5,17),COUNTIF(IRE6,5),COUNTIF(IRE6,6),COUNTIF(IRE6,9),COUNTIF(IRE6,10),COUNTIF(IRE6,14),COUNTIF(IRE6,15))&gt;0),AND(OR(COUNTIF(IRE5,5),COUNTIF(IRE5,6),COUNTIF(IRE5,7),COUNTIF(IRE5,9),COUNTIF(IRE5,10),COUNTIF(IRE5,11),COUNTIF(IRE5,12),COUNTIF(IRE5,14),COUNTIF(IRE5,15),COUNTIF(IRE5,16),COUNTIF(IRE5,17),COUNTIF(IRE5,20),COUNTIF(IRE5,21)),OR(COUNTIF(IRE7,5),COUNTIF(IRE7,6),COUNTIF(IRE7,7),COUNTIF(IRE7,9),COUNTIF(IRE7,10),COUNTIF(IRE7,11),COUNTIF(IRE7,12),COUNTIF(IRE7,14),COUNTIF(IRE7,15),COUNTIF(IRE7,16),COUNTIF(IRE7,17),COUNTIF(IRE7,20),COUNTIF(IRE7,21)),OR(COUNTIF(IRE5,5),COUNTIF(IRE5,7),COUNTIF(IRE5,9),COUNTIF(IRE5,12),COUNTIF(IRE5,14),COUNTIF(IRE5,17),COUNTIF(IRE7,5),COUNTIF(IRE7,6),COUNTIF(IRE7,9),COUNTIF(IRE7,10),COUNTIF(IRE7,14),COUNTIF(IRE7,15))&gt;0,COUNT(IRE6)=0),AND(OR(COUNTIF(IRE5,5),COUNTIF(IRE5,6),COUNTIF(IRE5,7),COUNTIF(IRE5,9),COUNTIF(IRE5,10),COUNTIF(IRE5,11),COUNTIF(IRE5,12),COUNTIF(IRE5,14),COUNTIF(IRE5,15),COUNTIF(IRE5,16),COUNTIF(IRE5,17),COUNTIF(IRE5,20),COUNTIF(IRE5,21)),OR(COUNTIF(IRE8,5),COUNTIF(IRE8,6),COUNTIF(IRE8,7),COUNTIF(IRE8,9),COUNTIF(IRE8,10),COUNTIF(IRE8,11),COUNTIF(IRE8,12),COUNTIF(IRE8,14),COUNTIF(IRE8,15),COUNTIF(IRE8,16),COUNTIF(IRE8,17),COUNTIF(IRE8,20),COUNTIF(IRE8,21)),OR(COUNTIF(IRE5,5),COUNTIF(IRE5,7),COUNTIF(IRE5,9),COUNTIF(IRE5,12),COUNTIF(IRE5,14),COUNTIF(IRE5,17),COUNTIF(IRE8,5),COUNTIF(IRE8,6),COUNTIF(IRE8,9),COUNTIF(IRE8,10),COUNTIF(IRE8,14),COUNTIF(IRE8,15))&gt;0,COUNT(IRE6:IRE7)=0),AND(OR(COUNTIF(IRE6,5),COUNTIF(IRE6,6),COUNTIF(IRE6,7),COUNTIF(IRE6,9),COUNTIF(IRE6,10),COUNTIF(IRE6,11),COUNTIF(IRE6,12),COUNTIF(IRE6,14),COUNTIF(IRE6,15),COUNTIF(IRE6,16),COUNTIF(IRE6,17),COUNTIF(IRE6,20),COUNTIF(IRE6,21)),OR(COUNTIF(IRE7,5),COUNTIF(IRE7,6),COUNTIF(IRE7,7),COUNTIF(IRE7,9),COUNTIF(IRE7,10),COUNTIF(IRE7,11),COUNTIF(IRE7,12),COUNTIF(IRE7,14),COUNTIF(IRE7,15),COU</text:span></text:p>
      <text:p text:style-name="P2"><text:span text:style-name="T1">TIF(IRE7,16),COUNTIF(IRE7,17),COUNTIF(IRE7,20),COUNTIF(IRE7,21)),OR(COUNTIF(IRE6,5),COUNTIF(IRE6,7),COUNTIF(IRE6,9),COUNTIF(IRE6,12),COUNTIF(IRE6,14),COUNTIF(IRE6,17),COUNTIF(IRE7,5),COUNTIF(IRE7,6),COUNTIF(IRE7,9),COUNTIF(IRE7,10),COUNTIF(IRE7,14),COUNTIF(IRE7,15))&gt;0),AND(OR(COUNTIF(IRE6,5),COUNTIF(IRE6,6),COUNTIF(IR</text:span><text:span text:style-name="T2">E6,7),COUNTIF(IRE6,9),COUNTIF(IRE6,10),COUNTIF(IRE6,11),COUNTIF(IRE6,12),COUNTIF(IRE6,14),COUNTIF(IRE6,15),COUNTIF(IRE6,16),COUNTIF(IRE6,17),COUNTIF(IRE6,20),COUNTIF(IRE6,21)),OR(COUNTIF(IRE8,5),COUNTIF(IRE8,6),COUNTIF(IRE8,7),COUNTIF(IRE8,9),COUNTIF(IRE8,10),COUNTIF(IRE8,11),COUNTIF(IRE8,12),COUNTIF(IRE8,14),COUNTIF(IRE8,15),COUNTIF(IRE8,16),COUNTIF(IRE8,17),COUNTIF(IRE8,20),COUNTIF(IRE8,21)),OR(COUNTIF(IRE6,5),COUNTIF(IRE6,7),COUNTIF(IRE6,9),COUNTIF(IRE6,12),COUNTIF(IRE6,14),COUNTIF(IRE6,17),COUNTIF(IRE8,5),COUNTIF(IRE8,6),COUNTIF(IRE8,9),COUNTIF(IRE8,10),COUNTIF(IRE8,14),COUNTIF(IRE8,15))&gt;0,COUNT(IRE7)=0),AND(OR(COUNTIF(IRE7,5),COUNTIF(IRE7,6),COUNTIF(IRE7,7),COUNTIF(IRE7,9),COUNTIF(IRE7,10),COUNTIF(IRE7,11),COUNTIF(IRE7,12),COUNTIF(IRE7,14),COUNTIF(IRE7,15),COUNTIF(IRE7,16),COUNTIF(IRE7,17),COUNTIF(IRE7,20),COUNTIF(IRE7,21)),OR(COUNTIF(IRE8,5),COUNTIF(IRE8,6),COUNTIF(IRE8,7),COUNTIF(IRE8,9),COUNTIF(IRE8,10),COUNTIF(IRE8,11),COUNTIF(IRE8,12),COUNTIF(IRE8,14),COUNTIF(IRE8,15),COUNTIF(IRE8,16),COUNTIF(IRE8,17),COUNTIF(IRE8,20),COUNTIF(IRE8,21)),OR(COUNTIF(IRE7,5),COUNTIF(IRE7,7),COUNTIF(IRE7,9),COUNTIF(IRE7,12),COUNTIF(IRE7,14),COUNTIF(IRE7,17),COUNTIF(IRE8,5),COUNTIF(IRE8,6),COUNTIF(IRE8,9),COUNTIF(IRE8,10),COUNTIF(IRE8,14),COUNTIF(IRE8,15))&gt;0))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12T17:50:51.549535233</meta:creation-date>
    <dc:date>2021-06-12T18:17:21.463095672</dc:date>
    <meta:editing-duration>PT26M31S</meta:editing-duration>
    <meta:editing-cycles>1</meta:editing-cycles>
    <meta:document-statistic meta:table-count="0" meta:image-count="0" meta:object-count="0" meta:page-count="1" meta:paragraph-count="2" meta:word-count="2" meta:character-count="17953" meta:non-whitespace-character-count="17953"/>
    <meta:generator>LibreOffice/7.1.4.2$MacOSX_X86_64 LibreOffice_project/a529a4fab45b75fefc5b6226684193eb000654f6</meta:generator>
  </office:meta>
</office:document-meta>
</file>