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Phone numbers</text:p>
          </table:table-cell>
          <table:table-cell table:style-name="ce1" office:value-type="string" calcext:value-type="string">
            <text:p>Remove</text:p>
          </table:table-cell>
          <table:table-cell table:style-name="ce1" office:value-type="string" calcext:value-type="string">
            <text:p>Witho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11</text:p>
          </table:table-cell>
          <table:table-cell office:value-type="string" calcext:value-type="string">
            <text:p>202-555-0137</text:p>
          </table:table-cell>
          <table:table-cell table:formula="of:=IF(ISNA(VLOOKUP([.A2];[.$B$2:.$B$7];1;0));[.A2];&quot;&quot;)">
            <text:p/>
          </table:table-cell>
          <table:table-cell/>
          <table:table-cell office:value-type="string" calcext:value-type="string">
            <text:p>Then copy Column C and Paste Special As Unformatted Text</text:p>
          </table:table-cell>
        </table:table-row>
        <table:table-row table:style-name="ro1">
          <table:table-cell office:value-type="string" calcext:value-type="string">
            <text:p>202-555-0112</text:p>
          </table:table-cell>
          <table:table-cell office:value-type="string" calcext:value-type="string">
            <text:p>202-555-0199</text:p>
          </table:table-cell>
          <table:table-cell table:formula="of:=IF(ISNA(VLOOKUP([.A3];[.$B$2:.$B$7];1;0));[.A3];&quot;&quot;)" office:value-type="string" office:string-value="202-555-0112" calcext:value-type="string">
            <text:p>202-555-0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13</text:p>
          </table:table-cell>
          <table:table-cell office:value-type="string" calcext:value-type="string">
            <text:p>202-555-0144</text:p>
          </table:table-cell>
          <table:table-cell table:formula="of:=IF(ISNA(VLOOKUP([.A4];[.$B$2:.$B$7];1;0));[.A4];&quot;&quot;)" office:value-type="string" office:string-value="202-555-0113" calcext:value-type="string">
            <text:p>202-555-0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14</text:p>
          </table:table-cell>
          <table:table-cell office:value-type="string" calcext:value-type="string">
            <text:p>202-555-0119</text:p>
          </table:table-cell>
          <table:table-cell table:formula="of:=IF(ISNA(VLOOKUP([.A5];[.$B$2:.$B$7];1;0));[.A5];&quot;&quot;)" office:value-type="string" office:string-value="202-555-0114" calcext:value-type="string">
            <text:p>202-555-0114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02-555-0117</text:p>
          </table:table-cell>
          <table:table-cell table:formula="of:=IF(ISNA(VLOOKUP([.A6];[.$B$2:.$B$7];1;0));[.A6]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19</text:p>
          </table:table-cell>
          <table:table-cell office:value-type="string" calcext:value-type="string">
            <text:p>202-555-0111</text:p>
          </table:table-cell>
          <table:table-cell table:formula="of:=IF(ISNA(VLOOKUP([.A7];[.$B$2:.$B$7];1;0));[.A7]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24</text:p>
          </table:table-cell>
          <table:table-cell/>
          <table:table-cell table:formula="of:=IF(ISNA(VLOOKUP([.A8];[.$B$2:.$B$7];1;0));[.A8];&quot;&quot;)" office:value-type="string" office:string-value="202-555-0124" calcext:value-type="string">
            <text:p>202-555-0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25</text:p>
          </table:table-cell>
          <table:table-cell/>
          <table:table-cell table:formula="of:=IF(ISNA(VLOOKUP([.A9];[.$B$2:.$B$7];1;0));[.A9];&quot;&quot;)" office:value-type="string" office:string-value="202-555-0125" calcext:value-type="string">
            <text:p>202-555-0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26</text:p>
          </table:table-cell>
          <table:table-cell/>
          <table:table-cell table:formula="of:=IF(ISNA(VLOOKUP([.A10];[.$B$2:.$B$7];1;0));[.A10];&quot;&quot;)" office:value-type="string" office:string-value="202-555-0126" calcext:value-type="string">
            <text:p>202-555-0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27</text:p>
          </table:table-cell>
          <table:table-cell/>
          <table:table-cell table:formula="of:=IF(ISNA(VLOOKUP([.A11];[.$B$2:.$B$7];1;0));[.A11];&quot;&quot;)" office:value-type="string" office:string-value="202-555-0127" calcext:value-type="string">
            <text:p>202-555-0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28</text:p>
          </table:table-cell>
          <table:table-cell/>
          <table:table-cell table:formula="of:=IF(ISNA(VLOOKUP([.A12];[.$B$2:.$B$7];1;0));[.A12];&quot;&quot;)" office:value-type="string" office:string-value="202-555-0128" calcext:value-type="string">
            <text:p>202-555-0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29</text:p>
          </table:table-cell>
          <table:table-cell/>
          <table:table-cell table:formula="of:=IF(ISNA(VLOOKUP([.A13];[.$B$2:.$B$7];1;0));[.A13];&quot;&quot;)" office:value-type="string" office:string-value="202-555-0129" calcext:value-type="string">
            <text:p>202-555-0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30</text:p>
          </table:table-cell>
          <table:table-cell/>
          <table:table-cell table:formula="of:=IF(ISNA(VLOOKUP([.A14];[.$B$2:.$B$7];1;0));[.A14];&quot;&quot;)" office:value-type="string" office:string-value="202-555-0130" calcext:value-type="string">
            <text:p>202-555-0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31</text:p>
          </table:table-cell>
          <table:table-cell/>
          <table:table-cell table:formula="of:=IF(ISNA(VLOOKUP([.A15];[.$B$2:.$B$7];1;0));[.A15];&quot;&quot;)" office:value-type="string" office:string-value="202-555-0131" calcext:value-type="string">
            <text:p>202-555-0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32</text:p>
          </table:table-cell>
          <table:table-cell/>
          <table:table-cell table:formula="of:=IF(ISNA(VLOOKUP([.A16];[.$B$2:.$B$7];1;0));[.A16];&quot;&quot;)" office:value-type="string" office:string-value="202-555-0132" calcext:value-type="string">
            <text:p>202-555-0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33</text:p>
          </table:table-cell>
          <table:table-cell/>
          <table:table-cell table:formula="of:=IF(ISNA(VLOOKUP([.A17];[.$B$2:.$B$7];1;0));[.A17];&quot;&quot;)" office:value-type="string" office:string-value="202-555-0133" calcext:value-type="string">
            <text:p>202-555-0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34</text:p>
          </table:table-cell>
          <table:table-cell/>
          <table:table-cell table:formula="of:=IF(ISNA(VLOOKUP([.A18];[.$B$2:.$B$7];1;0));[.A18];&quot;&quot;)" office:value-type="string" office:string-value="202-555-0134" calcext:value-type="string">
            <text:p>202-555-0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35</text:p>
          </table:table-cell>
          <table:table-cell/>
          <table:table-cell table:formula="of:=IF(ISNA(VLOOKUP([.A19];[.$B$2:.$B$7];1;0));[.A19];&quot;&quot;)" office:value-type="string" office:string-value="202-555-0135" calcext:value-type="string">
            <text:p>202-555-0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36</text:p>
          </table:table-cell>
          <table:table-cell/>
          <table:table-cell table:formula="of:=IF(ISNA(VLOOKUP([.A20];[.$B$2:.$B$7];1;0));[.A20];&quot;&quot;)" office:value-type="string" office:string-value="202-555-0136" calcext:value-type="string">
            <text:p>202-555-0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37</text:p>
          </table:table-cell>
          <table:table-cell/>
          <table:table-cell table:formula="of:=IF(ISNA(VLOOKUP([.A21];[.$B$2:.$B$7];1;0));[.A21]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44</text:p>
          </table:table-cell>
          <table:table-cell/>
          <table:table-cell table:formula="of:=IF(ISNA(VLOOKUP([.A22];[.$B$2:.$B$7];1;0));[.A22]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45</text:p>
          </table:table-cell>
          <table:table-cell/>
          <table:table-cell table:formula="of:=IF(ISNA(VLOOKUP([.A23];[.$B$2:.$B$7];1;0));[.A23];&quot;&quot;)" office:value-type="string" office:string-value="202-555-0145" calcext:value-type="string">
            <text:p>202-555-0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46</text:p>
          </table:table-cell>
          <table:table-cell/>
          <table:table-cell table:formula="of:=IF(ISNA(VLOOKUP([.A24];[.$B$2:.$B$7];1;0));[.A24];&quot;&quot;)" office:value-type="string" office:string-value="202-555-0146" calcext:value-type="string">
            <text:p>202-555-0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47</text:p>
          </table:table-cell>
          <table:table-cell/>
          <table:table-cell table:formula="of:=IF(ISNA(VLOOKUP([.A25];[.$B$2:.$B$7];1;0));[.A25];&quot;&quot;)" office:value-type="string" office:string-value="202-555-0147" calcext:value-type="string">
            <text:p>202-555-0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48</text:p>
          </table:table-cell>
          <table:table-cell/>
          <table:table-cell table:formula="of:=IF(ISNA(VLOOKUP([.A26];[.$B$2:.$B$7];1;0));[.A26];&quot;&quot;)" office:value-type="string" office:string-value="202-555-0148" calcext:value-type="string">
            <text:p>202-555-01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49</text:p>
          </table:table-cell>
          <table:table-cell/>
          <table:table-cell table:formula="of:=IF(ISNA(VLOOKUP([.A27];[.$B$2:.$B$7];1;0));[.A27];&quot;&quot;)" office:value-type="string" office:string-value="202-555-0149" calcext:value-type="string">
            <text:p>202-555-0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50</text:p>
          </table:table-cell>
          <table:table-cell/>
          <table:table-cell table:formula="of:=IF(ISNA(VLOOKUP([.A28];[.$B$2:.$B$7];1;0));[.A28];&quot;&quot;)" office:value-type="string" office:string-value="202-555-0150" calcext:value-type="string">
            <text:p>202-555-0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51</text:p>
          </table:table-cell>
          <table:table-cell/>
          <table:table-cell table:formula="of:=IF(ISNA(VLOOKUP([.A29];[.$B$2:.$B$7];1;0));[.A29];&quot;&quot;)" office:value-type="string" office:string-value="202-555-0151" calcext:value-type="string">
            <text:p>202-555-0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52</text:p>
          </table:table-cell>
          <table:table-cell/>
          <table:table-cell table:formula="of:=IF(ISNA(VLOOKUP([.A30];[.$B$2:.$B$7];1;0));[.A30];&quot;&quot;)" office:value-type="string" office:string-value="202-555-0152" calcext:value-type="string">
            <text:p>202-555-0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53</text:p>
          </table:table-cell>
          <table:table-cell/>
          <table:table-cell table:formula="of:=IF(ISNA(VLOOKUP([.A31];[.$B$2:.$B$7];1;0));[.A31];&quot;&quot;)" office:value-type="string" office:string-value="202-555-0153" calcext:value-type="string">
            <text:p>202-555-0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-555-0199</text:p>
          </table:table-cell>
          <table:table-cell/>
          <table:table-cell table:formula="of:=IF(ISNA(VLOOKUP([.A32];[.$B$2:.$B$7];1;0));[.A32];&quot;&quot;)">
            <text:p/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1:Sheet1.A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0T21:36:57.024000000</meta:creation-date>
    <dc:date>2022-10-10T21:55:55.797000000</dc:date>
    <meta:editing-duration>PT18M57S</meta:editing-duration>
    <meta:editing-cycles>3</meta:editing-cycles>
    <meta:generator>LibreOffice/7.4.2.1$Windows_X86_64 LibreOffice_project/681d65acd9ede00dd724d6716f21cabfdcc95bd2</meta:generator>
    <meta:document-statistic meta:table-count="1" meta:cell-count="72" meta:object-count="0"/>
  </office:meta>
</office:document-meta>
</file>