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2.2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7.19mm"/>
    </style:style>
    <style:style style:name="co4" style:family="table-column">
      <style:table-column-properties fo:break-before="auto" style:column-width="54.73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58.28mm"/>
    </style:style>
    <style:style style:name="co7" style:family="table-column">
      <style:table-column-properties fo:break-before="auto" style:column-width="34.5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  <style:style style:name="ce2" style:family="table-cell" style:parent-style-name="Default">
      <style:text-properties style:font-name="Liberation Sans" style:font-name-asian="Noto Sans CJK SC Regular" style:font-name-complex="FreeSans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ID Fast RegEx</text:p>
          </table:table-cell>
          <table:table-cell table:style-name="Default" office:value-type="string" calcext:value-type="string">
            <text:p>ID Slow No RegEx</text:p>
          </table:table-cell>
          <table:table-cell office:value-type="string" calcext:value-type="string">
            <text:p>Match Count</text:p>
          </table:table-cell>
          <table:table-cell office:value-type="string" calcext:value-type="string">
            <text:p>Comment</text:p>
          </table:table-cell>
        </table:table-row>
        <table:table-row table:style-name="ro1">
          <table:table-cell office:value-type="string" calcext:value-type="string">
            <text:p>John Smith</text:p>
          </table:table-cell>
          <table:table-cell office:value-type="float" office:value="9.4" calcext:value-type="float">
            <text:p>9.4</text:p>
          </table:table-cell>
          <table:table-cell table:formula="of:=IF(OR(ISBLANK([.A2]); [.E2]&lt;&gt;1); &quot;&quot;; IF(AND(COUNTIF([.$A$1:.$A$1048576];&quot;=&quot;&amp;SUBSTITUTE(SUBSTITUTE([.A2]; &quot;(&quot;; &quot;\(&quot;); &quot;)&quot;; &quot;\)&quot;)) = INDEX([$Sheet2.$C$1:$Sheet2.$C$1048576];MATCH(SUBSTITUTE(SUBSTITUTE([.A2]; &quot;(&quot;; &quot;\(&quot;); &quot;)&quot;; &quot;\)&quot;); [$Sheet2.$A$1:$Sheet2.$A$1048576]; 0));SUMIF([.$A$1:.$A$1048576];&quot;=&quot;&amp;SUBSTITUTE(SUBSTITUTE([.A2]; &quot;(&quot;; &quot;\(&quot;); &quot;)&quot;; &quot;\)&quot;); [.$B$1:.$B$1048576]) - 0.5 &lt; INDEX([$Sheet2.$D$1:$Sheet2.$D$1048576];MATCH(SUBSTITUTE(SUBSTITUTE([.A2]; &quot;(&quot;; &quot;\(&quot;); &quot;)&quot;; &quot;\)&quot;); [$Sheet2.$A$1:$Sheet2.$A$1048576]; 0));SUMIF([.$A$1:.$A$1048576];&quot;=&quot;&amp;SUBSTITUTE(SUBSTITUTE([.A2]; &quot;(&quot;; &quot;\(&quot;); &quot;)&quot;; &quot;\)&quot;); [.$B$1:.$B$1048576]) + 0.5 &gt; INDEX([$Sheet2.$D$1:$Sheet2.$D$1048576];MATCH(SUBSTITUTE(SUBSTITUTE([.A2]; &quot;(&quot;; &quot;\(&quot;); &quot;)&quot;; &quot;\)&quot;); [$Sheet2.$A$1:$Sheet2.$A$1048576]; 0)));INDEX([$Sheet2.$B$1:$Sheet2.$B$1048576];MATCH(SUBSTITUTE(SUBSTITUTE([.A2]; &quot;(&quot;; &quot;\(&quot;); &quot;)&quot;; &quot;\)&quot;);[$Sheet2.$A$1:$Sheet2.$A$1048576]; 0));&quot;Failed&quot;) )" office:value-type="string" office:string-value="8821-407F-8822-11115BC3FFBD" calcext:value-type="string">
            <text:p>8821-407F-8822-11115BC3FFBD</text:p>
          </table:table-cell>
          <table:table-cell table:formula="of:=IF( OR(ISBLANK([.A2]); [.E2]&lt;&gt;1); &quot;&quot;; IFERROR(INDEX([$Sheet2.$B$1:$Sheet2.$B$1048576];MATCH(1;([$Sheet2.$A$1:$Sheet2.$A$1048576]=[.A2]) * ([$Sheet2.$C$1:$Sheet2.$C$1048576]=COUNTIF([.$A$1:.$A$1048576];&quot;=&quot;&amp;SUBSTITUTE(SUBSTITUTE([.A2]; &quot;(&quot;; &quot;\(&quot;); &quot;)&quot;; &quot;\)&quot;))) * ([$Sheet2.$D$1:$Sheet2.$D$1048576]&lt; SUMIF([.$A$1:.$A$1048576];&quot;=&quot;&amp;SUBSTITUTE(SUBSTITUTE([.A2]; &quot;(&quot;; &quot;\(&quot;); &quot;)&quot;; &quot;\)&quot;); [.$B$1:.$B$1048576]) + 0.5) * ([$Sheet2.$D$1:$Sheet2.$D$1048576] &gt; SUMIF([.$A$1:.$A$1048576];&quot;=&quot;&amp;SUBSTITUTE(SUBSTITUTE([.A2]; &quot;(&quot;; &quot;\(&quot;); &quot;)&quot;; &quot;\)&quot;); [.$B$1:.$B$1048576]) - 0.5); 0)); &quot;Failed&quot;))" office:value-type="string" office:string-value="8821-407F-8822-11115BC3FFBD" calcext:value-type="string">
            <text:p>8821-407F-8822-11115BC3FFBD</text:p>
          </table:table-cell>
          <table:table-cell table:formula="of:=IF(LEN([.A2]); COUNTIFS([$Sheet2.$A$1:$Sheet2.$A$1048576]; &quot;=&quot; &amp; SUBSTITUTE(SUBSTITUTE([.A2]; &quot;(&quot;; &quot;\(&quot;); &quot;)&quot;; &quot;\)&quot;);[$Sheet2.$C$1:$Sheet2.$C$1048576]; &quot;=&quot; &amp; COUNTIF([.$A$1:.$A$1048576];&quot;=&quot; &amp; SUBSTITUTE(SUBSTITUTE([.A2]; &quot;(&quot;; &quot;\(&quot;); &quot;)&quot;; &quot;\)&quot;));[$Sheet2.$D$1:$Sheet2.$D$1048576]; &quot;&gt;&quot; &amp; SUMIF([.$A$1:.$A$1048576];&quot;=&quot; &amp; SUBSTITUTE(SUBSTITUTE([.A2]; &quot;(&quot;; &quot;\(&quot;); &quot;)&quot;; &quot;\)&quot;);[.$B$1:.$B$1048576]) - 0.5; [$Sheet2.$D$1:$Sheet2.$D$1048576]; &quot;&lt;&quot; &amp; SUMIF([.$A$1:.$A$1048576];&quot;=&quot; &amp; SUBSTITUTE(SUBSTITUTE([.A2]; &quot;(&quot;; &quot;\(&quot;); &quot;)&quot;; &quot;\)&quot;);[.$B$1:.$B$1048576]) + 0.5);&quot;&quot;)" office:value-type="float" office:value="1" calcext:value-type="float">
            <text:p>1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John Smith</text:p>
          </table:table-cell>
          <table:table-cell office:value-type="float" office:value="25.2" calcext:value-type="float">
            <text:p>25.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 Smith</text:p>
          </table:table-cell>
          <table:table-cell office:value-type="float" office:value="13.2" calcext:value-type="float">
            <text:p>13.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 Smith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 Smith</text:p>
          </table:table-cell>
          <table:table-cell office:value-type="float" office:value="7.3" calcext:value-type="float">
            <text:p>7.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 Smith</text:p>
          </table:table-cell>
          <table:table-cell office:value-type="float" office:value="20.3" calcext:value-type="float">
            <text:p>20.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 Smith</text:p>
          </table:table-cell>
          <table:table-cell office:value-type="float" office:value="11.4" calcext:value-type="float">
            <text:p>11.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 Smith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 Smith</text:p>
          </table:table-cell>
          <table:table-cell office:value-type="float" office:value="18.2" calcext:value-type="float">
            <text:p>18.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 Smith</text:p>
          </table:table-cell>
          <table:table-cell office:value-type="float" office:value="21.1" calcext:value-type="float">
            <text:p>21.1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Wilson Pickett</text:p>
          </table:table-cell>
          <table:table-cell office:value-type="float" office:value="49.4" calcext:value-type="float">
            <text:p>49.4</text:p>
          </table:table-cell>
          <table:table-cell table:formula="of:=IF(OR(ISBLANK([.A13]); [.E13]&lt;&gt;1); &quot;&quot;; IF(AND(COUNTIF([.$A$1:.$A$1048576];&quot;=&quot;&amp;SUBSTITUTE(SUBSTITUTE([.A13]; &quot;(&quot;; &quot;\(&quot;); &quot;)&quot;; &quot;\)&quot;)) = INDEX([$Sheet2.$C$1:$Sheet2.$C$1048576];MATCH(SUBSTITUTE(SUBSTITUTE([.A13]; &quot;(&quot;; &quot;\(&quot;); &quot;)&quot;; &quot;\)&quot;); [$Sheet2.$A$1:$Sheet2.$A$1048576]; 0));SUMIF([.$A$1:.$A$1048576];&quot;=&quot;&amp;SUBSTITUTE(SUBSTITUTE([.A13]; &quot;(&quot;; &quot;\(&quot;); &quot;)&quot;; &quot;\)&quot;); [.$B$1:.$B$1048576]) - 0.5 &lt; INDEX([$Sheet2.$D$1:$Sheet2.$D$1048576];MATCH(SUBSTITUTE(SUBSTITUTE([.A13]; &quot;(&quot;; &quot;\(&quot;); &quot;)&quot;; &quot;\)&quot;); [$Sheet2.$A$1:$Sheet2.$A$1048576]; 0));SUMIF([.$A$1:.$A$1048576];&quot;=&quot;&amp;SUBSTITUTE(SUBSTITUTE([.A13]; &quot;(&quot;; &quot;\(&quot;); &quot;)&quot;; &quot;\)&quot;); [.$B$1:.$B$1048576]) + 0.5 &gt; INDEX([$Sheet2.$D$1:$Sheet2.$D$1048576];MATCH(SUBSTITUTE(SUBSTITUTE([.A13]; &quot;(&quot;; &quot;\(&quot;); &quot;)&quot;; &quot;\)&quot;); [$Sheet2.$A$1:$Sheet2.$A$1048576]; 0)));INDEX([$Sheet2.$B$1:$Sheet2.$B$1048576];MATCH(SUBSTITUTE(SUBSTITUTE([.A13]; &quot;(&quot;; &quot;\(&quot;); &quot;)&quot;; &quot;\)&quot;);[$Sheet2.$A$1:$Sheet2.$A$1048576]; 0));&quot;Failed&quot;) )" office:value-type="string" office:string-value="DF00-4A6E-A8A5-B56BCA3F833B" calcext:value-type="string">
            <text:p>DF00-4A6E-A8A5-B56BCA3F833B</text:p>
          </table:table-cell>
          <table:table-cell table:formula="of:=IF( OR(ISBLANK([.A13]); [.E13]&lt;&gt;1); &quot;&quot;; IFERROR(INDEX([$Sheet2.$B$1:$Sheet2.$B$1048576];MATCH(1;([$Sheet2.$A$1:$Sheet2.$A$1048576]=[.A13]) * ([$Sheet2.$C$1:$Sheet2.$C$1048576]=COUNTIF([.$A$1:.$A$1048576];&quot;=&quot;&amp;SUBSTITUTE(SUBSTITUTE([.A13]; &quot;(&quot;; &quot;\(&quot;); &quot;)&quot;; &quot;\)&quot;))) * ([$Sheet2.$D$1:$Sheet2.$D$1048576]&lt; SUMIF([.$A$1:.$A$1048576];&quot;=&quot;&amp;SUBSTITUTE(SUBSTITUTE([.A13]; &quot;(&quot;; &quot;\(&quot;); &quot;)&quot;; &quot;\)&quot;); [.$B$1:.$B$1048576]) + 0.5) * ([$Sheet2.$D$1:$Sheet2.$D$1048576] &gt; SUMIF([.$A$1:.$A$1048576];&quot;=&quot;&amp;SUBSTITUTE(SUBSTITUTE([.A13]; &quot;(&quot;; &quot;\(&quot;); &quot;)&quot;; &quot;\)&quot;); [.$B$1:.$B$1048576]) - 0.5); 0)); &quot;Failed&quot;))" office:value-type="string" office:string-value="DF00-4A6E-A8A5-B56BCA3F833B" calcext:value-type="string">
            <text:p>DF00-4A6E-A8A5-B56BCA3F833B</text:p>
          </table:table-cell>
          <table:table-cell table:formula="of:=IF(LEN([.A13]); COUNTIFS([$Sheet2.$A$1:$Sheet2.$A$1048576]; &quot;=&quot; &amp; SUBSTITUTE(SUBSTITUTE([.A13]; &quot;(&quot;; &quot;\(&quot;); &quot;)&quot;; &quot;\)&quot;);[$Sheet2.$C$1:$Sheet2.$C$1048576]; &quot;=&quot; &amp; COUNTIF([.$A$1:.$A$1048576];&quot;=&quot; &amp; SUBSTITUTE(SUBSTITUTE([.A13]; &quot;(&quot;; &quot;\(&quot;); &quot;)&quot;; &quot;\)&quot;));[$Sheet2.$D$1:$Sheet2.$D$1048576]; &quot;&gt;&quot; &amp; SUMIF([.$A$1:.$A$1048576];&quot;=&quot; &amp; SUBSTITUTE(SUBSTITUTE([.A13]; &quot;(&quot;; &quot;\(&quot;); &quot;)&quot;; &quot;\)&quot;);[.$B$1:.$B$1048576]) - 0.5; [$Sheet2.$D$1:$Sheet2.$D$1048576]; &quot;&lt;&quot; &amp; SUMIF([.$A$1:.$A$1048576];&quot;=&quot; &amp; SUBSTITUTE(SUBSTITUTE([.A13]; &quot;(&quot;; &quot;\(&quot;); &quot;)&quot;; &quot;\)&quot;);[.$B$1:.$B$1048576]) + 0.5);&quot;&quot;)" office:value-type="float" office:value="1" calcext:value-type="float">
            <text:p>1</text:p>
          </table:table-cell>
          <table:table-cell table:style-name="ce3" office:value-type="string" calcext:value-type="string">
            <text:p>This works despite the fact that there are three Wilson Picketts in Sheet2, but *only* because the row that matches all the criteria is the one nearest the top of Sheet 2</text:p>
          </table:table-cell>
        </table:table-row>
        <table:table-row table:style-name="ro1">
          <table:table-cell office:value-type="string" calcext:value-type="string">
            <text:p>Wilson Pickett</text:p>
          </table:table-cell>
          <table:table-cell office:value-type="float" office:value="42.2" calcext:value-type="float">
            <text:p>42.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ilson Pickett</text:p>
          </table:table-cell>
          <table:table-cell office:value-type="float" office:value="6.3" calcext:value-type="float">
            <text:p>6.3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Joan Jett</text:p>
          </table:table-cell>
          <table:table-cell office:value-type="float" office:value="7.3" calcext:value-type="float">
            <text:p>7.3</text:p>
          </table:table-cell>
          <table:table-cell table:formula="of:=IF(OR(ISBLANK([.A17]); [.E17]&lt;&gt;1); &quot;&quot;; IF(AND(COUNTIF([.$A$1:.$A$1048576];&quot;=&quot;&amp;SUBSTITUTE(SUBSTITUTE([.A17]; &quot;(&quot;; &quot;\(&quot;); &quot;)&quot;; &quot;\)&quot;)) = INDEX([$Sheet2.$C$1:$Sheet2.$C$1048576];MATCH(SUBSTITUTE(SUBSTITUTE([.A17]; &quot;(&quot;; &quot;\(&quot;); &quot;)&quot;; &quot;\)&quot;); [$Sheet2.$A$1:$Sheet2.$A$1048576]; 0));SUMIF([.$A$1:.$A$1048576];&quot;=&quot;&amp;SUBSTITUTE(SUBSTITUTE([.A17]; &quot;(&quot;; &quot;\(&quot;); &quot;)&quot;; &quot;\)&quot;); [.$B$1:.$B$1048576]) - 0.5 &lt; INDEX([$Sheet2.$D$1:$Sheet2.$D$1048576];MATCH(SUBSTITUTE(SUBSTITUTE([.A17]; &quot;(&quot;; &quot;\(&quot;); &quot;)&quot;; &quot;\)&quot;); [$Sheet2.$A$1:$Sheet2.$A$1048576]; 0));SUMIF([.$A$1:.$A$1048576];&quot;=&quot;&amp;SUBSTITUTE(SUBSTITUTE([.A17]; &quot;(&quot;; &quot;\(&quot;); &quot;)&quot;; &quot;\)&quot;); [.$B$1:.$B$1048576]) + 0.5 &gt; INDEX([$Sheet2.$D$1:$Sheet2.$D$1048576];MATCH(SUBSTITUTE(SUBSTITUTE([.A17]; &quot;(&quot;; &quot;\(&quot;); &quot;)&quot;; &quot;\)&quot;); [$Sheet2.$A$1:$Sheet2.$A$1048576]; 0)));INDEX([$Sheet2.$B$1:$Sheet2.$B$1048576];MATCH(SUBSTITUTE(SUBSTITUTE([.A17]; &quot;(&quot;; &quot;\(&quot;); &quot;)&quot;; &quot;\)&quot;);[$Sheet2.$A$1:$Sheet2.$A$1048576]; 0));&quot;Failed&quot;) )" office:value-type="string" office:string-value="Failed" calcext:value-type="string">
            <text:p>Failed</text:p>
          </table:table-cell>
          <table:table-cell table:formula="of:=IF( OR(ISBLANK([.A17]); [.E17]&lt;&gt;1); &quot;&quot;; IFERROR(INDEX([$Sheet2.$B$1:$Sheet2.$B$1048576];MATCH(1;([$Sheet2.$A$1:$Sheet2.$A$1048576]=[.A17]) * ([$Sheet2.$C$1:$Sheet2.$C$1048576]=COUNTIF([.$A$1:.$A$1048576];&quot;=&quot;&amp;SUBSTITUTE(SUBSTITUTE([.A17]; &quot;(&quot;; &quot;\(&quot;); &quot;)&quot;; &quot;\)&quot;))) * ([$Sheet2.$D$1:$Sheet2.$D$1048576]&lt; SUMIF([.$A$1:.$A$1048576];&quot;=&quot;&amp;SUBSTITUTE(SUBSTITUTE([.A17]; &quot;(&quot;; &quot;\(&quot;); &quot;)&quot;; &quot;\)&quot;); [.$B$1:.$B$1048576]) + 0.5) * ([$Sheet2.$D$1:$Sheet2.$D$1048576] &gt; SUMIF([.$A$1:.$A$1048576];&quot;=&quot;&amp;SUBSTITUTE(SUBSTITUTE([.A17]; &quot;(&quot;; &quot;\(&quot;); &quot;)&quot;; &quot;\)&quot;); [.$B$1:.$B$1048576]) - 0.5); 0)); &quot;Failed&quot;))" office:value-type="string" office:string-value="50CF-4A36-9A33-C908CEA13AE0" calcext:value-type="string">
            <text:p>50CF-4A36-9A33-C908CEA13AE0</text:p>
          </table:table-cell>
          <table:table-cell table:formula="of:=IF(LEN([.A17]); COUNTIFS([$Sheet2.$A$1:$Sheet2.$A$1048576]; &quot;=&quot; &amp; SUBSTITUTE(SUBSTITUTE([.A17]; &quot;(&quot;; &quot;\(&quot;); &quot;)&quot;; &quot;\)&quot;);[$Sheet2.$C$1:$Sheet2.$C$1048576]; &quot;=&quot; &amp; COUNTIF([.$A$1:.$A$1048576];&quot;=&quot; &amp; SUBSTITUTE(SUBSTITUTE([.A17]; &quot;(&quot;; &quot;\(&quot;); &quot;)&quot;; &quot;\)&quot;));[$Sheet2.$D$1:$Sheet2.$D$1048576]; &quot;&gt;&quot; &amp; SUMIF([.$A$1:.$A$1048576];&quot;=&quot; &amp; SUBSTITUTE(SUBSTITUTE([.A17]; &quot;(&quot;; &quot;\(&quot;); &quot;)&quot;; &quot;\)&quot;);[.$B$1:.$B$1048576]) - 0.5; [$Sheet2.$D$1:$Sheet2.$D$1048576]; &quot;&lt;&quot; &amp; SUMIF([.$A$1:.$A$1048576];&quot;=&quot; &amp; SUBSTITUTE(SUBSTITUTE([.A17]; &quot;(&quot;; &quot;\(&quot;); &quot;)&quot;; &quot;\)&quot;);[.$B$1:.$B$1048576]) + 0.5);&quot;&quot;)" office:value-type="float" office:value="1" calcext:value-type="float">
            <text:p>1</text:p>
          </table:table-cell>
          <table:table-cell table:style-name="ce3" office:value-type="string" calcext:value-type="string">
            <text:p>The Fast formula Fails because there are two Joan Jetts in Sheet2 and the first Joan Jett does not match all the criteria</text:p>
          </table:table-cell>
        </table:table-row>
        <table:table-row table:style-name="ro1">
          <table:table-cell office:value-type="string" calcext:value-type="string">
            <text:p>Joan Jett</text:p>
          </table:table-cell>
          <table:table-cell office:value-type="float" office:value="23.8" calcext:value-type="float">
            <text:p>23.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n Jett</text:p>
          </table:table-cell>
          <table:table-cell office:value-type="float" office:value="9.4" calcext:value-type="float">
            <text:p>9.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n Jett</text:p>
          </table:table-cell>
          <table:table-cell office:value-type="float" office:value="9.5" calcext:value-type="float">
            <text:p>9.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n Jett</text:p>
          </table:table-cell>
          <table:table-cell office:value-type="float" office:value="21.9" calcext:value-type="float">
            <text:p>21.9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Snow White</text:p>
          </table:table-cell>
          <table:table-cell office:value-type="float" office:value="19.6" calcext:value-type="float">
            <text:p>19.6</text:p>
          </table:table-cell>
          <table:table-cell table:formula="of:=IF(OR(ISBLANK([.A23]); [.E23]&lt;&gt;1); &quot;&quot;; IF(AND(COUNTIF([.$A$1:.$A$1048576];&quot;=&quot;&amp;SUBSTITUTE(SUBSTITUTE([.A23]; &quot;(&quot;; &quot;\(&quot;); &quot;)&quot;; &quot;\)&quot;)) = INDEX([$Sheet2.$C$1:$Sheet2.$C$1048576];MATCH(SUBSTITUTE(SUBSTITUTE([.A23]; &quot;(&quot;; &quot;\(&quot;); &quot;)&quot;; &quot;\)&quot;); [$Sheet2.$A$1:$Sheet2.$A$1048576]; 0));SUMIF([.$A$1:.$A$1048576];&quot;=&quot;&amp;SUBSTITUTE(SUBSTITUTE([.A23]; &quot;(&quot;; &quot;\(&quot;); &quot;)&quot;; &quot;\)&quot;); [.$B$1:.$B$1048576]) - 0.5 &lt; INDEX([$Sheet2.$D$1:$Sheet2.$D$1048576];MATCH(SUBSTITUTE(SUBSTITUTE([.A23]; &quot;(&quot;; &quot;\(&quot;); &quot;)&quot;; &quot;\)&quot;); [$Sheet2.$A$1:$Sheet2.$A$1048576]; 0));SUMIF([.$A$1:.$A$1048576];&quot;=&quot;&amp;SUBSTITUTE(SUBSTITUTE([.A23]; &quot;(&quot;; &quot;\(&quot;); &quot;)&quot;; &quot;\)&quot;); [.$B$1:.$B$1048576]) + 0.5 &gt; INDEX([$Sheet2.$D$1:$Sheet2.$D$1048576];MATCH(SUBSTITUTE(SUBSTITUTE([.A23]; &quot;(&quot;; &quot;\(&quot;); &quot;)&quot;; &quot;\)&quot;); [$Sheet2.$A$1:$Sheet2.$A$1048576]; 0)));INDEX([$Sheet2.$B$1:$Sheet2.$B$1048576];MATCH(SUBSTITUTE(SUBSTITUTE([.A23]; &quot;(&quot;; &quot;\(&quot;); &quot;)&quot;; &quot;\)&quot;);[$Sheet2.$A$1:$Sheet2.$A$1048576]; 0));&quot;Failed&quot;) )" office:value-type="string" office:string-value="0CFA-468A-81EF-18B968FF3078" calcext:value-type="string">
            <text:p>0CFA-468A-81EF-18B968FF3078</text:p>
          </table:table-cell>
          <table:table-cell table:formula="of:=IF( OR(ISBLANK([.A23]); [.E23]&lt;&gt;1); &quot;&quot;; IFERROR(INDEX([$Sheet2.$B$1:$Sheet2.$B$1048576];MATCH(1;([$Sheet2.$A$1:$Sheet2.$A$1048576]=[.A23]) * ([$Sheet2.$C$1:$Sheet2.$C$1048576]=COUNTIF([.$A$1:.$A$1048576];&quot;=&quot;&amp;SUBSTITUTE(SUBSTITUTE([.A23]; &quot;(&quot;; &quot;\(&quot;); &quot;)&quot;; &quot;\)&quot;))) * ([$Sheet2.$D$1:$Sheet2.$D$1048576]&lt; SUMIF([.$A$1:.$A$1048576];&quot;=&quot;&amp;SUBSTITUTE(SUBSTITUTE([.A23]; &quot;(&quot;; &quot;\(&quot;); &quot;)&quot;; &quot;\)&quot;); [.$B$1:.$B$1048576]) + 0.5) * ([$Sheet2.$D$1:$Sheet2.$D$1048576] &gt; SUMIF([.$A$1:.$A$1048576];&quot;=&quot;&amp;SUBSTITUTE(SUBSTITUTE([.A23]; &quot;(&quot;; &quot;\(&quot;); &quot;)&quot;; &quot;\)&quot;); [.$B$1:.$B$1048576]) - 0.5); 0)); &quot;Failed&quot;))" office:value-type="string" office:string-value="0CFA-468A-81EF-18B968FF3078" calcext:value-type="string">
            <text:p>0CFA-468A-81EF-18B968FF3078</text:p>
          </table:table-cell>
          <table:table-cell table:formula="of:=IF(LEN([.A23]); COUNTIFS([$Sheet2.$A$1:$Sheet2.$A$1048576]; &quot;=&quot; &amp; SUBSTITUTE(SUBSTITUTE([.A23]; &quot;(&quot;; &quot;\(&quot;); &quot;)&quot;; &quot;\)&quot;);[$Sheet2.$C$1:$Sheet2.$C$1048576]; &quot;=&quot; &amp; COUNTIF([.$A$1:.$A$1048576];&quot;=&quot; &amp; SUBSTITUTE(SUBSTITUTE([.A23]; &quot;(&quot;; &quot;\(&quot;); &quot;)&quot;; &quot;\)&quot;));[$Sheet2.$D$1:$Sheet2.$D$1048576]; &quot;&gt;&quot; &amp; SUMIF([.$A$1:.$A$1048576];&quot;=&quot; &amp; SUBSTITUTE(SUBSTITUTE([.A23]; &quot;(&quot;; &quot;\(&quot;); &quot;)&quot;; &quot;\)&quot;);[.$B$1:.$B$1048576]) - 0.5; [$Sheet2.$D$1:$Sheet2.$D$1048576]; &quot;&lt;&quot; &amp; SUMIF([.$A$1:.$A$1048576];&quot;=&quot; &amp; SUBSTITUTE(SUBSTITUTE([.A23]; &quot;(&quot;; &quot;\(&quot;); &quot;)&quot;; &quot;\)&quot;);[.$B$1:.$B$1048576]) + 0.5);&quot;&quot;)" office:value-type="float" office:value="1" calcext:value-type="float">
            <text:p>1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Snow White</text:p>
          </table:table-cell>
          <table:table-cell office:value-type="float" office:value="45.4" calcext:value-type="float">
            <text:p>45.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now White</text:p>
          </table:table-cell>
          <table:table-cell office:value-type="float" office:value="9.5" calcext:value-type="float">
            <text:p>9.5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Mary Johnson (born Dowd)</text:p>
          </table:table-cell>
          <table:table-cell office:value-type="float" office:value="22.9" calcext:value-type="float">
            <text:p>22.9</text:p>
          </table:table-cell>
          <table:table-cell table:formula="of:=IF(OR(ISBLANK([.A27]); [.E27]&lt;&gt;1); &quot;&quot;; IF(AND(COUNTIF([.$A$1:.$A$1048576];&quot;=&quot;&amp;SUBSTITUTE(SUBSTITUTE([.A27]; &quot;(&quot;; &quot;\(&quot;); &quot;)&quot;; &quot;\)&quot;)) = INDEX([$Sheet2.$C$1:$Sheet2.$C$1048576];MATCH(SUBSTITUTE(SUBSTITUTE([.A27]; &quot;(&quot;; &quot;\(&quot;); &quot;)&quot;; &quot;\)&quot;); [$Sheet2.$A$1:$Sheet2.$A$1048576]; 0));SUMIF([.$A$1:.$A$1048576];&quot;=&quot;&amp;SUBSTITUTE(SUBSTITUTE([.A27]; &quot;(&quot;; &quot;\(&quot;); &quot;)&quot;; &quot;\)&quot;); [.$B$1:.$B$1048576]) - 0.5 &lt; INDEX([$Sheet2.$D$1:$Sheet2.$D$1048576];MATCH(SUBSTITUTE(SUBSTITUTE([.A27]; &quot;(&quot;; &quot;\(&quot;); &quot;)&quot;; &quot;\)&quot;); [$Sheet2.$A$1:$Sheet2.$A$1048576]; 0));SUMIF([.$A$1:.$A$1048576];&quot;=&quot;&amp;SUBSTITUTE(SUBSTITUTE([.A27]; &quot;(&quot;; &quot;\(&quot;); &quot;)&quot;; &quot;\)&quot;); [.$B$1:.$B$1048576]) + 0.5 &gt; INDEX([$Sheet2.$D$1:$Sheet2.$D$1048576];MATCH(SUBSTITUTE(SUBSTITUTE([.A27]; &quot;(&quot;; &quot;\(&quot;); &quot;)&quot;; &quot;\)&quot;); [$Sheet2.$A$1:$Sheet2.$A$1048576]; 0)));INDEX([$Sheet2.$B$1:$Sheet2.$B$1048576];MATCH(SUBSTITUTE(SUBSTITUTE([.A27]; &quot;(&quot;; &quot;\(&quot;); &quot;)&quot;; &quot;\)&quot;);[$Sheet2.$A$1:$Sheet2.$A$1048576]; 0));&quot;Failed&quot;) )" office:value-type="string" office:string-value="22E9-4F8A-8E37-A07ECD2A021C" calcext:value-type="string">
            <text:p>22E9-4F8A-8E37-A07ECD2A021C</text:p>
          </table:table-cell>
          <table:table-cell table:formula="of:=IF( OR(ISBLANK([.A27]); [.E27]&lt;&gt;1); &quot;&quot;; IFERROR(INDEX([$Sheet2.$B$1:$Sheet2.$B$1048576];MATCH(1;([$Sheet2.$A$1:$Sheet2.$A$1048576]=[.A27]) * ([$Sheet2.$C$1:$Sheet2.$C$1048576]=COUNTIF([.$A$1:.$A$1048576];&quot;=&quot;&amp;SUBSTITUTE(SUBSTITUTE([.A27]; &quot;(&quot;; &quot;\(&quot;); &quot;)&quot;; &quot;\)&quot;))) * ([$Sheet2.$D$1:$Sheet2.$D$1048576]&lt; SUMIF([.$A$1:.$A$1048576];&quot;=&quot;&amp;SUBSTITUTE(SUBSTITUTE([.A27]; &quot;(&quot;; &quot;\(&quot;); &quot;)&quot;; &quot;\)&quot;); [.$B$1:.$B$1048576]) + 0.5) * ([$Sheet2.$D$1:$Sheet2.$D$1048576] &gt; SUMIF([.$A$1:.$A$1048576];&quot;=&quot;&amp;SUBSTITUTE(SUBSTITUTE([.A27]; &quot;(&quot;; &quot;\(&quot;); &quot;)&quot;; &quot;\)&quot;); [.$B$1:.$B$1048576]) - 0.5); 0)); &quot;Failed&quot;))" office:value-type="string" office:string-value="22E9-4F8A-8E37-A07ECD2A021C" calcext:value-type="string">
            <text:p>22E9-4F8A-8E37-A07ECD2A021C</text:p>
          </table:table-cell>
          <table:table-cell table:formula="of:=IF(LEN([.A27]); COUNTIFS([$Sheet2.$A$1:$Sheet2.$A$1048576]; &quot;=&quot; &amp; SUBSTITUTE(SUBSTITUTE([.A27]; &quot;(&quot;; &quot;\(&quot;); &quot;)&quot;; &quot;\)&quot;);[$Sheet2.$C$1:$Sheet2.$C$1048576]; &quot;=&quot; &amp; COUNTIF([.$A$1:.$A$1048576];&quot;=&quot; &amp; SUBSTITUTE(SUBSTITUTE([.A27]; &quot;(&quot;; &quot;\(&quot;); &quot;)&quot;; &quot;\)&quot;));[$Sheet2.$D$1:$Sheet2.$D$1048576]; &quot;&gt;&quot; &amp; SUMIF([.$A$1:.$A$1048576];&quot;=&quot; &amp; SUBSTITUTE(SUBSTITUTE([.A27]; &quot;(&quot;; &quot;\(&quot;); &quot;)&quot;; &quot;\)&quot;);[.$B$1:.$B$1048576]) - 0.5; [$Sheet2.$D$1:$Sheet2.$D$1048576]; &quot;&lt;&quot; &amp; SUMIF([.$A$1:.$A$1048576];&quot;=&quot; &amp; SUBSTITUTE(SUBSTITUTE([.A27]; &quot;(&quot;; &quot;\(&quot;); &quot;)&quot;; &quot;\)&quot;);[.$B$1:.$B$1048576]) + 0.5);&quot;&quot;)" office:value-type="float" office:value="1" calcext:value-type="float">
            <text:p>1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Mary Johnson (born Dowd)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y Johnson (born Dowd)</text:p>
          </table:table-cell>
          <table:table-cell office:value-type="float" office:value="16.5" calcext:value-type="float">
            <text:p>16.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y Johnson (born Dowd)</text:p>
          </table:table-cell>
          <table:table-cell office:value-type="float" office:value="14.1" calcext:value-type="float">
            <text:p>14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y Johnson (born Dowd)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y Johnson (born Dowd)</text:p>
          </table:table-cell>
          <table:table-cell office:value-type="float" office:value="11.3" calcext:value-type="float">
            <text:p>11.3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Martina Frost (born Frieze)</text:p>
          </table:table-cell>
          <table:table-cell office:value-type="float" office:value="11.3" calcext:value-type="float">
            <text:p>11.3</text:p>
          </table:table-cell>
          <table:table-cell table:formula="of:=IF(OR(ISBLANK([.A34]); [.E34]&lt;&gt;1); &quot;&quot;; IFERROR(IF(AND(COUNTIF([.$A$1:.$A$1048576];&quot;=&quot;&amp;SUBSTITUTE(SUBSTITUTE([.A34]; &quot;(&quot;; &quot;\(&quot;); &quot;)&quot;; &quot;\)&quot;)) = INDEX([$Sheet2.$C$1:$Sheet2.$C$1048576];MATCH(&quot;Martina (Frost|Frieze)&quot;; [$Sheet2.$A$1:$Sheet2.$A$1048576]; 0));SUMIF([.$A$1:.$A$1048576];&quot;=&quot;&amp;SUBSTITUTE(SUBSTITUTE([.A34]; &quot;(&quot;; &quot;\(&quot;); &quot;)&quot;; &quot;\)&quot;); [.$B$1:.$B$1048576]) - 0.5 &lt; INDEX([$Sheet2.$D$1:$Sheet2.$D$1048576];MATCH(&quot;Martina (Frost|Frieze)&quot;; [$Sheet2.$A$1:$Sheet2.$A$1048576]; 0));SUMIF([.$A$1:.$A$1048576];&quot;=&quot;&amp;SUBSTITUTE(SUBSTITUTE([.A34]; &quot;(&quot;; &quot;\(&quot;); &quot;)&quot;; &quot;\)&quot;); [.$B$1:.$B$1048576]) + 0.5 &gt; INDEX([$Sheet2.$D$1:$Sheet2.$D$1048576];MATCH(&quot;Martina (Frost|Frieze)&quot;; [$Sheet2.$A$1:$Sheet2.$A$1048576]; 0)));INDEX([$Sheet2.$B$1:$Sheet2.$B$1048576];MATCH(&quot;Martina (Frost|Frieze)&quot;;[$Sheet2.$A$1:$Sheet2.$A$1048576]; 0));&quot;Failed&quot;);&quot;Failed&quot;) )" office:value-type="string" office:string-value="177C-49DA-AB9A-2C74FF65D3EA" calcext:value-type="string">
            <text:p>177C-49DA-AB9A-2C74FF65D3EA</text:p>
          </table:table-cell>
          <table:table-cell table:formula="of:=IF( OR(ISBLANK([.A34]); [.E34]&lt;&gt;1); &quot;&quot;; IFERROR(INDEX([$Sheet2.$B$1:$Sheet2.$B$1048576];MATCH(1;([$Sheet2.$A$1:$Sheet2.$A$1048576]=&quot;Martina (Frost|Frieze)&quot;) * ([$Sheet2.$C$1:$Sheet2.$C$1048576]=COUNTIF([.$A$1:.$A$1048576];&quot;=&quot;&amp;SUBSTITUTE(SUBSTITUTE([.A34]; &quot;(&quot;; &quot;\(&quot;); &quot;)&quot;; &quot;\)&quot;))) * ([$Sheet2.$D$1:$Sheet2.$D$1048576]&lt; SUMIF([.$A$1:.$A$1048576];&quot;=&quot;&amp;SUBSTITUTE(SUBSTITUTE([.A34]; &quot;(&quot;; &quot;\(&quot;); &quot;)&quot;; &quot;\)&quot;); [.$B$1:.$B$1048576]) + 0.5) * ([$Sheet2.$D$1:$Sheet2.$D$1048576] &gt; SUMIF([.$A$1:.$A$1048576];&quot;=&quot;&amp;SUBSTITUTE(SUBSTITUTE([.A34]; &quot;(&quot;; &quot;\(&quot;); &quot;)&quot;; &quot;\)&quot;); [.$B$1:.$B$1048576]) - 0.5); 0)); &quot;Failed&quot;))" office:value-type="string" office:string-value="Failed" calcext:value-type="string">
            <text:p>Failed</text:p>
          </table:table-cell>
          <table:table-cell table:formula="of:=IF(LEN([.A34]); COUNTIFS([$Sheet2.$A$1:$Sheet2.$A$1048576]; &quot;=&quot; &amp; &quot;Martina (Frost|Frieze)&quot;;[$Sheet2.$C$1:$Sheet2.$C$1048576]; &quot;=&quot; &amp; COUNTIF([.$A$1:.$A$1048576];&quot;=&quot; &amp; SUBSTITUTE(SUBSTITUTE([.A34]; &quot;(&quot;; &quot;\(&quot;); &quot;)&quot;; &quot;\)&quot;));[$Sheet2.$D$1:$Sheet2.$D$1048576]; &quot;&gt;&quot; &amp; SUMIF([.$A$1:.$A$1048576];&quot;=&quot; &amp; SUBSTITUTE(SUBSTITUTE([.A34]; &quot;(&quot;; &quot;\(&quot;); &quot;)&quot;; &quot;\)&quot;);[.$B$1:.$B$1048576]) - 0.5; [$Sheet2.$D$1:$Sheet2.$D$1048576]; &quot;&lt;&quot; &amp; SUMIF([.$A$1:.$A$1048576];&quot;=&quot; &amp; SUBSTITUTE(SUBSTITUTE([.A34]; &quot;(&quot;; &quot;\(&quot;); &quot;)&quot;; &quot;\)&quot;);[.$B$1:.$B$1048576]) + 0.5);&quot;&quot;)" office:value-type="float" office:value="1" calcext:value-type="float">
            <text:p>1</text:p>
          </table:table-cell>
          <table:table-cell table:style-name="ce3" office:value-type="string" calcext:value-type="string">
            <text:p>In this row the formulas are customised to match against the regular expression "Martina (Frost|Frieze)". The Slow formula does not work because the Match(1, ..., 0) version of the Match formula does not accept regular expressions.</text:p>
          </table:table-cell>
        </table:table-row>
        <table:table-row table:style-name="ro1">
          <table:table-cell office:value-type="string" calcext:value-type="string">
            <text:p>Martina Frost (born Frieze)</text:p>
          </table:table-cell>
          <table:table-cell office:value-type="float" office:value="6.7" calcext:value-type="float">
            <text:p>6.7</text:p>
          </table:table-cell>
          <table:table-cell table:style-name="ce1"/>
          <table:table-cell table:number-columns-repeated="3"/>
        </table:table-row>
        <table:table-row table:style-name="ro1">
          <table:table-cell office:value-type="string" calcext:value-type="string">
            <text:p>Martina Frost (born Frieze)</text:p>
          </table:table-cell>
          <table:table-cell office:value-type="float" office:value="20.4" calcext:value-type="float">
            <text:p>20.4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string" calcext:value-type="string">
            <text:p>Martina Frost (born Frieze)</text:p>
          </table:table-cell>
          <table:table-cell office:value-type="float" office:value="11.2" calcext:value-type="float">
            <text:p>11.2</text:p>
          </table:table-cell>
          <table:table-cell table:style-name="ce1"/>
          <table:table-cell table:number-columns-repeated="3"/>
        </table:table-row>
        <table:table-row table:style-name="ro1">
          <table:table-cell office:value-type="string" calcext:value-type="string">
            <text:p>Martina Frost (born Frieze)</text:p>
          </table:table-cell>
          <table:table-cell office:value-type="float" office:value="28.6" calcext:value-type="float">
            <text:p>28.6</text:p>
          </table:table-cell>
          <table:table-cell table:style-name="ce1"/>
          <table:table-cell table:number-columns-repeated="3"/>
        </table:table-row>
        <table:table-row table:style-name="ro1" table:number-rows-repeated="6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formula="of:=IF(OR(ISBLANK([.A45]); [.E45]&lt;&gt;1); &quot;&quot;; IF(AND(COUNTIF([.$A$1:.$A$1048576];&quot;=&quot;&amp;[.A45]) = INDEX([$Sheet2.$C$1:$Sheet2.$C$1048576];MATCH([.A45]; [$Sheet2.$A$1:$Sheet2.$A$1048576]; 0));SUMIF([.$A$1:.$A$1048576];&quot;=&quot;&amp;[.A45]; [.$B$1:.$B$1048576]) - 0.5 &lt; INDEX([$Sheet2.$D$1:$Sheet2.$D$1048576];MATCH([.A45]; [$Sheet2.$A$1:$Sheet2.$A$1048576]; 0));SUMIF([.$A$1:.$A$1048576];&quot;=&quot;&amp;[.A45]; [.$B$1:.$B$1048576]) + 0.5 &gt; INDEX([$Sheet2.$D$1:$Sheet2.$D$1048576];MATCH([.A45]; [$Sheet2.$A$1:$Sheet2.$A$1048576]; 0)));INDEX([$Sheet2.$B$1:$Sheet2.$B$1048576];MATCH([.A45];[$Sheet2.$A$1:$Sheet2.$A$1048576]; 0));&quot;&quot;) )">
            <text:p/>
          </table:table-cell>
          <table:table-cell table:formula="of:=IF( OR(ISBLANK([.A45]); [.E45]&lt;&gt;1); &quot;&quot;; INDEX([$Sheet2.$B$1:$Sheet2.$B$1048576];MATCH(1;([$Sheet2.$A$1:$Sheet2.$A$1048576]=[.A45]) * ([$Sheet2.$C$1:$Sheet2.$C$1048576]=COUNTIF([.$A$1:.$A$1048576];&quot;=&quot;&amp;[.A45])) * ([$Sheet2.$D$1:$Sheet2.$D$1048576]&lt; SUMIF([.$A$1:.$A$1048576];&quot;=&quot;&amp;[.A45]; [.$B$1:.$B$1048576]) + 0.5) * ([$Sheet2.$D$1:$Sheet2.$D$1048576] &gt; SUMIF([.$A$1:.$A$1048576];&quot;=&quot;&amp;[.A45]; [.$B$1:.$B$1048576]) - 0.5); 0)))">
            <text:p/>
          </table:table-cell>
          <table:table-cell table:formula="of:=IF(LEN([.A45]); COUNTIFS([$Sheet2.$A$1:$Sheet2.$A$1048576]; &quot;=&quot; &amp; [.A45];[$Sheet2.$C$1:$Sheet2.$C$1048576]; &quot;=&quot; &amp; COUNTIF([.$A$1:.$A$1048576];&quot;=&quot; &amp; [.A45]);[$Sheet2.$D$1:$Sheet2.$D$1048576]; &quot;&gt;&quot; &amp; SUMIF([.$A$1:.$A$1048576];&quot;=&quot; &amp; [.A45];[.$B$1:.$B$1048576]) - 0.5; [$Sheet2.$D$1:$Sheet2.$D$1048576]; &quot;&lt;&quot; &amp; SUMIF([.$A$1:.$A$1048576];&quot;=&quot; &amp; [.A45];[.$B$1:.$B$1048576]) + 0.5);&quot;&quot;)">
            <text:p/>
          </table:table-cell>
          <table:table-cell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formula="of:=IF(OR(ISBLANK([.A49]); [.E49]&lt;&gt;1); &quot;&quot;; IF(AND(COUNTIF([.$A$1:.$A$1048576];&quot;=&quot;&amp;[.A49]) = INDEX([$Sheet2.$C$1:$Sheet2.$C$1048576];MATCH([.A49]; [$Sheet2.$A$1:$Sheet2.$A$1048576]; 0));SUMIF([.$A$1:.$A$1048576];&quot;=&quot;&amp;[.A49]; [.$B$1:.$B$1048576]) - 0.5 &lt; INDEX([$Sheet2.$D$1:$Sheet2.$D$1048576];MATCH([.A49]; [$Sheet2.$A$1:$Sheet2.$A$1048576]; 0));SUMIF([.$A$1:.$A$1048576];&quot;=&quot;&amp;[.A49]; [.$B$1:.$B$1048576]) + 0.5 &gt; INDEX([$Sheet2.$D$1:$Sheet2.$D$1048576];MATCH([.A49]; [$Sheet2.$A$1:$Sheet2.$A$1048576]; 0)));INDEX([$Sheet2.$B$1:$Sheet2.$B$1048576];MATCH([.A49];[$Sheet2.$A$1:$Sheet2.$A$1048576]; 0));&quot;&quot;) )">
            <text:p/>
          </table:table-cell>
          <table:table-cell table:formula="of:=IF( OR(ISBLANK([.A49]); [.E49]&lt;&gt;1); &quot;&quot;; INDEX([$Sheet2.$B$1:$Sheet2.$B$1048576];MATCH(1;([$Sheet2.$A$1:$Sheet2.$A$1048576]=[.A49]) * ([$Sheet2.$C$1:$Sheet2.$C$1048576]=COUNTIF([.$A$1:.$A$1048576];&quot;=&quot;&amp;[.A49])) * ([$Sheet2.$D$1:$Sheet2.$D$1048576]&lt; SUMIF([.$A$1:.$A$1048576];&quot;=&quot;&amp;[.A49]; [.$B$1:.$B$1048576]) + 0.5) * ([$Sheet2.$D$1:$Sheet2.$D$1048576] &gt; SUMIF([.$A$1:.$A$1048576];&quot;=&quot;&amp;[.A49]; [.$B$1:.$B$1048576]) - 0.5); 0)))">
            <text:p/>
          </table:table-cell>
          <table:table-cell table:formula="of:=IF(LEN([.A49]); COUNTIFS([$Sheet2.$A$1:$Sheet2.$A$1048576]; &quot;=&quot; &amp; [.A49];[$Sheet2.$C$1:$Sheet2.$C$1048576]; &quot;=&quot; &amp; COUNTIF([.$A$1:.$A$1048576];&quot;=&quot; &amp; [.A49]);[$Sheet2.$D$1:$Sheet2.$D$1048576]; &quot;&gt;&quot; &amp; SUMIF([.$A$1:.$A$1048576];&quot;=&quot; &amp; [.A49];[.$B$1:.$B$1048576]) - 0.5; [$Sheet2.$D$1:$Sheet2.$D$1048576]; &quot;&lt;&quot; &amp; SUMIF([.$A$1:.$A$1048576];&quot;=&quot; &amp; [.A49];[.$B$1:.$B$1048576]) + 0.5);&quot;&quot;)">
            <text:p/>
          </table:table-cell>
          <table:table-cell/>
        </table:table-row>
      </table:table>
      <table:table table:name="Sheet2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umber of Amounts</text:p>
          </table:table-cell>
          <table:table-cell office:value-type="string" calcext:value-type="string">
            <text:p>Total Amount</text:p>
          </table:table-cell>
        </table:table-row>
        <table:table-row table:style-name="ro1">
          <table:table-cell office:value-type="string" calcext:value-type="string">
            <text:p>John Smith</text:p>
          </table:table-cell>
          <table:table-cell office:value-type="string" calcext:value-type="string">
            <text:p>8821-407F-8822-11115BC3FFBD</text:p>
          </table:table-cell>
          <table:table-cell office:value-type="float" office:value="10" calcext:value-type="float">
            <text:p>10</text:p>
          </table:table-cell>
          <table:table-cell office:value-type="float" office:value="155.8" calcext:value-type="float">
            <text:p>155.8</text:p>
          </table:table-cell>
        </table:table-row>
        <table:table-row table:style-name="ro1">
          <table:table-cell office:value-type="string" calcext:value-type="string">
            <text:p>Wilson Pickett</text:p>
          </table:table-cell>
          <table:table-cell office:value-type="string" calcext:value-type="string">
            <text:p>DF00-4A6E-A8A5-B56BCA3F833B</text:p>
          </table:table-cell>
          <table:table-cell office:value-type="float" office:value="3" calcext:value-type="float">
            <text:p>3</text:p>
          </table:table-cell>
          <table:table-cell office:value-type="float" office:value="97.9" calcext:value-type="float">
            <text:p>97.9</text:p>
          </table:table-cell>
        </table:table-row>
        <table:table-row table:style-name="ro1">
          <table:table-cell office:value-type="string" calcext:value-type="string">
            <text:p>Joan Jett</text:p>
          </table:table-cell>
          <table:table-cell office:value-type="string" calcext:value-type="string">
            <text:p>5CF3-4DFA-BB31-BD000BC0DBC3</text:p>
          </table:table-cell>
          <table:table-cell office:value-type="float" office:value="7" calcext:value-type="float">
            <text:p>7</text:p>
          </table:table-cell>
          <table:table-cell office:value-type="float" office:value="94.3" calcext:value-type="float">
            <text:p>94.3</text:p>
          </table:table-cell>
        </table:table-row>
        <table:table-row table:style-name="ro1">
          <table:table-cell office:value-type="string" calcext:value-type="string">
            <text:p>Wilson Pickett</text:p>
          </table:table-cell>
          <table:table-cell table:style-name="ce2" office:value-type="string" calcext:value-type="string">
            <text:p>D27F-424B-B1D2-B7783F8C7E0B</text:p>
          </table:table-cell>
          <table:table-cell office:value-type="float" office:value="6" calcext:value-type="float">
            <text:p>6</text:p>
          </table:table-cell>
          <table:table-cell office:value-type="float" office:value="85.7" calcext:value-type="float">
            <text:p>85.7</text:p>
          </table:table-cell>
        </table:table-row>
        <table:table-row table:style-name="ro1">
          <table:table-cell office:value-type="string" calcext:value-type="string">
            <text:p>Mary Johnson (born Dowd)</text:p>
          </table:table-cell>
          <table:table-cell office:value-type="string" calcext:value-type="string">
            <text:p>22E9-4F8A-8E37-A07ECD2A021C</text:p>
          </table:table-cell>
          <table:table-cell office:value-type="float" office:value="6" calcext:value-type="float">
            <text:p>6</text:p>
          </table:table-cell>
          <table:table-cell office:value-type="float" office:value="83.8" calcext:value-type="float">
            <text:p>83.8</text:p>
          </table:table-cell>
        </table:table-row>
        <table:table-row table:style-name="ro1">
          <table:table-cell office:value-type="string" calcext:value-type="string">
            <text:p>Martina Frieze</text:p>
          </table:table-cell>
          <table:table-cell office:value-type="string" calcext:value-type="string">
            <text:p>177C-49DA-AB9A-2C74FF65D3EA</text:p>
          </table:table-cell>
          <table:table-cell office:value-type="float" office:value="5" calcext:value-type="float">
            <text:p>5</text:p>
          </table:table-cell>
          <table:table-cell office:value-type="float" office:value="78.2" calcext:value-type="float">
            <text:p>78.2</text:p>
          </table:table-cell>
        </table:table-row>
        <table:table-row table:style-name="ro1">
          <table:table-cell office:value-type="string" calcext:value-type="string">
            <text:p>Wilson Pickett</text:p>
          </table:table-cell>
          <table:table-cell table:style-name="ce2" office:value-type="string" calcext:value-type="string">
            <text:p>D27F-424B-B1D2-B7783F8C7E0B</text:p>
          </table:table-cell>
          <table:table-cell office:value-type="float" office:value="5" calcext:value-type="float">
            <text:p>5</text:p>
          </table:table-cell>
          <table:table-cell office:value-type="float" office:value="85.7" calcext:value-type="float">
            <text:p>85.7</text:p>
          </table:table-cell>
        </table:table-row>
        <table:table-row table:style-name="ro1">
          <table:table-cell office:value-type="string" calcext:value-type="string">
            <text:p>Snow White</text:p>
          </table:table-cell>
          <table:table-cell office:value-type="string" calcext:value-type="string">
            <text:p>0CFA-468A-81EF-18B968FF3078</text:p>
          </table:table-cell>
          <table:table-cell office:value-type="float" office:value="3" calcext:value-type="float">
            <text:p>3</text:p>
          </table:table-cell>
          <table:table-cell office:value-type="float" office:value="74.4" calcext:value-type="float">
            <text:p>74.4</text:p>
          </table:table-cell>
        </table:table-row>
        <table:table-row table:style-name="ro1">
          <table:table-cell office:value-type="string" calcext:value-type="string">
            <text:p>Joan Jett</text:p>
          </table:table-cell>
          <table:table-cell office:value-type="string" calcext:value-type="string">
            <text:p>50CF-4A36-9A33-C908CEA13AE0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12P0" style:volatile="true" number:language="en" number:country="IE">
      <number:text>€</number:text>
      <number:number number:decimal-places="0" loext:min-decimal-places="0" number:min-integer-digits="1" number:grouping="true"/>
    </number:number-style>
    <number:number-style style:name="N10112" number:language="en" number:country="IE">
      <number:text>-€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n" number:country="IE">
      <number:text>€</number:text>
      <number:number number:decimal-places="0" loext:min-decimal-places="0" number:min-integer-digits="1" number:grouping="true"/>
    </number:number-style>
    <number:number-style style:name="N10113" number:language="en" number:country="IE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5P0" style:volatile="true" number:language="en" number:country="IE">
      <number:text>€</number:text>
      <number:number number:decimal-places="2" loext:min-decimal-places="2" number:min-integer-digits="1" number:grouping="true"/>
    </number:number-style>
    <number:number-style style:name="N10115" number:language="en" number:country="IE">
      <number:text>-€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en" number:country="IE">
      <number:text>€</number:text>
      <number:number number:decimal-places="2" loext:min-decimal-places="2" number:min-integer-digits="1" number:grouping="true"/>
    </number:number-style>
    <number:number-style style:name="N10116" number:language="en" number:country="IE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0116P0"/>
    </number:number-style>
    <number:date-style style:name="N10117" number:language="en" number:country="IE">
      <number:day number:style="long"/>
      <number:text>-</number:text>
      <number:month number:textual="true"/>
      <number:text>-</number:text>
      <number:year/>
    </number:date-style>
    <number:date-style style:name="N10118" number:language="en" number:country="IE">
      <number:day number:style="long"/>
      <number:text>-</number:text>
      <number:month number:textual="true"/>
    </number:date-style>
    <number:date-style style:name="N10119" number:language="en" number:country="IE">
      <number:month number:textual="true"/>
      <number:text>-</number:text>
      <number:year/>
    </number:date-style>
    <number:time-style style:name="N10120" number:language="en" number:country="IE">
      <number:hours/>
      <number:text>:</number:text>
      <number:minutes number:style="long"/>
      <number:text> </number:text>
      <number:am-pm/>
    </number:time-style>
    <number:time-style style:name="N10121" number:language="en" number:country="I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en" number:country="I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en" number:country="IE">
      <number:number number:decimal-places="0" loext:min-decimal-places="0" number:min-integer-digits="1" number:grouping="true"/>
    </number:number-style>
    <number:number-style style:name="N10123" number:language="en" number:country="IE">
      <number:text>-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en" number:country="IE">
      <number:number number:decimal-places="0" loext:min-decimal-places="0" number:min-integer-digits="1" number:grouping="true"/>
    </number:number-style>
    <number:number-style style:name="N10124" number:language="en" number:country="IE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en" number:country="IE">
      <number:number number:decimal-places="2" loext:min-decimal-places="2" number:min-integer-digits="1" number:grouping="true"/>
    </number:number-style>
    <number:number-style style:name="N10125" number:language="en" number:country="IE">
      <number:text>-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en" number:country="IE">
      <number:number number:decimal-places="2" loext:min-decimal-places="2" number:min-integer-digits="1" number:grouping="true"/>
    </number:number-style>
    <number:number-style style:name="N10126" number:language="en" number:country="IE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6P0"/>
    </number:number-style>
    <number:number-style style:name="N10130P0" style:volatile="true" number:language="en" number:country="I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en" number:country="I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2" style:volatile="true" number:language="en" number:country="IE">
      <loext:fill-character> </loext:fill-character>
      <number:text>- </number:text>
    </number:number-style>
    <number:text-style style:name="N10130" number:language="en" number:country="IE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n" number:country="I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en" number:country="I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2" style:volatile="true" number:language="en" number:country="IE">
      <loext:text> €</loext:text>
      <loext:fill-character> </loext:fill-character>
      <number:text>- </number:text>
    </number:number-style>
    <number:text-style style:name="N10134" number:language="en" number:country="IE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n" number:country="I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I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2" style:volatile="true" number:language="en" number:country="I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IE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n" number:country="I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en" number:country="I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2" style:volatile="true" number:language="en" number:country="I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en" number:country="IE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0">00/00/0000</text:date>, <text:time style:data-style-name="N2" text:time-value="11:18:05.7947968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14:02:14.654974488</meta:creation-date>
    <dc:date>2018-09-20T14:49:46.127770740</dc:date>
    <meta:editing-duration>PT2H36M19S</meta:editing-duration>
    <meta:editing-cycles>4</meta:editing-cycles>
    <meta:generator>LibreOffice/5.1.6.2$Linux_X86_64 LibreOffice_project/10m0$Build-2</meta:generator>
    <meta:document-statistic meta:table-count="2" meta:cell-count="140" meta:object-count="0"/>
  </office:meta>
</office:document-meta>
</file>