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ker Felt" svg:font-family="'Marker Felt'" style:font-adornments="Thi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map style:condition="is-true-formula([.$J2]=&quot;yes&quot;)" style:apply-style-name="Turn_20_background_20_green_20__28_3_29_" style:base-cell-address="Sheet1.A2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map style:condition="is-true-formula([.$J2]=&quot;yes&quot;)" style:apply-style-name="Turn_20_background_20_green_20__28_3_29_" style:base-cell-address="Sheet1.A2"/>
    </style:style>
    <style:style style:name="ce7" style:family="table-cell" style:parent-style-name="Default">
      <style:map style:condition="is-true-formula([.$J2]=&quot;yes&quot;)" style:apply-style-name="Turn_20_background_20_green_20__28_3_29_" style:base-cell-address="Sheet1.A2"/>
    </style:style>
    <style:style style:name="ce8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fo:border="0.06pt solid #000000"/>
      <style:map style:condition="is-true-formula([.$J2]=&quot;yes&quot;)" style:apply-style-name="Turn_20_background_20_green_20__28_3_29_" style:base-cell-address="Sheet1.A2"/>
    </style:style>
    <style:style style:name="ce10" style:family="table-cell" style:parent-style-name="Default">
      <style:table-cell-properties fo:border="0.06pt solid #000000"/>
      <style:map style:condition="is-true-formula([.$J2]=&quot;yes&quot;)" style:apply-style-name="Turn_20_background_20_green_20__28_3_29_" style:base-cell-address="Sheet1.A2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8" table:default-cell-style-name="ce6"/>
        <table:table-column table:style-name="co1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GOAL</text:p>
          </table:table-cell>
          <table:covered-table-cell table:number-columns-repeated="7" table:style-name="ce3"/>
          <table:covered-table-cell table:style-name="ce8"/>
          <table:table-cell table:style-name="ce1" office:value-type="string" calcext:value-type="string">
            <text:p>ACTIVE?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table:style-name="ce4" office:value-type="string" calcext:value-type="string">
            <text:p>yes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office:value-type="string" calcext:value-type="string">
            <text:p>no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 office:value-type="string" calcext:value-type="string">
            <text:p>yes</text:p>
          </table:table-cell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table:table-row table:style-name="ro1">
          <table:table-cell table:number-columns-spanned="9" table:number-rows-spanned="1"/>
          <table:covered-table-cell table:number-columns-repeated="8" table:style-name="ce7"/>
          <table:table-cell/>
        </table:table-row>
        <calcext:conditional-formats>
          <calcext:conditional-format calcext:target-range-address="Sheet1.A2:Sheet1.J13">
            <calcext:condition calcext:apply-style-name="Turn background green (3)" calcext:value="formula-is([.$J2]=&quot;yes&quot;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ker Felt" svg:font-family="'Marker Felt'" style:font-adornments="Thi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rn_20_background_20_green_20__28_3_29_" style:display-name="Turn background green (3)" style:family="table-cell" style:parent-style-name="Default">
      <style:table-cell-properties fo:background-color="#00cc00" loext:vertical-justify="auto"/>
      <style:paragraph-properties css3t:text-justify="auto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transparent" loext:vertical-justify="auto"/>
      <style:paragraph-properties css3t:text-justify="auto"/>
      <style:text-properties style:font-name="Marker Felt" fo:font-family="'Marker Felt'" style:font-style-name="Thin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.00.0000</text:date>, <text:time style:data-style-name="N2" text:time-value="20:28:57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1:15:42.338231000</meta:creation-date>
    <dc:date>2017-09-13T03:26:16.873234000</dc:date>
    <meta:editing-duration>PT1H48M54S</meta:editing-duration>
    <meta:editing-cycles>2</meta:editing-cycles>
    <meta:generator>LibreOffice/5.3.3.2$Windows_X86_64 LibreOffice_project/3d9a8b4b4e538a85e0782bd6c2d430bafe583448</meta:generator>
    <meta:document-statistic meta:table-count="1" meta:cell-count="5" meta:object-count="0"/>
  </office:meta>
</office:document-meta>
</file>