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Kalender" table:style-name="ta1">
        <table:table-column table:style-name="co1" table:number-columns-repeated="12" table:default-cell-style-name="Tag"/>
        <table:table-row table:style-name="ro1">
          <table:table-cell table:style-name="Jahr" office:value-type="float" office:value="2020" calcext:value-type="float">
            <text:p>2020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Monat" table:formula="of:=[Tage.A1]" office:value-type="date" office:date-value="2020-01-01" calcext:value-type="date">
            <text:p>Januar</text:p>
          </table:table-cell>
          <table:table-cell table:style-name="Monat" table:formula="of:=[Tage.B1]" office:value-type="date" office:date-value="2020-02-01" calcext:value-type="date">
            <text:p>Februar</text:p>
          </table:table-cell>
          <table:table-cell table:style-name="Monat" table:formula="of:=[Tage.C1]" office:value-type="date" office:date-value="2020-03-01" calcext:value-type="date">
            <text:p>März</text:p>
          </table:table-cell>
          <table:table-cell table:style-name="Monat" table:formula="of:=[Tage.D1]" office:value-type="date" office:date-value="2020-04-01" calcext:value-type="date">
            <text:p>April</text:p>
          </table:table-cell>
          <table:table-cell table:style-name="Monat" table:formula="of:=[Tage.E1]" office:value-type="date" office:date-value="2020-05-01" calcext:value-type="date">
            <text:p>Mai</text:p>
          </table:table-cell>
          <table:table-cell table:style-name="Monat" table:formula="of:=[Tage.F1]" office:value-type="date" office:date-value="2020-06-01" calcext:value-type="date">
            <text:p>Juni</text:p>
          </table:table-cell>
          <table:table-cell table:style-name="Monat" table:formula="of:=[Tage.G1]" office:value-type="date" office:date-value="2020-07-01" calcext:value-type="date">
            <text:p>Juli</text:p>
          </table:table-cell>
          <table:table-cell table:style-name="Monat" table:formula="of:=[Tage.H1]" office:value-type="date" office:date-value="2020-08-01" calcext:value-type="date">
            <text:p>August</text:p>
          </table:table-cell>
          <table:table-cell table:style-name="Monat" table:formula="of:=[Tage.I1]" office:value-type="date" office:date-value="2020-09-01" calcext:value-type="date">
            <text:p>September</text:p>
          </table:table-cell>
          <table:table-cell table:style-name="Monat" table:formula="of:=[Tage.J1]" office:value-type="date" office:date-value="2020-10-01" calcext:value-type="date">
            <text:p>Oktober</text:p>
          </table:table-cell>
          <table:table-cell table:style-name="Monat" table:formula="of:=[Tage.K1]" office:value-type="date" office:date-value="2020-11-01" calcext:value-type="date">
            <text:p>November</text:p>
          </table:table-cell>
          <table:table-cell table:style-name="Monat" table:formula="of:=[Tage.L1]" office:value-type="date" office:date-value="2020-12-01" calcext:value-type="date">
            <text:p>Dezember</text:p>
          </table:table-cell>
        </table:table-row>
        <table:table-row table:style-name="ro2">
          <table:table-cell table:style-name="Kalenderblatt" table:formula="of:=IFNA([$Feiertage.A1];[$Tage.A1]+ORG.OPENOFFICE.STYLE(IF(WEEKDAY([$Tage.A1];2)&gt;5;&quot;WE&quot;;&quot;Tag&quot;)))" office:value-type="string" office:string-value="Neujahr" calcext:value-type="string">
            <text:p>Neujahr</text:p>
          </table:table-cell>
          <table:table-cell table:style-name="WE" table:formula="of:=IFNA([$Feiertage.B1];[$Tage.B1]+ORG.OPENOFFICE.STYLE(IF(WEEKDAY([$Tage.B1];2)&gt;5;&quot;WE&quot;;&quot;Tag&quot;)))" office:value-type="date" office:date-value="2020-02-01" calcext:value-type="date">
            <text:p>Sa 01</text:p>
          </table:table-cell>
          <table:table-cell table:style-name="WE" table:formula="of:=IFNA([$Feiertage.C1];[$Tage.C1]+ORG.OPENOFFICE.STYLE(IF(WEEKDAY([$Tage.C1];2)&gt;5;&quot;WE&quot;;&quot;Tag&quot;)))" office:value-type="date" office:date-value="2020-03-01" calcext:value-type="date">
            <text:p>So 01</text:p>
          </table:table-cell>
          <table:table-cell table:formula="of:=IFNA([$Feiertage.D1];[$Tage.D1]+ORG.OPENOFFICE.STYLE(IF(WEEKDAY([$Tage.D1];2)&gt;5;&quot;WE&quot;;&quot;Tag&quot;)))" office:value-type="date" office:date-value="2020-04-01" calcext:value-type="date">
            <text:p>Mi 01</text:p>
          </table:table-cell>
          <table:table-cell table:formula="of:=IFNA([$Feiertage.E1];[$Tage.E1]+ORG.OPENOFFICE.STYLE(IF(WEEKDAY([$Tage.E1];2)&gt;5;&quot;WE&quot;;&quot;Tag&quot;)))" office:value-type="date" office:date-value="2020-05-01" calcext:value-type="date">
            <text:p>Fr 01</text:p>
          </table:table-cell>
          <table:table-cell table:formula="of:=IFNA([$Feiertage.F1];[$Tage.F1]+ORG.OPENOFFICE.STYLE(IF(WEEKDAY([$Tage.F1];2)&gt;5;&quot;WE&quot;;&quot;Tag&quot;)))" office:value-type="string" office:string-value="Pfingstmontag" calcext:value-type="string">
            <text:p>Pfingstmontag</text:p>
          </table:table-cell>
          <table:table-cell table:formula="of:=IFNA([$Feiertage.G1];[$Tage.G1]+ORG.OPENOFFICE.STYLE(IF(WEEKDAY([$Tage.G1];2)&gt;5;&quot;WE&quot;;&quot;Tag&quot;)))" office:value-type="date" office:date-value="2020-07-01" calcext:value-type="date">
            <text:p>Mi 01</text:p>
          </table:table-cell>
          <table:table-cell table:style-name="WE" table:formula="of:=IFNA([$Feiertage.H1];[$Tage.H1]+ORG.OPENOFFICE.STYLE(IF(WEEKDAY([$Tage.H1];2)&gt;5;&quot;WE&quot;;&quot;Tag&quot;)))" office:value-type="date" office:date-value="2020-08-01" calcext:value-type="date">
            <text:p>Sa 01</text:p>
          </table:table-cell>
          <table:table-cell table:formula="of:=IFNA([$Feiertage.I1];[$Tage.I1]+ORG.OPENOFFICE.STYLE(IF(WEEKDAY([$Tage.I1];2)&gt;5;&quot;WE&quot;;&quot;Tag&quot;)))" office:value-type="date" office:date-value="2020-09-01" calcext:value-type="date">
            <text:p>Di 01</text:p>
          </table:table-cell>
          <table:table-cell table:formula="of:=IFNA([$Feiertage.J1];[$Tage.J1]+ORG.OPENOFFICE.STYLE(IF(WEEKDAY([$Tage.J1];2)&gt;5;&quot;WE&quot;;&quot;Tag&quot;)))" office:value-type="date" office:date-value="2020-10-01" calcext:value-type="date">
            <text:p>Do 01</text:p>
          </table:table-cell>
          <table:table-cell table:style-name="WE" table:formula="of:=IFNA([$Feiertage.K1];[$Tage.K1]+ORG.OPENOFFICE.STYLE(IF(WEEKDAY([$Tage.K1];2)&gt;5;&quot;WE&quot;;&quot;Tag&quot;)))" office:value-type="date" office:date-value="2020-11-01" calcext:value-type="date">
            <text:p>So 01</text:p>
          </table:table-cell>
          <table:table-cell table:formula="of:=IFNA([$Feiertage.L1];[$Tage.L1]+ORG.OPENOFFICE.STYLE(IF(WEEKDAY([$Tage.L1];2)&gt;5;&quot;WE&quot;;&quot;Tag&quot;)))" office:value-type="date" office:date-value="2020-12-01" calcext:value-type="date">
            <text:p>Di 01</text:p>
          </table:table-cell>
        </table:table-row>
        <table:table-row table:style-name="ro2">
          <table:table-cell table:formula="of:=IFNA([$Feiertage.A2];[$Tage.A2]+ORG.OPENOFFICE.STYLE(IF(WEEKDAY([$Tage.A2];2)&gt;5;&quot;WE&quot;;&quot;Tag&quot;)))" office:value-type="date" office:date-value="2020-01-02" calcext:value-type="date">
            <text:p>Do 02</text:p>
          </table:table-cell>
          <table:table-cell table:style-name="WE" table:formula="of:=IFNA([$Feiertage.B2];[$Tage.B2]+ORG.OPENOFFICE.STYLE(IF(WEEKDAY([$Tage.B2];2)&gt;5;&quot;WE&quot;;&quot;Tag&quot;)))" office:value-type="date" office:date-value="2020-02-02" calcext:value-type="date">
            <text:p>So 02</text:p>
          </table:table-cell>
          <table:table-cell table:formula="of:=IFNA([$Feiertage.C2];[$Tage.C2]+ORG.OPENOFFICE.STYLE(IF(WEEKDAY([$Tage.C2];2)&gt;5;&quot;WE&quot;;&quot;Tag&quot;)))" office:value-type="date" office:date-value="2020-03-02" calcext:value-type="date">
            <text:p>Mo 02</text:p>
          </table:table-cell>
          <table:table-cell table:formula="of:=IFNA([$Feiertage.D2];[$Tage.D2]+ORG.OPENOFFICE.STYLE(IF(WEEKDAY([$Tage.D2];2)&gt;5;&quot;WE&quot;;&quot;Tag&quot;)))" office:value-type="date" office:date-value="2020-04-02" calcext:value-type="date">
            <text:p>Do 02</text:p>
          </table:table-cell>
          <table:table-cell table:style-name="WE" table:formula="of:=IFNA([$Feiertage.E2];[$Tage.E2]+ORG.OPENOFFICE.STYLE(IF(WEEKDAY([$Tage.E2];2)&gt;5;&quot;WE&quot;;&quot;Tag&quot;)))" office:value-type="date" office:date-value="2020-05-02" calcext:value-type="date">
            <text:p>Sa 02</text:p>
          </table:table-cell>
          <table:table-cell table:formula="of:=IFNA([$Feiertage.F2];[$Tage.F2]+ORG.OPENOFFICE.STYLE(IF(WEEKDAY([$Tage.F2];2)&gt;5;&quot;WE&quot;;&quot;Tag&quot;)))" office:value-type="date" office:date-value="2020-06-02" calcext:value-type="date">
            <text:p>Di 02</text:p>
          </table:table-cell>
          <table:table-cell table:formula="of:=IFNA([$Feiertage.G2];[$Tage.G2]+ORG.OPENOFFICE.STYLE(IF(WEEKDAY([$Tage.G2];2)&gt;5;&quot;WE&quot;;&quot;Tag&quot;)))" office:value-type="date" office:date-value="2020-07-02" calcext:value-type="date">
            <text:p>Do 02</text:p>
          </table:table-cell>
          <table:table-cell table:style-name="WE" table:formula="of:=IFNA([$Feiertage.H2];[$Tage.H2]+ORG.OPENOFFICE.STYLE(IF(WEEKDAY([$Tage.H2];2)&gt;5;&quot;WE&quot;;&quot;Tag&quot;)))" office:value-type="date" office:date-value="2020-08-02" calcext:value-type="date">
            <text:p>So 02</text:p>
          </table:table-cell>
          <table:table-cell table:formula="of:=IFNA([$Feiertage.I2];[$Tage.I2]+ORG.OPENOFFICE.STYLE(IF(WEEKDAY([$Tage.I2];2)&gt;5;&quot;WE&quot;;&quot;Tag&quot;)))" office:value-type="date" office:date-value="2020-09-02" calcext:value-type="date">
            <text:p>Mi 02</text:p>
          </table:table-cell>
          <table:table-cell table:formula="of:=IFNA([$Feiertage.J2];[$Tage.J2]+ORG.OPENOFFICE.STYLE(IF(WEEKDAY([$Tage.J2];2)&gt;5;&quot;WE&quot;;&quot;Tag&quot;)))" office:value-type="date" office:date-value="2020-10-02" calcext:value-type="date">
            <text:p>Fr 02</text:p>
          </table:table-cell>
          <table:table-cell table:formula="of:=IFNA([$Feiertage.K2];[$Tage.K2]+ORG.OPENOFFICE.STYLE(IF(WEEKDAY([$Tage.K2];2)&gt;5;&quot;WE&quot;;&quot;Tag&quot;)))" office:value-type="date" office:date-value="2020-11-02" calcext:value-type="date">
            <text:p>Mo 02</text:p>
          </table:table-cell>
          <table:table-cell table:formula="of:=IFNA([$Feiertage.L2];[$Tage.L2]+ORG.OPENOFFICE.STYLE(IF(WEEKDAY([$Tage.L2];2)&gt;5;&quot;WE&quot;;&quot;Tag&quot;)))" office:value-type="date" office:date-value="2020-12-02" calcext:value-type="date">
            <text:p>Mi 02</text:p>
          </table:table-cell>
        </table:table-row>
        <table:table-row table:style-name="ro2">
          <table:table-cell table:formula="of:=IFNA([$Feiertage.A3];[$Tage.A3]+ORG.OPENOFFICE.STYLE(IF(WEEKDAY([$Tage.A3];2)&gt;5;&quot;WE&quot;;&quot;Tag&quot;)))" office:value-type="date" office:date-value="2020-01-03" calcext:value-type="date">
            <text:p>Fr 03</text:p>
          </table:table-cell>
          <table:table-cell table:formula="of:=IFNA([$Feiertage.B3];[$Tage.B3]+ORG.OPENOFFICE.STYLE(IF(WEEKDAY([$Tage.B3];2)&gt;5;&quot;WE&quot;;&quot;Tag&quot;)))" office:value-type="date" office:date-value="2020-02-03" calcext:value-type="date">
            <text:p>Mo 03</text:p>
          </table:table-cell>
          <table:table-cell table:formula="of:=IFNA([$Feiertage.C3];[$Tage.C3]+ORG.OPENOFFICE.STYLE(IF(WEEKDAY([$Tage.C3];2)&gt;5;&quot;WE&quot;;&quot;Tag&quot;)))" office:value-type="date" office:date-value="2020-03-03" calcext:value-type="date">
            <text:p>Di 03</text:p>
          </table:table-cell>
          <table:table-cell table:formula="of:=IFNA([$Feiertage.D3];[$Tage.D3]+ORG.OPENOFFICE.STYLE(IF(WEEKDAY([$Tage.D3];2)&gt;5;&quot;WE&quot;;&quot;Tag&quot;)))" office:value-type="date" office:date-value="2020-04-03" calcext:value-type="date">
            <text:p>Fr 03</text:p>
          </table:table-cell>
          <table:table-cell table:style-name="WE" table:formula="of:=IFNA([$Feiertage.E3];[$Tage.E3]+ORG.OPENOFFICE.STYLE(IF(WEEKDAY([$Tage.E3];2)&gt;5;&quot;WE&quot;;&quot;Tag&quot;)))" office:value-type="date" office:date-value="2020-05-03" calcext:value-type="date">
            <text:p>So 03</text:p>
          </table:table-cell>
          <table:table-cell table:formula="of:=IFNA([$Feiertage.F3];[$Tage.F3]+ORG.OPENOFFICE.STYLE(IF(WEEKDAY([$Tage.F3];2)&gt;5;&quot;WE&quot;;&quot;Tag&quot;)))" office:value-type="date" office:date-value="2020-06-03" calcext:value-type="date">
            <text:p>Mi 03</text:p>
          </table:table-cell>
          <table:table-cell table:formula="of:=IFNA([$Feiertage.G3];[$Tage.G3]+ORG.OPENOFFICE.STYLE(IF(WEEKDAY([$Tage.G3];2)&gt;5;&quot;WE&quot;;&quot;Tag&quot;)))" office:value-type="date" office:date-value="2020-07-03" calcext:value-type="date">
            <text:p>Fr 03</text:p>
          </table:table-cell>
          <table:table-cell table:formula="of:=IFNA([$Feiertage.H3];[$Tage.H3]+ORG.OPENOFFICE.STYLE(IF(WEEKDAY([$Tage.H3];2)&gt;5;&quot;WE&quot;;&quot;Tag&quot;)))" office:value-type="date" office:date-value="2020-08-03" calcext:value-type="date">
            <text:p>Mo 03</text:p>
          </table:table-cell>
          <table:table-cell table:formula="of:=IFNA([$Feiertage.I3];[$Tage.I3]+ORG.OPENOFFICE.STYLE(IF(WEEKDAY([$Tage.I3];2)&gt;5;&quot;WE&quot;;&quot;Tag&quot;)))" office:value-type="date" office:date-value="2020-09-03" calcext:value-type="date">
            <text:p>Do 03</text:p>
          </table:table-cell>
          <table:table-cell table:style-name="WE" table:formula="of:=IFNA([$Feiertage.J3];[$Tage.J3]+ORG.OPENOFFICE.STYLE(IF(WEEKDAY([$Tage.J3];2)&gt;5;&quot;WE&quot;;&quot;Tag&quot;)))" office:value-type="date" office:date-value="2020-10-03" calcext:value-type="date">
            <text:p>Sa 03</text:p>
          </table:table-cell>
          <table:table-cell table:formula="of:=IFNA([$Feiertage.K3];[$Tage.K3]+ORG.OPENOFFICE.STYLE(IF(WEEKDAY([$Tage.K3];2)&gt;5;&quot;WE&quot;;&quot;Tag&quot;)))" office:value-type="date" office:date-value="2020-11-03" calcext:value-type="date">
            <text:p>Di 03</text:p>
          </table:table-cell>
          <table:table-cell table:formula="of:=IFNA([$Feiertage.L3];[$Tage.L3]+ORG.OPENOFFICE.STYLE(IF(WEEKDAY([$Tage.L3];2)&gt;5;&quot;WE&quot;;&quot;Tag&quot;)))" office:value-type="date" office:date-value="2020-12-03" calcext:value-type="date">
            <text:p>Do 03</text:p>
          </table:table-cell>
        </table:table-row>
        <table:table-row table:style-name="ro2">
          <table:table-cell table:style-name="WE" table:formula="of:=IFNA([$Feiertage.A4];[$Tage.A4]+ORG.OPENOFFICE.STYLE(IF(WEEKDAY([$Tage.A4];2)&gt;5;&quot;WE&quot;;&quot;Tag&quot;)))" office:value-type="date" office:date-value="2020-01-04" calcext:value-type="date">
            <text:p>Sa 04</text:p>
          </table:table-cell>
          <table:table-cell table:formula="of:=IFNA([$Feiertage.B4];[$Tage.B4]+ORG.OPENOFFICE.STYLE(IF(WEEKDAY([$Tage.B4];2)&gt;5;&quot;WE&quot;;&quot;Tag&quot;)))" office:value-type="date" office:date-value="2020-02-04" calcext:value-type="date">
            <text:p>Di 04</text:p>
          </table:table-cell>
          <table:table-cell table:formula="of:=IFNA([$Feiertage.C4];[$Tage.C4]+ORG.OPENOFFICE.STYLE(IF(WEEKDAY([$Tage.C4];2)&gt;5;&quot;WE&quot;;&quot;Tag&quot;)))" office:value-type="date" office:date-value="2020-03-04" calcext:value-type="date">
            <text:p>Mi 04</text:p>
          </table:table-cell>
          <table:table-cell table:style-name="WE" table:formula="of:=IFNA([$Feiertage.D4];[$Tage.D4]+ORG.OPENOFFICE.STYLE(IF(WEEKDAY([$Tage.D4];2)&gt;5;&quot;WE&quot;;&quot;Tag&quot;)))" office:value-type="date" office:date-value="2020-04-04" calcext:value-type="date">
            <text:p>Sa 04</text:p>
          </table:table-cell>
          <table:table-cell table:formula="of:=IFNA([$Feiertage.E4];[$Tage.E4]+ORG.OPENOFFICE.STYLE(IF(WEEKDAY([$Tage.E4];2)&gt;5;&quot;WE&quot;;&quot;Tag&quot;)))" office:value-type="date" office:date-value="2020-05-04" calcext:value-type="date">
            <text:p>Mo 04</text:p>
          </table:table-cell>
          <table:table-cell table:formula="of:=IFNA([$Feiertage.F4];[$Tage.F4]+ORG.OPENOFFICE.STYLE(IF(WEEKDAY([$Tage.F4];2)&gt;5;&quot;WE&quot;;&quot;Tag&quot;)))" office:value-type="date" office:date-value="2020-06-04" calcext:value-type="date">
            <text:p>Do 04</text:p>
          </table:table-cell>
          <table:table-cell table:style-name="WE" table:formula="of:=IFNA([$Feiertage.G4];[$Tage.G4]+ORG.OPENOFFICE.STYLE(IF(WEEKDAY([$Tage.G4];2)&gt;5;&quot;WE&quot;;&quot;Tag&quot;)))" office:value-type="date" office:date-value="2020-07-04" calcext:value-type="date">
            <text:p>Sa 04</text:p>
          </table:table-cell>
          <table:table-cell table:formula="of:=IFNA([$Feiertage.H4];[$Tage.H4]+ORG.OPENOFFICE.STYLE(IF(WEEKDAY([$Tage.H4];2)&gt;5;&quot;WE&quot;;&quot;Tag&quot;)))" office:value-type="date" office:date-value="2020-08-04" calcext:value-type="date">
            <text:p>Di 04</text:p>
          </table:table-cell>
          <table:table-cell table:formula="of:=IFNA([$Feiertage.I4];[$Tage.I4]+ORG.OPENOFFICE.STYLE(IF(WEEKDAY([$Tage.I4];2)&gt;5;&quot;WE&quot;;&quot;Tag&quot;)))" office:value-type="date" office:date-value="2020-09-04" calcext:value-type="date">
            <text:p>Fr 04</text:p>
          </table:table-cell>
          <table:table-cell table:style-name="WE" table:formula="of:=IFNA([$Feiertage.J4];[$Tage.J4]+ORG.OPENOFFICE.STYLE(IF(WEEKDAY([$Tage.J4];2)&gt;5;&quot;WE&quot;;&quot;Tag&quot;)))" office:value-type="date" office:date-value="2020-10-04" calcext:value-type="date">
            <text:p>So 04</text:p>
          </table:table-cell>
          <table:table-cell table:formula="of:=IFNA([$Feiertage.K4];[$Tage.K4]+ORG.OPENOFFICE.STYLE(IF(WEEKDAY([$Tage.K4];2)&gt;5;&quot;WE&quot;;&quot;Tag&quot;)))" office:value-type="date" office:date-value="2020-11-04" calcext:value-type="date">
            <text:p>Mi 04</text:p>
          </table:table-cell>
          <table:table-cell table:formula="of:=IFNA([$Feiertage.L4];[$Tage.L4]+ORG.OPENOFFICE.STYLE(IF(WEEKDAY([$Tage.L4];2)&gt;5;&quot;WE&quot;;&quot;Tag&quot;)))" office:value-type="date" office:date-value="2020-12-04" calcext:value-type="date">
            <text:p>Fr 04</text:p>
          </table:table-cell>
        </table:table-row>
        <table:table-row table:style-name="ro2">
          <table:table-cell table:style-name="WE" table:formula="of:=IFNA([$Feiertage.A5];[$Tage.A5]+ORG.OPENOFFICE.STYLE(IF(WEEKDAY([$Tage.A5];2)&gt;5;&quot;WE&quot;;&quot;Tag&quot;)))" office:value-type="date" office:date-value="2020-01-05" calcext:value-type="date">
            <text:p>So 05</text:p>
          </table:table-cell>
          <table:table-cell table:formula="of:=IFNA([$Feiertage.B5];[$Tage.B5]+ORG.OPENOFFICE.STYLE(IF(WEEKDAY([$Tage.B5];2)&gt;5;&quot;WE&quot;;&quot;Tag&quot;)))" office:value-type="date" office:date-value="2020-02-05" calcext:value-type="date">
            <text:p>Mi 05</text:p>
          </table:table-cell>
          <table:table-cell table:formula="of:=IFNA([$Feiertage.C5];[$Tage.C5]+ORG.OPENOFFICE.STYLE(IF(WEEKDAY([$Tage.C5];2)&gt;5;&quot;WE&quot;;&quot;Tag&quot;)))" office:value-type="date" office:date-value="2020-03-05" calcext:value-type="date">
            <text:p>Do 05</text:p>
          </table:table-cell>
          <table:table-cell table:style-name="WE" table:formula="of:=IFNA([$Feiertage.D5];[$Tage.D5]+ORG.OPENOFFICE.STYLE(IF(WEEKDAY([$Tage.D5];2)&gt;5;&quot;WE&quot;;&quot;Tag&quot;)))" office:value-type="date" office:date-value="2020-04-05" calcext:value-type="date">
            <text:p>So 05</text:p>
          </table:table-cell>
          <table:table-cell table:formula="of:=IFNA([$Feiertage.E5];[$Tage.E5]+ORG.OPENOFFICE.STYLE(IF(WEEKDAY([$Tage.E5];2)&gt;5;&quot;WE&quot;;&quot;Tag&quot;)))" office:value-type="date" office:date-value="2020-05-05" calcext:value-type="date">
            <text:p>Di 05</text:p>
          </table:table-cell>
          <table:table-cell table:formula="of:=IFNA([$Feiertage.F5];[$Tage.F5]+ORG.OPENOFFICE.STYLE(IF(WEEKDAY([$Tage.F5];2)&gt;5;&quot;WE&quot;;&quot;Tag&quot;)))" office:value-type="date" office:date-value="2020-06-05" calcext:value-type="date">
            <text:p>Fr 05</text:p>
          </table:table-cell>
          <table:table-cell table:style-name="WE" table:formula="of:=IFNA([$Feiertage.G5];[$Tage.G5]+ORG.OPENOFFICE.STYLE(IF(WEEKDAY([$Tage.G5];2)&gt;5;&quot;WE&quot;;&quot;Tag&quot;)))" office:value-type="date" office:date-value="2020-07-05" calcext:value-type="date">
            <text:p>So 05</text:p>
          </table:table-cell>
          <table:table-cell table:formula="of:=IFNA([$Feiertage.H5];[$Tage.H5]+ORG.OPENOFFICE.STYLE(IF(WEEKDAY([$Tage.H5];2)&gt;5;&quot;WE&quot;;&quot;Tag&quot;)))" office:value-type="date" office:date-value="2020-08-05" calcext:value-type="date">
            <text:p>Mi 05</text:p>
          </table:table-cell>
          <table:table-cell table:style-name="WE" table:formula="of:=IFNA([$Feiertage.I5];[$Tage.I5]+ORG.OPENOFFICE.STYLE(IF(WEEKDAY([$Tage.I5];2)&gt;5;&quot;WE&quot;;&quot;Tag&quot;)))" office:value-type="date" office:date-value="2020-09-05" calcext:value-type="date">
            <text:p>Sa 05</text:p>
          </table:table-cell>
          <table:table-cell table:formula="of:=IFNA([$Feiertage.J5];[$Tage.J5]+ORG.OPENOFFICE.STYLE(IF(WEEKDAY([$Tage.J5];2)&gt;5;&quot;WE&quot;;&quot;Tag&quot;)))" office:value-type="date" office:date-value="2020-10-05" calcext:value-type="date">
            <text:p>Mo 05</text:p>
          </table:table-cell>
          <table:table-cell table:formula="of:=IFNA([$Feiertage.K5];[$Tage.K5]+ORG.OPENOFFICE.STYLE(IF(WEEKDAY([$Tage.K5];2)&gt;5;&quot;WE&quot;;&quot;Tag&quot;)))" office:value-type="date" office:date-value="2020-11-05" calcext:value-type="date">
            <text:p>Do 05</text:p>
          </table:table-cell>
          <table:table-cell table:style-name="WE" table:formula="of:=IFNA([$Feiertage.L5];[$Tage.L5]+ORG.OPENOFFICE.STYLE(IF(WEEKDAY([$Tage.L5];2)&gt;5;&quot;WE&quot;;&quot;Tag&quot;)))" office:value-type="date" office:date-value="2020-12-05" calcext:value-type="date">
            <text:p>Sa 05</text:p>
          </table:table-cell>
        </table:table-row>
        <table:table-row table:style-name="ro2">
          <table:table-cell table:formula="of:=IFNA([$Feiertage.A6];[$Tage.A6]+ORG.OPENOFFICE.STYLE(IF(WEEKDAY([$Tage.A6];2)&gt;5;&quot;WE&quot;;&quot;Tag&quot;)))" office:value-type="date" office:date-value="2020-01-06" calcext:value-type="date">
            <text:p>Mo 06</text:p>
          </table:table-cell>
          <table:table-cell table:formula="of:=IFNA([$Feiertage.B6];[$Tage.B6]+ORG.OPENOFFICE.STYLE(IF(WEEKDAY([$Tage.B6];2)&gt;5;&quot;WE&quot;;&quot;Tag&quot;)))" office:value-type="date" office:date-value="2020-02-06" calcext:value-type="date">
            <text:p>Do 06</text:p>
          </table:table-cell>
          <table:table-cell table:formula="of:=IFNA([$Feiertage.C6];[$Tage.C6]+ORG.OPENOFFICE.STYLE(IF(WEEKDAY([$Tage.C6];2)&gt;5;&quot;WE&quot;;&quot;Tag&quot;)))" office:value-type="date" office:date-value="2020-03-06" calcext:value-type="date">
            <text:p>Fr 06</text:p>
          </table:table-cell>
          <table:table-cell table:formula="of:=IFNA([$Feiertage.D6];[$Tage.D6]+ORG.OPENOFFICE.STYLE(IF(WEEKDAY([$Tage.D6];2)&gt;5;&quot;WE&quot;;&quot;Tag&quot;)))" office:value-type="date" office:date-value="2020-04-06" calcext:value-type="date">
            <text:p>Mo 06</text:p>
          </table:table-cell>
          <table:table-cell table:formula="of:=IFNA([$Feiertage.E6];[$Tage.E6]+ORG.OPENOFFICE.STYLE(IF(WEEKDAY([$Tage.E6];2)&gt;5;&quot;WE&quot;;&quot;Tag&quot;)))" office:value-type="date" office:date-value="2020-05-06" calcext:value-type="date">
            <text:p>Mi 06</text:p>
          </table:table-cell>
          <table:table-cell table:style-name="WE" table:formula="of:=IFNA([$Feiertage.F6];[$Tage.F6]+ORG.OPENOFFICE.STYLE(IF(WEEKDAY([$Tage.F6];2)&gt;5;&quot;WE&quot;;&quot;Tag&quot;)))" office:value-type="date" office:date-value="2020-06-06" calcext:value-type="date">
            <text:p>Sa 06</text:p>
          </table:table-cell>
          <table:table-cell table:formula="of:=IFNA([$Feiertage.G6];[$Tage.G6]+ORG.OPENOFFICE.STYLE(IF(WEEKDAY([$Tage.G6];2)&gt;5;&quot;WE&quot;;&quot;Tag&quot;)))" office:value-type="date" office:date-value="2020-07-06" calcext:value-type="date">
            <text:p>Mo 06</text:p>
          </table:table-cell>
          <table:table-cell table:formula="of:=IFNA([$Feiertage.H6];[$Tage.H6]+ORG.OPENOFFICE.STYLE(IF(WEEKDAY([$Tage.H6];2)&gt;5;&quot;WE&quot;;&quot;Tag&quot;)))" office:value-type="date" office:date-value="2020-08-06" calcext:value-type="date">
            <text:p>Do 06</text:p>
          </table:table-cell>
          <table:table-cell table:style-name="WE" table:formula="of:=IFNA([$Feiertage.I6];[$Tage.I6]+ORG.OPENOFFICE.STYLE(IF(WEEKDAY([$Tage.I6];2)&gt;5;&quot;WE&quot;;&quot;Tag&quot;)))" office:value-type="date" office:date-value="2020-09-06" calcext:value-type="date">
            <text:p>So 06</text:p>
          </table:table-cell>
          <table:table-cell table:formula="of:=IFNA([$Feiertage.J6];[$Tage.J6]+ORG.OPENOFFICE.STYLE(IF(WEEKDAY([$Tage.J6];2)&gt;5;&quot;WE&quot;;&quot;Tag&quot;)))" office:value-type="date" office:date-value="2020-10-06" calcext:value-type="date">
            <text:p>Di 06</text:p>
          </table:table-cell>
          <table:table-cell table:formula="of:=IFNA([$Feiertage.K6];[$Tage.K6]+ORG.OPENOFFICE.STYLE(IF(WEEKDAY([$Tage.K6];2)&gt;5;&quot;WE&quot;;&quot;Tag&quot;)))" office:value-type="date" office:date-value="2020-11-06" calcext:value-type="date">
            <text:p>Fr 06</text:p>
          </table:table-cell>
          <table:table-cell table:style-name="WE" table:formula="of:=IFNA([$Feiertage.L6];[$Tage.L6]+ORG.OPENOFFICE.STYLE(IF(WEEKDAY([$Tage.L6];2)&gt;5;&quot;WE&quot;;&quot;Tag&quot;)))" office:value-type="date" office:date-value="2020-12-06" calcext:value-type="date">
            <text:p>So 06</text:p>
          </table:table-cell>
        </table:table-row>
        <table:table-row table:style-name="ro2">
          <table:table-cell table:formula="of:=IFNA([$Feiertage.A7];[$Tage.A7]+ORG.OPENOFFICE.STYLE(IF(WEEKDAY([$Tage.A7];2)&gt;5;&quot;WE&quot;;&quot;Tag&quot;)))" office:value-type="date" office:date-value="2020-01-07" calcext:value-type="date">
            <text:p>Di 07</text:p>
          </table:table-cell>
          <table:table-cell table:formula="of:=IFNA([$Feiertage.B7];[$Tage.B7]+ORG.OPENOFFICE.STYLE(IF(WEEKDAY([$Tage.B7];2)&gt;5;&quot;WE&quot;;&quot;Tag&quot;)))" office:value-type="date" office:date-value="2020-02-07" calcext:value-type="date">
            <text:p>Fr 07</text:p>
          </table:table-cell>
          <table:table-cell table:style-name="WE" table:formula="of:=IFNA([$Feiertage.C7];[$Tage.C7]+ORG.OPENOFFICE.STYLE(IF(WEEKDAY([$Tage.C7];2)&gt;5;&quot;WE&quot;;&quot;Tag&quot;)))" office:value-type="date" office:date-value="2020-03-07" calcext:value-type="date">
            <text:p>Sa 07</text:p>
          </table:table-cell>
          <table:table-cell table:formula="of:=IFNA([$Feiertage.D7];[$Tage.D7]+ORG.OPENOFFICE.STYLE(IF(WEEKDAY([$Tage.D7];2)&gt;5;&quot;WE&quot;;&quot;Tag&quot;)))" office:value-type="date" office:date-value="2020-04-07" calcext:value-type="date">
            <text:p>Di 07</text:p>
          </table:table-cell>
          <table:table-cell table:formula="of:=IFNA([$Feiertage.E7];[$Tage.E7]+ORG.OPENOFFICE.STYLE(IF(WEEKDAY([$Tage.E7];2)&gt;5;&quot;WE&quot;;&quot;Tag&quot;)))" office:value-type="date" office:date-value="2020-05-07" calcext:value-type="date">
            <text:p>Do 07</text:p>
          </table:table-cell>
          <table:table-cell table:style-name="WE" table:formula="of:=IFNA([$Feiertage.F7];[$Tage.F7]+ORG.OPENOFFICE.STYLE(IF(WEEKDAY([$Tage.F7];2)&gt;5;&quot;WE&quot;;&quot;Tag&quot;)))" office:value-type="date" office:date-value="2020-06-07" calcext:value-type="date">
            <text:p>So 07</text:p>
          </table:table-cell>
          <table:table-cell table:formula="of:=IFNA([$Feiertage.G7];[$Tage.G7]+ORG.OPENOFFICE.STYLE(IF(WEEKDAY([$Tage.G7];2)&gt;5;&quot;WE&quot;;&quot;Tag&quot;)))" office:value-type="date" office:date-value="2020-07-07" calcext:value-type="date">
            <text:p>Di 07</text:p>
          </table:table-cell>
          <table:table-cell table:formula="of:=IFNA([$Feiertage.H7];[$Tage.H7]+ORG.OPENOFFICE.STYLE(IF(WEEKDAY([$Tage.H7];2)&gt;5;&quot;WE&quot;;&quot;Tag&quot;)))" office:value-type="date" office:date-value="2020-08-07" calcext:value-type="date">
            <text:p>Fr 07</text:p>
          </table:table-cell>
          <table:table-cell table:formula="of:=IFNA([$Feiertage.I7];[$Tage.I7]+ORG.OPENOFFICE.STYLE(IF(WEEKDAY([$Tage.I7];2)&gt;5;&quot;WE&quot;;&quot;Tag&quot;)))" office:value-type="date" office:date-value="2020-09-07" calcext:value-type="date">
            <text:p>Mo 07</text:p>
          </table:table-cell>
          <table:table-cell table:formula="of:=IFNA([$Feiertage.J7];[$Tage.J7]+ORG.OPENOFFICE.STYLE(IF(WEEKDAY([$Tage.J7];2)&gt;5;&quot;WE&quot;;&quot;Tag&quot;)))" office:value-type="date" office:date-value="2020-10-07" calcext:value-type="date">
            <text:p>Mi 07</text:p>
          </table:table-cell>
          <table:table-cell table:style-name="WE" table:formula="of:=IFNA([$Feiertage.K7];[$Tage.K7]+ORG.OPENOFFICE.STYLE(IF(WEEKDAY([$Tage.K7];2)&gt;5;&quot;WE&quot;;&quot;Tag&quot;)))" office:value-type="date" office:date-value="2020-11-07" calcext:value-type="date">
            <text:p>Sa 07</text:p>
          </table:table-cell>
          <table:table-cell table:formula="of:=IFNA([$Feiertage.L7];[$Tage.L7]+ORG.OPENOFFICE.STYLE(IF(WEEKDAY([$Tage.L7];2)&gt;5;&quot;WE&quot;;&quot;Tag&quot;)))" office:value-type="date" office:date-value="2020-12-07" calcext:value-type="date">
            <text:p>Mo 07</text:p>
          </table:table-cell>
        </table:table-row>
        <table:table-row table:style-name="ro2">
          <table:table-cell table:formula="of:=IFNA([$Feiertage.A8];[$Tage.A8]+ORG.OPENOFFICE.STYLE(IF(WEEKDAY([$Tage.A8];2)&gt;5;&quot;WE&quot;;&quot;Tag&quot;)))" office:value-type="date" office:date-value="2020-01-08" calcext:value-type="date">
            <text:p>Mi 08</text:p>
          </table:table-cell>
          <table:table-cell table:style-name="WE" table:formula="of:=IFNA([$Feiertage.B8];[$Tage.B8]+ORG.OPENOFFICE.STYLE(IF(WEEKDAY([$Tage.B8];2)&gt;5;&quot;WE&quot;;&quot;Tag&quot;)))" office:value-type="date" office:date-value="2020-02-08" calcext:value-type="date">
            <text:p>Sa 08</text:p>
          </table:table-cell>
          <table:table-cell table:style-name="WE" table:formula="of:=IFNA([$Feiertage.C8];[$Tage.C8]+ORG.OPENOFFICE.STYLE(IF(WEEKDAY([$Tage.C8];2)&gt;5;&quot;WE&quot;;&quot;Tag&quot;)))" office:value-type="date" office:date-value="2020-03-08" calcext:value-type="date">
            <text:p>So 08</text:p>
          </table:table-cell>
          <table:table-cell table:formula="of:=IFNA([$Feiertage.D8];[$Tage.D8]+ORG.OPENOFFICE.STYLE(IF(WEEKDAY([$Tage.D8];2)&gt;5;&quot;WE&quot;;&quot;Tag&quot;)))" office:value-type="date" office:date-value="2020-04-08" calcext:value-type="date">
            <text:p>Mi 08</text:p>
          </table:table-cell>
          <table:table-cell table:formula="of:=IFNA([$Feiertage.E8];[$Tage.E8]+ORG.OPENOFFICE.STYLE(IF(WEEKDAY([$Tage.E8];2)&gt;5;&quot;WE&quot;;&quot;Tag&quot;)))" office:value-type="date" office:date-value="2020-05-08" calcext:value-type="date">
            <text:p>Fr 08</text:p>
          </table:table-cell>
          <table:table-cell table:formula="of:=IFNA([$Feiertage.F8];[$Tage.F8]+ORG.OPENOFFICE.STYLE(IF(WEEKDAY([$Tage.F8];2)&gt;5;&quot;WE&quot;;&quot;Tag&quot;)))" office:value-type="date" office:date-value="2020-06-08" calcext:value-type="date">
            <text:p>Mo 08</text:p>
          </table:table-cell>
          <table:table-cell table:formula="of:=IFNA([$Feiertage.G8];[$Tage.G8]+ORG.OPENOFFICE.STYLE(IF(WEEKDAY([$Tage.G8];2)&gt;5;&quot;WE&quot;;&quot;Tag&quot;)))" office:value-type="date" office:date-value="2020-07-08" calcext:value-type="date">
            <text:p>Mi 08</text:p>
          </table:table-cell>
          <table:table-cell table:style-name="WE" table:formula="of:=IFNA([$Feiertage.H8];[$Tage.H8]+ORG.OPENOFFICE.STYLE(IF(WEEKDAY([$Tage.H8];2)&gt;5;&quot;WE&quot;;&quot;Tag&quot;)))" office:value-type="date" office:date-value="2020-08-08" calcext:value-type="date">
            <text:p>Sa 08</text:p>
          </table:table-cell>
          <table:table-cell table:formula="of:=IFNA([$Feiertage.I8];[$Tage.I8]+ORG.OPENOFFICE.STYLE(IF(WEEKDAY([$Tage.I8];2)&gt;5;&quot;WE&quot;;&quot;Tag&quot;)))" office:value-type="date" office:date-value="2020-09-08" calcext:value-type="date">
            <text:p>Di 08</text:p>
          </table:table-cell>
          <table:table-cell table:formula="of:=IFNA([$Feiertage.J8];[$Tage.J8]+ORG.OPENOFFICE.STYLE(IF(WEEKDAY([$Tage.J8];2)&gt;5;&quot;WE&quot;;&quot;Tag&quot;)))" office:value-type="date" office:date-value="2020-10-08" calcext:value-type="date">
            <text:p>Do 08</text:p>
          </table:table-cell>
          <table:table-cell table:style-name="WE" table:formula="of:=IFNA([$Feiertage.K8];[$Tage.K8]+ORG.OPENOFFICE.STYLE(IF(WEEKDAY([$Tage.K8];2)&gt;5;&quot;WE&quot;;&quot;Tag&quot;)))" office:value-type="date" office:date-value="2020-11-08" calcext:value-type="date">
            <text:p>So 08</text:p>
          </table:table-cell>
          <table:table-cell table:formula="of:=IFNA([$Feiertage.L8];[$Tage.L8]+ORG.OPENOFFICE.STYLE(IF(WEEKDAY([$Tage.L8];2)&gt;5;&quot;WE&quot;;&quot;Tag&quot;)))" office:value-type="date" office:date-value="2020-12-08" calcext:value-type="date">
            <text:p>Di 08</text:p>
          </table:table-cell>
        </table:table-row>
        <table:table-row table:style-name="ro2">
          <table:table-cell table:formula="of:=IFNA([$Feiertage.A9];[$Tage.A9]+ORG.OPENOFFICE.STYLE(IF(WEEKDAY([$Tage.A9];2)&gt;5;&quot;WE&quot;;&quot;Tag&quot;)))" office:value-type="date" office:date-value="2020-01-09" calcext:value-type="date">
            <text:p>Do 09</text:p>
          </table:table-cell>
          <table:table-cell table:style-name="WE" table:formula="of:=IFNA([$Feiertage.B9];[$Tage.B9]+ORG.OPENOFFICE.STYLE(IF(WEEKDAY([$Tage.B9];2)&gt;5;&quot;WE&quot;;&quot;Tag&quot;)))" office:value-type="date" office:date-value="2020-02-09" calcext:value-type="date">
            <text:p>So 09</text:p>
          </table:table-cell>
          <table:table-cell table:formula="of:=IFNA([$Feiertage.C9];[$Tage.C9]+ORG.OPENOFFICE.STYLE(IF(WEEKDAY([$Tage.C9];2)&gt;5;&quot;WE&quot;;&quot;Tag&quot;)))" office:value-type="date" office:date-value="2020-03-09" calcext:value-type="date">
            <text:p>Mo 09</text:p>
          </table:table-cell>
          <table:table-cell table:formula="of:=IFNA([$Feiertage.D9];[$Tage.D9]+ORG.OPENOFFICE.STYLE(IF(WEEKDAY([$Tage.D9];2)&gt;5;&quot;WE&quot;;&quot;Tag&quot;)))" office:value-type="date" office:date-value="2020-04-09" calcext:value-type="date">
            <text:p>Do 09</text:p>
          </table:table-cell>
          <table:table-cell table:style-name="WE" table:formula="of:=IFNA([$Feiertage.E9];[$Tage.E9]+ORG.OPENOFFICE.STYLE(IF(WEEKDAY([$Tage.E9];2)&gt;5;&quot;WE&quot;;&quot;Tag&quot;)))" office:value-type="date" office:date-value="2020-05-09" calcext:value-type="date">
            <text:p>Sa 09</text:p>
          </table:table-cell>
          <table:table-cell table:formula="of:=IFNA([$Feiertage.F9];[$Tage.F9]+ORG.OPENOFFICE.STYLE(IF(WEEKDAY([$Tage.F9];2)&gt;5;&quot;WE&quot;;&quot;Tag&quot;)))" office:value-type="date" office:date-value="2020-06-09" calcext:value-type="date">
            <text:p>Di 09</text:p>
          </table:table-cell>
          <table:table-cell table:formula="of:=IFNA([$Feiertage.G9];[$Tage.G9]+ORG.OPENOFFICE.STYLE(IF(WEEKDAY([$Tage.G9];2)&gt;5;&quot;WE&quot;;&quot;Tag&quot;)))" office:value-type="date" office:date-value="2020-07-09" calcext:value-type="date">
            <text:p>Do 09</text:p>
          </table:table-cell>
          <table:table-cell table:style-name="WE" table:formula="of:=IFNA([$Feiertage.H9];[$Tage.H9]+ORG.OPENOFFICE.STYLE(IF(WEEKDAY([$Tage.H9];2)&gt;5;&quot;WE&quot;;&quot;Tag&quot;)))" office:value-type="date" office:date-value="2020-08-09" calcext:value-type="date">
            <text:p>So 09</text:p>
          </table:table-cell>
          <table:table-cell table:formula="of:=IFNA([$Feiertage.I9];[$Tage.I9]+ORG.OPENOFFICE.STYLE(IF(WEEKDAY([$Tage.I9];2)&gt;5;&quot;WE&quot;;&quot;Tag&quot;)))" office:value-type="date" office:date-value="2020-09-09" calcext:value-type="date">
            <text:p>Mi 09</text:p>
          </table:table-cell>
          <table:table-cell table:formula="of:=IFNA([$Feiertage.J9];[$Tage.J9]+ORG.OPENOFFICE.STYLE(IF(WEEKDAY([$Tage.J9];2)&gt;5;&quot;WE&quot;;&quot;Tag&quot;)))" office:value-type="date" office:date-value="2020-10-09" calcext:value-type="date">
            <text:p>Fr 09</text:p>
          </table:table-cell>
          <table:table-cell table:formula="of:=IFNA([$Feiertage.K9];[$Tage.K9]+ORG.OPENOFFICE.STYLE(IF(WEEKDAY([$Tage.K9];2)&gt;5;&quot;WE&quot;;&quot;Tag&quot;)))" office:value-type="date" office:date-value="2020-11-09" calcext:value-type="date">
            <text:p>Mo 09</text:p>
          </table:table-cell>
          <table:table-cell table:formula="of:=IFNA([$Feiertage.L9];[$Tage.L9]+ORG.OPENOFFICE.STYLE(IF(WEEKDAY([$Tage.L9];2)&gt;5;&quot;WE&quot;;&quot;Tag&quot;)))" office:value-type="date" office:date-value="2020-12-09" calcext:value-type="date">
            <text:p>Mi 09</text:p>
          </table:table-cell>
        </table:table-row>
        <table:table-row table:style-name="ro2">
          <table:table-cell table:formula="of:=IFNA([$Feiertage.A10];[$Tage.A10]+ORG.OPENOFFICE.STYLE(IF(WEEKDAY([$Tage.A10];2)&gt;5;&quot;WE&quot;;&quot;Tag&quot;)))" office:value-type="date" office:date-value="2020-01-10" calcext:value-type="date">
            <text:p>Fr 10</text:p>
          </table:table-cell>
          <table:table-cell table:formula="of:=IFNA([$Feiertage.B10];[$Tage.B10]+ORG.OPENOFFICE.STYLE(IF(WEEKDAY([$Tage.B10];2)&gt;5;&quot;WE&quot;;&quot;Tag&quot;)))" office:value-type="date" office:date-value="2020-02-10" calcext:value-type="date">
            <text:p>Mo 10</text:p>
          </table:table-cell>
          <table:table-cell table:formula="of:=IFNA([$Feiertage.C10];[$Tage.C10]+ORG.OPENOFFICE.STYLE(IF(WEEKDAY([$Tage.C10];2)&gt;5;&quot;WE&quot;;&quot;Tag&quot;)))" office:value-type="date" office:date-value="2020-03-10" calcext:value-type="date">
            <text:p>Di 10</text:p>
          </table:table-cell>
          <table:table-cell table:formula="of:=IFNA([$Feiertage.D10];[$Tage.D10]+ORG.OPENOFFICE.STYLE(IF(WEEKDAY([$Tage.D10];2)&gt;5;&quot;WE&quot;;&quot;Tag&quot;)))" office:value-type="date" office:date-value="2020-04-10" calcext:value-type="date">
            <text:p>Fr 10</text:p>
          </table:table-cell>
          <table:table-cell table:style-name="WE" table:formula="of:=IFNA([$Feiertage.E10];[$Tage.E10]+ORG.OPENOFFICE.STYLE(IF(WEEKDAY([$Tage.E10];2)&gt;5;&quot;WE&quot;;&quot;Tag&quot;)))" office:value-type="date" office:date-value="2020-05-10" calcext:value-type="date">
            <text:p>So 10</text:p>
          </table:table-cell>
          <table:table-cell table:formula="of:=IFNA([$Feiertage.F10];[$Tage.F10]+ORG.OPENOFFICE.STYLE(IF(WEEKDAY([$Tage.F10];2)&gt;5;&quot;WE&quot;;&quot;Tag&quot;)))" office:value-type="date" office:date-value="2020-06-10" calcext:value-type="date">
            <text:p>Mi 10</text:p>
          </table:table-cell>
          <table:table-cell table:formula="of:=IFNA([$Feiertage.G10];[$Tage.G10]+ORG.OPENOFFICE.STYLE(IF(WEEKDAY([$Tage.G10];2)&gt;5;&quot;WE&quot;;&quot;Tag&quot;)))" office:value-type="date" office:date-value="2020-07-10" calcext:value-type="date">
            <text:p>Fr 10</text:p>
          </table:table-cell>
          <table:table-cell table:formula="of:=IFNA([$Feiertage.H10];[$Tage.H10]+ORG.OPENOFFICE.STYLE(IF(WEEKDAY([$Tage.H10];2)&gt;5;&quot;WE&quot;;&quot;Tag&quot;)))" office:value-type="date" office:date-value="2020-08-10" calcext:value-type="date">
            <text:p>Mo 10</text:p>
          </table:table-cell>
          <table:table-cell table:formula="of:=IFNA([$Feiertage.I10];[$Tage.I10]+ORG.OPENOFFICE.STYLE(IF(WEEKDAY([$Tage.I10];2)&gt;5;&quot;WE&quot;;&quot;Tag&quot;)))" office:value-type="date" office:date-value="2020-09-10" calcext:value-type="date">
            <text:p>Do 10</text:p>
          </table:table-cell>
          <table:table-cell table:style-name="WE" table:formula="of:=IFNA([$Feiertage.J10];[$Tage.J10]+ORG.OPENOFFICE.STYLE(IF(WEEKDAY([$Tage.J10];2)&gt;5;&quot;WE&quot;;&quot;Tag&quot;)))" office:value-type="date" office:date-value="2020-10-10" calcext:value-type="date">
            <text:p>Sa 10</text:p>
          </table:table-cell>
          <table:table-cell table:formula="of:=IFNA([$Feiertage.K10];[$Tage.K10]+ORG.OPENOFFICE.STYLE(IF(WEEKDAY([$Tage.K10];2)&gt;5;&quot;WE&quot;;&quot;Tag&quot;)))" office:value-type="date" office:date-value="2020-11-10" calcext:value-type="date">
            <text:p>Di 10</text:p>
          </table:table-cell>
          <table:table-cell table:formula="of:=IFNA([$Feiertage.L10];[$Tage.L10]+ORG.OPENOFFICE.STYLE(IF(WEEKDAY([$Tage.L10];2)&gt;5;&quot;WE&quot;;&quot;Tag&quot;)))" office:value-type="date" office:date-value="2020-12-10" calcext:value-type="date">
            <text:p>Do 10</text:p>
          </table:table-cell>
        </table:table-row>
        <table:table-row table:style-name="ro2">
          <table:table-cell table:style-name="WE" table:formula="of:=IFNA([$Feiertage.A11];[$Tage.A11]+ORG.OPENOFFICE.STYLE(IF(WEEKDAY([$Tage.A11];2)&gt;5;&quot;WE&quot;;&quot;Tag&quot;)))" office:value-type="date" office:date-value="2020-01-11" calcext:value-type="date">
            <text:p>Sa 11</text:p>
          </table:table-cell>
          <table:table-cell table:formula="of:=IFNA([$Feiertage.B11];[$Tage.B11]+ORG.OPENOFFICE.STYLE(IF(WEEKDAY([$Tage.B11];2)&gt;5;&quot;WE&quot;;&quot;Tag&quot;)))" office:value-type="date" office:date-value="2020-02-11" calcext:value-type="date">
            <text:p>Di 11</text:p>
          </table:table-cell>
          <table:table-cell table:formula="of:=IFNA([$Feiertage.C11];[$Tage.C11]+ORG.OPENOFFICE.STYLE(IF(WEEKDAY([$Tage.C11];2)&gt;5;&quot;WE&quot;;&quot;Tag&quot;)))" office:value-type="date" office:date-value="2020-03-11" calcext:value-type="date">
            <text:p>Mi 11</text:p>
          </table:table-cell>
          <table:table-cell table:style-name="WE" table:formula="of:=IFNA([$Feiertage.D11];[$Tage.D11]+ORG.OPENOFFICE.STYLE(IF(WEEKDAY([$Tage.D11];2)&gt;5;&quot;WE&quot;;&quot;Tag&quot;)))" office:value-type="date" office:date-value="2020-04-11" calcext:value-type="date">
            <text:p>Sa 11</text:p>
          </table:table-cell>
          <table:table-cell table:formula="of:=IFNA([$Feiertage.E11];[$Tage.E11]+ORG.OPENOFFICE.STYLE(IF(WEEKDAY([$Tage.E11];2)&gt;5;&quot;WE&quot;;&quot;Tag&quot;)))" office:value-type="date" office:date-value="2020-05-11" calcext:value-type="date">
            <text:p>Mo 11</text:p>
          </table:table-cell>
          <table:table-cell table:formula="of:=IFNA([$Feiertage.F11];[$Tage.F11]+ORG.OPENOFFICE.STYLE(IF(WEEKDAY([$Tage.F11];2)&gt;5;&quot;WE&quot;;&quot;Tag&quot;)))" office:value-type="date" office:date-value="2020-06-11" calcext:value-type="date">
            <text:p>Do 11</text:p>
          </table:table-cell>
          <table:table-cell table:style-name="WE" table:formula="of:=IFNA([$Feiertage.G11];[$Tage.G11]+ORG.OPENOFFICE.STYLE(IF(WEEKDAY([$Tage.G11];2)&gt;5;&quot;WE&quot;;&quot;Tag&quot;)))" office:value-type="date" office:date-value="2020-07-11" calcext:value-type="date">
            <text:p>Sa 11</text:p>
          </table:table-cell>
          <table:table-cell table:formula="of:=IFNA([$Feiertage.H11];[$Tage.H11]+ORG.OPENOFFICE.STYLE(IF(WEEKDAY([$Tage.H11];2)&gt;5;&quot;WE&quot;;&quot;Tag&quot;)))" office:value-type="date" office:date-value="2020-08-11" calcext:value-type="date">
            <text:p>Di 11</text:p>
          </table:table-cell>
          <table:table-cell table:formula="of:=IFNA([$Feiertage.I11];[$Tage.I11]+ORG.OPENOFFICE.STYLE(IF(WEEKDAY([$Tage.I11];2)&gt;5;&quot;WE&quot;;&quot;Tag&quot;)))" office:value-type="date" office:date-value="2020-09-11" calcext:value-type="date">
            <text:p>Fr 11</text:p>
          </table:table-cell>
          <table:table-cell table:style-name="WE" table:formula="of:=IFNA([$Feiertage.J11];[$Tage.J11]+ORG.OPENOFFICE.STYLE(IF(WEEKDAY([$Tage.J11];2)&gt;5;&quot;WE&quot;;&quot;Tag&quot;)))" office:value-type="date" office:date-value="2020-10-11" calcext:value-type="date">
            <text:p>So 11</text:p>
          </table:table-cell>
          <table:table-cell table:formula="of:=IFNA([$Feiertage.K11];[$Tage.K11]+ORG.OPENOFFICE.STYLE(IF(WEEKDAY([$Tage.K11];2)&gt;5;&quot;WE&quot;;&quot;Tag&quot;)))" office:value-type="date" office:date-value="2020-11-11" calcext:value-type="date">
            <text:p>Mi 11</text:p>
          </table:table-cell>
          <table:table-cell table:formula="of:=IFNA([$Feiertage.L11];[$Tage.L11]+ORG.OPENOFFICE.STYLE(IF(WEEKDAY([$Tage.L11];2)&gt;5;&quot;WE&quot;;&quot;Tag&quot;)))" office:value-type="date" office:date-value="2020-12-11" calcext:value-type="date">
            <text:p>Fr 11</text:p>
          </table:table-cell>
        </table:table-row>
        <table:table-row table:style-name="ro2">
          <table:table-cell table:style-name="WE" table:formula="of:=IFNA([$Feiertage.A12];[$Tage.A12]+ORG.OPENOFFICE.STYLE(IF(WEEKDAY([$Tage.A12];2)&gt;5;&quot;WE&quot;;&quot;Tag&quot;)))" office:value-type="date" office:date-value="2020-01-12" calcext:value-type="date">
            <text:p>So 12</text:p>
          </table:table-cell>
          <table:table-cell table:formula="of:=IFNA([$Feiertage.B12];[$Tage.B12]+ORG.OPENOFFICE.STYLE(IF(WEEKDAY([$Tage.B12];2)&gt;5;&quot;WE&quot;;&quot;Tag&quot;)))" office:value-type="date" office:date-value="2020-02-12" calcext:value-type="date">
            <text:p>Mi 12</text:p>
          </table:table-cell>
          <table:table-cell table:formula="of:=IFNA([$Feiertage.C12];[$Tage.C12]+ORG.OPENOFFICE.STYLE(IF(WEEKDAY([$Tage.C12];2)&gt;5;&quot;WE&quot;;&quot;Tag&quot;)))" office:value-type="date" office:date-value="2020-03-12" calcext:value-type="date">
            <text:p>Do 12</text:p>
          </table:table-cell>
          <table:table-cell table:formula="of:=IFNA([$Feiertage.D12];[$Tage.D12]+ORG.OPENOFFICE.STYLE(IF(WEEKDAY([$Tage.D12];2)&gt;5;&quot;WE&quot;;&quot;Tag&quot;)))" office:value-type="string" office:string-value="Ostersonntag" calcext:value-type="string">
            <text:p>Ostersonntag</text:p>
          </table:table-cell>
          <table:table-cell table:formula="of:=IFNA([$Feiertage.E12];[$Tage.E12]+ORG.OPENOFFICE.STYLE(IF(WEEKDAY([$Tage.E12];2)&gt;5;&quot;WE&quot;;&quot;Tag&quot;)))" office:value-type="date" office:date-value="2020-05-12" calcext:value-type="date">
            <text:p>Di 12</text:p>
          </table:table-cell>
          <table:table-cell table:formula="of:=IFNA([$Feiertage.F12];[$Tage.F12]+ORG.OPENOFFICE.STYLE(IF(WEEKDAY([$Tage.F12];2)&gt;5;&quot;WE&quot;;&quot;Tag&quot;)))" office:value-type="date" office:date-value="2020-06-12" calcext:value-type="date">
            <text:p>Fr 12</text:p>
          </table:table-cell>
          <table:table-cell table:style-name="WE" table:formula="of:=IFNA([$Feiertage.G12];[$Tage.G12]+ORG.OPENOFFICE.STYLE(IF(WEEKDAY([$Tage.G12];2)&gt;5;&quot;WE&quot;;&quot;Tag&quot;)))" office:value-type="date" office:date-value="2020-07-12" calcext:value-type="date">
            <text:p>So 12</text:p>
          </table:table-cell>
          <table:table-cell table:formula="of:=IFNA([$Feiertage.H12];[$Tage.H12]+ORG.OPENOFFICE.STYLE(IF(WEEKDAY([$Tage.H12];2)&gt;5;&quot;WE&quot;;&quot;Tag&quot;)))" office:value-type="date" office:date-value="2020-08-12" calcext:value-type="date">
            <text:p>Mi 12</text:p>
          </table:table-cell>
          <table:table-cell table:style-name="WE" table:formula="of:=IFNA([$Feiertage.I12];[$Tage.I12]+ORG.OPENOFFICE.STYLE(IF(WEEKDAY([$Tage.I12];2)&gt;5;&quot;WE&quot;;&quot;Tag&quot;)))" office:value-type="date" office:date-value="2020-09-12" calcext:value-type="date">
            <text:p>Sa 12</text:p>
          </table:table-cell>
          <table:table-cell table:formula="of:=IFNA([$Feiertage.J12];[$Tage.J12]+ORG.OPENOFFICE.STYLE(IF(WEEKDAY([$Tage.J12];2)&gt;5;&quot;WE&quot;;&quot;Tag&quot;)))" office:value-type="date" office:date-value="2020-10-12" calcext:value-type="date">
            <text:p>Mo 12</text:p>
          </table:table-cell>
          <table:table-cell table:formula="of:=IFNA([$Feiertage.K12];[$Tage.K12]+ORG.OPENOFFICE.STYLE(IF(WEEKDAY([$Tage.K12];2)&gt;5;&quot;WE&quot;;&quot;Tag&quot;)))" office:value-type="date" office:date-value="2020-11-12" calcext:value-type="date">
            <text:p>Do 12</text:p>
          </table:table-cell>
          <table:table-cell table:style-name="WE" table:formula="of:=IFNA([$Feiertage.L12];[$Tage.L12]+ORG.OPENOFFICE.STYLE(IF(WEEKDAY([$Tage.L12];2)&gt;5;&quot;WE&quot;;&quot;Tag&quot;)))" office:value-type="date" office:date-value="2020-12-12" calcext:value-type="date">
            <text:p>Sa 12</text:p>
          </table:table-cell>
        </table:table-row>
        <table:table-row table:style-name="ro2">
          <table:table-cell table:formula="of:=IFNA([$Feiertage.A13];[$Tage.A13]+ORG.OPENOFFICE.STYLE(IF(WEEKDAY([$Tage.A13];2)&gt;5;&quot;WE&quot;;&quot;Tag&quot;)))" office:value-type="date" office:date-value="2020-01-13" calcext:value-type="date">
            <text:p>Mo 13</text:p>
          </table:table-cell>
          <table:table-cell table:formula="of:=IFNA([$Feiertage.B13];[$Tage.B13]+ORG.OPENOFFICE.STYLE(IF(WEEKDAY([$Tage.B13];2)&gt;5;&quot;WE&quot;;&quot;Tag&quot;)))" office:value-type="date" office:date-value="2020-02-13" calcext:value-type="date">
            <text:p>Do 13</text:p>
          </table:table-cell>
          <table:table-cell table:formula="of:=IFNA([$Feiertage.C13];[$Tage.C13]+ORG.OPENOFFICE.STYLE(IF(WEEKDAY([$Tage.C13];2)&gt;5;&quot;WE&quot;;&quot;Tag&quot;)))" office:value-type="date" office:date-value="2020-03-13" calcext:value-type="date">
            <text:p>Fr 13</text:p>
          </table:table-cell>
          <table:table-cell table:formula="of:=IFNA([$Feiertage.D13];[$Tage.D13]+ORG.OPENOFFICE.STYLE(IF(WEEKDAY([$Tage.D13];2)&gt;5;&quot;WE&quot;;&quot;Tag&quot;)))" office:value-type="string" office:string-value="Ostermontag" calcext:value-type="string">
            <text:p>Ostermontag</text:p>
          </table:table-cell>
          <table:table-cell table:formula="of:=IFNA([$Feiertage.E13];[$Tage.E13]+ORG.OPENOFFICE.STYLE(IF(WEEKDAY([$Tage.E13];2)&gt;5;&quot;WE&quot;;&quot;Tag&quot;)))" office:value-type="date" office:date-value="2020-05-13" calcext:value-type="date">
            <text:p>Mi 13</text:p>
          </table:table-cell>
          <table:table-cell table:style-name="WE" table:formula="of:=IFNA([$Feiertage.F13];[$Tage.F13]+ORG.OPENOFFICE.STYLE(IF(WEEKDAY([$Tage.F13];2)&gt;5;&quot;WE&quot;;&quot;Tag&quot;)))" office:value-type="date" office:date-value="2020-06-13" calcext:value-type="date">
            <text:p>Sa 13</text:p>
          </table:table-cell>
          <table:table-cell table:formula="of:=IFNA([$Feiertage.G13];[$Tage.G13]+ORG.OPENOFFICE.STYLE(IF(WEEKDAY([$Tage.G13];2)&gt;5;&quot;WE&quot;;&quot;Tag&quot;)))" office:value-type="date" office:date-value="2020-07-13" calcext:value-type="date">
            <text:p>Mo 13</text:p>
          </table:table-cell>
          <table:table-cell table:formula="of:=IFNA([$Feiertage.H13];[$Tage.H13]+ORG.OPENOFFICE.STYLE(IF(WEEKDAY([$Tage.H13];2)&gt;5;&quot;WE&quot;;&quot;Tag&quot;)))" office:value-type="date" office:date-value="2020-08-13" calcext:value-type="date">
            <text:p>Do 13</text:p>
          </table:table-cell>
          <table:table-cell table:style-name="WE" table:formula="of:=IFNA([$Feiertage.I13];[$Tage.I13]+ORG.OPENOFFICE.STYLE(IF(WEEKDAY([$Tage.I13];2)&gt;5;&quot;WE&quot;;&quot;Tag&quot;)))" office:value-type="date" office:date-value="2020-09-13" calcext:value-type="date">
            <text:p>So 13</text:p>
          </table:table-cell>
          <table:table-cell table:formula="of:=IFNA([$Feiertage.J13];[$Tage.J13]+ORG.OPENOFFICE.STYLE(IF(WEEKDAY([$Tage.J13];2)&gt;5;&quot;WE&quot;;&quot;Tag&quot;)))" office:value-type="date" office:date-value="2020-10-13" calcext:value-type="date">
            <text:p>Di 13</text:p>
          </table:table-cell>
          <table:table-cell table:formula="of:=IFNA([$Feiertage.K13];[$Tage.K13]+ORG.OPENOFFICE.STYLE(IF(WEEKDAY([$Tage.K13];2)&gt;5;&quot;WE&quot;;&quot;Tag&quot;)))" office:value-type="date" office:date-value="2020-11-13" calcext:value-type="date">
            <text:p>Fr 13</text:p>
          </table:table-cell>
          <table:table-cell table:style-name="WE" table:formula="of:=IFNA([$Feiertage.L13];[$Tage.L13]+ORG.OPENOFFICE.STYLE(IF(WEEKDAY([$Tage.L13];2)&gt;5;&quot;WE&quot;;&quot;Tag&quot;)))" office:value-type="date" office:date-value="2020-12-13" calcext:value-type="date">
            <text:p>So 13</text:p>
          </table:table-cell>
        </table:table-row>
        <table:table-row table:style-name="ro2">
          <table:table-cell table:formula="of:=IFNA([$Feiertage.A14];[$Tage.A14]+ORG.OPENOFFICE.STYLE(IF(WEEKDAY([$Tage.A14];2)&gt;5;&quot;WE&quot;;&quot;Tag&quot;)))" office:value-type="date" office:date-value="2020-01-14" calcext:value-type="date">
            <text:p>Di 14</text:p>
          </table:table-cell>
          <table:table-cell table:formula="of:=IFNA([$Feiertage.B14];[$Tage.B14]+ORG.OPENOFFICE.STYLE(IF(WEEKDAY([$Tage.B14];2)&gt;5;&quot;WE&quot;;&quot;Tag&quot;)))" office:value-type="date" office:date-value="2020-02-14" calcext:value-type="date">
            <text:p>Fr 14</text:p>
          </table:table-cell>
          <table:table-cell table:style-name="WE" table:formula="of:=IFNA([$Feiertage.C14];[$Tage.C14]+ORG.OPENOFFICE.STYLE(IF(WEEKDAY([$Tage.C14];2)&gt;5;&quot;WE&quot;;&quot;Tag&quot;)))" office:value-type="date" office:date-value="2020-03-14" calcext:value-type="date">
            <text:p>Sa 14</text:p>
          </table:table-cell>
          <table:table-cell table:formula="of:=IFNA([$Feiertage.D14];[$Tage.D14]+ORG.OPENOFFICE.STYLE(IF(WEEKDAY([$Tage.D14];2)&gt;5;&quot;WE&quot;;&quot;Tag&quot;)))" office:value-type="date" office:date-value="2020-04-14" calcext:value-type="date">
            <text:p>Di 14</text:p>
          </table:table-cell>
          <table:table-cell table:formula="of:=IFNA([$Feiertage.E14];[$Tage.E14]+ORG.OPENOFFICE.STYLE(IF(WEEKDAY([$Tage.E14];2)&gt;5;&quot;WE&quot;;&quot;Tag&quot;)))" office:value-type="date" office:date-value="2020-05-14" calcext:value-type="date">
            <text:p>Do 14</text:p>
          </table:table-cell>
          <table:table-cell table:style-name="WE" table:formula="of:=IFNA([$Feiertage.F14];[$Tage.F14]+ORG.OPENOFFICE.STYLE(IF(WEEKDAY([$Tage.F14];2)&gt;5;&quot;WE&quot;;&quot;Tag&quot;)))" office:value-type="date" office:date-value="2020-06-14" calcext:value-type="date">
            <text:p>So 14</text:p>
          </table:table-cell>
          <table:table-cell table:formula="of:=IFNA([$Feiertage.G14];[$Tage.G14]+ORG.OPENOFFICE.STYLE(IF(WEEKDAY([$Tage.G14];2)&gt;5;&quot;WE&quot;;&quot;Tag&quot;)))" office:value-type="date" office:date-value="2020-07-14" calcext:value-type="date">
            <text:p>Di 14</text:p>
          </table:table-cell>
          <table:table-cell table:formula="of:=IFNA([$Feiertage.H14];[$Tage.H14]+ORG.OPENOFFICE.STYLE(IF(WEEKDAY([$Tage.H14];2)&gt;5;&quot;WE&quot;;&quot;Tag&quot;)))" office:value-type="date" office:date-value="2020-08-14" calcext:value-type="date">
            <text:p>Fr 14</text:p>
          </table:table-cell>
          <table:table-cell table:formula="of:=IFNA([$Feiertage.I14];[$Tage.I14]+ORG.OPENOFFICE.STYLE(IF(WEEKDAY([$Tage.I14];2)&gt;5;&quot;WE&quot;;&quot;Tag&quot;)))" office:value-type="date" office:date-value="2020-09-14" calcext:value-type="date">
            <text:p>Mo 14</text:p>
          </table:table-cell>
          <table:table-cell table:formula="of:=IFNA([$Feiertage.J14];[$Tage.J14]+ORG.OPENOFFICE.STYLE(IF(WEEKDAY([$Tage.J14];2)&gt;5;&quot;WE&quot;;&quot;Tag&quot;)))" office:value-type="date" office:date-value="2020-10-14" calcext:value-type="date">
            <text:p>Mi 14</text:p>
          </table:table-cell>
          <table:table-cell table:style-name="WE" table:formula="of:=IFNA([$Feiertage.K14];[$Tage.K14]+ORG.OPENOFFICE.STYLE(IF(WEEKDAY([$Tage.K14];2)&gt;5;&quot;WE&quot;;&quot;Tag&quot;)))" office:value-type="date" office:date-value="2020-11-14" calcext:value-type="date">
            <text:p>Sa 14</text:p>
          </table:table-cell>
          <table:table-cell table:formula="of:=IFNA([$Feiertage.L14];[$Tage.L14]+ORG.OPENOFFICE.STYLE(IF(WEEKDAY([$Tage.L14];2)&gt;5;&quot;WE&quot;;&quot;Tag&quot;)))" office:value-type="date" office:date-value="2020-12-14" calcext:value-type="date">
            <text:p>Mo 14</text:p>
          </table:table-cell>
        </table:table-row>
        <table:table-row table:style-name="ro2">
          <table:table-cell table:formula="of:=IFNA([$Feiertage.A15];[$Tage.A15]+ORG.OPENOFFICE.STYLE(IF(WEEKDAY([$Tage.A15];2)&gt;5;&quot;WE&quot;;&quot;Tag&quot;)))" office:value-type="date" office:date-value="2020-01-15" calcext:value-type="date">
            <text:p>Mi 15</text:p>
          </table:table-cell>
          <table:table-cell table:style-name="WE" table:formula="of:=IFNA([$Feiertage.B15];[$Tage.B15]+ORG.OPENOFFICE.STYLE(IF(WEEKDAY([$Tage.B15];2)&gt;5;&quot;WE&quot;;&quot;Tag&quot;)))" office:value-type="date" office:date-value="2020-02-15" calcext:value-type="date">
            <text:p>Sa 15</text:p>
          </table:table-cell>
          <table:table-cell table:style-name="WE" table:formula="of:=IFNA([$Feiertage.C15];[$Tage.C15]+ORG.OPENOFFICE.STYLE(IF(WEEKDAY([$Tage.C15];2)&gt;5;&quot;WE&quot;;&quot;Tag&quot;)))" office:value-type="date" office:date-value="2020-03-15" calcext:value-type="date">
            <text:p>So 15</text:p>
          </table:table-cell>
          <table:table-cell table:formula="of:=IFNA([$Feiertage.D15];[$Tage.D15]+ORG.OPENOFFICE.STYLE(IF(WEEKDAY([$Tage.D15];2)&gt;5;&quot;WE&quot;;&quot;Tag&quot;)))" office:value-type="date" office:date-value="2020-04-15" calcext:value-type="date">
            <text:p>Mi 15</text:p>
          </table:table-cell>
          <table:table-cell table:formula="of:=IFNA([$Feiertage.E15];[$Tage.E15]+ORG.OPENOFFICE.STYLE(IF(WEEKDAY([$Tage.E15];2)&gt;5;&quot;WE&quot;;&quot;Tag&quot;)))" office:value-type="date" office:date-value="2020-05-15" calcext:value-type="date">
            <text:p>Fr 15</text:p>
          </table:table-cell>
          <table:table-cell table:formula="of:=IFNA([$Feiertage.F15];[$Tage.F15]+ORG.OPENOFFICE.STYLE(IF(WEEKDAY([$Tage.F15];2)&gt;5;&quot;WE&quot;;&quot;Tag&quot;)))" office:value-type="date" office:date-value="2020-06-15" calcext:value-type="date">
            <text:p>Mo 15</text:p>
          </table:table-cell>
          <table:table-cell table:formula="of:=IFNA([$Feiertage.G15];[$Tage.G15]+ORG.OPENOFFICE.STYLE(IF(WEEKDAY([$Tage.G15];2)&gt;5;&quot;WE&quot;;&quot;Tag&quot;)))" office:value-type="date" office:date-value="2020-07-15" calcext:value-type="date">
            <text:p>Mi 15</text:p>
          </table:table-cell>
          <table:table-cell table:style-name="WE" table:formula="of:=IFNA([$Feiertage.H15];[$Tage.H15]+ORG.OPENOFFICE.STYLE(IF(WEEKDAY([$Tage.H15];2)&gt;5;&quot;WE&quot;;&quot;Tag&quot;)))" office:value-type="date" office:date-value="2020-08-15" calcext:value-type="date">
            <text:p>Sa 15</text:p>
          </table:table-cell>
          <table:table-cell table:formula="of:=IFNA([$Feiertage.I15];[$Tage.I15]+ORG.OPENOFFICE.STYLE(IF(WEEKDAY([$Tage.I15];2)&gt;5;&quot;WE&quot;;&quot;Tag&quot;)))" office:value-type="date" office:date-value="2020-09-15" calcext:value-type="date">
            <text:p>Di 15</text:p>
          </table:table-cell>
          <table:table-cell table:formula="of:=IFNA([$Feiertage.J15];[$Tage.J15]+ORG.OPENOFFICE.STYLE(IF(WEEKDAY([$Tage.J15];2)&gt;5;&quot;WE&quot;;&quot;Tag&quot;)))" office:value-type="date" office:date-value="2020-10-15" calcext:value-type="date">
            <text:p>Do 15</text:p>
          </table:table-cell>
          <table:table-cell table:style-name="WE" table:formula="of:=IFNA([$Feiertage.K15];[$Tage.K15]+ORG.OPENOFFICE.STYLE(IF(WEEKDAY([$Tage.K15];2)&gt;5;&quot;WE&quot;;&quot;Tag&quot;)))" office:value-type="date" office:date-value="2020-11-15" calcext:value-type="date">
            <text:p>So 15</text:p>
          </table:table-cell>
          <table:table-cell table:formula="of:=IFNA([$Feiertage.L15];[$Tage.L15]+ORG.OPENOFFICE.STYLE(IF(WEEKDAY([$Tage.L15];2)&gt;5;&quot;WE&quot;;&quot;Tag&quot;)))" office:value-type="date" office:date-value="2020-12-15" calcext:value-type="date">
            <text:p>Di 15</text:p>
          </table:table-cell>
        </table:table-row>
        <table:table-row table:style-name="ro2">
          <table:table-cell table:formula="of:=IFNA([$Feiertage.A16];[$Tage.A16]+ORG.OPENOFFICE.STYLE(IF(WEEKDAY([$Tage.A16];2)&gt;5;&quot;WE&quot;;&quot;Tag&quot;)))" office:value-type="date" office:date-value="2020-01-16" calcext:value-type="date">
            <text:p>Do 16</text:p>
          </table:table-cell>
          <table:table-cell table:style-name="WE" table:formula="of:=IFNA([$Feiertage.B16];[$Tage.B16]+ORG.OPENOFFICE.STYLE(IF(WEEKDAY([$Tage.B16];2)&gt;5;&quot;WE&quot;;&quot;Tag&quot;)))" office:value-type="date" office:date-value="2020-02-16" calcext:value-type="date">
            <text:p>So 16</text:p>
          </table:table-cell>
          <table:table-cell table:formula="of:=IFNA([$Feiertage.C16];[$Tage.C16]+ORG.OPENOFFICE.STYLE(IF(WEEKDAY([$Tage.C16];2)&gt;5;&quot;WE&quot;;&quot;Tag&quot;)))" office:value-type="date" office:date-value="2020-03-16" calcext:value-type="date">
            <text:p>Mo 16</text:p>
          </table:table-cell>
          <table:table-cell table:formula="of:=IFNA([$Feiertage.D16];[$Tage.D16]+ORG.OPENOFFICE.STYLE(IF(WEEKDAY([$Tage.D16];2)&gt;5;&quot;WE&quot;;&quot;Tag&quot;)))" office:value-type="date" office:date-value="2020-04-16" calcext:value-type="date">
            <text:p>Do 16</text:p>
          </table:table-cell>
          <table:table-cell table:style-name="WE" table:formula="of:=IFNA([$Feiertage.E16];[$Tage.E16]+ORG.OPENOFFICE.STYLE(IF(WEEKDAY([$Tage.E16];2)&gt;5;&quot;WE&quot;;&quot;Tag&quot;)))" office:value-type="date" office:date-value="2020-05-16" calcext:value-type="date">
            <text:p>Sa 16</text:p>
          </table:table-cell>
          <table:table-cell table:formula="of:=IFNA([$Feiertage.F16];[$Tage.F16]+ORG.OPENOFFICE.STYLE(IF(WEEKDAY([$Tage.F16];2)&gt;5;&quot;WE&quot;;&quot;Tag&quot;)))" office:value-type="date" office:date-value="2020-06-16" calcext:value-type="date">
            <text:p>Di 16</text:p>
          </table:table-cell>
          <table:table-cell table:formula="of:=IFNA([$Feiertage.G16];[$Tage.G16]+ORG.OPENOFFICE.STYLE(IF(WEEKDAY([$Tage.G16];2)&gt;5;&quot;WE&quot;;&quot;Tag&quot;)))" office:value-type="date" office:date-value="2020-07-16" calcext:value-type="date">
            <text:p>Do 16</text:p>
          </table:table-cell>
          <table:table-cell table:style-name="WE" table:formula="of:=IFNA([$Feiertage.H16];[$Tage.H16]+ORG.OPENOFFICE.STYLE(IF(WEEKDAY([$Tage.H16];2)&gt;5;&quot;WE&quot;;&quot;Tag&quot;)))" office:value-type="date" office:date-value="2020-08-16" calcext:value-type="date">
            <text:p>So 16</text:p>
          </table:table-cell>
          <table:table-cell table:formula="of:=IFNA([$Feiertage.I16];[$Tage.I16]+ORG.OPENOFFICE.STYLE(IF(WEEKDAY([$Tage.I16];2)&gt;5;&quot;WE&quot;;&quot;Tag&quot;)))" office:value-type="date" office:date-value="2020-09-16" calcext:value-type="date">
            <text:p>Mi 16</text:p>
          </table:table-cell>
          <table:table-cell table:formula="of:=IFNA([$Feiertage.J16];[$Tage.J16]+ORG.OPENOFFICE.STYLE(IF(WEEKDAY([$Tage.J16];2)&gt;5;&quot;WE&quot;;&quot;Tag&quot;)))" office:value-type="date" office:date-value="2020-10-16" calcext:value-type="date">
            <text:p>Fr 16</text:p>
          </table:table-cell>
          <table:table-cell table:formula="of:=IFNA([$Feiertage.K16];[$Tage.K16]+ORG.OPENOFFICE.STYLE(IF(WEEKDAY([$Tage.K16];2)&gt;5;&quot;WE&quot;;&quot;Tag&quot;)))" office:value-type="date" office:date-value="2020-11-16" calcext:value-type="date">
            <text:p>Mo 16</text:p>
          </table:table-cell>
          <table:table-cell table:formula="of:=IFNA([$Feiertage.L16];[$Tage.L16]+ORG.OPENOFFICE.STYLE(IF(WEEKDAY([$Tage.L16];2)&gt;5;&quot;WE&quot;;&quot;Tag&quot;)))" office:value-type="date" office:date-value="2020-12-16" calcext:value-type="date">
            <text:p>Mi 16</text:p>
          </table:table-cell>
        </table:table-row>
        <table:table-row table:style-name="ro2">
          <table:table-cell table:formula="of:=IFNA([$Feiertage.A17];[$Tage.A17]+ORG.OPENOFFICE.STYLE(IF(WEEKDAY([$Tage.A17];2)&gt;5;&quot;WE&quot;;&quot;Tag&quot;)))" office:value-type="date" office:date-value="2020-01-17" calcext:value-type="date">
            <text:p>Fr 17</text:p>
          </table:table-cell>
          <table:table-cell table:formula="of:=IFNA([$Feiertage.B17];[$Tage.B17]+ORG.OPENOFFICE.STYLE(IF(WEEKDAY([$Tage.B17];2)&gt;5;&quot;WE&quot;;&quot;Tag&quot;)))" office:value-type="date" office:date-value="2020-02-17" calcext:value-type="date">
            <text:p>Mo 17</text:p>
          </table:table-cell>
          <table:table-cell table:formula="of:=IFNA([$Feiertage.C17];[$Tage.C17]+ORG.OPENOFFICE.STYLE(IF(WEEKDAY([$Tage.C17];2)&gt;5;&quot;WE&quot;;&quot;Tag&quot;)))" office:value-type="date" office:date-value="2020-03-17" calcext:value-type="date">
            <text:p>Di 17</text:p>
          </table:table-cell>
          <table:table-cell table:formula="of:=IFNA([$Feiertage.D17];[$Tage.D17]+ORG.OPENOFFICE.STYLE(IF(WEEKDAY([$Tage.D17];2)&gt;5;&quot;WE&quot;;&quot;Tag&quot;)))" office:value-type="date" office:date-value="2020-04-17" calcext:value-type="date">
            <text:p>Fr 17</text:p>
          </table:table-cell>
          <table:table-cell table:style-name="WE" table:formula="of:=IFNA([$Feiertage.E17];[$Tage.E17]+ORG.OPENOFFICE.STYLE(IF(WEEKDAY([$Tage.E17];2)&gt;5;&quot;WE&quot;;&quot;Tag&quot;)))" office:value-type="date" office:date-value="2020-05-17" calcext:value-type="date">
            <text:p>So 17</text:p>
          </table:table-cell>
          <table:table-cell table:formula="of:=IFNA([$Feiertage.F17];[$Tage.F17]+ORG.OPENOFFICE.STYLE(IF(WEEKDAY([$Tage.F17];2)&gt;5;&quot;WE&quot;;&quot;Tag&quot;)))" office:value-type="date" office:date-value="2020-06-17" calcext:value-type="date">
            <text:p>Mi 17</text:p>
          </table:table-cell>
          <table:table-cell table:formula="of:=IFNA([$Feiertage.G17];[$Tage.G17]+ORG.OPENOFFICE.STYLE(IF(WEEKDAY([$Tage.G17];2)&gt;5;&quot;WE&quot;;&quot;Tag&quot;)))" office:value-type="date" office:date-value="2020-07-17" calcext:value-type="date">
            <text:p>Fr 17</text:p>
          </table:table-cell>
          <table:table-cell table:formula="of:=IFNA([$Feiertage.H17];[$Tage.H17]+ORG.OPENOFFICE.STYLE(IF(WEEKDAY([$Tage.H17];2)&gt;5;&quot;WE&quot;;&quot;Tag&quot;)))" office:value-type="date" office:date-value="2020-08-17" calcext:value-type="date">
            <text:p>Mo 17</text:p>
          </table:table-cell>
          <table:table-cell table:formula="of:=IFNA([$Feiertage.I17];[$Tage.I17]+ORG.OPENOFFICE.STYLE(IF(WEEKDAY([$Tage.I17];2)&gt;5;&quot;WE&quot;;&quot;Tag&quot;)))" office:value-type="date" office:date-value="2020-09-17" calcext:value-type="date">
            <text:p>Do 17</text:p>
          </table:table-cell>
          <table:table-cell table:style-name="WE" table:formula="of:=IFNA([$Feiertage.J17];[$Tage.J17]+ORG.OPENOFFICE.STYLE(IF(WEEKDAY([$Tage.J17];2)&gt;5;&quot;WE&quot;;&quot;Tag&quot;)))" office:value-type="date" office:date-value="2020-10-17" calcext:value-type="date">
            <text:p>Sa 17</text:p>
          </table:table-cell>
          <table:table-cell table:formula="of:=IFNA([$Feiertage.K17];[$Tage.K17]+ORG.OPENOFFICE.STYLE(IF(WEEKDAY([$Tage.K17];2)&gt;5;&quot;WE&quot;;&quot;Tag&quot;)))" office:value-type="date" office:date-value="2020-11-17" calcext:value-type="date">
            <text:p>Di 17</text:p>
          </table:table-cell>
          <table:table-cell table:formula="of:=IFNA([$Feiertage.L17];[$Tage.L17]+ORG.OPENOFFICE.STYLE(IF(WEEKDAY([$Tage.L17];2)&gt;5;&quot;WE&quot;;&quot;Tag&quot;)))" office:value-type="date" office:date-value="2020-12-17" calcext:value-type="date">
            <text:p>Do 17</text:p>
          </table:table-cell>
        </table:table-row>
        <table:table-row table:style-name="ro2">
          <table:table-cell table:style-name="WE" table:formula="of:=IFNA([$Feiertage.A18];[$Tage.A18]+ORG.OPENOFFICE.STYLE(IF(WEEKDAY([$Tage.A18];2)&gt;5;&quot;WE&quot;;&quot;Tag&quot;)))" office:value-type="date" office:date-value="2020-01-18" calcext:value-type="date">
            <text:p>Sa 18</text:p>
          </table:table-cell>
          <table:table-cell table:formula="of:=IFNA([$Feiertage.B18];[$Tage.B18]+ORG.OPENOFFICE.STYLE(IF(WEEKDAY([$Tage.B18];2)&gt;5;&quot;WE&quot;;&quot;Tag&quot;)))" office:value-type="date" office:date-value="2020-02-18" calcext:value-type="date">
            <text:p>Di 18</text:p>
          </table:table-cell>
          <table:table-cell table:formula="of:=IFNA([$Feiertage.C18];[$Tage.C18]+ORG.OPENOFFICE.STYLE(IF(WEEKDAY([$Tage.C18];2)&gt;5;&quot;WE&quot;;&quot;Tag&quot;)))" office:value-type="date" office:date-value="2020-03-18" calcext:value-type="date">
            <text:p>Mi 18</text:p>
          </table:table-cell>
          <table:table-cell table:style-name="WE" table:formula="of:=IFNA([$Feiertage.D18];[$Tage.D18]+ORG.OPENOFFICE.STYLE(IF(WEEKDAY([$Tage.D18];2)&gt;5;&quot;WE&quot;;&quot;Tag&quot;)))" office:value-type="date" office:date-value="2020-04-18" calcext:value-type="date">
            <text:p>Sa 18</text:p>
          </table:table-cell>
          <table:table-cell table:formula="of:=IFNA([$Feiertage.E18];[$Tage.E18]+ORG.OPENOFFICE.STYLE(IF(WEEKDAY([$Tage.E18];2)&gt;5;&quot;WE&quot;;&quot;Tag&quot;)))" office:value-type="date" office:date-value="2020-05-18" calcext:value-type="date">
            <text:p>Mo 18</text:p>
          </table:table-cell>
          <table:table-cell table:formula="of:=IFNA([$Feiertage.F18];[$Tage.F18]+ORG.OPENOFFICE.STYLE(IF(WEEKDAY([$Tage.F18];2)&gt;5;&quot;WE&quot;;&quot;Tag&quot;)))" office:value-type="date" office:date-value="2020-06-18" calcext:value-type="date">
            <text:p>Do 18</text:p>
          </table:table-cell>
          <table:table-cell table:style-name="WE" table:formula="of:=IFNA([$Feiertage.G18];[$Tage.G18]+ORG.OPENOFFICE.STYLE(IF(WEEKDAY([$Tage.G18];2)&gt;5;&quot;WE&quot;;&quot;Tag&quot;)))" office:value-type="date" office:date-value="2020-07-18" calcext:value-type="date">
            <text:p>Sa 18</text:p>
          </table:table-cell>
          <table:table-cell table:formula="of:=IFNA([$Feiertage.H18];[$Tage.H18]+ORG.OPENOFFICE.STYLE(IF(WEEKDAY([$Tage.H18];2)&gt;5;&quot;WE&quot;;&quot;Tag&quot;)))" office:value-type="date" office:date-value="2020-08-18" calcext:value-type="date">
            <text:p>Di 18</text:p>
          </table:table-cell>
          <table:table-cell table:formula="of:=IFNA([$Feiertage.I18];[$Tage.I18]+ORG.OPENOFFICE.STYLE(IF(WEEKDAY([$Tage.I18];2)&gt;5;&quot;WE&quot;;&quot;Tag&quot;)))" office:value-type="date" office:date-value="2020-09-18" calcext:value-type="date">
            <text:p>Fr 18</text:p>
          </table:table-cell>
          <table:table-cell table:style-name="WE" table:formula="of:=IFNA([$Feiertage.J18];[$Tage.J18]+ORG.OPENOFFICE.STYLE(IF(WEEKDAY([$Tage.J18];2)&gt;5;&quot;WE&quot;;&quot;Tag&quot;)))" office:value-type="date" office:date-value="2020-10-18" calcext:value-type="date">
            <text:p>So 18</text:p>
          </table:table-cell>
          <table:table-cell table:formula="of:=IFNA([$Feiertage.K18];[$Tage.K18]+ORG.OPENOFFICE.STYLE(IF(WEEKDAY([$Tage.K18];2)&gt;5;&quot;WE&quot;;&quot;Tag&quot;)))" office:value-type="date" office:date-value="2020-11-18" calcext:value-type="date">
            <text:p>Mi 18</text:p>
          </table:table-cell>
          <table:table-cell table:formula="of:=IFNA([$Feiertage.L18];[$Tage.L18]+ORG.OPENOFFICE.STYLE(IF(WEEKDAY([$Tage.L18];2)&gt;5;&quot;WE&quot;;&quot;Tag&quot;)))" office:value-type="date" office:date-value="2020-12-18" calcext:value-type="date">
            <text:p>Fr 18</text:p>
          </table:table-cell>
        </table:table-row>
        <table:table-row table:style-name="ro2">
          <table:table-cell table:style-name="WE" table:formula="of:=IFNA([$Feiertage.A19];[$Tage.A19]+ORG.OPENOFFICE.STYLE(IF(WEEKDAY([$Tage.A19];2)&gt;5;&quot;WE&quot;;&quot;Tag&quot;)))" office:value-type="date" office:date-value="2020-01-19" calcext:value-type="date">
            <text:p>So 19</text:p>
          </table:table-cell>
          <table:table-cell table:formula="of:=IFNA([$Feiertage.B19];[$Tage.B19]+ORG.OPENOFFICE.STYLE(IF(WEEKDAY([$Tage.B19];2)&gt;5;&quot;WE&quot;;&quot;Tag&quot;)))" office:value-type="date" office:date-value="2020-02-19" calcext:value-type="date">
            <text:p>Mi 19</text:p>
          </table:table-cell>
          <table:table-cell table:formula="of:=IFNA([$Feiertage.C19];[$Tage.C19]+ORG.OPENOFFICE.STYLE(IF(WEEKDAY([$Tage.C19];2)&gt;5;&quot;WE&quot;;&quot;Tag&quot;)))" office:value-type="date" office:date-value="2020-03-19" calcext:value-type="date">
            <text:p>Do 19</text:p>
          </table:table-cell>
          <table:table-cell table:style-name="WE" table:formula="of:=IFNA([$Feiertage.D19];[$Tage.D19]+ORG.OPENOFFICE.STYLE(IF(WEEKDAY([$Tage.D19];2)&gt;5;&quot;WE&quot;;&quot;Tag&quot;)))" office:value-type="date" office:date-value="2020-04-19" calcext:value-type="date">
            <text:p>So 19</text:p>
          </table:table-cell>
          <table:table-cell table:formula="of:=IFNA([$Feiertage.E19];[$Tage.E19]+ORG.OPENOFFICE.STYLE(IF(WEEKDAY([$Tage.E19];2)&gt;5;&quot;WE&quot;;&quot;Tag&quot;)))" office:value-type="date" office:date-value="2020-05-19" calcext:value-type="date">
            <text:p>Di 19</text:p>
          </table:table-cell>
          <table:table-cell table:formula="of:=IFNA([$Feiertage.F19];[$Tage.F19]+ORG.OPENOFFICE.STYLE(IF(WEEKDAY([$Tage.F19];2)&gt;5;&quot;WE&quot;;&quot;Tag&quot;)))" office:value-type="date" office:date-value="2020-06-19" calcext:value-type="date">
            <text:p>Fr 19</text:p>
          </table:table-cell>
          <table:table-cell table:style-name="WE" table:formula="of:=IFNA([$Feiertage.G19];[$Tage.G19]+ORG.OPENOFFICE.STYLE(IF(WEEKDAY([$Tage.G19];2)&gt;5;&quot;WE&quot;;&quot;Tag&quot;)))" office:value-type="date" office:date-value="2020-07-19" calcext:value-type="date">
            <text:p>So 19</text:p>
          </table:table-cell>
          <table:table-cell table:formula="of:=IFNA([$Feiertage.H19];[$Tage.H19]+ORG.OPENOFFICE.STYLE(IF(WEEKDAY([$Tage.H19];2)&gt;5;&quot;WE&quot;;&quot;Tag&quot;)))" office:value-type="date" office:date-value="2020-08-19" calcext:value-type="date">
            <text:p>Mi 19</text:p>
          </table:table-cell>
          <table:table-cell table:style-name="WE" table:formula="of:=IFNA([$Feiertage.I19];[$Tage.I19]+ORG.OPENOFFICE.STYLE(IF(WEEKDAY([$Tage.I19];2)&gt;5;&quot;WE&quot;;&quot;Tag&quot;)))" office:value-type="date" office:date-value="2020-09-19" calcext:value-type="date">
            <text:p>Sa 19</text:p>
          </table:table-cell>
          <table:table-cell table:formula="of:=IFNA([$Feiertage.J19];[$Tage.J19]+ORG.OPENOFFICE.STYLE(IF(WEEKDAY([$Tage.J19];2)&gt;5;&quot;WE&quot;;&quot;Tag&quot;)))" office:value-type="date" office:date-value="2020-10-19" calcext:value-type="date">
            <text:p>Mo 19</text:p>
          </table:table-cell>
          <table:table-cell table:formula="of:=IFNA([$Feiertage.K19];[$Tage.K19]+ORG.OPENOFFICE.STYLE(IF(WEEKDAY([$Tage.K19];2)&gt;5;&quot;WE&quot;;&quot;Tag&quot;)))" office:value-type="date" office:date-value="2020-11-19" calcext:value-type="date">
            <text:p>Do 19</text:p>
          </table:table-cell>
          <table:table-cell table:style-name="WE" table:formula="of:=IFNA([$Feiertage.L19];[$Tage.L19]+ORG.OPENOFFICE.STYLE(IF(WEEKDAY([$Tage.L19];2)&gt;5;&quot;WE&quot;;&quot;Tag&quot;)))" office:value-type="date" office:date-value="2020-12-19" calcext:value-type="date">
            <text:p>Sa 19</text:p>
          </table:table-cell>
        </table:table-row>
        <table:table-row table:style-name="ro2">
          <table:table-cell table:formula="of:=IFNA([$Feiertage.A20];[$Tage.A20]+ORG.OPENOFFICE.STYLE(IF(WEEKDAY([$Tage.A20];2)&gt;5;&quot;WE&quot;;&quot;Tag&quot;)))" office:value-type="date" office:date-value="2020-01-20" calcext:value-type="date">
            <text:p>Mo 20</text:p>
          </table:table-cell>
          <table:table-cell table:formula="of:=IFNA([$Feiertage.B20];[$Tage.B20]+ORG.OPENOFFICE.STYLE(IF(WEEKDAY([$Tage.B20];2)&gt;5;&quot;WE&quot;;&quot;Tag&quot;)))" office:value-type="date" office:date-value="2020-02-20" calcext:value-type="date">
            <text:p>Do 20</text:p>
          </table:table-cell>
          <table:table-cell table:formula="of:=IFNA([$Feiertage.C20];[$Tage.C20]+ORG.OPENOFFICE.STYLE(IF(WEEKDAY([$Tage.C20];2)&gt;5;&quot;WE&quot;;&quot;Tag&quot;)))" office:value-type="date" office:date-value="2020-03-20" calcext:value-type="date">
            <text:p>Fr 20</text:p>
          </table:table-cell>
          <table:table-cell table:formula="of:=IFNA([$Feiertage.D20];[$Tage.D20]+ORG.OPENOFFICE.STYLE(IF(WEEKDAY([$Tage.D20];2)&gt;5;&quot;WE&quot;;&quot;Tag&quot;)))" office:value-type="date" office:date-value="2020-04-20" calcext:value-type="date">
            <text:p>Mo 20</text:p>
          </table:table-cell>
          <table:table-cell table:formula="of:=IFNA([$Feiertage.E20];[$Tage.E20]+ORG.OPENOFFICE.STYLE(IF(WEEKDAY([$Tage.E20];2)&gt;5;&quot;WE&quot;;&quot;Tag&quot;)))" office:value-type="date" office:date-value="2020-05-20" calcext:value-type="date">
            <text:p>Mi 20</text:p>
          </table:table-cell>
          <table:table-cell table:style-name="WE" table:formula="of:=IFNA([$Feiertage.F20];[$Tage.F20]+ORG.OPENOFFICE.STYLE(IF(WEEKDAY([$Tage.F20];2)&gt;5;&quot;WE&quot;;&quot;Tag&quot;)))" office:value-type="date" office:date-value="2020-06-20" calcext:value-type="date">
            <text:p>Sa 20</text:p>
          </table:table-cell>
          <table:table-cell table:formula="of:=IFNA([$Feiertage.G20];[$Tage.G20]+ORG.OPENOFFICE.STYLE(IF(WEEKDAY([$Tage.G20];2)&gt;5;&quot;WE&quot;;&quot;Tag&quot;)))" office:value-type="date" office:date-value="2020-07-20" calcext:value-type="date">
            <text:p>Mo 20</text:p>
          </table:table-cell>
          <table:table-cell table:formula="of:=IFNA([$Feiertage.H20];[$Tage.H20]+ORG.OPENOFFICE.STYLE(IF(WEEKDAY([$Tage.H20];2)&gt;5;&quot;WE&quot;;&quot;Tag&quot;)))" office:value-type="date" office:date-value="2020-08-20" calcext:value-type="date">
            <text:p>Do 20</text:p>
          </table:table-cell>
          <table:table-cell table:style-name="WE" table:formula="of:=IFNA([$Feiertage.I20];[$Tage.I20]+ORG.OPENOFFICE.STYLE(IF(WEEKDAY([$Tage.I20];2)&gt;5;&quot;WE&quot;;&quot;Tag&quot;)))" office:value-type="date" office:date-value="2020-09-20" calcext:value-type="date">
            <text:p>So 20</text:p>
          </table:table-cell>
          <table:table-cell table:formula="of:=IFNA([$Feiertage.J20];[$Tage.J20]+ORG.OPENOFFICE.STYLE(IF(WEEKDAY([$Tage.J20];2)&gt;5;&quot;WE&quot;;&quot;Tag&quot;)))" office:value-type="date" office:date-value="2020-10-20" calcext:value-type="date">
            <text:p>Di 20</text:p>
          </table:table-cell>
          <table:table-cell table:formula="of:=IFNA([$Feiertage.K20];[$Tage.K20]+ORG.OPENOFFICE.STYLE(IF(WEEKDAY([$Tage.K20];2)&gt;5;&quot;WE&quot;;&quot;Tag&quot;)))" office:value-type="date" office:date-value="2020-11-20" calcext:value-type="date">
            <text:p>Fr 20</text:p>
          </table:table-cell>
          <table:table-cell table:style-name="WE" table:formula="of:=IFNA([$Feiertage.L20];[$Tage.L20]+ORG.OPENOFFICE.STYLE(IF(WEEKDAY([$Tage.L20];2)&gt;5;&quot;WE&quot;;&quot;Tag&quot;)))" office:value-type="date" office:date-value="2020-12-20" calcext:value-type="date">
            <text:p>So 20</text:p>
          </table:table-cell>
        </table:table-row>
        <table:table-row table:style-name="ro2">
          <table:table-cell table:formula="of:=IFNA([$Feiertage.A21];[$Tage.A21]+ORG.OPENOFFICE.STYLE(IF(WEEKDAY([$Tage.A21];2)&gt;5;&quot;WE&quot;;&quot;Tag&quot;)))" office:value-type="date" office:date-value="2020-01-21" calcext:value-type="date">
            <text:p>Di 21</text:p>
          </table:table-cell>
          <table:table-cell table:formula="of:=IFNA([$Feiertage.B21];[$Tage.B21]+ORG.OPENOFFICE.STYLE(IF(WEEKDAY([$Tage.B21];2)&gt;5;&quot;WE&quot;;&quot;Tag&quot;)))" office:value-type="date" office:date-value="2020-02-21" calcext:value-type="date">
            <text:p>Fr 21</text:p>
          </table:table-cell>
          <table:table-cell table:style-name="WE" table:formula="of:=IFNA([$Feiertage.C21];[$Tage.C21]+ORG.OPENOFFICE.STYLE(IF(WEEKDAY([$Tage.C21];2)&gt;5;&quot;WE&quot;;&quot;Tag&quot;)))" office:value-type="date" office:date-value="2020-03-21" calcext:value-type="date">
            <text:p>Sa 21</text:p>
          </table:table-cell>
          <table:table-cell table:formula="of:=IFNA([$Feiertage.D21];[$Tage.D21]+ORG.OPENOFFICE.STYLE(IF(WEEKDAY([$Tage.D21];2)&gt;5;&quot;WE&quot;;&quot;Tag&quot;)))" office:value-type="date" office:date-value="2020-04-21" calcext:value-type="date">
            <text:p>Di 21</text:p>
          </table:table-cell>
          <table:table-cell table:formula="of:=IFNA([$Feiertage.E21];[$Tage.E21]+ORG.OPENOFFICE.STYLE(IF(WEEKDAY([$Tage.E21];2)&gt;5;&quot;WE&quot;;&quot;Tag&quot;)))" office:value-type="date" office:date-value="2020-05-21" calcext:value-type="date">
            <text:p>Do 21</text:p>
          </table:table-cell>
          <table:table-cell table:style-name="WE" table:formula="of:=IFNA([$Feiertage.F21];[$Tage.F21]+ORG.OPENOFFICE.STYLE(IF(WEEKDAY([$Tage.F21];2)&gt;5;&quot;WE&quot;;&quot;Tag&quot;)))" office:value-type="date" office:date-value="2020-06-21" calcext:value-type="date">
            <text:p>So 21</text:p>
          </table:table-cell>
          <table:table-cell table:formula="of:=IFNA([$Feiertage.G21];[$Tage.G21]+ORG.OPENOFFICE.STYLE(IF(WEEKDAY([$Tage.G21];2)&gt;5;&quot;WE&quot;;&quot;Tag&quot;)))" office:value-type="date" office:date-value="2020-07-21" calcext:value-type="date">
            <text:p>Di 21</text:p>
          </table:table-cell>
          <table:table-cell table:formula="of:=IFNA([$Feiertage.H21];[$Tage.H21]+ORG.OPENOFFICE.STYLE(IF(WEEKDAY([$Tage.H21];2)&gt;5;&quot;WE&quot;;&quot;Tag&quot;)))" office:value-type="date" office:date-value="2020-08-21" calcext:value-type="date">
            <text:p>Fr 21</text:p>
          </table:table-cell>
          <table:table-cell table:formula="of:=IFNA([$Feiertage.I21];[$Tage.I21]+ORG.OPENOFFICE.STYLE(IF(WEEKDAY([$Tage.I21];2)&gt;5;&quot;WE&quot;;&quot;Tag&quot;)))" office:value-type="date" office:date-value="2020-09-21" calcext:value-type="date">
            <text:p>Mo 21</text:p>
          </table:table-cell>
          <table:table-cell table:formula="of:=IFNA([$Feiertage.J21];[$Tage.J21]+ORG.OPENOFFICE.STYLE(IF(WEEKDAY([$Tage.J21];2)&gt;5;&quot;WE&quot;;&quot;Tag&quot;)))" office:value-type="date" office:date-value="2020-10-21" calcext:value-type="date">
            <text:p>Mi 21</text:p>
          </table:table-cell>
          <table:table-cell table:style-name="WE" table:formula="of:=IFNA([$Feiertage.K21];[$Tage.K21]+ORG.OPENOFFICE.STYLE(IF(WEEKDAY([$Tage.K21];2)&gt;5;&quot;WE&quot;;&quot;Tag&quot;)))" office:value-type="date" office:date-value="2020-11-21" calcext:value-type="date">
            <text:p>Sa 21</text:p>
          </table:table-cell>
          <table:table-cell table:formula="of:=IFNA([$Feiertage.L21];[$Tage.L21]+ORG.OPENOFFICE.STYLE(IF(WEEKDAY([$Tage.L21];2)&gt;5;&quot;WE&quot;;&quot;Tag&quot;)))" office:value-type="date" office:date-value="2020-12-21" calcext:value-type="date">
            <text:p>Mo 21</text:p>
          </table:table-cell>
        </table:table-row>
        <table:table-row table:style-name="ro2">
          <table:table-cell table:formula="of:=IFNA([$Feiertage.A22];[$Tage.A22]+ORG.OPENOFFICE.STYLE(IF(WEEKDAY([$Tage.A22];2)&gt;5;&quot;WE&quot;;&quot;Tag&quot;)))" office:value-type="date" office:date-value="2020-01-22" calcext:value-type="date">
            <text:p>Mi 22</text:p>
          </table:table-cell>
          <table:table-cell table:style-name="WE" table:formula="of:=IFNA([$Feiertage.B22];[$Tage.B22]+ORG.OPENOFFICE.STYLE(IF(WEEKDAY([$Tage.B22];2)&gt;5;&quot;WE&quot;;&quot;Tag&quot;)))" office:value-type="date" office:date-value="2020-02-22" calcext:value-type="date">
            <text:p>Sa 22</text:p>
          </table:table-cell>
          <table:table-cell table:style-name="WE" table:formula="of:=IFNA([$Feiertage.C22];[$Tage.C22]+ORG.OPENOFFICE.STYLE(IF(WEEKDAY([$Tage.C22];2)&gt;5;&quot;WE&quot;;&quot;Tag&quot;)))" office:value-type="date" office:date-value="2020-03-22" calcext:value-type="date">
            <text:p>So 22</text:p>
          </table:table-cell>
          <table:table-cell table:formula="of:=IFNA([$Feiertage.D22];[$Tage.D22]+ORG.OPENOFFICE.STYLE(IF(WEEKDAY([$Tage.D22];2)&gt;5;&quot;WE&quot;;&quot;Tag&quot;)))" office:value-type="date" office:date-value="2020-04-22" calcext:value-type="date">
            <text:p>Mi 22</text:p>
          </table:table-cell>
          <table:table-cell table:formula="of:=IFNA([$Feiertage.E22];[$Tage.E22]+ORG.OPENOFFICE.STYLE(IF(WEEKDAY([$Tage.E22];2)&gt;5;&quot;WE&quot;;&quot;Tag&quot;)))" office:value-type="date" office:date-value="2020-05-22" calcext:value-type="date">
            <text:p>Fr 22</text:p>
          </table:table-cell>
          <table:table-cell table:formula="of:=IFNA([$Feiertage.F22];[$Tage.F22]+ORG.OPENOFFICE.STYLE(IF(WEEKDAY([$Tage.F22];2)&gt;5;&quot;WE&quot;;&quot;Tag&quot;)))" office:value-type="date" office:date-value="2020-06-22" calcext:value-type="date">
            <text:p>Mo 22</text:p>
          </table:table-cell>
          <table:table-cell table:formula="of:=IFNA([$Feiertage.G22];[$Tage.G22]+ORG.OPENOFFICE.STYLE(IF(WEEKDAY([$Tage.G22];2)&gt;5;&quot;WE&quot;;&quot;Tag&quot;)))" office:value-type="date" office:date-value="2020-07-22" calcext:value-type="date">
            <text:p>Mi 22</text:p>
          </table:table-cell>
          <table:table-cell table:style-name="WE" table:formula="of:=IFNA([$Feiertage.H22];[$Tage.H22]+ORG.OPENOFFICE.STYLE(IF(WEEKDAY([$Tage.H22];2)&gt;5;&quot;WE&quot;;&quot;Tag&quot;)))" office:value-type="date" office:date-value="2020-08-22" calcext:value-type="date">
            <text:p>Sa 22</text:p>
          </table:table-cell>
          <table:table-cell table:formula="of:=IFNA([$Feiertage.I22];[$Tage.I22]+ORG.OPENOFFICE.STYLE(IF(WEEKDAY([$Tage.I22];2)&gt;5;&quot;WE&quot;;&quot;Tag&quot;)))" office:value-type="date" office:date-value="2020-09-22" calcext:value-type="date">
            <text:p>Di 22</text:p>
          </table:table-cell>
          <table:table-cell table:formula="of:=IFNA([$Feiertage.J22];[$Tage.J22]+ORG.OPENOFFICE.STYLE(IF(WEEKDAY([$Tage.J22];2)&gt;5;&quot;WE&quot;;&quot;Tag&quot;)))" office:value-type="date" office:date-value="2020-10-22" calcext:value-type="date">
            <text:p>Do 22</text:p>
          </table:table-cell>
          <table:table-cell table:style-name="WE" table:formula="of:=IFNA([$Feiertage.K22];[$Tage.K22]+ORG.OPENOFFICE.STYLE(IF(WEEKDAY([$Tage.K22];2)&gt;5;&quot;WE&quot;;&quot;Tag&quot;)))" office:value-type="date" office:date-value="2020-11-22" calcext:value-type="date">
            <text:p>So 22</text:p>
          </table:table-cell>
          <table:table-cell table:formula="of:=IFNA([$Feiertage.L22];[$Tage.L22]+ORG.OPENOFFICE.STYLE(IF(WEEKDAY([$Tage.L22];2)&gt;5;&quot;WE&quot;;&quot;Tag&quot;)))" office:value-type="date" office:date-value="2020-12-22" calcext:value-type="date">
            <text:p>Di 22</text:p>
          </table:table-cell>
        </table:table-row>
        <table:table-row table:style-name="ro2">
          <table:table-cell table:formula="of:=IFNA([$Feiertage.A23];[$Tage.A23]+ORG.OPENOFFICE.STYLE(IF(WEEKDAY([$Tage.A23];2)&gt;5;&quot;WE&quot;;&quot;Tag&quot;)))" office:value-type="date" office:date-value="2020-01-23" calcext:value-type="date">
            <text:p>Do 23</text:p>
          </table:table-cell>
          <table:table-cell table:style-name="WE" table:formula="of:=IFNA([$Feiertage.B23];[$Tage.B23]+ORG.OPENOFFICE.STYLE(IF(WEEKDAY([$Tage.B23];2)&gt;5;&quot;WE&quot;;&quot;Tag&quot;)))" office:value-type="date" office:date-value="2020-02-23" calcext:value-type="date">
            <text:p>So 23</text:p>
          </table:table-cell>
          <table:table-cell table:formula="of:=IFNA([$Feiertage.C23];[$Tage.C23]+ORG.OPENOFFICE.STYLE(IF(WEEKDAY([$Tage.C23];2)&gt;5;&quot;WE&quot;;&quot;Tag&quot;)))" office:value-type="date" office:date-value="2020-03-23" calcext:value-type="date">
            <text:p>Mo 23</text:p>
          </table:table-cell>
          <table:table-cell table:formula="of:=IFNA([$Feiertage.D23];[$Tage.D23]+ORG.OPENOFFICE.STYLE(IF(WEEKDAY([$Tage.D23];2)&gt;5;&quot;WE&quot;;&quot;Tag&quot;)))" office:value-type="date" office:date-value="2020-04-23" calcext:value-type="date">
            <text:p>Do 23</text:p>
          </table:table-cell>
          <table:table-cell table:style-name="WE" table:formula="of:=IFNA([$Feiertage.E23];[$Tage.E23]+ORG.OPENOFFICE.STYLE(IF(WEEKDAY([$Tage.E23];2)&gt;5;&quot;WE&quot;;&quot;Tag&quot;)))" office:value-type="date" office:date-value="2020-05-23" calcext:value-type="date">
            <text:p>Sa 23</text:p>
          </table:table-cell>
          <table:table-cell table:formula="of:=IFNA([$Feiertage.F23];[$Tage.F23]+ORG.OPENOFFICE.STYLE(IF(WEEKDAY([$Tage.F23];2)&gt;5;&quot;WE&quot;;&quot;Tag&quot;)))" office:value-type="date" office:date-value="2020-06-23" calcext:value-type="date">
            <text:p>Di 23</text:p>
          </table:table-cell>
          <table:table-cell table:formula="of:=IFNA([$Feiertage.G23];[$Tage.G23]+ORG.OPENOFFICE.STYLE(IF(WEEKDAY([$Tage.G23];2)&gt;5;&quot;WE&quot;;&quot;Tag&quot;)))" office:value-type="date" office:date-value="2020-07-23" calcext:value-type="date">
            <text:p>Do 23</text:p>
          </table:table-cell>
          <table:table-cell table:style-name="WE" table:formula="of:=IFNA([$Feiertage.H23];[$Tage.H23]+ORG.OPENOFFICE.STYLE(IF(WEEKDAY([$Tage.H23];2)&gt;5;&quot;WE&quot;;&quot;Tag&quot;)))" office:value-type="date" office:date-value="2020-08-23" calcext:value-type="date">
            <text:p>So 23</text:p>
          </table:table-cell>
          <table:table-cell table:formula="of:=IFNA([$Feiertage.I23];[$Tage.I23]+ORG.OPENOFFICE.STYLE(IF(WEEKDAY([$Tage.I23];2)&gt;5;&quot;WE&quot;;&quot;Tag&quot;)))" office:value-type="date" office:date-value="2020-09-23" calcext:value-type="date">
            <text:p>Mi 23</text:p>
          </table:table-cell>
          <table:table-cell table:formula="of:=IFNA([$Feiertage.J23];[$Tage.J23]+ORG.OPENOFFICE.STYLE(IF(WEEKDAY([$Tage.J23];2)&gt;5;&quot;WE&quot;;&quot;Tag&quot;)))" office:value-type="date" office:date-value="2020-10-23" calcext:value-type="date">
            <text:p>Fr 23</text:p>
          </table:table-cell>
          <table:table-cell table:formula="of:=IFNA([$Feiertage.K23];[$Tage.K23]+ORG.OPENOFFICE.STYLE(IF(WEEKDAY([$Tage.K23];2)&gt;5;&quot;WE&quot;;&quot;Tag&quot;)))" office:value-type="date" office:date-value="2020-11-23" calcext:value-type="date">
            <text:p>Mo 23</text:p>
          </table:table-cell>
          <table:table-cell table:formula="of:=IFNA([$Feiertage.L23];[$Tage.L23]+ORG.OPENOFFICE.STYLE(IF(WEEKDAY([$Tage.L23];2)&gt;5;&quot;WE&quot;;&quot;Tag&quot;)))" office:value-type="date" office:date-value="2020-12-23" calcext:value-type="date">
            <text:p>Mi 23</text:p>
          </table:table-cell>
        </table:table-row>
        <table:table-row table:style-name="ro2">
          <table:table-cell table:formula="of:=IFNA([$Feiertage.A24];[$Tage.A24]+ORG.OPENOFFICE.STYLE(IF(WEEKDAY([$Tage.A24];2)&gt;5;&quot;WE&quot;;&quot;Tag&quot;)))" office:value-type="date" office:date-value="2020-01-24" calcext:value-type="date">
            <text:p>Fr 24</text:p>
          </table:table-cell>
          <table:table-cell table:formula="of:=IFNA([$Feiertage.B24];[$Tage.B24]+ORG.OPENOFFICE.STYLE(IF(WEEKDAY([$Tage.B24];2)&gt;5;&quot;WE&quot;;&quot;Tag&quot;)))" office:value-type="date" office:date-value="2020-02-24" calcext:value-type="date">
            <text:p>Mo 24</text:p>
          </table:table-cell>
          <table:table-cell table:formula="of:=IFNA([$Feiertage.C24];[$Tage.C24]+ORG.OPENOFFICE.STYLE(IF(WEEKDAY([$Tage.C24];2)&gt;5;&quot;WE&quot;;&quot;Tag&quot;)))" office:value-type="date" office:date-value="2020-03-24" calcext:value-type="date">
            <text:p>Di 24</text:p>
          </table:table-cell>
          <table:table-cell table:formula="of:=IFNA([$Feiertage.D24];[$Tage.D24]+ORG.OPENOFFICE.STYLE(IF(WEEKDAY([$Tage.D24];2)&gt;5;&quot;WE&quot;;&quot;Tag&quot;)))" office:value-type="date" office:date-value="2020-04-24" calcext:value-type="date">
            <text:p>Fr 24</text:p>
          </table:table-cell>
          <table:table-cell table:style-name="WE" table:formula="of:=IFNA([$Feiertage.E24];[$Tage.E24]+ORG.OPENOFFICE.STYLE(IF(WEEKDAY([$Tage.E24];2)&gt;5;&quot;WE&quot;;&quot;Tag&quot;)))" office:value-type="date" office:date-value="2020-05-24" calcext:value-type="date">
            <text:p>So 24</text:p>
          </table:table-cell>
          <table:table-cell table:formula="of:=IFNA([$Feiertage.F24];[$Tage.F24]+ORG.OPENOFFICE.STYLE(IF(WEEKDAY([$Tage.F24];2)&gt;5;&quot;WE&quot;;&quot;Tag&quot;)))" office:value-type="date" office:date-value="2020-06-24" calcext:value-type="date">
            <text:p>Mi 24</text:p>
          </table:table-cell>
          <table:table-cell table:formula="of:=IFNA([$Feiertage.G24];[$Tage.G24]+ORG.OPENOFFICE.STYLE(IF(WEEKDAY([$Tage.G24];2)&gt;5;&quot;WE&quot;;&quot;Tag&quot;)))" office:value-type="date" office:date-value="2020-07-24" calcext:value-type="date">
            <text:p>Fr 24</text:p>
          </table:table-cell>
          <table:table-cell table:formula="of:=IFNA([$Feiertage.H24];[$Tage.H24]+ORG.OPENOFFICE.STYLE(IF(WEEKDAY([$Tage.H24];2)&gt;5;&quot;WE&quot;;&quot;Tag&quot;)))" office:value-type="date" office:date-value="2020-08-24" calcext:value-type="date">
            <text:p>Mo 24</text:p>
          </table:table-cell>
          <table:table-cell table:formula="of:=IFNA([$Feiertage.I24];[$Tage.I24]+ORG.OPENOFFICE.STYLE(IF(WEEKDAY([$Tage.I24];2)&gt;5;&quot;WE&quot;;&quot;Tag&quot;)))" office:value-type="date" office:date-value="2020-09-24" calcext:value-type="date">
            <text:p>Do 24</text:p>
          </table:table-cell>
          <table:table-cell table:style-name="WE" table:formula="of:=IFNA([$Feiertage.J24];[$Tage.J24]+ORG.OPENOFFICE.STYLE(IF(WEEKDAY([$Tage.J24];2)&gt;5;&quot;WE&quot;;&quot;Tag&quot;)))" office:value-type="date" office:date-value="2020-10-24" calcext:value-type="date">
            <text:p>Sa 24</text:p>
          </table:table-cell>
          <table:table-cell table:formula="of:=IFNA([$Feiertage.K24];[$Tage.K24]+ORG.OPENOFFICE.STYLE(IF(WEEKDAY([$Tage.K24];2)&gt;5;&quot;WE&quot;;&quot;Tag&quot;)))" office:value-type="date" office:date-value="2020-11-24" calcext:value-type="date">
            <text:p>Di 24</text:p>
          </table:table-cell>
          <table:table-cell table:style-name="Kalenderblatt" table:formula="of:=IFNA([$Feiertage.L24];[$Tage.L24]+ORG.OPENOFFICE.STYLE(IF(WEEKDAY([$Tage.L24];2)&gt;5;&quot;WE&quot;;&quot;Tag&quot;)))" office:value-type="string" office:string-value="Heiligabend" calcext:value-type="string">
            <text:p>Heiligabend</text:p>
          </table:table-cell>
        </table:table-row>
        <table:table-row table:style-name="ro2">
          <table:table-cell table:style-name="WE" table:formula="of:=IFNA([$Feiertage.A25];[$Tage.A25]+ORG.OPENOFFICE.STYLE(IF(WEEKDAY([$Tage.A25];2)&gt;5;&quot;WE&quot;;&quot;Tag&quot;)))" office:value-type="date" office:date-value="2020-01-25" calcext:value-type="date">
            <text:p>Sa 25</text:p>
          </table:table-cell>
          <table:table-cell table:formula="of:=IFNA([$Feiertage.B25];[$Tage.B25]+ORG.OPENOFFICE.STYLE(IF(WEEKDAY([$Tage.B25];2)&gt;5;&quot;WE&quot;;&quot;Tag&quot;)))" office:value-type="date" office:date-value="2020-02-25" calcext:value-type="date">
            <text:p>Di 25</text:p>
          </table:table-cell>
          <table:table-cell table:formula="of:=IFNA([$Feiertage.C25];[$Tage.C25]+ORG.OPENOFFICE.STYLE(IF(WEEKDAY([$Tage.C25];2)&gt;5;&quot;WE&quot;;&quot;Tag&quot;)))" office:value-type="date" office:date-value="2020-03-25" calcext:value-type="date">
            <text:p>Mi 25</text:p>
          </table:table-cell>
          <table:table-cell table:style-name="WE" table:formula="of:=IFNA([$Feiertage.D25];[$Tage.D25]+ORG.OPENOFFICE.STYLE(IF(WEEKDAY([$Tage.D25];2)&gt;5;&quot;WE&quot;;&quot;Tag&quot;)))" office:value-type="date" office:date-value="2020-04-25" calcext:value-type="date">
            <text:p>Sa 25</text:p>
          </table:table-cell>
          <table:table-cell table:formula="of:=IFNA([$Feiertage.E25];[$Tage.E25]+ORG.OPENOFFICE.STYLE(IF(WEEKDAY([$Tage.E25];2)&gt;5;&quot;WE&quot;;&quot;Tag&quot;)))" office:value-type="date" office:date-value="2020-05-25" calcext:value-type="date">
            <text:p>Mo 25</text:p>
          </table:table-cell>
          <table:table-cell table:formula="of:=IFNA([$Feiertage.F25];[$Tage.F25]+ORG.OPENOFFICE.STYLE(IF(WEEKDAY([$Tage.F25];2)&gt;5;&quot;WE&quot;;&quot;Tag&quot;)))" office:value-type="date" office:date-value="2020-06-25" calcext:value-type="date">
            <text:p>Do 25</text:p>
          </table:table-cell>
          <table:table-cell table:style-name="WE" table:formula="of:=IFNA([$Feiertage.G25];[$Tage.G25]+ORG.OPENOFFICE.STYLE(IF(WEEKDAY([$Tage.G25];2)&gt;5;&quot;WE&quot;;&quot;Tag&quot;)))" office:value-type="date" office:date-value="2020-07-25" calcext:value-type="date">
            <text:p>Sa 25</text:p>
          </table:table-cell>
          <table:table-cell table:formula="of:=IFNA([$Feiertage.H25];[$Tage.H25]+ORG.OPENOFFICE.STYLE(IF(WEEKDAY([$Tage.H25];2)&gt;5;&quot;WE&quot;;&quot;Tag&quot;)))" office:value-type="date" office:date-value="2020-08-25" calcext:value-type="date">
            <text:p>Di 25</text:p>
          </table:table-cell>
          <table:table-cell table:formula="of:=IFNA([$Feiertage.I25];[$Tage.I25]+ORG.OPENOFFICE.STYLE(IF(WEEKDAY([$Tage.I25];2)&gt;5;&quot;WE&quot;;&quot;Tag&quot;)))" office:value-type="date" office:date-value="2020-09-25" calcext:value-type="date">
            <text:p>Fr 25</text:p>
          </table:table-cell>
          <table:table-cell table:style-name="WE" table:formula="of:=IFNA([$Feiertage.J25];[$Tage.J25]+ORG.OPENOFFICE.STYLE(IF(WEEKDAY([$Tage.J25];2)&gt;5;&quot;WE&quot;;&quot;Tag&quot;)))" office:value-type="date" office:date-value="2020-10-25" calcext:value-type="date">
            <text:p>So 25</text:p>
          </table:table-cell>
          <table:table-cell table:formula="of:=IFNA([$Feiertage.K25];[$Tage.K25]+ORG.OPENOFFICE.STYLE(IF(WEEKDAY([$Tage.K25];2)&gt;5;&quot;WE&quot;;&quot;Tag&quot;)))" office:value-type="date" office:date-value="2020-11-25" calcext:value-type="date">
            <text:p>Mi 25</text:p>
          </table:table-cell>
          <table:table-cell table:style-name="Kalenderblatt" table:formula="of:=IFNA([$Feiertage.L25];[$Tage.L25]+ORG.OPENOFFICE.STYLE(IF(WEEKDAY([$Tage.L25];2)&gt;5;&quot;WE&quot;;&quot;Tag&quot;)))" office:value-type="string" office:string-value="1. Weihnachtstag" calcext:value-type="string">
            <text:p>1. Weihnachtstag</text:p>
          </table:table-cell>
        </table:table-row>
        <table:table-row table:style-name="ro2">
          <table:table-cell table:style-name="WE" table:formula="of:=IFNA([$Feiertage.A26];[$Tage.A26]+ORG.OPENOFFICE.STYLE(IF(WEEKDAY([$Tage.A26];2)&gt;5;&quot;WE&quot;;&quot;Tag&quot;)))" office:value-type="date" office:date-value="2020-01-26" calcext:value-type="date">
            <text:p>So 26</text:p>
          </table:table-cell>
          <table:table-cell table:formula="of:=IFNA([$Feiertage.B26];[$Tage.B26]+ORG.OPENOFFICE.STYLE(IF(WEEKDAY([$Tage.B26];2)&gt;5;&quot;WE&quot;;&quot;Tag&quot;)))" office:value-type="date" office:date-value="2020-02-26" calcext:value-type="date">
            <text:p>Mi 26</text:p>
          </table:table-cell>
          <table:table-cell table:formula="of:=IFNA([$Feiertage.C26];[$Tage.C26]+ORG.OPENOFFICE.STYLE(IF(WEEKDAY([$Tage.C26];2)&gt;5;&quot;WE&quot;;&quot;Tag&quot;)))" office:value-type="date" office:date-value="2020-03-26" calcext:value-type="date">
            <text:p>Do 26</text:p>
          </table:table-cell>
          <table:table-cell table:style-name="WE" table:formula="of:=IFNA([$Feiertage.D26];[$Tage.D26]+ORG.OPENOFFICE.STYLE(IF(WEEKDAY([$Tage.D26];2)&gt;5;&quot;WE&quot;;&quot;Tag&quot;)))" office:value-type="date" office:date-value="2020-04-26" calcext:value-type="date">
            <text:p>So 26</text:p>
          </table:table-cell>
          <table:table-cell table:formula="of:=IFNA([$Feiertage.E26];[$Tage.E26]+ORG.OPENOFFICE.STYLE(IF(WEEKDAY([$Tage.E26];2)&gt;5;&quot;WE&quot;;&quot;Tag&quot;)))" office:value-type="date" office:date-value="2020-05-26" calcext:value-type="date">
            <text:p>Di 26</text:p>
          </table:table-cell>
          <table:table-cell table:formula="of:=IFNA([$Feiertage.F26];[$Tage.F26]+ORG.OPENOFFICE.STYLE(IF(WEEKDAY([$Tage.F26];2)&gt;5;&quot;WE&quot;;&quot;Tag&quot;)))" office:value-type="date" office:date-value="2020-06-26" calcext:value-type="date">
            <text:p>Fr 26</text:p>
          </table:table-cell>
          <table:table-cell table:style-name="WE" table:formula="of:=IFNA([$Feiertage.G26];[$Tage.G26]+ORG.OPENOFFICE.STYLE(IF(WEEKDAY([$Tage.G26];2)&gt;5;&quot;WE&quot;;&quot;Tag&quot;)))" office:value-type="date" office:date-value="2020-07-26" calcext:value-type="date">
            <text:p>So 26</text:p>
          </table:table-cell>
          <table:table-cell table:formula="of:=IFNA([$Feiertage.H26];[$Tage.H26]+ORG.OPENOFFICE.STYLE(IF(WEEKDAY([$Tage.H26];2)&gt;5;&quot;WE&quot;;&quot;Tag&quot;)))" office:value-type="date" office:date-value="2020-08-26" calcext:value-type="date">
            <text:p>Mi 26</text:p>
          </table:table-cell>
          <table:table-cell table:style-name="WE" table:formula="of:=IFNA([$Feiertage.I26];[$Tage.I26]+ORG.OPENOFFICE.STYLE(IF(WEEKDAY([$Tage.I26];2)&gt;5;&quot;WE&quot;;&quot;Tag&quot;)))" office:value-type="date" office:date-value="2020-09-26" calcext:value-type="date">
            <text:p>Sa 26</text:p>
          </table:table-cell>
          <table:table-cell table:formula="of:=IFNA([$Feiertage.J26];[$Tage.J26]+ORG.OPENOFFICE.STYLE(IF(WEEKDAY([$Tage.J26];2)&gt;5;&quot;WE&quot;;&quot;Tag&quot;)))" office:value-type="date" office:date-value="2020-10-26" calcext:value-type="date">
            <text:p>Mo 26</text:p>
          </table:table-cell>
          <table:table-cell table:formula="of:=IFNA([$Feiertage.K26];[$Tage.K26]+ORG.OPENOFFICE.STYLE(IF(WEEKDAY([$Tage.K26];2)&gt;5;&quot;WE&quot;;&quot;Tag&quot;)))" office:value-type="date" office:date-value="2020-11-26" calcext:value-type="date">
            <text:p>Do 26</text:p>
          </table:table-cell>
          <table:table-cell table:style-name="Kalenderblatt" table:formula="of:=IFNA([$Feiertage.L26];[$Tage.L26]+ORG.OPENOFFICE.STYLE(IF(WEEKDAY([$Tage.L26];2)&gt;5;&quot;WE&quot;;&quot;Tag&quot;)))" office:value-type="string" office:string-value="2. Weihnachtstag" calcext:value-type="string">
            <text:p>2. Weihnachtstag</text:p>
          </table:table-cell>
        </table:table-row>
        <table:table-row table:style-name="ro2">
          <table:table-cell table:formula="of:=IFNA([$Feiertage.A27];[$Tage.A27]+ORG.OPENOFFICE.STYLE(IF(WEEKDAY([$Tage.A27];2)&gt;5;&quot;WE&quot;;&quot;Tag&quot;)))" office:value-type="date" office:date-value="2020-01-27" calcext:value-type="date">
            <text:p>Mo 27</text:p>
          </table:table-cell>
          <table:table-cell table:formula="of:=IFNA([$Feiertage.B27];[$Tage.B27]+ORG.OPENOFFICE.STYLE(IF(WEEKDAY([$Tage.B27];2)&gt;5;&quot;WE&quot;;&quot;Tag&quot;)))" office:value-type="date" office:date-value="2020-02-27" calcext:value-type="date">
            <text:p>Do 27</text:p>
          </table:table-cell>
          <table:table-cell table:formula="of:=IFNA([$Feiertage.C27];[$Tage.C27]+ORG.OPENOFFICE.STYLE(IF(WEEKDAY([$Tage.C27];2)&gt;5;&quot;WE&quot;;&quot;Tag&quot;)))" office:value-type="date" office:date-value="2020-03-27" calcext:value-type="date">
            <text:p>Fr 27</text:p>
          </table:table-cell>
          <table:table-cell table:formula="of:=IFNA([$Feiertage.D27];[$Tage.D27]+ORG.OPENOFFICE.STYLE(IF(WEEKDAY([$Tage.D27];2)&gt;5;&quot;WE&quot;;&quot;Tag&quot;)))" office:value-type="date" office:date-value="2020-04-27" calcext:value-type="date">
            <text:p>Mo 27</text:p>
          </table:table-cell>
          <table:table-cell table:formula="of:=IFNA([$Feiertage.E27];[$Tage.E27]+ORG.OPENOFFICE.STYLE(IF(WEEKDAY([$Tage.E27];2)&gt;5;&quot;WE&quot;;&quot;Tag&quot;)))" office:value-type="date" office:date-value="2020-05-27" calcext:value-type="date">
            <text:p>Mi 27</text:p>
          </table:table-cell>
          <table:table-cell table:style-name="WE" table:formula="of:=IFNA([$Feiertage.F27];[$Tage.F27]+ORG.OPENOFFICE.STYLE(IF(WEEKDAY([$Tage.F27];2)&gt;5;&quot;WE&quot;;&quot;Tag&quot;)))" office:value-type="date" office:date-value="2020-06-27" calcext:value-type="date">
            <text:p>Sa 27</text:p>
          </table:table-cell>
          <table:table-cell table:formula="of:=IFNA([$Feiertage.G27];[$Tage.G27]+ORG.OPENOFFICE.STYLE(IF(WEEKDAY([$Tage.G27];2)&gt;5;&quot;WE&quot;;&quot;Tag&quot;)))" office:value-type="date" office:date-value="2020-07-27" calcext:value-type="date">
            <text:p>Mo 27</text:p>
          </table:table-cell>
          <table:table-cell table:formula="of:=IFNA([$Feiertage.H27];[$Tage.H27]+ORG.OPENOFFICE.STYLE(IF(WEEKDAY([$Tage.H27];2)&gt;5;&quot;WE&quot;;&quot;Tag&quot;)))" office:value-type="date" office:date-value="2020-08-27" calcext:value-type="date">
            <text:p>Do 27</text:p>
          </table:table-cell>
          <table:table-cell table:style-name="WE" table:formula="of:=IFNA([$Feiertage.I27];[$Tage.I27]+ORG.OPENOFFICE.STYLE(IF(WEEKDAY([$Tage.I27];2)&gt;5;&quot;WE&quot;;&quot;Tag&quot;)))" office:value-type="date" office:date-value="2020-09-27" calcext:value-type="date">
            <text:p>So 27</text:p>
          </table:table-cell>
          <table:table-cell table:formula="of:=IFNA([$Feiertage.J27];[$Tage.J27]+ORG.OPENOFFICE.STYLE(IF(WEEKDAY([$Tage.J27];2)&gt;5;&quot;WE&quot;;&quot;Tag&quot;)))" office:value-type="date" office:date-value="2020-10-27" calcext:value-type="date">
            <text:p>Di 27</text:p>
          </table:table-cell>
          <table:table-cell table:formula="of:=IFNA([$Feiertage.K27];[$Tage.K27]+ORG.OPENOFFICE.STYLE(IF(WEEKDAY([$Tage.K27];2)&gt;5;&quot;WE&quot;;&quot;Tag&quot;)))" office:value-type="date" office:date-value="2020-11-27" calcext:value-type="date">
            <text:p>Fr 27</text:p>
          </table:table-cell>
          <table:table-cell table:style-name="WE" table:formula="of:=IFNA([$Feiertage.L27];[$Tage.L27]+ORG.OPENOFFICE.STYLE(IF(WEEKDAY([$Tage.L27];2)&gt;5;&quot;WE&quot;;&quot;Tag&quot;)))" office:value-type="date" office:date-value="2020-12-27" calcext:value-type="date">
            <text:p>So 27</text:p>
          </table:table-cell>
        </table:table-row>
        <table:table-row table:style-name="ro2">
          <table:table-cell table:formula="of:=IFNA([$Feiertage.A28];[$Tage.A28]+ORG.OPENOFFICE.STYLE(IF(WEEKDAY([$Tage.A28];2)&gt;5;&quot;WE&quot;;&quot;Tag&quot;)))" office:value-type="date" office:date-value="2020-01-28" calcext:value-type="date">
            <text:p>Di 28</text:p>
          </table:table-cell>
          <table:table-cell table:formula="of:=IFNA([$Feiertage.B28];[$Tage.B28]+ORG.OPENOFFICE.STYLE(IF(WEEKDAY([$Tage.B28];2)&gt;5;&quot;WE&quot;;&quot;Tag&quot;)))" office:value-type="date" office:date-value="2020-02-28" calcext:value-type="date">
            <text:p>Fr 28</text:p>
          </table:table-cell>
          <table:table-cell table:style-name="WE" table:formula="of:=IFNA([$Feiertage.C28];[$Tage.C28]+ORG.OPENOFFICE.STYLE(IF(WEEKDAY([$Tage.C28];2)&gt;5;&quot;WE&quot;;&quot;Tag&quot;)))" office:value-type="date" office:date-value="2020-03-28" calcext:value-type="date">
            <text:p>Sa 28</text:p>
          </table:table-cell>
          <table:table-cell table:formula="of:=IFNA([$Feiertage.D28];[$Tage.D28]+ORG.OPENOFFICE.STYLE(IF(WEEKDAY([$Tage.D28];2)&gt;5;&quot;WE&quot;;&quot;Tag&quot;)))" office:value-type="date" office:date-value="2020-04-28" calcext:value-type="date">
            <text:p>Di 28</text:p>
          </table:table-cell>
          <table:table-cell table:formula="of:=IFNA([$Feiertage.E28];[$Tage.E28]+ORG.OPENOFFICE.STYLE(IF(WEEKDAY([$Tage.E28];2)&gt;5;&quot;WE&quot;;&quot;Tag&quot;)))" office:value-type="date" office:date-value="2020-05-28" calcext:value-type="date">
            <text:p>Do 28</text:p>
          </table:table-cell>
          <table:table-cell table:style-name="WE" table:formula="of:=IFNA([$Feiertage.F28];[$Tage.F28]+ORG.OPENOFFICE.STYLE(IF(WEEKDAY([$Tage.F28];2)&gt;5;&quot;WE&quot;;&quot;Tag&quot;)))" office:value-type="date" office:date-value="2020-06-28" calcext:value-type="date">
            <text:p>So 28</text:p>
          </table:table-cell>
          <table:table-cell table:formula="of:=IFNA([$Feiertage.G28];[$Tage.G28]+ORG.OPENOFFICE.STYLE(IF(WEEKDAY([$Tage.G28];2)&gt;5;&quot;WE&quot;;&quot;Tag&quot;)))" office:value-type="date" office:date-value="2020-07-28" calcext:value-type="date">
            <text:p>Di 28</text:p>
          </table:table-cell>
          <table:table-cell table:formula="of:=IFNA([$Feiertage.H28];[$Tage.H28]+ORG.OPENOFFICE.STYLE(IF(WEEKDAY([$Tage.H28];2)&gt;5;&quot;WE&quot;;&quot;Tag&quot;)))" office:value-type="date" office:date-value="2020-08-28" calcext:value-type="date">
            <text:p>Fr 28</text:p>
          </table:table-cell>
          <table:table-cell table:formula="of:=IFNA([$Feiertage.I28];[$Tage.I28]+ORG.OPENOFFICE.STYLE(IF(WEEKDAY([$Tage.I28];2)&gt;5;&quot;WE&quot;;&quot;Tag&quot;)))" office:value-type="date" office:date-value="2020-09-28" calcext:value-type="date">
            <text:p>Mo 28</text:p>
          </table:table-cell>
          <table:table-cell table:formula="of:=IFNA([$Feiertage.J28];[$Tage.J28]+ORG.OPENOFFICE.STYLE(IF(WEEKDAY([$Tage.J28];2)&gt;5;&quot;WE&quot;;&quot;Tag&quot;)))" office:value-type="date" office:date-value="2020-10-28" calcext:value-type="date">
            <text:p>Mi 28</text:p>
          </table:table-cell>
          <table:table-cell table:style-name="WE" table:formula="of:=IFNA([$Feiertage.K28];[$Tage.K28]+ORG.OPENOFFICE.STYLE(IF(WEEKDAY([$Tage.K28];2)&gt;5;&quot;WE&quot;;&quot;Tag&quot;)))" office:value-type="date" office:date-value="2020-11-28" calcext:value-type="date">
            <text:p>Sa 28</text:p>
          </table:table-cell>
          <table:table-cell table:formula="of:=IFNA([$Feiertage.L28];[$Tage.L28]+ORG.OPENOFFICE.STYLE(IF(WEEKDAY([$Tage.L28];2)&gt;5;&quot;WE&quot;;&quot;Tag&quot;)))" office:value-type="date" office:date-value="2020-12-28" calcext:value-type="date">
            <text:p>Mo 28</text:p>
          </table:table-cell>
        </table:table-row>
        <table:table-row table:style-name="ro2">
          <table:table-cell table:formula="of:=IFNA([$Feiertage.A29];[$Tage.A29]+ORG.OPENOFFICE.STYLE(IF(WEEKDAY([$Tage.A29];2)&gt;5;&quot;WE&quot;;&quot;Tag&quot;)))" office:value-type="date" office:date-value="2020-01-29" calcext:value-type="date">
            <text:p>Mi 29</text:p>
          </table:table-cell>
          <table:table-cell table:style-name="WE" table:formula="of:=IF(MONTH([$Tage.B29])=2; IFNA([$Feiertage.B29];[$Tage.B29]+ORG.OPENOFFICE.STYLE(IF(WEEKDAY([$Tage.B29];2)&gt;5;&quot;WE&quot;;&quot;Tag&quot;)));ORG.OPENOFFICE.STYLE(&quot;Nächster&quot;)+[$Tage.B29])" office:value-type="date" office:date-value="2020-02-29" calcext:value-type="date">
            <text:p>Sa 29</text:p>
          </table:table-cell>
          <table:table-cell table:style-name="WE" table:formula="of:=IFNA([$Feiertage.C29];[$Tage.C29]+ORG.OPENOFFICE.STYLE(IF(WEEKDAY([$Tage.C29];2)&gt;5;&quot;WE&quot;;&quot;Tag&quot;)))" office:value-type="date" office:date-value="2020-03-29" calcext:value-type="date">
            <text:p>So 29</text:p>
          </table:table-cell>
          <table:table-cell table:formula="of:=IFNA([$Feiertage.D29];[$Tage.D29]+ORG.OPENOFFICE.STYLE(IF(WEEKDAY([$Tage.D29];2)&gt;5;&quot;WE&quot;;&quot;Tag&quot;)))" office:value-type="date" office:date-value="2020-04-29" calcext:value-type="date">
            <text:p>Mi 29</text:p>
          </table:table-cell>
          <table:table-cell table:formula="of:=IFNA([$Feiertage.E29];[$Tage.E29]+ORG.OPENOFFICE.STYLE(IF(WEEKDAY([$Tage.E29];2)&gt;5;&quot;WE&quot;;&quot;Tag&quot;)))" office:value-type="date" office:date-value="2020-05-29" calcext:value-type="date">
            <text:p>Fr 29</text:p>
          </table:table-cell>
          <table:table-cell table:formula="of:=IFNA([$Feiertage.F29];[$Tage.F29]+ORG.OPENOFFICE.STYLE(IF(WEEKDAY([$Tage.F29];2)&gt;5;&quot;WE&quot;;&quot;Tag&quot;)))" office:value-type="date" office:date-value="2020-06-29" calcext:value-type="date">
            <text:p>Mo 29</text:p>
          </table:table-cell>
          <table:table-cell table:formula="of:=IFNA([$Feiertage.G29];[$Tage.G29]+ORG.OPENOFFICE.STYLE(IF(WEEKDAY([$Tage.G29];2)&gt;5;&quot;WE&quot;;&quot;Tag&quot;)))" office:value-type="date" office:date-value="2020-07-29" calcext:value-type="date">
            <text:p>Mi 29</text:p>
          </table:table-cell>
          <table:table-cell table:style-name="WE" table:formula="of:=IFNA([$Feiertage.H29];[$Tage.H29]+ORG.OPENOFFICE.STYLE(IF(WEEKDAY([$Tage.H29];2)&gt;5;&quot;WE&quot;;&quot;Tag&quot;)))" office:value-type="date" office:date-value="2020-08-29" calcext:value-type="date">
            <text:p>Sa 29</text:p>
          </table:table-cell>
          <table:table-cell table:formula="of:=IFNA([$Feiertage.I29];[$Tage.I29]+ORG.OPENOFFICE.STYLE(IF(WEEKDAY([$Tage.I29];2)&gt;5;&quot;WE&quot;;&quot;Tag&quot;)))" office:value-type="date" office:date-value="2020-09-29" calcext:value-type="date">
            <text:p>Di 29</text:p>
          </table:table-cell>
          <table:table-cell table:formula="of:=IFNA([$Feiertage.J29];[$Tage.J29]+ORG.OPENOFFICE.STYLE(IF(WEEKDAY([$Tage.J29];2)&gt;5;&quot;WE&quot;;&quot;Tag&quot;)))" office:value-type="date" office:date-value="2020-10-29" calcext:value-type="date">
            <text:p>Do 29</text:p>
          </table:table-cell>
          <table:table-cell table:style-name="WE" table:formula="of:=IFNA([$Feiertage.K29];[$Tage.K29]+ORG.OPENOFFICE.STYLE(IF(WEEKDAY([$Tage.K29];2)&gt;5;&quot;WE&quot;;&quot;Tag&quot;)))" office:value-type="date" office:date-value="2020-11-29" calcext:value-type="date">
            <text:p>So 29</text:p>
          </table:table-cell>
          <table:table-cell table:formula="of:=IFNA([$Feiertage.L29];[$Tage.L29]+ORG.OPENOFFICE.STYLE(IF(WEEKDAY([$Tage.L29];2)&gt;5;&quot;WE&quot;;&quot;Tag&quot;)))" office:value-type="date" office:date-value="2020-12-29" calcext:value-type="date">
            <text:p>Di 29</text:p>
          </table:table-cell>
        </table:table-row>
        <table:table-row table:style-name="ro2">
          <table:table-cell table:formula="of:=IFNA([$Feiertage.A30];[$Tage.A30]+ORG.OPENOFFICE.STYLE(IF(WEEKDAY([$Tage.A30];2)&gt;5;&quot;WE&quot;;&quot;Tag&quot;)))" office:value-type="date" office:date-value="2020-01-30" calcext:value-type="date">
            <text:p>Do 30</text:p>
          </table:table-cell>
          <table:table-cell table:style-name="Nächster" table:formula="of:=ORG.OPENOFFICE.STYLE(&quot;Nächster&quot;)+[$Tage.B30]" office:value-type="date" office:date-value="2020-03-01" calcext:value-type="date">
            <text:p>So 01</text:p>
          </table:table-cell>
          <table:table-cell table:formula="of:=IFNA([$Feiertage.C30];[$Tage.C30]+ORG.OPENOFFICE.STYLE(IF(WEEKDAY([$Tage.C30];2)&gt;5;&quot;WE&quot;;&quot;Tag&quot;)))" office:value-type="date" office:date-value="2020-03-30" calcext:value-type="date">
            <text:p>Mo 30</text:p>
          </table:table-cell>
          <table:table-cell table:formula="of:=IFNA([$Feiertage.D30];[$Tage.D30]+ORG.OPENOFFICE.STYLE(IF(WEEKDAY([$Tage.D30];2)&gt;5;&quot;WE&quot;;&quot;Tag&quot;)))" office:value-type="date" office:date-value="2020-04-30" calcext:value-type="date">
            <text:p>Do 30</text:p>
          </table:table-cell>
          <table:table-cell table:style-name="WE" table:formula="of:=IFNA([$Feiertage.E30];[$Tage.E30]+ORG.OPENOFFICE.STYLE(IF(WEEKDAY([$Tage.E30];2)&gt;5;&quot;WE&quot;;&quot;Tag&quot;)))" office:value-type="date" office:date-value="2020-05-30" calcext:value-type="date">
            <text:p>Sa 30</text:p>
          </table:table-cell>
          <table:table-cell table:formula="of:=IFNA([$Feiertage.F30];[$Tage.F30]+ORG.OPENOFFICE.STYLE(IF(WEEKDAY([$Tage.F30];2)&gt;5;&quot;WE&quot;;&quot;Tag&quot;)))" office:value-type="date" office:date-value="2020-06-30" calcext:value-type="date">
            <text:p>Di 30</text:p>
          </table:table-cell>
          <table:table-cell table:formula="of:=IFNA([$Feiertage.G30];[$Tage.G30]+ORG.OPENOFFICE.STYLE(IF(WEEKDAY([$Tage.G30];2)&gt;5;&quot;WE&quot;;&quot;Tag&quot;)))" office:value-type="date" office:date-value="2020-07-30" calcext:value-type="date">
            <text:p>Do 30</text:p>
          </table:table-cell>
          <table:table-cell table:style-name="WE" table:formula="of:=IFNA([$Feiertage.H30];[$Tage.H30]+ORG.OPENOFFICE.STYLE(IF(WEEKDAY([$Tage.H30];2)&gt;5;&quot;WE&quot;;&quot;Tag&quot;)))" office:value-type="date" office:date-value="2020-08-30" calcext:value-type="date">
            <text:p>So 30</text:p>
          </table:table-cell>
          <table:table-cell table:formula="of:=IFNA([$Feiertage.I30];[$Tage.I30]+ORG.OPENOFFICE.STYLE(IF(WEEKDAY([$Tage.I30];2)&gt;5;&quot;WE&quot;;&quot;Tag&quot;)))" office:value-type="date" office:date-value="2020-09-30" calcext:value-type="date">
            <text:p>Mi 30</text:p>
          </table:table-cell>
          <table:table-cell table:formula="of:=IFNA([$Feiertage.J30];[$Tage.J30]+ORG.OPENOFFICE.STYLE(IF(WEEKDAY([$Tage.J30];2)&gt;5;&quot;WE&quot;;&quot;Tag&quot;)))" office:value-type="date" office:date-value="2020-10-30" calcext:value-type="date">
            <text:p>Fr 30</text:p>
          </table:table-cell>
          <table:table-cell table:formula="of:=IFNA([$Feiertage.K30];[$Tage.K30]+ORG.OPENOFFICE.STYLE(IF(WEEKDAY([$Tage.K30];2)&gt;5;&quot;WE&quot;;&quot;Tag&quot;)))" office:value-type="date" office:date-value="2020-11-30" calcext:value-type="date">
            <text:p>Mo 30</text:p>
          </table:table-cell>
          <table:table-cell table:formula="of:=IFNA([$Feiertage.L30];[$Tage.L30]+ORG.OPENOFFICE.STYLE(IF(WEEKDAY([$Tage.L30];2)&gt;5;&quot;WE&quot;;&quot;Tag&quot;)))" office:value-type="date" office:date-value="2020-12-30" calcext:value-type="date">
            <text:p>Mi 30</text:p>
          </table:table-cell>
        </table:table-row>
        <table:table-row table:style-name="ro2">
          <table:table-cell table:formula="of:=IFNA([$Feiertage.A31];[$Tage.A31]+ORG.OPENOFFICE.STYLE(IF(WEEKDAY([$Tage.A31];2)&gt;5;&quot;WE&quot;;&quot;Tag&quot;)))" office:value-type="date" office:date-value="2020-01-31" calcext:value-type="date">
            <text:p>Fr 31</text:p>
          </table:table-cell>
          <table:table-cell table:style-name="Nächster" table:formula="of:=ORG.OPENOFFICE.STYLE(&quot;Nächster&quot;)+[$Tage.B31]" office:value-type="date" office:date-value="2020-03-02" calcext:value-type="date">
            <text:p>Mo 02</text:p>
          </table:table-cell>
          <table:table-cell table:formula="of:=IFNA([$Feiertage.C31];[$Tage.C31]+ORG.OPENOFFICE.STYLE(IF(WEEKDAY([$Tage.C31];2)&gt;5;&quot;WE&quot;;&quot;Tag&quot;)))" office:value-type="date" office:date-value="2020-03-31" calcext:value-type="date">
            <text:p>Di 31</text:p>
          </table:table-cell>
          <table:table-cell table:style-name="Nächster" table:formula="of:=ORG.OPENOFFICE.STYLE(&quot;Nächster&quot;)+[$Tage.D31]" office:value-type="date" office:date-value="2020-05-01" calcext:value-type="date">
            <text:p>Fr 01</text:p>
          </table:table-cell>
          <table:table-cell table:formula="of:=IFNA([$Feiertage.E31];[$Tage.E31]+ORG.OPENOFFICE.STYLE(IF(WEEKDAY([$Tage.E31];2)&gt;5;&quot;WE&quot;;&quot;Tag&quot;)))" office:value-type="string" office:string-value="Pringstsonntag" calcext:value-type="string">
            <text:p>Pringstsonntag</text:p>
          </table:table-cell>
          <table:table-cell table:style-name="Nächster" table:formula="of:=ORG.OPENOFFICE.STYLE(&quot;Nächster&quot;)+[$Tage.F31]" office:value-type="date" office:date-value="2020-07-01" calcext:value-type="date">
            <text:p>Mi 01</text:p>
          </table:table-cell>
          <table:table-cell table:formula="of:=IFNA([$Feiertage.G31];[$Tage.G31]+ORG.OPENOFFICE.STYLE(IF(WEEKDAY([$Tage.G31];2)&gt;5;&quot;WE&quot;;&quot;Tag&quot;)))" office:value-type="date" office:date-value="2020-07-31" calcext:value-type="date">
            <text:p>Fr 31</text:p>
          </table:table-cell>
          <table:table-cell table:formula="of:=IFNA([$Feiertage.H31];[$Tage.H31]+ORG.OPENOFFICE.STYLE(IF(WEEKDAY([$Tage.H31];2)&gt;5;&quot;WE&quot;;&quot;Tag&quot;)))" office:value-type="date" office:date-value="2020-08-31" calcext:value-type="date">
            <text:p>Mo 31</text:p>
          </table:table-cell>
          <table:table-cell table:style-name="Nächster" table:formula="of:=ORG.OPENOFFICE.STYLE(&quot;Nächster&quot;)+[$Tage.I31]" office:value-type="date" office:date-value="2020-10-01" calcext:value-type="date">
            <text:p>Do 01</text:p>
          </table:table-cell>
          <table:table-cell table:style-name="WE" table:formula="of:=IFNA([$Feiertage.J31];[$Tage.J31]+ORG.OPENOFFICE.STYLE(IF(WEEKDAY([$Tage.J31];2)&gt;5;&quot;WE&quot;;&quot;Tag&quot;)))" office:value-type="date" office:date-value="2020-10-31" calcext:value-type="date">
            <text:p>Sa 31</text:p>
          </table:table-cell>
          <table:table-cell table:style-name="Nächster" table:formula="of:=ORG.OPENOFFICE.STYLE(&quot;Nächster&quot;)+[$Tage.K31]" office:value-type="date" office:date-value="2020-12-01" calcext:value-type="date">
            <text:p>Di 01</text:p>
          </table:table-cell>
          <table:table-cell table:style-name="Kalenderblatt" table:formula="of:=IFNA([$Feiertage.L31];[$Tage.L31]+ORG.OPENOFFICE.STYLE(IF(WEEKDAY([$Tage.L31];2)&gt;5;&quot;WE&quot;;&quot;Tag&quot;)))" office:value-type="string" office:string-value="Sylvester" calcext:value-type="string">
            <text:p>Sylvester</text:p>
          </table:table-cell>
        </table:table-row>
      </table:table>
      <table:table table:name="Tage" table:style-name="ta1">
        <table:table-column table:style-name="co2" table:number-columns-repeated="12" table:default-cell-style-name="ce1"/>
        <table:table-row table:style-name="ro2">
          <table:table-cell table:formula="of:=DATE([Kalender.$A$1];COLUMN();ROW())" office:value-type="float" office:value="43831" calcext:value-type="float">
            <text:p>43831</text:p>
          </table:table-cell>
          <table:table-cell table:formula="of:=DATE([Kalender.$A$1];COLUMN();ROW())" office:value-type="float" office:value="43862" calcext:value-type="float">
            <text:p>43862</text:p>
          </table:table-cell>
          <table:table-cell table:formula="of:=DATE([Kalender.$A$1];COLUMN();ROW())" office:value-type="float" office:value="43891" calcext:value-type="float">
            <text:p>43891</text:p>
          </table:table-cell>
          <table:table-cell table:formula="of:=DATE([Kalender.$A$1];COLUMN();ROW())" office:value-type="float" office:value="43922" calcext:value-type="float">
            <text:p>43922</text:p>
          </table:table-cell>
          <table:table-cell table:formula="of:=DATE([Kalender.$A$1];COLUMN();ROW())" office:value-type="float" office:value="43952" calcext:value-type="float">
            <text:p>43952</text:p>
          </table:table-cell>
          <table:table-cell table:formula="of:=DATE([Kalender.$A$1];COLUMN();ROW())" office:value-type="float" office:value="43983" calcext:value-type="float">
            <text:p>43983</text:p>
          </table:table-cell>
          <table:table-cell table:formula="of:=DATE([Kalender.$A$1];COLUMN();ROW())" office:value-type="float" office:value="44013" calcext:value-type="float">
            <text:p>44013</text:p>
          </table:table-cell>
          <table:table-cell table:formula="of:=DATE([Kalender.$A$1];COLUMN();ROW())" office:value-type="float" office:value="44044" calcext:value-type="float">
            <text:p>44044</text:p>
          </table:table-cell>
          <table:table-cell table:formula="of:=DATE([Kalender.$A$1];COLUMN();ROW())" office:value-type="float" office:value="44075" calcext:value-type="float">
            <text:p>44075</text:p>
          </table:table-cell>
          <table:table-cell table:formula="of:=DATE([Kalender.$A$1];COLUMN();ROW())" office:value-type="float" office:value="44105" calcext:value-type="float">
            <text:p>44105</text:p>
          </table:table-cell>
          <table:table-cell table:formula="of:=DATE([Kalender.$A$1];COLUMN();ROW())" office:value-type="float" office:value="44136" calcext:value-type="float">
            <text:p>44136</text:p>
          </table:table-cell>
          <table:table-cell table:formula="of:=DATE([Kalender.$A$1];COLUMN();ROW())" office:value-type="float" office:value="44166" calcext:value-type="float">
            <text:p>44166</text:p>
          </table:table-cell>
        </table:table-row>
        <table:table-row table:style-name="ro2">
          <table:table-cell table:formula="of:=DATE([Kalender.$A$1];COLUMN();ROW())" office:value-type="float" office:value="43832" calcext:value-type="float">
            <text:p>43832</text:p>
          </table:table-cell>
          <table:table-cell table:formula="of:=DATE([Kalender.$A$1];COLUMN();ROW())" office:value-type="float" office:value="43863" calcext:value-type="float">
            <text:p>43863</text:p>
          </table:table-cell>
          <table:table-cell table:formula="of:=DATE([Kalender.$A$1];COLUMN();ROW())" office:value-type="float" office:value="43892" calcext:value-type="float">
            <text:p>43892</text:p>
          </table:table-cell>
          <table:table-cell table:formula="of:=DATE([Kalender.$A$1];COLUMN();ROW())" office:value-type="float" office:value="43923" calcext:value-type="float">
            <text:p>43923</text:p>
          </table:table-cell>
          <table:table-cell table:formula="of:=DATE([Kalender.$A$1];COLUMN();ROW())" office:value-type="float" office:value="43953" calcext:value-type="float">
            <text:p>43953</text:p>
          </table:table-cell>
          <table:table-cell table:formula="of:=DATE([Kalender.$A$1];COLUMN();ROW())" office:value-type="float" office:value="43984" calcext:value-type="float">
            <text:p>43984</text:p>
          </table:table-cell>
          <table:table-cell table:formula="of:=DATE([Kalender.$A$1];COLUMN();ROW())" office:value-type="float" office:value="44014" calcext:value-type="float">
            <text:p>44014</text:p>
          </table:table-cell>
          <table:table-cell table:formula="of:=DATE([Kalender.$A$1];COLUMN();ROW())" office:value-type="float" office:value="44045" calcext:value-type="float">
            <text:p>44045</text:p>
          </table:table-cell>
          <table:table-cell table:formula="of:=DATE([Kalender.$A$1];COLUMN();ROW())" office:value-type="float" office:value="44076" calcext:value-type="float">
            <text:p>44076</text:p>
          </table:table-cell>
          <table:table-cell table:formula="of:=DATE([Kalender.$A$1];COLUMN();ROW())" office:value-type="float" office:value="44106" calcext:value-type="float">
            <text:p>44106</text:p>
          </table:table-cell>
          <table:table-cell table:formula="of:=DATE([Kalender.$A$1];COLUMN();ROW())" office:value-type="float" office:value="44137" calcext:value-type="float">
            <text:p>44137</text:p>
          </table:table-cell>
          <table:table-cell table:formula="of:=DATE([Kalender.$A$1];COLUMN();ROW())" office:value-type="float" office:value="44167" calcext:value-type="float">
            <text:p>44167</text:p>
          </table:table-cell>
        </table:table-row>
        <table:table-row table:style-name="ro2">
          <table:table-cell table:formula="of:=DATE([Kalender.$A$1];COLUMN();ROW())" office:value-type="float" office:value="43833" calcext:value-type="float">
            <text:p>43833</text:p>
          </table:table-cell>
          <table:table-cell table:formula="of:=DATE([Kalender.$A$1];COLUMN();ROW())" office:value-type="float" office:value="43864" calcext:value-type="float">
            <text:p>43864</text:p>
          </table:table-cell>
          <table:table-cell table:formula="of:=DATE([Kalender.$A$1];COLUMN();ROW())" office:value-type="float" office:value="43893" calcext:value-type="float">
            <text:p>43893</text:p>
          </table:table-cell>
          <table:table-cell table:formula="of:=DATE([Kalender.$A$1];COLUMN();ROW())" office:value-type="float" office:value="43924" calcext:value-type="float">
            <text:p>43924</text:p>
          </table:table-cell>
          <table:table-cell table:formula="of:=DATE([Kalender.$A$1];COLUMN();ROW())" office:value-type="float" office:value="43954" calcext:value-type="float">
            <text:p>43954</text:p>
          </table:table-cell>
          <table:table-cell table:formula="of:=DATE([Kalender.$A$1];COLUMN();ROW())" office:value-type="float" office:value="43985" calcext:value-type="float">
            <text:p>43985</text:p>
          </table:table-cell>
          <table:table-cell table:formula="of:=DATE([Kalender.$A$1];COLUMN();ROW())" office:value-type="float" office:value="44015" calcext:value-type="float">
            <text:p>44015</text:p>
          </table:table-cell>
          <table:table-cell table:formula="of:=DATE([Kalender.$A$1];COLUMN();ROW())" office:value-type="float" office:value="44046" calcext:value-type="float">
            <text:p>44046</text:p>
          </table:table-cell>
          <table:table-cell table:formula="of:=DATE([Kalender.$A$1];COLUMN();ROW())" office:value-type="float" office:value="44077" calcext:value-type="float">
            <text:p>44077</text:p>
          </table:table-cell>
          <table:table-cell table:formula="of:=DATE([Kalender.$A$1];COLUMN();ROW())" office:value-type="float" office:value="44107" calcext:value-type="float">
            <text:p>44107</text:p>
          </table:table-cell>
          <table:table-cell table:formula="of:=DATE([Kalender.$A$1];COLUMN();ROW())" office:value-type="float" office:value="44138" calcext:value-type="float">
            <text:p>44138</text:p>
          </table:table-cell>
          <table:table-cell table:formula="of:=DATE([Kalender.$A$1];COLUMN();ROW())" office:value-type="float" office:value="44168" calcext:value-type="float">
            <text:p>44168</text:p>
          </table:table-cell>
        </table:table-row>
        <table:table-row table:style-name="ro2">
          <table:table-cell table:formula="of:=DATE([Kalender.$A$1];COLUMN();ROW())" office:value-type="float" office:value="43834" calcext:value-type="float">
            <text:p>43834</text:p>
          </table:table-cell>
          <table:table-cell table:formula="of:=DATE([Kalender.$A$1];COLUMN();ROW())" office:value-type="float" office:value="43865" calcext:value-type="float">
            <text:p>43865</text:p>
          </table:table-cell>
          <table:table-cell table:formula="of:=DATE([Kalender.$A$1];COLUMN();ROW())" office:value-type="float" office:value="43894" calcext:value-type="float">
            <text:p>43894</text:p>
          </table:table-cell>
          <table:table-cell table:formula="of:=DATE([Kalender.$A$1];COLUMN();ROW())" office:value-type="float" office:value="43925" calcext:value-type="float">
            <text:p>43925</text:p>
          </table:table-cell>
          <table:table-cell table:formula="of:=DATE([Kalender.$A$1];COLUMN();ROW())" office:value-type="float" office:value="43955" calcext:value-type="float">
            <text:p>43955</text:p>
          </table:table-cell>
          <table:table-cell table:formula="of:=DATE([Kalender.$A$1];COLUMN();ROW())" office:value-type="float" office:value="43986" calcext:value-type="float">
            <text:p>43986</text:p>
          </table:table-cell>
          <table:table-cell table:formula="of:=DATE([Kalender.$A$1];COLUMN();ROW())" office:value-type="float" office:value="44016" calcext:value-type="float">
            <text:p>44016</text:p>
          </table:table-cell>
          <table:table-cell table:formula="of:=DATE([Kalender.$A$1];COLUMN();ROW())" office:value-type="float" office:value="44047" calcext:value-type="float">
            <text:p>44047</text:p>
          </table:table-cell>
          <table:table-cell table:formula="of:=DATE([Kalender.$A$1];COLUMN();ROW())" office:value-type="float" office:value="44078" calcext:value-type="float">
            <text:p>44078</text:p>
          </table:table-cell>
          <table:table-cell table:formula="of:=DATE([Kalender.$A$1];COLUMN();ROW())" office:value-type="float" office:value="44108" calcext:value-type="float">
            <text:p>44108</text:p>
          </table:table-cell>
          <table:table-cell table:formula="of:=DATE([Kalender.$A$1];COLUMN();ROW())" office:value-type="float" office:value="44139" calcext:value-type="float">
            <text:p>44139</text:p>
          </table:table-cell>
          <table:table-cell table:formula="of:=DATE([Kalender.$A$1];COLUMN();ROW())" office:value-type="float" office:value="44169" calcext:value-type="float">
            <text:p>44169</text:p>
          </table:table-cell>
        </table:table-row>
        <table:table-row table:style-name="ro2">
          <table:table-cell table:formula="of:=DATE([Kalender.$A$1];COLUMN();ROW())" office:value-type="float" office:value="43835" calcext:value-type="float">
            <text:p>43835</text:p>
          </table:table-cell>
          <table:table-cell table:formula="of:=DATE([Kalender.$A$1];COLUMN();ROW())" office:value-type="float" office:value="43866" calcext:value-type="float">
            <text:p>43866</text:p>
          </table:table-cell>
          <table:table-cell table:formula="of:=DATE([Kalender.$A$1];COLUMN();ROW())" office:value-type="float" office:value="43895" calcext:value-type="float">
            <text:p>43895</text:p>
          </table:table-cell>
          <table:table-cell table:formula="of:=DATE([Kalender.$A$1];COLUMN();ROW())" office:value-type="float" office:value="43926" calcext:value-type="float">
            <text:p>43926</text:p>
          </table:table-cell>
          <table:table-cell table:formula="of:=DATE([Kalender.$A$1];COLUMN();ROW())" office:value-type="float" office:value="43956" calcext:value-type="float">
            <text:p>43956</text:p>
          </table:table-cell>
          <table:table-cell table:formula="of:=DATE([Kalender.$A$1];COLUMN();ROW())" office:value-type="float" office:value="43987" calcext:value-type="float">
            <text:p>43987</text:p>
          </table:table-cell>
          <table:table-cell table:formula="of:=DATE([Kalender.$A$1];COLUMN();ROW())" office:value-type="float" office:value="44017" calcext:value-type="float">
            <text:p>44017</text:p>
          </table:table-cell>
          <table:table-cell table:formula="of:=DATE([Kalender.$A$1];COLUMN();ROW())" office:value-type="float" office:value="44048" calcext:value-type="float">
            <text:p>44048</text:p>
          </table:table-cell>
          <table:table-cell table:formula="of:=DATE([Kalender.$A$1];COLUMN();ROW())" office:value-type="float" office:value="44079" calcext:value-type="float">
            <text:p>44079</text:p>
          </table:table-cell>
          <table:table-cell table:formula="of:=DATE([Kalender.$A$1];COLUMN();ROW())" office:value-type="float" office:value="44109" calcext:value-type="float">
            <text:p>44109</text:p>
          </table:table-cell>
          <table:table-cell table:formula="of:=DATE([Kalender.$A$1];COLUMN();ROW())" office:value-type="float" office:value="44140" calcext:value-type="float">
            <text:p>44140</text:p>
          </table:table-cell>
          <table:table-cell table:formula="of:=DATE([Kalender.$A$1];COLUMN();ROW())" office:value-type="float" office:value="44170" calcext:value-type="float">
            <text:p>44170</text:p>
          </table:table-cell>
        </table:table-row>
        <table:table-row table:style-name="ro2">
          <table:table-cell table:formula="of:=DATE([Kalender.$A$1];COLUMN();ROW())" office:value-type="float" office:value="43836" calcext:value-type="float">
            <text:p>43836</text:p>
          </table:table-cell>
          <table:table-cell table:formula="of:=DATE([Kalender.$A$1];COLUMN();ROW())" office:value-type="float" office:value="43867" calcext:value-type="float">
            <text:p>43867</text:p>
          </table:table-cell>
          <table:table-cell table:formula="of:=DATE([Kalender.$A$1];COLUMN();ROW())" office:value-type="float" office:value="43896" calcext:value-type="float">
            <text:p>43896</text:p>
          </table:table-cell>
          <table:table-cell table:formula="of:=DATE([Kalender.$A$1];COLUMN();ROW())" office:value-type="float" office:value="43927" calcext:value-type="float">
            <text:p>43927</text:p>
          </table:table-cell>
          <table:table-cell table:formula="of:=DATE([Kalender.$A$1];COLUMN();ROW())" office:value-type="float" office:value="43957" calcext:value-type="float">
            <text:p>43957</text:p>
          </table:table-cell>
          <table:table-cell table:formula="of:=DATE([Kalender.$A$1];COLUMN();ROW())" office:value-type="float" office:value="43988" calcext:value-type="float">
            <text:p>43988</text:p>
          </table:table-cell>
          <table:table-cell table:formula="of:=DATE([Kalender.$A$1];COLUMN();ROW())" office:value-type="float" office:value="44018" calcext:value-type="float">
            <text:p>44018</text:p>
          </table:table-cell>
          <table:table-cell table:formula="of:=DATE([Kalender.$A$1];COLUMN();ROW())" office:value-type="float" office:value="44049" calcext:value-type="float">
            <text:p>44049</text:p>
          </table:table-cell>
          <table:table-cell table:formula="of:=DATE([Kalender.$A$1];COLUMN();ROW())" office:value-type="float" office:value="44080" calcext:value-type="float">
            <text:p>44080</text:p>
          </table:table-cell>
          <table:table-cell table:formula="of:=DATE([Kalender.$A$1];COLUMN();ROW())" office:value-type="float" office:value="44110" calcext:value-type="float">
            <text:p>44110</text:p>
          </table:table-cell>
          <table:table-cell table:formula="of:=DATE([Kalender.$A$1];COLUMN();ROW())" office:value-type="float" office:value="44141" calcext:value-type="float">
            <text:p>44141</text:p>
          </table:table-cell>
          <table:table-cell table:formula="of:=DATE([Kalender.$A$1];COLUMN();ROW())" office:value-type="float" office:value="44171" calcext:value-type="float">
            <text:p>44171</text:p>
          </table:table-cell>
        </table:table-row>
        <table:table-row table:style-name="ro2">
          <table:table-cell table:formula="of:=DATE([Kalender.$A$1];COLUMN();ROW())" office:value-type="float" office:value="43837" calcext:value-type="float">
            <text:p>43837</text:p>
          </table:table-cell>
          <table:table-cell table:formula="of:=DATE([Kalender.$A$1];COLUMN();ROW())" office:value-type="float" office:value="43868" calcext:value-type="float">
            <text:p>43868</text:p>
          </table:table-cell>
          <table:table-cell table:formula="of:=DATE([Kalender.$A$1];COLUMN();ROW())" office:value-type="float" office:value="43897" calcext:value-type="float">
            <text:p>43897</text:p>
          </table:table-cell>
          <table:table-cell table:formula="of:=DATE([Kalender.$A$1];COLUMN();ROW())" office:value-type="float" office:value="43928" calcext:value-type="float">
            <text:p>43928</text:p>
          </table:table-cell>
          <table:table-cell table:formula="of:=DATE([Kalender.$A$1];COLUMN();ROW())" office:value-type="float" office:value="43958" calcext:value-type="float">
            <text:p>43958</text:p>
          </table:table-cell>
          <table:table-cell table:formula="of:=DATE([Kalender.$A$1];COLUMN();ROW())" office:value-type="float" office:value="43989" calcext:value-type="float">
            <text:p>43989</text:p>
          </table:table-cell>
          <table:table-cell table:formula="of:=DATE([Kalender.$A$1];COLUMN();ROW())" office:value-type="float" office:value="44019" calcext:value-type="float">
            <text:p>44019</text:p>
          </table:table-cell>
          <table:table-cell table:formula="of:=DATE([Kalender.$A$1];COLUMN();ROW())" office:value-type="float" office:value="44050" calcext:value-type="float">
            <text:p>44050</text:p>
          </table:table-cell>
          <table:table-cell table:formula="of:=DATE([Kalender.$A$1];COLUMN();ROW())" office:value-type="float" office:value="44081" calcext:value-type="float">
            <text:p>44081</text:p>
          </table:table-cell>
          <table:table-cell table:formula="of:=DATE([Kalender.$A$1];COLUMN();ROW())" office:value-type="float" office:value="44111" calcext:value-type="float">
            <text:p>44111</text:p>
          </table:table-cell>
          <table:table-cell table:formula="of:=DATE([Kalender.$A$1];COLUMN();ROW())" office:value-type="float" office:value="44142" calcext:value-type="float">
            <text:p>44142</text:p>
          </table:table-cell>
          <table:table-cell table:formula="of:=DATE([Kalender.$A$1];COLUMN();ROW())" office:value-type="float" office:value="44172" calcext:value-type="float">
            <text:p>44172</text:p>
          </table:table-cell>
        </table:table-row>
        <table:table-row table:style-name="ro2">
          <table:table-cell table:formula="of:=DATE([Kalender.$A$1];COLUMN();ROW())" office:value-type="float" office:value="43838" calcext:value-type="float">
            <text:p>43838</text:p>
          </table:table-cell>
          <table:table-cell table:formula="of:=DATE([Kalender.$A$1];COLUMN();ROW())" office:value-type="float" office:value="43869" calcext:value-type="float">
            <text:p>43869</text:p>
          </table:table-cell>
          <table:table-cell table:formula="of:=DATE([Kalender.$A$1];COLUMN();ROW())" office:value-type="float" office:value="43898" calcext:value-type="float">
            <text:p>43898</text:p>
          </table:table-cell>
          <table:table-cell table:formula="of:=DATE([Kalender.$A$1];COLUMN();ROW())" office:value-type="float" office:value="43929" calcext:value-type="float">
            <text:p>43929</text:p>
          </table:table-cell>
          <table:table-cell table:formula="of:=DATE([Kalender.$A$1];COLUMN();ROW())" office:value-type="float" office:value="43959" calcext:value-type="float">
            <text:p>43959</text:p>
          </table:table-cell>
          <table:table-cell table:formula="of:=DATE([Kalender.$A$1];COLUMN();ROW())" office:value-type="float" office:value="43990" calcext:value-type="float">
            <text:p>43990</text:p>
          </table:table-cell>
          <table:table-cell table:formula="of:=DATE([Kalender.$A$1];COLUMN();ROW())" office:value-type="float" office:value="44020" calcext:value-type="float">
            <text:p>44020</text:p>
          </table:table-cell>
          <table:table-cell table:formula="of:=DATE([Kalender.$A$1];COLUMN();ROW())" office:value-type="float" office:value="44051" calcext:value-type="float">
            <text:p>44051</text:p>
          </table:table-cell>
          <table:table-cell table:formula="of:=DATE([Kalender.$A$1];COLUMN();ROW())" office:value-type="float" office:value="44082" calcext:value-type="float">
            <text:p>44082</text:p>
          </table:table-cell>
          <table:table-cell table:formula="of:=DATE([Kalender.$A$1];COLUMN();ROW())" office:value-type="float" office:value="44112" calcext:value-type="float">
            <text:p>44112</text:p>
          </table:table-cell>
          <table:table-cell table:formula="of:=DATE([Kalender.$A$1];COLUMN();ROW())" office:value-type="float" office:value="44143" calcext:value-type="float">
            <text:p>44143</text:p>
          </table:table-cell>
          <table:table-cell table:formula="of:=DATE([Kalender.$A$1];COLUMN();ROW())" office:value-type="float" office:value="44173" calcext:value-type="float">
            <text:p>44173</text:p>
          </table:table-cell>
        </table:table-row>
        <table:table-row table:style-name="ro2">
          <table:table-cell table:formula="of:=DATE([Kalender.$A$1];COLUMN();ROW())" office:value-type="float" office:value="43839" calcext:value-type="float">
            <text:p>43839</text:p>
          </table:table-cell>
          <table:table-cell table:formula="of:=DATE([Kalender.$A$1];COLUMN();ROW())" office:value-type="float" office:value="43870" calcext:value-type="float">
            <text:p>43870</text:p>
          </table:table-cell>
          <table:table-cell table:formula="of:=DATE([Kalender.$A$1];COLUMN();ROW())" office:value-type="float" office:value="43899" calcext:value-type="float">
            <text:p>43899</text:p>
          </table:table-cell>
          <table:table-cell table:formula="of:=DATE([Kalender.$A$1];COLUMN();ROW())" office:value-type="float" office:value="43930" calcext:value-type="float">
            <text:p>43930</text:p>
          </table:table-cell>
          <table:table-cell table:formula="of:=DATE([Kalender.$A$1];COLUMN();ROW())" office:value-type="float" office:value="43960" calcext:value-type="float">
            <text:p>43960</text:p>
          </table:table-cell>
          <table:table-cell table:formula="of:=DATE([Kalender.$A$1];COLUMN();ROW())" office:value-type="float" office:value="43991" calcext:value-type="float">
            <text:p>43991</text:p>
          </table:table-cell>
          <table:table-cell table:formula="of:=DATE([Kalender.$A$1];COLUMN();ROW())" office:value-type="float" office:value="44021" calcext:value-type="float">
            <text:p>44021</text:p>
          </table:table-cell>
          <table:table-cell table:formula="of:=DATE([Kalender.$A$1];COLUMN();ROW())" office:value-type="float" office:value="44052" calcext:value-type="float">
            <text:p>44052</text:p>
          </table:table-cell>
          <table:table-cell table:formula="of:=DATE([Kalender.$A$1];COLUMN();ROW())" office:value-type="float" office:value="44083" calcext:value-type="float">
            <text:p>44083</text:p>
          </table:table-cell>
          <table:table-cell table:formula="of:=DATE([Kalender.$A$1];COLUMN();ROW())" office:value-type="float" office:value="44113" calcext:value-type="float">
            <text:p>44113</text:p>
          </table:table-cell>
          <table:table-cell table:formula="of:=DATE([Kalender.$A$1];COLUMN();ROW())" office:value-type="float" office:value="44144" calcext:value-type="float">
            <text:p>44144</text:p>
          </table:table-cell>
          <table:table-cell table:formula="of:=DATE([Kalender.$A$1];COLUMN();ROW())" office:value-type="float" office:value="44174" calcext:value-type="float">
            <text:p>44174</text:p>
          </table:table-cell>
        </table:table-row>
        <table:table-row table:style-name="ro2">
          <table:table-cell table:formula="of:=DATE([Kalender.$A$1];COLUMN();ROW())" office:value-type="float" office:value="43840" calcext:value-type="float">
            <text:p>43840</text:p>
          </table:table-cell>
          <table:table-cell table:formula="of:=DATE([Kalender.$A$1];COLUMN();ROW())" office:value-type="float" office:value="43871" calcext:value-type="float">
            <text:p>43871</text:p>
          </table:table-cell>
          <table:table-cell table:formula="of:=DATE([Kalender.$A$1];COLUMN();ROW())" office:value-type="float" office:value="43900" calcext:value-type="float">
            <text:p>43900</text:p>
          </table:table-cell>
          <table:table-cell table:formula="of:=DATE([Kalender.$A$1];COLUMN();ROW())" office:value-type="float" office:value="43931" calcext:value-type="float">
            <text:p>43931</text:p>
          </table:table-cell>
          <table:table-cell table:formula="of:=DATE([Kalender.$A$1];COLUMN();ROW())" office:value-type="float" office:value="43961" calcext:value-type="float">
            <text:p>43961</text:p>
          </table:table-cell>
          <table:table-cell table:formula="of:=DATE([Kalender.$A$1];COLUMN();ROW())" office:value-type="float" office:value="43992" calcext:value-type="float">
            <text:p>43992</text:p>
          </table:table-cell>
          <table:table-cell table:formula="of:=DATE([Kalender.$A$1];COLUMN();ROW())" office:value-type="float" office:value="44022" calcext:value-type="float">
            <text:p>44022</text:p>
          </table:table-cell>
          <table:table-cell table:formula="of:=DATE([Kalender.$A$1];COLUMN();ROW())" office:value-type="float" office:value="44053" calcext:value-type="float">
            <text:p>44053</text:p>
          </table:table-cell>
          <table:table-cell table:formula="of:=DATE([Kalender.$A$1];COLUMN();ROW())" office:value-type="float" office:value="44084" calcext:value-type="float">
            <text:p>44084</text:p>
          </table:table-cell>
          <table:table-cell table:formula="of:=DATE([Kalender.$A$1];COLUMN();ROW())" office:value-type="float" office:value="44114" calcext:value-type="float">
            <text:p>44114</text:p>
          </table:table-cell>
          <table:table-cell table:formula="of:=DATE([Kalender.$A$1];COLUMN();ROW())" office:value-type="float" office:value="44145" calcext:value-type="float">
            <text:p>44145</text:p>
          </table:table-cell>
          <table:table-cell table:formula="of:=DATE([Kalender.$A$1];COLUMN();ROW())" office:value-type="float" office:value="44175" calcext:value-type="float">
            <text:p>44175</text:p>
          </table:table-cell>
        </table:table-row>
        <table:table-row table:style-name="ro2">
          <table:table-cell table:formula="of:=DATE([Kalender.$A$1];COLUMN();ROW())" office:value-type="float" office:value="43841" calcext:value-type="float">
            <text:p>43841</text:p>
          </table:table-cell>
          <table:table-cell table:formula="of:=DATE([Kalender.$A$1];COLUMN();ROW())" office:value-type="float" office:value="43872" calcext:value-type="float">
            <text:p>43872</text:p>
          </table:table-cell>
          <table:table-cell table:formula="of:=DATE([Kalender.$A$1];COLUMN();ROW())" office:value-type="float" office:value="43901" calcext:value-type="float">
            <text:p>43901</text:p>
          </table:table-cell>
          <table:table-cell table:formula="of:=DATE([Kalender.$A$1];COLUMN();ROW())" office:value-type="float" office:value="43932" calcext:value-type="float">
            <text:p>43932</text:p>
          </table:table-cell>
          <table:table-cell table:formula="of:=DATE([Kalender.$A$1];COLUMN();ROW())" office:value-type="float" office:value="43962" calcext:value-type="float">
            <text:p>43962</text:p>
          </table:table-cell>
          <table:table-cell table:formula="of:=DATE([Kalender.$A$1];COLUMN();ROW())" office:value-type="float" office:value="43993" calcext:value-type="float">
            <text:p>43993</text:p>
          </table:table-cell>
          <table:table-cell table:formula="of:=DATE([Kalender.$A$1];COLUMN();ROW())" office:value-type="float" office:value="44023" calcext:value-type="float">
            <text:p>44023</text:p>
          </table:table-cell>
          <table:table-cell table:formula="of:=DATE([Kalender.$A$1];COLUMN();ROW())" office:value-type="float" office:value="44054" calcext:value-type="float">
            <text:p>44054</text:p>
          </table:table-cell>
          <table:table-cell table:formula="of:=DATE([Kalender.$A$1];COLUMN();ROW())" office:value-type="float" office:value="44085" calcext:value-type="float">
            <text:p>44085</text:p>
          </table:table-cell>
          <table:table-cell table:formula="of:=DATE([Kalender.$A$1];COLUMN();ROW())" office:value-type="float" office:value="44115" calcext:value-type="float">
            <text:p>44115</text:p>
          </table:table-cell>
          <table:table-cell table:formula="of:=DATE([Kalender.$A$1];COLUMN();ROW())" office:value-type="float" office:value="44146" calcext:value-type="float">
            <text:p>44146</text:p>
          </table:table-cell>
          <table:table-cell table:formula="of:=DATE([Kalender.$A$1];COLUMN();ROW())" office:value-type="float" office:value="44176" calcext:value-type="float">
            <text:p>44176</text:p>
          </table:table-cell>
        </table:table-row>
        <table:table-row table:style-name="ro2">
          <table:table-cell table:formula="of:=DATE([Kalender.$A$1];COLUMN();ROW())" office:value-type="float" office:value="43842" calcext:value-type="float">
            <text:p>43842</text:p>
          </table:table-cell>
          <table:table-cell table:formula="of:=DATE([Kalender.$A$1];COLUMN();ROW())" office:value-type="float" office:value="43873" calcext:value-type="float">
            <text:p>43873</text:p>
          </table:table-cell>
          <table:table-cell table:formula="of:=DATE([Kalender.$A$1];COLUMN();ROW())" office:value-type="float" office:value="43902" calcext:value-type="float">
            <text:p>43902</text:p>
          </table:table-cell>
          <table:table-cell table:formula="of:=DATE([Kalender.$A$1];COLUMN();ROW())" office:value-type="float" office:value="43933" calcext:value-type="float">
            <text:p>43933</text:p>
          </table:table-cell>
          <table:table-cell table:formula="of:=DATE([Kalender.$A$1];COLUMN();ROW())" office:value-type="float" office:value="43963" calcext:value-type="float">
            <text:p>43963</text:p>
          </table:table-cell>
          <table:table-cell table:formula="of:=DATE([Kalender.$A$1];COLUMN();ROW())" office:value-type="float" office:value="43994" calcext:value-type="float">
            <text:p>43994</text:p>
          </table:table-cell>
          <table:table-cell table:formula="of:=DATE([Kalender.$A$1];COLUMN();ROW())" office:value-type="float" office:value="44024" calcext:value-type="float">
            <text:p>44024</text:p>
          </table:table-cell>
          <table:table-cell table:formula="of:=DATE([Kalender.$A$1];COLUMN();ROW())" office:value-type="float" office:value="44055" calcext:value-type="float">
            <text:p>44055</text:p>
          </table:table-cell>
          <table:table-cell table:formula="of:=DATE([Kalender.$A$1];COLUMN();ROW())" office:value-type="float" office:value="44086" calcext:value-type="float">
            <text:p>44086</text:p>
          </table:table-cell>
          <table:table-cell table:formula="of:=DATE([Kalender.$A$1];COLUMN();ROW())" office:value-type="float" office:value="44116" calcext:value-type="float">
            <text:p>44116</text:p>
          </table:table-cell>
          <table:table-cell table:formula="of:=DATE([Kalender.$A$1];COLUMN();ROW())" office:value-type="float" office:value="44147" calcext:value-type="float">
            <text:p>44147</text:p>
          </table:table-cell>
          <table:table-cell table:formula="of:=DATE([Kalender.$A$1];COLUMN();ROW())" office:value-type="float" office:value="44177" calcext:value-type="float">
            <text:p>44177</text:p>
          </table:table-cell>
        </table:table-row>
        <table:table-row table:style-name="ro2">
          <table:table-cell table:formula="of:=DATE([Kalender.$A$1];COLUMN();ROW())" office:value-type="float" office:value="43843" calcext:value-type="float">
            <text:p>43843</text:p>
          </table:table-cell>
          <table:table-cell table:formula="of:=DATE([Kalender.$A$1];COLUMN();ROW())" office:value-type="float" office:value="43874" calcext:value-type="float">
            <text:p>43874</text:p>
          </table:table-cell>
          <table:table-cell table:formula="of:=DATE([Kalender.$A$1];COLUMN();ROW())" office:value-type="float" office:value="43903" calcext:value-type="float">
            <text:p>43903</text:p>
          </table:table-cell>
          <table:table-cell table:formula="of:=DATE([Kalender.$A$1];COLUMN();ROW())" office:value-type="float" office:value="43934" calcext:value-type="float">
            <text:p>43934</text:p>
          </table:table-cell>
          <table:table-cell table:formula="of:=DATE([Kalender.$A$1];COLUMN();ROW())" office:value-type="float" office:value="43964" calcext:value-type="float">
            <text:p>43964</text:p>
          </table:table-cell>
          <table:table-cell table:formula="of:=DATE([Kalender.$A$1];COLUMN();ROW())" office:value-type="float" office:value="43995" calcext:value-type="float">
            <text:p>43995</text:p>
          </table:table-cell>
          <table:table-cell table:formula="of:=DATE([Kalender.$A$1];COLUMN();ROW())" office:value-type="float" office:value="44025" calcext:value-type="float">
            <text:p>44025</text:p>
          </table:table-cell>
          <table:table-cell table:formula="of:=DATE([Kalender.$A$1];COLUMN();ROW())" office:value-type="float" office:value="44056" calcext:value-type="float">
            <text:p>44056</text:p>
          </table:table-cell>
          <table:table-cell table:formula="of:=DATE([Kalender.$A$1];COLUMN();ROW())" office:value-type="float" office:value="44087" calcext:value-type="float">
            <text:p>44087</text:p>
          </table:table-cell>
          <table:table-cell table:formula="of:=DATE([Kalender.$A$1];COLUMN();ROW())" office:value-type="float" office:value="44117" calcext:value-type="float">
            <text:p>44117</text:p>
          </table:table-cell>
          <table:table-cell table:formula="of:=DATE([Kalender.$A$1];COLUMN();ROW())" office:value-type="float" office:value="44148" calcext:value-type="float">
            <text:p>44148</text:p>
          </table:table-cell>
          <table:table-cell table:formula="of:=DATE([Kalender.$A$1];COLUMN();ROW())" office:value-type="float" office:value="44178" calcext:value-type="float">
            <text:p>44178</text:p>
          </table:table-cell>
        </table:table-row>
        <table:table-row table:style-name="ro2">
          <table:table-cell table:formula="of:=DATE([Kalender.$A$1];COLUMN();ROW())" office:value-type="float" office:value="43844" calcext:value-type="float">
            <text:p>43844</text:p>
          </table:table-cell>
          <table:table-cell table:formula="of:=DATE([Kalender.$A$1];COLUMN();ROW())" office:value-type="float" office:value="43875" calcext:value-type="float">
            <text:p>43875</text:p>
          </table:table-cell>
          <table:table-cell table:formula="of:=DATE([Kalender.$A$1];COLUMN();ROW())" office:value-type="float" office:value="43904" calcext:value-type="float">
            <text:p>43904</text:p>
          </table:table-cell>
          <table:table-cell table:formula="of:=DATE([Kalender.$A$1];COLUMN();ROW())" office:value-type="float" office:value="43935" calcext:value-type="float">
            <text:p>43935</text:p>
          </table:table-cell>
          <table:table-cell table:formula="of:=DATE([Kalender.$A$1];COLUMN();ROW())" office:value-type="float" office:value="43965" calcext:value-type="float">
            <text:p>43965</text:p>
          </table:table-cell>
          <table:table-cell table:formula="of:=DATE([Kalender.$A$1];COLUMN();ROW())" office:value-type="float" office:value="43996" calcext:value-type="float">
            <text:p>43996</text:p>
          </table:table-cell>
          <table:table-cell table:formula="of:=DATE([Kalender.$A$1];COLUMN();ROW())" office:value-type="float" office:value="44026" calcext:value-type="float">
            <text:p>44026</text:p>
          </table:table-cell>
          <table:table-cell table:formula="of:=DATE([Kalender.$A$1];COLUMN();ROW())" office:value-type="float" office:value="44057" calcext:value-type="float">
            <text:p>44057</text:p>
          </table:table-cell>
          <table:table-cell table:formula="of:=DATE([Kalender.$A$1];COLUMN();ROW())" office:value-type="float" office:value="44088" calcext:value-type="float">
            <text:p>44088</text:p>
          </table:table-cell>
          <table:table-cell table:formula="of:=DATE([Kalender.$A$1];COLUMN();ROW())" office:value-type="float" office:value="44118" calcext:value-type="float">
            <text:p>44118</text:p>
          </table:table-cell>
          <table:table-cell table:formula="of:=DATE([Kalender.$A$1];COLUMN();ROW())" office:value-type="float" office:value="44149" calcext:value-type="float">
            <text:p>44149</text:p>
          </table:table-cell>
          <table:table-cell table:formula="of:=DATE([Kalender.$A$1];COLUMN();ROW())" office:value-type="float" office:value="44179" calcext:value-type="float">
            <text:p>44179</text:p>
          </table:table-cell>
        </table:table-row>
        <table:table-row table:style-name="ro2">
          <table:table-cell table:formula="of:=DATE([Kalender.$A$1];COLUMN();ROW())" office:value-type="float" office:value="43845" calcext:value-type="float">
            <text:p>43845</text:p>
          </table:table-cell>
          <table:table-cell table:formula="of:=DATE([Kalender.$A$1];COLUMN();ROW())" office:value-type="float" office:value="43876" calcext:value-type="float">
            <text:p>43876</text:p>
          </table:table-cell>
          <table:table-cell table:formula="of:=DATE([Kalender.$A$1];COLUMN();ROW())" office:value-type="float" office:value="43905" calcext:value-type="float">
            <text:p>43905</text:p>
          </table:table-cell>
          <table:table-cell table:formula="of:=DATE([Kalender.$A$1];COLUMN();ROW())" office:value-type="float" office:value="43936" calcext:value-type="float">
            <text:p>43936</text:p>
          </table:table-cell>
          <table:table-cell table:formula="of:=DATE([Kalender.$A$1];COLUMN();ROW())" office:value-type="float" office:value="43966" calcext:value-type="float">
            <text:p>43966</text:p>
          </table:table-cell>
          <table:table-cell table:formula="of:=DATE([Kalender.$A$1];COLUMN();ROW())" office:value-type="float" office:value="43997" calcext:value-type="float">
            <text:p>43997</text:p>
          </table:table-cell>
          <table:table-cell table:formula="of:=DATE([Kalender.$A$1];COLUMN();ROW())" office:value-type="float" office:value="44027" calcext:value-type="float">
            <text:p>44027</text:p>
          </table:table-cell>
          <table:table-cell table:formula="of:=DATE([Kalender.$A$1];COLUMN();ROW())" office:value-type="float" office:value="44058" calcext:value-type="float">
            <text:p>44058</text:p>
          </table:table-cell>
          <table:table-cell table:formula="of:=DATE([Kalender.$A$1];COLUMN();ROW())" office:value-type="float" office:value="44089" calcext:value-type="float">
            <text:p>44089</text:p>
          </table:table-cell>
          <table:table-cell table:formula="of:=DATE([Kalender.$A$1];COLUMN();ROW())" office:value-type="float" office:value="44119" calcext:value-type="float">
            <text:p>44119</text:p>
          </table:table-cell>
          <table:table-cell table:formula="of:=DATE([Kalender.$A$1];COLUMN();ROW())" office:value-type="float" office:value="44150" calcext:value-type="float">
            <text:p>44150</text:p>
          </table:table-cell>
          <table:table-cell table:formula="of:=DATE([Kalender.$A$1];COLUMN();ROW())" office:value-type="float" office:value="44180" calcext:value-type="float">
            <text:p>44180</text:p>
          </table:table-cell>
        </table:table-row>
        <table:table-row table:style-name="ro2">
          <table:table-cell table:formula="of:=DATE([Kalender.$A$1];COLUMN();ROW())" office:value-type="float" office:value="43846" calcext:value-type="float">
            <text:p>43846</text:p>
          </table:table-cell>
          <table:table-cell table:formula="of:=DATE([Kalender.$A$1];COLUMN();ROW())" office:value-type="float" office:value="43877" calcext:value-type="float">
            <text:p>43877</text:p>
          </table:table-cell>
          <table:table-cell table:formula="of:=DATE([Kalender.$A$1];COLUMN();ROW())" office:value-type="float" office:value="43906" calcext:value-type="float">
            <text:p>43906</text:p>
          </table:table-cell>
          <table:table-cell table:formula="of:=DATE([Kalender.$A$1];COLUMN();ROW())" office:value-type="float" office:value="43937" calcext:value-type="float">
            <text:p>43937</text:p>
          </table:table-cell>
          <table:table-cell table:formula="of:=DATE([Kalender.$A$1];COLUMN();ROW())" office:value-type="float" office:value="43967" calcext:value-type="float">
            <text:p>43967</text:p>
          </table:table-cell>
          <table:table-cell table:formula="of:=DATE([Kalender.$A$1];COLUMN();ROW())" office:value-type="float" office:value="43998" calcext:value-type="float">
            <text:p>43998</text:p>
          </table:table-cell>
          <table:table-cell table:formula="of:=DATE([Kalender.$A$1];COLUMN();ROW())" office:value-type="float" office:value="44028" calcext:value-type="float">
            <text:p>44028</text:p>
          </table:table-cell>
          <table:table-cell table:formula="of:=DATE([Kalender.$A$1];COLUMN();ROW())" office:value-type="float" office:value="44059" calcext:value-type="float">
            <text:p>44059</text:p>
          </table:table-cell>
          <table:table-cell table:formula="of:=DATE([Kalender.$A$1];COLUMN();ROW())" office:value-type="float" office:value="44090" calcext:value-type="float">
            <text:p>44090</text:p>
          </table:table-cell>
          <table:table-cell table:formula="of:=DATE([Kalender.$A$1];COLUMN();ROW())" office:value-type="float" office:value="44120" calcext:value-type="float">
            <text:p>44120</text:p>
          </table:table-cell>
          <table:table-cell table:formula="of:=DATE([Kalender.$A$1];COLUMN();ROW())" office:value-type="float" office:value="44151" calcext:value-type="float">
            <text:p>44151</text:p>
          </table:table-cell>
          <table:table-cell table:formula="of:=DATE([Kalender.$A$1];COLUMN();ROW())" office:value-type="float" office:value="44181" calcext:value-type="float">
            <text:p>44181</text:p>
          </table:table-cell>
        </table:table-row>
        <table:table-row table:style-name="ro2">
          <table:table-cell table:formula="of:=DATE([Kalender.$A$1];COLUMN();ROW())" office:value-type="float" office:value="43847" calcext:value-type="float">
            <text:p>43847</text:p>
          </table:table-cell>
          <table:table-cell table:formula="of:=DATE([Kalender.$A$1];COLUMN();ROW())" office:value-type="float" office:value="43878" calcext:value-type="float">
            <text:p>43878</text:p>
          </table:table-cell>
          <table:table-cell table:formula="of:=DATE([Kalender.$A$1];COLUMN();ROW())" office:value-type="float" office:value="43907" calcext:value-type="float">
            <text:p>43907</text:p>
          </table:table-cell>
          <table:table-cell table:formula="of:=DATE([Kalender.$A$1];COLUMN();ROW())" office:value-type="float" office:value="43938" calcext:value-type="float">
            <text:p>43938</text:p>
          </table:table-cell>
          <table:table-cell table:formula="of:=DATE([Kalender.$A$1];COLUMN();ROW())" office:value-type="float" office:value="43968" calcext:value-type="float">
            <text:p>43968</text:p>
          </table:table-cell>
          <table:table-cell table:formula="of:=DATE([Kalender.$A$1];COLUMN();ROW())" office:value-type="float" office:value="43999" calcext:value-type="float">
            <text:p>43999</text:p>
          </table:table-cell>
          <table:table-cell table:formula="of:=DATE([Kalender.$A$1];COLUMN();ROW())" office:value-type="float" office:value="44029" calcext:value-type="float">
            <text:p>44029</text:p>
          </table:table-cell>
          <table:table-cell table:formula="of:=DATE([Kalender.$A$1];COLUMN();ROW())" office:value-type="float" office:value="44060" calcext:value-type="float">
            <text:p>44060</text:p>
          </table:table-cell>
          <table:table-cell table:formula="of:=DATE([Kalender.$A$1];COLUMN();ROW())" office:value-type="float" office:value="44091" calcext:value-type="float">
            <text:p>44091</text:p>
          </table:table-cell>
          <table:table-cell table:formula="of:=DATE([Kalender.$A$1];COLUMN();ROW())" office:value-type="float" office:value="44121" calcext:value-type="float">
            <text:p>44121</text:p>
          </table:table-cell>
          <table:table-cell table:formula="of:=DATE([Kalender.$A$1];COLUMN();ROW())" office:value-type="float" office:value="44152" calcext:value-type="float">
            <text:p>44152</text:p>
          </table:table-cell>
          <table:table-cell table:formula="of:=DATE([Kalender.$A$1];COLUMN();ROW())" office:value-type="float" office:value="44182" calcext:value-type="float">
            <text:p>44182</text:p>
          </table:table-cell>
        </table:table-row>
        <table:table-row table:style-name="ro2">
          <table:table-cell table:formula="of:=DATE([Kalender.$A$1];COLUMN();ROW())" office:value-type="float" office:value="43848" calcext:value-type="float">
            <text:p>43848</text:p>
          </table:table-cell>
          <table:table-cell table:formula="of:=DATE([Kalender.$A$1];COLUMN();ROW())" office:value-type="float" office:value="43879" calcext:value-type="float">
            <text:p>43879</text:p>
          </table:table-cell>
          <table:table-cell table:formula="of:=DATE([Kalender.$A$1];COLUMN();ROW())" office:value-type="float" office:value="43908" calcext:value-type="float">
            <text:p>43908</text:p>
          </table:table-cell>
          <table:table-cell table:formula="of:=DATE([Kalender.$A$1];COLUMN();ROW())" office:value-type="float" office:value="43939" calcext:value-type="float">
            <text:p>43939</text:p>
          </table:table-cell>
          <table:table-cell table:formula="of:=DATE([Kalender.$A$1];COLUMN();ROW())" office:value-type="float" office:value="43969" calcext:value-type="float">
            <text:p>43969</text:p>
          </table:table-cell>
          <table:table-cell table:formula="of:=DATE([Kalender.$A$1];COLUMN();ROW())" office:value-type="float" office:value="44000" calcext:value-type="float">
            <text:p>44000</text:p>
          </table:table-cell>
          <table:table-cell table:formula="of:=DATE([Kalender.$A$1];COLUMN();ROW())" office:value-type="float" office:value="44030" calcext:value-type="float">
            <text:p>44030</text:p>
          </table:table-cell>
          <table:table-cell table:formula="of:=DATE([Kalender.$A$1];COLUMN();ROW())" office:value-type="float" office:value="44061" calcext:value-type="float">
            <text:p>44061</text:p>
          </table:table-cell>
          <table:table-cell table:formula="of:=DATE([Kalender.$A$1];COLUMN();ROW())" office:value-type="float" office:value="44092" calcext:value-type="float">
            <text:p>44092</text:p>
          </table:table-cell>
          <table:table-cell table:formula="of:=DATE([Kalender.$A$1];COLUMN();ROW())" office:value-type="float" office:value="44122" calcext:value-type="float">
            <text:p>44122</text:p>
          </table:table-cell>
          <table:table-cell table:formula="of:=DATE([Kalender.$A$1];COLUMN();ROW())" office:value-type="float" office:value="44153" calcext:value-type="float">
            <text:p>44153</text:p>
          </table:table-cell>
          <table:table-cell table:formula="of:=DATE([Kalender.$A$1];COLUMN();ROW())" office:value-type="float" office:value="44183" calcext:value-type="float">
            <text:p>44183</text:p>
          </table:table-cell>
        </table:table-row>
        <table:table-row table:style-name="ro2">
          <table:table-cell table:formula="of:=DATE([Kalender.$A$1];COLUMN();ROW())" office:value-type="float" office:value="43849" calcext:value-type="float">
            <text:p>43849</text:p>
          </table:table-cell>
          <table:table-cell table:formula="of:=DATE([Kalender.$A$1];COLUMN();ROW())" office:value-type="float" office:value="43880" calcext:value-type="float">
            <text:p>43880</text:p>
          </table:table-cell>
          <table:table-cell table:formula="of:=DATE([Kalender.$A$1];COLUMN();ROW())" office:value-type="float" office:value="43909" calcext:value-type="float">
            <text:p>43909</text:p>
          </table:table-cell>
          <table:table-cell table:formula="of:=DATE([Kalender.$A$1];COLUMN();ROW())" office:value-type="float" office:value="43940" calcext:value-type="float">
            <text:p>43940</text:p>
          </table:table-cell>
          <table:table-cell table:formula="of:=DATE([Kalender.$A$1];COLUMN();ROW())" office:value-type="float" office:value="43970" calcext:value-type="float">
            <text:p>43970</text:p>
          </table:table-cell>
          <table:table-cell table:formula="of:=DATE([Kalender.$A$1];COLUMN();ROW())" office:value-type="float" office:value="44001" calcext:value-type="float">
            <text:p>44001</text:p>
          </table:table-cell>
          <table:table-cell table:formula="of:=DATE([Kalender.$A$1];COLUMN();ROW())" office:value-type="float" office:value="44031" calcext:value-type="float">
            <text:p>44031</text:p>
          </table:table-cell>
          <table:table-cell table:formula="of:=DATE([Kalender.$A$1];COLUMN();ROW())" office:value-type="float" office:value="44062" calcext:value-type="float">
            <text:p>44062</text:p>
          </table:table-cell>
          <table:table-cell table:formula="of:=DATE([Kalender.$A$1];COLUMN();ROW())" office:value-type="float" office:value="44093" calcext:value-type="float">
            <text:p>44093</text:p>
          </table:table-cell>
          <table:table-cell table:formula="of:=DATE([Kalender.$A$1];COLUMN();ROW())" office:value-type="float" office:value="44123" calcext:value-type="float">
            <text:p>44123</text:p>
          </table:table-cell>
          <table:table-cell table:formula="of:=DATE([Kalender.$A$1];COLUMN();ROW())" office:value-type="float" office:value="44154" calcext:value-type="float">
            <text:p>44154</text:p>
          </table:table-cell>
          <table:table-cell table:formula="of:=DATE([Kalender.$A$1];COLUMN();ROW())" office:value-type="float" office:value="44184" calcext:value-type="float">
            <text:p>44184</text:p>
          </table:table-cell>
        </table:table-row>
        <table:table-row table:style-name="ro2">
          <table:table-cell table:formula="of:=DATE([Kalender.$A$1];COLUMN();ROW())" office:value-type="float" office:value="43850" calcext:value-type="float">
            <text:p>43850</text:p>
          </table:table-cell>
          <table:table-cell table:formula="of:=DATE([Kalender.$A$1];COLUMN();ROW())" office:value-type="float" office:value="43881" calcext:value-type="float">
            <text:p>43881</text:p>
          </table:table-cell>
          <table:table-cell table:formula="of:=DATE([Kalender.$A$1];COLUMN();ROW())" office:value-type="float" office:value="43910" calcext:value-type="float">
            <text:p>43910</text:p>
          </table:table-cell>
          <table:table-cell table:formula="of:=DATE([Kalender.$A$1];COLUMN();ROW())" office:value-type="float" office:value="43941" calcext:value-type="float">
            <text:p>43941</text:p>
          </table:table-cell>
          <table:table-cell table:formula="of:=DATE([Kalender.$A$1];COLUMN();ROW())" office:value-type="float" office:value="43971" calcext:value-type="float">
            <text:p>43971</text:p>
          </table:table-cell>
          <table:table-cell table:formula="of:=DATE([Kalender.$A$1];COLUMN();ROW())" office:value-type="float" office:value="44002" calcext:value-type="float">
            <text:p>44002</text:p>
          </table:table-cell>
          <table:table-cell table:formula="of:=DATE([Kalender.$A$1];COLUMN();ROW())" office:value-type="float" office:value="44032" calcext:value-type="float">
            <text:p>44032</text:p>
          </table:table-cell>
          <table:table-cell table:formula="of:=DATE([Kalender.$A$1];COLUMN();ROW())" office:value-type="float" office:value="44063" calcext:value-type="float">
            <text:p>44063</text:p>
          </table:table-cell>
          <table:table-cell table:formula="of:=DATE([Kalender.$A$1];COLUMN();ROW())" office:value-type="float" office:value="44094" calcext:value-type="float">
            <text:p>44094</text:p>
          </table:table-cell>
          <table:table-cell table:formula="of:=DATE([Kalender.$A$1];COLUMN();ROW())" office:value-type="float" office:value="44124" calcext:value-type="float">
            <text:p>44124</text:p>
          </table:table-cell>
          <table:table-cell table:formula="of:=DATE([Kalender.$A$1];COLUMN();ROW())" office:value-type="float" office:value="44155" calcext:value-type="float">
            <text:p>44155</text:p>
          </table:table-cell>
          <table:table-cell table:formula="of:=DATE([Kalender.$A$1];COLUMN();ROW())" office:value-type="float" office:value="44185" calcext:value-type="float">
            <text:p>44185</text:p>
          </table:table-cell>
        </table:table-row>
        <table:table-row table:style-name="ro2">
          <table:table-cell table:formula="of:=DATE([Kalender.$A$1];COLUMN();ROW())" office:value-type="float" office:value="43851" calcext:value-type="float">
            <text:p>43851</text:p>
          </table:table-cell>
          <table:table-cell table:formula="of:=DATE([Kalender.$A$1];COLUMN();ROW())" office:value-type="float" office:value="43882" calcext:value-type="float">
            <text:p>43882</text:p>
          </table:table-cell>
          <table:table-cell table:formula="of:=DATE([Kalender.$A$1];COLUMN();ROW())" office:value-type="float" office:value="43911" calcext:value-type="float">
            <text:p>43911</text:p>
          </table:table-cell>
          <table:table-cell table:formula="of:=DATE([Kalender.$A$1];COLUMN();ROW())" office:value-type="float" office:value="43942" calcext:value-type="float">
            <text:p>43942</text:p>
          </table:table-cell>
          <table:table-cell table:formula="of:=DATE([Kalender.$A$1];COLUMN();ROW())" office:value-type="float" office:value="43972" calcext:value-type="float">
            <text:p>43972</text:p>
          </table:table-cell>
          <table:table-cell table:formula="of:=DATE([Kalender.$A$1];COLUMN();ROW())" office:value-type="float" office:value="44003" calcext:value-type="float">
            <text:p>44003</text:p>
          </table:table-cell>
          <table:table-cell table:formula="of:=DATE([Kalender.$A$1];COLUMN();ROW())" office:value-type="float" office:value="44033" calcext:value-type="float">
            <text:p>44033</text:p>
          </table:table-cell>
          <table:table-cell table:formula="of:=DATE([Kalender.$A$1];COLUMN();ROW())" office:value-type="float" office:value="44064" calcext:value-type="float">
            <text:p>44064</text:p>
          </table:table-cell>
          <table:table-cell table:formula="of:=DATE([Kalender.$A$1];COLUMN();ROW())" office:value-type="float" office:value="44095" calcext:value-type="float">
            <text:p>44095</text:p>
          </table:table-cell>
          <table:table-cell table:formula="of:=DATE([Kalender.$A$1];COLUMN();ROW())" office:value-type="float" office:value="44125" calcext:value-type="float">
            <text:p>44125</text:p>
          </table:table-cell>
          <table:table-cell table:formula="of:=DATE([Kalender.$A$1];COLUMN();ROW())" office:value-type="float" office:value="44156" calcext:value-type="float">
            <text:p>44156</text:p>
          </table:table-cell>
          <table:table-cell table:formula="of:=DATE([Kalender.$A$1];COLUMN();ROW())" office:value-type="float" office:value="44186" calcext:value-type="float">
            <text:p>44186</text:p>
          </table:table-cell>
        </table:table-row>
        <table:table-row table:style-name="ro2">
          <table:table-cell table:formula="of:=DATE([Kalender.$A$1];COLUMN();ROW())" office:value-type="float" office:value="43852" calcext:value-type="float">
            <text:p>43852</text:p>
          </table:table-cell>
          <table:table-cell table:formula="of:=DATE([Kalender.$A$1];COLUMN();ROW())" office:value-type="float" office:value="43883" calcext:value-type="float">
            <text:p>43883</text:p>
          </table:table-cell>
          <table:table-cell table:formula="of:=DATE([Kalender.$A$1];COLUMN();ROW())" office:value-type="float" office:value="43912" calcext:value-type="float">
            <text:p>43912</text:p>
          </table:table-cell>
          <table:table-cell table:formula="of:=DATE([Kalender.$A$1];COLUMN();ROW())" office:value-type="float" office:value="43943" calcext:value-type="float">
            <text:p>43943</text:p>
          </table:table-cell>
          <table:table-cell table:formula="of:=DATE([Kalender.$A$1];COLUMN();ROW())" office:value-type="float" office:value="43973" calcext:value-type="float">
            <text:p>43973</text:p>
          </table:table-cell>
          <table:table-cell table:formula="of:=DATE([Kalender.$A$1];COLUMN();ROW())" office:value-type="float" office:value="44004" calcext:value-type="float">
            <text:p>44004</text:p>
          </table:table-cell>
          <table:table-cell table:formula="of:=DATE([Kalender.$A$1];COLUMN();ROW())" office:value-type="float" office:value="44034" calcext:value-type="float">
            <text:p>44034</text:p>
          </table:table-cell>
          <table:table-cell table:formula="of:=DATE([Kalender.$A$1];COLUMN();ROW())" office:value-type="float" office:value="44065" calcext:value-type="float">
            <text:p>44065</text:p>
          </table:table-cell>
          <table:table-cell table:formula="of:=DATE([Kalender.$A$1];COLUMN();ROW())" office:value-type="float" office:value="44096" calcext:value-type="float">
            <text:p>44096</text:p>
          </table:table-cell>
          <table:table-cell table:formula="of:=DATE([Kalender.$A$1];COLUMN();ROW())" office:value-type="float" office:value="44126" calcext:value-type="float">
            <text:p>44126</text:p>
          </table:table-cell>
          <table:table-cell table:formula="of:=DATE([Kalender.$A$1];COLUMN();ROW())" office:value-type="float" office:value="44157" calcext:value-type="float">
            <text:p>44157</text:p>
          </table:table-cell>
          <table:table-cell table:formula="of:=DATE([Kalender.$A$1];COLUMN();ROW())" office:value-type="float" office:value="44187" calcext:value-type="float">
            <text:p>44187</text:p>
          </table:table-cell>
        </table:table-row>
        <table:table-row table:style-name="ro2">
          <table:table-cell table:formula="of:=DATE([Kalender.$A$1];COLUMN();ROW())" office:value-type="float" office:value="43853" calcext:value-type="float">
            <text:p>43853</text:p>
          </table:table-cell>
          <table:table-cell table:formula="of:=DATE([Kalender.$A$1];COLUMN();ROW())" office:value-type="float" office:value="43884" calcext:value-type="float">
            <text:p>43884</text:p>
          </table:table-cell>
          <table:table-cell table:formula="of:=DATE([Kalender.$A$1];COLUMN();ROW())" office:value-type="float" office:value="43913" calcext:value-type="float">
            <text:p>43913</text:p>
          </table:table-cell>
          <table:table-cell table:formula="of:=DATE([Kalender.$A$1];COLUMN();ROW())" office:value-type="float" office:value="43944" calcext:value-type="float">
            <text:p>43944</text:p>
          </table:table-cell>
          <table:table-cell table:formula="of:=DATE([Kalender.$A$1];COLUMN();ROW())" office:value-type="float" office:value="43974" calcext:value-type="float">
            <text:p>43974</text:p>
          </table:table-cell>
          <table:table-cell table:formula="of:=DATE([Kalender.$A$1];COLUMN();ROW())" office:value-type="float" office:value="44005" calcext:value-type="float">
            <text:p>44005</text:p>
          </table:table-cell>
          <table:table-cell table:formula="of:=DATE([Kalender.$A$1];COLUMN();ROW())" office:value-type="float" office:value="44035" calcext:value-type="float">
            <text:p>44035</text:p>
          </table:table-cell>
          <table:table-cell table:formula="of:=DATE([Kalender.$A$1];COLUMN();ROW())" office:value-type="float" office:value="44066" calcext:value-type="float">
            <text:p>44066</text:p>
          </table:table-cell>
          <table:table-cell table:formula="of:=DATE([Kalender.$A$1];COLUMN();ROW())" office:value-type="float" office:value="44097" calcext:value-type="float">
            <text:p>44097</text:p>
          </table:table-cell>
          <table:table-cell table:formula="of:=DATE([Kalender.$A$1];COLUMN();ROW())" office:value-type="float" office:value="44127" calcext:value-type="float">
            <text:p>44127</text:p>
          </table:table-cell>
          <table:table-cell table:formula="of:=DATE([Kalender.$A$1];COLUMN();ROW())" office:value-type="float" office:value="44158" calcext:value-type="float">
            <text:p>44158</text:p>
          </table:table-cell>
          <table:table-cell table:formula="of:=DATE([Kalender.$A$1];COLUMN();ROW())" office:value-type="float" office:value="44188" calcext:value-type="float">
            <text:p>44188</text:p>
          </table:table-cell>
        </table:table-row>
        <table:table-row table:style-name="ro2">
          <table:table-cell table:formula="of:=DATE([Kalender.$A$1];COLUMN();ROW())" office:value-type="float" office:value="43854" calcext:value-type="float">
            <text:p>43854</text:p>
          </table:table-cell>
          <table:table-cell table:formula="of:=DATE([Kalender.$A$1];COLUMN();ROW())" office:value-type="float" office:value="43885" calcext:value-type="float">
            <text:p>43885</text:p>
          </table:table-cell>
          <table:table-cell table:formula="of:=DATE([Kalender.$A$1];COLUMN();ROW())" office:value-type="float" office:value="43914" calcext:value-type="float">
            <text:p>43914</text:p>
          </table:table-cell>
          <table:table-cell table:formula="of:=DATE([Kalender.$A$1];COLUMN();ROW())" office:value-type="float" office:value="43945" calcext:value-type="float">
            <text:p>43945</text:p>
          </table:table-cell>
          <table:table-cell table:formula="of:=DATE([Kalender.$A$1];COLUMN();ROW())" office:value-type="float" office:value="43975" calcext:value-type="float">
            <text:p>43975</text:p>
          </table:table-cell>
          <table:table-cell table:formula="of:=DATE([Kalender.$A$1];COLUMN();ROW())" office:value-type="float" office:value="44006" calcext:value-type="float">
            <text:p>44006</text:p>
          </table:table-cell>
          <table:table-cell table:formula="of:=DATE([Kalender.$A$1];COLUMN();ROW())" office:value-type="float" office:value="44036" calcext:value-type="float">
            <text:p>44036</text:p>
          </table:table-cell>
          <table:table-cell table:formula="of:=DATE([Kalender.$A$1];COLUMN();ROW())" office:value-type="float" office:value="44067" calcext:value-type="float">
            <text:p>44067</text:p>
          </table:table-cell>
          <table:table-cell table:formula="of:=DATE([Kalender.$A$1];COLUMN();ROW())" office:value-type="float" office:value="44098" calcext:value-type="float">
            <text:p>44098</text:p>
          </table:table-cell>
          <table:table-cell table:formula="of:=DATE([Kalender.$A$1];COLUMN();ROW())" office:value-type="float" office:value="44128" calcext:value-type="float">
            <text:p>44128</text:p>
          </table:table-cell>
          <table:table-cell table:formula="of:=DATE([Kalender.$A$1];COLUMN();ROW())" office:value-type="float" office:value="44159" calcext:value-type="float">
            <text:p>44159</text:p>
          </table:table-cell>
          <table:table-cell table:formula="of:=DATE([Kalender.$A$1];COLUMN();ROW())" office:value-type="float" office:value="44189" calcext:value-type="float">
            <text:p>44189</text:p>
          </table:table-cell>
        </table:table-row>
        <table:table-row table:style-name="ro2">
          <table:table-cell table:formula="of:=DATE([Kalender.$A$1];COLUMN();ROW())" office:value-type="float" office:value="43855" calcext:value-type="float">
            <text:p>43855</text:p>
          </table:table-cell>
          <table:table-cell table:formula="of:=DATE([Kalender.$A$1];COLUMN();ROW())" office:value-type="float" office:value="43886" calcext:value-type="float">
            <text:p>43886</text:p>
          </table:table-cell>
          <table:table-cell table:formula="of:=DATE([Kalender.$A$1];COLUMN();ROW())" office:value-type="float" office:value="43915" calcext:value-type="float">
            <text:p>43915</text:p>
          </table:table-cell>
          <table:table-cell table:formula="of:=DATE([Kalender.$A$1];COLUMN();ROW())" office:value-type="float" office:value="43946" calcext:value-type="float">
            <text:p>43946</text:p>
          </table:table-cell>
          <table:table-cell table:formula="of:=DATE([Kalender.$A$1];COLUMN();ROW())" office:value-type="float" office:value="43976" calcext:value-type="float">
            <text:p>43976</text:p>
          </table:table-cell>
          <table:table-cell table:formula="of:=DATE([Kalender.$A$1];COLUMN();ROW())" office:value-type="float" office:value="44007" calcext:value-type="float">
            <text:p>44007</text:p>
          </table:table-cell>
          <table:table-cell table:formula="of:=DATE([Kalender.$A$1];COLUMN();ROW())" office:value-type="float" office:value="44037" calcext:value-type="float">
            <text:p>44037</text:p>
          </table:table-cell>
          <table:table-cell table:formula="of:=DATE([Kalender.$A$1];COLUMN();ROW())" office:value-type="float" office:value="44068" calcext:value-type="float">
            <text:p>44068</text:p>
          </table:table-cell>
          <table:table-cell table:formula="of:=DATE([Kalender.$A$1];COLUMN();ROW())" office:value-type="float" office:value="44099" calcext:value-type="float">
            <text:p>44099</text:p>
          </table:table-cell>
          <table:table-cell table:formula="of:=DATE([Kalender.$A$1];COLUMN();ROW())" office:value-type="float" office:value="44129" calcext:value-type="float">
            <text:p>44129</text:p>
          </table:table-cell>
          <table:table-cell table:formula="of:=DATE([Kalender.$A$1];COLUMN();ROW())" office:value-type="float" office:value="44160" calcext:value-type="float">
            <text:p>44160</text:p>
          </table:table-cell>
          <table:table-cell table:formula="of:=DATE([Kalender.$A$1];COLUMN();ROW())" office:value-type="float" office:value="44190" calcext:value-type="float">
            <text:p>44190</text:p>
          </table:table-cell>
        </table:table-row>
        <table:table-row table:style-name="ro2">
          <table:table-cell table:formula="of:=DATE([Kalender.$A$1];COLUMN();ROW())" office:value-type="float" office:value="43856" calcext:value-type="float">
            <text:p>43856</text:p>
          </table:table-cell>
          <table:table-cell table:formula="of:=DATE([Kalender.$A$1];COLUMN();ROW())" office:value-type="float" office:value="43887" calcext:value-type="float">
            <text:p>43887</text:p>
          </table:table-cell>
          <table:table-cell table:formula="of:=DATE([Kalender.$A$1];COLUMN();ROW())" office:value-type="float" office:value="43916" calcext:value-type="float">
            <text:p>43916</text:p>
          </table:table-cell>
          <table:table-cell table:formula="of:=DATE([Kalender.$A$1];COLUMN();ROW())" office:value-type="float" office:value="43947" calcext:value-type="float">
            <text:p>43947</text:p>
          </table:table-cell>
          <table:table-cell table:formula="of:=DATE([Kalender.$A$1];COLUMN();ROW())" office:value-type="float" office:value="43977" calcext:value-type="float">
            <text:p>43977</text:p>
          </table:table-cell>
          <table:table-cell table:formula="of:=DATE([Kalender.$A$1];COLUMN();ROW())" office:value-type="float" office:value="44008" calcext:value-type="float">
            <text:p>44008</text:p>
          </table:table-cell>
          <table:table-cell table:formula="of:=DATE([Kalender.$A$1];COLUMN();ROW())" office:value-type="float" office:value="44038" calcext:value-type="float">
            <text:p>44038</text:p>
          </table:table-cell>
          <table:table-cell table:formula="of:=DATE([Kalender.$A$1];COLUMN();ROW())" office:value-type="float" office:value="44069" calcext:value-type="float">
            <text:p>44069</text:p>
          </table:table-cell>
          <table:table-cell table:formula="of:=DATE([Kalender.$A$1];COLUMN();ROW())" office:value-type="float" office:value="44100" calcext:value-type="float">
            <text:p>44100</text:p>
          </table:table-cell>
          <table:table-cell table:formula="of:=DATE([Kalender.$A$1];COLUMN();ROW())" office:value-type="float" office:value="44130" calcext:value-type="float">
            <text:p>44130</text:p>
          </table:table-cell>
          <table:table-cell table:formula="of:=DATE([Kalender.$A$1];COLUMN();ROW())" office:value-type="float" office:value="44161" calcext:value-type="float">
            <text:p>44161</text:p>
          </table:table-cell>
          <table:table-cell table:formula="of:=DATE([Kalender.$A$1];COLUMN();ROW())" office:value-type="float" office:value="44191" calcext:value-type="float">
            <text:p>44191</text:p>
          </table:table-cell>
        </table:table-row>
        <table:table-row table:style-name="ro2">
          <table:table-cell table:formula="of:=DATE([Kalender.$A$1];COLUMN();ROW())" office:value-type="float" office:value="43857" calcext:value-type="float">
            <text:p>43857</text:p>
          </table:table-cell>
          <table:table-cell table:formula="of:=DATE([Kalender.$A$1];COLUMN();ROW())" office:value-type="float" office:value="43888" calcext:value-type="float">
            <text:p>43888</text:p>
          </table:table-cell>
          <table:table-cell table:formula="of:=DATE([Kalender.$A$1];COLUMN();ROW())" office:value-type="float" office:value="43917" calcext:value-type="float">
            <text:p>43917</text:p>
          </table:table-cell>
          <table:table-cell table:formula="of:=DATE([Kalender.$A$1];COLUMN();ROW())" office:value-type="float" office:value="43948" calcext:value-type="float">
            <text:p>43948</text:p>
          </table:table-cell>
          <table:table-cell table:formula="of:=DATE([Kalender.$A$1];COLUMN();ROW())" office:value-type="float" office:value="43978" calcext:value-type="float">
            <text:p>43978</text:p>
          </table:table-cell>
          <table:table-cell table:formula="of:=DATE([Kalender.$A$1];COLUMN();ROW())" office:value-type="float" office:value="44009" calcext:value-type="float">
            <text:p>44009</text:p>
          </table:table-cell>
          <table:table-cell table:formula="of:=DATE([Kalender.$A$1];COLUMN();ROW())" office:value-type="float" office:value="44039" calcext:value-type="float">
            <text:p>44039</text:p>
          </table:table-cell>
          <table:table-cell table:formula="of:=DATE([Kalender.$A$1];COLUMN();ROW())" office:value-type="float" office:value="44070" calcext:value-type="float">
            <text:p>44070</text:p>
          </table:table-cell>
          <table:table-cell table:formula="of:=DATE([Kalender.$A$1];COLUMN();ROW())" office:value-type="float" office:value="44101" calcext:value-type="float">
            <text:p>44101</text:p>
          </table:table-cell>
          <table:table-cell table:formula="of:=DATE([Kalender.$A$1];COLUMN();ROW())" office:value-type="float" office:value="44131" calcext:value-type="float">
            <text:p>44131</text:p>
          </table:table-cell>
          <table:table-cell table:formula="of:=DATE([Kalender.$A$1];COLUMN();ROW())" office:value-type="float" office:value="44162" calcext:value-type="float">
            <text:p>44162</text:p>
          </table:table-cell>
          <table:table-cell table:formula="of:=DATE([Kalender.$A$1];COLUMN();ROW())" office:value-type="float" office:value="44192" calcext:value-type="float">
            <text:p>44192</text:p>
          </table:table-cell>
        </table:table-row>
        <table:table-row table:style-name="ro2">
          <table:table-cell table:formula="of:=DATE([Kalender.$A$1];COLUMN();ROW())" office:value-type="float" office:value="43858" calcext:value-type="float">
            <text:p>43858</text:p>
          </table:table-cell>
          <table:table-cell table:formula="of:=DATE([Kalender.$A$1];COLUMN();ROW())" office:value-type="float" office:value="43889" calcext:value-type="float">
            <text:p>43889</text:p>
          </table:table-cell>
          <table:table-cell table:formula="of:=DATE([Kalender.$A$1];COLUMN();ROW())" office:value-type="float" office:value="43918" calcext:value-type="float">
            <text:p>43918</text:p>
          </table:table-cell>
          <table:table-cell table:formula="of:=DATE([Kalender.$A$1];COLUMN();ROW())" office:value-type="float" office:value="43949" calcext:value-type="float">
            <text:p>43949</text:p>
          </table:table-cell>
          <table:table-cell table:formula="of:=DATE([Kalender.$A$1];COLUMN();ROW())" office:value-type="float" office:value="43979" calcext:value-type="float">
            <text:p>43979</text:p>
          </table:table-cell>
          <table:table-cell table:formula="of:=DATE([Kalender.$A$1];COLUMN();ROW())" office:value-type="float" office:value="44010" calcext:value-type="float">
            <text:p>44010</text:p>
          </table:table-cell>
          <table:table-cell table:formula="of:=DATE([Kalender.$A$1];COLUMN();ROW())" office:value-type="float" office:value="44040" calcext:value-type="float">
            <text:p>44040</text:p>
          </table:table-cell>
          <table:table-cell table:formula="of:=DATE([Kalender.$A$1];COLUMN();ROW())" office:value-type="float" office:value="44071" calcext:value-type="float">
            <text:p>44071</text:p>
          </table:table-cell>
          <table:table-cell table:formula="of:=DATE([Kalender.$A$1];COLUMN();ROW())" office:value-type="float" office:value="44102" calcext:value-type="float">
            <text:p>44102</text:p>
          </table:table-cell>
          <table:table-cell table:formula="of:=DATE([Kalender.$A$1];COLUMN();ROW())" office:value-type="float" office:value="44132" calcext:value-type="float">
            <text:p>44132</text:p>
          </table:table-cell>
          <table:table-cell table:formula="of:=DATE([Kalender.$A$1];COLUMN();ROW())" office:value-type="float" office:value="44163" calcext:value-type="float">
            <text:p>44163</text:p>
          </table:table-cell>
          <table:table-cell table:formula="of:=DATE([Kalender.$A$1];COLUMN();ROW())" office:value-type="float" office:value="44193" calcext:value-type="float">
            <text:p>44193</text:p>
          </table:table-cell>
        </table:table-row>
        <table:table-row table:style-name="ro2">
          <table:table-cell table:formula="of:=DATE([Kalender.$A$1];COLUMN();ROW())" office:value-type="float" office:value="43859" calcext:value-type="float">
            <text:p>43859</text:p>
          </table:table-cell>
          <table:table-cell table:formula="of:=DATE([Kalender.$A$1];COLUMN();ROW())" office:value-type="float" office:value="43890" calcext:value-type="float">
            <text:p>43890</text:p>
          </table:table-cell>
          <table:table-cell table:formula="of:=DATE([Kalender.$A$1];COLUMN();ROW())" office:value-type="float" office:value="43919" calcext:value-type="float">
            <text:p>43919</text:p>
          </table:table-cell>
          <table:table-cell table:formula="of:=DATE([Kalender.$A$1];COLUMN();ROW())" office:value-type="float" office:value="43950" calcext:value-type="float">
            <text:p>43950</text:p>
          </table:table-cell>
          <table:table-cell table:formula="of:=DATE([Kalender.$A$1];COLUMN();ROW())" office:value-type="float" office:value="43980" calcext:value-type="float">
            <text:p>43980</text:p>
          </table:table-cell>
          <table:table-cell table:formula="of:=DATE([Kalender.$A$1];COLUMN();ROW())" office:value-type="float" office:value="44011" calcext:value-type="float">
            <text:p>44011</text:p>
          </table:table-cell>
          <table:table-cell table:formula="of:=DATE([Kalender.$A$1];COLUMN();ROW())" office:value-type="float" office:value="44041" calcext:value-type="float">
            <text:p>44041</text:p>
          </table:table-cell>
          <table:table-cell table:formula="of:=DATE([Kalender.$A$1];COLUMN();ROW())" office:value-type="float" office:value="44072" calcext:value-type="float">
            <text:p>44072</text:p>
          </table:table-cell>
          <table:table-cell table:formula="of:=DATE([Kalender.$A$1];COLUMN();ROW())" office:value-type="float" office:value="44103" calcext:value-type="float">
            <text:p>44103</text:p>
          </table:table-cell>
          <table:table-cell table:formula="of:=DATE([Kalender.$A$1];COLUMN();ROW())" office:value-type="float" office:value="44133" calcext:value-type="float">
            <text:p>44133</text:p>
          </table:table-cell>
          <table:table-cell table:formula="of:=DATE([Kalender.$A$1];COLUMN();ROW())" office:value-type="float" office:value="44164" calcext:value-type="float">
            <text:p>44164</text:p>
          </table:table-cell>
          <table:table-cell table:formula="of:=DATE([Kalender.$A$1];COLUMN();ROW())" office:value-type="float" office:value="44194" calcext:value-type="float">
            <text:p>44194</text:p>
          </table:table-cell>
        </table:table-row>
        <table:table-row table:style-name="ro2">
          <table:table-cell table:formula="of:=DATE([Kalender.$A$1];COLUMN();ROW())" office:value-type="float" office:value="43860" calcext:value-type="float">
            <text:p>43860</text:p>
          </table:table-cell>
          <table:table-cell table:formula="of:=DATE([Kalender.$A$1];COLUMN();ROW())" office:value-type="float" office:value="43891" calcext:value-type="float">
            <text:p>43891</text:p>
          </table:table-cell>
          <table:table-cell table:formula="of:=DATE([Kalender.$A$1];COLUMN();ROW())" office:value-type="float" office:value="43920" calcext:value-type="float">
            <text:p>43920</text:p>
          </table:table-cell>
          <table:table-cell table:formula="of:=DATE([Kalender.$A$1];COLUMN();ROW())" office:value-type="float" office:value="43951" calcext:value-type="float">
            <text:p>43951</text:p>
          </table:table-cell>
          <table:table-cell table:formula="of:=DATE([Kalender.$A$1];COLUMN();ROW())" office:value-type="float" office:value="43981" calcext:value-type="float">
            <text:p>43981</text:p>
          </table:table-cell>
          <table:table-cell table:formula="of:=DATE([Kalender.$A$1];COLUMN();ROW())" office:value-type="float" office:value="44012" calcext:value-type="float">
            <text:p>44012</text:p>
          </table:table-cell>
          <table:table-cell table:formula="of:=DATE([Kalender.$A$1];COLUMN();ROW())" office:value-type="float" office:value="44042" calcext:value-type="float">
            <text:p>44042</text:p>
          </table:table-cell>
          <table:table-cell table:formula="of:=DATE([Kalender.$A$1];COLUMN();ROW())" office:value-type="float" office:value="44073" calcext:value-type="float">
            <text:p>44073</text:p>
          </table:table-cell>
          <table:table-cell table:formula="of:=DATE([Kalender.$A$1];COLUMN();ROW())" office:value-type="float" office:value="44104" calcext:value-type="float">
            <text:p>44104</text:p>
          </table:table-cell>
          <table:table-cell table:formula="of:=DATE([Kalender.$A$1];COLUMN();ROW())" office:value-type="float" office:value="44134" calcext:value-type="float">
            <text:p>44134</text:p>
          </table:table-cell>
          <table:table-cell table:formula="of:=DATE([Kalender.$A$1];COLUMN();ROW())" office:value-type="float" office:value="44165" calcext:value-type="float">
            <text:p>44165</text:p>
          </table:table-cell>
          <table:table-cell table:formula="of:=DATE([Kalender.$A$1];COLUMN();ROW())" office:value-type="float" office:value="44195" calcext:value-type="float">
            <text:p>44195</text:p>
          </table:table-cell>
        </table:table-row>
        <table:table-row table:style-name="ro2">
          <table:table-cell table:formula="of:=DATE([Kalender.$A$1];COLUMN();ROW())" office:value-type="float" office:value="43861" calcext:value-type="float">
            <text:p>43861</text:p>
          </table:table-cell>
          <table:table-cell table:formula="of:=DATE([Kalender.$A$1];COLUMN();ROW())" office:value-type="float" office:value="43892" calcext:value-type="float">
            <text:p>43892</text:p>
          </table:table-cell>
          <table:table-cell table:formula="of:=DATE([Kalender.$A$1];COLUMN();ROW())" office:value-type="float" office:value="43921" calcext:value-type="float">
            <text:p>43921</text:p>
          </table:table-cell>
          <table:table-cell table:formula="of:=DATE([Kalender.$A$1];COLUMN();ROW())" office:value-type="float" office:value="43952" calcext:value-type="float">
            <text:p>43952</text:p>
          </table:table-cell>
          <table:table-cell table:formula="of:=DATE([Kalender.$A$1];COLUMN();ROW())" office:value-type="float" office:value="43982" calcext:value-type="float">
            <text:p>43982</text:p>
          </table:table-cell>
          <table:table-cell table:formula="of:=DATE([Kalender.$A$1];COLUMN();ROW())" office:value-type="float" office:value="44013" calcext:value-type="float">
            <text:p>44013</text:p>
          </table:table-cell>
          <table:table-cell table:formula="of:=DATE([Kalender.$A$1];COLUMN();ROW())" office:value-type="float" office:value="44043" calcext:value-type="float">
            <text:p>44043</text:p>
          </table:table-cell>
          <table:table-cell table:formula="of:=DATE([Kalender.$A$1];COLUMN();ROW())" office:value-type="float" office:value="44074" calcext:value-type="float">
            <text:p>44074</text:p>
          </table:table-cell>
          <table:table-cell table:formula="of:=DATE([Kalender.$A$1];COLUMN();ROW())" office:value-type="float" office:value="44105" calcext:value-type="float">
            <text:p>44105</text:p>
          </table:table-cell>
          <table:table-cell table:formula="of:=DATE([Kalender.$A$1];COLUMN();ROW())" office:value-type="float" office:value="44135" calcext:value-type="float">
            <text:p>44135</text:p>
          </table:table-cell>
          <table:table-cell table:formula="of:=DATE([Kalender.$A$1];COLUMN();ROW())" office:value-type="float" office:value="44166" calcext:value-type="float">
            <text:p>44166</text:p>
          </table:table-cell>
          <table:table-cell table:formula="of:=DATE([Kalender.$A$1];COLUMN();ROW())" office:value-type="float" office:value="44196" calcext:value-type="float">
            <text:p>44196</text:p>
          </table:table-cell>
        </table:table-row>
      </table:table>
      <table:table table:name="Feiertage" table:style-name="ta1">
        <table:table-column table:style-name="co2" table:number-columns-repeated="17" table:default-cell-style-name="Default"/>
        <table:table-row table:style-name="ro2">
          <table:table-cell table:formula="of:=VLOOKUP([$Tage.A1];[.$P$1:.$Q$9];2;0)" office:value-type="string" office:string-value="Neujahr" calcext:value-type="string">
            <text:p>Neujahr</text:p>
          </table:table-cell>
          <table:table-cell table:formula="of:=VLOOKUP([$Tage.B1];[.$P$1:.$Q$9];2;0)" office:value-type="string" office:string-value="" calcext:value-type="error">
            <text:p>#NV</text:p>
          </table:table-cell>
          <table:table-cell table:formula="of:=VLOOKUP([$Tage.C1];[.$P$1:.$Q$9];2;0)" office:value-type="string" office:string-value="" calcext:value-type="error">
            <text:p>#NV</text:p>
          </table:table-cell>
          <table:table-cell table:formula="of:=VLOOKUP([$Tage.D1];[.$P$1:.$Q$9];2;0)" office:value-type="string" office:string-value="" calcext:value-type="error">
            <text:p>#NV</text:p>
          </table:table-cell>
          <table:table-cell table:formula="of:=VLOOKUP([$Tage.E1];[.$P$1:.$Q$9];2;0)" office:value-type="string" office:string-value="" calcext:value-type="error">
            <text:p>#NV</text:p>
          </table:table-cell>
          <table:table-cell table:formula="of:=VLOOKUP([$Tage.F1];[.$P$1:.$Q$9];2;0)" office:value-type="string" office:string-value="Pfingstmontag" calcext:value-type="string">
            <text:p>Pfingstmontag</text:p>
          </table:table-cell>
          <table:table-cell table:formula="of:=VLOOKUP([$Tage.G1];[.$P$1:.$Q$9];2;0)" office:value-type="string" office:string-value="" calcext:value-type="error">
            <text:p>#NV</text:p>
          </table:table-cell>
          <table:table-cell table:formula="of:=VLOOKUP([$Tage.H1];[.$P$1:.$Q$9];2;0)" office:value-type="string" office:string-value="" calcext:value-type="error">
            <text:p>#NV</text:p>
          </table:table-cell>
          <table:table-cell table:formula="of:=VLOOKUP([$Tage.I1];[.$P$1:.$Q$9];2;0)" office:value-type="string" office:string-value="" calcext:value-type="error">
            <text:p>#NV</text:p>
          </table:table-cell>
          <table:table-cell table:formula="of:=VLOOKUP([$Tage.J1];[.$P$1:.$Q$9];2;0)" office:value-type="string" office:string-value="" calcext:value-type="error">
            <text:p>#NV</text:p>
          </table:table-cell>
          <table:table-cell table:formula="of:=VLOOKUP([$Tage.K1];[.$P$1:.$Q$9];2;0)" office:value-type="string" office:string-value="" calcext:value-type="error">
            <text:p>#NV</text:p>
          </table:table-cell>
          <table:table-cell table:formula="of:=VLOOKUP([$Tage.L1];[.$P$1:.$Q$9];2;0)" office:value-type="string" office:string-value="" calcext:value-type="error">
            <text:p>#NV</text:p>
          </table:table-cell>
          <table:table-cell/>
          <table:table-cell table:style-name="ce2" table:formula="of:=ORG.OPENOFFICE.EASTERSUNDAY([Kalender.$A$1])" office:value-type="date" office:date-value="2020-04-12" calcext:value-type="date">
            <text:p>12.04.20</text:p>
          </table:table-cell>
          <table:table-cell/>
          <table:table-cell table:style-name="ce2" table:formula="of:=DATE([$Kalender.$A$1];1;1)" office:value-type="date" office:date-value="2020-01-01" calcext:value-type="date">
            <text:p>01.01.20</text:p>
          </table:table-cell>
          <table:table-cell office:value-type="string" calcext:value-type="string">
            <text:p>Neujahr</text:p>
          </table:table-cell>
        </table:table-row>
        <table:table-row table:style-name="ro2">
          <table:table-cell table:formula="of:=VLOOKUP([$Tage.A2];[.$P$1:.$Q$9];2;0)" office:value-type="string" office:string-value="" calcext:value-type="error">
            <text:p>#NV</text:p>
          </table:table-cell>
          <table:table-cell table:formula="of:=VLOOKUP([$Tage.B2];[.$P$1:.$Q$9];2;0)" office:value-type="string" office:string-value="" calcext:value-type="error">
            <text:p>#NV</text:p>
          </table:table-cell>
          <table:table-cell table:formula="of:=VLOOKUP([$Tage.C2];[.$P$1:.$Q$9];2;0)" office:value-type="string" office:string-value="" calcext:value-type="error">
            <text:p>#NV</text:p>
          </table:table-cell>
          <table:table-cell table:formula="of:=VLOOKUP([$Tage.D2];[.$P$1:.$Q$9];2;0)" office:value-type="string" office:string-value="" calcext:value-type="error">
            <text:p>#NV</text:p>
          </table:table-cell>
          <table:table-cell table:formula="of:=VLOOKUP([$Tage.E2];[.$P$1:.$Q$9];2;0)" office:value-type="string" office:string-value="" calcext:value-type="error">
            <text:p>#NV</text:p>
          </table:table-cell>
          <table:table-cell table:formula="of:=VLOOKUP([$Tage.F2];[.$P$1:.$Q$9];2;0)" office:value-type="string" office:string-value="" calcext:value-type="error">
            <text:p>#NV</text:p>
          </table:table-cell>
          <table:table-cell table:formula="of:=VLOOKUP([$Tage.G2];[.$P$1:.$Q$9];2;0)" office:value-type="string" office:string-value="" calcext:value-type="error">
            <text:p>#NV</text:p>
          </table:table-cell>
          <table:table-cell table:formula="of:=VLOOKUP([$Tage.H2];[.$P$1:.$Q$9];2;0)" office:value-type="string" office:string-value="" calcext:value-type="error">
            <text:p>#NV</text:p>
          </table:table-cell>
          <table:table-cell table:formula="of:=VLOOKUP([$Tage.I2];[.$P$1:.$Q$9];2;0)" office:value-type="string" office:string-value="" calcext:value-type="error">
            <text:p>#NV</text:p>
          </table:table-cell>
          <table:table-cell table:formula="of:=VLOOKUP([$Tage.J2];[.$P$1:.$Q$9];2;0)" office:value-type="string" office:string-value="" calcext:value-type="error">
            <text:p>#NV</text:p>
          </table:table-cell>
          <table:table-cell table:formula="of:=VLOOKUP([$Tage.K2];[.$P$1:.$Q$9];2;0)" office:value-type="string" office:string-value="" calcext:value-type="error">
            <text:p>#NV</text:p>
          </table:table-cell>
          <table:table-cell table:formula="of:=VLOOKUP([$Tage.L2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[.$N$1]" office:value-type="date" office:date-value="2020-04-12" calcext:value-type="date">
            <text:p>12.04.20</text:p>
          </table:table-cell>
          <table:table-cell office:value-type="string" calcext:value-type="string">
            <text:p>Ostersonntag</text:p>
          </table:table-cell>
        </table:table-row>
        <table:table-row table:style-name="ro2">
          <table:table-cell table:formula="of:=VLOOKUP([$Tage.A3];[.$P$1:.$Q$9];2;0)" office:value-type="string" office:string-value="" calcext:value-type="error">
            <text:p>#NV</text:p>
          </table:table-cell>
          <table:table-cell table:formula="of:=VLOOKUP([$Tage.B3];[.$P$1:.$Q$9];2;0)" office:value-type="string" office:string-value="" calcext:value-type="error">
            <text:p>#NV</text:p>
          </table:table-cell>
          <table:table-cell table:formula="of:=VLOOKUP([$Tage.C3];[.$P$1:.$Q$9];2;0)" office:value-type="string" office:string-value="" calcext:value-type="error">
            <text:p>#NV</text:p>
          </table:table-cell>
          <table:table-cell table:formula="of:=VLOOKUP([$Tage.D3];[.$P$1:.$Q$9];2;0)" office:value-type="string" office:string-value="" calcext:value-type="error">
            <text:p>#NV</text:p>
          </table:table-cell>
          <table:table-cell table:formula="of:=VLOOKUP([$Tage.E3];[.$P$1:.$Q$9];2;0)" office:value-type="string" office:string-value="" calcext:value-type="error">
            <text:p>#NV</text:p>
          </table:table-cell>
          <table:table-cell table:formula="of:=VLOOKUP([$Tage.F3];[.$P$1:.$Q$9];2;0)" office:value-type="string" office:string-value="" calcext:value-type="error">
            <text:p>#NV</text:p>
          </table:table-cell>
          <table:table-cell table:formula="of:=VLOOKUP([$Tage.G3];[.$P$1:.$Q$9];2;0)" office:value-type="string" office:string-value="" calcext:value-type="error">
            <text:p>#NV</text:p>
          </table:table-cell>
          <table:table-cell table:formula="of:=VLOOKUP([$Tage.H3];[.$P$1:.$Q$9];2;0)" office:value-type="string" office:string-value="" calcext:value-type="error">
            <text:p>#NV</text:p>
          </table:table-cell>
          <table:table-cell table:formula="of:=VLOOKUP([$Tage.I3];[.$P$1:.$Q$9];2;0)" office:value-type="string" office:string-value="" calcext:value-type="error">
            <text:p>#NV</text:p>
          </table:table-cell>
          <table:table-cell table:formula="of:=VLOOKUP([$Tage.J3];[.$P$1:.$Q$9];2;0)" office:value-type="string" office:string-value="" calcext:value-type="error">
            <text:p>#NV</text:p>
          </table:table-cell>
          <table:table-cell table:formula="of:=VLOOKUP([$Tage.K3];[.$P$1:.$Q$9];2;0)" office:value-type="string" office:string-value="" calcext:value-type="error">
            <text:p>#NV</text:p>
          </table:table-cell>
          <table:table-cell table:formula="of:=VLOOKUP([$Tage.L3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[.$N$1]+1" office:value-type="date" office:date-value="2020-04-13" calcext:value-type="date">
            <text:p>13.04.20</text:p>
          </table:table-cell>
          <table:table-cell office:value-type="string" calcext:value-type="string">
            <text:p>Ostermontag</text:p>
          </table:table-cell>
        </table:table-row>
        <table:table-row table:style-name="ro2">
          <table:table-cell table:formula="of:=VLOOKUP([$Tage.A4];[.$P$1:.$Q$9];2;0)" office:value-type="string" office:string-value="" calcext:value-type="error">
            <text:p>#NV</text:p>
          </table:table-cell>
          <table:table-cell table:formula="of:=VLOOKUP([$Tage.B4];[.$P$1:.$Q$9];2;0)" office:value-type="string" office:string-value="" calcext:value-type="error">
            <text:p>#NV</text:p>
          </table:table-cell>
          <table:table-cell table:formula="of:=VLOOKUP([$Tage.C4];[.$P$1:.$Q$9];2;0)" office:value-type="string" office:string-value="" calcext:value-type="error">
            <text:p>#NV</text:p>
          </table:table-cell>
          <table:table-cell table:formula="of:=VLOOKUP([$Tage.D4];[.$P$1:.$Q$9];2;0)" office:value-type="string" office:string-value="" calcext:value-type="error">
            <text:p>#NV</text:p>
          </table:table-cell>
          <table:table-cell table:formula="of:=VLOOKUP([$Tage.E4];[.$P$1:.$Q$9];2;0)" office:value-type="string" office:string-value="" calcext:value-type="error">
            <text:p>#NV</text:p>
          </table:table-cell>
          <table:table-cell table:formula="of:=VLOOKUP([$Tage.F4];[.$P$1:.$Q$9];2;0)" office:value-type="string" office:string-value="" calcext:value-type="error">
            <text:p>#NV</text:p>
          </table:table-cell>
          <table:table-cell table:formula="of:=VLOOKUP([$Tage.G4];[.$P$1:.$Q$9];2;0)" office:value-type="string" office:string-value="" calcext:value-type="error">
            <text:p>#NV</text:p>
          </table:table-cell>
          <table:table-cell table:formula="of:=VLOOKUP([$Tage.H4];[.$P$1:.$Q$9];2;0)" office:value-type="string" office:string-value="" calcext:value-type="error">
            <text:p>#NV</text:p>
          </table:table-cell>
          <table:table-cell table:formula="of:=VLOOKUP([$Tage.I4];[.$P$1:.$Q$9];2;0)" office:value-type="string" office:string-value="" calcext:value-type="error">
            <text:p>#NV</text:p>
          </table:table-cell>
          <table:table-cell table:formula="of:=VLOOKUP([$Tage.J4];[.$P$1:.$Q$9];2;0)" office:value-type="string" office:string-value="" calcext:value-type="error">
            <text:p>#NV</text:p>
          </table:table-cell>
          <table:table-cell table:formula="of:=VLOOKUP([$Tage.K4];[.$P$1:.$Q$9];2;0)" office:value-type="string" office:string-value="" calcext:value-type="error">
            <text:p>#NV</text:p>
          </table:table-cell>
          <table:table-cell table:formula="of:=VLOOKUP([$Tage.L4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[.$N$1]+49" office:value-type="date" office:date-value="2020-05-31" calcext:value-type="date">
            <text:p>31.05.20</text:p>
          </table:table-cell>
          <table:table-cell office:value-type="string" calcext:value-type="string">
            <text:p>Pringstsonntag</text:p>
          </table:table-cell>
        </table:table-row>
        <table:table-row table:style-name="ro2">
          <table:table-cell table:formula="of:=VLOOKUP([$Tage.A5];[.$P$1:.$Q$9];2;0)" office:value-type="string" office:string-value="" calcext:value-type="error">
            <text:p>#NV</text:p>
          </table:table-cell>
          <table:table-cell table:formula="of:=VLOOKUP([$Tage.B5];[.$P$1:.$Q$9];2;0)" office:value-type="string" office:string-value="" calcext:value-type="error">
            <text:p>#NV</text:p>
          </table:table-cell>
          <table:table-cell table:formula="of:=VLOOKUP([$Tage.C5];[.$P$1:.$Q$9];2;0)" office:value-type="string" office:string-value="" calcext:value-type="error">
            <text:p>#NV</text:p>
          </table:table-cell>
          <table:table-cell table:formula="of:=VLOOKUP([$Tage.D5];[.$P$1:.$Q$9];2;0)" office:value-type="string" office:string-value="" calcext:value-type="error">
            <text:p>#NV</text:p>
          </table:table-cell>
          <table:table-cell table:formula="of:=VLOOKUP([$Tage.E5];[.$P$1:.$Q$9];2;0)" office:value-type="string" office:string-value="" calcext:value-type="error">
            <text:p>#NV</text:p>
          </table:table-cell>
          <table:table-cell table:formula="of:=VLOOKUP([$Tage.F5];[.$P$1:.$Q$9];2;0)" office:value-type="string" office:string-value="" calcext:value-type="error">
            <text:p>#NV</text:p>
          </table:table-cell>
          <table:table-cell table:formula="of:=VLOOKUP([$Tage.G5];[.$P$1:.$Q$9];2;0)" office:value-type="string" office:string-value="" calcext:value-type="error">
            <text:p>#NV</text:p>
          </table:table-cell>
          <table:table-cell table:formula="of:=VLOOKUP([$Tage.H5];[.$P$1:.$Q$9];2;0)" office:value-type="string" office:string-value="" calcext:value-type="error">
            <text:p>#NV</text:p>
          </table:table-cell>
          <table:table-cell table:formula="of:=VLOOKUP([$Tage.I5];[.$P$1:.$Q$9];2;0)" office:value-type="string" office:string-value="" calcext:value-type="error">
            <text:p>#NV</text:p>
          </table:table-cell>
          <table:table-cell table:formula="of:=VLOOKUP([$Tage.J5];[.$P$1:.$Q$9];2;0)" office:value-type="string" office:string-value="" calcext:value-type="error">
            <text:p>#NV</text:p>
          </table:table-cell>
          <table:table-cell table:formula="of:=VLOOKUP([$Tage.K5];[.$P$1:.$Q$9];2;0)" office:value-type="string" office:string-value="" calcext:value-type="error">
            <text:p>#NV</text:p>
          </table:table-cell>
          <table:table-cell table:formula="of:=VLOOKUP([$Tage.L5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[.$N$1]+50" office:value-type="date" office:date-value="2020-06-01" calcext:value-type="date">
            <text:p>01.06.20</text:p>
          </table:table-cell>
          <table:table-cell office:value-type="string" calcext:value-type="string">
            <text:p>Pfingstmontag</text:p>
          </table:table-cell>
        </table:table-row>
        <table:table-row table:style-name="ro2">
          <table:table-cell table:formula="of:=VLOOKUP([$Tage.A6];[.$P$1:.$Q$9];2;0)" office:value-type="string" office:string-value="" calcext:value-type="error">
            <text:p>#NV</text:p>
          </table:table-cell>
          <table:table-cell table:formula="of:=VLOOKUP([$Tage.B6];[.$P$1:.$Q$9];2;0)" office:value-type="string" office:string-value="" calcext:value-type="error">
            <text:p>#NV</text:p>
          </table:table-cell>
          <table:table-cell table:formula="of:=VLOOKUP([$Tage.C6];[.$P$1:.$Q$9];2;0)" office:value-type="string" office:string-value="" calcext:value-type="error">
            <text:p>#NV</text:p>
          </table:table-cell>
          <table:table-cell table:formula="of:=VLOOKUP([$Tage.D6];[.$P$1:.$Q$9];2;0)" office:value-type="string" office:string-value="" calcext:value-type="error">
            <text:p>#NV</text:p>
          </table:table-cell>
          <table:table-cell table:formula="of:=VLOOKUP([$Tage.E6];[.$P$1:.$Q$9];2;0)" office:value-type="string" office:string-value="" calcext:value-type="error">
            <text:p>#NV</text:p>
          </table:table-cell>
          <table:table-cell table:formula="of:=VLOOKUP([$Tage.F6];[.$P$1:.$Q$9];2;0)" office:value-type="string" office:string-value="" calcext:value-type="error">
            <text:p>#NV</text:p>
          </table:table-cell>
          <table:table-cell table:formula="of:=VLOOKUP([$Tage.G6];[.$P$1:.$Q$9];2;0)" office:value-type="string" office:string-value="" calcext:value-type="error">
            <text:p>#NV</text:p>
          </table:table-cell>
          <table:table-cell table:formula="of:=VLOOKUP([$Tage.H6];[.$P$1:.$Q$9];2;0)" office:value-type="string" office:string-value="" calcext:value-type="error">
            <text:p>#NV</text:p>
          </table:table-cell>
          <table:table-cell table:formula="of:=VLOOKUP([$Tage.I6];[.$P$1:.$Q$9];2;0)" office:value-type="string" office:string-value="" calcext:value-type="error">
            <text:p>#NV</text:p>
          </table:table-cell>
          <table:table-cell table:formula="of:=VLOOKUP([$Tage.J6];[.$P$1:.$Q$9];2;0)" office:value-type="string" office:string-value="" calcext:value-type="error">
            <text:p>#NV</text:p>
          </table:table-cell>
          <table:table-cell table:formula="of:=VLOOKUP([$Tage.K6];[.$P$1:.$Q$9];2;0)" office:value-type="string" office:string-value="" calcext:value-type="error">
            <text:p>#NV</text:p>
          </table:table-cell>
          <table:table-cell table:formula="of:=VLOOKUP([$Tage.L6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DATE([Kalender.$A$1];12;24)" office:value-type="date" office:date-value="2020-12-24" calcext:value-type="date">
            <text:p>24.12.20</text:p>
          </table:table-cell>
          <table:table-cell office:value-type="string" calcext:value-type="string">
            <text:p>Heiligabend</text:p>
          </table:table-cell>
        </table:table-row>
        <table:table-row table:style-name="ro2">
          <table:table-cell table:formula="of:=VLOOKUP([$Tage.A7];[.$P$1:.$Q$9];2;0)" office:value-type="string" office:string-value="" calcext:value-type="error">
            <text:p>#NV</text:p>
          </table:table-cell>
          <table:table-cell table:formula="of:=VLOOKUP([$Tage.B7];[.$P$1:.$Q$9];2;0)" office:value-type="string" office:string-value="" calcext:value-type="error">
            <text:p>#NV</text:p>
          </table:table-cell>
          <table:table-cell table:formula="of:=VLOOKUP([$Tage.C7];[.$P$1:.$Q$9];2;0)" office:value-type="string" office:string-value="" calcext:value-type="error">
            <text:p>#NV</text:p>
          </table:table-cell>
          <table:table-cell table:formula="of:=VLOOKUP([$Tage.D7];[.$P$1:.$Q$9];2;0)" office:value-type="string" office:string-value="" calcext:value-type="error">
            <text:p>#NV</text:p>
          </table:table-cell>
          <table:table-cell table:formula="of:=VLOOKUP([$Tage.E7];[.$P$1:.$Q$9];2;0)" office:value-type="string" office:string-value="" calcext:value-type="error">
            <text:p>#NV</text:p>
          </table:table-cell>
          <table:table-cell table:formula="of:=VLOOKUP([$Tage.F7];[.$P$1:.$Q$9];2;0)" office:value-type="string" office:string-value="" calcext:value-type="error">
            <text:p>#NV</text:p>
          </table:table-cell>
          <table:table-cell table:formula="of:=VLOOKUP([$Tage.G7];[.$P$1:.$Q$9];2;0)" office:value-type="string" office:string-value="" calcext:value-type="error">
            <text:p>#NV</text:p>
          </table:table-cell>
          <table:table-cell table:formula="of:=VLOOKUP([$Tage.H7];[.$P$1:.$Q$9];2;0)" office:value-type="string" office:string-value="" calcext:value-type="error">
            <text:p>#NV</text:p>
          </table:table-cell>
          <table:table-cell table:formula="of:=VLOOKUP([$Tage.I7];[.$P$1:.$Q$9];2;0)" office:value-type="string" office:string-value="" calcext:value-type="error">
            <text:p>#NV</text:p>
          </table:table-cell>
          <table:table-cell table:formula="of:=VLOOKUP([$Tage.J7];[.$P$1:.$Q$9];2;0)" office:value-type="string" office:string-value="" calcext:value-type="error">
            <text:p>#NV</text:p>
          </table:table-cell>
          <table:table-cell table:formula="of:=VLOOKUP([$Tage.K7];[.$P$1:.$Q$9];2;0)" office:value-type="string" office:string-value="" calcext:value-type="error">
            <text:p>#NV</text:p>
          </table:table-cell>
          <table:table-cell table:formula="of:=VLOOKUP([$Tage.L7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DATE([Kalender.$A$1];12;25)" office:value-type="date" office:date-value="2020-12-25" calcext:value-type="date">
            <text:p>25.12.20</text:p>
          </table:table-cell>
          <table:table-cell office:value-type="string" calcext:value-type="string">
            <text:p>1. Weihnachtstag</text:p>
          </table:table-cell>
        </table:table-row>
        <table:table-row table:style-name="ro2">
          <table:table-cell table:formula="of:=VLOOKUP([$Tage.A8];[.$P$1:.$Q$9];2;0)" office:value-type="string" office:string-value="" calcext:value-type="error">
            <text:p>#NV</text:p>
          </table:table-cell>
          <table:table-cell table:formula="of:=VLOOKUP([$Tage.B8];[.$P$1:.$Q$9];2;0)" office:value-type="string" office:string-value="" calcext:value-type="error">
            <text:p>#NV</text:p>
          </table:table-cell>
          <table:table-cell table:formula="of:=VLOOKUP([$Tage.C8];[.$P$1:.$Q$9];2;0)" office:value-type="string" office:string-value="" calcext:value-type="error">
            <text:p>#NV</text:p>
          </table:table-cell>
          <table:table-cell table:formula="of:=VLOOKUP([$Tage.D8];[.$P$1:.$Q$9];2;0)" office:value-type="string" office:string-value="" calcext:value-type="error">
            <text:p>#NV</text:p>
          </table:table-cell>
          <table:table-cell table:formula="of:=VLOOKUP([$Tage.E8];[.$P$1:.$Q$9];2;0)" office:value-type="string" office:string-value="" calcext:value-type="error">
            <text:p>#NV</text:p>
          </table:table-cell>
          <table:table-cell table:formula="of:=VLOOKUP([$Tage.F8];[.$P$1:.$Q$9];2;0)" office:value-type="string" office:string-value="" calcext:value-type="error">
            <text:p>#NV</text:p>
          </table:table-cell>
          <table:table-cell table:formula="of:=VLOOKUP([$Tage.G8];[.$P$1:.$Q$9];2;0)" office:value-type="string" office:string-value="" calcext:value-type="error">
            <text:p>#NV</text:p>
          </table:table-cell>
          <table:table-cell table:formula="of:=VLOOKUP([$Tage.H8];[.$P$1:.$Q$9];2;0)" office:value-type="string" office:string-value="" calcext:value-type="error">
            <text:p>#NV</text:p>
          </table:table-cell>
          <table:table-cell table:formula="of:=VLOOKUP([$Tage.I8];[.$P$1:.$Q$9];2;0)" office:value-type="string" office:string-value="" calcext:value-type="error">
            <text:p>#NV</text:p>
          </table:table-cell>
          <table:table-cell table:formula="of:=VLOOKUP([$Tage.J8];[.$P$1:.$Q$9];2;0)" office:value-type="string" office:string-value="" calcext:value-type="error">
            <text:p>#NV</text:p>
          </table:table-cell>
          <table:table-cell table:formula="of:=VLOOKUP([$Tage.K8];[.$P$1:.$Q$9];2;0)" office:value-type="string" office:string-value="" calcext:value-type="error">
            <text:p>#NV</text:p>
          </table:table-cell>
          <table:table-cell table:formula="of:=VLOOKUP([$Tage.L8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DATE([Kalender.$A$1];12;26)" office:value-type="date" office:date-value="2020-12-26" calcext:value-type="date">
            <text:p>26.12.20</text:p>
          </table:table-cell>
          <table:table-cell office:value-type="string" calcext:value-type="string">
            <text:p>2. Weihnachtstag</text:p>
          </table:table-cell>
        </table:table-row>
        <table:table-row table:style-name="ro2">
          <table:table-cell table:formula="of:=VLOOKUP([$Tage.A9];[.$P$1:.$Q$9];2;0)" office:value-type="string" office:string-value="" calcext:value-type="error">
            <text:p>#NV</text:p>
          </table:table-cell>
          <table:table-cell table:formula="of:=VLOOKUP([$Tage.B9];[.$P$1:.$Q$9];2;0)" office:value-type="string" office:string-value="" calcext:value-type="error">
            <text:p>#NV</text:p>
          </table:table-cell>
          <table:table-cell table:formula="of:=VLOOKUP([$Tage.C9];[.$P$1:.$Q$9];2;0)" office:value-type="string" office:string-value="" calcext:value-type="error">
            <text:p>#NV</text:p>
          </table:table-cell>
          <table:table-cell table:formula="of:=VLOOKUP([$Tage.D9];[.$P$1:.$Q$9];2;0)" office:value-type="string" office:string-value="" calcext:value-type="error">
            <text:p>#NV</text:p>
          </table:table-cell>
          <table:table-cell table:formula="of:=VLOOKUP([$Tage.E9];[.$P$1:.$Q$9];2;0)" office:value-type="string" office:string-value="" calcext:value-type="error">
            <text:p>#NV</text:p>
          </table:table-cell>
          <table:table-cell table:formula="of:=VLOOKUP([$Tage.F9];[.$P$1:.$Q$9];2;0)" office:value-type="string" office:string-value="" calcext:value-type="error">
            <text:p>#NV</text:p>
          </table:table-cell>
          <table:table-cell table:formula="of:=VLOOKUP([$Tage.G9];[.$P$1:.$Q$9];2;0)" office:value-type="string" office:string-value="" calcext:value-type="error">
            <text:p>#NV</text:p>
          </table:table-cell>
          <table:table-cell table:formula="of:=VLOOKUP([$Tage.H9];[.$P$1:.$Q$9];2;0)" office:value-type="string" office:string-value="" calcext:value-type="error">
            <text:p>#NV</text:p>
          </table:table-cell>
          <table:table-cell table:formula="of:=VLOOKUP([$Tage.I9];[.$P$1:.$Q$9];2;0)" office:value-type="string" office:string-value="" calcext:value-type="error">
            <text:p>#NV</text:p>
          </table:table-cell>
          <table:table-cell table:formula="of:=VLOOKUP([$Tage.J9];[.$P$1:.$Q$9];2;0)" office:value-type="string" office:string-value="" calcext:value-type="error">
            <text:p>#NV</text:p>
          </table:table-cell>
          <table:table-cell table:formula="of:=VLOOKUP([$Tage.K9];[.$P$1:.$Q$9];2;0)" office:value-type="string" office:string-value="" calcext:value-type="error">
            <text:p>#NV</text:p>
          </table:table-cell>
          <table:table-cell table:formula="of:=VLOOKUP([$Tage.L9];[.$P$1:.$Q$9];2;0)" office:value-type="string" office:string-value="" calcext:value-type="error">
            <text:p>#NV</text:p>
          </table:table-cell>
          <table:table-cell table:number-columns-repeated="3"/>
          <table:table-cell table:style-name="ce2" table:formula="of:=DATE([$Kalender.$A$1];12;31)" office:value-type="date" office:date-value="2020-12-31" calcext:value-type="date">
            <text:p>31.12.20</text:p>
          </table:table-cell>
          <table:table-cell office:value-type="string" calcext:value-type="string">
            <text:p>Sylvester</text:p>
          </table:table-cell>
        </table:table-row>
        <table:table-row table:style-name="ro2">
          <table:table-cell table:formula="of:=VLOOKUP([$Tage.A10];[.$P$1:.$Q$9];2;0)" office:value-type="string" office:string-value="" calcext:value-type="error">
            <text:p>#NV</text:p>
          </table:table-cell>
          <table:table-cell table:formula="of:=VLOOKUP([$Tage.B10];[.$P$1:.$Q$9];2;0)" office:value-type="string" office:string-value="" calcext:value-type="error">
            <text:p>#NV</text:p>
          </table:table-cell>
          <table:table-cell table:formula="of:=VLOOKUP([$Tage.C10];[.$P$1:.$Q$9];2;0)" office:value-type="string" office:string-value="" calcext:value-type="error">
            <text:p>#NV</text:p>
          </table:table-cell>
          <table:table-cell table:formula="of:=VLOOKUP([$Tage.D10];[.$P$1:.$Q$9];2;0)" office:value-type="string" office:string-value="" calcext:value-type="error">
            <text:p>#NV</text:p>
          </table:table-cell>
          <table:table-cell table:formula="of:=VLOOKUP([$Tage.E10];[.$P$1:.$Q$9];2;0)" office:value-type="string" office:string-value="" calcext:value-type="error">
            <text:p>#NV</text:p>
          </table:table-cell>
          <table:table-cell table:formula="of:=VLOOKUP([$Tage.F10];[.$P$1:.$Q$9];2;0)" office:value-type="string" office:string-value="" calcext:value-type="error">
            <text:p>#NV</text:p>
          </table:table-cell>
          <table:table-cell table:formula="of:=VLOOKUP([$Tage.G10];[.$P$1:.$Q$9];2;0)" office:value-type="string" office:string-value="" calcext:value-type="error">
            <text:p>#NV</text:p>
          </table:table-cell>
          <table:table-cell table:formula="of:=VLOOKUP([$Tage.H10];[.$P$1:.$Q$9];2;0)" office:value-type="string" office:string-value="" calcext:value-type="error">
            <text:p>#NV</text:p>
          </table:table-cell>
          <table:table-cell table:formula="of:=VLOOKUP([$Tage.I10];[.$P$1:.$Q$9];2;0)" office:value-type="string" office:string-value="" calcext:value-type="error">
            <text:p>#NV</text:p>
          </table:table-cell>
          <table:table-cell table:formula="of:=VLOOKUP([$Tage.J10];[.$P$1:.$Q$9];2;0)" office:value-type="string" office:string-value="" calcext:value-type="error">
            <text:p>#NV</text:p>
          </table:table-cell>
          <table:table-cell table:formula="of:=VLOOKUP([$Tage.K10];[.$P$1:.$Q$9];2;0)" office:value-type="string" office:string-value="" calcext:value-type="error">
            <text:p>#NV</text:p>
          </table:table-cell>
          <table:table-cell table:formula="of:=VLOOKUP([$Tage.L10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1];[.$P$1:.$Q$9];2;0)" office:value-type="string" office:string-value="" calcext:value-type="error">
            <text:p>#NV</text:p>
          </table:table-cell>
          <table:table-cell table:formula="of:=VLOOKUP([$Tage.B11];[.$P$1:.$Q$9];2;0)" office:value-type="string" office:string-value="" calcext:value-type="error">
            <text:p>#NV</text:p>
          </table:table-cell>
          <table:table-cell table:formula="of:=VLOOKUP([$Tage.C11];[.$P$1:.$Q$9];2;0)" office:value-type="string" office:string-value="" calcext:value-type="error">
            <text:p>#NV</text:p>
          </table:table-cell>
          <table:table-cell table:formula="of:=VLOOKUP([$Tage.D11];[.$P$1:.$Q$9];2;0)" office:value-type="string" office:string-value="" calcext:value-type="error">
            <text:p>#NV</text:p>
          </table:table-cell>
          <table:table-cell table:formula="of:=VLOOKUP([$Tage.E11];[.$P$1:.$Q$9];2;0)" office:value-type="string" office:string-value="" calcext:value-type="error">
            <text:p>#NV</text:p>
          </table:table-cell>
          <table:table-cell table:formula="of:=VLOOKUP([$Tage.F11];[.$P$1:.$Q$9];2;0)" office:value-type="string" office:string-value="" calcext:value-type="error">
            <text:p>#NV</text:p>
          </table:table-cell>
          <table:table-cell table:formula="of:=VLOOKUP([$Tage.G11];[.$P$1:.$Q$9];2;0)" office:value-type="string" office:string-value="" calcext:value-type="error">
            <text:p>#NV</text:p>
          </table:table-cell>
          <table:table-cell table:formula="of:=VLOOKUP([$Tage.H11];[.$P$1:.$Q$9];2;0)" office:value-type="string" office:string-value="" calcext:value-type="error">
            <text:p>#NV</text:p>
          </table:table-cell>
          <table:table-cell table:formula="of:=VLOOKUP([$Tage.I11];[.$P$1:.$Q$9];2;0)" office:value-type="string" office:string-value="" calcext:value-type="error">
            <text:p>#NV</text:p>
          </table:table-cell>
          <table:table-cell table:formula="of:=VLOOKUP([$Tage.J11];[.$P$1:.$Q$9];2;0)" office:value-type="string" office:string-value="" calcext:value-type="error">
            <text:p>#NV</text:p>
          </table:table-cell>
          <table:table-cell table:formula="of:=VLOOKUP([$Tage.K11];[.$P$1:.$Q$9];2;0)" office:value-type="string" office:string-value="" calcext:value-type="error">
            <text:p>#NV</text:p>
          </table:table-cell>
          <table:table-cell table:formula="of:=VLOOKUP([$Tage.L11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2];[.$P$1:.$Q$9];2;0)" office:value-type="string" office:string-value="" calcext:value-type="error">
            <text:p>#NV</text:p>
          </table:table-cell>
          <table:table-cell table:formula="of:=VLOOKUP([$Tage.B12];[.$P$1:.$Q$9];2;0)" office:value-type="string" office:string-value="" calcext:value-type="error">
            <text:p>#NV</text:p>
          </table:table-cell>
          <table:table-cell table:formula="of:=VLOOKUP([$Tage.C12];[.$P$1:.$Q$9];2;0)" office:value-type="string" office:string-value="" calcext:value-type="error">
            <text:p>#NV</text:p>
          </table:table-cell>
          <table:table-cell table:formula="of:=VLOOKUP([$Tage.D12];[.$P$1:.$Q$9];2;0)" office:value-type="string" office:string-value="Ostersonntag" calcext:value-type="string">
            <text:p>Ostersonntag</text:p>
          </table:table-cell>
          <table:table-cell table:formula="of:=VLOOKUP([$Tage.E12];[.$P$1:.$Q$9];2;0)" office:value-type="string" office:string-value="" calcext:value-type="error">
            <text:p>#NV</text:p>
          </table:table-cell>
          <table:table-cell table:formula="of:=VLOOKUP([$Tage.F12];[.$P$1:.$Q$9];2;0)" office:value-type="string" office:string-value="" calcext:value-type="error">
            <text:p>#NV</text:p>
          </table:table-cell>
          <table:table-cell table:formula="of:=VLOOKUP([$Tage.G12];[.$P$1:.$Q$9];2;0)" office:value-type="string" office:string-value="" calcext:value-type="error">
            <text:p>#NV</text:p>
          </table:table-cell>
          <table:table-cell table:formula="of:=VLOOKUP([$Tage.H12];[.$P$1:.$Q$9];2;0)" office:value-type="string" office:string-value="" calcext:value-type="error">
            <text:p>#NV</text:p>
          </table:table-cell>
          <table:table-cell table:formula="of:=VLOOKUP([$Tage.I12];[.$P$1:.$Q$9];2;0)" office:value-type="string" office:string-value="" calcext:value-type="error">
            <text:p>#NV</text:p>
          </table:table-cell>
          <table:table-cell table:formula="of:=VLOOKUP([$Tage.J12];[.$P$1:.$Q$9];2;0)" office:value-type="string" office:string-value="" calcext:value-type="error">
            <text:p>#NV</text:p>
          </table:table-cell>
          <table:table-cell table:formula="of:=VLOOKUP([$Tage.K12];[.$P$1:.$Q$9];2;0)" office:value-type="string" office:string-value="" calcext:value-type="error">
            <text:p>#NV</text:p>
          </table:table-cell>
          <table:table-cell table:formula="of:=VLOOKUP([$Tage.L12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3];[.$P$1:.$Q$9];2;0)" office:value-type="string" office:string-value="" calcext:value-type="error">
            <text:p>#NV</text:p>
          </table:table-cell>
          <table:table-cell table:formula="of:=VLOOKUP([$Tage.B13];[.$P$1:.$Q$9];2;0)" office:value-type="string" office:string-value="" calcext:value-type="error">
            <text:p>#NV</text:p>
          </table:table-cell>
          <table:table-cell table:formula="of:=VLOOKUP([$Tage.C13];[.$P$1:.$Q$9];2;0)" office:value-type="string" office:string-value="" calcext:value-type="error">
            <text:p>#NV</text:p>
          </table:table-cell>
          <table:table-cell table:formula="of:=VLOOKUP([$Tage.D13];[.$P$1:.$Q$9];2;0)" office:value-type="string" office:string-value="Ostermontag" calcext:value-type="string">
            <text:p>Ostermontag</text:p>
          </table:table-cell>
          <table:table-cell table:formula="of:=VLOOKUP([$Tage.E13];[.$P$1:.$Q$9];2;0)" office:value-type="string" office:string-value="" calcext:value-type="error">
            <text:p>#NV</text:p>
          </table:table-cell>
          <table:table-cell table:formula="of:=VLOOKUP([$Tage.F13];[.$P$1:.$Q$9];2;0)" office:value-type="string" office:string-value="" calcext:value-type="error">
            <text:p>#NV</text:p>
          </table:table-cell>
          <table:table-cell table:formula="of:=VLOOKUP([$Tage.G13];[.$P$1:.$Q$9];2;0)" office:value-type="string" office:string-value="" calcext:value-type="error">
            <text:p>#NV</text:p>
          </table:table-cell>
          <table:table-cell table:formula="of:=VLOOKUP([$Tage.H13];[.$P$1:.$Q$9];2;0)" office:value-type="string" office:string-value="" calcext:value-type="error">
            <text:p>#NV</text:p>
          </table:table-cell>
          <table:table-cell table:formula="of:=VLOOKUP([$Tage.I13];[.$P$1:.$Q$9];2;0)" office:value-type="string" office:string-value="" calcext:value-type="error">
            <text:p>#NV</text:p>
          </table:table-cell>
          <table:table-cell table:formula="of:=VLOOKUP([$Tage.J13];[.$P$1:.$Q$9];2;0)" office:value-type="string" office:string-value="" calcext:value-type="error">
            <text:p>#NV</text:p>
          </table:table-cell>
          <table:table-cell table:formula="of:=VLOOKUP([$Tage.K13];[.$P$1:.$Q$9];2;0)" office:value-type="string" office:string-value="" calcext:value-type="error">
            <text:p>#NV</text:p>
          </table:table-cell>
          <table:table-cell table:formula="of:=VLOOKUP([$Tage.L13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4];[.$P$1:.$Q$9];2;0)" office:value-type="string" office:string-value="" calcext:value-type="error">
            <text:p>#NV</text:p>
          </table:table-cell>
          <table:table-cell table:formula="of:=VLOOKUP([$Tage.B14];[.$P$1:.$Q$9];2;0)" office:value-type="string" office:string-value="" calcext:value-type="error">
            <text:p>#NV</text:p>
          </table:table-cell>
          <table:table-cell table:formula="of:=VLOOKUP([$Tage.C14];[.$P$1:.$Q$9];2;0)" office:value-type="string" office:string-value="" calcext:value-type="error">
            <text:p>#NV</text:p>
          </table:table-cell>
          <table:table-cell table:formula="of:=VLOOKUP([$Tage.D14];[.$P$1:.$Q$9];2;0)" office:value-type="string" office:string-value="" calcext:value-type="error">
            <text:p>#NV</text:p>
          </table:table-cell>
          <table:table-cell table:formula="of:=VLOOKUP([$Tage.E14];[.$P$1:.$Q$9];2;0)" office:value-type="string" office:string-value="" calcext:value-type="error">
            <text:p>#NV</text:p>
          </table:table-cell>
          <table:table-cell table:formula="of:=VLOOKUP([$Tage.F14];[.$P$1:.$Q$9];2;0)" office:value-type="string" office:string-value="" calcext:value-type="error">
            <text:p>#NV</text:p>
          </table:table-cell>
          <table:table-cell table:formula="of:=VLOOKUP([$Tage.G14];[.$P$1:.$Q$9];2;0)" office:value-type="string" office:string-value="" calcext:value-type="error">
            <text:p>#NV</text:p>
          </table:table-cell>
          <table:table-cell table:formula="of:=VLOOKUP([$Tage.H14];[.$P$1:.$Q$9];2;0)" office:value-type="string" office:string-value="" calcext:value-type="error">
            <text:p>#NV</text:p>
          </table:table-cell>
          <table:table-cell table:formula="of:=VLOOKUP([$Tage.I14];[.$P$1:.$Q$9];2;0)" office:value-type="string" office:string-value="" calcext:value-type="error">
            <text:p>#NV</text:p>
          </table:table-cell>
          <table:table-cell table:formula="of:=VLOOKUP([$Tage.J14];[.$P$1:.$Q$9];2;0)" office:value-type="string" office:string-value="" calcext:value-type="error">
            <text:p>#NV</text:p>
          </table:table-cell>
          <table:table-cell table:formula="of:=VLOOKUP([$Tage.K14];[.$P$1:.$Q$9];2;0)" office:value-type="string" office:string-value="" calcext:value-type="error">
            <text:p>#NV</text:p>
          </table:table-cell>
          <table:table-cell table:formula="of:=VLOOKUP([$Tage.L14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5];[.$P$1:.$Q$9];2;0)" office:value-type="string" office:string-value="" calcext:value-type="error">
            <text:p>#NV</text:p>
          </table:table-cell>
          <table:table-cell table:formula="of:=VLOOKUP([$Tage.B15];[.$P$1:.$Q$9];2;0)" office:value-type="string" office:string-value="" calcext:value-type="error">
            <text:p>#NV</text:p>
          </table:table-cell>
          <table:table-cell table:formula="of:=VLOOKUP([$Tage.C15];[.$P$1:.$Q$9];2;0)" office:value-type="string" office:string-value="" calcext:value-type="error">
            <text:p>#NV</text:p>
          </table:table-cell>
          <table:table-cell table:formula="of:=VLOOKUP([$Tage.D15];[.$P$1:.$Q$9];2;0)" office:value-type="string" office:string-value="" calcext:value-type="error">
            <text:p>#NV</text:p>
          </table:table-cell>
          <table:table-cell table:formula="of:=VLOOKUP([$Tage.E15];[.$P$1:.$Q$9];2;0)" office:value-type="string" office:string-value="" calcext:value-type="error">
            <text:p>#NV</text:p>
          </table:table-cell>
          <table:table-cell table:formula="of:=VLOOKUP([$Tage.F15];[.$P$1:.$Q$9];2;0)" office:value-type="string" office:string-value="" calcext:value-type="error">
            <text:p>#NV</text:p>
          </table:table-cell>
          <table:table-cell table:formula="of:=VLOOKUP([$Tage.G15];[.$P$1:.$Q$9];2;0)" office:value-type="string" office:string-value="" calcext:value-type="error">
            <text:p>#NV</text:p>
          </table:table-cell>
          <table:table-cell table:formula="of:=VLOOKUP([$Tage.H15];[.$P$1:.$Q$9];2;0)" office:value-type="string" office:string-value="" calcext:value-type="error">
            <text:p>#NV</text:p>
          </table:table-cell>
          <table:table-cell table:formula="of:=VLOOKUP([$Tage.I15];[.$P$1:.$Q$9];2;0)" office:value-type="string" office:string-value="" calcext:value-type="error">
            <text:p>#NV</text:p>
          </table:table-cell>
          <table:table-cell table:formula="of:=VLOOKUP([$Tage.J15];[.$P$1:.$Q$9];2;0)" office:value-type="string" office:string-value="" calcext:value-type="error">
            <text:p>#NV</text:p>
          </table:table-cell>
          <table:table-cell table:formula="of:=VLOOKUP([$Tage.K15];[.$P$1:.$Q$9];2;0)" office:value-type="string" office:string-value="" calcext:value-type="error">
            <text:p>#NV</text:p>
          </table:table-cell>
          <table:table-cell table:formula="of:=VLOOKUP([$Tage.L15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6];[.$P$1:.$Q$9];2;0)" office:value-type="string" office:string-value="" calcext:value-type="error">
            <text:p>#NV</text:p>
          </table:table-cell>
          <table:table-cell table:formula="of:=VLOOKUP([$Tage.B16];[.$P$1:.$Q$9];2;0)" office:value-type="string" office:string-value="" calcext:value-type="error">
            <text:p>#NV</text:p>
          </table:table-cell>
          <table:table-cell table:formula="of:=VLOOKUP([$Tage.C16];[.$P$1:.$Q$9];2;0)" office:value-type="string" office:string-value="" calcext:value-type="error">
            <text:p>#NV</text:p>
          </table:table-cell>
          <table:table-cell table:formula="of:=VLOOKUP([$Tage.D16];[.$P$1:.$Q$9];2;0)" office:value-type="string" office:string-value="" calcext:value-type="error">
            <text:p>#NV</text:p>
          </table:table-cell>
          <table:table-cell table:formula="of:=VLOOKUP([$Tage.E16];[.$P$1:.$Q$9];2;0)" office:value-type="string" office:string-value="" calcext:value-type="error">
            <text:p>#NV</text:p>
          </table:table-cell>
          <table:table-cell table:formula="of:=VLOOKUP([$Tage.F16];[.$P$1:.$Q$9];2;0)" office:value-type="string" office:string-value="" calcext:value-type="error">
            <text:p>#NV</text:p>
          </table:table-cell>
          <table:table-cell table:formula="of:=VLOOKUP([$Tage.G16];[.$P$1:.$Q$9];2;0)" office:value-type="string" office:string-value="" calcext:value-type="error">
            <text:p>#NV</text:p>
          </table:table-cell>
          <table:table-cell table:formula="of:=VLOOKUP([$Tage.H16];[.$P$1:.$Q$9];2;0)" office:value-type="string" office:string-value="" calcext:value-type="error">
            <text:p>#NV</text:p>
          </table:table-cell>
          <table:table-cell table:formula="of:=VLOOKUP([$Tage.I16];[.$P$1:.$Q$9];2;0)" office:value-type="string" office:string-value="" calcext:value-type="error">
            <text:p>#NV</text:p>
          </table:table-cell>
          <table:table-cell table:formula="of:=VLOOKUP([$Tage.J16];[.$P$1:.$Q$9];2;0)" office:value-type="string" office:string-value="" calcext:value-type="error">
            <text:p>#NV</text:p>
          </table:table-cell>
          <table:table-cell table:formula="of:=VLOOKUP([$Tage.K16];[.$P$1:.$Q$9];2;0)" office:value-type="string" office:string-value="" calcext:value-type="error">
            <text:p>#NV</text:p>
          </table:table-cell>
          <table:table-cell table:formula="of:=VLOOKUP([$Tage.L16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7];[.$P$1:.$Q$9];2;0)" office:value-type="string" office:string-value="" calcext:value-type="error">
            <text:p>#NV</text:p>
          </table:table-cell>
          <table:table-cell table:formula="of:=VLOOKUP([$Tage.B17];[.$P$1:.$Q$9];2;0)" office:value-type="string" office:string-value="" calcext:value-type="error">
            <text:p>#NV</text:p>
          </table:table-cell>
          <table:table-cell table:formula="of:=VLOOKUP([$Tage.C17];[.$P$1:.$Q$9];2;0)" office:value-type="string" office:string-value="" calcext:value-type="error">
            <text:p>#NV</text:p>
          </table:table-cell>
          <table:table-cell table:formula="of:=VLOOKUP([$Tage.D17];[.$P$1:.$Q$9];2;0)" office:value-type="string" office:string-value="" calcext:value-type="error">
            <text:p>#NV</text:p>
          </table:table-cell>
          <table:table-cell table:formula="of:=VLOOKUP([$Tage.E17];[.$P$1:.$Q$9];2;0)" office:value-type="string" office:string-value="" calcext:value-type="error">
            <text:p>#NV</text:p>
          </table:table-cell>
          <table:table-cell table:formula="of:=VLOOKUP([$Tage.F17];[.$P$1:.$Q$9];2;0)" office:value-type="string" office:string-value="" calcext:value-type="error">
            <text:p>#NV</text:p>
          </table:table-cell>
          <table:table-cell table:formula="of:=VLOOKUP([$Tage.G17];[.$P$1:.$Q$9];2;0)" office:value-type="string" office:string-value="" calcext:value-type="error">
            <text:p>#NV</text:p>
          </table:table-cell>
          <table:table-cell table:formula="of:=VLOOKUP([$Tage.H17];[.$P$1:.$Q$9];2;0)" office:value-type="string" office:string-value="" calcext:value-type="error">
            <text:p>#NV</text:p>
          </table:table-cell>
          <table:table-cell table:formula="of:=VLOOKUP([$Tage.I17];[.$P$1:.$Q$9];2;0)" office:value-type="string" office:string-value="" calcext:value-type="error">
            <text:p>#NV</text:p>
          </table:table-cell>
          <table:table-cell table:formula="of:=VLOOKUP([$Tage.J17];[.$P$1:.$Q$9];2;0)" office:value-type="string" office:string-value="" calcext:value-type="error">
            <text:p>#NV</text:p>
          </table:table-cell>
          <table:table-cell table:formula="of:=VLOOKUP([$Tage.K17];[.$P$1:.$Q$9];2;0)" office:value-type="string" office:string-value="" calcext:value-type="error">
            <text:p>#NV</text:p>
          </table:table-cell>
          <table:table-cell table:formula="of:=VLOOKUP([$Tage.L17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8];[.$P$1:.$Q$9];2;0)" office:value-type="string" office:string-value="" calcext:value-type="error">
            <text:p>#NV</text:p>
          </table:table-cell>
          <table:table-cell table:formula="of:=VLOOKUP([$Tage.B18];[.$P$1:.$Q$9];2;0)" office:value-type="string" office:string-value="" calcext:value-type="error">
            <text:p>#NV</text:p>
          </table:table-cell>
          <table:table-cell table:formula="of:=VLOOKUP([$Tage.C18];[.$P$1:.$Q$9];2;0)" office:value-type="string" office:string-value="" calcext:value-type="error">
            <text:p>#NV</text:p>
          </table:table-cell>
          <table:table-cell table:formula="of:=VLOOKUP([$Tage.D18];[.$P$1:.$Q$9];2;0)" office:value-type="string" office:string-value="" calcext:value-type="error">
            <text:p>#NV</text:p>
          </table:table-cell>
          <table:table-cell table:formula="of:=VLOOKUP([$Tage.E18];[.$P$1:.$Q$9];2;0)" office:value-type="string" office:string-value="" calcext:value-type="error">
            <text:p>#NV</text:p>
          </table:table-cell>
          <table:table-cell table:formula="of:=VLOOKUP([$Tage.F18];[.$P$1:.$Q$9];2;0)" office:value-type="string" office:string-value="" calcext:value-type="error">
            <text:p>#NV</text:p>
          </table:table-cell>
          <table:table-cell table:formula="of:=VLOOKUP([$Tage.G18];[.$P$1:.$Q$9];2;0)" office:value-type="string" office:string-value="" calcext:value-type="error">
            <text:p>#NV</text:p>
          </table:table-cell>
          <table:table-cell table:formula="of:=VLOOKUP([$Tage.H18];[.$P$1:.$Q$9];2;0)" office:value-type="string" office:string-value="" calcext:value-type="error">
            <text:p>#NV</text:p>
          </table:table-cell>
          <table:table-cell table:formula="of:=VLOOKUP([$Tage.I18];[.$P$1:.$Q$9];2;0)" office:value-type="string" office:string-value="" calcext:value-type="error">
            <text:p>#NV</text:p>
          </table:table-cell>
          <table:table-cell table:formula="of:=VLOOKUP([$Tage.J18];[.$P$1:.$Q$9];2;0)" office:value-type="string" office:string-value="" calcext:value-type="error">
            <text:p>#NV</text:p>
          </table:table-cell>
          <table:table-cell table:formula="of:=VLOOKUP([$Tage.K18];[.$P$1:.$Q$9];2;0)" office:value-type="string" office:string-value="" calcext:value-type="error">
            <text:p>#NV</text:p>
          </table:table-cell>
          <table:table-cell table:formula="of:=VLOOKUP([$Tage.L18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19];[.$P$1:.$Q$9];2;0)" office:value-type="string" office:string-value="" calcext:value-type="error">
            <text:p>#NV</text:p>
          </table:table-cell>
          <table:table-cell table:formula="of:=VLOOKUP([$Tage.B19];[.$P$1:.$Q$9];2;0)" office:value-type="string" office:string-value="" calcext:value-type="error">
            <text:p>#NV</text:p>
          </table:table-cell>
          <table:table-cell table:formula="of:=VLOOKUP([$Tage.C19];[.$P$1:.$Q$9];2;0)" office:value-type="string" office:string-value="" calcext:value-type="error">
            <text:p>#NV</text:p>
          </table:table-cell>
          <table:table-cell table:formula="of:=VLOOKUP([$Tage.D19];[.$P$1:.$Q$9];2;0)" office:value-type="string" office:string-value="" calcext:value-type="error">
            <text:p>#NV</text:p>
          </table:table-cell>
          <table:table-cell table:formula="of:=VLOOKUP([$Tage.E19];[.$P$1:.$Q$9];2;0)" office:value-type="string" office:string-value="" calcext:value-type="error">
            <text:p>#NV</text:p>
          </table:table-cell>
          <table:table-cell table:formula="of:=VLOOKUP([$Tage.F19];[.$P$1:.$Q$9];2;0)" office:value-type="string" office:string-value="" calcext:value-type="error">
            <text:p>#NV</text:p>
          </table:table-cell>
          <table:table-cell table:formula="of:=VLOOKUP([$Tage.G19];[.$P$1:.$Q$9];2;0)" office:value-type="string" office:string-value="" calcext:value-type="error">
            <text:p>#NV</text:p>
          </table:table-cell>
          <table:table-cell table:formula="of:=VLOOKUP([$Tage.H19];[.$P$1:.$Q$9];2;0)" office:value-type="string" office:string-value="" calcext:value-type="error">
            <text:p>#NV</text:p>
          </table:table-cell>
          <table:table-cell table:formula="of:=VLOOKUP([$Tage.I19];[.$P$1:.$Q$9];2;0)" office:value-type="string" office:string-value="" calcext:value-type="error">
            <text:p>#NV</text:p>
          </table:table-cell>
          <table:table-cell table:formula="of:=VLOOKUP([$Tage.J19];[.$P$1:.$Q$9];2;0)" office:value-type="string" office:string-value="" calcext:value-type="error">
            <text:p>#NV</text:p>
          </table:table-cell>
          <table:table-cell table:formula="of:=VLOOKUP([$Tage.K19];[.$P$1:.$Q$9];2;0)" office:value-type="string" office:string-value="" calcext:value-type="error">
            <text:p>#NV</text:p>
          </table:table-cell>
          <table:table-cell table:formula="of:=VLOOKUP([$Tage.L19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0];[.$P$1:.$Q$9];2;0)" office:value-type="string" office:string-value="" calcext:value-type="error">
            <text:p>#NV</text:p>
          </table:table-cell>
          <table:table-cell table:formula="of:=VLOOKUP([$Tage.B20];[.$P$1:.$Q$9];2;0)" office:value-type="string" office:string-value="" calcext:value-type="error">
            <text:p>#NV</text:p>
          </table:table-cell>
          <table:table-cell table:formula="of:=VLOOKUP([$Tage.C20];[.$P$1:.$Q$9];2;0)" office:value-type="string" office:string-value="" calcext:value-type="error">
            <text:p>#NV</text:p>
          </table:table-cell>
          <table:table-cell table:formula="of:=VLOOKUP([$Tage.D20];[.$P$1:.$Q$9];2;0)" office:value-type="string" office:string-value="" calcext:value-type="error">
            <text:p>#NV</text:p>
          </table:table-cell>
          <table:table-cell table:formula="of:=VLOOKUP([$Tage.E20];[.$P$1:.$Q$9];2;0)" office:value-type="string" office:string-value="" calcext:value-type="error">
            <text:p>#NV</text:p>
          </table:table-cell>
          <table:table-cell table:formula="of:=VLOOKUP([$Tage.F20];[.$P$1:.$Q$9];2;0)" office:value-type="string" office:string-value="" calcext:value-type="error">
            <text:p>#NV</text:p>
          </table:table-cell>
          <table:table-cell table:formula="of:=VLOOKUP([$Tage.G20];[.$P$1:.$Q$9];2;0)" office:value-type="string" office:string-value="" calcext:value-type="error">
            <text:p>#NV</text:p>
          </table:table-cell>
          <table:table-cell table:formula="of:=VLOOKUP([$Tage.H20];[.$P$1:.$Q$9];2;0)" office:value-type="string" office:string-value="" calcext:value-type="error">
            <text:p>#NV</text:p>
          </table:table-cell>
          <table:table-cell table:formula="of:=VLOOKUP([$Tage.I20];[.$P$1:.$Q$9];2;0)" office:value-type="string" office:string-value="" calcext:value-type="error">
            <text:p>#NV</text:p>
          </table:table-cell>
          <table:table-cell table:formula="of:=VLOOKUP([$Tage.J20];[.$P$1:.$Q$9];2;0)" office:value-type="string" office:string-value="" calcext:value-type="error">
            <text:p>#NV</text:p>
          </table:table-cell>
          <table:table-cell table:formula="of:=VLOOKUP([$Tage.K20];[.$P$1:.$Q$9];2;0)" office:value-type="string" office:string-value="" calcext:value-type="error">
            <text:p>#NV</text:p>
          </table:table-cell>
          <table:table-cell table:formula="of:=VLOOKUP([$Tage.L20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1];[.$P$1:.$Q$9];2;0)" office:value-type="string" office:string-value="" calcext:value-type="error">
            <text:p>#NV</text:p>
          </table:table-cell>
          <table:table-cell table:formula="of:=VLOOKUP([$Tage.B21];[.$P$1:.$Q$9];2;0)" office:value-type="string" office:string-value="" calcext:value-type="error">
            <text:p>#NV</text:p>
          </table:table-cell>
          <table:table-cell table:formula="of:=VLOOKUP([$Tage.C21];[.$P$1:.$Q$9];2;0)" office:value-type="string" office:string-value="" calcext:value-type="error">
            <text:p>#NV</text:p>
          </table:table-cell>
          <table:table-cell table:formula="of:=VLOOKUP([$Tage.D21];[.$P$1:.$Q$9];2;0)" office:value-type="string" office:string-value="" calcext:value-type="error">
            <text:p>#NV</text:p>
          </table:table-cell>
          <table:table-cell table:formula="of:=VLOOKUP([$Tage.E21];[.$P$1:.$Q$9];2;0)" office:value-type="string" office:string-value="" calcext:value-type="error">
            <text:p>#NV</text:p>
          </table:table-cell>
          <table:table-cell table:formula="of:=VLOOKUP([$Tage.F21];[.$P$1:.$Q$9];2;0)" office:value-type="string" office:string-value="" calcext:value-type="error">
            <text:p>#NV</text:p>
          </table:table-cell>
          <table:table-cell table:formula="of:=VLOOKUP([$Tage.G21];[.$P$1:.$Q$9];2;0)" office:value-type="string" office:string-value="" calcext:value-type="error">
            <text:p>#NV</text:p>
          </table:table-cell>
          <table:table-cell table:formula="of:=VLOOKUP([$Tage.H21];[.$P$1:.$Q$9];2;0)" office:value-type="string" office:string-value="" calcext:value-type="error">
            <text:p>#NV</text:p>
          </table:table-cell>
          <table:table-cell table:formula="of:=VLOOKUP([$Tage.I21];[.$P$1:.$Q$9];2;0)" office:value-type="string" office:string-value="" calcext:value-type="error">
            <text:p>#NV</text:p>
          </table:table-cell>
          <table:table-cell table:formula="of:=VLOOKUP([$Tage.J21];[.$P$1:.$Q$9];2;0)" office:value-type="string" office:string-value="" calcext:value-type="error">
            <text:p>#NV</text:p>
          </table:table-cell>
          <table:table-cell table:formula="of:=VLOOKUP([$Tage.K21];[.$P$1:.$Q$9];2;0)" office:value-type="string" office:string-value="" calcext:value-type="error">
            <text:p>#NV</text:p>
          </table:table-cell>
          <table:table-cell table:formula="of:=VLOOKUP([$Tage.L21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2];[.$P$1:.$Q$9];2;0)" office:value-type="string" office:string-value="" calcext:value-type="error">
            <text:p>#NV</text:p>
          </table:table-cell>
          <table:table-cell table:formula="of:=VLOOKUP([$Tage.B22];[.$P$1:.$Q$9];2;0)" office:value-type="string" office:string-value="" calcext:value-type="error">
            <text:p>#NV</text:p>
          </table:table-cell>
          <table:table-cell table:formula="of:=VLOOKUP([$Tage.C22];[.$P$1:.$Q$9];2;0)" office:value-type="string" office:string-value="" calcext:value-type="error">
            <text:p>#NV</text:p>
          </table:table-cell>
          <table:table-cell table:formula="of:=VLOOKUP([$Tage.D22];[.$P$1:.$Q$9];2;0)" office:value-type="string" office:string-value="" calcext:value-type="error">
            <text:p>#NV</text:p>
          </table:table-cell>
          <table:table-cell table:formula="of:=VLOOKUP([$Tage.E22];[.$P$1:.$Q$9];2;0)" office:value-type="string" office:string-value="" calcext:value-type="error">
            <text:p>#NV</text:p>
          </table:table-cell>
          <table:table-cell table:formula="of:=VLOOKUP([$Tage.F22];[.$P$1:.$Q$9];2;0)" office:value-type="string" office:string-value="" calcext:value-type="error">
            <text:p>#NV</text:p>
          </table:table-cell>
          <table:table-cell table:formula="of:=VLOOKUP([$Tage.G22];[.$P$1:.$Q$9];2;0)" office:value-type="string" office:string-value="" calcext:value-type="error">
            <text:p>#NV</text:p>
          </table:table-cell>
          <table:table-cell table:formula="of:=VLOOKUP([$Tage.H22];[.$P$1:.$Q$9];2;0)" office:value-type="string" office:string-value="" calcext:value-type="error">
            <text:p>#NV</text:p>
          </table:table-cell>
          <table:table-cell table:formula="of:=VLOOKUP([$Tage.I22];[.$P$1:.$Q$9];2;0)" office:value-type="string" office:string-value="" calcext:value-type="error">
            <text:p>#NV</text:p>
          </table:table-cell>
          <table:table-cell table:formula="of:=VLOOKUP([$Tage.J22];[.$P$1:.$Q$9];2;0)" office:value-type="string" office:string-value="" calcext:value-type="error">
            <text:p>#NV</text:p>
          </table:table-cell>
          <table:table-cell table:formula="of:=VLOOKUP([$Tage.K22];[.$P$1:.$Q$9];2;0)" office:value-type="string" office:string-value="" calcext:value-type="error">
            <text:p>#NV</text:p>
          </table:table-cell>
          <table:table-cell table:formula="of:=VLOOKUP([$Tage.L22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3];[.$P$1:.$Q$9];2;0)" office:value-type="string" office:string-value="" calcext:value-type="error">
            <text:p>#NV</text:p>
          </table:table-cell>
          <table:table-cell table:formula="of:=VLOOKUP([$Tage.B23];[.$P$1:.$Q$9];2;0)" office:value-type="string" office:string-value="" calcext:value-type="error">
            <text:p>#NV</text:p>
          </table:table-cell>
          <table:table-cell table:formula="of:=VLOOKUP([$Tage.C23];[.$P$1:.$Q$9];2;0)" office:value-type="string" office:string-value="" calcext:value-type="error">
            <text:p>#NV</text:p>
          </table:table-cell>
          <table:table-cell table:formula="of:=VLOOKUP([$Tage.D23];[.$P$1:.$Q$9];2;0)" office:value-type="string" office:string-value="" calcext:value-type="error">
            <text:p>#NV</text:p>
          </table:table-cell>
          <table:table-cell table:formula="of:=VLOOKUP([$Tage.E23];[.$P$1:.$Q$9];2;0)" office:value-type="string" office:string-value="" calcext:value-type="error">
            <text:p>#NV</text:p>
          </table:table-cell>
          <table:table-cell table:formula="of:=VLOOKUP([$Tage.F23];[.$P$1:.$Q$9];2;0)" office:value-type="string" office:string-value="" calcext:value-type="error">
            <text:p>#NV</text:p>
          </table:table-cell>
          <table:table-cell table:formula="of:=VLOOKUP([$Tage.G23];[.$P$1:.$Q$9];2;0)" office:value-type="string" office:string-value="" calcext:value-type="error">
            <text:p>#NV</text:p>
          </table:table-cell>
          <table:table-cell table:formula="of:=VLOOKUP([$Tage.H23];[.$P$1:.$Q$9];2;0)" office:value-type="string" office:string-value="" calcext:value-type="error">
            <text:p>#NV</text:p>
          </table:table-cell>
          <table:table-cell table:formula="of:=VLOOKUP([$Tage.I23];[.$P$1:.$Q$9];2;0)" office:value-type="string" office:string-value="" calcext:value-type="error">
            <text:p>#NV</text:p>
          </table:table-cell>
          <table:table-cell table:formula="of:=VLOOKUP([$Tage.J23];[.$P$1:.$Q$9];2;0)" office:value-type="string" office:string-value="" calcext:value-type="error">
            <text:p>#NV</text:p>
          </table:table-cell>
          <table:table-cell table:formula="of:=VLOOKUP([$Tage.K23];[.$P$1:.$Q$9];2;0)" office:value-type="string" office:string-value="" calcext:value-type="error">
            <text:p>#NV</text:p>
          </table:table-cell>
          <table:table-cell table:formula="of:=VLOOKUP([$Tage.L23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4];[.$P$1:.$Q$9];2;0)" office:value-type="string" office:string-value="" calcext:value-type="error">
            <text:p>#NV</text:p>
          </table:table-cell>
          <table:table-cell table:formula="of:=VLOOKUP([$Tage.B24];[.$P$1:.$Q$9];2;0)" office:value-type="string" office:string-value="" calcext:value-type="error">
            <text:p>#NV</text:p>
          </table:table-cell>
          <table:table-cell table:formula="of:=VLOOKUP([$Tage.C24];[.$P$1:.$Q$9];2;0)" office:value-type="string" office:string-value="" calcext:value-type="error">
            <text:p>#NV</text:p>
          </table:table-cell>
          <table:table-cell table:formula="of:=VLOOKUP([$Tage.D24];[.$P$1:.$Q$9];2;0)" office:value-type="string" office:string-value="" calcext:value-type="error">
            <text:p>#NV</text:p>
          </table:table-cell>
          <table:table-cell table:formula="of:=VLOOKUP([$Tage.E24];[.$P$1:.$Q$9];2;0)" office:value-type="string" office:string-value="" calcext:value-type="error">
            <text:p>#NV</text:p>
          </table:table-cell>
          <table:table-cell table:formula="of:=VLOOKUP([$Tage.F24];[.$P$1:.$Q$9];2;0)" office:value-type="string" office:string-value="" calcext:value-type="error">
            <text:p>#NV</text:p>
          </table:table-cell>
          <table:table-cell table:formula="of:=VLOOKUP([$Tage.G24];[.$P$1:.$Q$9];2;0)" office:value-type="string" office:string-value="" calcext:value-type="error">
            <text:p>#NV</text:p>
          </table:table-cell>
          <table:table-cell table:formula="of:=VLOOKUP([$Tage.H24];[.$P$1:.$Q$9];2;0)" office:value-type="string" office:string-value="" calcext:value-type="error">
            <text:p>#NV</text:p>
          </table:table-cell>
          <table:table-cell table:formula="of:=VLOOKUP([$Tage.I24];[.$P$1:.$Q$9];2;0)" office:value-type="string" office:string-value="" calcext:value-type="error">
            <text:p>#NV</text:p>
          </table:table-cell>
          <table:table-cell table:formula="of:=VLOOKUP([$Tage.J24];[.$P$1:.$Q$9];2;0)" office:value-type="string" office:string-value="" calcext:value-type="error">
            <text:p>#NV</text:p>
          </table:table-cell>
          <table:table-cell table:formula="of:=VLOOKUP([$Tage.K24];[.$P$1:.$Q$9];2;0)" office:value-type="string" office:string-value="" calcext:value-type="error">
            <text:p>#NV</text:p>
          </table:table-cell>
          <table:table-cell table:formula="of:=VLOOKUP([$Tage.L24];[.$P$1:.$Q$9];2;0)" office:value-type="string" office:string-value="Heiligabend" calcext:value-type="string">
            <text:p>Heiligabend</text:p>
          </table:table-cell>
          <table:table-cell table:number-columns-repeated="5"/>
        </table:table-row>
        <table:table-row table:style-name="ro2">
          <table:table-cell table:formula="of:=VLOOKUP([$Tage.A25];[.$P$1:.$Q$9];2;0)" office:value-type="string" office:string-value="" calcext:value-type="error">
            <text:p>#NV</text:p>
          </table:table-cell>
          <table:table-cell table:formula="of:=VLOOKUP([$Tage.B25];[.$P$1:.$Q$9];2;0)" office:value-type="string" office:string-value="" calcext:value-type="error">
            <text:p>#NV</text:p>
          </table:table-cell>
          <table:table-cell table:formula="of:=VLOOKUP([$Tage.C25];[.$P$1:.$Q$9];2;0)" office:value-type="string" office:string-value="" calcext:value-type="error">
            <text:p>#NV</text:p>
          </table:table-cell>
          <table:table-cell table:formula="of:=VLOOKUP([$Tage.D25];[.$P$1:.$Q$9];2;0)" office:value-type="string" office:string-value="" calcext:value-type="error">
            <text:p>#NV</text:p>
          </table:table-cell>
          <table:table-cell table:formula="of:=VLOOKUP([$Tage.E25];[.$P$1:.$Q$9];2;0)" office:value-type="string" office:string-value="" calcext:value-type="error">
            <text:p>#NV</text:p>
          </table:table-cell>
          <table:table-cell table:formula="of:=VLOOKUP([$Tage.F25];[.$P$1:.$Q$9];2;0)" office:value-type="string" office:string-value="" calcext:value-type="error">
            <text:p>#NV</text:p>
          </table:table-cell>
          <table:table-cell table:formula="of:=VLOOKUP([$Tage.G25];[.$P$1:.$Q$9];2;0)" office:value-type="string" office:string-value="" calcext:value-type="error">
            <text:p>#NV</text:p>
          </table:table-cell>
          <table:table-cell table:formula="of:=VLOOKUP([$Tage.H25];[.$P$1:.$Q$9];2;0)" office:value-type="string" office:string-value="" calcext:value-type="error">
            <text:p>#NV</text:p>
          </table:table-cell>
          <table:table-cell table:formula="of:=VLOOKUP([$Tage.I25];[.$P$1:.$Q$9];2;0)" office:value-type="string" office:string-value="" calcext:value-type="error">
            <text:p>#NV</text:p>
          </table:table-cell>
          <table:table-cell table:formula="of:=VLOOKUP([$Tage.J25];[.$P$1:.$Q$9];2;0)" office:value-type="string" office:string-value="" calcext:value-type="error">
            <text:p>#NV</text:p>
          </table:table-cell>
          <table:table-cell table:formula="of:=VLOOKUP([$Tage.K25];[.$P$1:.$Q$9];2;0)" office:value-type="string" office:string-value="" calcext:value-type="error">
            <text:p>#NV</text:p>
          </table:table-cell>
          <table:table-cell table:formula="of:=VLOOKUP([$Tage.L25];[.$P$1:.$Q$9];2;0)" office:value-type="string" office:string-value="1. Weihnachtstag" calcext:value-type="string">
            <text:p>1. Weihnachtstag</text:p>
          </table:table-cell>
          <table:table-cell table:number-columns-repeated="5"/>
        </table:table-row>
        <table:table-row table:style-name="ro2">
          <table:table-cell table:formula="of:=VLOOKUP([$Tage.A26];[.$P$1:.$Q$9];2;0)" office:value-type="string" office:string-value="" calcext:value-type="error">
            <text:p>#NV</text:p>
          </table:table-cell>
          <table:table-cell table:formula="of:=VLOOKUP([$Tage.B26];[.$P$1:.$Q$9];2;0)" office:value-type="string" office:string-value="" calcext:value-type="error">
            <text:p>#NV</text:p>
          </table:table-cell>
          <table:table-cell table:formula="of:=VLOOKUP([$Tage.C26];[.$P$1:.$Q$9];2;0)" office:value-type="string" office:string-value="" calcext:value-type="error">
            <text:p>#NV</text:p>
          </table:table-cell>
          <table:table-cell table:formula="of:=VLOOKUP([$Tage.D26];[.$P$1:.$Q$9];2;0)" office:value-type="string" office:string-value="" calcext:value-type="error">
            <text:p>#NV</text:p>
          </table:table-cell>
          <table:table-cell table:formula="of:=VLOOKUP([$Tage.E26];[.$P$1:.$Q$9];2;0)" office:value-type="string" office:string-value="" calcext:value-type="error">
            <text:p>#NV</text:p>
          </table:table-cell>
          <table:table-cell table:formula="of:=VLOOKUP([$Tage.F26];[.$P$1:.$Q$9];2;0)" office:value-type="string" office:string-value="" calcext:value-type="error">
            <text:p>#NV</text:p>
          </table:table-cell>
          <table:table-cell table:formula="of:=VLOOKUP([$Tage.G26];[.$P$1:.$Q$9];2;0)" office:value-type="string" office:string-value="" calcext:value-type="error">
            <text:p>#NV</text:p>
          </table:table-cell>
          <table:table-cell table:formula="of:=VLOOKUP([$Tage.H26];[.$P$1:.$Q$9];2;0)" office:value-type="string" office:string-value="" calcext:value-type="error">
            <text:p>#NV</text:p>
          </table:table-cell>
          <table:table-cell table:formula="of:=VLOOKUP([$Tage.I26];[.$P$1:.$Q$9];2;0)" office:value-type="string" office:string-value="" calcext:value-type="error">
            <text:p>#NV</text:p>
          </table:table-cell>
          <table:table-cell table:formula="of:=VLOOKUP([$Tage.J26];[.$P$1:.$Q$9];2;0)" office:value-type="string" office:string-value="" calcext:value-type="error">
            <text:p>#NV</text:p>
          </table:table-cell>
          <table:table-cell table:formula="of:=VLOOKUP([$Tage.K26];[.$P$1:.$Q$9];2;0)" office:value-type="string" office:string-value="" calcext:value-type="error">
            <text:p>#NV</text:p>
          </table:table-cell>
          <table:table-cell table:formula="of:=VLOOKUP([$Tage.L26];[.$P$1:.$Q$9];2;0)" office:value-type="string" office:string-value="2. Weihnachtstag" calcext:value-type="string">
            <text:p>2. Weihnachtstag</text:p>
          </table:table-cell>
          <table:table-cell table:number-columns-repeated="5"/>
        </table:table-row>
        <table:table-row table:style-name="ro2">
          <table:table-cell table:formula="of:=VLOOKUP([$Tage.A27];[.$P$1:.$Q$9];2;0)" office:value-type="string" office:string-value="" calcext:value-type="error">
            <text:p>#NV</text:p>
          </table:table-cell>
          <table:table-cell table:formula="of:=VLOOKUP([$Tage.B27];[.$P$1:.$Q$9];2;0)" office:value-type="string" office:string-value="" calcext:value-type="error">
            <text:p>#NV</text:p>
          </table:table-cell>
          <table:table-cell table:formula="of:=VLOOKUP([$Tage.C27];[.$P$1:.$Q$9];2;0)" office:value-type="string" office:string-value="" calcext:value-type="error">
            <text:p>#NV</text:p>
          </table:table-cell>
          <table:table-cell table:formula="of:=VLOOKUP([$Tage.D27];[.$P$1:.$Q$9];2;0)" office:value-type="string" office:string-value="" calcext:value-type="error">
            <text:p>#NV</text:p>
          </table:table-cell>
          <table:table-cell table:formula="of:=VLOOKUP([$Tage.E27];[.$P$1:.$Q$9];2;0)" office:value-type="string" office:string-value="" calcext:value-type="error">
            <text:p>#NV</text:p>
          </table:table-cell>
          <table:table-cell table:formula="of:=VLOOKUP([$Tage.F27];[.$P$1:.$Q$9];2;0)" office:value-type="string" office:string-value="" calcext:value-type="error">
            <text:p>#NV</text:p>
          </table:table-cell>
          <table:table-cell table:formula="of:=VLOOKUP([$Tage.G27];[.$P$1:.$Q$9];2;0)" office:value-type="string" office:string-value="" calcext:value-type="error">
            <text:p>#NV</text:p>
          </table:table-cell>
          <table:table-cell table:formula="of:=VLOOKUP([$Tage.H27];[.$P$1:.$Q$9];2;0)" office:value-type="string" office:string-value="" calcext:value-type="error">
            <text:p>#NV</text:p>
          </table:table-cell>
          <table:table-cell table:formula="of:=VLOOKUP([$Tage.I27];[.$P$1:.$Q$9];2;0)" office:value-type="string" office:string-value="" calcext:value-type="error">
            <text:p>#NV</text:p>
          </table:table-cell>
          <table:table-cell table:formula="of:=VLOOKUP([$Tage.J27];[.$P$1:.$Q$9];2;0)" office:value-type="string" office:string-value="" calcext:value-type="error">
            <text:p>#NV</text:p>
          </table:table-cell>
          <table:table-cell table:formula="of:=VLOOKUP([$Tage.K27];[.$P$1:.$Q$9];2;0)" office:value-type="string" office:string-value="" calcext:value-type="error">
            <text:p>#NV</text:p>
          </table:table-cell>
          <table:table-cell table:formula="of:=VLOOKUP([$Tage.L27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8];[.$P$1:.$Q$9];2;0)" office:value-type="string" office:string-value="" calcext:value-type="error">
            <text:p>#NV</text:p>
          </table:table-cell>
          <table:table-cell table:formula="of:=VLOOKUP([$Tage.B28];[.$P$1:.$Q$9];2;0)" office:value-type="string" office:string-value="" calcext:value-type="error">
            <text:p>#NV</text:p>
          </table:table-cell>
          <table:table-cell table:formula="of:=VLOOKUP([$Tage.C28];[.$P$1:.$Q$9];2;0)" office:value-type="string" office:string-value="" calcext:value-type="error">
            <text:p>#NV</text:p>
          </table:table-cell>
          <table:table-cell table:formula="of:=VLOOKUP([$Tage.D28];[.$P$1:.$Q$9];2;0)" office:value-type="string" office:string-value="" calcext:value-type="error">
            <text:p>#NV</text:p>
          </table:table-cell>
          <table:table-cell table:formula="of:=VLOOKUP([$Tage.E28];[.$P$1:.$Q$9];2;0)" office:value-type="string" office:string-value="" calcext:value-type="error">
            <text:p>#NV</text:p>
          </table:table-cell>
          <table:table-cell table:formula="of:=VLOOKUP([$Tage.F28];[.$P$1:.$Q$9];2;0)" office:value-type="string" office:string-value="" calcext:value-type="error">
            <text:p>#NV</text:p>
          </table:table-cell>
          <table:table-cell table:formula="of:=VLOOKUP([$Tage.G28];[.$P$1:.$Q$9];2;0)" office:value-type="string" office:string-value="" calcext:value-type="error">
            <text:p>#NV</text:p>
          </table:table-cell>
          <table:table-cell table:formula="of:=VLOOKUP([$Tage.H28];[.$P$1:.$Q$9];2;0)" office:value-type="string" office:string-value="" calcext:value-type="error">
            <text:p>#NV</text:p>
          </table:table-cell>
          <table:table-cell table:formula="of:=VLOOKUP([$Tage.I28];[.$P$1:.$Q$9];2;0)" office:value-type="string" office:string-value="" calcext:value-type="error">
            <text:p>#NV</text:p>
          </table:table-cell>
          <table:table-cell table:formula="of:=VLOOKUP([$Tage.J28];[.$P$1:.$Q$9];2;0)" office:value-type="string" office:string-value="" calcext:value-type="error">
            <text:p>#NV</text:p>
          </table:table-cell>
          <table:table-cell table:formula="of:=VLOOKUP([$Tage.K28];[.$P$1:.$Q$9];2;0)" office:value-type="string" office:string-value="" calcext:value-type="error">
            <text:p>#NV</text:p>
          </table:table-cell>
          <table:table-cell table:formula="of:=VLOOKUP([$Tage.L28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29];[.$P$1:.$Q$9];2;0)" office:value-type="string" office:string-value="" calcext:value-type="error">
            <text:p>#NV</text:p>
          </table:table-cell>
          <table:table-cell table:formula="of:=VLOOKUP([$Tage.B29];[.$P$1:.$Q$9];2;0)" office:value-type="string" office:string-value="" calcext:value-type="error">
            <text:p>#NV</text:p>
          </table:table-cell>
          <table:table-cell table:formula="of:=VLOOKUP([$Tage.C29];[.$P$1:.$Q$9];2;0)" office:value-type="string" office:string-value="" calcext:value-type="error">
            <text:p>#NV</text:p>
          </table:table-cell>
          <table:table-cell table:formula="of:=VLOOKUP([$Tage.D29];[.$P$1:.$Q$9];2;0)" office:value-type="string" office:string-value="" calcext:value-type="error">
            <text:p>#NV</text:p>
          </table:table-cell>
          <table:table-cell table:formula="of:=VLOOKUP([$Tage.E29];[.$P$1:.$Q$9];2;0)" office:value-type="string" office:string-value="" calcext:value-type="error">
            <text:p>#NV</text:p>
          </table:table-cell>
          <table:table-cell table:formula="of:=VLOOKUP([$Tage.F29];[.$P$1:.$Q$9];2;0)" office:value-type="string" office:string-value="" calcext:value-type="error">
            <text:p>#NV</text:p>
          </table:table-cell>
          <table:table-cell table:formula="of:=VLOOKUP([$Tage.G29];[.$P$1:.$Q$9];2;0)" office:value-type="string" office:string-value="" calcext:value-type="error">
            <text:p>#NV</text:p>
          </table:table-cell>
          <table:table-cell table:formula="of:=VLOOKUP([$Tage.H29];[.$P$1:.$Q$9];2;0)" office:value-type="string" office:string-value="" calcext:value-type="error">
            <text:p>#NV</text:p>
          </table:table-cell>
          <table:table-cell table:formula="of:=VLOOKUP([$Tage.I29];[.$P$1:.$Q$9];2;0)" office:value-type="string" office:string-value="" calcext:value-type="error">
            <text:p>#NV</text:p>
          </table:table-cell>
          <table:table-cell table:formula="of:=VLOOKUP([$Tage.J29];[.$P$1:.$Q$9];2;0)" office:value-type="string" office:string-value="" calcext:value-type="error">
            <text:p>#NV</text:p>
          </table:table-cell>
          <table:table-cell table:formula="of:=VLOOKUP([$Tage.K29];[.$P$1:.$Q$9];2;0)" office:value-type="string" office:string-value="" calcext:value-type="error">
            <text:p>#NV</text:p>
          </table:table-cell>
          <table:table-cell table:formula="of:=VLOOKUP([$Tage.L29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30];[.$P$1:.$Q$9];2;0)" office:value-type="string" office:string-value="" calcext:value-type="error">
            <text:p>#NV</text:p>
          </table:table-cell>
          <table:table-cell table:formula="of:=VLOOKUP([$Tage.B30];[.$P$1:.$Q$9];2;0)" office:value-type="string" office:string-value="" calcext:value-type="error">
            <text:p>#NV</text:p>
          </table:table-cell>
          <table:table-cell table:formula="of:=VLOOKUP([$Tage.C30];[.$P$1:.$Q$9];2;0)" office:value-type="string" office:string-value="" calcext:value-type="error">
            <text:p>#NV</text:p>
          </table:table-cell>
          <table:table-cell table:formula="of:=VLOOKUP([$Tage.D30];[.$P$1:.$Q$9];2;0)" office:value-type="string" office:string-value="" calcext:value-type="error">
            <text:p>#NV</text:p>
          </table:table-cell>
          <table:table-cell table:formula="of:=VLOOKUP([$Tage.E30];[.$P$1:.$Q$9];2;0)" office:value-type="string" office:string-value="" calcext:value-type="error">
            <text:p>#NV</text:p>
          </table:table-cell>
          <table:table-cell table:formula="of:=VLOOKUP([$Tage.F30];[.$P$1:.$Q$9];2;0)" office:value-type="string" office:string-value="" calcext:value-type="error">
            <text:p>#NV</text:p>
          </table:table-cell>
          <table:table-cell table:formula="of:=VLOOKUP([$Tage.G30];[.$P$1:.$Q$9];2;0)" office:value-type="string" office:string-value="" calcext:value-type="error">
            <text:p>#NV</text:p>
          </table:table-cell>
          <table:table-cell table:formula="of:=VLOOKUP([$Tage.H30];[.$P$1:.$Q$9];2;0)" office:value-type="string" office:string-value="" calcext:value-type="error">
            <text:p>#NV</text:p>
          </table:table-cell>
          <table:table-cell table:formula="of:=VLOOKUP([$Tage.I30];[.$P$1:.$Q$9];2;0)" office:value-type="string" office:string-value="" calcext:value-type="error">
            <text:p>#NV</text:p>
          </table:table-cell>
          <table:table-cell table:formula="of:=VLOOKUP([$Tage.J30];[.$P$1:.$Q$9];2;0)" office:value-type="string" office:string-value="" calcext:value-type="error">
            <text:p>#NV</text:p>
          </table:table-cell>
          <table:table-cell table:formula="of:=VLOOKUP([$Tage.K30];[.$P$1:.$Q$9];2;0)" office:value-type="string" office:string-value="" calcext:value-type="error">
            <text:p>#NV</text:p>
          </table:table-cell>
          <table:table-cell table:formula="of:=VLOOKUP([$Tage.L30];[.$P$1:.$Q$9];2;0)" office:value-type="string" office:string-value="" calcext:value-type="error">
            <text:p>#NV</text:p>
          </table:table-cell>
          <table:table-cell table:number-columns-repeated="5"/>
        </table:table-row>
        <table:table-row table:style-name="ro2">
          <table:table-cell table:formula="of:=VLOOKUP([$Tage.A31];[.$P$1:.$Q$9];2;0)" office:value-type="string" office:string-value="" calcext:value-type="error">
            <text:p>#NV</text:p>
          </table:table-cell>
          <table:table-cell table:formula="of:=VLOOKUP([$Tage.B31];[.$P$1:.$Q$9];2;0)" office:value-type="string" office:string-value="" calcext:value-type="error">
            <text:p>#NV</text:p>
          </table:table-cell>
          <table:table-cell table:formula="of:=VLOOKUP([$Tage.C31];[.$P$1:.$Q$9];2;0)" office:value-type="string" office:string-value="" calcext:value-type="error">
            <text:p>#NV</text:p>
          </table:table-cell>
          <table:table-cell table:formula="of:=VLOOKUP([$Tage.D31];[.$P$1:.$Q$9];2;0)" office:value-type="string" office:string-value="" calcext:value-type="error">
            <text:p>#NV</text:p>
          </table:table-cell>
          <table:table-cell table:formula="of:=VLOOKUP([$Tage.E31];[.$P$1:.$Q$9];2;0)" office:value-type="string" office:string-value="Pringstsonntag" calcext:value-type="string">
            <text:p>Pringstsonntag</text:p>
          </table:table-cell>
          <table:table-cell table:formula="of:=VLOOKUP([$Tage.F31];[.$P$1:.$Q$9];2;0)" office:value-type="string" office:string-value="" calcext:value-type="error">
            <text:p>#NV</text:p>
          </table:table-cell>
          <table:table-cell table:formula="of:=VLOOKUP([$Tage.G31];[.$P$1:.$Q$9];2;0)" office:value-type="string" office:string-value="" calcext:value-type="error">
            <text:p>#NV</text:p>
          </table:table-cell>
          <table:table-cell table:formula="of:=VLOOKUP([$Tage.H31];[.$P$1:.$Q$9];2;0)" office:value-type="string" office:string-value="" calcext:value-type="error">
            <text:p>#NV</text:p>
          </table:table-cell>
          <table:table-cell table:formula="of:=VLOOKUP([$Tage.I31];[.$P$1:.$Q$9];2;0)" office:value-type="string" office:string-value="" calcext:value-type="error">
            <text:p>#NV</text:p>
          </table:table-cell>
          <table:table-cell table:formula="of:=VLOOKUP([$Tage.J31];[.$P$1:.$Q$9];2;0)" office:value-type="string" office:string-value="" calcext:value-type="error">
            <text:p>#NV</text:p>
          </table:table-cell>
          <table:table-cell table:formula="of:=VLOOKUP([$Tage.K31];[.$P$1:.$Q$9];2;0)" office:value-type="string" office:string-value="" calcext:value-type="error">
            <text:p>#NV</text:p>
          </table:table-cell>
          <table:table-cell table:formula="of:=VLOOKUP([$Tage.L31];[.$P$1:.$Q$9];2;0)" office:value-type="string" office:string-value="Sylvester" calcext:value-type="string">
            <text:p>Sylvester</text:p>
          </table:table-cell>
          <table:table-cell table:number-columns-repeated="5"/>
        </table:table-row>
      </table:table>
      <table:named-expressions/>
      <table:database-ranges>
        <table:database-range table:name="__Anonymous_Sheet_DB__2" table:target-range-address="Feiertage.P1:Feiertage.Q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07">
      <number:day-of-week/>
      <number:text> </number:text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g" style:family="table-cell" style:parent-style-name="Kalenderblatt" style:data-style-name="N107"/>
    <style:style style:name="Monat" style:family="table-cell" style:parent-style-name="Kalenderblatt" style:data-style-name="N34">
      <style:text-properties fo:font-size="12pt" fo:font-weight="bold"/>
    </style:style>
    <style:style style:name="Kalenderblatt" style:family="table-cell" style:parent-style-name="Default">
      <style:table-cell-properties style:text-align-source="fix" style:repeat-content="false"/>
      <style:paragraph-properties fo:text-align="center"/>
    </style:style>
    <style:style style:name="WE" style:family="table-cell" style:parent-style-name="Tag">
      <style:text-properties fo:color="#ff0000"/>
    </style:style>
    <style:style style:name="Feiertag" style:family="table-cell" style:parent-style-name="Kalenderblatt">
      <style:table-cell-properties fo:background-color="#f7d1d5"/>
    </style:style>
    <style:style style:name="Nächster" style:family="table-cell" style:parent-style-name="Tag">
      <style:table-cell-properties fo:background-color="#b2b2b2"/>
      <style:text-properties fo:color="#ffffff"/>
    </style:style>
    <style:style style:name="Jahr" style:family="table-cell" style:parent-style-name="Kalenderblatt">
      <style:table-cell-properties fo:background-color="#000000"/>
      <style:text-properties fo:color="#ffffff" fo:font-size="14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 Säger</meta:initial-creator>
    <meta:creation-date>2021-10-13T22:04:59.387000000</meta:creation-date>
    <dc:date>2021-10-13T22:53:52.987000000</dc:date>
    <dc:creator>Claudia Säger</dc:creator>
    <meta:editing-duration>PT11M20S</meta:editing-duration>
    <meta:editing-cycles>3</meta:editing-cycles>
    <meta:generator>LibreOffice/6.4.7.2$Windows_X86_64 LibreOffice_project/639b8ac485750d5696d7590a72ef1b496725cfb5</meta:generator>
    <meta:document-statistic meta:table-count="3" meta:cell-count="1148" meta:object-count="0"/>
  </office:meta>
</office:document-meta>
</file>