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Module2.xml" manifest:media-type="text/xml"/>
  <manifest:file-entry manifest:full-path="Basic/Standard/_UITexts.xml" manifest:media-type="text/xml"/>
  <manifest:file-entry manifest:full-path="Basic/Standard/script-lb.xml" manifest:media-type="text/xml"/>
  <manifest:file-entry manifest:full-path="Basic/Std000/Exception.xml" manifest:media-type="text/xml"/>
  <manifest:file-entry manifest:full-path="Basic/Std000/Temp.xml" manifest:media-type="text/xml"/>
  <manifest:file-entry manifest:full-path="Basic/Std000/Regex.xml" manifest:media-type="text/xml"/>
  <manifest:file-entry manifest:full-path="Basic/Std000/Snippets.xml" manifest:media-type="text/xml"/>
  <manifest:file-entry manifest:full-path="Basic/Std000/TestException.xml" manifest:media-type="text/xml"/>
  <manifest:file-entry manifest:full-path="Basic/Std000/script-lb.xml" manifest:media-type="text/xml"/>
  <manifest:file-entry manifest:full-path="Basic/Std000/CalcFunctions.xml" manifest:media-type="text/xml"/>
  <manifest:file-entry manifest:full-path="Basic/Std000/Utils.xml" manifest:media-type="text/xml"/>
  <manifest:file-entry manifest:full-path="Basic/Std000/Tools.xml" manifest:media-type="text/xml"/>
  <manifest:file-entry manifest:full-path="Basic/Std000/Module1.xml" manifest:media-type="text/xml"/>
  <manifest:file-entry manifest:full-path="Basic/Std000/UserLists.xml" manifest:media-type="text/xml"/>
  <manifest:file-entry manifest:full-path="Basic/Std000/Import.xml" manifest:media-type="text/xml"/>
  <manifest:file-entry manifest:full-path="Basic/Std000/Garbage.xml" manifest:media-type="text/xml"/>
  <manifest:file-entry manifest:full-path="Basic/Std000/Backup.xml" manifest:media-type="text/xml"/>
  <manifest:file-entry manifest:full-path="Basic/Std000/UndoManager.xml" manifest:media-type="text/xml"/>
  <manifest:file-entry manifest:full-path="Basic/Std000/Examples.xml" manifest:media-type="text/xml"/>
  <manifest:file-entry manifest:full-path="Basic/Std000/Tests.xml" manifest:media-type="text/xml"/>
  <manifest:file-entry manifest:full-path="Basic/Std000/Dispatcher.xml" manifest:media-type="text/xml"/>
  <manifest:file-entry manifest:full-path="Basic/script-lc.xml" manifest:media-type="text/xml"/>
  <manifest:file-entry manifest:full-path="Dialogs/Standard/dialog-lb.xml" manifest:media-type="text/xml"/>
  <manifest:file-entry manifest:full-path="Dialogs/Std000/Dialog1.xml" manifest:media-type="text/xml"/>
  <manifest:file-entry manifest:full-path="Dialogs/Std000/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Lucida Sans Unicode" svg:font-family="'Lucida Sans Unicode'" style:font-pitch="variable"/>
    <style:font-face style:name="Tahoma" svg:font-family="Tahoma"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office:font-face-decls>
  <office:automatic-styles>
    <style:style style:name="P1" style:family="paragraph" style:parent-style-name="Text_20_body">
      <style:text-properties fo:font-style="italic" fo:font-weight="normal" style:font-style-asian="italic" style:font-weight-asian="normal" style:font-style-complex="italic" style:font-weight-complex="normal"/>
    </style:style>
    <style:style style:name="P2"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gr1"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SaveDate" form:control-implementation="ooo:com.sun.star.form.component.FixedText" xml:id="control1" form:id="control1" form:label="Backup date : 24.12.2021 21:32:56"/>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ackup / Transfer Standard library</text:h>
      <text:p text:style-name="P1">Version 1.2</text:p>
      <text:p text:style-name="Text_20_body">With this document you can copy the <text:span text:style-name="T1">Standard</text:span> library of « My Macros and My Dialogs » from a PC. Then the document contains a copy of <text:span text:style-name="T1">Standard</text:span>, modules and dialogs.</text:p>
      <text:p text:style-name="Text_20_body">From this same document you can then copy the library back, replacing the library <text:span text:style-name="T1">Standard</text:span> of « My Macros and My Dialogs » on another PC, or later on the original PC when you want to restore a previous state.</text:p>
      <text:h text:style-name="Heading_20_2" text:outline-level="2">How to use</text:h>
      <text:p text:style-name="Text_20_body">Click on <text:execute-macro><office:event-listeners><script:event-listener script:language="ooo:script" script:event-name="dom:click" xlink:href="vnd.sun.star.script:Standard.Module1.saveStandard?language=Basic&amp;location=document" xlink:type="simple"/></office:event-listeners>Backup</text:execute-macro>. The library <text:span text:style-name="T1">Standard</text:span> of « My Macros and My Dialogs » is copied into this document. The saving date is shown hereunder.</text:p>
      <text:p text:style-name="Text_20_body"><draw:control text:anchor-type="paragraph" draw:z-index="0" draw:name="Shape1" draw:style-name="gr1" draw:text-style-name="P2" svg:width="8.732cm" svg:height="0.768cm" svg:x="1.124cm" svg:y="0.55cm" draw:control="control1"/></text:p>
      <text:p text:style-name="Text_20_body"/>
      <text:p text:style-name="Text_20_body"/>
      <text:p text:style-name="Text_20_body">Move this document on the other PC (in case of a PC to PC transfer).</text:p>
      <text:p text:style-name="Text_20_body">Reopen the document, click on <text:execute-macro><office:event-listeners><script:event-listener script:language="ooo:script" script:event-name="dom:click" xlink:href="vnd.sun.star.script:Standard.Module1.restoreStandard?language=Basic&amp;location=document" xlink:type="simple"/></office:event-listeners>Restore</text:execute-macro>. The document library will <text:span text:style-name="T2">replace</text:span> the <text:span text:style-name="T1">Standard</text:span> library of « My Macros and My Dialogs », restoring the saved state.</text:p>
      <text:p text:style-name="Text_20_body"/>
      <text:p text:style-name="Text_20_body">Click on <text:execute-macro><office:event-listeners><script:event-listener script:language="ooo:script" script:event-name="dom:click" xlink:href="vnd.sun.star.script:Standard.Module1.deleteSaveLibrary?language=Basic&amp;location=document" xlink:type="simple"/></office:event-listeners>Delete the backup</text:execute-macro><text:s/>to delete the copy in this document. This will not change the <text:span text:style-name="T1">Standard</text:span> library of « My Macros and My Dialogs ».</text:p>
      <text:p text:style-name="Text_20_body"/>
      <text:p text:style-name="Text_20_body"/>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Lucida Sans Unicode" svg:font-family="'Lucida Sans Unicode'" style:font-pitch="variable"/>
    <style:font-face style:name="Tahoma" svg:font-family="Tahoma"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text-properties style:font-name="Arial" fo:font-family="Arial" style:font-style-name="Normal" style:font-family-generic="swiss" style:font-pitch="variabl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left="0cm" fo:margin-right="0.499cm" fo:text-indent="0cm" style:auto-text-indent="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2" fo:font-family="'Times New Roman'" style:font-style-name="Normal" style:font-family-generic="roman" style:font-pitch="variable" fo:font-size="14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Times New Roman2" fo:font-family="'Times New Roman'" style:font-style-name="Normal" style:font-family-generic="roman" style:font-pitch="variable" fo:font-size="16pt" fo:font-weight="normal" style:font-size-asian="85%" style:font-weight-asian="bold" style:font-size-complex="85%"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centré" style:display-name="Titre centré" style:family="paragraph" style:parent-style-name="Heading" style:next-style-name="Heading_20_1" style:class="chapter">
      <style:paragraph-properties fo:margin-left="0cm" fo:margin-right="1.199cm" fo:text-align="center" style:justify-single-word="false" fo:text-indent="0cm" style:auto-text-indent="false"/>
      <style:text-properties style:font-name="Times New Roman1" fo:font-family="'Times New Roman'" style:font-style-name="Gras" style:font-family-generic="roman" style:font-pitch="variable" fo:font-size="20pt" style:text-underline-style="solid" style:text-underline-width="bold" style:text-underline-color="font-color" fo:font-weight="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4.1$Linux_X86_64 LibreOffice_project/b8e68b5bf61ce56d972a163ea31a18aecdcd64cd</meta:generator>
    <meta:initial-creator>Bernard Marcelly</meta:initial-creator>
    <meta:creation-date>2007-11-29T11:38:26</meta:creation-date>
    <dc:date>2021-12-24T21:32:56.370044095</dc:date>
    <dc:language>fr-FR</dc:language>
    <meta:editing-cycles>67</meta:editing-cycles>
    <meta:editing-duration>PT11H50M57S</meta:editing-duration>
    <meta:document-statistic meta:table-count="0" meta:image-count="0" meta:object-count="0" meta:page-count="1" meta:paragraph-count="9" meta:word-count="174" meta:character-count="920" meta:non-whitespace-character-count="755"/>
    <meta:user-defined meta:name="Info 1"/>
    <meta:user-defined meta:name="Info 2"/>
    <meta:user-defined meta:name="Info 3"/>
    <meta:user-defined meta:name="Info 4"/>
    <meta:template xlink:type="simple" xlink:actuate="onRequest" xlink:title="" xlink:href="../../../../C:/Documents%20and%20Settings/Propriétaire/Local%20Settings/Temp/template/Textes2.ott" meta:date="2007-11-29T11:38:26"/>
  </office:meta>
</office:document-meta>
</file>

<file path=Basic/Standard/Module1.xml><?xml version="1.0" encoding="utf-8"?>
<!DOCTYPE module  PUBLIC '-//OpenOffice.org//DTD OfficeDocument 1.0//EN'  'module.dtd'>
<script:module xmlns:script="http://openoffice.org/2000/script" script:name="Module1" script:language="StarBasic">REM  *****  BASIC  *****

'********************************************************************************
'This library is Copyright (C) 2007-2012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option explicit

Public Const StandardName = "Std000"
' it's not possible to pass BasicLibraries or DialogLibraries as macro parameter
Public globLibs As Object, docLibs As Object


Sub saveStandard()
Dim thisForm As Object, saveDate As Object, stdLib As Object, resLocales As Variant

globLibs = GlobalScope.DialogLibraries
globLibs.loadLibrary("Standard")
stdLib = globLibs.getByName("Standard")
resLocales = stdLib.StringResource.getLocales()
if UBound(resLocales) &lt; 0  then
  docLibs = DialogLibraries
  copyFromMyMacros()

  globLibs = GlobalScope.BasicLibraries
  docLibs = BasicLibraries
  copyFromMyMacros()

  thisForm = thisComponent.Drawpage.Forms(0)
  saveDate = thisForm.getByName("SaveDate")
  saveDate.Label = txt0005 &amp; Now()
  thisComponent.store
  MsgBox(txt0001, 64, WindowTitle)
else ' Standard dialogs are localized - save is cancelled
  MsgBox(txt0201 &amp; chr(13) &amp; txt0202 &amp; chr(13) &amp; chr(13) &amp; txt0203, 16, WindowTitle)
end if
End Sub



Sub restoreStandard()
Dim stdLib As Object, resLocales As Variant

if not (BasicLibraries.hasByName(StandardName) or DialogLibraries.hasByName(StandardName) )   then
  MsgBox(txt0004, 16, WindowTitle)
  Exit Sub
end if

globLibs = GlobalScope.DialogLibraries
globLibs.loadLibrary("Standard")
stdLib = globLibs.getByName("Standard")
resLocales = stdLib.StringResource.getLocales()
if UBound(resLocales) &lt; 0  then
  if MsgBox(txt0003, 1+32, WindowTitle) = 2  then Exit Sub

  docLibs = DialogLibraries
  copyToMyMacros()
  globLibs = GlobalScope.BasicLibraries
  docLibs = BasicLibraries
  copyToMyMacros()
  MsgBox(txt0002, 64, WindowTitle)
else ' Standard dialogs are localized - save is cancelled because StringResource would create problems
  MsgBox(txt0201 &amp; chr(13) &amp; txt0202 &amp; chr(13) &amp; chr(13) &amp; txt0203, 16, WindowTitle)
end if
End Sub



Sub deleteSaveLibrary()
Dim thisForm As Object, saveDate As Object

if not (BasicLibraries.hasByName(StandardName) or DialogLibraries.hasByName(StandardName) )   then
  MsgBox(txt0004, 16, WindowTitle)
  Exit Sub
end if
if MsgBox(txt0006, 1+32, WindowTitle) = 2  then Exit Sub
if  BasicLibraries.hasByName(StandardName)  then  BasicLibraries.removeLibrary(StandardName)
if DialogLibraries.hasByName(StandardName)  then DialogLibraries.removeLibrary(StandardName)
thisForm = thisComponent.Drawpage.Forms(0)
saveDate = thisForm.getByName("SaveDate")
saveDate.Label = txt0200
thisComponent.store
End Sub





</script:module>
</file>

<file path=Basic/Standard/Module2.xml><?xml version="1.0" encoding="utf-8"?>
<!DOCTYPE module  PUBLIC '-//OpenOffice.org//DTD OfficeDocument 1.0//EN'  'module.dtd'>
<script:module xmlns:script="http://openoffice.org/2000/script" script:name="Module2" script:language="StarBasic">REM  *****  BASIC  *****

Option Explicit

Sub copyFromMyMacros()
Dim originalLib As Object, copyLib As Object

if docLibs.hasByName(StandardName)   then docLibs.removeLibrary(StandardName)
docLibs.createLibrary(StandardName)
docLibs.loadLibrary(StandardName)
copyLib = docLibs.getByName(StandardName)
globLibs.loadLibrary("Standard")
originalLib = globLibs.getByName("Standard")
copyModules(originalLib, copyLib)
End Sub



Sub copyToMyMacros()
Dim targetLib As Object, copyLib As Object, libModules As Object
Dim x As Long, xName As String

globLibs.loadLibrary("Standard") ' mandatory for dialogs
targetLib = globLibs.getByName("Standard")
libModules = targetLib.ElementNames
for x = 0 to UBound(libModules) ' delete all existing modules
  xName = libModules(x)
  targetLib.removeByName(xName)
next

if docLibs.hasByName(StandardName)  then
  docLibs.loadLibrary(StandardName) ' mandatory for dialogs
  copyLib = docLibs.getByName(StandardName)
  copyModules(copylib, targetLib)
end if
End Sub



Sub copyModules(fromLib As Object, toLib As Object)
Dim libModules As Object
Dim x As Long, xName As String

libModules = fromLib.ElementNames
for x = 0 to UBound(libModules)
  xName = libModules(x)
  toLib.insertByName(xName, fromLib.getByName(xName))
next
End Sub


</script:module>
</file>

<file path=Basic/Standard/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The texts of the hyperlinks fields in the document : right click on it, choose Fields. After changes, click Tools &gt; Update &gt; Fields
'    - And of course the text of the document.
' No other part needs translation. 
' Do not change the names of modules !
' Do not change the names of the controls !

'********************************************************************************
'This library is Copyright (C) 2007-2012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Public Const WindowTitle = "Copy of the Standard library"
Public Const txt0001 = "The Standard library of ""My Macros"" is copied into this document"
Public Const txt0002 = "The Standard library of ""My Macros"" is restored"
Public Const txt0003 = "Warning !The current contents of the Standard library will be deleted!"
Public Const txt0004 = "This document does not contain a copy of the Standard library"
Public Const txt0005 = "Backup date : "
Public Const txt0006 = "Warning !The current backup will be deleted from this document!"
Public Const txt0200 = "No backup available"
Public Const txt0201 = "Your Standard dialog library is localized !"
Public Const txt0202 = "This tool cannot handle it."
Public Const txt0203 = "You should delete the language management in your Standard dialog library."

Sub TextTranslation
MsgBox("Translators should read the module _UITexts ",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_UITexts"/>
</library:library>
</file>

<file path=Basic/Std000/Backup.xml><?xml version="1.0" encoding="utf-8"?>
<!DOCTYPE module  PUBLIC '-//OpenOffice.org//DTD OfficeDocument 1.0//EN'  'module.dtd'>
<script:module xmlns:script="http://openoffice.org/2000/script" script:name="Backup" script:language="StarBasic">REM  *****  BASIC  *****
:
' ☛	https://forum.openoffice.org/en/forum/viewtopic.php?f=20&amp;t=103307&amp;p=499834&amp;hilit=backup+modules#p499834
' ☛	https://forum.openoffice.org/en/forum/viewtopic.php?f=21&amp;t=95833
' ☛	https://forum.openoffice.org/en/forum/viewtopic.php?t=37459

'	LibreOffice Macros:
'		libraries stored in this container are available for all users
'		of the computer and are managed by the computer administrator.
'		The container is located in the LibreOffice installation directory.
'	My Macros:
'		libraries stored in this container are available to all documents
'		of your user. The container is located in the user profile area
'		and is not accessible by another user.
'	Document:
'		libraries stored in the document container are only available
'		for the document and are accessible only when the document is open.
'		You cannot access macros of a document from another document.

'	By default script copies stuff from libraries "Standard" +
'	those having custom prefix, both global and local.
'	No extra extensions needed, just copy-paste into your document's macros, 
'	edit 2 parameters and assign &lt;BackupMyMacros&gt; to any button.

'	Edit your default storage path for backups.
Const BACKUPPATH = "/home/eeigor/Документы/LibreOffice/Macros/Мои макросы и диалоги"
'	Edit your custom prefix.
Const LIBPREFIX = "Ee"

Const LIBNAME = "Standard"


'	Run only this top-level sub.
Sub Main
	Call BackupMyMacrosAndDialogs(ConvertToURL(BACKUPPATH))
End Sub

Sub BackupMyMacrosAndDialogs(URL$)
	' Goes through all script library containers to save their libraries.
Rem	Call SaveCustomLibs(GlobalScope.BasicLibraries, URL)
Rem	Call SaveCustomLibs(GlobalScope.DialogLibraries, URL)
	Call SaveCustomLibs(BasicLibraries, URL)
	Call SaveCustomLibs(DialogLibraries, URL)

Rem	MsgBox "Custom Global &amp; Local Libraries Saved in " &amp; BACKUPPATH
	MsgBox "Custom Local Libraries Saved in " &amp; BACKUPPATH
End Sub

'	oContainer -&gt; com.sun.star.comp.sfx2.ScriptLibraryContainer
Sub SaveCustomLibs(oContainer As Object, URL$)
	Dim aLibNames$()
Rem	Xray oContainer.ElementNames: End
	aLibNames = oContainer.ElementNames
	For i = 0 To UBound(aLibNames)
		If (InStr(aLibNames(i), LIBNAME) Or InStr(aLibNames(i), LIBPREFIX) &gt; 0) Then
			oContainer.ExportLibrary aLibNames(i), URL, Nothing
		End If
	Next
End Sub


Sub X
Rem	Xray BasicLibraries.Standard

	Dim name$, code$  'module name &amp; source code

	With BasicLibraries.Standard
		For Each name In .ElementNames
			code = .getByName(name)
		Next
	End With
End Sub


Sub Buildyaml
	Dim yaml$: yaml = "Hello World"
	
	Dim aDlgTemplate(0)
	With com.sun.star.ui.dialogs.TemplateDescription
		aDlgTemplate(0) = .FILESAVE_AUTOEXTENSION  '.FILESAVE_SIMPLE
	End With
	
	oDlg = createUnoService("com.sun.star.ui.dialogs.FilePicker")
	With oDlg
		.initialize(aDlgTemplate)
		.appendFilter("YAML Config File (*.yaml)", "*.yaml")
		.appendFilter("All files (*.*)", "*.*")
		.setTitle("Save Config File As:")
	End With
	
	oDlg.execute
	if UBound(oDlg.Files) &lt; 0 Then 
		sFileName = ""
	Else 
		sFileName = oDlg.Files(0)
	End If
	sFiltername = oDlg.CurrentFilter
	If sFilename &lt;&gt; "" Then
		Call SaveFile(sFilename, yaml)
		MsgBox "File Saved"
	End If
End Sub

Sub SaveFile(sFullName$, sContent$)
	Dim oSimpleFileAccess As Object, oOutputStream As Object

	oSimpleFileAccess = createUnoService("com.sun.star.ucb.SimpleFileAccess")
	oOutputStream = createUNOService("com.sun.star.io.TextOutputStream")
	oOutputStream.setOutputStream(oSimpleFileAccess.openFileWrite(sFullName))
	oOutputStream.writeString(sContent)
Rem	oOutputStream.closeOutput()
End Sub

'	Saves the file with a fixed file name in the path where the Calc document is stored.
'	Calls: Tools.Strings.DirectoryNameoutofPath()
Sub Buildyaml2
	Dim sPath$, sFileName$
	Dim yaml$: yaml = "Hello World"

	GlobalScope.BasicLibraries.loadLibrary("Tools")
	sPath = DirectoryNameoutofPath(ThisComponent.URL, "/")
	sFileName = "test.yaml"

	Call SaveFile(sPath &amp; "/" &amp; sFilename, yaml)
	MsgBox "File Saved"
End Sub


'	Print ThisComponent.URL
'	Print Tools.Strings.DirectoryNameoutofPath(ThisComponent.URL, "/")

</script:module>
</file>

<file path=Basic/Std000/CalcFunctions.xml><?xml version="1.0" encoding="utf-8"?>
<!DOCTYPE module  PUBLIC '-//OpenOffice.org//DTD OfficeDocument 1.0//EN'  'module.dtd'>
<script:module xmlns:script="http://openoffice.org/2000/script" script:name="CalcFunctions" script:language="StarBasic">REM  *****  BASIC  *****

'''	Remarks:
'''		StarBasic functions are in the global scope. However,
'''		in the CalcFunctions module, the Trim function, for example,
'''		with the same name shades the StarBasic Trim function
'''		when called from that module. But that won't happen.
'''	Examples: Trim(Text), CalcFunctions.Trim(Text)


Function Address$(Row, Column, Optional Abs, Optional A1, Optional Sheet)
'''	Returns the reference to a cell as text.
'''	Arguments:
'''		Row (required):
'''			The row number of the cell.
'''		Column (required):
'''			The column number of the cell.
'''		Abs (optional):
'''			Specifies whether absolute or relative referencing is to be used.
'''		A1 (optional):
'''			The reference style: 0 or FALSE means R1C1 style, any other value or omitted means A1 style.
'''		Sheet (optional):
'''			The spreadsheet name of the cell reference.
'''	Remarks:
'''		Abs          Meaning                       A1 = TRUE() A1 = FALSE()
'''		1 or missing fully absolute                $A$1        R1C1
'''		2            row absolute, column relative A$1         R1C[1]
'''		3            row relative, column absolute $A1         R[1]C1
'''		4            fully relative                A1          R[1]C[1]

	On Local Error GoTo Failed
	If IsMissing(ABS) Then ABS = 1  'fully absolute
	If IsMissing(A1) Then A1 = 1  'A1 notation is used
	If IsMissing(Sheet) Then Sheet = "" 

	With CreateUnoService("com.sun.star.sheet.FunctionAccess")
		Address = .callFunction("ADDRESS", Array(Row, Column, Abs, A1, Sheet))
	End With
	Exit Function
Failed:
	Msgbox "Error " &amp; Err &amp; " in line " &amp; Erl &amp; ": " &amp; Error _
	 , MB_ICONSTOP, "macro:Address()"
End Function

Sub TestAddress()
	Dim s$: s = "" _
	 &amp; Address(9, 2) &amp; Chr(10) _
	 &amp; Address(9, 2, 4) &amp; Chr(10) _
	 &amp; Address(9, 2, 4, 0) &amp; Chr(10) _
	 &amp; Address(9, 2, 4, 1, "Pivot Tables")
	MsgBox s, Title:="TestAddress"
End Sub

Function Proper$(Text$)
'''	Capitalizes the first letter in all words.
'''	Argument:
'''		Text (required):
'''			The text in which the beginning of words are to be replaced
'''			by capital letters.
'''
	On Local Error GoTo Failed
	With CreateUnoService("com.sun.star.sheet.FunctionAccess")
		Proper = .callFunction("PROPER", Array(Text))
	End With
	Exit Function
Failed:
	Msgbox "Error " &amp; Err &amp; " in line " &amp; Erl &amp; ": " &amp; Error _
	 , MB_ICONSTOP, "macro:Proper"
End Function

Sub TestProper()
	Dim s$: s = "The quick brown fox jumps over the lazy dog"
	MsgBox s &amp; Chr(10) &amp; Proper(s), Title:="TestProper"
	Print Proper(""), Proper(0)
End Sub

Function Trim$(Text$)
'''	Removes extra spaces from text.
'''	Argument:
'''		Text (required):
'''			The text in which extra spaces between words are to be deleted.
'''
	On Local Error GoTo Failed
	With CreateUnoService("com.sun.star.sheet.FunctionAccess")
		Trim = .callFunction("TRIM", Array(Text))
	End With
	Exit Function
Failed:
	Msgbox "Error " &amp; Err &amp; " in line " &amp; Erl &amp; ": " &amp; Error _
	 , MB_ICONSTOP, "macro:Trim"
End Function

Sub TestTrim()
'''	Test this from another module. The result will be different.
'''
	Dim s$: s = " Some text   goes here "
	MsgBox """" &amp; s &amp; """" _
	 &amp; Chr(10) &amp; """" &amp; CalcFunctions.Trim(s) &amp; """" &amp; Chr(10) _
	 &amp; """" &amp; Trim(s) &amp; """", Title:="TestTrim"
End Sub

</script:module>
</file>

<file path=Basic/Std000/Dispatcher.xml><?xml version="1.0" encoding="utf-8"?>
<!DOCTYPE module  PUBLIC '-//OpenOffice.org//DTD OfficeDocument 1.0//EN'  'module.dtd'>
<script:module xmlns:script="http://openoffice.org/2000/script" script:name="Dispatcher" script:language="StarBasic">REM  *****  BASIC  *****


Sub Main()
	Globalscope.BasicLibraries.loadLibrary("XrayTool")
	Xray ThisComponent
End Sub

Sub UnoBold()
'''	Makes bold cells of pre-selected range (current selection).
'''	Example:
'''		ThisComponent.CurrentController.select(oRange): Call UnoBold
'''
	Dim document As Object, dispatcher As Object

	document = ThisComponent.CurrentController.Frame
	dispatcher = createUnoService("com.sun.star.frame.DispatchHelper")

	Dim args(0) As New com.sun.star.beans.PropertyValue
	args(0).Name = "Bold"
	args(0).Value = True

	dispatcher.executeDispatch(document, ".uno:Bold", "", 0, args())
End Sub

Sub UnoDelete()
'''	
'''	Example:
'''		
'''
	Dim document As Object, dispatcher As Object

	document = ThisComponent.CurrentController.Frame
	dispatcher = createUnoService("com.sun.star.frame.DispatchHelper")
	dispatcher.executeDispatch(document, ".uno:Delete", "", 0, Array())
End Sub

Sub UnoCopyPasteOnlyValue()
'''	Copies the selection and pastes only the value(s).
'''
	Dim document As Object, dispatcher As Object

	With ThisComponent.CurrentController
		document = .Frame
		If Not .Selection.SupportsService("com.sun.star.sheet.SheetCellRange") Then
			Exit Sub
		End If
	End With
	dispatcher = createUnoService("com.sun.star.frame.DispatchHelper")
	dispatcher.executeDispatch(document, ".uno:Copy", "", 0, Array())
	dispatcher.executeDispatch(document, ".uno:PasteOnlyValue", "", 0, Array())
End Sub

Sub UnoGoUp()
'''	Go up 1 row skipping invisible rows.
''' Called by: DeleteCurrent

	Dim document As Object, dispatcher As Object

	document = ThisComponent.CurrentController.Frame
	dispatcher = createUnoService("com.sun.star.frame.DispatchHelper")

	Dim args(1) As New com.sun.star.beans.PropertyValue
	args(0).Name = "By"
	args(0).Value = 1
	args(1).Name = "Sel"
	args(1).Value = False

	dispatcher.executeDispatch(document, ".uno:GoUp", "", 0, args())
End Sub

Sub UnoResetAttributes()
'''	Ctrl+M
'''
	Dim document As Object, dispatcher As Object

	document = ThisComponent.CurrentController.Frame
	dispatcher = createUnoService("com.sun.star.frame.DispatchHelper")
	dispatcher.executeDispatch(document, ".uno:ResetAttributes", "", 0, Array())
End Sub

Sub UnoRowHeight()
	Dim document As Object, dispatcher As Object

	document = ThisComponent.CurrentController.Frame
	dispatcher = createUnoService("com.sun.star.frame.DispatchHelper")
	dispatcher.executeDispatch(document, ".uno:RowHeight", "", 0, Array())
End Sub

Sub UnoSelectData()
'''	When we select the entire column,
'''	Calc makes the cell in the first row of the visible area active.
'''	See: Utils.SelectData
'''
   Dim document As Object, dispatcher As Object

   document = ThisComponent.CurrentController.Frame
   dispatcher = createUnoService("com.sun.star.frame.DispatchHelper")
   dispatcher.executeDispatch(document, ".uno:SelectData", "", 0, Array())
End Sub

Sub UnoStatusBarVisible(bState As Boolean)
	Dim document As Object, dispatcher As Object

	document = ThisComponent.CurrentController.Frame
	dispatcher = createUnoService("com.sun.star.frame.DispatchHelper")

	Dim args(0) As New com.sun.star.beans.PropertyValue
	args(0).Name = "StatusBarVisible"
	args(0).Value = bState

	dispatcher.executeDispatch(document, ".uno:StatusBarVisible", "", 0, args())
End Sub

Sub TestUnoStatusBarVisible()
	Dim i%, bState As Boolean

	'Show/hide/show the StatusBar.
	For i = 0 To 2
		bState = Not bState
		MsgBox "bState = " &amp; bState, 0, "StatusBarVisible"
		Call UnoStatusBarVisible(bState)
	Next
End Sub

'  Purpose: Переключает или устанавливает режим разработки (Сервис/Формы/Режим разработки).
Sub UnoSwitchControlDesignMode(Optional vState)
	Dim document As Object, dispatcher As Object

	document = ThisComponent.CurrentController.Frame
	dispatcher = createUnoService("com.sun.star.frame.DispatchHelper")

	Dim args(0) As New com.sun.star.beans.PropertyValue
	args(0).Name = "SwitchControlDesignMode"
	args(0).Value = IIf(IsMissing(vState), Not args(0).Value, CBool(vState))

	dispatcher.executeDispatch(document, ".uno:SwitchControlDesignMode", "", 0, args())
End Sub

Sub UnoToggleMergeCells()
	Dim document As Object, dispatcher As Object

	document = ThisComponent.CurrentController.Frame
	dispatcher = createUnoService("com.sun.star.frame.DispatchHelper")

Rem	dispatcher.executeDispatch(document, ".uno:SelectData", "", 0, Array())
	dispatcher.executeDispatch(document, ".uno:ToggleMergeCells", "", 0, Array())
End Sub

Sub UnoToggleSheetGrid()
	Dim document As Object, dispatcher As Object

	document = ThisComponent.CurrentController.Frame
	dispatcher = createUnoService("com.sun.star.frame.DispatchHelper")
	dispatcher.executeDispatch(document, ".uno:ToggleSheetGrid", "", 0, Array())
End Sub


sub UnoDelete2
rem ----------------------------------------------------------------------
rem define variables
dim document   as object
dim dispatcher as object
rem ----------------------------------------------------------------------
rem get access to the document
document   = ThisComponent.CurrentController.Frame
dispatcher = createUnoService("com.sun.star.frame.DispatchHelper")

rem ----------------------------------------------------------------------
dispatcher.executeDispatch(document, ".uno:ClearContents", "", 0, Array())


end sub
</script:module>
</file>

<file path=Basic/Std000/Examples.xml><?xml version="1.0" encoding="utf-8"?>
<!DOCTYPE module  PUBLIC '-//OpenOffice.org//DTD OfficeDocument 1.0//EN'  'module.dtd'>
<script:module xmlns:script="http://openoffice.org/2000/script" script:name="Examples" script:language="StarBasic">REM  *****  BASIC  *****
'Option VBASupport 1


Sub Main()
Rem	Globalscope.BasicLibraries.loadLibrary("XrayTool")
Rem	ThisComponent.Sheets(0).CodeName = "xxx"
Rem	Print ThisComponent.Sheets(0).CodeName, ThisComponent.Sheets(0).Name
	
	oGSheetSettings = CreateUnoService("com.sun.star.sheet.GlobalSheetSettings")
'	Print oGSheetSettings.DoAutoComplete
	oGSheetSettings.DoAutoComplete = 1  'False
'	Xray oGSheetSettings
	Print oGSheetSettings.DoAutoComplete
End Sub

'	Dim nGUIType%  ': Const WINDOWS = 1, LINUX = 4
'	nGUIType = GetGUIType()

Sub ExampleStatic
	Dim i As Integer, nResult As Integer
	For i = 0 To 2
		nResult = InitVar()
	Next
	MsgBox nResult, 0, "Ответ"
End Sub
 
'	Функция для инициализации статической переменной
Function InitVar() As Integer
	Static nInit As Integer
	Const MINIMUM As Integer = 40  'минимальное значение, возвращаемое этой функцией
	if nInit = 0 Then  'проверка инициализации
		nInit = MINIMUM
	Else
		nInit = nInit + 1
	End If
	InitVar = nInit
End Function

'	Пример паузы.
'	GetSystemTicks() returns the number of system ticks provided by the operating system.
Sub ExampleWait()
	Dim nTicks&amp;

	nTicks = GetSystemTicks()  'возвращает число системных отсчетов в операционной системе
	Wait 2000  'amount of time (in milliseconds) to wait
	nTicks = (GetSystemTicks() - nTicks)
	MsgBox "" &amp; nTicks &amp; " Ticks", 0, "The pause lasted"
End Sub

Sub ColorChars()
	Call SelectAllCharsOneByOneInSel
End Sub
Sub SelectAllCharsOneByOneInSel()
	Dim oCell As Object
	Dim oTextCursor As Object  'com.sun.star.text.XTextCursor

	oCell = ThisComponent.CurrentSelection
	oTextCursor = oCell.createTextCursorByRange(oCell.Start)
	With oTextCursor
		' Restore the cell color.
		.gotoEnd(True)
		.CharColor = oCell.CharColor  '-1 if default
		.gotoStart(False)

		' Select all the characters one by one.
		For i = 0 To Len(oCell.String) - 1
			.goRight(0, False)
			.goRight(1, True)  'bExpand:=True
			.CharColor = 16711680  'red
			Print .String
		Next
	End With
End Sub

'Option Compatible
'Option VBASupport 1
Option Compare Text  'Binary|Text=Case-insensitive
Sub TestLikeOperator()
'	CompatibilityMode(True)
	Dim s$: s = "blabla_0a.png"
	Print s Like "Blabla_0?.png"
'	CompatibilityMode(False)
End Sub

</script:module>
</file>

<file path=Basic/Std000/Exception.xml><?xml version="1.0" encoding="utf-8"?>
<!DOCTYPE module  PUBLIC '-//OpenOffice.org//DTD OfficeDocument 1.0//EN'  'module.dtd'>
<script:module xmlns:script="http://openoffice.org/2000/script" script:name="Exception" script:language="StarBasic">REM  *****  BASIC  *****

'''	Error code range 0-2000 is reserved for LibreOffice Basic.
'''	User-defined errors may start from higher values in order to prevent
'''	collision with LibreOffice Basic future developments.

Option ClassModule
Option VBASupport 1


Public Property Get Description$()
    Description = Err.Description
End Property

Public Property Get Number&amp;()
    Number = Err.Number
End Property

Public Property Get Source$()
    Source = Err.Source
End Property

Public Sub Clear
    Err.Clear
End Sub

Public Sub Raise(Number&amp;, Optional Source$, Optional Description$)
    Err.Raise Number, Source, Description
End Sub
</script:module>
</file>

<file path=Basic/Std000/Garbage.xml><?xml version="1.0" encoding="utf-8"?>
<!DOCTYPE module  PUBLIC '-//OpenOffice.org//DTD OfficeDocument 1.0//EN'  'module.dtd'>
<script:module xmlns:script="http://openoffice.org/2000/script" script:name="Garbage" script:language="StarBasic">REM  *****  BASIC  *****

'Option Explicit

'Private root As Object'As com.sun.star  'Variant  ': uno = com.sun.star  'Module com::sun::star is the root module of the UNO API

'	Dim nResultFlags&amp;: nResultFlags = com.sun.star.sheet.FormulaResult.ERROR
'	If oCell.queryFormulaCells(nResultFlags).Count = 1 Then  'nResultFlags:=4

Function ExecuteCalcFunction(sName$, vArguments) As Variant
'''	Execute a Calc function by its (english) name and based on the given arguments
'''	Args:
'''		sName: the (programmatic) name of the function.
'''		vArguments: the arguments for the function call.
'''			Each argument must be either a string, a numeric value
'''			or an array of arrays combining those types.
'''	Returns:
'''		The result of the function call.
'''		When the arguments contain arrays, the function is executed as an array function.
'''		Wrong arguments generate an error.
'''	Exceptions:
'''
'''	Examples:
'''		session.ExecuteCalcFunction("AVERAGE", 1, 5, 3, 7) returns 4
'''		session.ExecuteCalcFunction("ABS", Array(Array(-1,2,3),Array(4,-5,6),Array(7,8,-9)))(2)(2) returns 9
'''		session.ExecuteCalcFunction("LN", -3) generates an error
'''
	On Local Error GoTo Failed
	With CreateUnoService("com.sun.star.sheet.FunctionAccess")
		ExecuteCalcFunction = .callFunction(UCase(sName), vArguments)
	End With
	Exit Function

Failed:
	Msgbox "#" &amp; Err &amp; ": " &amp; Error _
	 , MB_ICONEXCLAMATION, "macro:ExecuteCalcFunction"
End Function  'ExecuteCalcFunction


'Function GetRootModule()
'	If IsNull(root) Then  
'		root = com.sun.star
'	End If
'
'	GetRootModule = root
'End Function
'	Dim root: root = GetRootModule()
'	With root...

'	ThisComponent.CurrentController.ShowGrid = False
Rem	Call ToggleSheetGrid

'	Dim oBorder As Object: oBorder = CreateUnoStruct("com.sun.star.table.BorderLine2")
Rem	Xray oBorder
'	With oBorder
'		.Color = RGB(204, 204, 204)  'Светло-серый 3
	'	LightGray	#D3D3D3	rgb(211, 211, 211)
	'	DarkGray	#A9A9A9	rgb(169, 169, 169)
'		.LineWidth = 8  '0,25 пт
'	End With
'	oRange = oNewSheet.getCellRangeByPosition(0, START_ROW, 9, nEndRow)
'	With oRange
'		.TopBorder = oBorder
'		.RightBorder = oBorder
'		.BottomBorder = oBorder
'		.LeftBorder = oBorder
'
'		.HoriJustify = com.sun.star.table.CellHoriJustify.STANDARD  'нарушает центрирование объединённых строк (см. п. 3.9)
'		.CharFontName = "Arial"
'		.CharHeight = 10
Rem		.NumberFormat = 0  'для категории "Текст", например, код формата будет равен 100 ("@")
'	End With

Rem	getCellFormatRanges
Rem	getUniqueCellFormatRanges

Sub Main
'XRay ThisComponent

'	doc = ThisComponent
'	fold = convertToURL(replace(convertFromURL(doc.URL),doc.Title,""))
'	Print fold
	MsgBox Doc_ActiveCell().AbsoluteName
End Sub


Sub ShowExpandReference()
	GlobalScope.BasicLibraries.LoadLibrary("Tools")

    Dim oConfig As Object, regkey
    Dim aProps(1) As New com.sun.star.beans.PropertyValue

    aProps(0).Name  = "nodepath"
    aProps(0).Value = "/org.openoffice.Office.Calc/Input"
    aProps(1).Name  = "enableasync"  'EnableAsync
    aProps(1).Value = False

    oConfig = createUnoService( "com.sun.star.configuration.ConfigurationProvider" )
'   Xray oConfig
    regkey = oConfig.createInstanceWithArguments("com.sun.star.configuration.ConfigurationUpdateAccess", aProps())
'   Xray regkey
    regkey.setPropertyValue("ExpandReference", True)
    regkey.commitChanges()
    oConfig.flush()


'Function GetRegistryKeyContent(sKeyName As String, Optional bforUpdate As Boolean)
'Dim oConfigProvider as Object
'Dim aNodePath(0) as new com.sun.star.beans.PropertyValue
'	oConfigProvider = createUnoService("com.sun.star.configuration.ConfigurationProvider")
'	aNodePath(0).Name = "nodepath"
'	aNodePath(0).Value = sKeyName
'	If IsMissing(bForUpdate) Then
'		GetRegistryKeyContent() = oConfigProvider.createInstanceWithArguments("com.sun.star.configuration.ConfigurationAccess", aNodePath())
'	Else
'		If bForUpdate Then
'			GetRegistryKeyContent() = oConfigProvider.createInstanceWithArguments("com.sun.star.configuration.ConfigurationUpdateAccess", aNodePath())
'		Else
'			GetRegistryKeyContent() = oConfigProvider.createInstanceWithArguments("com.sun.star.configuration.ConfigurationAccess", aNodePath())
'		End If
'	End If
'End Function


'Dim KeyReader As Object ' Другой (!) объект
'KeyReader = GetRegistryKeyContent("org.openoffice.Office.Calc/Input")
'MsgBox KeyReader.getByName("ExpandReference")

'    MsgBox "RegistryKeyContent:  " &amp; "org.openoffice.Office.Calc/Input" _
'     &amp; Chr$(10) &amp; "Name:  " &amp; "ExpandReference" _
'     &amp; Chr$(10) &amp; "Value:  " &amp; GetRegistryKeyContent("org.openoffice.Office.Calc/Input").getByName("ExpandReference")
End Sub

'	Not in use
Function TryUBound(SupposedArray)
	TryUBound = -1
	On Local Error GoTo Failed
	TryUBound = UBound(SupposedArray)  ', 1)

Failed:
End Function

Function focusCell(Optional pCtrl) As Object
	REM Concept by "uros", "Villeroy"
	REM Responsible for this variant: Wolfgang Jäger. No guarantee of any kind.
	REM 2017-09-28 V0
	If IsMissing(pCtrl) Then pCtrl = ThisComponent.CurrentController
	If  NOT pCtrl.SupportsService("com.sun.star.sheet.SpreadsheetView") Then Exit Function
	   Dim theSheet As Object, fC As Object, sheetNum As Long, sInfo As String, sInfoDelim As String
	   Dim vD, vDSplit, sInfoSplit
	vD             = pCtrl.ViewData
	vDSplit        = Split(vD, ";")
	theSheet       = pCtrl.ActiveSheet
	sheetNum       = theSheet.RangeAddress.Sheet
	sInfo          = vDSplit(sheetNum + 3)
	REM For CellAddress.Row &gt;= 8192 the "+" is used as the subdelimiter in ViewData. WHY?
	If InStr(sInfo, "+")&gt;0 Then
	   sInfoDelim = "+"
	Else
	   sInfoDelim = "/"
	End If
	sInfoSplit     = Split(sInfo, sInfoDelim)
	fC             = theSheet.GetCellByPosition(sInfoSplit(0), sInfoSplit(1))
	focusCell      = fC
End Function

Option Compatible
' Возвращает активную (текущую ячейкy) документа (или листа).
' Параметры:
' oDoc  документ Calc. Если параметр опущен, то выбирается ThisComponent.
' sheet лист документа. Может быть объектом (Spreadsheet), числом (номер листа) или строкой (имя листа).
'       Если не задан, или равен пустой строке, то выбирается активный (текущий) лист документа.
'
' В случае ошибки возвращает Nothing.
Function Doc_ActiveCell(Optional ByVal oDoc As Variant, Optional ByVal sheet As Variant) As Object
  Dim arr, arr2, nSheet As Long, s As String, oSheet As Object
  On Local Error GoTo ErrLabel
  If IsMissing(oDoc) Then oDoc=ThisComponent
  arr=Split(oDoc.CurrentController.ViewData, ";")
 
  nSheet=-1
  If IsMissing(sheet) Then
    nSheet=arr(1)
  ElseIf IsObject(sheet) Then
    oSheet=sheet
    nSheet=oSheet.RangeAddress.Sheet
  ElseIf VarType(sheet)=V_STRING Then
    If sheet="" Then 
      nSheet=arr(1)
    Else
      nSheet=oDoc.Sheets.getByName(sheet).RangeAddress.Sheet
    End If
  ElseIf Vartype(sheet)=V_EMPTY Or Vartype(sheet)=V_NULL Then
     nSheet=arr(1)
  Else  ' числовой тип   
    nSheet=sheet
  End If
 
  If nsheet&gt;=0 Then
    s=arr(3+nsheet)           
    arr2=Split(s, IIf(Instr(1, s, "+")&gt;0, "+", "/"))
    Doc_ActiveCell=oDoc.Sheets(nSheet).getCellByPosition(CLng(arr2(0)), CLng(arr2(1)))
  End If 
ErrLabel:
End Function

'	Gets the activecell with or whitout changing to an other row or column,
'	column = columnname, row + 1 = number.
'	Example:
'		oCell = o()  'gets active cell
Function o(Optional vChangeColOrRow) As Object
	oActiveSheet = ThisComponent.CurrentController.ActiveSheet
	vViewData = ThisComponent.CurrentController.viewData
	vViewData = Join(Split(vViewData, ";"), "/")  'replace ; with /
	vViewData = Join(Split(vViewData, ":"), "/")  'replace : with /
	vViewData = Join(Split(vViewData, "+"), "/")  'replace + with /
	vViewData = Split(vViewData, "/")  'splits the string
	iCol = val(vViewData(6))
	iRow = val(vViewData(7))
	If Not IsError(vChangeColOrRow) Then  'change row or column
		If IsNumeric(vChangeColOrRow) Then  'change row
			iRow = int(val(vChangeColOrRow))
		Else  'change column
			For iCol = 0 to 999
				If oActiveSheet.GetCellByPosition(iCol, 0).String = vChangeColOrRow Then exit for
				If oActiveSheet.GetCellByPosition(iCol, 0).String = "" Then  'Column-label not found
					MsgBox "Column-name " &amp; Chr$(34) &amp; vChangeColOrRow &amp; Chr$(34) &amp; " is not found !!!"
					Exit Function
				End If
			Next
		End If
	End If
	o = oActiveSheet.GetCellByPosition(iCol, iRow)
End Function

REM Author: Paolo Mantovani
REM email: mantovani.paolo@tin.it
Function ActiveCell2()
	ActiveCell2 = GetActiveCell()
End Function
Function GetActiveCell()
	Dim oOldSelection 'The original selection of cell ranges
	Dim oRanges 'A blank range created by the document
	Dim oActiveCell 'The current active cell
	Dim oConv 'The cell address conversion service
	Dim oDoc

	oDoc = ThisComponent
	REM store the current selection
	oOldSelection = oDoc.CurrentSelection
	REM Create an empty SheetCellRanges service and then select it.
	REM This leaves ONLY the active cell selected.
	oRanges = oDoc.createInstance("com.sun.star.sheet.SheetCellRanges")
	oDoc.CurrentController.Select(oRanges)
	REM Get the active cell!
	oActiveCell = oDoc.CurrentSelection
	oConv = oDoc.createInstance("com.sun.star.table.CellAddressConversion")
	oConv.Address = oActiveCell.getCellAddress
	Print oConv.UserInterfaceRepresentation, oActiveCell.String, oActiveCell.Formula
	Print oConv.PersistentRepresentation

	REM Restore the old selection, but lose the previously active cell
	oDoc.CurrentController.Select(oOldSelection)
Rem	Call ActivateFrame(True)
Rem	GetActiveCell = oActiveCell
End Function

Sub getMktValue()
  Dim oDoc as Object
  Dim oSheet as Object
  Dim oCell as Object

  oDoc = ThisComponent
  oSheet = oDoc.Sheets.getByName("Sheet1")
  'regex test code'
  oCell = oSheet.getCellByPosition(0, 1)
  stk = oCell.getString()

  oTextSearch = CreateUnoService("com.sun.star.util.TextSearch")
  oOptions = CreateUnoStruct("com.sun.star.util.SearchOptions")
  oOptions.algorithmType = com.sun.star.util.SearchAlgorithms.REGEXP
  oOptions.searchString = "\((.*)\)"
  oTextSearch.setOptions(oOptions)
  oFound = oTextSearch.searchForward(stk, 0, Len(stk))
  sFound = mid(stk, oFound.startOffset(0) + 1, oFound.endOffset(0) - oFound.startOffset(0))
  MsgBox sFound
  sFound = mid(stk, oFound.startOffset(1) + 1, oFound.endOffset(1) - oFound.startOffset(1))
  MsgBox sFound
End Sub

Sub ScrollToTopLeftCorner()  'oCell As Object
	Dim oView, oSheets, addr, iLastPane, oPane, oCell

	oCell = ThisComponent.CurrentController.ActiveSheet.getCellRangeByName("$A$10")
	oView = ThisComponent.CurrentController
	oSheets = ThisComponent.Sheets
	addr = oCell.CellAddress
	oView.setActiveSheet(oSheets.getByIndex(addr.Sheet))
REM	Xray ThisComponent.CurrentController
	iLastPane = oView.getCount() - 1
	oPane = oView.getByIndex(iLastPane)
	oPane.setFirstVisibleRow(addr.Row)
'	oPane.setFirstVisibleColumn(addr.Column)
End Sub

Sub scrollCellByRCtoTopLeft(Optional pCellByRC)
	Dim h, r, c, doc, cCtrl
	If isMissing(pCellByRC) Then pCellByRC = "R15C3"
	REM Remove the example if no longer useful!
	h = InStr(pCellByRC, "C")
	r = 0 + Mid(pCellByRC, 2, h - 2) - 1
	c = 0 + Right(pCellByRC, Len(pCellByRC) - h) - 1
	doc = ThisComponent
	cCtrl = doc.CurrentController
	cCtrl.FirstVisibleRow = r
	cCtrl.FirstVisibleColumn = c
End Sub

'–––––––––––––––––––––––––––––––––––––––––––––––––––––––––––––––––––––––––––––––

Global oKeyHandler As Object

Sub StartKeyHandler()
    If IsNull(oKeyHandler) then 'only if not jet running
        oKeyHandler = CreateUnoListener("KeyHandler_", "com.sun.star.awt.XKeyHandler")
        ThisComponent.CurrentController.AddKeyHandler(oKeyHandler)
    End If
End Sub

Sub StopKeyHandler()
    if not IsNull(oXKeyHandler) then 'only if still running
        ThisComponent.CurrentController.removeKeyHandler(oKeyHandler)
        oKeyHandler = Nothing 'to know later this handler has stopped
    end if
End Sub

Sub KeyHandler_disposing(oEvent)
	StopKeyHandler
	MsgBox "Disposed"
End Sub

Function KeyHandler_keyPressed(oEvent) As Boolean
 'The entire objective of the key handler:
 'On the menu, when the 'Enter' key is pressed
 'don't move to the next field(cancel)

    If oEvent.KeyCode = com.sun.star.awt.Key.RETURN Then  'RETURN = 1280
        KeyHandler_keyPressed = True 'фактически отменяет нажатие клавиши RETURN
    Else
        KeyHandler_keyPressed = False 'нажатие других клавиш будет обработано
    End If
End function

Function KeyHandler_keyReleased(oEvent) As Boolean
 'but when the 'Enter' key is released,
 'execute the 'Key Released' event assigned in the control
    If oEvent.KeyCode = 1280 Then
        KeyHandler_keyReleased = False 'cancel keyReleased
    Else
        KeyHandler_keyReleased = True 'cancel keyReleased
    End If
End Function

</script:module>
</file>

<file path=Basic/Std000/Import.xml><?xml version="1.0" encoding="utf-8"?>
<!DOCTYPE module  PUBLIC '-//OpenOffice.org//DTD OfficeDocument 1.0//EN'  'module.dtd'>
<script:module xmlns:script="http://openoffice.org/2000/script" script:name="Import" script:language="StarBasic"> REM  *****  BASIC  *****

Option Explicit
Rem Replace with your actual data source name (registered database).
Const REGISTERED_DATABASE$ = "data"  'registered name of database link


Sub ImportDatabaseTables(Optional BreakLink)
'''	Imports data tables from an external database (registered data source) into a new sheet.
'''
'''	Argument:
'''		BreakLink (Optional, False is default if missing)
'''			If True, breaks the link with the database range.
'''	Based on the code written by @Villeroy.

	On Local Error GoTo HandleErrors
	Dim oDBCtx As Object, oDataSource As Object, oConnection As Object
	Dim aTableNames$()
	Dim oDoc As Object, oSheets As Object, oDBRanges As Object, oDBRange As Object
	Dim oCellRange As Object, oAddr As Object  'New com.sun.star.table.CellRangeAddress
	Dim sTableName$, sDBRangeName$
	Dim i%

	If IsMissing(BreakLink) Then BreakLink = False

	oDBCtx = createUnoService("com.sun.star.sdb.DatabaseContext")
	oDataSource = oDBCtx.getByName(REGISTERED_DATABASE)
	oConnection = oDataSource.getConnection("", "")  'attempts to establish a database connection
	' NOTE: .getConnection("user", "password") for a real database log-in.
	aTableNames() = oConnection.Tables.ElementNames

	oDoc = StarDesktop.loadComponentFromURL("private:factory/scalc", "_default", 0, Array())
	oSheets = oDoc.Sheets
	oDBRanges = oDoc.DatabaseRanges
	' Add additional sheets as needed according to the number of tables in oDataSource.
	For i = oSheets.Count To UBound(aTableNames)
		oSheets.insertNewByName("Sheet" &amp; i + 1, i + 1)
	Next

	Dim aImportDsc(3) As New com.sun.star.beans.PropertyValue  'import descriptor
	' Import source tables.
	For i = 0 To UBound(aTableNames)
		sTableName = aTableNames(i)
		sDBRangeName = "Import" &amp; i + 1
		oSheets(i).Name = sTableName

		oAddr = createUnoStruct("com.sun.star.table.CellRangeAddress")
		oAddr.Sheet = i
	'	If Not oDBRanges.hasByName(sDBRangeName) Then
			oDBRanges.addNewByName(sDBRangeName, oAddr)
	'	End If
	Rem	oDBRange = oDBRanges(sDBRangeName)  '#Err!
		oDBRange = oDBRanges.getByName(sDBRangeName)  'oDBRanges(i)
		With oDBRange
		'	.ContainsHeader = True  'Contains column labels (default is True)
		'	.TotalsRow = False  'Contains totals row (default is False)
			.MoveCells = True  'Insert or delete cells (default is False)			
			.KeepFormats = True 'Keep formatting (default is False)
		'	.StripData  = False  'Don't save imported data (default is False)

		'	.RefreshPeriod = 0  'specifies the time between two refresh actions in seconds
		End With
		oCellRange = oDBRange.ReferredCells

		' Set the arguments for an import.
		aImportDsc(0).Name = "DatabaseName"  'registered name of database link
		aImportDsc(0).Value = REGISTERED_DATABASE
		aImportDsc(1).Name = "SourceType"
		aImportDsc(1).Value = com.sun.star.sheet.DataImportMode.TABLE  '2=TABLE
		' Set the source table.
		aImportDsc(2).Name = "SourceObject"
		aImportDsc(2).Value = sTableName
	Rem	aImportDsc(3).Name = "IsNative"  'specifies whether the SQL statement is given…
	Rem	aImportDsc(3).Value = False      '…directly to the database or is parsed before

		oCellRange.doImport(aImportDsc)  'imports data from an external database

		' Break the link with the database range, if requested.
		If BreakLink Then oDBRanges.removeByName(sDBRangeName)
	Next
	oConnection.close()
	Exit Sub

HandleErrors:
	Msgbox "#" &amp; Err &amp; ": " &amp; Error _
	 , MB_ICONSTOP, "macro:ImportDatabaseTables"
End Sub  'ImportDatabaseTables

'''	Not used.
Function GetImportDescriptor(sRegisteredDatabase$, nSrcType&amp;, sSrcObject$ _
 , Optional IsNative) As Object

'''	Remarks:
'''		string &lt;ConnectionResource&gt; indicates a connection URL,
'''		which locates a database driver.
'''	 ☛	https://api.libreoffice.org/docs/idl/ref/servicecom_1_1sun_1_1star_1_1sheet_1_1DatabaseImportDescriptor.html#a7579089cbb59e1181309d7dfc6ffa557
'''	 ⁈	Currently not used as part of an import descriptor, but the name
'''		of the registered data source is passed in place of the database name.
'''
	Dim a(3) As New com.sun.star.beans.PropertyValue
	a(0).Name = "DatabaseName"  'registered name of database link
	a(0).Value = sRegisteredDatabase
	a(1).Name = "SourceType"  'NONE|SQL|TABLE|QUERY
	a(1).Value = nSrcType  'com.sun.star.sheet.DataImportMode
	a(2).Name = "SourceObject"
	a(2).Value = sSrcObject
	If IsMissing(IsNative) Then IsNative = False
Rem	a(3).Name = "IsNative"  'specifies whether the SQL statement is given…
Rem	a(3).Value = IsNative   '…directly to the database or is parsed before

	GetImportDescriptor = a
End Function

''''''''''''''''''''''''''''''''''''''''''''''''''''''''''''''''''''''''''''''''

Sub RefreshAllDBRanges()
	Dim oDBRangesEnum As Object, oDBRange As Object

	oDBRangesEnum = ThisComponent.DatabaseRanges.createEnumeration()
	Do While oDBRangesEnum.hasMoreElements()
		oDBRange = oDBRangesEnum.nextElement()
		oDBRange.refresh()
	Loop

'	For Each oDBRange In ThisComponent.DatabaseRanges
'		oDBRange.refresh()
'	Next
End Sub

</script:module>
</file>

<file path=Basic/Std000/Module1.xml><?xml version="1.0" encoding="utf-8"?>
<!DOCTYPE module  PUBLIC '-//OpenOffice.org//DTD OfficeDocument 1.0//EN'  'module.dtd'>
<script:module xmlns:script="http://openoffice.org/2000/script" script:name="Module1" script:language="StarBasic">REM  *****  BASIC  *****

Sub Main

End Sub

'---------------------------- Modal Dialog ------------------------------
' This is an example to make resizable modal dialog.
' A dialog created by the dialog editor can be embedded
' to make easy to create dialog.

' This example requires Standard.Dialog in application dialog
' with list box named ListBox1.
Sub ResizableDialogTest11
	' parent
	oParent = ThisComponent.getCurrentController().getFrame().getContainerWindow()
	' create base window as modal dialog
	oBaseDialog = CreateBaseDialog(oParent)
	' embed the dialog created by the dialog editor
	sURL = "vnd.sun.star.script:Standard.Dialog1?location=application"
'	sURL = "vnd.sun.star.script:Standard.Help?location=application"  'vnd.sun.star.script:ResizableDialog.Dialog1?location=application
'	sURL = "vnd.sun.star.script:Standard.Help?language=Basic&amp;location=document"
'	sURL = "vnd.sun.star.script:Standard.Help?location=document"

	
	oDialog = CreateInnerDialog(oBaseDialog, sURL)

  ' to show the dialog, have to be done by the outer dialog
  If oBaseDialog.execute() &gt; 0 Then
    msgbox "Do something..."
  End If
  oBaseDialog.dispose()
End Sub


' Create new base dialog.
' @param oParent parent window peer
' @return dialog window
Function CreateBaseDialog(oParent As Variant) As Variant
  oToolkit = oParent.getToolkit()
  WA = com.sun.star.awt.WindowAttribute
  aRect = CreateUnoStruct("com.sun.star.awt.Rectangle")
  oDesc = CreateUnoStruct("com.sun.star.awt.WindowDescriptor")
  With oDesc
    .Type = com.sun.star.awt.WindowClass.SIMPLE
    .WindowServiceName = "dialog"
    .Parent = oParent
    .ParentIndex = -1
    .Bounds = aRect
    .WindowAttributes = WA.CLOSEABLE OR WA.MOVEABLE OR WA.SIZEABLE OR WA.BORDER
  End With
  oDialog = oToolkit.createWindow(oDesc)
  oDialog.addTopWindowListener(CreateUnoListener(_
      "WindowListener_", "com.sun.star.awt.XTopWindowListener"))
  oDialog.addWindowListener(CreateUnoListener(_
      "WindowListener_", "com.sun.star.awt.XWindowListener"))
  CreateBaseDialog = oDialog
End Function


'Parameters
'URL	is the URL.
'WindowType	Type of Window to be created, for future use, not supported yet
'xParent	a valid XWindowPeer reference which is used as a parent. This parameter must not be null.
'xHandler	is the interface that will be called to handle the Events that are generated by the window (and all controls placed on it) and bound to the handler using a vnd.sun.star.UNO URL specifying a handler method to be called. Usually this will be done directly by the user.

' Create child dialog embedded
' @param oParent parent window
' @param sURL dialog URL, without toolbar
Function CreateInnerDialog(oParent As Variant, sURL As String) As Variant

Rem	On Error Resume Next

  PS = com.sun.star.awt.PosSize
  oDP = CreateUnoService("com.sun.star.awt.ContainerWindowProvider")

Rem	DialogLibraries.LoadLibrary("Standard")
  oChildDialog = oDP.createContainerWindow(sURL, "", oParent, nothing)


  oChildDialog.setPosSize(0, 0, 0, 0, PS.POS)
  oChildDialog.setVisible(True)
  aSize = oChildDialog.getPosSize()
  oParent.setPosSize(0, 0, aSize.Width, aSize.Height, PS.SIZE)
  oChildDialog.addWindowListener(CreateUnoListener("oDialogWindow_" _
   , "com.sun.star.awt.XWindowListener"))
  CreateInnerDialog = oChildDialog
End Function

'
' XWindowListener
Sub oDialogWindow_windowResized(ev)
  ' this called indirect by resizeing of the outer dialog
  aRect = ev.Source.getPosSize()
 
  ' dialog controls have to be repositioned and resized by hand
  oListBox = ev.Source.getControl("ListBox1")
  oListBox.setPosSize(aRect.Width - 10 - oListBox.getPosSize().Width, _
                      0, 0, 0, com.sun.star.awt.PosSize.X)
End Sub
Sub oDialogWindow_windowMoved(ev)
End Sub
Sub oDialogWindow_windowShown(ev)
End Sub
Sub oDialogWindow_windowHidden(ev)
End Sub

' Listeners for base dialog
' XTopWindowListener
Sub WindowListener_disposing(ev)
End Sub
Sub WindowListener_windowOpened(ev)
End Sub
Sub WindowListener_windowClosing(ev)
  ' helps to close the window by close button of the window
  ev.Source.endExecute()
End Sub
Sub WindowListener_windowClosed(ev)
End Sub
Sub WindowListener_windowMinimized(ev)
End Sub
Sub WindowListener_windowNormalized(ev)
End Sub
Sub WindowListener_windowActivated(ev)
End Sub
Sub WindowListener_windowDeactivated(ev)
End Sub

' XWindowListener
Sub WindowListener_windowResized(ev)
  ' resize inner dialog as first child window
  aSize = ev.Source.getSize()
  ev.Source.Windows(0).setPosSize(0, 0, _
        aSize.Width, aSize.Height, com.sun.star.awt.PosSize.SIZE)
End Sub
Sub WindowListener_windowMoved(ev)
End Sub
Sub WindowListener_windowShown(ev)
End Sub
Sub WindowListener_windowHidden(ev)
End Sub

</script:module>
</file>

<file path=Basic/Std000/Regex.xml><?xml version="1.0" encoding="utf-8"?>
<!DOCTYPE module  PUBLIC '-//OpenOffice.org//DTD OfficeDocument 1.0//EN'  'module.dtd'>
<script:module xmlns:script="http://openoffice.org/2000/script" script:name="Regex" script:language="StarBasic">REM  *****  BASIC  *****
Rem (©) @eeigor, Russia, 2021
Rem 
Rem mailto:eeigor@inbox.ru

Option VBASupport 1
'Option Compatible
'☛	https://git.libreoffice.org/core/+/8e323fcacebad1afe9d867b846722a6b9bf20f78
'	Initialize default values of optionals in function headers.

'	In LO Basic, optional parameters are allowed, but without any default values.
'	Missing parameters will not be initialized
'	to their respective default values of its datatype, either.

'	With option Compatible, optional parameters are allowed with default values.
'	Missing optional parameters that don't have explicit default values
'	will not be initialized to their default values of its datatype.

'	With option VBASupport, optional parameters are allowed with default values.
'	Missing optional parameters that don't have explicit default values
'	will be initialized to their default values of its datatype.


'	Tasks:
'	1. Improve the REGEX_CHECK function.
'	2. Implement the REGEX_MATCH (or REGEX_EXTRACT) function with a searchable all matches.
'	3. Implement the REGEX_SPLIT function.

'	Проблема: при вызове REGEX_SELECT() с листа, на котором расположены данные,
'	не работает как сброс цвета в диапазона (oRange.CharColor = -1), так и выделение цветом фрагмента текста,
'	если он в совокупности равен всей строке.

'	Colors used:
'	  BLACK 000000        0 RGB(0, 0, 0)
'	   BLUE 0000FF      255 RGB(0, 0, 255)
'	  GREEN 008000    32768 RGB(0, 128, 0)
'	   CYAN 00FFFF    65535 RGB(0, 255, 255)
'	    RED FF0000 16711680 RGB(255, 0, 0)
'	MAGENTA FF00FF 16711935 RGB(255, 0, 255)
'	 YELLOW FFFF00 16776960 RGB(255, 255, 0)
'	  WHITE FFFFFF 16777215 RGB(255, 255, 255)
Rem	nCharColor = Clng("&amp;H" &amp; "FF0000")  'Const COLOR_RED = 16711680


Sub Main
	Globalscope.BasicLibraries.loadLibrary("XrayTool")
End Sub


Sub Test_REGEX_CHECK()
	Dim sText$, sPattern$, sFlags$, nOccurrence%

	sText = "This island is beautiful."
	' NOTE: Pay attention to non-printable characters (spaces here).
	sPattern = "\Wis\W"
	sFlags = ""
	nOccurrence = 0
	Call REGEX_CHECK(sText, sPattern, sFlags, nOccurrence, True)
End Sub

' 	Need to enable the VBASupport option if Caller is passed.
'	 Attempts to check the regex.
'	Text: A text or reference to a single cell
'		where the regular expression is to be applied.
'	sPattern: A text representing the regular expression, using ICU regular expressions.
'	sFlags [Optional]. Acceptable settings: "ismwx" if appropriate option is enabled.
'	nOccurrence [Optional]:
'		Number to indicate which match of sPattern in sText is to be extracted.
'		0 (zero) means extracting all matches,
'		but not the entire string will be returned, as in the REGEX function.
'	bShowReport [Optional, False by default]:
'		Set to 1 to display a report of search results for matches in the text.
'	Caller [Optional]:
'		VBA range &lt;ScVbaRange&gt;. It can only be passed from a sheet cell.
'	Calls: CreateTextSearch(), RegExSearchReport
Function REGEX_CHECK&amp;(sText$, sPattern$ _
 , Optional sFlags$, Optional nOccurrence%, Optional bShowReport As Boolean, Optional Caller)
	Dim oTextSearch As Object
	Dim nTotalMatchCount&amp;
	Dim vMatchOffsets()
	Dim sCallerName$

	On Error GoTo HandleErrors

'	If &lt;…&gt;
'		MsgBox "The first parameter must be a text or reference to a single cell." _
'		 , MB_ICONEXCLAMATION, "Invalid parameter"
'		Exit Function
'	End If

	If nOccurrence &lt; 0 Then nOccurrence = 0

	If Not IsMissing(Caller) Then
		If TypeName(Caller) = "Range" Then
			' Retrieve the fully qualified reference to the Caller.
			sCallerName = Caller.CellRange.AbsoluteName
		'ElseIf TypeName(Caller) = "String" Then
		'	sCallerName = Caller
		End If
	End If

	oTextSearch = CreateTextSearch(sPattern, sFlags)
	nTotalMatchCount = RegExSearch(sText, oTextSearch, nOccurrence, vMatchOffsets)
	
	If bShowReport Then
		Call RegExSearchReport(sText _
		 , sPattern, sFlags, nOccurrence, vMatchOffsets, sCallerName)
	End IF

	REGEX_CHECK = nTotalMatchCount
	Exit Function

HandleErrors:
	Msgbox "#" &amp; Err &amp; ": " &amp; Error _
	 , MB_ICONSTOP, "macro:REGEX_CHECK()"
End Function

'	Creates the TextSearch object and sets its options.
'	Flags [Optional]: Controls various aspects of regex matching.
'		Specified within the pattern itself using the (?smwx) pattern options
'		except for the i flag. Maximum possible set of flags: "ismwx" (enabled).
'	Used by: REGEX_CHECK(), REGEX_SELECT()
' ☞	For reference:
'		Two forms of syntax of the flag settings (enabled or -disabled):
'		(?ismwx-ismwx:…) or (?ismwx-ismwx)
' ⁇	Const Long REG_NOT_BEGINOFLINE = 0x00000800
'		The first character in the string is not the beginning of the line
'		therefore ^ will not match with first character of the string.
' ⁇	Const Long REG_NOT_ENDOFLINE = 0x00001000
'		The last character in the string is not the end of the line
'		therefore $ will not match with last character of the string.
Function CreateTextSearch(ByVal sPattern$, Optional ByVal sFlags$)
	Dim oTextSearch As Object, oOptions As Object
	Dim oLocale As New com.sun.star.lang.Locale
'	oLocale.Language = "ru": oLocale.Country = "RU"  'ru_Ru for Russia by default
'	oLocale.Language = "en": oLocale.Country = "US"  'en_US for USA
'	oLocale.Language = "de": oLocale.Country = "DE"  'de_DE for Germany

	oTextSearch = CreateUnoService("com.sun.star.util.TextSearch")
	oOptions = CreateUnoStruct("com.sun.star.util.SearchOptions")
	oOptions.algorithmType = com.sun.star.util.SearchAlgorithms.REGEXP
'	oOptions.Locale = oLocale

	'Set and check flags.
	If IsMissing(sFlags) Or sFlags = "0" Then sFlags = ""
	Dim i%
	' NOTE: The "w" flag was not checked.
	'		Unable to set flag "m" (code below doesn't work).
	'			With com.sun.star.util.SearchFlags
	'				oOptions.searchFlag = .REG_NOT_BEGINOFLINE + .REG_NOT_ENDOFLINE
	'			End With
	For i = Len(sFlags) To 1 Step -1
		Select Case Mid(sFlags, i, 1)
			' Ignore case (case insensitive).
			Case "i"  'UREGEX_CASE_INSENSITIVE
				' NOTE:	Mid(Text$, Start&amp;, Length&amp;, Text$) replaces the portion
				'		of a string expression with another string (Mid statement).
				' #ERR!	Mid statement does not compile in VBASupport mode.
				' 	‼	However, the operator works with VBA syntax:
				'	☞	Mid(Text$, Start&amp;, Length&amp;) = String
				'	⁇	But it began to work unstable: crashes…
			Rem	Mid(sFlags, i, 1, "")
			Rem	Mid(sFlags, i, 1) = ""
				sFlags = Left(sFlags, i - 1) &amp; Mid(sFlags, i + 1)

				With com.sun.star.i18n.TransliterationModules
					oOptions.transliterateFlags = .IGNORE_CASE
				End With

			' Make . match newline too ("s", UREGEX_DOTALL).
			' Make begin/end {^, $} consider each line ("m", UREGEX_MULTILINE).
			' Make {\w, \W, \b, \B} follow Unicode rules ("w", UREGEX_UWORD; re.U in Python).
			' Allow comment in regex ("x", UREGEX_COMMENTS).
			Case "s", "m", "w", "x"
				' Leave unchanged.
				' NOTE: Flag "w" is redundant in Python 3 since matches are
				'		unicode by default for strings. What about LO? Maybe, too.
			Case Else
				MsgBox "Flag """ &amp; Mid(sFlags, i, 1) &amp; """ not allowed" &amp; Chr(10) _
				 &amp; Chr(10) &amp; "The list of valid flags is ""ismwx"", lowercase" _
				 , MB_ICONEXCLAMATION, "Invalid RegEx Flag"

				End  'ends the program execution
		End Select
	Next

	If Len(sFlags) &gt; 0 Then
		sPattern = "(?" &amp; sFlags &amp; ")" &amp; sPattern  'e.g. "(?smwx)" &amp; sPattern
	End If

	oOptions.searchString = sPattern
	oTextSearch.setOptions(oOptions)

	CreateTextSearch = oTextSearch
End Function

' 	Need to enable the VBASupport option.
'	Selects all matches found. Sets the specified color or red as the default.
'	Reference:
'		A reference to a range where the regular expression is to be applied.
'		VBA range &lt;ScVbaRange&gt; when used on a sheet, or Calc range(s) when called in code.
'	sPattern: A text representing the regular expression, using ICU regular expressions.
'	sFlags [Optional]. Acceptable settings: "ismwx" if appropriate option is enabled.
'	nOccurrence [Optional]:
'		Number to indicate which match of sPattern in Reference is to be selected.
'	bFontBold: If True, it specifies a font weight of 150%.
'	sCharColor: Color names for the selected color.
'		Colors: BLACK, BLUE, GREEN, CYAN, RED, MAGENTA, YELLOW, WHITE
'	bRestoreColor: Restores the original color, that is, the previously set color for the whole cell.
'	Calls: CreateTextSearch(), RegExSearch(), SelectMatches
Function REGEX_SELECT&amp;(Reference, sPattern$, Optional sFlags$ = "", Optional nOccurrence% = 0 _
 , Optional bFontBold As Boolean = False, Optional sCharColor$ = "", Optional bRestoreColor = True)
	Dim oTextSearch As Object
	Dim nCharColor&amp;
	Dim oRange As Object, oRanges As Object
'	Dim bMultiple As Boolean  'True if the selection contained in Reference is multiple

	On Error GoTo HandleErrors

	oTextSearch = CreateTextSearch(sPattern, sFlags)

	If nOccurrence &lt; 0 Then nOccurrence = 0
	If IsMissing(bFontBold) Then: End If
'		bFontBold = False
'	End If
	If IsMissing(sCharColor) Or sCharColor = "0" Or sCharColor = "" Then sCharColor = "RED"
	sCharColor = UCase(sCharColor)
	nCharColor = Switch(sCharColor = "BLACK", 0, sCharColor = "BLUE", 255 _
	 , sCharColor = "GREEN", 32768, sCharColor = "CYAN", 65535 _
	 , sCharColor = "RED", 16711680, sCharColor = "MAGENTA", 16711935 _
	 , sCharColor = "YELLOW", 16776960, sCharColor = "WHITE", 16777215)
Rem
	If IsMissing(bRestoreColor) Then bRestoreColor = True  'Variant/Boolean

	If Reference.supportsService("com.sun.star.sheet.SheetCellRanges") Then
		oRanges = Reference
	'	bMultiple = True
	ElseIf Reference.supportsService("com.sun.star.sheet.SheetCellRange") Then
		oRange = Reference
		oRanges = ThisComponent.createInstance("com.sun.star.sheet.SheetCellRanges")
		oRanges.addRangeAddress(oRange.RangeAddress, False)
	ElseIf Reference.supportsService("ooo.vba.excel.Range") Then
		oRange = Reference.CellRange
		oRanges = ThisComponent.createInstance("com.sun.star.sheet.SheetCellRanges")
		oRanges.addRangeAddress(oRange.RangeAddress, False)
	Else
		MsgBox """" &amp; TypeName(Reference) &amp; """ object not supported"_
		 , MB_ICONEXCLAMATION, "Invalid Reference"
		Exit Function	
	End If

	Dim nCellFlags&amp;, oCell As Object
	Dim sText$  'search string
	Dim nTotalMatchCount&amp;
	Dim vMatchOffsets()

	With com.sun.star.sheet.CellFlags
		nCellFlags = .STRING  '+ .VALUE + .DATETIME
	End With

'	ThisComponent.lockControllers

	' Iterate through all specified cells excluding empty ones.
	' NOTE: RegExSearch() populates vMatchOffsets,
	'		and then this array will be passed to SelectMatches.
'	If IsNull(oRanges) Then  'Not bMultiple
'			For Each oCell In oRange.queryContentCells(nCellFlags).Cells
'			'	With com.sun.star.table.CellContentType
'			'		If oCell.Type = .TEXT Then
'						sText = oCell.String
'			'		End If
'			'	End With
'				nTotalMatchCount = nTotalMatchCount _
'				 + RegExSearch(sText, oTextSearch, nOccurrence, vMatchOffsets)
'				Call SelectMatches(oCell, vMatchOffsets, bFontBold, nCharColor, bRestoreColor)
'			Next oCell
'	Else
		For Each oRange In oRanges
Rem	?		' Reset the font color to automatic if necessary.
		'	If bRestoreColor Then oRange.CharColor = -1

'			ThisComponent.CurrentController.select(oRange)
'			Call ResetAttributes

			For Each oCell In oRange.queryContentCells(nCellFlags).Cells
			'	With com.sun.star.table.CellContentType
			'		If oCell.Type = .TEXT Then
						sText = oCell.String
			'		End If
			'	End With
				nTotalMatchCount = nTotalMatchCount _
				 + RegExSearch(sText, oTextSearch, nOccurrence, vMatchOffsets)
				Call SelectMatches(oCell, vMatchOffsets, bFontBold, nCharColor, bRestoreColor)
			Next oCell
		Next oRange
'	End If

	REGEX_SELECT = nTotalMatchCount

ExitHere:
	On Error Resume Next  'Line &lt;This component.lockControllers&gt; may cause an error when opening a file
'	ThisComponent.unlockControllers
	Exit Function
HandleErrors:
	Msgbox "#" &amp; Err &amp; ": " &amp; Error _
	 , MB_ICONSTOP, "macro:REGEX_SELECT()"
	Resume ExitHere
End Function

'	sText:
'		A string where the regular expression is to be applied.
'	oTextSearch:
'		An object to search in its content.
'	vMatchOffsets [ByRef]: 
'		An array of arrays that will be contain the start/end offsets (positions)
'		of each matching substring.
'	Returnes: vMatchOffsets() and the number of matching substrings.
'	Used by: REGEX_CHECK(), REGEX_SELECT()
Function RegExSearch&amp;(sText$, oTextSearch As Object, nOccurrence%, ByRef vMatchOffsets)
	Dim aSearchResult As Object  'com.sun.star.util.SearchResult
	Dim i%, bFound As Boolean

	vMatchOffsets = Empty

	' NOTE: It's experimentally revealed that the searchForward method skips
	'		zero-length strings (⁇), e.g. REGEX_SELECT("abc", "x*") -&gt; No match found
	aSearchResult = oTextSearch.searchForward(sText, 0, Len(sText))
	Do While aSearchResult.subRegExpressions &gt; 0
		With aSearchResult
		'	Dim s$  'string that was found
		'	s = Mid(sText, .startOffset(0) + 1, .endOffset(0) - .startOffset(0))
		'	Print s; .subRegExpressions; .startoffset(0); .endOffset(0)  'full match only

			If nOccurrence &gt; 0 Then
				' Check if nOccurrence is equal to the specified match number.
				If i = nOccurrence - 1 Then
					ReDim vMatchOffsets(0)
					vMatchOffsets(0) = Array(.startOffset(0), .endOffset(0))
					bFound = True
					Exit Do
				End If
			End If

			ReDim Preserve vMatchOffsets(i)
			vMatchOffsets(i) = Array(.startOffset(0), .endOffset(0))
			i = i + 1
			If .endOffset(0) = Len(sText) Then Exit Do

			aSearchResult = oTextSearch.searchForward(sText, .endOffset(0), Len(sText))
		End With
	Loop

	If nOccurrence &gt; 0 And Not bFound Then
		vMatchOffsets = Empty
	End If

	If Not IsEmpty(vMatchOffsets) Then
		RegExSearch = UBound(vMatchOffsets) + 1
	End If
End Function

'	Highlights all matches in a given cell in bold, if necessary, and the specified color.
'	vMatchOffsets: 
'		An array of arrays containing the start/end offsets (positions)
'		of each matching substring.
'	Used by: REGEX_SELECT() &lt;- See the description of the arguments there.
Sub SelectMatches(oCell As Object, vMatchOffsets _
 , bFontBold As Boolean, nCharColor&amp;, bRestoreColor As Boolean)
 
'''	Проблема возникает, если должна быть выделена вся строка в совокупности: одним вхождением или несколькими.
'''	Если же вся строка больше, чем длина выделяемого фрагмента, то всё работает.
'''	Самый простой случай - это когда строка состоит из 1 символа, который хотим найти и выделить. НЕ ВЫДЕЛЯЕТ.
'''	Но при вызове из модуля (не из ячейки листа) всё работает (см. Test_SelectMatches).
'''	Кроме того, при вызове из модуля следующие операции
'''		.CharColor = oCell.CharColor
'''		.CharColor = nCharColor
'''	запускают функцию REGEX_SELECT, когда она введена в ячейку листа.
'''	Однако при вызвое TEST_SELECTMATCHES() из ячейки то работает (?!), то нет.
'''	Уточнение: работает всегда с другого листа и не работает на обновляемом листе.

'''	Reset the font color to automatic
'''	bRestoreColor -&gt; bResetFontColor|bSetDefaultColor|bSetAutomaticColor|bSetFontColorAutomatic

'''	Если вызывать с другого листа, то работает всё: и oCell.CharColor = -1 и обновление.
'''	#ERR! Если вызвать с того же листа, то цвет не сбрасывает и всю строку не выделяет.

	Dim oTextCursor As Object  'com.sun.star.text.XTextCursor
	' The difference between the previous end offset and the next start offset.
	Dim nOffsetDiff%  'characters to skip, i.e. this is a relative offset
	Dim nPrevEndOffset%, nLength% 

'	' Reset the font color to automatic.
'	oCell.CharColor = -1  'doesn't work: oTextCursor.CharColor = -1  'just works 

	oTextCursor = oCell.createTextCursorByRange(oCell.Start)
	With oTextCursor
		' Restore the cell color if necessary.
		If bRestoreColor Then
		'	.gotoEnd(True)
		'	.CharColor = -1  'oCell.CharColor  '-1 if default
		'	.gotoStart(False)
		End If

		If IsEmpty(vMatchOffsets) Then Exit Sub

		' Select matches.
		For i = 0 To UBound(vMatchOffsets)
			nOffsetDiff = vMatchOffsets(i)(0) - nPrevEndOffset
			nLength = vMatchOffsets(i)(1) - vMatchOffsets(i)(0)

			' NOTE: If nOffsetDiff is zero, a zero transition collapses
			' the selection (eg. find any char "[abc]" in "abc",
			' that is, when the matches go one after the other).
			.goRight(nOffsetDiff, False)  'nCount:=nOffsetDiff

			.goRight(nLength, True)  'bExpand:=True

'	Xray oTextCursor
'			.String = "Ω"
			.CharColor = nCharColor
	Print .String
			If bFontBold Then
				.CharWeight = com.sun.star.awt.FontWeight.BOLD  '150
			End If

			nPrevEndOffset = vMatchOffsets(i)(1)
		Next

'	.gotoStart(False)
'	.goRight(Len(oCell.String), True)
'	Print .CharColor, oCell.CharColor
'	Xray oTextCursor

	End With
End Sub


Function Test_SelectMatches()
'''	A1: ="a"  'abc
'''	B1: =REGEX_SELECT(A1;"(?i)[abc]")

	Dim oCell As Object
	Dim vMatchOffsets()
	Dim bFontBold As Boolean, nCharColor&amp;, bRestoreColor As Boolean

'	oCell = ThisComponent.CurrentSelection  'A1
	oCell = ThisComponent.Sheets(0).getCellRangeByName("A1")
	oCell.CharColor = -1

	vMatchOffsets = Array(Array(0, 1), Array(1, 2), Array(2, 3))
	bFontBold = False
	nCharColor = 16711680  'red
	bRestoreColor = True
	
	Call SelectMatches(oCell, vMatchOffsets, bFontBold, nCharColor, bRestoreColor)
	Call ActivateFrame(True)
End Function


'	Reports search results using a regular expression.
'	sText, sPattern, sFlags, nOccurrence: Initial parameters.
'	vMatchOffsets:
'		An array of arrays containing the start/end offsets (positions)
'		of each matching substring.
'	sCallerName:
'		The absolute name of the cell in which the calling function is placed.
'	Calls: Vis()
'	Used by: REGEX_CHECK()
Sub RegExSearchReport(sText$ _
 , sPattern$, sFlags$, nOccurrence%, vMatchOffsets, Optional sCallerName$)
	Dim nCount%
	Dim s$  'string that was found

	If IsEmpty(vMatchOffsets) Then GoTo Report

	Dim i%, nStartOffset%, nLength%

	' Get full matches (no groups).
	For i = 0 To UBound(vMatchOffsets)
		nStartOffset = vMatchOffsets(i)(0)
		nLength = vMatchOffsets(i)(1) - vMatchOffsets(i)(0)

		s = s &amp; Chr$(10) &amp; "#" &amp; i + 1 _
		 &amp; "   " &amp; Join(vMatchOffsets(i), " - ") _
		 &amp; "  `" &amp; Vis(Mid(sText, nStartOffset + 1, nLength)) &amp; "`"
	Next
	nCount = i  'UBound(vMatchOffsets) + 1

Report:
	Dim sInfo$

	sInfo = "" _
	 &amp; "☞ Caller:  " &amp; IIf(sCallerName = "", "&lt;not requested&gt;", sCallerName) &amp; Chr(10) _
	 &amp; "☞ Text:  " &amp; Chr(10) &amp; Vis(sText) &amp; Chr(10) _
	 &amp; "☞ Pattern:  " &amp; Chr(10) &amp; sPattern &amp; Chr(10) _
	 &amp; "☞ Flags:  " &amp; sFlags &amp; Chr(10) _
	 &amp; "☞ Occurrence:  " &amp; IIf(nOccurrence = 0, "&lt;not specified&gt;", nOccurrence) &amp; Chr(10)

	If Len(s) = 0 Then
		s = sInfo &amp; Chr(10) &amp; "No match found" _
		&amp; " in text " &amp; Len(sText) &amp; " char" &amp; IIf( Len(sText) = 1, "", "s") &amp; " long"
	'	&amp; " in " &amp; Len(sText) &amp; " character" &amp; IIf( Len(sText) = 1, "", "s")
	Else
		s = sInfo &amp; Chr$(10) _
		 &amp; nCount &amp; " match" &amp; IIf(nCount = 1, "", "es") &amp; " found" _
		 &amp; " in text " &amp; Len(sText) &amp; " char" &amp; IIf( Len(sText) = 1, "", "s") &amp; " long:" &amp; s
	'	 &amp; " in " &amp; Len(sText) &amp; " character" &amp; IIf( Len(sText) = 1, "", "s") &amp; ":" &amp; s
	End If

	MsgBox s, , "RegEx Search Results Report"	
End Sub

'	Makes the non-printable characters visible (Vis – visualize).
'	Represents the ASCII control codes (see Remarks) as the escape sequences
'	enclosed in single angle quotation marks: ‹\f›, ‹\n›, ‹\r›, ‹\t›, ‹\v›.
'	Inserts a line break after "‹\r\n›" or "‹\n\r›"* and "‹\n›" or "‹\r›" sequences.
'	Replaces all space characters in the text with the Middle Dot sign (·).
'	Used by: RegExSearchReport
'	Remarks:
' •	ASCII control codes:
'		 C Dec Acronym Name            VBA Constant
'		\f  12      FF Form Feed       vbFormFeed
'		\n  10      LF Line Feed       vbLf
'		\r  13      CR Carriage Return vbCr
'		\t   9      HT Horizontal Tab  vbTab
'		\v  11      VT Vertical Tab    vbVerticalTab
'		In Windows \r\n is used as the end-of-line token.
'		You can, if you like, replace \n with ¬ or ¶, Not Sign or Pilcrow Sign respectively.
' •	Character codes used here:
'		139/155 - Single Left/Right Pointing Angle Quotation Mark (‹/›);
'		183 - Middle Dot (·).
'	Note:
'	 LO StarBasic:
'	  Windows: vbCr &amp; vbLf = vbCrLf = vbNewLine – inserts a line break.
'	  Linux:
'	           vbCr &amp; vbLf = vbCrLf – inserts a line break.
' *	           vbLf &amp; vbCr – inserts 2 line breaks.
' *	                  vbLf = vbNewLine
'	Example: Call Demo_REGEX_CHECK
Private Function Vis$(ByVal str$)
	Const FF = vbFormFeed, LF = vbLf, CR = vbCr, HT = vbTab, VT = vbVerticalTab
	Const CRLF = vbCrLf

	str = Replace(str, FF, "‹\f›")

	str = Replace(str, LF &amp; CR, "‹\n\r›")
	str = Replace(str, CR &amp; LF, "‹\r\n›")
	str = Replace(str, CR, "‹\r›")
	str = Replace(str, LF, "‹\n›")

	' Insert a line break.
	str = Replace(str, "‹\n\r›", "‹\n\r›" &amp; LF &amp; CR)
	str = Replace(str, "‹\r\n›", "‹\r\n›" &amp; CRLF)
	str = Replace(str, "‹\r›", "‹\r›" &amp; CR)
	str = Replace(str, "‹\n›", "‹\n›" &amp; LF)

	str = Replace(str, HT, "‹\t›")
	str = Replace(str, VT, "‹\v›")

	str = Replace(str, " ", "·")

	Vis = str
End Function

'	Calls: REGEX_CHECK()
Sub Demo_REGEX_CHECK()
	Dim sText$, sPattern$

	sText = "ASCII control codes:" &amp; vbNewLine _
	 &amp; ";FF:=" &amp; vbFormFeed &amp; ";CRLF:=" &amp; vbCrLf _
	 &amp; ";LFCR:=" &amp; vbLf &amp; vbCr _
	 &amp; ";LF:=" &amp; vbLf _
	 &amp; ";CR:=" &amp; vbCr &amp; ";HT:=" &amp; vbTab &amp; ";VT:=" &amp; vbVerticalTab &amp; ";"
	sPattern = "(\w+):=(\s+);"

'	Call REGEX_CHECK(sText, sPattern, , , True, Caller:="Demo_REGEX_CHECK")  'bShowReport:=True
	Call REGEX_CHECK(sText, sPattern, bShowReport:=True)
End Sub


Sub ResetAttributes()
'''	Ctrl+M

	Dim document As Object, dispatcher As Object

	document = ThisComponent.CurrentController.Frame
	dispatcher = createUnoService("com.sun.star.frame.DispatchHelper")
	dispatcher.executeDispatch(document, ".uno:ResetAttributes", "", 0, Array())
End Sub

</script:module>
</file>

<file path=Basic/Std000/Snippets.xml><?xml version="1.0" encoding="utf-8"?>
<!DOCTYPE module  PUBLIC '-//OpenOffice.org//DTD OfficeDocument 1.0//EN'  'module.dtd'>
<script:module xmlns:script="http://openoffice.org/2000/script" script:name="Snippets" script:language="StarBasic">REM  *****  BASIC  *****
'Option VBASupport 1
'Option Compatible  'turns on the VBA-compatible Basic compiler mode at the module level

'–––––––––––––––––––––––––––––––––––––––––––––––––––––––––––––––––––––––––––––––
'–––––––––––––––––––––––––––––––––––––– | ––––––––––––––––––––––––––––––––––––––
''''''''''''''''''''''''''''''''''''''''''''''''''''''''''''''''''''''''''''''''

'	Compose key (Ubuntu Linux): Alt Gr (right Alt key)
'‹…›

' ●	Black CIRCLE;
' ○	White CIRCLE;
' •	Black Bullet {Alt Gr .=};
' ◦	White Bullet;
' ·	Middle Dot {Alt Gr ^.};
' –	En Dash {Alt Gr --.};
' —	Em Dash {Alt Gr ---};
' ▪	Black Small Square;
' ▫	White Small Square;
' ■	Black Square;
' …	Horizontal Ellipsis;
' ‼	Double EXCLAMATION MARK;
' ⁇	Double QUESTION MARK;
' ⁈	QUESTION EXCLAMATION MARK;
' §	Section sign {Alt Gr os};
'“ ”Left &amp; Right Double Quotation Marks;
'‹ ›Single Left-Pointing &amp; Right-Pointing Angle Quotation Marks
'« »Double Left-Pointing &amp; Right-Pointing Angle Quotation Marks
' ⁂	Asterism;
' ☛	Black Right Pointing Index Emoji;
' C	White Right Pointing Index Emoji;
' 
' 
' ★	Black Star
' ☆	White Star
' ⚑	Flag
' ✓	Check Mark
'⚡	Power
'–––––––––––––––––––––––––––––––––––––– | ––––––––––––––––––––––––––––––––––––––
'	Remarks:
' •	On [Local] Error
'	"On Error" является глобальным по своему охвату и остаётся активным
'	до тех пор, пока не будет отменён другим оператором «On Error».
'	"On Local Error" является локальным для вызывающей его процедуры.
'	Обработка локальных ошибок отменяет любые предыдущие глобальные настройки.
'	Когда вызывающая процедура завершается, локальная обработка ошибок
'	автоотменяется и восстанавливаются все предыдущие глобальные настройки.

' •	Prefix definition for variable types:
'	DefBool b
'	DefDate t
'	DefDbl d
'	DefInt i
'	DefLng l
'	DefObj o
'	DefVar v

Rem	DOCSTRING TEMPLATE
'	[summary]
'	Arguments:
'		agr1 {[type]} -- [description]
'		arg2 {[type]} -- [description] (default: {})
'	Raises:
'		TypeError -- [description]
'	Returns:
'		[type] -- [description]

'Sub LoopSelection
'	oRange = ThisComponent.CurrentSelection
'	For i = 0 To oRange.Rows.Count - 1             
'		For j = 0 To oRange.Columns.Count - 1
'			oCell = oRange.getCellByPosition(j, i)
'			Print oCell.String
'		Next
'	Next 
'End Sub


' From "VBA Developer's Handbook"
' by Ken Getz and Mike Gilbert
' Copyright 1997; Sybex, Inc. All rights reserved.


'	On Local Error GoTo HandleErrors
'HandleErrors:
'	Msgbox "Error " &amp; Err &amp; ": " &amp; Error _
'	 , MB_ICONSTOP, "macro:ImportDatabaseTables"

'HandleErrors:
'	Dim sErrSource$: sErrSource = "Standard.Utils.ActiveCellInfo"
'	MsgBox Error, MB_ICONSTOP _
'	 , "Error " &amp; Err &amp; " at line " &amp; Erl &amp; " in " &amp; sErrSource

</script:module>
</file>

<file path=Basic/Std000/Temp.xml><?xml version="1.0" encoding="utf-8"?>
<!DOCTYPE module  PUBLIC '-//OpenOffice.org//DTD OfficeDocument 1.0//EN'  'module.dtd'>
<script:module xmlns:script="http://openoffice.org/2000/script" script:name="Temp" script:language="StarBasic">REM  *****  BASIC  *****
'Option Explicit

'	Remarks:
'	DimArray function returnes a Variant array.
'	 a = DimArray(2, 2, 4)  'is the same as Dim a(2, 2, 4)

'Private Type Person
'	FirstName As String
'	LastName As String
'End Type

'	oNamedRange = ThisComponent.NamedRanges.getByName("Data")
'	nOldRowCount = oNamedRange.ReferredCells.Rows.Count
'	oNamedRange.setContent(oNewRange.AbsoluteName)

Sub Main()
	Xray ThisComponent.CurrentController.Frame
End Sub

Sub DoFreeze()
	With ThisComponent.CurrentController
	'	.setActiveSheet(.ActiveSheet)
        .freezeAtPosition(0, 1) 
	End With
	Call DisplayAutoFilter
End Sub

Sub DisplayAutoFilter()
	Dim document As object
	Dim dispatcher As object

	document   = ThisComponent.CurrentController.Frame
	dispatcher = createUnoService("com.sun.star.frame.DispatchHelper")

	Dim args1(0) as new com.sun.star.beans.PropertyValue

	args1(0).Name = "ToPoint"
	args1(0).Value = "$A$1"

	dispatcher.executeDispatch(document, ".uno:GoToCell", "", 0, args1())
	dispatcher.executeDispatch(document, ".uno:DataFilterAutoFilter", "", 0, Array())
End Sub

''	From "Misc" module of "Tools" library
'Function GetRegistryKeyContent(sKeyName as string, Optional bforUpdate as Boolean)
'Dim oConfigProvider as Object
'Dim aNodePath(0) as new com.sun.star.beans.PropertyValue
'	oConfigProvider = createUnoService("com.sun.star.configuration.ConfigurationProvider")
'	aNodePath(0).Name = "nodepath"
'	aNodePath(0).Value = sKeyName
'	If IsMissing(bForUpdate) Then
'		GetRegistryKeyContent() = oConfigProvider.createInstanceWithArguments("com.sun.star.configuration.ConfigurationAccess", aNodePath())
'	Else
'		If bForUpdate Then
'			GetRegistryKeyContent() = oConfigProvider.createInstanceWithArguments("com.sun.star.configuration.ConfigurationUpdateAccess", aNodePath())
'		Else
'			GetRegistryKeyContent() = oConfigProvider.createInstanceWithArguments("com.sun.star.configuration.ConfigurationAccess", aNodePath())
'		End If
'	End If
'End Function

'	&lt;item oor:path="/org.openoffice.Office.Calc/Content/Display"&gt;&lt;prop oor:name="Formula" oor:op="fuse"&gt;&lt;value&gt;true&lt;/value&gt;&lt;/prop&gt;&lt;/item&gt;
'	Calls GetRegistryKeyContent()
Sub ToggleShowFormulas()
Rem	With ThisComponent.CurrentController
Rem		.ShowFormulas = Not .ShowFormulas
Rem	End With

	Dim oRegKey As Object, sNodePath As String
	Dim bValue As Boolean

	GlobalScope.BasicLibraries.LoadLibrary("Tools")

	sNodePath = "/org.openoffice.Office.Calc/Content/Display"
	oRegKey = GetRegistryKeyContent(sNodePath, True)  '-&gt; RootAccess
REM	Xray oRegKey
	bValue = oRegKey.getByName("Formula")
	oRegKey.setPropertyValue("Formula", Not bValue)
	oRegKey.commitChanges()

'	oRegKey.dispose()
'	' Update the current frame if needed.
'	Wait 100  'this is sometimes needed before update, don't know why
		
End Sub

'	&lt;item oor:path="/org.openoffice.Office.Calc/Formula/Syntax"&gt;&lt;prop oor:name="Grammar" oor:op="fuse"&gt;&lt;value&gt;2&lt;/value&gt;&lt;/prop&gt;&lt;/item&gt;
'	Calls GetRegistryKeyContent()
Sub DisplayFormulaSyntax()  'Grammar
	Dim sNodePath As String  'Syntax

	GlobalScope.BasicLibraries.LoadLibrary("Tools")
	sNodePath = "/org.openoffice.Office.Calc/Formula/Syntax"
	MsgBox "Property Value:  " _
	 &amp; GetRegistryKeyContent(sNodePath).getByName("Grammar") _
	 , MB_ICONINFORMATION, "Formula Syntax • Grammar"
End Sub

Sub Test_SetFormulaSyntax()
	Call SetFormulaSyntax(2)  '0=Calc A1; 1=Excel A1; 2=Excel R1C1
End Sub

Sub SetFormulaSyntax(nValue As Integer)  'Grammar
	Dim oConfig As Object, oRegKey As Object
	Dim aProps(0) As New com.sun.star.beans.PropertyValue

REM	GlobalScope.BasicLibraries.LoadLibrary("Tools")  'GetRegistryKeyContent()

	aProps(0).Name  = "nodepath"
	aProps(0).Value = "/org.openoffice.Office.Calc/Formula/Syntax"

'	ReDim Preserve aProps(1)
'	' If False, the cache must operate in write-through mode,
'	' where updates are written to persistent storage at once –
'	' that is before com.sun.star.util.XChangesBatch.commitChanges() returns.
'	aProps(1).Name  = "enableasync"
'	aProps(1).Value = False

	oConfig = createUnoService("com.sun.star.configuration.ConfigurationProvider")
'Xray oConfig
	oRegKey = oConfig.createInstanceWithArguments("com.sun.star.configuration.ConfigurationUpdateAccess", aProps())
'Xray oRegKey
	oRegKey.setPropertyValue("Grammar", nValue)
	oRegKey.commitChanges()
	oConfig.flush()
End Sub

'&lt;item oor:path="/org.openoffice.Office.Calc/Formula/Syntax"&gt;&lt;prop oor:name="Grammar" oor:op="fuse"&gt;&lt;value&gt;2&lt;/value&gt;&lt;/prop&gt;&lt;/item&gt;
Sub SetGrammar()  'SetFormulaSyntax(nSetting)
	Dim oRegKey As Object
	Dim sNodePath As String

	sNodePath = "/org.openoffice.Office.Calc/Formula/Syntax"
	oRegKey = GetRegistryKeyContent(sNodePath, True)
	oRegKey.setPropertyValue("Grammar", 2)
	oRegKey.commitChanges()
End Sub

'	Like Alt+Enter, copies input value (similar formula) to all selected cells.
Sub CopyInputToSelection()
	Dim oEnum As Object, oCell As Object
	Dim oSheet As Object, oRanges As Object, oRange As Object
	Dim rg, oAddr, i%, r&amp;, c%

'	com.sun.star.table.CellContentType.EMPTY
'calculate()
'calculateAll()
'isAutomaticCalculationEnabled()
'enableAutomaticCalculation(Boolean)
	' Get a new enumeration object for this container.
'	oEnum = ThisComponent.CurrentSelection.Cells.CreateEnumeration
REM	Xray oEnum
REM	Xray ThisComponent.CurrentSelection.Cells
'	Do While oEnum.hasMoreElements
'		oCell = oEnum.NextElement
'		' Apply instructions to object cell.
'		oCell.String = "Input Formula"
'	Loop

REM	Xray ThisComponent.CurrentSelection  '-&gt; CellRanges

	oSheet = ThisComponent.CurrentController.ActiveSheet
	oRanges = ThisComponent.CurrentSelection
	For i = 0 To oRanges.Count - 1
'		oAddr = oRanges.RangeAddresses(i)
'		With oRanges.RangeAddresses(i)
'			oRange = oSheet.getCellRangeByPosition(.StartColumn, .StartRow, .EndColumn, .EndRow)
'		End With
		oRange = oRanges.getByIndex(i)
Rem		Xray oRange

'		For Each oCell in oRange.Cells
'			Print oCell.AbsoluteName
'		Next oCell
		Print oRange.AbsoluteName
		For r = 0 To oRange.Rows.Count - 1
		
			For c = 0 To oRange.Rows.getByIndex(r).Columns.Count - 1
				oCell = oRange.getCellByPosition(oRange.Rows.getByIndex(r).Columns.getByIndex(c).Column, r)
				Print oCell.AbsoluteName
			Next c
		Next r
	Next i

'	For Each rg in ThisComponent.CurrentSelection
'		For n = 0 To ThisComponent.CurrentSelection.Count
'			For m = 0
'		Next
'	Next rg

	MsgBox "Input value (similar formula) is copied to all selected cells"
End Sub

Sub Test_MultiSelection()
	Dim oSheet, oRanges, oRange
	
	oRanges = ThisComponent.createInstance("com.sun.star.sheet.SheetCellRanges")
	oSheet = ThisComponent.CurrentController.ActiveSheet  '.Sheets.getByIndex(0)

    oRange = oSheet.getCellRangeByName("A1:A6")
    oRanges.addRangeAddress(oRange.RangeAddress, False)
    
    oRange = oSheet.getCellRangeByName("A1:B6")
    oRanges.addRangeAddress(oRange.RangeAddress, False)
    
	ThisComponent.CurrentController.select(oRanges)
    MsgBox oRanges.RangeAddressesAsString
End Sub



Sub DisplaySelectedRanges()
    oSels = ThisComponent.CurrentSelection
    For selIndex = 0 to oSels.getCount() - 1
        oSel = oSels.getByIndex(selIndex)
        Print(oSel.AbsoluteName)
    Next selIndex
End Sub


Sub Test_SwitchMousePointer()

	oController = ThisComponent.getCurrentController()
	oFrame = oController.getFrame()
	oWindow = oFrame.getContainerWindow()
	oPointer = createUnoService("com.sun.star.awt.Pointer") 
	oPointer.SetType(com.sun.star.awt.SystemPointer.WAIT) 
	oWindow.setPointer(oPointer)
'Xray oFrame.ContainerWindow
'	Wait 2000

'	GlobalScope.BasicLibraries.LoadLibrary("Tools")
'	oController = ThisComponent.getCurrentController()
'Xray ThisComponent
'	oPage = ThisComponent.Drawpages(0)
'	oControl = oController.getControl(oPage.getbyIndex(0).getControl())
'	SwitchMousePointer(oControl.getPeer(), False)

	MsgBox "Done"


'	oDoc = oDeskTop.loadComponentFromURL(fileName,"_blank",0,mArg()) 
'	oCurrentController = oDoc.getCurrentController() 
'	oFrame = oCurrentController.getFrame() 
'	oWindow = oFrame.getContainerWindow() 
'	oPointer = createUnoService("com.sun.star.awt.Pointer") 
'	oPointer.SetType(com.sun.star.awt.SystemPointer.WAIT) 
'	oWindow.setPointer(oPointer)
End Sub

'	From: Tools/ModuleControls
Sub SwitchMousePointer(oWindowPeer as Object, bDoEnable as Boolean)
	Dim oWindowPointer as Object

	oWindowPointer = CreateUnoService("com.sun.star.awt.Pointer")
	If bDoEnable Then
		oWindowPointer.SetType(com.sun.star.awt.SystemPointer.ARROW)
	Else
		oWindowPointer.SetType(com.sun.star.awt.SystemPointer.WAIT)
	End If

	oWindowPeer.SetPointer(oWindowPointer)
End Sub

Function SpecialCells(sCellTypeName$) As Object
	Dim oRanges, rg

	Select Case sCellTypeName
		Case "CellTypeEmpty"
			oRanges = ThisComponent.CurrentSelection.queryEmptyCells()
		Case "CellTypeVisible"
			oRanges = ThisComponent.CurrentSelection.queryVisibleCells()
		Case Else
	End Select

	SpecialCells = oRanges
'	ThisComponent.CurrentController.select(oRanges)
'	ThisComponent.UnLockControllers
'	Xray oRanges
'	oRanges.select

'Dim RngAddrs(1) AS New com.sun.star.table.CellRangeAddress
'CellRngs = ThisComponent.createInstance("com.sun.star.sheet.SheetCellRanges")

'RngAddrs(0).Sheet = 0
'RngAddrs(0).StartColumn = 2
'RngAddrs(0).StartRow = 3
'RngAddrs(0).EndColumn = 2
'RngAddrs(0).EndRow = 9

'RngAddrs(1).Sheet = 0
'RngAddrs(1).StartColumn = 4
'RngAddrs(1).StartRow = 1
'RngAddrs(1).EndColumn = 7
'RngAddrs(1).EndRow = 2

'CellRngs.addRangeAddresses(RngAddrs, FALSE)
'ThisComponent.CurrentController.select(CellRngs)
'Msgbox ThisComponent.CurrentSelection.AbsoluteName



'	RngAddrs(0) = oRanges.RangeAddresses(0)
'	RngAddrs(1) = oRanges.RangeAddresses(1)
'	CellRngs = ThisComponent.createInstance("com.sun.star.sheet.SheetCellRanges")
'	CellRngs.addRangeAddresses(RngAddrs, FALSE)
'	ThisComponent.CurrentController.select(CellRngs)
End Function

'DIM RngAddrs(1) AS New com.sun.star.table.CellRangeAddress
'CellRngs = ThisComponent.createInstance("com.sun.star.sheet.SheetCellRanges")
'
'RngAddrs(0).Sheet = 0
'RngAddrs(0).StartColumn = 2
'RngAddrs(0).StartRow = 3
'RngAddrs(0).EndColumn = 2
'RngAddrs(0).EndRow = 9
'
'RngAddrs(1).Sheet = 0
'RngAddrs(1).StartColumn = 4
'RngAddrs(1).StartRow = 1
'RngAddrs(1).EndColumn = 7
'RngAddrs(1).EndRow = 2
'
'CellRngs.addRangeAddresses(RngAddrs, FALSE)
'ThisComponent.CurrentController.select(CellRngs)
'##
'DIM RngAddrs(1) AS New com.sun.star.table.CellRangeAddress
'CellRngs = ThisComponent.createInstance("com.sun.star.sheet.SheetCellRanges")
'
'oSheet = ThisComponent.Sheets.getByIndex(0)
'RngAddrs(0) = oSheet.getCellrangeByName("C4:C10").RangeAddress
'RngAddrs(1) = oSheet.getCellrangeByName("E2:H3").RangeAddress
'
'CellRngs.addRangeAddresses(RngAddrs, FALSE)
'ThisComponent.CurrentController.select(CellRngs)



Sub CurrentSelection()
	Msgbox ThisComponent.CurrentSelection.AbsoluteName
End Sub

Sub TestVBACollection()
	Dim obj As New Collection

REM	Xray obj  'com.sun.star.script.NativeObjectWrapper
	obj.Add("foo", "1")
	obj.Add("bar", "2")
	Print "Count: "; obj.Count, obj(1), obj(2)  '&gt;&gt; Count: 2  foo  bar

REM	Print obj("foo")  'generates an error
	obj = Nothing  'sets to Null

	obj = New Collection
	obj.Add("Entry 1", "foo")  'key = "foo", Item = "Entry 1"
	obj.Add("Entry 2", "bar")  'key = "bar", Item = "Entry 2"
	Print "Count: "; obj.Count, obj("foo"), obj("bar")  '&gt;&gt; Count: 2  Entry 1  Entry 2

	Dim A(1 To 2) As New Person

	A(1).FirstName = "Bill"
	A(1).LastName = "Smith"
	A(2).FirstName = "Johnny"
	A(2).LastName = "Depp" 
	Print A(1).FirstName, A(2).LastName  '&gt;&gt; Bill  Depp
End Sub

Sub TestVBACollection2()
	Dim obj As New Collection
	Dim A As New Person
	Dim B As New Person
'GoTo Jump
	A.FirstName = "Bill"
	A.LastName = "Smith"
	Print "A: "; A.FirstName &amp; " " &amp; A.LastName  '&gt;&gt; A: Bill Smith

	B = A

	A.FirstName = "Johnny"
	A.LastName = "Depp"
'	Изменился A, изменился и B.
	Print "A: "; A.FirstName &amp; " " &amp; A.LastName, "B: "; B.FirstName &amp; " " &amp; B.LastName  '&gt;&gt; A: Johnny Depp  B: Johnny Depp
	A.FirstName = "Johnny"
	A.LastName = "Depp"
'	При присвоении простых значений атрибутов результат останется прежним (копируются указатели).
	A.FirstName = "Bill"
	A.LastName = "Smith"
'	Èçìåíèëñÿ A, èçìåíèëñÿ è B.
	Print "A: "; A.FirstName &amp; " " &amp; A.LastName, "B: "; B.FirstName &amp; " " &amp; B.LastName  '&gt;&gt; A: Bill Smith  B: Bill Smith

Jump:
	Dim C(0) As New Person
	Dim D(0) As New Person

	C(0).FirstName = "Johnny"
	C(0).LastName = "Depp"
	D(0) = C(0)  'ошибка: требуется объект
	ReDim Preserve D(0)
	D(0).FirstName = "Bill"
	D(0).LastName = "Smith"
	Print "C(0): "; C(0).FirstName &amp; " " &amp; C(0).LastName _
	, "D(0): "; D(0).FirstName &amp; " " &amp; D(0).LastName  '&gt;&gt; C(0): Johnny Depp  D(0): Bill Smith		
End Sub

'	It's simply a builtin functionality of Basic.
'	.Add(item, [key], [before, after])
Sub TestVBACollectio3()
	Dim obj As New Collection  'com.sun.star.script.NativeObjectWrapper
	Dim serviceVBACollection, oVBACollection

'	serviceVBACollection = com.sun.star.container.??  'com.sun.star.container.EnumerableMap
REM	Xray serviceVBACollection  '?? com.sun.star.script.NativeObjectWrapper
'	oVBACollection = serviceVBACollection.create  '?? ("string", "any")
REM	Xray oVBACollection  '?? ImplementationName = "org.openoffice.comp.comphelper.EnumerableMap"
REM	Exit Sub

	obj.Add("Entry 1", "foo")  'Item = "Entry 1", key = "foo", 
	obj.Add("Entry 2", "bar", 1)  'Item = "Entry 2", key = "bar", before:=1
REM	Xray obj  'ObjectID=3

	Dim v
	For Each v In obj
		s = s &amp; v &amp; Chr$(10)  '&gt;&gt; Entry2  Entry 1
	Next
	MsgBox s, , "Готово"
'	Print obj("foo"), obj(2)  ', obj("foo").getByIndex(0).String  '&gt;&gt; Entry1  Entry 1

	Dim i%
	' Scan collection, two methods..
	For i = 1 To obj.Count
		'MsgBox obj(i)
	Next  
 	s = ""
	For Each v In obj
'		MsgBox v  'v is value of current item, it's not the key of item
	Next

	obj.remove("foo")
	Print obj.Count  '&gt;&gt; 1
	obj = Nothing
End Sub

'	Аналогом объекта Scripting.Dictionary является сервис com.sun.star.container.EnumerableMap
'	(с приемлемыми скоростными характеристиками).
'	Метод createKeyEnumeration нумерует ключи по возрастанию.
Sub TestEnumerableMap()
	Dim serviceEnumerableMap, oEnumerableMap, keyEnum
	Dim nmax As Long, i As Long, key As String, t As Long, s As String, v

	nmax = 100000 / 100
	key = String(200, "a")
	
	serviceEnumerableMap = com.sun.star.container.EnumerableMap
REM	Xray serviceEnumerableMap  'com.sun.star.script.NativeObjectWrapper, ObjectID=3
	oEnumerableMap = serviceEnumerableMap.create("string", "any")
REM	Xray oEnumerableMap  'ImplementationName = "org.openoffice.comp.comphelper.EnumerableMap"
REM	Exit Sub

	t = GetSystemTicks()
	For i = 1 To nmax
	  oEnumerableMap.put key &amp; i, i  'put(Key As Variant, Value As Variant)
	Next i   
	
	s = "Запись " &amp; nmax &amp; ": " &amp; (GetSystemTicks() - t)
	t = GetSystemTicks()
	
	For i = 1 To nmax
	  v = oEnumerableMap.get(key &amp; i)  'get(Key As Variant) As Variant
	Next i   
	
	s = s &amp; Chr$(10) &amp; "Чтение " &amp; nmax &amp; ": " &amp; (GetSystemTicks() - t)
	t = GetSystemTicks()
	
	KeyEnum = oEnumerableMap.createKeyEnumeration(0)  'createKeyEnumeration(Isolated As Boolean) AS Object 
	i = 0
	
	While KeyEnum.hasMoreElements
	  v = KeyEnum.NextElement
	  i = i + 1
	Wend
	
	s = s &amp; Chr$(10) &amp; "Нумератор " &amp; i &amp; ": " &amp; (GetSystemTicks() - t)
	
	Msgbox s
End Sub

Sub TestEnumerableMap2()
	Dim enu As Object, elem

	em = com.sun.star.container.EnumerableMap.create("string", "[]string")
	em.put("A", array("Albert", "Annie"))
	em.put("B", array("Bernard", "B?atrice"))
	em.put("C", array("Christophe", "C?cile"))
	em.put("D", array("Dominique", "Didier"))
REM	Xray em
	enu = em.createElementEnumeration(False)
	Do While enu.hasMoreElements
		elem = enu.nextElement
		MsgBox("Key : " &amp; elem.First _
		&amp; Chr$(10) &amp; "Value : " &amp; Join(elem.Second, " – ") _
		, 0, "createElementEnumeration")
	Loop
End Sub


'	&lt;createKeyEnumeration&gt; creates a enumerator for the keys of the map  
'	&lt;createValueEnumeration&gt; creates a enumerator for the values of the map  
'	&lt;createElementEnumeration&gt; creates a enumerator for the key-value pairs of the map  
Sub TestEnumerableMap3()
Dim PostCodeFR As Object
Dim k As String
Dim enu As Object, elem As Variant

PostCodeFR = com.sun.star.container.EnumerableMap.create("string", "long")
With PostCodeFR
  .put("EMBRUN",   CreateUnoValue("long", 05200))
  .put("GIENS",    CreateUnoValue("long", 83400))
  .put("AUXERRE",  CreateUnoValue("long", 89000))
  .put("HYERES",   CreateUnoValue("long", 83400))
  .put("THIVILLE", CreateUnoValue("long", 28200))
  .put("TAUSSAT",  CreateUnoValue("long", 33148))
 
  Do
    k = InputBox("Give a name of a locality", "")
    if Len(k) = 0  then Exit Do
    if .containsKey(k)  then
      MsgBox(.get(k), 0, k)
    else
      MsgBox("Unknown locality", 0, k)
    end if
  Loop
 
  enu = .createKeyEnumeration(False)
  Do While enu.hasMoreElements
    elem = enu.nextElement
    MsgBox("Key : " &amp; elem)
  Loop

  enu = .createValueEnumeration(False)
  Do While enu.hasMoreElements
    elem = enu.nextElement
    MsgBox("Value : " &amp; elem)
  Loop

  enu = .createElementEnumeration(False)
  Do While enu.hasMoreElements
    elem = enu.nextElement
    MsgBox("Key : " &amp; elem.First &amp; _
      chr(10) &amp; "Value : " &amp; elem.Second)
  Loop
 
  .clear
  enu = .createElementEnumeration(False)
  MsgBox("Any element ? " &amp; enu.hasMoreElements)
End With
End Sub


'	Assume only 2 locales can be used: en-US or ru-RU.
'	An enumerated map is like an associative array (Python dict)
' ☛	https://stackoverflow.com/questions/37171357/libreoffice-basic-associative-array
Function GetActionTitles() As Object
	Dim oMap As Object
'' Create the map
'map = com.sun.star.container.EnumerableMap.create("string", "string")  'KeyType, ValueType
	oMap = com.sun.star.container _
	 .EnumerableMap.create("string", "string")  'KeyType, ValueType
	aData = Array( _
		Array("Insert Sheet", "Вставить лист"), _
		Array("Append sheet", "Добавить лист"), _
		Array("Delete Sheets", "Удалить листы"), _
	)

	' Fill the map.
	For i = LBound(aData) To UBound(aData)
		elements = aData(i)
		key = elements(0)  'en action title
		value = elements(1)  'ru action title
		oMap.put(key, value)
	Next

	key = "Insert Sheet"
	If oMap.containsKey(key) Then
		MsgBox oMap.get("Delete Sheets")
	End If
'MsgBox  "/" &amp; String(20, " ") &amp; "/"
	s = "en-US  –  ru-RU"
	enum = oMap.createElementEnumeration(False)
	Do While enum.hasMoreElements
		elem = enum.nextElement
	'	MsgBox "Key:  " &amp; elem.First &amp; Chr(10) _
	'	 &amp; "Value:  " &amp; elem.Second
		s = s &amp; Chr(10) &amp; elem.First &amp; "  –  " &amp; elem.Second
	Loop

	MsgBox s, 0, "Action Titles"

Rem	Xray oMap
'' The values
'values = Array( _
'	Array(2016, "October", "afilename.csv"), _
'	Array(2016, "April", "anotherfilename.csv") _
')
'
'' Fill the map
'For i = LBound(values) To UBound(values)
'	value = values(i)
'	theYear = value(0)
'	theMonth = value(1)
'	theFile = value(2)
'	If map.containsKey(theYear) Then
'		map2 = map.get(theYear)
'	Else
'		map2 = com.sun.star.container.EnumerableMap.create("string", "string")
'		map.put(theYear, map2)
'	End If
'	map2.put(theMonth, theFile)
'Next
'
'' Access to an element
'map.get(2016).get("April")  ' anotherfilename.csv

End Function


Sub TestArrayCopy()
	Dim aA(0 to 50, 0 to 40)
	Dim aB(0 to 50, 0 to 40)

	aA(10, 10) = 80
	aB = aA

	ReDim Preserve aB(0 to 50, 0 to 40) 'or ReDim Preserve aA()
	aA(10, 10) = 50
 
	MsgBox aA(10, 10)  '50
	MsgBox aB(10, 10)  '80
End Sub

Sub TestArrays()
''	Assigning An Array To An Array
''	Unfortunately, VBA doesn't let you assign one array to another array,
''	even if the size and data types match. For example, the following code will not work:
'	Dim A(1 To 10) As Long
'	Dim B(1 To 10) As Long
'	' Load B with data
'	A = B
''	You can, however, assign a Variant containing an array to another Variant.
''	The following code is perfectly legal:
'
'	Dim A As Variant
'	Dim B As Variant
'	Dim N As Long
'	A = Array(11, 22, 33)
'	B = A
'	Debug.Print "IsArray(B) = " &amp; CStr(IsArray(B))
'	For N = LBound(B) To UBound(B)
'		Debug.Print B(N)
'	Next N
''	If you need to transfer the contents of one array to another,
''	you must loop through the array element-by-element:
'
'	Dim A(1 To 3) As Long
'	Dim B(0 To 5) As Long
'	Dim NdxA As Long
'	Dim NdxB As Long
'
'	A(1) = 11
'	A(2) = 22
'	A(3) = 33
'	NdxB = LBound(B)
'	For NdxA = LBound(A) To UBound(A)
'		If NdxB &lt;= UBound(B) Then
'			B(NdxB) = A(NdxA)
'		Else
'			Exit For
'		End If
'		NdxB = NdxB + 1
'	Next NdxA
'
'	For NdxB = LBound(B) To UBound(B)
'		Debug.Print B(NdxB)
'	Next NdxB
'	The code above will transfer the contents of array A to array B. It does this successfully even if A and B have different LBounds, and will terminate the loop of the UBound of B is exceeded, which would be the case if A contains more elements than B. If A contains fewer elements than B, the unused elements of B will remain intact. If you want to ensure the B is "clean" before transferring the elements of A to it, use the Erase statement and, if B is a dynamic array, ReDim it back to its original size, as shown below:
'
'	Dim SaveLBound As Long
'	Dim SaveUBound As Long
'	SaveLBound = LBound(B)
'	SaveUBound = UBound(B)
'	Erase B
'	If IsArrayDynamic(Arr:=B) = True Then
'		ReDim B(SaveLBound, SaveUBound)
'	End If
End Sub

Sub TestArrayCopy2()
'	You can, however, assign a Variant containing an array to another Variant.
'	The following code is perfectly legal:

	Dim A(2) As Long  'A As Variant
	Dim B() As Long  'B As Variant

	Dim i As Long

'	A = Array(11, 22, 33)
	A(0) = 11: A(1) = 22: A(2) = 33
	B = A: ReDim Preserve B(2)

'	Print "IsArray(B) = " &amp; CStr(IsArray(B))
'	For i = LBound(B) To UBound(B)
'		Print B(i)
'	Next

	A(0) = 10
	B(0) = 100
	Print "A(0) = "; A(0), "B(0) = "; B(0)  'returnes:  A(0) = 10  B(0) = 100
	
	Call BubbleSortList(B(), False)
	Print "A(0) = "; A(0), "B(0) = "; B(0)  'returnes:  A(0) = 10  B(0) = 22	
End Sub

Sub ExampleForNextSort()
	Dim iEntry(10) As Integer
	Dim iOuter As Integer, iInner As Integer, iTemp As Integer
	Dim bSomethingChanged As Boolean
	Bubble Sort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1 To 10
	s = s &amp; iOuter &amp; " : " &amp; iEntry(iOuter) &amp; CHR$(10)
	Next iOuter
	MsgBox s, 0, "Sorted Array"
End Sub

'	Copies an array to and from a range.
Sub CopyArrayToRange()
	Dim oSheet As Object, oRange As Object
	Dim vArr(99, 9) As Variant  'for range A1:J100

'	vArr = Array(Array("A1", "B1"), Array("A2", "B2"))
	Dim r&amp;, c&amp;
	For r = 0 To UBound(vArr, 1)
		For c = 0 To UBound(vArr, 2)
			vArr(r, c) = Chr(c + 65) &amp; r + 1
		Next c
	Next r

	oSheet = ThisComponent.CurrentController.ActiveSheet
	oRange = oSheet.getCellRangeByPosition(0, 0, UBound(vArr, 2), UBound(vArr, 1))
	oRange.DataArray = vArr  '.SetDataArray(vArr)

	With oRange.getCellRangeByName("A1")
		.String = .String &amp; "*"  'changed
	End With

	Dim args(0) As New com.sun.star.beans.PropertyValue 'массив значений свойств, зд. для одного свойства "SortFields"
	Dim oSortFields(0) As New com.sun.star.util.SortField	

	oSortFields(0).Field = 0  'номер столбца, по которому данные будут отсортированы (зд. A)
	oSortFields(0).SortAscending = True

	args(0).Name = "SortFields"
	args(0).Value = oSortFields()
	oRange.Sort(args())

	' NOTE: Как выяснилось, LO, в отличие от Excel, автоматически не преобразует
	' объявленную переменную в 2D-массив, соответствующий размерности диапазона ячеек.
	ReDim vArr()

	' Accessing elements inside a jagged array by giving the coords of the element.
	vArr = oRange.DataArray  '.getDataArray() #зд. получает массив массивов
		MsgBox Join(vArr(0))
	MsgBox vArr(0)(0)  '&gt;&gt; A2
End Sub

'	Copies an array to and from a range.
Sub CopyArrayToRange2()
	Dim oSheet As Object, oRange As Object
	Dim vArr(99, 9) As Variant  '2D-array for range A1:J100

REM	vArr = Array(Array("A1", "B1"), Array("A2", "B2"))  'array of arrays (jagged)
	
	Dim r&amp;, c&amp;
	For r = 0 To UBound(vArr, 1)
		For c = 0 To UBound(vArr, 2)
			vArr(r, c) = Chr(c + 65) &amp; r + 1
		Next c
	Next r

	' Копируем данные из массива в диапазон листа.
	oSheet = ThisComponent.CurrentController.ActiveSheet
	oRange = oSheet.getCellRangeByPosition(0, 0, UBound(vArr, 2), UBound(vArr, 1))
	oRange.DataArray = vArr  '.SetDataArray(vArr)
	' NOTE: Данные присваиваются, несмотря на то что vArr - это 2D-массив

	' Изменяем данные. Делаем что-то ещё...
	With oRange.getCellRangeByName("A1")
		.String = .String &amp; "*"  'changed
	End With


	' Копируем данные из диапазона обратно в массив.
	' NOTE: Как выяснилось, LO, в отличие от Excel, автоматически
	' не преобразует объявленную переменную в 2D-массив, соответствующий
	' размерности диапазона ячеек, а присваивает ей массив массивов.
	ReDim vArr()

	' Осуществляем доступ к элементам внутри массива массивов
	' с использованием координат элемента (это не 2D-массив, как хотелось бы).
	vArr = oRange.DataArray  '.getDataArray()
	MsgBox vArr(0)(0)  '&gt;&gt; A1*
End Sub

'   Copies an array to and from a range.
Sub CopyArrayToRange3()
    Dim oSheet As Object, oRange As Object
    Dim vArr() As Variant

    vArr = Array(Array("A1", "B1"), Array("A2", "B2"), Array("A3", "B3"))
dim ub1, ub2
ub1 = UBound(vArr, 1)
ub2 = UBound(vArr, 2)
    oSheet = ThisComponent.CurrentController.ActiveSheet
    oRange = oSheet.getCellRangeByPosition(0, 0, UBound(vArr, 2), UBound(vArr, 1))
    oRange.DataArray = vArr  '.SetDataArray(vArr)

    With oRange.getCellRangeByName("A1")
        .String = .String &amp; "*"  'changed
    End With

    Dim args(0) As New com.sun.star.beans.PropertyValue 'массив значений свойств, зд. для одного свойства "SortFields"
    Dim oSortFields(0) As New com.sun.star.util.SortField	

    oSortFields(0).Field = 0  'номер столбца, по которому данные будут отсортированы (зд. A)
    oSortFields(0).SortAscending = False  'True

    args(0).Name = "SortFields"
    args(0).Value = oSortFields()
    oRange.Sort(args())

    vArr = oRange.DataArray  '.getDataArray()
'    MsgBox vArr(0)(0)  '&gt;&gt; A2
End Sub

'    Copies an array to and from a range.
Sub CopyArrayToRange4()
    Dim oSheet As Object, oRange As Object
    Dim vArr As Variant

    vArr = Array(Array("A1", "B1"), Array("A2", "B2"))

    oSheet = ThisComponent.CurrentController.ActiveSheet
    oRange = oSheet.getCellRangeByPosition(0, 0, UBound(vArr(0)), UBound(vArr))
    oRange.DataArray = vArr  '.SetDataArray(vArr)
REM	Xray oRange
    With oRange.getCellRangeByName("A1")
        .String = .String &amp; "*"  'changed
    End With

    Dim args(0) As New com.sun.star.beans.PropertyValue 'массив значений свойств, зд. для одного свойства "SortFields"
    Dim oSortFields(0) As New com.sun.star.util.SortField	

    oSortFields(0).Field = 0  'номер столбца, по которому данные будут отсортированы (зд. A)
    oSortFields(0).SortAscending = False  'True

    args(0).Name = "SortFields"
    args(0).Value = oSortFields()
    oRange.Sort(args())

    vArr = oRange.DataArray  '.getDataArray()
    MsgBox vArr(0)(0)  '&gt;&gt; A2
End Sub

Sub TestJaggedArray()
	Dim aJagged(99)

	MsgBox aJagged(0)(0)
End Sub

Sub TestToJagged2DArray
'{
'    internal static T[][] ToJaggedArray&lt;T&gt;(this T[,] twoDimensionalArray)
'    {
'        int rowsFirstIndex = twoDimensionalArray.GetLowerBound(0);
'        int rowsLastIndex = twoDimensionalArray.GetUpperBound(0);
'        int numberOfRows = rowsLastIndex - rowsFirstIndex + 1;
'
'        int columnsFirstIndex = twoDimensionalArray.GetLowerBound(1);
'        int columnsLastIndex = twoDimensionalArray.GetUpperBound(1);
'        int numberOfColumns = columnsLastIndex - columnsFirstIndex + 1;
'
'        T[][] jaggedArray = new T[numberOfRows][];
'        for (int i = 0; i &lt; numberOfRows; i++)
'        {
'            jaggedArray[i] = new T[numberOfColumns];
'
'            for (int j = 0; j &lt; numberOfColumns; j++)
'            {
'                jaggedArray[i][j] = twoDimensionalArray[i + rowsFirstIndex, j + columnsFirstIndex];
'            }
'        }
'        return jaggedArray;
End Sub

'	Declare an array of arrays

Sub TestCreate_Array_of_Arrays()
    Call Create_Array_of_Arrays(9, 2)  'matrix 10x3
end Sub

Sub Create_Array_of_Arrays(i, k)
    Dim aArray(i) As Variant
	For j = 0 To i
		aArray(j) = DimArray(k)
	Next j
REM	Xray aArray
End Sub



Sub PasteUnformatted()
	Dim document As Object
	Dim dispatcher As Object

	document = ThisComponent.CurrentController.Frame
	dispatcher = createUnoService("com.sun.star.frame.DispatchHelper")

	dispatcher.executeDispatch(document, ".uno:PasteUnformatted", "", 0, Array())
End Sub


Sub PasteOnlyText()
	Dim document As Object
	Dim dispatcher As Object

	document = ThisComponent.CurrentController.Frame
	dispatcher = createUnoService("com.sun.star.frame.DispatchHelper")
	
REM	dispatcher.executeDispatch(document, ".uno:PasteOnlyText", "", 0, Array())
End Sub

Sub PasteUnformattedText()
	Dim document As Object
	Dim dispatcher As Object

	document = ThisComponent.CurrentController.Frame
	dispatcher = createUnoService("com.sun.star.frame.DispatchHelper")

	' The selected formats for pasting:
	' 0 – not paste, 1 – paste the plain string, otherwise – paste the string with the formats.
	Dim args(0) As New com.sun.star.beans.PropertyValue
	args(0).Name = "SelectedFormat"
	args(0).Value = 1
	
	dispatcher.executeDispatch(document, ".uno:ClipboardFormatItems", "", 0, args())
End Sub

</script:module>
</file>

<file path=Basic/Std000/TestException.xml><?xml version="1.0" encoding="utf-8"?>
<!DOCTYPE module  PUBLIC '-//OpenOffice.org//DTD OfficeDocument 1.0//EN'  'module.dtd'>
<script:module xmlns:script="http://openoffice.org/2000/script" script:name="TestException" script:language="StarBasic">REM  *****  BASIC  *****

Function Exc() As Object
	Exc = New Exception
End Function

Sub aRoutine
	Dim sErrTitle$

Try:
	On Local Error GoTo Catch:
	Exc.Raise(4096, "myLib.myModule.aRoutine" _
	 , "Any multi-line description for this user-defined exception")
	' Your code goes here…
Finally:
	Exit Sub
Catch:
	sErrTitle = "Error " &amp; Exc.Number &amp; " at line " &amp; Erl &amp; " in " &amp; Exc.Source
	MsgBox Exc.Description, MB_ICONSTOP, sErrTitle
	Resume Finally
End Sub
</script:module>
</file>

<file path=Basic/Std000/Tests.xml><?xml version="1.0" encoding="utf-8"?>
<!DOCTYPE module  PUBLIC '-//OpenOffice.org//DTD OfficeDocument 1.0//EN'  'module.dtd'>
<script:module xmlns:script="http://openoffice.org/2000/script" script:name="Tests" script:language="StarBasic">REM  *****  BASIC  *****


Sub Main
	Print Abs(False)
End Sub

Sub TestIsNull()
	Dim oSomeObj As Object
	Print IsObject(oSomeObj), TypeName(oSomeObj), VarType(oSomeObj), IsNull(oSomeObj), oSomeObj Is Nothing  '&gt;&gt; True Object 9 True True
End Sub

Sub CombineArrays()
	Dim A1, A2, A3

	A1 = Array("a a", "b")
	A2 = Array("c", "d d")

	' Assume array strings contain spaces (multiple words).
	' Use comma as a delimiter.
	A3 = Split(Join(A1, ",") &amp; "," &amp; Join(A2, ","), ",")
	
	' If not (space by default)
	'A3 = Split(Join(A1) &amp; " " &amp;Join(A2))
	MsgBox Join(A3, Chr(10))
End Sub


Sub TestGetValue()
	MsgBox GetValue(1)
	MsgBox GetValue(ThisComponent.CurrentSelection)  'pass a cell
End Sub
Function GetValue(ByVal arg As Variant)
	Dim obj As Object

	If IsObject(arg) Then
	'	GetValue = arg.Value  'causes an error

		obj = arg
		GetValue = obj.Value
	Else
		GetValue = arg
	End If    
End Function

Sub TestCalcArray()
	Dim r&amp;, c&amp;  'row &amp; column indices
	Dim aData(), aColumns()
	Dim oSheet As Object, oRange As Object, oLocale As Object
	Dim iStartCol%
	Dim iStartRow%, iEndRow%
	Dim oNumberFormats As Object, nFormat&amp;

	nRows = 18
	nCols = 6

	ReDim aData(nRows - 1)  'the main array is for rows; zero-based

	' Create some sample data.
	For r = LBound(aData) To UBound(aData)
		ReDim aColumns(nCols - 1)  'this array is for column data

		For c = LBound(aColumns) To UBound(aColumns)
			Select Case c
				Case 1
					' Integer in column 2.
					aColumns(c) = CInt(int(10 * Rnd()) + 1)
				Case 2
					' Double in column 3, later formatted as currency
					aColumns(c) = CDbl(1000 * Rnd())
				Case 3
					' Date in column 4, must be double in the array,
					' will be later formatted as date.
					aColumns(c) = CDbl(Date + Int(365 * Rnd()))
				Case 4
					' Boolean in column 5, must be integer in the array,
					' will be later formatted as boolean.
					aColumns(c) = CInt(r Mod 2 = 0)
				Case Else
					' The first and last columns (1 and 6) contain string values.
					aColumns(c) = "R" &amp; r + 1 &amp; "C" &amp; c + 1
			End Select
		Next c
		aData(r) = aColumns()
	Next r

	oSheet = ThisComponent.getSheets().getByIndex(0)
	' Make sure, the size of the range will exactly match the array size.
	iStartCol = 0
	iStartRow = 0: iEndRow = iStartRow + nRows - 1
	oRange = oSheet.getCellRangeByPosition(iStartCol, iStartRow _
	, iStartCol + nCols - 1, iEndRow)

	oRange.setDataArray(aData)  'now the data is in the sheet

	' This code is for formatting
	oLocale = New com.sun.star.lang.Locale  'creates empty locale
	' Get NumberFormats from Calc.
	oNumberFormats = ThisComponent.getNumberFormats()
	With com.sun.star.util.NumberFormat
		' Format column 3 as currency.
		oRange = oSheet.getCellRangeByPosition(2, iStartRow, 2, iEndRow)
		nFormat = oNumberFormats.getStandardFormat(.CURRENCY, oLocale)  
		oRange.NumberFormat = nFormat
		' Format column 4 as date.
		oRange = oSheet.getCellRangeByPosition(3, iStartRow, 3, iEndRow)
		nFormat = oNumberFormats.getStandardFormat(.DATE, oLocale)  
		oRange.NumberFormat = nFormat
		' Format column 5 as boolean.
		oRange = oSheet.getCellRangeByPosition(4, iStartRow, 4, iEndRow)
		nFormat = oNumberFormats.getStandardFormat(.LOGICAL, oLocale)  
		oRange.NumberFormat = nFormat
	End With
End Sub

Sub Test_MidStatement
	Dim nPos&amp;, sFlags$

	sFlags = "ismwx"
	nPos = InStr(sFlags, "i")
	If nPos &gt; 0 Then
	'	Mid(sFlags, nPos, 1, "")
		Mid(sFlags, nPos, 1) = ""
	'	sFlags = Left(sFlags, nPos - 1) &amp; Mid(sFlags, nPos + 1)
	End If

	Print sFlags
End Sub

'	Сопоставляет время вызова "родной" функции Basic и функции, вызванной через FunctionAccess.
Sub TestFunctionAccessSpeed()
	Dim n&amp;  'число вызовов функции  
	Dim i&amp;, j&amp;  'счётчики вызовов
	Dim oIndicator As Object  'индикатор статуса
	Dim oFA As Object  'FunctionAccess
	Dim fmt$, title$, s$
	Dim t&amp;  'time in milliseconds
	Dim d#  'function result

	n = 5000
	fmt = "#,##0"
	oFA = createUnoService("com.sun.star.sheet.FunctionAccess")

	oIndicator = ThisComponent.getCurrentController().frame.createStatusIndicator()  'создаёт индикатор статуса
	oIndicator.start("Сравнение скорости вызова функций", n)  'запускает индикатор статуса

	s = "Число вызовов функций: " &amp; format(n, fmt)

	For i = 1 To 2
	title = IIf(i = 1, " • Basic вызов SIN", " • FunctionAccess вызов SIN")
	oIndicator.setText(title)
	oIndicator.setValue(0)
	t = GetSystemTicks()
	For j = 1 to n
		If j Mod 500 = 0 Then
			oIndicator.setValue(j)
		End If    
		If i = 1 Then
			d = Sin(j)
		Else
			d = oFA.callFunction("SIN", Array(CDbl(j)))  
		End If  
	Next j  
	s = s &amp; Chr(10) &amp; title &amp; ". Время: " &amp; Format(GetSystemTicks - t, fmt)
	Next i  

	oIndicator.end()  'закрывает индикатор статуса
	oIndicator.reset()

'	ThisComponent.lockControllers
'	ThisComponent.unlockControllers
	Msgbox s
End Sub

'	Сопоставляет время вызова "родной" функции Basic и функции, вызванной через FunctionAccess.
'	Infobar methods {com.sun.star.frame.XInfobarProvider}:
'		appendInfobar(id$, primaryMessage$, secondaryMessage$, infobarType&amp; _
'		 , actionButtons As []struct, showCloseButton As Boolean)
'		updateInfobar(id$, primaryMessage$, secondaryMessage$, infobarType&amp;)
Sub TestFunctionAccessSpeed2()
	Dim n&amp;  'число вызовов функции  
	Dim i&amp;, j&amp;  'счётчики вызовов
	Dim oIndicator As Object  'индикатор статуса
	Dim oFA As Object  'FunctionAccess
	Dim fmt$, title$, s$
	Dim t&amp;  'time in milliseconds
	Dim d#  'function result
	Dim bRed As Boolean
	Dim oController As Object  'контроллер документа
	Const INFOBAR_TEXT As String = "Дождитесь завершения работы макроса" _
	 &amp; ", иначе можно получить непредсказуемый результат"  'secondary msg goes after primary one

	n = 20000
	fmt = "#,##0"
	oFA = createUnoService("com.sun.star.sheet.FunctionAccess")

	oController = ThisComponent.CurrentController()
Rem	Xray oController: End
	oIndicator = oController.StatusIndicator  'создаёт индикатор статуса
	oController.appendInfobar("MyInfobar" _
	 , "Выполняется макрос", INFOBAR_TEXT, 3, Array(), True)
	oIndicator.start("Сравнение скорости вызова функций", n)

	s = "Число вызовов функций: " &amp; format(n, fmt)

	bRed = True
	For i = 1 To 2
		title = IIf(i = 1, " • Basic вызов SIN", " • FunctionAccess вызов SIN")
		oIndicator.setText(title)
		oIndicator.setValue(0)
		t = GetSystemTicks()
		For j = 1 to n
			If j Mod 2000 = 0 Then
				oIndicator.setValue(j)
				If bRed And i = 2 And j/n &gt;= .7 Then
					oController.updateInfobar("MyInfobar" _
					, "Макрос скоро завершится", INFOBAR_TEXT, 2)
					bRed = False
				End If
			End If
			If i = 1 Then
				d = Sin(j)
			Else
				d = oFA.callFunction("SIN", Array(CDbl(j)))
			End If
		Next j
		s = s &amp; Chr(10) &amp; title &amp; ". Время: " &amp; Format(GetSystemTicks - t, fmt)
	Next i

	oIndicator.end()  'закрывает индикатор статуса
	oController.removeInfobar("MyInfobar")  'закрывает инфобар
	Msgbox s
End Sub

</script:module>
</file>

<file path=Basic/Std000/Tools.xml><?xml version="1.0" encoding="utf-8"?>
<!DOCTYPE module  PUBLIC '-//OpenOffice.org//DTD OfficeDocument 1.0//EN'  'module.dtd'>
<script:module xmlns:script="http://openoffice.org/2000/script" script:name="Tools" script:language="StarBasic">REM  *****  BASIC  *****


Sub Main
	Globalscope.BasicLibraries.loadLibrary("XrayTool")
Rem	Xray ThisComponent.CurrentController
End Sub

Sub DoOpenBasicIDE()
    oFrame = ThisComponent.CurrentController.Frame
    oDispatcher = createUnoService("com.sun.star.frame.DispatchHelper")
    oDispatcher.executeDispatch(oFrame, ".uno:BasicIDEAppear", "", 0, Array())
    oComponents = StarDesktop.Components
    oDocs = oComponents.createEnumeration()
    While oDocs.hasMoreElements()
        oDoc = oDocs.nextElement()
        If oDoc.supportsService("com.sun.star.script.BasicIDE") Then
            MsgBox "Found the Basic IDE"
        End If
    Wend
End Sub

'	Загружает из документа стандартную библиотеку с модулем и отображает его.
'	BasicIDEAppear снисходителен: можно не заполнять все свойства и просто
'	 оказаться в верхней части первого модуля. Если документ пуст или не найден,
'	 по умолчанию используется библиотека "Мои макросы и диалоги" (как указано).
' ‼	Этот макрос следует назначить кнопке панели инструментов "Стандартная"
'	 для ускорения открытия редактора макросов в коде текущего документа.
' ☛	https://forum.openoffice.org/en/forum/viewtopic.php?t=75031&amp;p=340518
' ☛	bugs.documentfoundation.org/show_bug.cgi?id=88928
'	Parameters: Document, LibName, Name, Type, Line, Column1, Column2
Sub OpenMacroEditor()
	Dim oFrame As Object  'document
'	Dim oDispatchHelper As Object
	Dim aOptions(6) As New com.sun.star.beans.PropertyValue

'	Dim aTemp
'	aTemp = Split(ConvertFromURL(ThisComponent.getURL), "\")
'	aTemp = Split(aTemp(UBound(aTemp)), ".")  'file name w/o extention
'	aOptions(0).Name = "Document"
'	aOptions(0).Value = aTemp(0)

'	Пример значений свойств массива для вызова Xray: Document:="" _
'	 , LibName:="XrayTool", Type:="Module", Name:="_Main", Line:=69
'	Note: Sub Xray() starts at this line.

	' Задаём свойства макроредактора Basic IDE.
	' Параметр "Document" может быть URL-адресом документа,
	' если необходимо открыть макрос, хранящийся в целевом документе.
	' Indicate the URL of the document.
	aOptions(0).Name = "Document"
Rem	aOptions(0).Value = "application"
	aOptions(0).Value = ThisComponent.URL  'full URL of current file
	' Name of library (My Macros &amp; Dialogs by default)
	' Имя библиотеки в документе ("Мои макросы и диалоги" по умолчанию)
	aOptions(1).Name = "LibName"
	aOptions(1).Value = "Standard"  'как наиболее вероятное
	' Name from Module or Dialog
	' Имя модуля или диалога
	aOptions(2).Name = "Name"
	aOptions(2).Value = "Module1"  'как наиболее вероятное
	' Тип контейнера: Module или Dialog
	aOptions(3).Name = "Type"
	aOptions(3).Value = "Module"
	' Position the cursor at this line number in the module (номер строки для установки курсора)
	aOptions(4).Name = "Line"
	aOptions(4).Value = 1

'	' Select a substring of the line at the specified character positions.
'	' Eg selects "BASIC" in "REM  *****  BASIC  *****" (columns 13-18).
'	aOptions(5).Name = "Column1"
'	aOptions(5).Value = 13
'	aOptions(6).Name = "Column2"
'	aOptions(6).Value = 18

	oFrame = CreateUnoService("com.sun.star.frame.Frame")
'	oDispatchHelper = CreateUnoService("com.sun.star.frame.DispatchHelper")
'	oDispatchHelper.executeDispatch(oFrame _
'	 , ".uno:BasicIDEAppear", "", 0, aOptions())
	With CreateUnoService("com.sun.star.frame.DispatchHelper")
		.executeDispatch(oFrame, ".uno:BasicIDEAppear", "", 0, aOptions())
	End With
End Sub

Sub OpenBasicIDE()
	sDocument = "application"
	sLibName = "Standard"
	sName = "M2"
	nLine = 100
	nColumn1 = 0
	nColumn2 = 10
	sType = "Module"
	sURL = ".uno:BasicIDEAppear"

	aURL = CreateUnoStruct("com.sun.star.util.URL")
	aURL.Complete = sURL
	CreateUnoService("com.sun.star.util.URLTransformer").parseStrict(aURL)

	Dim aArgs(6) As New com.sun.star.beans.PropertyValue
	aArgs(0).Name = "LibName"
	aArgs(0).Value = sLibName
	aArgs(1).Name = "Name"
	aArgs(1).Value = sName
	aArgs(2).Name = "Line"
	aArgs(2).Value = nLine
	aArgs(3).Name = "Column1"
	aArgs(3).Value = nColumn1
	aArgs(4).Name = "Column2"
	aArgs(4).Value = nColumn2
	aArgs(5).Name = "Type"
	aArgs(5).Value = sType
	aArgs(6).Name = "Document"
	aArgs(6).Value = sDocument
 
	d = StarDesktop.queryDispatch(aURL, "_self", 0)  'com.sun.star.frame.XDispatch
	If Not IsNull(d) Then d.dispatch(aURL, aArgs) 
End Sub

Sub ActiveCellInfo()
'''	Get the contents of the active cell, taking into account the data format.
'''
'''	Calls: 'My Macros &amp; Dialogs'.Standard.Utils.ActiveCell()
'''	Remarks:
'''		A format code other than the standard is always displayed.

	On Local Error GoTo HandleErrors
	Dim oCell As Object
	Dim sPrompt$

	oCell = ActiveCell()  'uses ThisComponent.CurrentController by default

	' Get the cell type and check for errors in the formula.
	' Take into account the format of the cell.
	With com.sun.star.table.CellContentType
		Select Case oCell.Type
		Case .EMPTY
			sPrompt = "Cell is empty"
		Case .VALUE  'value/displayed string if different
			sPrompt = "Cell contains a constant value:" &amp; Chr(10) &amp; oCell.Value
			If CStr(oCell.Value) &lt;&gt; oCell.String Then
				sPrompt = sPrompt &amp; Chr(10) &amp; "Displayed:" &amp; Chr(10) &amp; oCell.String
			End If
		Case .TEXT  'formula (contains no formatting)/displayed string if different
			sPrompt = "Cell contains text:" &amp; Chr(10) &amp; oCell.Formula
			If oCell.Formula &lt;&gt; oCell.String Then
				sPrompt = sPrompt &amp; Chr(10) &amp; "Displayed:" &amp; Chr(10) &amp; oCell.String
			End If
		Case .FORMULA  'formula/(error|returned value/displayed string if different)
			sPrompt = "Cell contains a formula:" &amp; Chr(10) &amp; oCell.Formula
			If oCell.Error &gt; 0 Then
				sPrompt = Replace(sPrompt, "formula:", "formula with an error:")
				sPrompt = sPrompt &amp; Chr(10) &amp; " Error Code:" &amp; Chr(10) &amp; oCell.Error
				If oCell.String Like "[#]*" Then
					sPrompt = sPrompt &amp; " (" &amp; oCell.String &amp; ")"  'e.g. 532 (#DIV/0!)
				End If
			Else
				Dim n&amp;: n = oCell.NumberFormat  'saves the previous value
				Dim s$  'unformatted cell string

				If n &gt; 0 Then oCell.NumberFormat = 0  'resets formatting
				sPrompt = sPrompt &amp; Chr(10) &amp; "Returned:" &amp; Chr(10) &amp; oCell.String
				s = oCell.String
				If n &gt; 0 Then oCell.NumberFormat = n  'restores formatting

				If s &lt;&gt; oCell.String Then  'difference before and after applying the format
					sPrompt = sPrompt &amp; Chr(10) &amp; "Displayed:" &amp; Chr(10) &amp; oCell.String
				End If
			End If
		End Select
	End With

	If oCell.NumberFormat &gt; 0 Then
		Dim oFormat As Object
		oFormat = ThisComponent.NumberFormats.getByKey(oCell.NumberFormat)
		sPrompt = sPrompt &amp; Chr(10) &amp; " Format Code:" &amp; Chr(10) &amp; oFormat.FormatString
	End If	

	' An example of using the CellAddressConversion object.
	Dim oConv As Object  'cell address conversion service (ScAddressConversionObj)
	oConv = ThisComponent.createInstance("com.sun.star.table.CellAddressConversion")
	With oConv: .Address = oCell.CellAddress
		MsgBox "Cell Name:  " &amp; .PersistentRepresentation &amp; Chr(10) _
		 &amp; Chr(10) &amp; sPrompt, 0, "Active Cell Info"

	'	MsgBox "Absolute Name:  " &amp; oCell.AbsoluteName &amp; Chr(10) _
	'	 &amp; Chr(10) &amp; sPrompt &amp; Chr(10) _
	'	 &amp; Chr(10) &amp; "Cell Address Conversion: " _
	'	 &amp; Chr(10) &amp; " • User Interface Representation:  " &amp; .UserInterfaceRepresentation _
	'	 &amp; Chr(10) &amp; " • Persistent Representation:  " &amp; .PersistentRepresentation _
	'	 &amp; Chr(10) &amp; " • XLA1 Representation:  " &amp; .XLA1Representation _
	'	 , 0, "Active Cell Info"
	End With
	Exit Sub

HandleErrors:
	Msgbox "Error " &amp; Err &amp; ": " &amp; Error _
	 , MB_ICONSTOP, "macro:ActiveCellInfo"
End Sub

'––––––––––––––––––––––––––––Calc/Writer EnumFormats––––––––––––––––––––––––––––
'	Выводит на активный лист данные о всех форматах. 
'	Данные выводятся на активный лист, начиная с первой ячейки.
'	Если лист уже содержит данные (см. nCellFlags), выдаётся предупреждение.
Sub Calc_EnumFormats()
	Dim oFormats As Object, oFormat As Object
	Dim oSheet As Object
	Dim aKeys&amp;()  'keys of all number formats
	Dim i%
	' Define an object that represents a specific geographical, political, or cultural region.
	Dim oLocale As New com.sun.star.lang.Locale

	If Not ThisComponent.supportsService("com.sun.star.sheet.SpreadsheetDocument") Then
		MsgBox "Текущий документ не является электронной таблицей Calc" _
		 , MB_ICONEXCLAMATION, "Ошибка"
		Exit Sub
	End If

	oFormats = ThisComponent.NumberFormats
	oSheet = ThisComponent.CurrentController.ActiveSheet

	' Get a sequence of the keys of all number formats with the specified type and language.
	' Note: bCreate:=False
	'       An empty list will be returned if no formats for the selected language exist.
	aKeys = oFormats.queryKeys(com.sun.star.util.NumberFormat.ALL, oLocale, False)

	Dim nCellFlags As Long, oRanges As Object

'	oRange = oSheet.getCellRangeByPosition(0, 0, 1, UBound(aKeys) + 1)
'	nCellFlags = 1 + 2 + 4 + 8 + 16  'VALUE = 1, ..., FORMULA = 16
	With com.sun.star.sheet.CellFlags
		nCellFlags = .VALUE + .DATETIME + .STRING + .ANNOTATION + .FORMULA
	End With
	oRanges = oSheet.getCellRangeByPosition(0, 0, 1, UBound(aKeys) + 1) _
	 .queryContentCells(nCellFlags)  'returns SheetCellRanges
	If oRanges.Count Then
		If MsgBox("Диапазон для вывода данных активного листа" _
		 &amp; Chr$(10) &amp; "уже содержит данные. Старые данные будут утрачены." _
		 &amp; Chr$(10) &amp; Chr$(10) &amp; "Продолжить?" _
		 , MB_ICONQUESTION + MB_YESNO, "Вывод данных") = IDYES Then
		oRanges.clearContents(nCellFlags)
		Else: Exit Sub
		End If
	End If

'	oSheet.getCellRangeByPosition(0, 0, 1, 0).setDataArray(Array(Array("Index", "Format String")))  'column headers
	oSheet.getCellByPosition(0, 0).String = "Index"
	oSheet.getCellByPosition(1, 0).String = "Format String"

	For i = LBound(aKeys) To UBound(aKeys)
		oFormat = oFormats.getByKey(aKeys(i))
		oSheet.getCellByPosition(0, i + 1).Value = aKeys(i)
		oSheet.getCellByPosition(1, i + 1).String = oFormat.FormatString
	Next

	MsgBox "Данные о всех форматах выведены на активный лист" _
	 , MB_ICONINFORMATION, "Готово"
End Sub

'	Выводит в текущий документ данные о всех форматах. 
'	Данные выводятся в текущий документ, начиная с позиции курсора.
'	Имеющиеся данные не затираются.
Sub Writer_EnumFormats()
	Dim oFormats As Object, oFormat As Object
	Dim oText As Object, oViewCursor As Object, oTextCursor As Object
	Dim aKeys&amp;()  'keys of all number formats
	Dim i%, str As String 
	' Define an object that represents a specific geographical, political, or cultural region.
	Dim oLocale As New com.sun.star.lang.Locale 

	If Not ThisComponent.supportsService("com.sun.star.text.TextDocument") Then
		MsgBox "Текущий документ не является текстовым документом Writer" _
		 , MB_ICONEXCLAMATION, "Ошибка"
		Exit Sub
	End If

	oFormats = ThisComponent.getNumberFormats()
	oText = ThisComponent.Text
	oViewCursor = ThisComponent.CurrentController.getViewCursor()
	oTextCursor = oText.createTextCursorByRange(oViewCursor.getStart())

	' Get a sequence of the keys of all number formats with the specified type and language.
	' Note: bCreate:=False
	'       An empty list will be returned if no formats for the selected language exist.
	aKeys = oFormats.queryKeys(com.sun.star.util.NumberFormat.ALL, oLocale, False)

	str = "Index" &amp; Chr$(9) &amp; "Format String" &amp; Chr$(10)  'code 9 – horizontal tab
	oText.insertString(oTextCursor, str, False)

	For i = LBound(aKeys) To UBound(aKeys)
		oFormat = oFormats.getbykey(aKeys(i))
		str = aKeys(i) &amp; Chr$(9) &amp; oFormat.FormatString &amp; Chr$(10)
		oText.insertString(oTextCursor, str, False)
	Next

	MsgBox "Данные о всех форматах выведены в текущий документ" _
	 , MB_ICONINFORMATION, "Готово"
End Sub
'–––––––––––––––––––––––––––––––––––––––––––––––––––––––––––––––––––––––––––––––

'	Inspects the available service names of this component.
'	AvailableServiceNames provides the available names of the factory to be used to create instances.
' ‼	Задайте паттерн для поиска (фильтр).
'	Кроме: com.sun.star.script.NativeObjectWrapper, com.sun.star.container.EnumerableMap
Sub Info_AvailableServiceNames()  'CreateInstanceText()
	Dim vList, v, n%  'counter of elements found in vList (array of strings)
	Dim sPattern$: sPattern = "com.sun.star.*" &amp; "Conversion*"
	Dim s$

	vList = ThisComponent.AvailableServiceNames
	For Each v In vList
		If v Like sPattern Then
			n = n + 1
			s = s &amp; v &amp; Chr(10)
		End If
	Next

	s = "Found:  " &amp; n &amp; " of " &amp; UBound(vList) + 1 &amp; Chr(10) _
	 &amp; Chr(10) &amp; IIf(Len(s) &gt; 0, s, "No data matching the search pattern")

	Msgbox "Pattern:  " &amp; sPattern &amp; Chr(10) &amp; s, , "Available Service Names"
End Sub

'	Displays available document events.
Sub Info_AvailableDocumentEvents()
	Dim geb As Object  'com.sun.star.frame.GlobalEventBroadcaster
	Dim events$()

	geb = CreateUnoService("com.sun.star.frame.GlobalEventBroadcaster")
	events = geb.Events.ElementNames
	MsgBox Join(events, Chr(10)), , "AvailableDocumentEvents"
End Sub

''''''''''''''''''''''''''''''' RemoveDuplicates '''''''''''''''''''''''''''''''
''''''''''''''''''''''''''''''''''''''''''''''''''''''''''''''''''''''''''''''''
Sub RemoveDuplicatesIngoreEmpty()
	Call RemoveDuplicates(True)
End Sub

Sub RemoveDuplicates(Optional IngoreEmpty)
'''	Remove duplicate values in the selected column without deleting the rows themselves.
'''	Argument:
'''		IngoreEmpty (Optional, False is default if missing)
'''			If True, ignores empty cells.
'''
'''	Calls: CollectionTo2DArray()
'''	Remarks:
'''		The utility is inefficient with a large number of data elements.
'''		But in most cases, this is enough. The rest can be processed manually.
'''		Limitations:
'''		• The Collection object here is responsible for “uniqueness”.
'''		• All values are treated as strings. If the data contains
'''		  the same values in the numeric and string representations,
'''		  the first value will be left.
'''		• Case insensitive. The first occurrence will also be left.
'''		• Formulas will be replaced with their values.
'''		• All formats and comments on cells will be deleted.
'''		• An empty string is not deleted (only duplicates) if IngoreEmpty is False.
'''		• The merged cells will be converted to separate cells.
'''
'''	 	The cursor.DataArray can accept both an array of arrays and a 2D array.
'''	 ⁇	Unlike VBA, the Key parameter of the Add method of the Collection object
'''		does not work with case-insensitive Cyrillic characters (ANSII only).
'''	 ✓	FIXED: Available in 7.3.0
'''	 ☛	https://bugs.documentfoundation.org/show_bug.cgi?id=144245
'''
'''	 ‼	Before running the macro, select yourself a contiguous cell range
'''		(only a single-column cell range and not the entire column).
'''		If there are merged cells, the current range can be interrupted
'''		when selecting using Ctrl+Shift+↓ (down arrow). Use other selection methods.

	On Local Error GoTo HandleErrors
	Dim col As New Collection
	Dim selection As Object, sheet As Object, cursor As Object
	Dim data(), out()
	Dim i&amp;, item
	Dim prompt$

	If IsMissing(IngoreEmpty) Then IngoreEmpty = False

Rem	Call SelectData
	prompt = Chr(10) &amp; Chr(10) _
	 &amp; "To remove duplicates, select yourself a contiguous cell range" &amp; Chr(10) _
	 &amp; "and call this utility again."

	selection = ThisComponent.CurrentSelection

	If Not selection.supportsService("com.sun.star.sheet.SheetCellRange") Then
		MsgBox "The cell range is not selected." &amp; prompt _
		 , MB_ICONEXCLAMATION, "Selection Error"
		Exit Sub
	ElseIf selection.Columns.Count &gt; 1 Then
		MsgBox "Only a single-column cell range is supported." &amp; prompt _
		 , MB_ICONEXCLAMATION, "Selection Error"
		Exit Sub
	End If
	sheet = selection.Spreadsheet
	If selection.Rows.Count = sheet.Rows.Count Then
		MsgBox "The entire column selection is not allowed." &amp; prompt _
		 , MB_ICONEXCLAMATION, "Selection Error"
		Exit Sub		
	End If

	data = selection.DataArray

	On Error Resume Next
	For i = 0 To UBound(data)
		item = data(i)(0)  'only one column in selection
		If Not IngoreEmpty Then
			col.Add item, UCase(item)  'Key:=CStr(item)
		ElseIf item &lt;&gt; "" Then
			col.Add item, UCase(item)
		End If
	Next
	On Error GoTo 0

	out = CollectionTo2DArray(col)
	cursor = sheet.createCursorByRange(selection)
	With cursor
		.clearContents(2^10 - 1)  'sum of CellFlags (1023)
		.collapseToSize(1, UBound(out) + 1)  'nColumns:=1, nRows
		.DataArray = out
	End With
	Exit Sub

HandleErrors:
	Msgbox "Error " &amp; Err &amp; ": " &amp; Error _
	 , MB_ICONSTOP, "macro:RemoveDuplicates"
End Sub

Function CollectionTo2DArray(col As Collection)
	Dim i&amp;
	Dim a(): ReDim a(0 To col.Count - 1, 0)

	For i = 0 To col.Count - 1  'UBound(a)
		' Notice that the collection index starts at 1
		' whereas the array index starts at 0.
		a(i, 0) = col(i + 1)
	Next
	CollectionTo2DArray = a
End Function
''''''''''''''''''''''''''''''''''''''''''''''''''''''''''''''''''''''''''''''''

Sub ShowGlobalSheetSettings()
	Dim oSettings As Object, s As String, oProp As Object, value

	oSettings = createUnoService("com.sun.star.sheet.GlobalSheetSettings")
Rem	Xray oSettings
	For Each oProp In oSettings.PropertySetInfo.Properties
		value = oSettings.getPropertyValue(oProp.Name)
		If IsArray(value) Then
			value = "(" &amp; Join(value, ";" &amp; Chr$(10)) &amp; ")"
		End If
		s =  IIf(s = "", "", s &amp; Chr(10)) &amp; " • " &amp; oProp.Name &amp; " = " &amp; value
	Next
	Msgbox s, , "GlobalSheetSettings"
End Sub

'––––––––––––––––––––––––––––––––––– Options ––––––––––––––––––––––––––––––––––
'	Options – LibreOffice Calc – View
'	 Visual Aids
'	  Grid lines: [Show, Show on colored cells, Hide]
'	Options – LibreOffice Calc – Calculate
'	 Formulas wildcards
'	  Enable regular expressions in formulas
'	 General Calculations
'	  Search criteria = and &lt;&gt; must apply to whole cells
'	Options – LibreOffice Calc – Formula
'	 Separators
'	  Function

'	Параметры – LibreOffice Calc – Вид
'	 Зрительные ориентиры
'	  Линии сетки: [Показать, Показать на цветных ячейках, Скрыть]
'	Calls: ShowPropertyByName
Sub ShowGridLine()
	Dim sNodePath As String
    sNodePath = "/org.openoffice.Office.Calc/Layout/Line"
	Call ShowPropertyByName(sNodePath, "GridLine")
End Sub

'	Параметры – LibreOffice Calc – Формула
'	 Разделители
'	  Функция
'	Calls: ShowPropertyByName
Sub ShowSeparatorArg()
	Dim sNodePath As String
    sNodePath = "/org.openoffice.Office.Calc/Formula/Syntax"
	Call ShowPropertyByName(sNodePath, "SeparatorArg")
End Sub

'	Параметры – LibreOffice Calc – Вычисления
'	 Подстановочные знаки в формулах
'	  Разрешить регулярные выражения в формулах
'	Calls: ShowPropertyByName
Sub ShowRegularExpressions()
	Dim sNodePath As String
    sNodePath = "/org.openoffice.Office.Calc/Calculate/Other"
	Call ShowPropertyByName(sNodePath, "RegularExpressions")
End Sub

'	Параметры – LibreOffice Calc – Вычисления
'	 Общие вычисления
'	  Условия поиска = и &lt;&gt; должны распространяться на всю ячейку
'	Calls: ShowPropertyByName
Sub ShowSearchCriteria()
	Dim sNodePath As String
    sNodePath = "/org.openoffice.Office.Calc/Calculate/Other"
	Call ShowPropertyByName(sNodePath, "SearchCriteria")
End Sub

Sub ShowEnglishFunctionName()
	Dim sNodePath As String
    sNodePath = "/org.openoffice.Office.Calc/Formula/Syntax"
	Call ShowPropertyByName(sNodePath, "EnglishFunctionName")
End Sub

Sub ShowDefaultLocale()
	Dim sNodePath As String
    sNodePath = "/org.openoffice.Office.Linguistic/General"
	Call ShowPropertyByName(sNodePath, "DefaultLocale")
End Sub

'	Shows an empty string by default.
Sub ShowUILocale()
	Dim sNodePath As String
    sNodePath = "/org.openoffice.Office.Linguistic/General"
	Call ShowPropertyByName(sNodePath, "UILocale")
End Sub

'	Calls: GetRegistryKeyContent()
Sub ShowPropertyByName(sNodePath As String, sName As String)
	Dim sStartPath As String, sEndPath As String, bFound As Boolean

	GlobalScope.BasicLibraries.LoadLibrary("Tools")
Rem	Xray GetRegistryKeyContent(sNodePath)

	' Gets the end part of the node path specified by sNodePath.
	sStartPath = "/org.openoffice.Office."  'begins with slash                 ⁈
	If Left(sNodePath, 1) &lt;&gt; "/" Then sStartPath = Mid(sStartPath, 2)
	bFound = InStr(1, sNodePath, sStartPath) &gt; 0
	sEndPath = IIf(bFound, Mid(sNodePath, Len(sStartPath) + 1), sNodePath)

    MsgBox sEndPath &amp; " • " &amp; sName _
     &amp; Chr$(10) &amp; GetRegistryKeyContent(sNodePath).getByName(sName) _
     , MB_ICONINFORMATION, "Registry Info"
End Sub

'''''''''''''''''''''''''''''' ThisComponent Args ''''''''''''''''''''''''''''''
''''''''''''''''''''''''''''''''''''''''''''''''''''''''''''''''''''''''''''''''
Sub ShowFilterName()
	Call ShowArgByName("FilterName")
End Sub

' ☛	https://forum.openoffice.org/en/forum/viewtopic.php?f=20&amp;t=103969#p503372
Sub ShowFilterOptions()
	Call ShowArgByName("FilterOptions")
End Sub

Sub ShowArgByName(sName As String)
	Dim oArgs() As Object  'com.sun.star.beans.PropertyValue
	Dim i%

	oArgs() = ThisComponent.Args
	For i = 0 To UBound(oArgs)
		If oArgs(i).Name = sName Then
		'	MsgBox CStr(oArgs(i).Value), , oArgs(i).Name
		'	InputBox "Copy the value if necessary:" _
		'	 , oArgs(i).Name, CStr(oArgs(i).Value)
			InputBox "ThisComponent.Args(" &amp; i &amp; "):  " &amp; oArgs(i).Name _
			 , "Get Property Value", CStr(oArgs(i).Value)			
		End If
	Next
End Sub
''''''''''''''''''''''''''''''''''''''''''''''''''''''''''''''''''''''''''''''''

Sub ShowViewData()
	Dim oViewData As Object
	Dim i%, j%  'For loop indices
	Dim s$  'general string
	Dim args() As Object  'view data for one object

	oViewData = ThisComponent.ViewData  ': XRay ThisComponent.ViewData
Rem	Xray oViewData: End
	' For each view of the data…
	For i = 0 To oViewData.Count - 1
		args = oViewData.getByIndex(i)
		For j = 0 To UBound(args)
		'	s = s &amp; args(j).Name &amp; " = " &amp; CStr(args(j).Value) &amp; Chr(10)
			s = s &amp; args(j).Name &amp; " = "
			If VarType(args(j).Value) = 9 Then  'Object
				s = s &amp; Join(args(j).Value.ElementNames, ", ") &amp; Chr(10)
			Else
				s = s &amp; CStr(args(j).Value) &amp; Chr(10)
			End If
		Next
		If Len(s) &gt; 0 Then s = Left(s, Len(s) - 1)  'removes Chr(10) at the end
		MsgBox s, 0, "View Data"
	Next
End Sub

Sub ShowNamesOfAllDBRanges()
	Dim i%, db, s$, sNames$

	With ThisComponent.DatabaseRanges
		For i = .Count - 1 To 0 Step - 1
			db = .getByIndex(i)
			s = db.Name
	Rem		.removeByName(s)
			sNames = sNames &amp; Chr$(10) &amp; s
		Next
	End With
	If Len(sNames) &gt; 0 Then
		MsgBox Mid(sNames, 2), , "All Database Range Names"
	End if
End Sub

Sub HideAutoFiltersInAllDBRanges()
	Dim i%, db

	With ThisComponent.DatabaseRanges
		For i = .Count - 1 To 0 Step - 1
			db = .getByIndex(i)
			db.AutoFilter = False
		Next
	End With
End Sub

'–––––––––––––––––– Inspect Constants &amp; Enum TypeDescription –––––––––––––––––––
' ☛	https://api.libreoffice.org/docs/idl/ref/namespacecom_1_1sun_1_1star_1_1reflection.html

'	Returns: The object with the specified name (constant groups, enums, etc.).
'	Used by: ShowConstantsOrEnumTypeDescription
Function GetTypeDescriptionByName(sName$) As Object
	Dim sTDMName$
	Dim oTDM As Object

	On Error GoTo HandleErrors
 	' Note: See TypeDescriptionManager Service.
 	'		The corresponding singleton can be accessed with the following key.
	sTDMName = "/singletons/com.sun.star.reflection.theTypeDescriptionManager"
	oTDM = GetDefaultContext().getValueByName(sTDMName)
Rem	Xray oTDM  '-&gt; com.sun.star.comp.cppuhelper.bootstrap.TypeManager
	If oTDM.hasByHierarchicalName(sName) Then
  		GetTypeDescriptionByName = oTDM.getByHierarchicalName(sName)
	Else 
		MsgBox "Unrecognized name:  " &amp; sName _
		 , MB_ICONSTOP, "LibreOffice API • Type Description"
	'	GetTypeDescriptionByName = Nothing
	End If
	Exit Function

HandleErrors:
	Msgbox "#" &amp; Err &amp; ": " &amp; Error _
	 , MB_ICONSTOP, "macro:GetTypeDescriptionByName()"
End Function

'	Inspects Constants/Enum TypeDescription (others are not covered here).
'	Calls: GetTypeDescriptionByName()
Sub ShowConstantsOrEnumTypeDescription(sName$)
	Dim oTD As Object  'type description: constants or enum
	Dim aConsts() As Object
	Dim aNames$(), aValues$()
	Dim i&amp;, nCount%
	Const MAXLINES = 40  'max number of lines displayed in message at a time

	Dim sTitle$: sTitle = "Type Description"
	Dim s$  'msg text
	Dim nDotPos%  'dot position after &lt;sName&gt;.

	oTD = GetTypeDescriptionByName(sName)
	If IsNull(oTD) Then  'Or IsEmpty(oTD)
		Exit Sub
	End If

	If HasUnoInterfaces(oTD, "com.sun.star.reflection.XConstantsTypeDescription") Then
		sTitle = "Constants Type Description"
		aConsts = oTD.Constants
Rem	Xray aConsts
		s = sName &amp; Chr(10)
		nDotPos = Len(sName) + 1
		For i = LBound(aConsts) To UBound(aConsts)
			nCount = nCount + 1
			If nCount &gt; MAXLINES Then
				MsgBox s, 0, sTitle
				s = "": nCount = 0
			End If
			's = s &amp; aConsts(i).ConstantValue &amp; Chr(9) &amp; aConsts(i).Name &amp; Chr(10)
			' Skip a name with a dot after it and add a constant value.
			s = s &amp; Chr(9) &amp; Mid(aConsts(i).Name, nDotPos + 1) _
			 &amp; " = " &amp; aConsts(i).ConstantValue &amp; Chr(10)
		Next
	ElseIf HasUnoInterfaces(oTD, "com.sun.star.reflection.XEnumTypeDescription") Then
		sTitle = "Enum Type Description"
		aNames = oTD.EnumNames
		aValues = otd.EnumValues
		s = sName &amp; Chr(10)
		For i = LBound(aNames) To UBound(aNames)
			nCount = nCount + 1
			If nCount &gt; MAXLINES Then
				MsgBox s, 0, sTitle
				s = "": nCount = 0
			End If
			's = s &amp; aValues(i) &amp; Chr(9) &amp; aNames(i) &amp; Chr(10)
			s = s &amp; Chr(9) &amp; aNames(i) &amp; " = " &amp; aValues(i) &amp; Chr(10)
		Next
	'	MsgBox Join(oTD.EnumNames, Chr(10))
	Else
		MsgBox "Unsupported type:  " &amp; sName, Title:=sTitle
		Exit Sub
	End If
	MsgBox s, Title:=sTitle
End Sub

'	Examples of obtaining an object type description.
Sub Info_FontSlantEnum()
	ShowConstantsOrEnumTypeDescription "com.sun.star.awt.FontSlant"
End Sub
Sub Info_FontWeightConstants()
	ShowConstantsOrEnumTypeDescription "com.sun.star.awt.FontWeight"
End Sub

Sub Info_AnyConstantsOrEnum()  'just frequently used
	Dim sName$
	' Uncomment the desired line.
'	sName = "com.sun.star.sheet.CellDeleteMode"  'enum
	sName = "com.sun.star.sheet.CellFlags"  'constants
'	sName = "com.sun.star.sheet.CellInsertMode"  'enum
'	sName = "com.sun.star.sheet.ConditionOperator"  'enum
'	sName = "com.sun.star.sheet.DataImportMode"  'enum
'	sName = "com.sun.star.sheet.DataPilotFieldOrientation"  'enum
'	sName = "com.sun.star.sheet.GeneralFunction"  'enum
'	sName = "com.sun.star.sheet.FillDirection"  'enum
'	sName = "com.sun.star.sheet.FilterOperator"  'enum
'	sName = "com.sun.star.sheet.FormulaResult"  'constants
'	sName = "com.sun.star.sheet.SheetLinkMode"  'enum
'	sName = "com.sun.star.sheet.ValidationAlertStyle"  'enum
'	sName = "com.sun.star.table.CellHoriJustify"  'enum
'	sName = "com.sun.star.table.CellVertJustify"  'enum
'	sName = "com.sun.star.table.TableOrientation"  'enum
'	sName = "com.sun.star.ui.dialogs.ExecutableDialogResults"  'constants
'	sName = "com.sun.star.util.SearchFlags"  'constants
'	sName = "com.sun.star.table.CellContentType"  'enum
'	sName = "com.sun.star.text.HoriOrientation"
'	sName = "com.sun.star.i18n.TransliterationModules"
'	Etc.

	If Len(sName) &gt; 0 Then Call ShowConstantsOrEnumTypeDescription(sName)
End Sub

'''''''''''''' Set PivotTable Names &amp; Sheet CodeNames As You Like ''''''''''''''
''''''''''''''''''''''''''''''''''''''''''''''''''''''''''''''''''''''''''''''''
Sub SetPivotTableNamesAsYouLike()
'''	Run this procedure.
'''	Calls: GetRangeName()

	Dim oSheet As Object, oTables As Object, oTable As Object
	Dim i&amp;
	Dim info$, s$

	For Each oSheet In ThisComponent.Sheets
		If oSheet.DataPilotTables.Count &gt; 0 Then
			oTables = oSheet.DataPilotTables
			For Each oTable In oTables
				info = "Sheet Name:  " &amp; oSheet.Name &amp; Chr(10) _
				 &amp; "Pivot table name" &amp; IIf(oTables.Count &gt; 1, "s", "") &amp; ":"  '&amp; Chr(10) 
				For i = 0 To oTables.Count - 1
					info = info &amp; Chr(10) &amp; i + 1 &amp; ". " &amp; oTables(i).Name _
					 &amp; " (Location:  " &amp; GetRangeName(oTables(i).OutputRange, False) &amp; ")"
				Next i
				s = InputBox(info &amp; Chr(10) &amp; Chr(10) _
				 &amp; "Enter a new pivot table name for the """ &amp; oTable.Name &amp; """ table or leave it unchanged:" _
				 , "Changing Pivot Table Names", oTable.Name)
				If Len(s) &gt; 0 Then
					If oTable.Name &lt;&gt; s Then oTable.Name = s
				Else: Exit For
				End If
			Next oTable
		End If
	Next oSheet
End Sub

Function GetRangeName$(oAddress As Object, Optional Abs)
'''	Arguments:
'''		oAddress (required):
'''			Cell range address.
'''		Abs (optional):
'''			Specifies whether absolute or relative referencing is to be used (A1 style only).
'''	Called by: SetPivotTableNamesAsYouLike

	Dim oRange As Object
	If IsMissing(Abs) Then Abs = 1  'fully absolute
	With oAddress
		oRange = ThisComponent.Sheets _
		 .getCellRangeByPosition(.StartColumn, .StartRow, .EndColumn, .EndRow, .Sheet)
	End With
	GetRangeName = IIf(Abs, oRange.AbsoluteName, Replace(oRange.AbsoluteName, "$", ""))
End Function

Sub SetSheetCodeNamesAsYouLike()
'''	Run this procedure.

	Dim oSheets As Object, oSheet As Object
	Dim i&amp;
	Dim info$, s$

	oSheets = ThisComponent.Sheets
	For Each oSheet In oSheets
		info = "Sheet name (codename):"  '&amp; Chr(10) 
		For i = 0 To oSheets.Count - 1
			info = info &amp; Chr(10) &amp; i + 1 &amp; ". " _
			 &amp; oSheets(i).Name &amp; " (" &amp; oSheets(i).CodeName &amp; ")" _
			 &amp; IIf(oSheets(i).IsVisible, "", "  #hidden")
		Next i
		s = InputBox(info &amp; Chr(10) &amp; Chr(10) _
		 &amp; "Enter a new codename for the """ &amp; oSheet.Name &amp; """ sheet or leave it unchanged:" _
		 , "Changing Sheet Codenames", oSheet.CodeName)
		If Len(s) &gt; 0 Then
			If oSheet.CodeName &lt;&gt; s Then oSheet.CodeName = s
		Else: Exit For
		End If
	Next oSheet
End Sub

Sub Info_SheetCodeNames()
	Dim i&amp;, s$, sName$

	s = "Sheet Index: Name (CodeName)" &amp; Chr(10)
	With ThisComponent.Sheets
		For i = 0 To .Count - 1
			sName = .getByIndex(i).Name
			If InStr(sName, " ") Then sName =  "'" &amp; sName &amp; "'"
			s = s &amp; Chr(10) &amp; i &amp; ": " &amp; sName &amp; " (" &amp; .getByIndex(i).CodeName &amp; ")" 
		Next
	End With
	MsgBox s, , "Sheets"
End Sub

</script:module>
</file>

<file path=Basic/Std000/UndoManager.xml><?xml version="1.0" encoding="utf-8"?>
<!DOCTYPE module  PUBLIC '-//OpenOffice.org//DTD OfficeDocument 1.0//EN'  'module.dtd'>
<script:module xmlns:script="http://openoffice.org/2000/script" script:name="UndoManager" script:language="StarBasic">REM  *****  BASIC  *****
Option Explicit 

Global oUndoMgrLnr As Object  'or: oUndoMgrListener|oUMListener


Sub Main()
	Globalscope.BasicLibraries.loadLibrary("XrayTool")
Rem	Xray ThisComponent.UndoManager
End Sub


'	Calls: 'LibreOffice Macros &amp; Dialogs'.Tools.GetRegistryKeyContent()
'	Remarks: Returns "" (ZLS) if the user interface parameter is "Default - Russian".
Function GetUILocale()
Rem	Call ShowUILocale: End

	Dim sNodePath$: sNodePath = "/org.openoffice.Office.Linguistic/General"
	Dim sPropertyName$: sPropertyName = "UILocale"

	GlobalScope.BasicLibraries.LoadLibrary("Tools")
    GetUILocale = GetRegistryKeyContent(sNodePath).getByName(sPropertyName)
End Function

Sub TestGetUILocale()
	MsgBox "UILocale:  " &amp; GetUILocale(), 0, "Registry Info"
End Sub

Sub StartUndoMgrLnr()
	If IsNull(oUndoMgrLnr) Then
		oUndoMgrLnr = createUnoListener("UndoMgrLnr_" _
		 , "com.sun.star.document.XUndoManagerListener")
		ThisComponent.UndoManager.addUndoManagerListener(oUndoMgrLnr)
	End If

Rem	MsgBox "Undo Manager Listener is started", 0, "Undo Manager"
End Sub

Sub StopUndoMgrLnr()
	If Not IsNull(oUndoMgrLnr) Then
		ThisComponent.UndoManager.removeUndoManagerListener(oUndoMgrLnr)
		oUndoMgrLnr = Nothing
	End If

Rem	MsgBox "Undo Manager Listener is stopped", 0, "Undo Manager"
End Sub

Sub UndoMgrLnr_disposing(oEvent)
	Call StopUndoMgrLnr
End Sub

'	Calls: GetUILocale()
'	Note: oEvent.Source is ThisComponent.UndoManager
Sub UndoMgrLnr_undoActionAdded(oEvent)
	Dim sUILocale$, sActionTitle$

	' Set the action title to be tracked.
	sUILocale = GetUILocale()
	sActionTitle = IIf(sUILocale = "", "Переименовать лист", "Rename Sheet")

	With oEvent.Source  'ThisComponent.UndoManager
		If .CurrentUndoActionTitle &lt;&gt; sActionTitle Then
			Msgbox .CurrentUndoActionTitle, MB_ICONINFORMATION, "Action Title"
			Exit Sub
		End If
	End With

	' Here is an example of when you need to process an action.
	Dim oSheet As Object, sOldName$, sNewName$

	oSheet = ThisComponent.CurrentController.ActiveSheet
	With ThisComponent.UndoManager  'oEvent.Source
		' Process the tracked action (Переименовать лист/Rename Sheet).
		If .CurrentUndoActionTitle = sActionTitle Then
		'	.removeUndoManagerListener(oUndoMgrLnr)
			.undo: sOldName = oSheet.Name
			.redo: sNewName = oSheet.Name
			MsgBox "Old Name:  " &amp; sOldName &amp; Chr$(10) &amp; "New Name:  " &amp; sNewName _
			 ,  MB_ICONINFORMATION, sActionTitle
		'	.addUndoManagerListener(oUndoMgrLnr)
		End If
	End With
End Sub

'	Event handler stubs (заглушки событий).
Sub UndoMgrLnr_actionUndone(oEvent): End Sub
Sub UndoMgrLnr_actionRedone(oEvent): End Sub
Sub UndoMgrLnr_allActionsCleared(oEvent): End Sub
Sub UndoMgrLnr_redoActionsCleared(oEvent): End Sub
Sub UndoMgrLnr_resetAll(oEvent): End Sub
Sub UndoMgrLnr_enteredContext(oEvent): End Sub
Sub UndoMgrLnr_enteredHiddenContext(oEvent): End Sub
Sub UndoMgrLnr_leftContext(oEvent): End Sub
Sub UndoMgrLnr_leftHiddenContext(oEvent): End Sub
Sub UndoMgrLnr_cancelledContext(oEvent): End Sub


Sub DumpActionTitles() As Object
'''	Assume only 2 UI locales can be used: "en-US" or "ru".
'''	An enumerated map is like an associative array (Python dict).
'''
	Dim aData  'action titles for en-US &amp; ru UI locales
	' Some of action titles.
	aData = Array( _
		Array("Insert Sheet", "Вставить лист"), _
		Array("Append sheet", "Добавить лист"), _
		Array("Delete Sheets", "Удалить листы"), _
		Array("Rename Sheet", "Переименовать лист"), _
		Array("Move Sheets", "Переместить листы"), _
		Array("Copy Sheet", "Копировать лист"), _
		Array("Protect sheet", "Установить защиту листа"), _
		Array("Unprotect sheet", "Снять защиту листа"), _
		Array("Hide sheet", "Скрыть лист"), _
		Array("Show Sheet", "Показать лист"), _
		Array("Color Tab", "Цветной ярлык"), _
		Array("Input", "Ввод"), _
		Array("Insert", "Вставить"), _
		Array("Delete", "Удалить"), _
		Array("Copy", "Копировать"), _
		Array("Move", "Переместить"), _
		Array("Merge", "Объединить"), _
		Array("Split", "Разбить"), _
		Array("Fill", "Заливка"), _
		Array("Group", "Группировать"), _
		Array("Ungroup", "Разгруппировать"), _
		Array("Hide details", "Скрыть детали"), _
		Array("View Details", "Показать детали"), _
		Array("Clear Outline", "Очистить разметку"), _
		Array("Increase Indent", "Увеличить отступ"), _
		Array("Decrease Indent", "Уменьшить отступ"), _
		Array("Sort", "Сортировка"), _
		Array("Row height", "Высота строки"), _
		Array("Optimal Row Height", "Оптимальная высота строки"), _
		Array("Column Width", "Ширина столбца"), _
		Array("Optimal Column Width", "Оптимальная ширина столбца"), _
		Array("Print range", "Диапазон печати"), _
		Array("Edit Page Style", "Изменить стиль страницы"), _
		Array("Change Database Range", "Изменить диапазон базы данных"), _
		Array("Edit range names", "Изменить имена диапазонов"), _
		Array("Attributes", "Атрибуты"), _
		Array("Attributes/Lines", "Атрибуты/Линии"), _
	)

	Dim oMap As Object, i%, elements(), key$, value$
	' Create the map &amp; fill it.
	oMap = com.sun.star.container _
	 .EnumerableMap.create("string", "string")  'KeyType, ValueType

	For i = LBound(aData) To UBound(aData)
		elements = aData(i)
		key = elements(0)  'en-US action title
		value = elements(1)  'ru action title
		oMap.put(key, value)
	Next

	key = "Insert Sheet"  'e.g.
	If oMap.containsKey(key) Then
		MsgBox """" &amp; key &amp; """ (""" &amp; oMap.get(key) &amp; """) exists" _
		 , 0, "Check Action Title"
	End If

	Dim enum As Object, elem As Object, s$ 
	s = "en-US  –  ru"
	enum = oMap.createElementEnumeration(False)
	Do While enum.hasMoreElements
		elem = enum.nextElement  '-&gt; com.sun.star.beans.Pair
	'	MsgBox "Key:  " &amp; elem.First &amp; Chr(10) &amp; "Value:  " &amp; elem.Second
		s = s &amp; Chr(10) &amp; elem.First &amp; "  –  " &amp; elem.Second
	Loop

	MsgBox s &amp; Chr(10) _
	 &amp; Chr(10) &amp; "Etc. Choose or find yourself what actions you need", 0, "Action Titles"
	oMap.clear
End Sub

Rem	doc.UndoManager.enterUndoContext("Meaningful text…")
Rem	...
Rem	doc.UndoManager.leaveUndoContext()

</script:module>
</file>

<file path=Basic/Std000/UserLists.xml><?xml version="1.0" encoding="utf-8"?>
<!DOCTYPE module  PUBLIC '-//OpenOffice.org//DTD OfficeDocument 1.0//EN'  'module.dtd'>
<script:module xmlns:script="http://openoffice.org/2000/script" script:name="UserLists" script:language="StarBasic">REM  *****  BASIC  *****

Rem	Not updated


Option Explicit
'Option Compatible
Option VBASupport 1  'VBA Err object is used to generate errors (Err.Raise)

'	The Err object Source (Err.Source) property is not set for custom errors,
'	as it will be empty if standard runtime error occurs.

'☞	See: Tools - Options - LibreOffice Calc - Sort Lists
'	LibreOffice 7.2 Help: Sort Lists
'☛	https://help.libreoffice.org/7.2/en-US/text/shared/optionen/01060400.html

'	If the user defined list you are trying to add already exists,
'	then the _ExtendUserLists procedure will throw a runtime error 1005
'	(ERR_DUPLICATE_ENTRY), as opposed to the standard behavior.
'	We skip this error (see AddUserList).
'	LibreOffice Calc adds any user list, as well as a duplicate.

Public Const DELIMITER = ","  'available to other modules
'	Define the number of built-in (not user-defined) lists with indices 0..3.
'	Set it to 0 or another number if you deleted all built-in lists or want to change their number.
Const BUILTIN_LISTCOUNT = 4  'default

'––––––––––––––––––––––– UserLists Processing Procedures –––––––––––––––––––––––

'	Excel: AddCustomList
'☛	https://docs.microsoft.com/en-us/office/vba/api/excel.application.addcustomlist
'☞	Example: _TestUserLists.TestAddUserList
Sub AddUserList(ListArray, Optional ByRow)  'ByRow As Boolean
'''	Call _ExtendUserLists to add a user list to the UserLists property.
'''
'''	Entries without text or empty cells will be ignored.
'''	NOTE: Only text can be used as sort lists, no numbers.
'''
'''	Args:
'''		ListArray:
'''			Specifies the source data, as either an array of strings or a range.
'''	‼	ByRow (False is default Or nCols &gt; nRows, as in Excel*):
'''			Only used if ListArray is a cell range.
'''			TRUE to create a user list from each row in the range.
'''			FALSE to create a user list from each column in the range.
'''			• Creates a user list from each column in the range,
'''			if this argument is omitted and there are more rows than columns
'''			(or an equal number of rows and columns) in the range.
'''			• Creates a custom list from each row in the range,
'''			if this argument is omitted and there are more columns than rows in the range.
'''	*		The user interface always offers "List from Columns" option by default.
'''	Calls: _StripListEntries(), _ExtendUserLists
'''
	On Local Error GoTo HandleErrors

	Dim sList$
	Dim aUserLists$()
	Dim arr()  'the new array to be returned
	Dim bResized As Boolean  'True if empty strings (list members) were deleted

	If IsArray(ListArray) Then
		arr = _StripList(ListArray)
		bResized = UBound(arr) &lt; UBound(ListArray)
		Call _ExtendUserLists(arr)

Rem	ElseIf ListArray.supportsService("com.sun.star.sheet.SheetCellRange") Then
	ElseIf HasUnoInterfaces(ListArray, "com.sun.star.sheet.XSheetCellRange") Then
		Dim oRange As Object, oCell As Object
		Dim nRows&amp;, nCols&amp;
		Dim i&amp;, j&amp;
		Dim oCellContentType As Object

		oCellContentType = com.sun.star.table.CellContentType  '.TEXT = 2

		oRange = ListArray
		nRows = oRange.Rows.Count
		nCols = oRange.Columns.Count

		If IsMissing(ByRow) Then
			ByRow = False Or nCols &gt; nRows
		End If

		If ByRow Then
			For i = 0 To nRows - 1
				ReDim arr(nCols - 1)

				For j = 0 To nCols - 1
					oCell = oRange.getCellByPosition(j, i)
					If oCell.Type = oCellContentType.TEXT Then
						arr(j) = oCell.String
					End If
				Next j

				arr = _StripList(arr)
				If Not bResized Then bResized = UBound(arr) &lt; nCols - 1
				Call _ExtendUserLists(arr)
			Next i
		Else
			For j = 0 To nCols - 1
				ReDim arr(nRows - 1)

				For i = 0 To nRows - 1
					oCell = oRange.getCellByPosition(j, i)
					If oCell.Type = oCellContentType.TEXT Then
						arr(i) = oCell.String
					End If
				Next i

				arr = _StripList(arr)
				If Not bResized Then bResized = UBound(arr) &lt; nRows - 1
				Call _ExtendUserLists(arr)
			Next j
		End If
	End If

	If bResized Then
		MsgBox "Cells without text have been ignored.", , ""
	End If

ExitHere:
	Exit Sub
HandleErrors:
	Const ERR_DUPLICATE_ENTRY = 1005
	Dim sErrSource$: sErrSource = "Standard.UserLists.AddUserList"
	MsgBox Err.Description, MB_ICONEXCLAMATION _
	 , "Error " &amp; Err &amp; " at line " &amp; Erl &amp; " in " &amp; sErrSource
	If Err.Number = ERR_DUPLICATE_ENTRY Then
		Resume Next
	Else
		Resume ExitHere
	End If
End Sub

'☞	Example: _TestUserLists.Test_ExtendUserLists
Sub _ExtendUserLists(ListArray)
'''	Add a user list to the UserLists property.
'''	Raises:
'''		Err 1005: Unable to set property.[ User defined sort list already exists (index {ListIndex}).]
'''	Calls: UserListExists, GetUserListIndex,  _GetUserLists(), _SetUserLists
'''	Called from: AddUserList
'''
	On Local Error GoTo 0
	If LBound(ListArray) = 0 And UBound(ListArray) = -1 Then
		Exit Sub
	ElseIf UserListExists(ListArray) Then
		' NOTE: If you don't catch the error, then the error bubbles up.
		Err.Raise(1005,  Description:=Error(1005) _
		 &amp; " User defined sort list already exists" _
		 &amp; " (index " &amp; GetUserListIndex(ListArray) &amp; ").")
	End If

'	On Local Error GoTo HandleErrors
	Dim aUserLists$(): aUserLists = _GetUserLists()
	Dim sList$: sList = Join(ListArray, DELIMITER)

	Dim nEnd%  'upper (UBound) boundary
	nEnd = UBound(aUserLists) + 1
	ReDim Preserve aUserLists(nEnd)
	aUserLists(nEnd) = sList
	Call _SetUserLists(aUserLists)

'ExitHere:
'	Exit Sub
'HandleErrors:
'	Dim sErrSource$: sErrSource = "Standard.UserLists._ExtendUserLists"
'	MsgBox Err.Description, MB_ICONEXCLAMATION _
'	 , "Error " &amp; Err &amp; " at line " &amp; Erl &amp; " in " &amp; sErrSource
'	Resume ExitHere
End Sub

'☞	Example: _TestUserLists.TestUserListExists
Function UserListExists(ListArray) As Boolean
'''	Calls: _GetUserLists()
'''
	On Local Error Resume Next

	Dim aUserLists$(): aUserLists = _GetUserLists()
	Dim sList$: sList = Join(ListArray, DELIMITER)
	
'	UserListExists = False
	Dim i&amp;  'bFound As Boolean
	For i = 0 To UBound(aUserLists)
		If aUserLists(i) = sList Then
			UserListExists = True  'bFound = True
	        Exit For
		End If
	Next
End Function

'	Excel: GetCustomListContents$()
'☛	https://docs.microsoft.com/en-us/office/vba/api/excel.application.getcustomlistcontents
'☞	Example: _TestUserLists.TestGetUserList
Function GetUserList(ListIndex&amp;)
'''	Get a user list, including built-in ones, if any.
'''
'''	Arg:
'''		ListIndex: 
'''			The list index.
'''	Returnes: An array of strings (list members).
'''	Calls: _GetUserLists()
'''
	On Local Error GoTo HandleErrors
	Dim aUserLists$(): aUserLists = _GetUserLists()

	GetUserList = Split(aUserLists(ListIndex), DELIMITER)

ExitHere:
	Exit Function
HandleErrors:
	Dim sErrSource$: sErrSource = "Standard.UserLists.GetUserList"
	If Err.Number = 9 Then
		Err.Description = Error(9) _
		 &amp; " No matching user list with index " &amp; ListIndex &amp; "."
	End If
	MsgBox Err.Description, MB_ICONEXCLAMATION _
	 , "Error " &amp; Err &amp; " at line " &amp; Erl &amp; " in " &amp; sErrSource
	Resume ExitHere
End Function
         
'	Excel: GetCustomListNum&amp;()
'☛	https://docs.microsoft.com/en-us/office/vba/api/excel.application.getcustomlistnum
'☞	Example: _TestUserLists.TestGetUserListIndex
Function GetUserListIndex&amp;(ListArray)
'''	Get the user list index for an array of strings.
'''
'''	Arg:
'''		ListArray:
'''			An array of strings.
'''	Raises:
'''		Err 2001: User defined sort list not found.
'''	Returnes: The user list index, or -1 if it is not found.
'''	Calls: _GetUserLists()
'''
    On Local Error GoTo HandleErrors

	Dim aUserLists$(): aUserLists = _GetUserLists()
	Dim sList$: sList = Join(ListArray, DELIMITER)

	GetUserListIndex = -1
	Dim i&amp;  ', nPos&amp;
	For i = 0 To UBound(aUserLists)
		If aUserLists(i) = sList Then
			GetUserListIndex = i  'nPos = i
	        Exit For
		End If
	Next
	If GetUserListIndex = -1 Then
		Err.Raise(2001,  Description:="User defined sort list not found.")
	End If

ExitHere:
	Exit Function
HandleErrors:
	Dim sErrSource$: sErrSource = "Standard.UserLists.GetUserListIndex"
	MsgBox Err.Description, MB_ICONEXCLAMATION _
	 , "Error " &amp; Err &amp; " at line " &amp; Erl &amp; " in " &amp; sErrSource
	Resume ExitHere
End Function

'	Excel: DeleteCustomList
'☛	https://docs.microsoft.com/en-us/office/vba/api/excel.application.deletecustomlist
'☞	Example: _TestUserLists.TestDeleteUserList
Sub DeleteUserList(ListIndex&amp;)
'''	Delete a user list by index from the UserLists property.
'''
'''	Lists with indexes 0..{BUILTIN_LISTCOUNT - 1} are built-in,
'''	and can be deleted through the user interface, but here we prevent this.
'''
'''	Arg:
'''		ListIndex:
'''			The user list index.
'''	Raises:
'''		Err 9: Index out of defined range.[ No matching user list with index {ListIndex}.]
'''			[Lists with indices 0..3 are built-in (not user-defined).]
'''	Calls: _GetUserLists(), _SetUserLists
'''	Requires: BUILTIN_LISTCOUNT
'''
    On Local Error GoTo HandleErrors
	Dim aUserLists$(): aUserLists = _GetUserLists()

	If ListIndex &lt; BUILTIN_LISTCOUNT Or ListIndex &gt; UBound(aUserLists) Then
		Dim sErrPrompt$
		If BUILTIN_LISTCOUNT &gt; 0 Then
			If ListIndex &gt;= 0 And ListIndex &lt; BUILTIN_LISTCOUNT Then
				sErrPrompt =  "Lists with indices 0.." &amp; BUILTIN_LISTCOUNT - 1 _
				 &amp; " not user-defined (built-in)."
			End If
		End If
		Err.Raise(9, Description:=Error(9) _
		 &amp; " No matching user list with index " &amp; ListIndex &amp; "." &amp; Chr(10) _
		 &amp; sErrPrompt)		
	Else
		' Shift everything to the left, resize the array and write it back.
		Dim i&amp;
		For i = ListIndex To UBound(aUserLists) - 1
		    aUserLists(i) = aUserLists(i + 1)
		Next
		ReDim Preserve aUserLists(LBound(aUserLists) To UBound(aUserLists) - 1)
		Call _SetUserLists(aUserLists)
	End If

ExitHere:
	Exit Sub
HandleErrors:
	Dim sErrSource$: sErrSource = "Standard.UserLists.DeleteUserList"
	MsgBox Err.Description, MB_ICONEXCLAMATION _
	 , "Error " &amp; Err &amp; " at line " &amp; Erl &amp; " in " &amp; sErrSource
	Resume ExitHere
End Sub

'	Excel: CustomListCount
'☛	https://docs.microsoft.com/en-us/office/vba/api/excel.application.customlistcount
'☞	Example: _TestUserLists.TestUserListCount
Function UserListCount&amp;()
'''	Returns: The number of user lists.
'''
	Dim aUserLists$(): aUserLists = _GetUserLists()
	UserListCount = UBound(aUserLists) + 1
End Function

'–––––––––––––––––––––––––––––– Private Property –––––––––––––––––––––––––––––––
'
'Private Property Get UserLists  'As String()
'	Dim oSettings As Object
'	oSettings = createUnoService("com.sun.star.sheet.GlobalSheetSettings")
'	UserLists = oSettings.getPropertyValue("UserLists")
'End Property
'
'Sub _TestPropertyGetUserLists
'	MsgBox UserLists(0), Title:="_TestPropertyGetUserLists"
'End Sub
'
'Private Property Let UserLists(Value)
'	Dim oSettings As Object
'	oSettings = createUnoService("com.sun.star.sheet.GlobalSheetSettings")
'	oSettings.setPropertyValue("UserLists", Value)
'End Property

'––––––––––––––––––––––––––––– Private Procedures ––––––––––––––––––––––––––––––

Function _GetUserLists()
'''	Returns:
'''		"UserList" property value (see _SetUserLists() for more info).
'''
	On Local Error GoTo HandleErrors
	With createUnoService("com.sun.star.sheet.GlobalSheetSettings")
		_GetUserLists = .getPropertyValue("UserLists")  'returns String()
	End With
	Exit Function
	
HandleErrors:
	Dim sErrSource$: sErrSource = "Standard.UserLists._GetUserLists"
	MsgBox Err.Description, MB_ICONSTOP _
	 , "Error " &amp; Err &amp; " at line " &amp; Erl &amp; " in " &amp; sErrSource
End Function

Sub _SetUserLists(Value)
'''	Arg:
'''		Value (variant array of strings):
'''			Contains the string lists used for sorting and filling.
'''			Each string contains the entry of a list, separated by commas.
'''
	On Local Error GoTo HandleErrors
	With createUnoService("com.sun.star.sheet.GlobalSheetSettings")
		.setPropertyValue("UserLists", Value)
	End With
	Exit Sub

HandleErrors:
	Dim sErrSource$: sErrSource = "Standard.UserLists._SetUserLists"
	MsgBox Err.Description, MB_ICONSTOP _
	 , "Error " &amp; Err &amp; " at line " &amp; Erl &amp; " in " &amp; sErrSource
End Sub

'☞	Example: _TestUserLists.Test_StripList
Function _StripList(ListArray)
'''	Strip list members.
'''
'''	Reproduces the operation of the built-in method for adding a user list
'''	when processing list members. At least, the attempt was made.
'''	The standard method first removes spaces (Trim), and then also removes
'''	the reserved delimiter on both sides of the string (like Strip), which is a comma (,).
'''
'''	Arg:
'''		ListArray:
'''			An array of strings.
'''	Returnes: A new of non-empty entries.
'''		If ListArray is not an array, it returns it back.
'''
	If Not IsArray(ListArray) Then
		_StripList = ListArray
		Exit Function
	End If

	Dim aOut$(), e, s$, i&amp;

	For Each e In ListArray
		s = Trim(e)
		Do While Left(s, 1) = DELIMITER
			s = Mid(s, 2)
		Loop
		Do While Right(s, 1) = DELIMITER
			s = Mid(s, 1, Len(s) - 1)
		Loop
		' Add an entry if it is not empty.
		If Len(s) &gt; 0 Then
			ReDim Preserve aOut(i)
			aOut(i) = s
			i = i + 1
		End If
	Next

	_StripList = aOut
End Function

</script:module>
</file>

<file path=Basic/Std000/Utils.xml><?xml version="1.0" encoding="utf-8"?>
<!DOCTYPE module  PUBLIC '-//OpenOffice.org//DTD OfficeDocument 1.0//EN'  'module.dtd'>
<script:module xmlns:script="http://openoffice.org/2000/script" script:name="Utils" script:language="StarBasic">REM  *****  BASIC  *****
Option Explicit
'Option Compatible


Sub Main()
	Globalscope.BasicLibraries.loadLibrary("XrayTool")
Rem	Xray ThisComponent'.Sheets(0).Spreadsheet
End Sub


'  Used by: "Open Document" Event (cобытие "Открытие файла"). 
Sub EnsureExpandReferences
    Dim oSettings As Object
    Dim bExpandReferences As Boolean

    On Error GoTo HandleErrors   

'   GlobalScope.BasicLibraries.LoadLibrary("Tools")
'   bExpandReferences = GetRegistryKeyContent("/org.openoffice.Office.Calc/Input").getByName("ExpandReference")
'   If Not bExpandReferences Then
'       MsgBox "Внимание! Параметр ""Растягивать ссылки при вставке новых столбцов/строк""" _
'        &amp; " (Expand references when new columns/rows are inserted) должен быть установлен." _
'        &amp; Chr$(10) _
'        &amp; Chr$(10) &amp; "Вы можете по-прежнему использовать это приложение," _
'        &amp; Chr$(10) &amp; "однако автоматическое изменение размера диапазона ""Data""" _
'        &amp; " посредством кнопок счётчика приведёт к нарушению работы программы." _
'        , MB_ICONEXCLAMATION, "Не установлен параметр"
'   End If

    oSettings = createUnoService("com.sun.star.sheet.GlobalSheetSettings")
    bExpandReferences = oSettings.ExpandReferences
    If Not bExpandReferences Then
        oSettings.ExpandReferences = True
        MsgBox "Внимание!  Установлен параметр ""Растягивать ссылки при вставке новых столбцов/строк""" _
         &amp; " (Expand references when new columns/rows are inserted)." _
         &amp; Chr$(10) _
         &amp; Chr$(10) &amp; "Это необходимо для правильной работы данного приложения." _
         , MB_ICONEXCLAMATION, "Установка параметра" 
    End If
    Exit Sub

HandleErrors:
	Msgbox "#" &amp; Err &amp; ": " &amp; Error _
	 , MB_ICONSTOP, "macro:EnsureExpandReferences"
End Sub

'	Уловка используется, чтобы избежать ошибки в LO.
'	Эта функция проверяет аргумент, чтобы узнать, поддерживает ли он службу.
'	Если объект не поддерживает службу, возникает ошибка времени выполнения,
'	которая сообщает, что переменная не установлена. Присвоение аргумента
'	временной переменной для вызова SupportsService позволяет избежать ошибки.
'	(Ошибка времени выполнения Basic. Объектная переменная не установлена.)
'	Example: Test_IsCalcDocument
Function IsCalcDocument(oDoc) As Boolean
	On Error GoTo Failed
	Dim obj: obj = oDoc  'avoids the error

'	IsCalcDocument = False
	If obj.SupportsService("com.sun.star.sheet.SpreadsheetDocument") Then
		IsCalcDocument = True
	End If

Failed:
End Function

Sub Test_IsCalcDocument()
	Print IsCalcDocument("Hello"); Chr$(9); IsCalcDocument(ThisComponent)
End Sub

'	Возвращает путь к папке для сохраненного документа.
'	Если документ не сохранен, то возвращается пустая строка.
'	Arguments:
'		oDoc — документ Office
'		bIsNative — если True, то значение возвращается в формате
'		 операционной системы, иначе в URL-формате (по умолчанию False).
'	Example: Test_DocPath
Function DocPath(ByVal oDoc, Optional ByVal bIsNative As Boolean) As String
	Dim s$, arr

	If IsMissing(bIsNative) Then bIsNative = False
	s = oDoc.url
	If s = "" Then Exit Function

	arr = Split(s, "/")
	Redim Preserve arr(UBound(arr) - 1)
	s = Join(arr, "/")
	If bIsNative Then s = ConvertFromUrl(s)    
	DocPath = s
End Function

Sub Test_DocPath()
	Print DocPath(ThisComponent, True)
End Sub

'''	See: Tools.Info_SheetCodeNames
Function GetSheetByCodeName(sCodeName$, Optional Document) As Object
	If IsMissing(Document) Then Document = ThisComponent

	Dim oSheet As Object
	For Each oSheet In Document.Sheets
		If oSheet.CodeName = sCodeName Then
			GetSheetByCodeName = oSheet
			Exit For
		End If
	Next
End Function

Sub Test_GetSheetByCodeName()
	Dim oDoc As Object
	' Create a new Calc document.
	oDoc = StarDesktop.loadComponentFromURL("private:factory/scalc", "_blank", 0, Array())
	With oDoc.Sheets(0)
		.CodeName = "shName"
		.Name = "Sheet 1"
		Msgbox  "CodeName:  " &amp; .CodeName &amp; Chr(10) _
		 &amp; "Name:  " &amp; .Name &amp; Chr(10) _
		 &amp; "Index:  " &amp; .RangeAddress.Sheet &amp; Chr(10) _
		 , 0, "Test Sheet Access Properties"
	End With

Rem	Print GetSheetByCodeName("shName", oDoc).CodeName
	Print GetSheetByCodeName("shName").CodeName
End Sub

Sub SetSheetCodeNamesAsYouLike()
	Dim oSheet As Object
	Dim s$

	For Each oSheet In ThisComponent.Sheets
		s = InputBox("Enter a codename for the sheet """&amp; oSheet.Name &amp; """:" _
		 , "Changing sheet codenames", oSheet.CodeName)
		If Len(s) &gt; 0 Then
			If oSheet.CodeName &lt;&gt; s Then oSheet.CodeName = s
		Else: Exit For
		End If
	Next
End Sub

Function IsSheetEmpty(oSheet As Object) As Boolean
'''	Calls: UsedArea()
'''
	Dim DataArray
	DataArray = UsedArea(oSheet).DataArray  'one cell, the first one, and this one is empty
	IsSheetEmpty = (UBound(DataArray) = 0 And UBound(DataArray(0)) = 0 And DataArray(0)(0) = "")

Rem	Or:
'	With UsedArea(oSheet).RangeAddress
'		IsSheetEmpty = (.EndColumn = 0 And .EndRow = 0 _
'		 And oSheet.getCellByPosition(0, 0).Type = com.sun.star.table.CellContentType.EMPTY)
'	End With

Rem	Or:
'	With UsedArea(oSheet)
'		IsSheetEmpty = (.Columns.Count = 1 And .Rows.Count = 1 _
'		 And oSheet.getCellRangeByName("A1").Type = com.sun.star.table.CellContentType.EMPTY)
'	End With
End Function

'  Активирует ячейку, снимая выделение цветом (остаётся только чёрная обводка вокруг).
Sub ActivateCell(oCell As Object)
	Dim oRanges As Object

	With ThisComponent
		.CurrentController.select(oCell)
		' NOTE: Same with .SheetCell or .SheetCellRange doesn’t work.
		oRanges = .createInstance("com.sun.star.sheet.SheetCellRanges")
		' Remove the highlight by passing the empty range collection.
		.CurrentController.select(oRanges)
	End With
End Sub

'––––––––––––––––––––––––––––––––– SelectData ––––––––––––––––––––––––––––––––––
'	Selects data area. Reproduces the work of the &lt;.uno:SelectData&gt; method.
'	Calls: ActiveCell(), CurrentRegion()
'	See: Dispatcher.UnoSelectData
Sub SelectData
	Dim oCell As Object, oRange As Object

	oCell = ActiveCell()
	oRange = CurrentRegion(oCell)
	ThisComponent.CurrentController.select(oRange)
End Sub

'''	See: Standard.Tools.ActiveCellInfo
Function ActiveCell(Optional oView As Object)
	ActiveCell = GetActiveCell(oView)
End Function
Function GetActiveCell(Optional ViewObj)
'''	Arg:
'''		oView (Optional, ThisComponent.CurrentController is default if missing)
'''
'''	 ☛	https://docs.libreoffice.org/sc/html/viewdata_8cxx_source.html#l03156
'''	String example:
'''		Eg Active Cell: $Sheet2.$A$8193
'''		100/60/0;1;tw:1832;0/0/0/0/0/0/2/0/0/0/0;0+8192+0+0+0+0+2+0+0+0+8173
'''	String elements:
'''		nZoom (until 364v) or nZoom/nPageZoom/bPageMode (from 364w)
'''		nTab
'''		Tab control width
'''		• per sheet:
'''		CursorX/CursorY/HSplitMode/VSplitMode/HSplitPos/VSplitPos/SplitActive/
'''		PosX[left]/PosX[right]/PosY[top]/PosY[bottom]
'''	Remarks:
'''		We are interested in the index of the active sheet (nTab) and the indexes
'''		of the column (CursorX) and row (CursorY) of the active cell (in focus).
'''	Based on the code written by @Villeroy.

	Dim arr$(), nSheet&amp;, sInfo$, nCol&amp;, nRow&amp;, bErr As Boolean

	If IsMissing(ViewObj) Then ViewObj = ThisComponent.CurrentController  '-&gt; ScTabViewObj
	If  Not ViewObj.SupportsService("com.sun.star.sheet.SpreadsheetView") Then
		Exit Function
	End If
Rem	XRay ViewObj.ViewData
	arr() = Split(ViewObj.ViewData, ";")

	nSheet = CLng(arr(1))
	sInfo = arr(nSheet + 3)
	arr() = Split(sInfo, "/")
	On Error GoTo ErrSlash  'InStr(sInfo, "/") = 0
		nCol = CLng(arr(0))
		nRow = CLng(arr(1))
	On Error GoTo 0
	GetActiveCell = ViewObj.Model.Sheets(nSheet).getcellByPosition(nCol, nRow)
	Exit Function

ErrSlash:
	' When the number of rows is greater than or equal to 8192,
	' "+" is used as a separator instead of "/". An error occurs.
	If Not bErr Then  'slash not found
		bErr = True
		arr() = Split(sInfo, "+")
		Resume
	End If
End Function

'–––––––––––––––––––––––––– UsedArea &amp; CurrentRegion –––––––––––––––––––––––––––
'	Remarks:
'		oCursor = oSheet.createCursor()  '-&gt; ScCellCursorObj
'	Or:	oCursor = oRange.Spreadsheet.createCursorByRange(oRange)
'	oCursor.getCellRangeByName(oCursor.AbsoluteName) returns ScCellRangeObj

'	Similar to UsedRange in Excel.
Function UsedArea(oSheet)
	UsedArea = GetUsedArea(oSheet)
End Function
Function GetUsedArea(oSheet As Object)
	Dim oCursor As Object
	oCursor = oSheet.createCursor()
	oCursor.gotoStartOfUsedArea(False)  'bExpand:=False
	oCursor.gotoEndOfUsedArea(True)  'bExpand:=True
	GetUsedArea = oCursor  '.getCellRangeByName(oCursor.AbsoluteName) -&gt; CellRange
End Function

Function CurrentRegion(oRange)
	CurrentRegion = getCurrentRegion(oRange)
End Function
Function GetCurrentRegion(oRange As Object)
	Dim oCursor As Object
	oCursor = oRange.Spreadsheet.createCursorByRange(oRange)  '.getSpreadsheet()
	' Expand the cursor into the region containing the cells to which
	' it currently points. A region is a cell range bounded by empty cells.
	oCursor.collapseToCurrentRegion()
	GetCurrentRegion = oCursor  '.getCellRangeByName(oCursor.AbsoluteName) -&gt; CellRange
End Function

Sub Test_UsedArea()
	Dim view, sh, rg, addr

	view = ThisComponent.CurrentController  '.getCurrentController() -&gt; ScTabViewObj
	sh = view.ActiveSheet  'getActiveSheet()
	rg = UsedArea(sh)  'GetUsedArea(sh)
	addr = rg.RangeAddress  '.getRangeAddress()
	Call Report(addr, "UsedArea")
	view.select(rg)
End Sub

Sub Test_CurrentRegion()
	Dim view, sel, rg, addr

	view = ThisComponent.CurrentController  '.getCurrentController() -&gt; ScTabViewObj
	sel = view.Selection  '.getSelection()
	If sel.supportsService("com.sun.star.sheet.SheetCellRange") Then
		rg = CurrentRegion(sel)  'getCurrentRegion(sel)
		addr = rg.RangeAddress  '.getRangeAddress()
		Call Report(addr, "CurrentRegion")
		view.select(rg)
	Else
		MsgBox "No single cell or range selected"_
		, MB_ICONEXCLAMATION, "Selection Error"
	End If
End Sub

Sub Report(addr, Optional vWhichRange)
	Dim sTitle$

	sTitle = IIf(IsMissing(vWhichRange), "Range", vWhichRange) &amp; " Address"
	With addr
		MsgBox "Sheet: " &amp; .Sheet _
		&amp; Chr(10) &amp; "Start Column: " &amp; .StartColumn _
		&amp; Chr(10) &amp; "Start Row: " &amp; .StartRow _
		&amp; Chr(10) &amp; "End Column: " &amp; .EndColumn _
		&amp; Chr(10) &amp; "End Row: " &amp; .EndRow _
		, , sTitle
	End With
End Sub

'–––––––––––––––––––– SelectEmptyCells &amp; SelectVisibleCells ––––––––––––––––––––

Sub SelectEmptyCells()
'''	Selects only empty cells in the **selected** range of the **used** area.
'''	Similar to CellTypeBlanks in Excel.
'''
'''	Calls: UsedArea(), [ActivateFrame]
'''	queryEmptyCells() returns the empty cells of the current cell range(s).
'''
	Dim oSheet As Object, oUsedArea As Object, oRanges As Object
	Dim s$  'MsgBox prompt

'	oRanges = ThisComponent.CurrentSelection.queryEmptyCells()
	oSheet = ThisComponent.CurrentController.ActiveSheet
	oUsedArea = UsedArea(oSheet)
	oRanges = ThisComponent.CurrentSelection _
	 .queryIntersection(oUsedArea.RangeAddress).queryEmptyCells()

Rem	Call ActivateFrame(True)
	ThisComponent.CurrentController.select(oRanges)

	If oRanges.Count &gt; 0 Then
		s = ThisComponent.CurrentSelection.AbsoluteName  'semicolon-separated
		s = Join(Split(s, ";"), Chr(10))
	Else
		s = "No empty cells found."
	End If
	MsgBox s, , "Empty Cells in Selection ∩ UsedArea"  'Buttons:=MB_ICONINFORMATION
End Sub

Sub SelectVisibleCells()
'''	Selects only visible cells in the **selected** range of the **used** area.
'''	Similar to CellTypeVisible in Excel.
'''
'''	Calls: UsedArea(), [ActivateFrame]
'''	queryVisibleCells() returns the visible cells of the current cell range(s).
'''
	Dim oSheet As Object, oUsedArea As Object, oRanges As Object
	Dim s$  'MsgBox prompt

'	oRanges = ThisComponent.CurrentSelection.queryVisibleCells()
	oSheet = ThisComponent.CurrentController.ActiveSheet
	oUsedArea = UsedArea(oSheet)
	oRanges = ThisComponent.CurrentSelection _
	 .queryIntersection(oUsedArea.RangeAddress)

	If oRanges.Count &gt; 0 Then
		oRanges.queryVisibleCells()  'error occures if oRanges.Count = 0

Rem		Call ActivateFrame(True)
		ThisComponent.CurrentController.select(oRanges)

		s = ThisComponent.CurrentSelection.AbsoluteName  'semicolon-separated
		s = Join(Split(s, ";"), Chr(10))
	Else
		s = "No visible cells found."
	End If
	MsgBox s, , "Visible Cells in Selection ∩ UsedArea"  'Buttons:=MB_ICONINFORMATION
End Sub

Sub ActivateFrame(Optional BringToFront)
'''	Activate this frame and thus the Calc component within.
'''
'''	Arg:
'''		BringToFront (Optional, False is default if missing)
'''			If TRUE, places this window at the top of the stacking order
'''			and shows it in front of any other windows.
'''
'''	This function is useful when debugging procedures.
'''
	Dim oWin As Object
	With ThisComponent.CurrentController.Frame
		' If necessary, activate this frame and thus the component within.
		If Not .isActive() Then .activate
		' Optional
		If IsMissing(BringToFront) Then BringToFront = False
		If BringToFront Then
			oWin = .ContainerWindow
			oWin.toFront
		End If
	End With
End Sub

'––––––––––––––––––––––––––––––– FillEmptyCells ––––––––––––––––––––––––––––––––
'	Fills empty cells with the value above them by default, or any other value.
'	Calls: AssignValueToRanges, AssignValueToRange
Sub FillEmptyCells(Optional value)
	' Define a constant formula to get the value in the cell above.
	' Note: The number 4 indicates the type of reference to return
	'		and means "relative" (A1).	
	Const FORMULA As String = "=INDIRECT(ADDRESS(ROW()-1;COLUMN();4))"

	If IsMissing(value) Then value = FORMULA

	Dim oSel As Object: oSel = ThisComponent.CurrentSelection

	If HasUnoInterfaces(oSel, "com.sun.star.sheet.XSheetCellRanges") Then
	'	Call AssignValueToRanges(oSel, value)

		Dim oRange As Object
		For Each oRange In oSel
			Call AssignValueToRange(oRange, value)
		Next
	ElseIf HasUnoInterfaces(oSel, "com.sun.star.sheet.XSheetCellRange") Then
		Call AssignValueToRange(oSel, value)
	Else
		MsgBox "No single cell or range(s) selected"_
		 , MB_ICONEXCLAMATION, "Selection Error"
	End If

'	Dim oRanges As Object, oRange As Object
'	If oSel.supportsService("com.sun.star.sheet.SheetCellRanges") Then
'		oRanges = oSel
'	ElseIf oSel.supportsService("com.sun.star.sheet.SheetCellRange") Then
'		oRange = oSel
'		oRanges.addRangeAddress(oRange.RangeAddress, False)
'	Else
'		MsgBox "No single cell or range(s) selected"_
'		 , MB_ICONEXCLAMATION, "Selection Error"
'	End If
'	For Each oRange In oRanges
'		Call AssignValueToRange(oRange, value)
'	Next	

	' Now you need to replace formulas with values.

End Sub

Sub Test_FillEmptyCells
	Call FillEmptyCells("=$A$1*INDIRECT(ADDRESS(ROW()-1;COLUMN();4))")
End Sub

'	Assigns a value (formula, number, or text) to cells in multiple ranges.
Sub AssignValueToRanges(oRanges As Object, value)
	Dim oRange As Object
	For Each oRange In oRanges
		Call AssignValueToRange(oRange, value)
	Next
End Sub

'	Assigns a value (formula, number, or text) to cells in a rectangular range.
Sub AssignValueToRange(oRange As Object, value)
	' The .Formula property should cover all input needs, even numbers.
	oRange.getCellByPosition(0, 0).Formula = value  'the lead cell
	With com.sun.star.sheet.FillDirection
		oRange.fillAuto(.TO_BOTTOM, 1)  '0
		oRange.fillAuto(.TO_RIGHT, 1)  '1
	End With
End Sub
'–––––––––––––––––––––––––––––––––––––––––––––––––––––––––––––––––––––––––––––––

'	Creates a new annotation.
'	Arguments:
'		oCell — The cell object that will contain the annotation.
'		sText — Contains the annotation text.
' ⁇	Свойство &lt;AnnotationShape.TextAutoGrowHeight [Default is True]&gt;
'	работает не так, как ожидалось. Поэтому вставляем комментарий с пробелом
'	вместо текста (главное, чтобы ширина текста не превышала ширину фигуры),
'	а полное значение вводим после установки свойства
'	&lt;AnnotationShape.TextAutoGrowWidth:=True [Default is False]&gt;, иначе
'	высота фигуры после не сокращается до одной строки, и это некрасиво выглядит.
Sub CreateAnnot(oCell As Object, sText As String, Optional sFontName$)
	Dim nSheet%
	If oCell.IsMerged Then oCell = oCell.getCellByPosition(0, 0)
	nSheet = oCell.CellAddress.Sheet
	' At first pass a space instead of sText.
	ThisComponent.Sheets(nSheet).Annotations.insertNew(oCell.CellAddress, " ")
	With oCell.Annotation.AnnotationShape
		' On edit, the auto grow feature will not grow the objects wider than the value of TextMaximumFrameWidth property.
		.TextMaximumFrameWidth = 25000
		.TextMinimumFrameWidth = 1000
		.TextAutoGrowWidth = True
		If IsMissing(sFontName) Then sFontName = "Arial"
		.CharFontName = sFontName  '"Arial"
		.CharHeight = 10
		.String = sText
	End With
End Sub

Sub Test_CreateAnnotInActiveCell
	Dim sText$
'	sText = "Ctrl-click: Shrink or expand column A"
'	sText = "Record count"
'	sText = "Total number of blank cells"
'	sText = "Contains the formula to display the message"
'	sText = "Contains an array formula to count records with blank required cells (hidden)"
'	sText = "The asterisk (*) means that the field is required"
'	sText = "Contains the column number of the selected filter field in the FilterFieldNames range (hidden)"  'A6
'	sText = "Serves as an empty entry in the dropdown list of the 'Filter Field' cell (B7)"  'Q6
	sText = "ru_RU Locale"
'	sText = "Contains the column number of the selected filter field in the header row of the SafetyData range (hidden)"  'A7
'	sText = "Contains the formula to display the message"

	Call CreateAnnot(ThisComponent.CurrentSelection, sText)
End Sub

Sub Test_CreateAnnotInTargetCell
	Dim oCell As Object
	Dim sAbsoluteName$: sAbsoluteName = "$Sheet1.$A$1"
	Dim sText$

	sText = "Вместе со строкой заголовков столбцов"

	With ThisComponent.CurrentController.ActiveSheet
		oCell = .getCellRangeByName(sAbsoluteName)
	End With
	Call CreateAnnot(oCell, sText)
End Sub

Sub UnmergeActiveSheet
'	Dim oSelection As Object: oSelection = ThisComponent.CurrentSelection
'	With oSelection
'		MsgBox .AbsoluteName
'		.merge(False)
'	End With

	With ThisComponent.CurrentController.ActiveSheet
		Dim oCursor As Object: oCursor = .createCursor()
		With oCursor
			.gotoStartOfUsedArea(False)
			.gotoEndOfUsedArea(True)
		'	MsgBox .AbsoluteName
		End With
		.merge(False)
	End With
End Sub

'☞	Example: Test_DataArrayTo1D	
Function DataArrayTo1D(aIn)
'''	Convert 1D cell range data array (array of arrays) to 1D array.
'''
'''	Arg:
'''		aIn:
'''			1D array of arrays (one row/column).
'''	Returns: 1D array (vector).
'''		If the input data array is not a vector,
'''		execution will terminate and the input array is returned.
'''
	On Error GoTo HandleErrors
	Dim aOut, c&amp;, r&amp;, bByRow As Boolean

	If UBound(aIn) &gt; 0 And UBound(aIn(0)) &gt; 0 Then
		MsgBox "Data array is not one row or one column (not a vector)." _
		 , MB_ICONEXCLAMATION, "Error in DataArrayTo1D"
		DataArrayTo1D = aIn
		Exit Function
	End If
	bByRow = (UBound(aIn) = 0)  'And UBound(aIn(0)) &gt;= 0

	If bByRow Then
		ReDim aOut(UBound(aIn(0)))  'number of columns (upper bound of nested array)
	Else
		ReDim aOut(UBound(aIn))  'row count
	End If

	' NOTE: Dimension 1 is used by default and omitted.
	For r = LBound(aIn) To UBound(aIn)
		For c = LBound(aIn(r)) To UBound(aIn(r))
			If bByRow Then
				aOut(c) = aIn(r)(c)
			Else
				aOut(r) = aIn(r)(c)
			End If
		Next c
	Next r

	DataArrayTo1D = aOut
	Exit Function

HandleErrors:
	MsgBox Error, MB_ICONEXCLAMATION _
	 , "Error " &amp; Err &amp; " at line " &amp; Erl &amp; " in DataArrayTo1D"
End Function

Sub Test_DataArrayTo1D
	Dim DataArray, arr

'	DataArray = ThisComponent.CurrentSelection.DataArray
'	arr = DataArrayTo1D(DataArray)
'	MsgBox Join(arr, Chr(10)), Title:="Test_DataArrayTo1D"
End Sub

'☞	Example: Test_ArrayOfArraysTo2D
'★	Not in use.
Function DataArrayTo2D(aIn, Optional bTransposed As Boolean) As Variant
'''	Convert 1D cell range data array (array of arrays) to 2D array.
'''
'''	Restriction: The number of elements in all nested arrays is the same
'''	(it's not jagged) and is defined by the first nested array.
'''	‹Jagged› – Ru: зазубренный, неровный (о массиве массивов).
'''	Args:
'''		aIn:
'''			1D array of arrays.
'''		bTransposed (False is default):
'''			If True, swap rows and columns.
'''	Returns: 2D array (matrix).
'''
	On Error GoTo HandleErrors
	Dim aOut, c&amp;, r&amp;

	ReDim aOut(UBound(aIn), UBound(aIn(0)))  'zero-based
	If IsMissing(bTransposed) Then
		bTransposed = False
	End If
 
	' NOTE: Dimension 1 is used by default and omitted.
	For r = LBound(aIn) To UBound(aIn)
		For c = LBound(aIn(r)) To UBound(aIn(r))
			If bTransposed Then
				aOut(r, c) = aIn(c)(r)  'transposed
			Else
				aOut(r, c) = aIn(r)(c)
			End If
		Next c
	Next r

	DataArrayTo2D = aOut
	Exit Function

HandleErrors:
	MsgBox Error, MB_ICONEXCLAMATION _
	 , "Error " &amp; Err &amp; " at line " &amp; Erl &amp; " in DataArrayTo2D"
End Function

Sub Test_ArrayOfArraysTo2D
'''	Calls: ArrayOfArraysTo2D()
'''
	Dim aData
	Dim oSheet As Object, oRange As Object  ', oCell As Object

	' Define aData (Array of Arrays).
	aData = Array(Array("A1", "B1", "C1"), Array("A2", "B2", "C2"), Array("A3", "B3", "C3"))

	oSheet = ThisComponent.CurrentController.ActiveSheet
	oRange = oSheet.getCellRangeByPosition(0, 0, UBound(aData), UBound(aData))
	oRange.DataArray = aData  '.setDataArray(aData)

	With oRange.getCellByPosition(0, 1)  'ByName("A2")
		.String = .String &amp; "*"  'changed
	End With

	Dim args(0) As New com.sun.star.beans.PropertyValue
	Dim oSortFields(0) As New com.sun.star.util.SortField	

	oSortFields(0).Field = 0  'column "A"
	oSortFields(0).SortAscending = False  'True

	args(0).Name = "SortFields"
	args(0).Value = oSortFields()
	oRange.Sort(args())


	aData = oRange.DataArray  '.getDataArray()
	MsgBox "[1]" &amp; Chr$(9) &amp; "Before…" _
	 &amp; Chr$(10) &amp; Chr$(9) &amp; "aData(1)(0) = """ &amp; aData(1)(0) &amp; """" _
	 , MB_ICONINFORMATION, "TestArrayOfArraysTo2D"  '&gt;&gt;&gt; A2*

	aData = ArrayOfArraysTo2D(aData, False)  'it's 2D-Array
	MsgBox "[2]" &amp; Chr$(9) &amp; "After…" _
	 &amp; Chr$(10) &amp; Chr$(9) &amp; "aData(1, 0) = """ &amp; aData(1, 0) &amp; """" _
	 , MB_ICONINFORMATION, "TestArrayOfArraysTo2D"  '&gt;&gt;&gt; A2* If Not bTransposed Else B1
End Sub

'––––––––––––––––––––––––––––––––– Hyperlinks ––––––––––––––––––––––––––––––––––
' ⁇	При сохранении XLSX файла в формате ODS все гиперссылки в тексте
'	перестают быть активными, но при редактировании строки ячейки вручную
'	путём добавления пробела в конце строки ссылка активируется сама.
' ☛	Проблема описана здесь: forumooo.ru/index.php/topic,8398.0.html
Sub SelectionInsertHyperlink
	Dim oSelection As Object: oSelection = ThisComponent.CurrentSelection

	If Not (oSelection.supportsService("com.sun.star.sheet.SheetCellRange") _
	 Or oSelection.supportsService("com.sun.star.sheet.SheetCellRanges")) Then
		MsgBox "Не выделен диапазон. Допускается множественное выделение." _
		 , MB_ICONEXCLAMATION, "Ошибка выделения"
		Exit Sub
	End If

	Call ActiveSheetInsertHyperlink(oSelection)
End Sub

Sub ActiveSheetInsertHyperlink(Optional oSelection)
	Dim oRanges As Object, oCell As Object

	If IsMissing(oSelection) Then
		oRanges = ThisComponent.CurrentController.ActiveSheet _
		 .queryContentCells(com.sun.star.sheet.CellFlags.STRING)
	Else
		oRanges = oSelection.queryVisibleCells()  'visible only
	End If

	For Each oCell In oRanges.Cells
		Call CellInsertHyperLink(oCell)
	Next  
End Sub

' •	oCell.Text.insertTextContent(xRange, xContent, bAbsorb)
'	&lt;xRange&gt; specifies the position of insertion.
'	&lt;xContent&gt; is the text content to be inserted.
'	&lt;bAbsorb&gt; specifies whether the text spanned by xRange will be replaced.
'	If TRUE then the content of xRange will be replaced by xContent,
'	otherwise xContent will be inserted at the end of xRange.
Sub CellInsertHyperLink(oCell As Object)
	Dim oField As Object
	Dim s As String, i As Integer

	oField = ThisComponent.createInstance("com.sun.star.text.TextField.URL")
Rem	Xray oField  'ScEditFieldObj
	s = oCell.String
	i = InStr(1, s, "http")
	If i &gt; 0 Then
		oCell.String = Left(s, i - 1)
		oField.URL = Mid(s, i)
		oField.Representation = oField.URL
		oCell.Text.insertTextContent(oCell.Text.createTextCursor, oField, False)
	End If  
End Sub

Sub CreateButtonLink(Optional ResizeWithCell)
	On Error GoTo HandleErrors

	Dim doc As Object, selection As Object, sheet As Object, cell As Object
	Dim button As Object, shape As Object

	If IsMissing(ResizeWithCell) Then ResizeWithCell = True

	doc = ThisComponent
	With doc.CurrentController
		If .Selection.ImplementationName &lt;&gt; "ScCellObj" Then
			Exit Sub
		End If
		cell = .Selection
	End With
	sheet = cell.Spreadsheet

	button = doc.createInstance("com.sun.star.form.component.CommandButton")
	With button
		' In case of a duplicate name, the default name
		' with the sequential number of the element will be assigned.
		.Name = "cmd_link"  'Push Button 1
		.Label = cell.String
		.TargetURL = cell.String
		.ButtonType = com.sun.star.form.FormButtonType.URL
	End With

	shape = doc.createInstance("com.sun.star.drawing.ControlShape")
	shape.Control = button
	sheet.DrawPage.add(shape)
	With shape
		If ResizeWithCell Then
			.Anchor = cell
			.ResizeWithCell = True
		End If
		.setSize(cell.Size)
		.setPosition(cell.Position)
	End With

ExitHere:
	Exit Sub
HandleErrors:
	Dim sErrSource$: sErrSource = "[My Macros &amp; Dialogs].Standard.Utils.CreateButtonLink"
	MsgBox Error, MB_ICONEXCLAMATION _
	 , "Error " &amp; Err &amp; " at line " &amp; Erl &amp; " in " &amp; sErrSource
	Resume ExitHere
End Sub
'–––––––––––––––––––––––––––––––––––––––––––––––––––––––––––––––––––––––––––––––

'	"Макросы и диалоги LibreOffice"/Tools/Strings
'EN	This function bubble sorts an array of maximum 2 dimensions.
'	The default sorting order is the first dimension.
'	Only if sort2ndValue is True the second dimension is the relevant for the sorting order.
'RU	Эта пузырьковая функция сортирует массив максимум из двух измерений.
'	Порядок сортировки по умолчанию - первое измерение.
'	Только если sort2ndValue имеет значение True, второе измерение имеет значение для порядка сортировки.
Function BubbleSortList(ByVal SortList(), Optional sort2ndValue As Boolean)
	Dim s As Integer
	Dim t As Integer
	Dim i As Integer
	Dim k As Integer
	Dim dimensions As Integer
	Dim sortvalue As Integer
	Dim DisplayDummy
	dimensions = 2

	On Local Error GoTo No2ndDim
	k = Ubound(SortList(), 2)
No2ndDim:
	If Err &lt;&gt; 0 Then dimensions = 1
	
	i = Ubound(SortList(), 1)
	If IsMissing(sort2ndValue) Then
		sortvalue = 0
	Else
		sortvalue = 1
	End If

	For s = 1 To i - 1
		For t = 0 to i - s
			Select Case dimensions
			Case 1
				If SortList(t) &gt; SortList(t + 1) Then
					DisplayDummy = SortList(t)
					SortList(t) = SortList(t + 1)
					SortList(t + 1) = DisplayDummy
				End If
			Case 2
				If SortList(t, sortvalue) &gt; SortList(t + 1, sortvalue) Then
					For k = 0 to UBound(SortList(), 2)
						DisplayDummy = SortList(t, k)
						SortList(t, k) = SortList(t + 1, k)
						SortList(t + 1, k) = DisplayDummy
					Next k
				End If
			End Select
		Next t
	Next s
	BubbleSortList = SortList()
End Function

'	com.sun.star.text.XTextContent: Enables objects
'	to be inserted into a text and to provide their location in a text
'	once they are inserted into it.
' ★	Written by @Lupp (named ReplaceExplicitFontColor)
Sub ReplaceTextRangeColor(Optional nNewRGB&amp;)
	Dim oSheet As Object, oRanges As Object, oRange As Object
	Dim oText As Object  'com.sun.star.text.XText
	Dim oTextContent As Object  'oTextContent -&gt; com.sun.star.text.XTextContent
	Dim oTextRange As Object  'oTextRange -&gt; com.sun.star.text.XTextRange
	Dim c&amp;, r&amp;
	Dim nCellFlags&amp;: nCellFlags = com.sun.star.sheet.CellFlags.STRING
'	Dim s$

	If IsMissing(nNewRGB) Then nNewRGB = RGB(0, 0, 0)  'RGB(255, 0, 0)
	oSheet = ThisComponent.CurrentController.ActiveSheet
	oRanges = oSheet.queryContentCells(nCellFlags)

	For Each oRange In oRanges
		For c = 0 To oRange.Columns.Count - 1
			For r = 0 To oRange.Rows.Count - 1
			'	s = "List of Text Ranges:"
				oText = oRange.getCellByPosition(c, r).Text
				For Each oTextContent In oText
					For Each oTextRange In oTextContent
			'			s = s &amp; Chr(10) &amp; """" &amp; oTextRange.String &amp; """"
						If oTextRange.CharColor = RGB(238, 238, 238) Then '&lt;&gt; -1 Then
							oTextRange.CharColor = nNewRGB
						End If
					Next oTextRange
			'		MsgBox s: End
				Next oTextContent
			Next r
		Next c
	Next oRange
End Sub

'	Заменяет десятичную точку на запятую в числах выделенного диапазона ячеек (объект Selection).
'	Множественное выделение диапазонов также поддерживается.
'	If &lt;XReplaceDescriptor.SearchWords&gt; set to True, the spreadsheet searches for cells containing the search text only.
'	Set decimal currency format with group separator &amp; sign ₽ (#,##0.00 ₽): oSelection.NumberFormat = 21
'	Sheet Function: NUMBERVALUE(Text; Decimal separator; Group separator)		  
Sub Point2Comma()
	Dim	oSelection As Object  'com.sun.star.uno.XInterface
	Dim oReplace As Object  'com.sun.star.util.XReplaceDescriptor
	Dim nCount As Long

	oSelection = ThisComponent.CurrentSelection
REM	Xray oSelection
	If Not (oSelection.supportsService("com.sun.star.sheet.SheetCellRange") _
	 Or oSelection.supportsService("com.sun.star.sheet.SheetCellRanges")) Then
		MsgBox "Не выделен диапазон. Допускается множественное выделение." _
		 , MB_ICONEXCLAMATION, "Ошибка выделения"
		Exit Sub
	End If

	oReplace = ThisComponent.CurrentController.ActiveSheet.createReplaceDescriptor()
	With oReplace  ': .SearchRegularExpression = False: .SearchWords = False
		.SearchString = "."
		.ReplaceString = ","
	End With

	' Set decimal number or currency format with group separator (#,##0.00).
	oSelection.NumberFormat = com.sun.star.i18n.NumberFormatIndex.NUMBER_1000DEC2  'NUMBER_1000DEC2 = 4 | CURRENCY_1000DEC2 = 13
	nCount = oSelection.replaceAll(oReplace)
	MsgBox "Количество замен: " &amp; nCount, MB_ICONINFORMATION, "Готово"
End Sub

'–––––––––––––––––––––––––––––––––––––––––––––––––––––––––––––––––––––––––––––––
'	Calls: GetRangeByAddress()
Function GetOffsetRange(oRange As Object _
 , nColOffset&amp;, nRowOffset&amp;, nColResize&amp;, nRowResize&amp;)
	Dim oAddr As Object

	oAddr = oRange.RangeAddress
	With oAddr
		.StartColumn = .StartColumn + nColOffset
		.StartRow = .StartRow + nRowOffset
		.EndColumn = .EndColumn + nColOffset
		.EndRow = .EndRow + nRowOffset
		If nColResize &gt; 0 Then .EndColumn = .StartColumn + nColResize - 1
		If nRowResize &gt; 0 Then .EndRow = .StartRow + nRowResize - 1
	End With
	GetOffsetRange = GetRangeByAddress(oRange.Spreadsheet, oAddr)
End Function

'	Pass a spreadsheet document, sheet or range
'	together with a c.s.s.table.CellRangeAddress.
'	Returns: Null if oAddr is out of bounds or the object is invalid.
'	Used by: GetOffsetRange()
Function GetRangeByAddress(obj As Object _
 , oAddr As com.sun.star.table.CellRangeAddress)
'	Dim oSheet As Object  'sheet/range

	On Error GoTo Failed
	If obj.supportsService("com.sun.star.sheet.SpreadsheetDocument") Then
		' Use the sheet specified in the range address.
		obj = obj.Sheets(oAddr.Sheet)  'sheet
'	Else
'		' Use the passed object as the parent range.
'		oSheet = obj  'sheet/range
	End If
	With oAddr
		GetRangeByAddress = obj.getCellRangeByPosition( _
		 .StartColumn, .StartRow, .EndColumn, .EndRow)
	End With
	Exit Function

Failed:
	GetRangeByAddress = Null
End Function

''''''''''''''''''''''''''''' AddToSortedCollection ''''''''''''''''''''''''''''
''''''''''''''''''''''''''''''''''''''''''''''''''''''''''''''''''''''''''''''''

'''	Example: Test_AddToSortedCollection
'''	Option Compatible: Optional sKey$ = ""; Option VBASupport 1: Optional sKey$
Function AddToSortedCollection(col As Collection, vNewItem _
 , Optional vKey) As Boolean

'''	Maintain a sorted array by performing
'''	an insertion into the correct location in the collection.
'''
'''	Add a value (and its associated key, if requested) to a collection.
'''	This is effectively performing an insertion sort,
'''	which isn't particularly effective. In general, you're going to look
'''	at n/2 elements to insert each element, so it's basically linear in speed.
'''	Not good. But it's certainly the simplest way to keep a collection sorted.
'''	For simple items, it's faster to use an array, even using ReDim Preserve,
'''	and sort the array once you're done adding items.
'''
'''	Arguments:
'''		col:
'''			Collection to which to add the new item.
'''		vNewItem:
'''			New value to be added to the collection.
'''			This will need to be a simple value.
'''		vKey (Optional, associated with sKey$):
'''			Unique string identifier for this item.
'''			You'll need to specify a unique value here, or just leave it off.
'''	 ⁇		A collection key is not case-sensitive (ASCII).
'''	Returns:
'''		True if successful, False otherwise. As a result, if True,
'''		the item is added to the collection at the appropriate location.

	On Local Error GoTo HandleErrors
	Dim bAdded As Boolean, bUseKey As Boolean
	Dim i%
	Dim sKey$: If Not IsMissing(vKey) Then sKey = vKey Else sKey = ""

	bUseKey = (Len(sKey) &gt; 0)

	' On the first time through here, this loop will just do nothing at all.
	For i = 1 To col.Count
		If vNewItem &lt; col.Item(i) Then
			If bUseKey Then
				col.Add vNewItem, sKey, i
			Else
				col.Add vNewItem, , i
			End If
			bAdded = True
			Exit For
		End If
	Next

	' If the item hasn't been added, either because it goes
	' past the end of the current list of items, 
	' or because there aren't currently any items to loop through,
	' just add the item at the end of the collection.
	If Not bAdded Then
		If bUseKey Then
			col.Add vNewItem, sKey 
		Else
			col.Add vNewItem
		End If
	End If

	AddToSortedCollection = True

ExitHere:
	Exit Function
HandleErrors:
	AddToSortedCollection = False

	Select Case Err
	Case 5  'Invalid procedure call. [Key is probably being used]
		' This is the only likely error.
	Case Else
		' Do nothing. Just bubble the error back up to the caller.
Rem		Msgbox "Error " &amp; Err &amp; ": " &amp; Error _
Rem		 , MB_ICONSTOP, "macro:AddToSortedCollection()"
	End Select
	Resume ExitHere
End Function

Function ItemExists(col As Collection, sKey$) As Boolean
	On Local Error GoTo Failed
	Dim item
	item = col(sKey)  'if sKey not found -&gt; Failed
	ItemExists = True

Failed:
End Function

Sub Test_AddToSortedCollection()
	Dim col As New Collection, item, s$

	Call AddToSortedCollection(col, "b", "B")  '#2 Key:="B"
	Call AddToSortedCollection(col, "B", "b")  '-&gt; Err
	Call AddToSortedCollection(col, "c", "c")  '#3
	Call AddToSortedCollection(col, "a", "a")  '#1

	s = "Do item exist:" &amp; Chr(10) &amp; "a ?  b ?  d ?  " _
	 &amp; ItemExists(col, "a") &amp; "  " &amp; ItemExists(col, "b") &amp; "  " _
	 &amp; ItemExists(col, "d")  'True  True  False

	s = s &amp; Chr(10) &amp; Chr(10) &amp; "Sorted in ascending order:"
	For Each item In col
		s = s &amp; Chr(10) &amp; item
	Next
	MsgBox s, 0, "Test_AddToSortedCollection"
	' Note: A collection key is not case-sensitive (ASCII).
End Sub

Sub DumpItemsOfAllDataPilotFields()
'''	Dump items.

	Const MAXITEMCOUNT = 12  'item limit
	Dim oSheet As Object, oTable As Object, oField As Object
	Dim i&amp;, j&amp;, c&amp;, r&amp;, s$

	oSheet = ThisComponent.Sheets(6)  'your target sheet for data output
	oTable = ThisComponent.Sheets.getByName("Pivot Table").DataPilotTables(0)  'only one table on this sheet
	With oTable
Rem		.refresh  'necessary, but takes some time

		s = "DataPilot Name:  " &amp; .Name &amp; Chr(10)
		s = s &amp; "List of Fields (" &amp; .DataPilotFields.Count &amp; "):" &amp; Chr(10)
		For i = 0 To .DataPilotFields.Count - 1
			s = s &amp; Chr(10) &amp; .DataPilotFields(i).Name
		Next
		MsgBox s, , "Information"

		c = 0
		For i = 0 To .DataPilotFields.Count - 1
			oField = .DataPilotFields(i)
			r = 0
			oSheet.getCellByPosition(c, r).String = oField.Name
			r = r + 1
			For j = 0 To oField.Items.Count - 1
				oSheet.getCellByPosition(c, r).String = oField.Items(j).Name
				r = r + 1
				If r = MAXITEMCOUNT And r &lt; oField.Items.Count Then
					oSheet.getCellByPosition(c, r).String = "…"
					Exit For
				End If
			Next j
			c = c + 1			
		Next i
	End With
End Sub  'DumpItemsOfAllDataPilotFields

</script:module>
</file>

<file path=Basic/Std000/script-lb.xml><?xml version="1.0" encoding="utf-8"?>
<!DOCTYPE library  PUBLIC '-//OpenOffice.org//DTD OfficeDocument 1.0//EN'  'library.dtd'>
<library:library xmlns:library="http://openoffice.org/2000/library" library:name="Std000" library:readonly="false" library:passwordprotected="false">
  <library:element library:name="Utils"/>
  <library:element library:name="Examples"/>
  <library:element library:name="Tools"/>
  <library:element library:name="Garbage"/>
  <library:element library:name="Tests"/>
  <library:element library:name="Snippets"/>
  <library:element library:name="Module1"/>
  <library:element library:name="Dispatcher"/>
  <library:element library:name="Regex"/>
  <library:element library:name="Temp"/>
  <library:element library:name="Backup"/>
  <library:element library:name="UndoManager"/>
  <library:element library:name="Exception"/>
  <library:element library:name="TestException"/>
  <library:element library:name="UserLists"/>
  <library:element library:name="CalcFunctions"/>
  <library:element library:name="Impor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td000"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td000/Dialog1.xml><?xml version="1.0" encoding="utf-8"?>
<!DOCTYPE window  PUBLIC '-//OpenOffice.org//DTD OfficeDocument 1.0//EN'  'dialog.dtd'>
<dlg:window xmlns:dlg="http://openoffice.org/2000/dialog" xmlns:script="http://openoffice.org/2000/script" dlg:id="Dialog1" dlg:left="157" dlg:top="92" dlg:width="142" dlg:height="102" dlg:closeable="true" dlg:moveable="true" dlg:withtitlebar="false">
  <dlg:bulletinboard>
    <dlg:textfield dlg:id="TextField1" dlg:tab-index="0" dlg:left="6" dlg:top="18" dlg:width="129" dlg:height="57"/>
    <dlg:button dlg:id="CommandButton1" dlg:tab-index="1" dlg:left="43" dlg:top="84" dlg:width="61" dlg:height="13" dlg:value="CommandButton1"/>
    <dlg:button dlg:id="CommandButton2" dlg:tab-index="2" dlg:left="31" dlg:top="92" dlg:width="0" dlg:height="2" dlg:value="CommandButton2"/>
  </dlg:bulletinboard>
</dlg:window>
</file>

<file path=Dialogs/Std000/dialog-lb.xml><?xml version="1.0" encoding="utf-8"?>
<!DOCTYPE library  PUBLIC '-//OpenOffice.org//DTD OfficeDocument 1.0//EN'  'library.dtd'>
<library:library xmlns:library="http://openoffice.org/2000/library" library:name="Std000"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td000" library:link="false"/>
</library:libraries>
</file>