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adornments="Libro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tinus Serif" svg:font-family="'Libertinus Serif'" style:font-adornments="Normal" style:font-family-generic="roman" style:font-pitch="variable"/>
    <style:font-face style:name="Libertinus Sans" svg:font-family="'Libertinus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6797f"/>
    </style:style>
    <style:style style:name="P2" style:family="paragraph" style:parent-style-name="Text_20_body">
      <style:text-properties officeooo:rsid="0018302a" officeooo:paragraph-rsid="0018302a"/>
    </style:style>
    <style:style style:name="P3" style:family="paragraph" style:parent-style-name="Text_20_body" style:master-page-name="Standard">
      <style:paragraph-properties style:page-number="auto"/>
      <style:text-properties officeooo:paragraph-rsid="0016797f"/>
    </style:style>
    <style:style style:name="P4" style:family="paragraph" style:parent-style-name="Text_20_body" style:list-style-name="L1">
      <style:text-properties fo:color="#dddddd" officeooo:rsid="0016797f" officeooo:paragraph-rsid="0016797f"/>
    </style:style>
    <style:style style:name="P5" style:family="paragraph" style:parent-style-name="Text_20_body" style:list-style-name="L1">
      <style:text-properties officeooo:rsid="0016797f" officeooo:paragraph-rsid="0016797f"/>
    </style:style>
    <style:style style:name="P6" style:family="paragraph" style:parent-style-name="Text_20_body" style:list-style-name="L1">
      <style:text-properties officeooo:rsid="001dd317" officeooo:paragraph-rsid="001dd317"/>
    </style:style>
    <style:style style:name="T1" style:family="text">
      <style:text-properties officeooo:rsid="0016797f"/>
    </style:style>
    <style:style style:name="T2" style:family="text">
      <style:text-properties officeooo:rsid="001a234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First, the original section, the one you need to modify:</text:span><text:bookmark-start text:name="__DdeLink__2_1903158596"/></text:p>
      <text:section text:style-name="Sect1" text:name="MainSection">
        <text:list xml:id="list1641811206" text:style-name="L1">
          <text:list-item>
            <text:p text:style-name="P4"><text:bookmark-start text:name="__DdeLink__65_1903158596"/>One</text:p>
            <text:list>
              <text:list-item>
                <text:p text:style-name="P5">Two</text:p>
              </text:list-item>
              <text:list-item>
                <text:p text:style-name="P5">Three</text:p>
              </text:list-item>
              <text:list-item>
                <text:p text:style-name="P5">Four<text:bookmark-end text:name="__DdeLink__65_1903158596"/></text:p>
              </text:list-item>
              <text:list-item>
                <text:p text:style-name="P6">Five</text:p>
              </text:list-item>
            </text:list>
          </text:list-item>
        </text:list>
        <text:p text:style-name="P1"/>
        <text:p text:style-name="P2">text</text:p>
      </text:section>
      <text:p text:style-name="Standard"><text:bookmark-end text:name="__DdeLink__2_1903158596"/></text:p>
      <text:p text:style-name="Standard">Now, the “copy” from the Navigator with “Drag Mode” in “insert as <text:span text:style-name="T2">link</text:span>”</text:p>
      <text:p text:style-name="Standard"/>
      <text:section text:style-name="Sect1" text:name="Sección1" text:protected="true">
        <text:section-source text:section-name="MainSection|region"/>
        <text:list xml:id="list130821045483073" text:continue-numbering="true" text:style-name="L1">
          <text:list-item>
            <text:p text:style-name="P4"><text:bookmark-start text:name="__DdeLink__65_19031585963"/>One</text:p>
            <text:list>
              <text:list-item>
                <text:p text:style-name="P5">Two</text:p>
              </text:list-item>
              <text:list-item>
                <text:p text:style-name="P5">Three</text:p>
              </text:list-item>
              <text:list-item>
                <text:p text:style-name="P5">Four<text:bookmark-end text:name="__DdeLink__65_19031585963"/></text:p>
              </text:list-item>
              <text:list-item>
                <text:p text:style-name="P6">Five</text:p>
              </text:list-item>
            </text:list>
          </text:list-item>
        </text:list>
        <text:p text:style-name="P1"/>
        <text:p text:style-name="P2">text</text:p>
      </text:section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_DdeLink__2_19031585961"/><text:bookmark text:name="__DdeLink__2_19031585962"/><text:bookmark text:name="__DdeLink__2_19031585963"/><text:bookmark text:name="__DdeLink__65_19031585961"/><text:bookmark text:name="__DdeLink__65_190315859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adornments="Libro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tinus Serif" svg:font-family="'Libertinus Serif'" style:font-adornments="Normal" style:font-family-generic="roman" style:font-pitch="variable"/>
    <style:font-face style:name="Libertinus Sans" svg:font-family="'Libertinus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tinus Serif" fo:font-family="'Libertinus Serif'" style:font-style-name="Normal" style:font-family-generic="roman" style:font-pitch="variable"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tinus Sans" fo:font-family="'Libertinus Sans'" style:font-style-name="Norm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style-name="Libro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13:04:03.766955404</meta:creation-date>
    <meta:editing-duration>P0D</meta:editing-duration>
    <meta:editing-cycles>1</meta:editing-cycles>
    <meta:generator>LibreOffice/6.1.5.2$Linux_X86_64 LibreOffice_project/10$Build-2</meta:generator>
    <dc:title>Base</dc:title>
    <meta:document-statistic meta:table-count="0" meta:image-count="0" meta:object-count="0" meta:page-count="1" meta:paragraph-count="14" meta:word-count="45" meta:character-count="193" meta:non-whitespace-character-count="172"/>
    <meta:template xlink:type="simple" xlink:actuate="onRequest" xlink:title="Base" xlink:href="../../../.config/libreoffice/4/user/template/Base.ott" meta:date="2019-03-17T12:35:07.022284649"/>
  </office:meta>
</office:document-meta>
</file>