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1T07:04:22.476289931</meta:creation-date>
    <dc:title>Blank Template Test</dc:title>
    <meta:generator>LibreOffice/7.5.7.1$MacOSX_AARCH64 LibreOffice_project/47eb0cf7efbacdee9b19ae25d6752381ede23126</meta:generator>
    <dc:date>2023-11-01T07:09:04.230475463</dc:date>
    <meta:editing-duration>PT2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