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3465a4" svg:stroke-opacity="100%" draw:stroke-linejoin="round" draw:fill="solid" draw:fill-color="#000000" draw:textarea-horizontal-align="justify" draw:textarea-vertical-align="middle" draw:auto-grow-height="false" fo:min-height="8.22mm" fo:min-width="29.17mm" fo:padding-top="0mm" fo:padding-bottom="0mm" fo:padding-left="0mm" fo:padding-right="0m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J10">
        <office:forms form:automatic-focus="false" form:apply-design-mode="false"/>
        <table:shapes>
          <draw:custom-shape draw:z-index="0" draw:name="Retângulo 1" draw:style-name="gr1" draw:text-style-name="P2" svg:width="29.17mm" svg:height="8.22mm" svg:x="4.67mm" svg:y="30.3mm">
            <office:event-listeners>
              <script:event-listener script:language="ooo:script" script:event-name="dom:click" xlink:href="vnd.sun.star.script:Standard.Module1.DefinirAreaImpressao?language=Basic&amp;location=document" xlink:type="simple"/>
            </office:event-listeners>
            <text:p text:style-name="P1"><text:span text:style-name="T1">Definir Área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haInicia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nhaFinal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unaInicial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lunaFinal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lan1.$A$1" table:cell-range-address="$Plan1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09:38:10.627000000</meta:creation-date>
    <dc:date>2017-11-13T10:14:45.097000000</dc:date>
    <meta:editing-cycles>4</meta:editing-cycles>
    <meta:editing-duration>PT13M34S</meta:editing-duration>
    <meta:generator>LibreOffice/5.3.7.2$Windows_X86_64 LibreOffice_project/6b8ed514a9f8b44d37a1b96673cbbdd077e24059</meta:generator>
    <meta:document-statistic meta:table-count="1" meta:cell-count="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Sub DefinirAreaImpressao()
    Dim LinhaInicial, LinhaFinal, ColunaInicial, ColunaFinal As Long
    
   LinhaInicial = Worksheets("Plan1").Range("B2").Value
   LinhaFinal = Worksheets("Plan1").Range("B3").Value
   ColunaInicial = Worksheets("Plan1").Range("B4").Value
   ColunaFinal = Worksheets("Plan1").Range("B5").Value
   
    ActiveSheet.PageSetup.PrintArea = Range(Cells(LinhaInicial, ColunaInicial), Cells(LinhaFinal, ColunaFinal)).Address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