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PA_20_Body_20_Text">
      <style:paragraph-properties fo:margin-left="0in" fo:margin-right="0in" fo:text-indent="0in" style:auto-text-indent="false"/>
      <style:text-properties officeooo:paragraph-rsid="00086318"/>
    </style:style>
    <style:style style:name="P2" style:family="paragraph" style:parent-style-name="APA_20_Level_20_1">
      <style:text-properties officeooo:paragraph-rsid="00086318"/>
    </style:style>
    <style:style style:name="P3" style:family="paragraph" style:parent-style-name="Contents_20_1">
      <style:paragraph-properties>
        <style:tab-stops>
          <style:tab-stop style:position="6.5in" style:type="right" style:leader-style="dotted" style:leader-text="."/>
        </style:tab-stops>
      </style:paragraph-properties>
      <style:text-properties officeooo:paragraph-rsid="00086318"/>
    </style:style>
    <style:style style:name="P4" style:family="paragraph" style:parent-style-name="Contents_20_1">
      <style:paragraph-properties>
        <style:tab-stops>
          <style:tab-stop style:position="6.5in" style:type="right" style:leader-style="dotted" style:leader-text="."/>
        </style:tab-stops>
      </style:paragraph-properties>
      <style:text-properties officeooo:paragraph-rsid="00086318"/>
    </style:style>
    <style:style style:name="P5" style:family="paragraph" style:parent-style-name="Contents_20_1">
      <style:paragraph-properties>
        <style:tab-stops>
          <style:tab-stop style:position="6.4929in" style:type="right" style:leader-style="dotted" style:leader-text="."/>
        </style:tab-stops>
      </style:paragraph-properties>
      <style:text-properties officeooo:paragraph-rsid="00086318"/>
    </style:style>
    <style:style style:name="P6" style:family="paragraph" style:parent-style-name="Contents_20_2">
      <style:paragraph-properties>
        <style:tab-stops>
          <style:tab-stop style:position="6.5in" style:type="right" style:leader-style="dotted" style:leader-text="."/>
        </style:tab-stops>
      </style:paragraph-properties>
      <style:text-properties officeooo:paragraph-rsid="00086318"/>
    </style:style>
    <style:style style:name="P7" style:family="paragraph" style:parent-style-name="DIS_20_Chapter">
      <style:text-properties fo:font-weight="bold" officeooo:paragraph-rsid="00086318" style:font-weight-asian="bold" style:font-weight-complex="bold"/>
    </style:style>
    <style:style style:name="P8" style:family="paragraph" style:parent-style-name="DIS_20_Chapter">
      <style:text-properties officeooo:paragraph-rsid="00086318"/>
    </style:style>
    <style:style style:name="P9" style:family="paragraph" style:parent-style-name="Footer">
      <style:paragraph-properties fo:text-align="center" style:justify-single-word="false"/>
    </style:style>
    <style:style style:name="P10" style:family="paragraph" style:parent-style-name="Standard">
      <style:paragraph-properties fo:margin-top="0in" fo:margin-bottom="0in" style:contextual-spacing="false" fo:line-height="200%"/>
      <style:text-properties officeooo:paragraph-rsid="00086318"/>
    </style:style>
    <style:style style:name="P11" style:family="paragraph" style:parent-style-name="Standard" style:master-page-name="Converted1">
      <style:paragraph-properties fo:text-align="center" style:justify-single-word="false" style:page-number="auto"/>
      <style:text-properties officeooo:paragraph-rsid="00086318"/>
    </style:style>
    <style:style style:name="P12" style:family="paragraph" style:parent-style-name="Standard">
      <style:paragraph-properties fo:text-align="center" style:justify-single-word="false"/>
      <style:text-properties officeooo:paragraph-rsid="00086318"/>
    </style:style>
    <style:style style:name="P13" style:family="paragraph" style:parent-style-name="Standard">
      <style:text-properties style:font-name="Times New Roman" fo:font-size="12pt" officeooo:paragraph-rsid="00086318" style:font-size-asian="12pt" style:font-name-complex="Times New Roman1" style:font-size-complex="12pt"/>
    </style:style>
    <style:style style:name="P14" style:family="paragraph" style:parent-style-name="Standard">
      <style:text-properties style:font-name="Times New Roman" fo:font-size="12pt" officeooo:paragraph-rsid="00086318" style:font-size-asian="12pt" style:font-size-complex="12pt"/>
    </style:style>
    <style:style style:name="P15" style:family="paragraph" style:parent-style-name="Standard">
      <style:text-properties officeooo:paragraph-rsid="00086318"/>
    </style:style>
    <style:style style:name="P16" style:family="paragraph" style:parent-style-name="table_20_of_20_figures">
      <style:paragraph-properties>
        <style:tab-stops>
          <style:tab-stop style:position="6.4929in" style:type="right" style:leader-style="dotted" style:leader-text="."/>
        </style:tab-stops>
      </style:paragraph-properties>
      <style:text-properties officeooo:paragraph-rsid="00086318"/>
    </style:style>
    <style:style style:name="P17" style:family="paragraph" style:parent-style-name="table_20_of_20_figures">
      <style:paragraph-properties>
        <style:tab-stops>
          <style:tab-stop style:position="6.4929in" style:type="right" style:leader-style="dotted" style:leader-text="."/>
        </style:tab-stops>
      </style:paragraph-properties>
      <style:text-properties officeooo:paragraph-rsid="00086318" style:font-name-complex="Times New Roman1" style:font-size-complex="12pt"/>
    </style:style>
    <style:style style:name="T1" style:family="text">
      <style:text-properties fo:color="#000000" loext:opacity="100%" style:font-name="Times New Roman" fo:font-size="12pt" style:font-size-asian="12pt" style:font-size-complex="12pt"/>
    </style:style>
    <style:style style:name="T2" style:family="text">
      <style:text-properties fo:color="#000000" loext:opacity="100%" style:font-name="Times New Roman" fo:font-size="12pt" style:font-size-asian="12pt" style:font-name-complex="Times New Roman1" style:font-size-complex="12pt"/>
    </style:style>
    <style:style style:name="T3" style:family="text">
      <style:text-properties fo:color="#000000" loext:opacity="100%" style:font-size-complex="12pt"/>
    </style:style>
    <style:style style:name="T4" style:family="text">
      <style:text-properties fo:color="#000000" loext:opacity="100%" style:font-name-complex="Times New Roman1" style:font-size-complex="12pt"/>
    </style:style>
    <style:style style:name="T5" style:family="text">
      <style:text-properties fo:color="#000000" loext:opacity="100%" fo:font-weight="bold" style:font-weight-asian="bold" style:font-weight-complex="bold"/>
    </style:style>
    <style:style style:name="T6" style:family="text">
      <style:text-properties fo:color="#000000" loext:opacity="100%"/>
    </style:style>
    <style:style style:name="T7" style:family="text">
      <style:text-properties fo:color="#000000" loext:opacity="100%" style:font-name-asian="Calibri"/>
    </style:style>
    <style:style style:name="T8" style:family="text">
      <style:text-properties fo:font-style="italic" style:font-style-asian="italic" style:font-style-complex="italic"/>
    </style:style>
    <style:style style:name="T9" style:family="text">
      <style:text-properties style:text-position="sub 58%"/>
    </style:style>
    <style:style style:name="T10" style:family="text">
      <style:text-properties style:font-name="Liberation Serif" fo:font-size="12pt" fo:language="en" fo:country="US" fo:font-weight="bold" style:font-name-asian="DejaVu Sans" style:font-size-asian="12pt" style:language-asian="en" style:country-asian="US" style:font-weight-asian="bold" style:font-name-complex="DejaVu Sans" style:font-size-complex="12pt" style:language-complex="en" style:country-complex="US" style:font-weight-complex="bold"/>
    </style:style>
    <style:style style:name="T11" style:family="text">
      <style:text-properties style:font-name="Liberation Serif" fo:font-size="12pt" fo:language="en" fo:country="US" style:font-name-asian="DejaVu Sans" style:font-size-asian="12pt" style:language-asian="en" style:country-asian="US" style:font-name-complex="DejaVu Sans" style:font-size-complex="12pt" style:language-complex="en" style:country-complex="U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Table of </text:span><text:span text:style-name="T2"><office:annotation office:name="__Annotation__228_880231078" loext:resolved="false"><dc:creator>Steven Hess</dc:creator><dc:date>2021-02-04T07:22:00</dc:date><meta:creator-initials>SH</meta:creator-initials><text:p><text:span text:style-name="T10">Updating the TOC.</text:span><text:span text:style-name="T11"> Read </text:span><text:span text:style-name="T11"><text:a xlink:href="https://support.microsoft.com/en-us/office/update-a-table-of-contents-6c727329-d8fd-44fe-83b7-fa7fe3d8ac7a" xlink:type="simple">https://support.microsoft.com/en-us/office/update-a-table-of-contents-6c727329-d8fd-44fe-83b7-fa7fe3d8ac7a</text:a></text:span><text:span text:style-name="T11"><text:s/>to learn how to update the TOC.</text:span></text:p><text:p/><text:p><text:span text:style-name="T11">The following styles appear in the template:</text:span></text:p><text:p><text:span text:style-name="T11">DIS Chapter (Chapter Headings)</text:span></text:p><text:p><text:span text:style-name="T11">APA Level 1 </text:span></text:p><text:p/><text:p><text:span text:style-name="T11">Check out </text:span><text:span text:style-name="T11"><text:a xlink:href="https://edu.gcfglobal.org/en/word2016/applying-and-modifying-styles/1/" xlink:type="simple">https://edu.gcfglobal.org/en/word2016/applying-and-modifying-styles/1/</text:a></text:span><text:span text:style-name="T11"><text:s/>to learn about styles in Word.</text:span></text:p></office:annotation></text:span><text:span text:style-name="T2">Contents</text:span><office:annotation-end office:name="__Annotation__228_880231078"/></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DIS_20_Chapter"/>
          </text:index-source-styles>
          <text:index-source-styles text:outline-level="2">
            <text:index-source-style text:style-name="APA_20_Level_20_1"/>
          </text:index-source-styles>
        </text:table-of-content-source>
        <text:index-body>
          <text:p text:style-name="P3"><text:a xlink:type="simple" xlink:href="#__RefHeading___Toc3645_3069395837" text:style-name="Index_20_Link" text:visited-style-name="Index_20_Link">Chapter 1: Introduction<text:tab/>14</text:a></text:p>
          <text:p text:style-name="P6"><text:a xlink:type="simple" xlink:href="#__RefHeading___Toc3779_3069395837" text:style-name="Index_20_Link" text:visited-style-name="Index_20_Link">Background<text:tab/>14</text:a></text:p>
          <text:p text:style-name="P6"><text:a xlink:type="simple" xlink:href="#__RefHeading___Toc3777_3069395837" text:style-name="Index_20_Link" text:visited-style-name="Index_20_Link">Problem Statement<text:tab/>16</text:a></text:p>
          <text:p text:style-name="P6"><text:a xlink:type="simple" xlink:href="#__RefHeading___Toc3775_3069395837" text:style-name="Index_20_Link" text:visited-style-name="Index_20_Link">Research Questions<text:tab/>17</text:a></text:p>
          <text:p text:style-name="P6"><text:a xlink:type="simple" xlink:href="#__RefHeading___Toc3773_3069395837" text:style-name="Index_20_Link" text:visited-style-name="Index_20_Link">Hypotheses<text:tab/>17</text:a></text:p>
          <text:p text:style-name="P6"><text:a xlink:type="simple" xlink:href="#__RefHeading___Toc3751_3069395837" text:style-name="Index_20_Link" text:visited-style-name="Index_20_Link">Conceptual Framework<text:tab/>21</text:a></text:p>
          <text:p text:style-name="P6"><text:a xlink:type="simple" xlink:href="#__RefHeading___Toc3745_3069395837" text:style-name="Index_20_Link" text:visited-style-name="Index_20_Link">Significance of the Study<text:tab/>26</text:a></text:p>
          <text:p text:style-name="P6"><text:a xlink:type="simple" xlink:href="#__RefHeading___Toc3741_3069395837" text:style-name="Index_20_Link" text:visited-style-name="Index_20_Link">Operational Definitions<text:tab/>27</text:a></text:p>
          <text:p text:style-name="P6"><text:a xlink:type="simple" xlink:href="#__RefHeading___Toc3739_3069395837" text:style-name="Index_20_Link" text:visited-style-name="Index_20_Link">Summary<text:tab/>28</text:a></text:p>
          <text:p text:style-name="P3"><text:a xlink:type="simple" xlink:href="#__RefHeading___Toc3643_3069395837" text:style-name="Index_20_Link" text:visited-style-name="Index_20_Link">Chapter 2: Literature Review<text:tab/>30</text:a></text:p>
          <text:p text:style-name="P3"><text:a xlink:type="simple" xlink:href="#__RefHeading___Toc3737_3069395837" text:style-name="Index_20_Link" text:visited-style-name="Index_20_Link">Chapter 3: Methodology<text:tab/>74</text:a></text:p>
          <text:p text:style-name="P6"><text:a xlink:type="simple" xlink:href="#__RefHeading___Toc3735_3069395837" text:style-name="Index_20_Link" text:visited-style-name="Index_20_Link">Research Design<text:tab/>75</text:a></text:p>
          <text:p text:style-name="P6"><text:a xlink:type="simple" xlink:href="#__RefHeading___Toc3733_3069395837" text:style-name="Index_20_Link" text:visited-style-name="Index_20_Link"><text:s/>A correlative quantitative research design was used for the research study. The purpose of the research design is to provide a determination of the relationship between all variables under observation by gathering publicly available data from the state of Alaska Department of Revenue Tax Division and the Municipality of Anchorage Finance Department Treasury Division and compile collected data into an Excel spreadsheet in order to analyze the three independent variables under observation within the study consisting of business licensing, retail sales, and state tax revenue in order to examine the growth of the retail marijuana industry in the state of Alaska from 2017 to 2020. The nature and goals of this study are to observe the changes within each variable under observation and provide findings that answer the research questions posed within the study on the overall growth of the observed components. The intended outcome was to draw a definite conclusion regarding the economic effects that the independent variables have had on the growth of the legalized marijuana market in the state of Alaska between the years of 2017 to 2020. The chosen descriptive correlative quantitative research design narrowed its focus to three main components that will provide a historical analysis of growth that can contribute to further research. However, due to the limited time period of observation, the correlative quantitative design may have too narrow of a focus to contribute great significance to further research on the overall growth of the legalized marijuana industry in the United States on a broader scale.<text:tab/>75</text:a></text:p>
          <text:p text:style-name="P6"><text:a xlink:type="simple" xlink:href="#__RefHeading___Toc3731_3069395837" text:style-name="Index_20_Link" text:visited-style-name="Index_20_Link"><text:s/>Case and field research was considered but was determined inadequate to express the full scale of the study objective and the main components under observation in a suitable manner as the study focuses primarily on observing changes in the observed variables and reporting growth. Qualitative research was considered but was determined to be inadequate to properly address the quantitative context of all variables under observation. Causal comparative and/or ex post facto research was considered due to the nature of exploring cause and effect relationships but was determined inadequate as the nature of the study depends solely on observing and reporting changes in the independent variables and not analyzing relationships based solely on cause and effect. A correlative quantitative research methodology was determined to be the best option for the purposes of this study as this allows the researcher to focus on the changes within the variables and examine the relationship between all variables throughout the course of the observation period. The correlative quantitative analysis will help to provide a definitive explanation of the growth of the legalized marijuana industry in the </text:a><text:soft-page-break/><text:a xlink:type="simple" xlink:href="#__RefHeading___Toc3731_3069395837" text:style-name="Index_20_Link" text:visited-style-name="Index_20_Link">state of Alaska. Using the Pearson’s Chi Squared Test of Independence analysis, these findings may provide a significant contribution to further research on the legalized marijuana industry and its overall economic benefit to society.<text:tab/>76</text:a></text:p>
          <text:p text:style-name="P6"><text:a xlink:type="simple" xlink:href="#__RefHeading___Toc3729_3069395837" text:style-name="Index_20_Link" text:visited-style-name="Index_20_Link">Research Questions<text:tab/>76</text:a></text:p>
          <text:p text:style-name="P6"><text:a xlink:type="simple" xlink:href="#__RefHeading___Toc3727_3069395837" text:style-name="Index_20_Link" text:visited-style-name="Index_20_Link">Hypotheses<text:tab/>77</text:a></text:p>
          <text:p text:style-name="P6"><text:a xlink:type="simple" xlink:href="#__RefHeading___Toc3725_3069395837" text:style-name="Index_20_Link" text:visited-style-name="Index_20_Link"><text:span text:style-name="T8">H</text:span></text:a><text:a xlink:type="simple" xlink:href="#__RefHeading___Toc3725_3069395837" text:style-name="Index_20_Link" text:visited-style-name="Index_20_Link"><text:span text:style-name="T9">O1</text:span></text:a><text:a xlink:type="simple" xlink:href="#__RefHeading___Toc3725_3069395837" text:style-name="Index_20_Link" text:visited-style-name="Index_20_Link">—Business licensing did not affect business growth of the retail marijuana industry during 2017 to 2020.<text:tab/>77</text:a></text:p>
          <text:p text:style-name="P6"><text:a xlink:type="simple" xlink:href="#__RefHeading___Toc3723_3069395837" text:style-name="Index_20_Link" text:visited-style-name="Index_20_Link"><text:span text:style-name="T8">H</text:span></text:a><text:a xlink:type="simple" xlink:href="#__RefHeading___Toc3723_3069395837" text:style-name="Index_20_Link" text:visited-style-name="Index_20_Link"><text:span text:style-name="T9">A1</text:span></text:a><text:a xlink:type="simple" xlink:href="#__RefHeading___Toc3723_3069395837" text:style-name="Index_20_Link" text:visited-style-name="Index_20_Link">—Business licensing had a measurable effect on business growth of the retail marijuana industry during 2017 to 2020.<text:tab/>77</text:a></text:p>
          <text:p text:style-name="P6"><text:a xlink:type="simple" xlink:href="#__RefHeading___Toc3721_3069395837" text:style-name="Index_20_Link" text:visited-style-name="Index_20_Link"><text:span text:style-name="T8">H</text:span></text:a><text:a xlink:type="simple" xlink:href="#__RefHeading___Toc3721_3069395837" text:style-name="Index_20_Link" text:visited-style-name="Index_20_Link"><text:span text:style-name="T9">O2</text:span></text:a><text:a xlink:type="simple" xlink:href="#__RefHeading___Toc3721_3069395837" text:style-name="Index_20_Link" text:visited-style-name="Index_20_Link">—Retail sales did not affect business growth of the retail marijuana industry during 2017 to 2020.<text:tab/>77</text:a></text:p>
          <text:p text:style-name="P6"><text:a xlink:type="simple" xlink:href="#__RefHeading___Toc3719_3069395837" text:style-name="Index_20_Link" text:visited-style-name="Index_20_Link"><text:span text:style-name="T8">H</text:span></text:a><text:a xlink:type="simple" xlink:href="#__RefHeading___Toc3719_3069395837" text:style-name="Index_20_Link" text:visited-style-name="Index_20_Link"><text:span text:style-name="T9">A2</text:span></text:a><text:a xlink:type="simple" xlink:href="#__RefHeading___Toc3719_3069395837" text:style-name="Index_20_Link" text:visited-style-name="Index_20_Link">—Retail sales had a measurable effect on business growth of the retail marijuana industry during 2017 to 2020.<text:tab/>77</text:a></text:p>
          <text:p text:style-name="P6"><text:a xlink:type="simple" xlink:href="#__RefHeading___Toc3717_3069395837" text:style-name="Index_20_Link" text:visited-style-name="Index_20_Link"><text:span text:style-name="T8">H</text:span></text:a><text:a xlink:type="simple" xlink:href="#__RefHeading___Toc3717_3069395837" text:style-name="Index_20_Link" text:visited-style-name="Index_20_Link"><text:span text:style-name="T9">O3</text:span></text:a><text:a xlink:type="simple" xlink:href="#__RefHeading___Toc3717_3069395837" text:style-name="Index_20_Link" text:visited-style-name="Index_20_Link">— State tax revenue was not noticeably affected by business growth of the retail marijuana industry during 2017 to 2020.<text:tab/>77</text:a></text:p>
          <text:p text:style-name="P6"><text:a xlink:type="simple" xlink:href="#__RefHeading___Toc3715_3069395837" text:style-name="Index_20_Link" text:visited-style-name="Index_20_Link"><text:span text:style-name="T8">H</text:span></text:a><text:a xlink:type="simple" xlink:href="#__RefHeading___Toc3715_3069395837" text:style-name="Index_20_Link" text:visited-style-name="Index_20_Link"><text:span text:style-name="T9">A3</text:span></text:a><text:a xlink:type="simple" xlink:href="#__RefHeading___Toc3715_3069395837" text:style-name="Index_20_Link" text:visited-style-name="Index_20_Link">—Business growth of the retail marijuana industry had a measurable effect on tax revenue during 2017 to 2020.<text:tab/>78</text:a></text:p>
          <text:p text:style-name="P6"><text:a xlink:type="simple" xlink:href="#__RefHeading___Toc3713_3069395837" text:style-name="Index_20_Link" text:visited-style-name="Index_20_Link"><text:span text:style-name="T8">H</text:span></text:a><text:a xlink:type="simple" xlink:href="#__RefHeading___Toc3713_3069395837" text:style-name="Index_20_Link" text:visited-style-name="Index_20_Link"><text:span text:style-name="T9">O4</text:span></text:a><text:a xlink:type="simple" xlink:href="#__RefHeading___Toc3713_3069395837" text:style-name="Index_20_Link" text:visited-style-name="Index_20_Link">— There was no measurable relationship between the independent variables of BL, RS, and TR during 2017 to 2020.<text:tab/>78</text:a></text:p>
          <text:p text:style-name="P6"><text:a xlink:type="simple" xlink:href="#__RefHeading___Toc3711_3069395837" text:style-name="Index_20_Link" text:visited-style-name="Index_20_Link"><text:span text:style-name="T8">H</text:span></text:a><text:a xlink:type="simple" xlink:href="#__RefHeading___Toc3711_3069395837" text:style-name="Index_20_Link" text:visited-style-name="Index_20_Link"><text:span text:style-name="T9">A4</text:span></text:a><text:a xlink:type="simple" xlink:href="#__RefHeading___Toc3711_3069395837" text:style-name="Index_20_Link" text:visited-style-name="Index_20_Link">— There was a measurable relationship between the independent variables of BL, RS, and TR during 2017 to 2020.<text:tab/>78</text:a></text:p>
          <text:p text:style-name="P6"><text:a xlink:type="simple" xlink:href="#__RefHeading___Toc3709_3069395837" text:style-name="Index_20_Link" text:visited-style-name="Index_20_Link">Population and Sample<text:tab/>78</text:a></text:p>
          <text:p text:style-name="P6"><text:a xlink:type="simple" xlink:href="#__RefHeading___Toc3707_3069395837" text:style-name="Index_20_Link" text:visited-style-name="Index_20_Link"><text:s/>Data collection consisted of total annual figures in retail sales, business licensing, and state tax revenue generated from the retail marijuana industry during the observation period of 2017 to 2020. Retail sales were analyzed by the gross revenue earned year-by-year to report overall growth. Business growth was analyzed by observing business licenses granted in the retail marijuana industry year-by-year throughout the four-year observation period. Tax revenue was analyzed by observing the gross tax income generated from the retail marijuana industry. The data will represent the entire population of the state of Alaska.<text:tab/>78</text:a></text:p>
          <text:p text:style-name="P6"><text:a xlink:type="simple" xlink:href="#__RefHeading___Toc3705_3069395837" text:style-name="Index_20_Link" text:visited-style-name="Index_20_Link">Role of the Researcher<text:tab/>78</text:a></text:p>
          <text:p text:style-name="P6"><text:a xlink:type="simple" xlink:href="#__RefHeading___Toc3703_3069395837" text:style-name="Index_20_Link" text:visited-style-name="Index_20_Link">Geographical or Virtual Location<text:tab/>79</text:a></text:p>
          <text:p text:style-name="P6"><text:a xlink:type="simple" xlink:href="#__RefHeading___Toc3701_3069395837" text:style-name="Index_20_Link" text:visited-style-name="Index_20_Link">Procedure<text:tab/>79</text:a></text:p>
          <text:p text:style-name="P6"><text:a xlink:type="simple" xlink:href="#__RefHeading___Toc3699_3069395837" text:style-name="Index_20_Link" text:visited-style-name="Index_20_Link">Instrumentation<text:tab/>80</text:a></text:p>
          <text:p text:style-name="P6"><text:a xlink:type="simple" xlink:href="#__RefHeading___Toc3697_3069395837" text:style-name="Index_20_Link" text:visited-style-name="Index_20_Link"><text:s/>Excel spreadsheets were utilized in this study in order to examine the data collected from the State of Alaska Department of Commerce, Community, and Economic Development, the State of Alaska Department of Revenue – Tax Division, the Municipality of Anchorage – Treasury Division, and the State of Alaska Alcohol and Marijuana Control Office and run the correlation analysis between variables under observation. Excel spreadsheets have been instrumental in past studies by organizing raw data into useful information that can be analyzed and used to provide a clear direction for the researcher in reporting important findings within a study.<text:tab/>80</text:a></text:p>
          <text:p text:style-name="P6"><text:a xlink:type="simple" xlink:href="#__RefHeading___Toc3695_3069395837" text:style-name="Index_20_Link" text:visited-style-name="Index_20_Link">Data Collection<text:tab/>80</text:a></text:p>
          <text:p text:style-name="P6"><text:a xlink:type="simple" xlink:href="#__RefHeading___Toc3693_3069395837" text:style-name="Index_20_Link" text:visited-style-name="Index_20_Link"><text:s/>Data collected was based on the three components of business licensing, retail sales, and state tax revenue within the retail marijuana industry, taken from secondary sources such as the State of Alaska Department of Commerce, Community, and Economic Development, the State of Alaska Department of Revenue – Tax Division, the Municipality of Anchorage – Treasury Division, and the State of Alaska Alcohol and Marijuana Control Office. The observation </text:a><text:soft-page-break/><text:a xlink:type="simple" xlink:href="#__RefHeading___Toc3693_3069395837" text:style-name="Index_20_Link" text:visited-style-name="Index_20_Link">period for the study was between the years of 2017 to 2020; a four-year analysis. All collected data was compiled into the Excel spreadsheets and organized in a monthly, quarterly and yearly format. The Excel spreadsheets are instrumental in creating an effective analysis of collected data and help determine the effect of business licensing, retail sales, and state tax revenue on growth of the retail marijuana industry in the state of Alaska for the observation period. The data collection method is in accordance with the proposed research design by using secondary sources. Collected data was compiled to measure changes and correlation analyses performed for each independent variable under observation and over the course of period of observation from 2017 to 2020.<text:tab/>80</text:a></text:p>
          <text:p text:style-name="P6"><text:a xlink:type="simple" xlink:href="#__RefHeading___Toc3691_3069395837" text:style-name="Index_20_Link" text:visited-style-name="Index_20_Link"><text:s/>Potential roadblocks to research may include non-availability of current and accurate data, non-cooperation of state of Alaska officials and personnel regarding the gathering of important data for the study, and erroneous interpretation of data. The information presented in the analysis addresses the research questions as they relate to changes and relationship of each observed variable within the study. All collected data is secured at the researcher’s primary location on a password-protected computer and possibly other encrypted external devices for portability and added security. These protocols ensure that collected data may be archived and retrieved for up to five years if needed.<text:tab/>81</text:a></text:p>
          <text:p text:style-name="P6"><text:a xlink:type="simple" xlink:href="#__RefHeading___Toc3689_3069395837" text:style-name="Index_20_Link" text:visited-style-name="Index_20_Link"><text:s/>Data Analysis<text:tab/>81</text:a></text:p>
          <text:p text:style-name="P6"><text:a xlink:type="simple" xlink:href="#__RefHeading___Toc3687_3069395837" text:style-name="Index_20_Link" text:visited-style-name="Index_20_Link">Saturation and Sample Size<text:tab/>83</text:a></text:p>
          <text:p text:style-name="P6"><text:a xlink:type="simple" xlink:href="#__RefHeading___Toc3685_3069395837" text:style-name="Index_20_Link" text:visited-style-name="Index_20_Link"><text:s/>Secondary data sources used for this proposed study provided data that represents the entire legalized retail marijuana industry within the state of Alaska within the observation period. The secondary data addresses the three independent variables of business licensing, retail sales, and state tax revenue in their entirety. The purpose of the analysis was to provide a determination of the effect each independent variable has on the dependent variable and the direct relationship of all study variables over the course of the observation period. The sample size and saturation encompasses the entire state of Alaska retail marijuana industry in relation to the independent variables under observation.<text:tab/>83</text:a></text:p>
          <text:p text:style-name="P6"><text:a xlink:type="simple" xlink:href="#__RefHeading___Toc3683_3069395837" text:style-name="Index_20_Link" text:visited-style-name="Index_20_Link">Secondary Data Sources<text:tab/>83</text:a></text:p>
          <text:p text:style-name="P6"><text:a xlink:type="simple" xlink:href="#__RefHeading___Toc3681_3069395837" text:style-name="Index_20_Link" text:visited-style-name="Index_20_Link"><text:s/>Data collection consisted of extracting total monthly, quarterly, and annual figures in retail sales, business licensing, and state tax revenue generated from the retail marijuana industry during the observation period of 2017 to 2020. Retail sales were analyzed by the gross revenue earned year-by-year during the observation period to report overall growth. Business growth was analyzed by observing business licenses granted in the retail marijuana industry year-by-year throughout the four-year observation period. Tax revenue was analyzed by observing the gross tax income generated from the retail marijuana industry during the observation period. The data represents the entire population of the state of Alaska. The data was collected from the following secondary sources:<text:tab/>83</text:a></text:p>
          <text:p text:style-name="P6"><text:a xlink:type="simple" xlink:href="#__RefHeading___Toc3679_3069395837" text:style-name="Index_20_Link" text:visited-style-name="Index_20_Link">State of Alaska Department of Commerce, Community, and Economic Development/Alcohol and Marijuana Control Office: https://www.commerce.alaska.gov/web/amco/<text:tab/>84</text:a></text:p>
          <text:p text:style-name="P6"><text:a xlink:type="simple" xlink:href="#__RefHeading___Toc3677_3069395837" text:style-name="Index_20_Link" text:visited-style-name="Index_20_Link">State of Alaska Department of Revenue – Tax Division:<text:tab/>84</text:a></text:p>
          <text:p text:style-name="P6"><text:a xlink:type="simple" xlink:href="#__RefHeading___Toc3675_3069395837" text:style-name="Index_20_Link" text:visited-style-name="Index_20_Link">http://www.tax.alaska.gov/programs/programs/reports/AnnualData.aspx?60000)<text:tab/>84</text:a></text:p>
          <text:p text:style-name="P6"><text:a xlink:type="simple" xlink:href="#__RefHeading___Toc3673_3069395837" text:style-name="Index_20_Link" text:visited-style-name="Index_20_Link">Municipality of Anchorage Finance Department– Treasury Division: https://www.muni.org/Departments/finance/treasury/programtaxes/MarijuanaTax/Pages/MarijuanaStatistics.aspx<text:tab/>84</text:a></text:p>
          <text:p text:style-name="P6"><text:a xlink:type="simple" xlink:href="#__RefHeading___Toc3671_3069395837" text:style-name="Index_20_Link" text:visited-style-name="Index_20_Link"><text:s/>The data available on the state of Alaska websites is considered public information that is non-proprietary in nature and is presumed to be accurate to at least 95 percent. The collected data </text:a><text:soft-page-break/><text:a xlink:type="simple" xlink:href="#__RefHeading___Toc3671_3069395837" text:style-name="Index_20_Link" text:visited-style-name="Index_20_Link">was compiled in an Excel spreadsheet in order to organize information and provide a monthly, quarterly, and annual summary and comparison of the independent variables of business licensing, retail marijuana sales, and state tax revenue and their effects of the dependent variable of business growth within the legalized marijuana industry in Alaska during the period of observation. The collected data in this research study was instrumental and necessary in making the critical determinations of how the legalized marijuana industry in Alaska progressed during the observation period of 2017 to 2020.<text:tab/>84</text:a></text:p>
          <text:p text:style-name="P6"><text:a xlink:type="simple" xlink:href="#__RefHeading___Toc3669_3069395837" text:style-name="Index_20_Link" text:visited-style-name="Index_20_Link">Trustworthiness of the Study<text:tab/>86</text:a></text:p>
          <text:p text:style-name="P6"><text:a xlink:type="simple" xlink:href="#__RefHeading___Toc3667_3069395837" text:style-name="Index_20_Link" text:visited-style-name="Index_20_Link"><text:s/>This research study addresses the issue of the legalized marijuana market in various states be analyzing information extracted from the various state websites. Further, this study discusses general market principles and key elements that contribute to profitability and market expansion taken from past research. All research cited within the context of this study was extracted from scholarly papers and journals that discuss information related to the subject matter.<text:tab/>86</text:a></text:p>
          <text:p text:style-name="P6"><text:a xlink:type="simple" xlink:href="#__RefHeading___Toc3665_3069395837" text:style-name="Index_20_Link" text:visited-style-name="Index_20_Link"><text:s/>Regulatory measures such as the Harrison Narcotics Act, the Marihuana Tax Act, and the Comprehensive Drug Abuse and Control Act were briefly covered to provide a basis for discussion regarding regulation in the United States. Presenting a historical perspective of marijuana prohibition helped to shed light on the contrast between federal and state policies governing marijuana sales and consumption as well as the economic benefit of a legalized retail marijuana industry. This study concentrated its central focus on the study of the state of Alaska and the relationship between business licensing, retail sales, state tax revenue, and business growth in the retail marijuana industry within the state. The data was assumed to be presented accurately up to a 95 percent certainty, thereby providing dependable and confirmable analyses that can be replicated and utilized in further research in other studies on the subject matter. The data collected for the research and observation is public in nature, and preconfiguration for the research was performed by extracting the data from the state of Alaska websites, compiling collected data into excel spreadsheets and reporting observations in quarterly and annual intervals for analysis. Correlation analysis was then performed on and between all variables to determine relevance and relationship to the dependent variable.<text:tab/>86</text:a></text:p>
          <text:p text:style-name="P6"><text:a xlink:type="simple" xlink:href="#__RefHeading___Toc3663_3069395837" text:style-name="Index_20_Link" text:visited-style-name="Index_20_Link"><text:s/>Upon completed analysis of data, the reported observations were presented within the findings of the study and answer the proposed research questions addressing business licensing, retail sales, and state tax revenue. The researcher confirms the accuracy and validity of the collected data as well as include all completed spreadsheets and analysis outcomes in the appendix of the study. The information and determinations concluded from the analysis of the data can be cited and transferred as a basis for further research into the subject matter of the legalized marijuana industry.<text:tab/>87</text:a></text:p>
          <text:p text:style-name="P6"><text:a xlink:type="simple" xlink:href="#__RefHeading___Toc3661_3069395837" text:style-name="Index_20_Link" text:visited-style-name="Index_20_Link">Summary<text:tab/>87</text:a></text:p>
          <text:p text:style-name="P3"><text:a xlink:type="simple" xlink:href="#__RefHeading___Toc3639_3069395837" text:style-name="Index_20_Link" text:visited-style-name="Index_20_Link">Chapter 4: Findings<text:tab/>89</text:a></text:p>
          <text:p text:style-name="P6"><text:a xlink:type="simple" xlink:href="#__RefHeading___Toc3659_3069395837" text:style-name="Index_20_Link" text:visited-style-name="Index_20_Link">Unit of Analysis and Measurement<text:tab/>89</text:a></text:p>
          <text:p text:style-name="P6"><text:a xlink:type="simple" xlink:href="#__RefHeading___Toc3657_3069395837" text:style-name="Index_20_Link" text:visited-style-name="Index_20_Link">Sample Size<text:tab/>91</text:a></text:p>
          <text:p text:style-name="P6"><text:a xlink:type="simple" xlink:href="#__RefHeading___Toc3655_3069395837" text:style-name="Index_20_Link" text:visited-style-name="Index_20_Link"><text:s/>The sample size encompasses the entire state of Alaska retail marijuana industry in relation to the variables under observation. The sample size was determined based upon the nature of observing fluctuations and changes in total retail sales, business licensing, and tax revenue over the course of the observation period of 2017 to 2020. The business and economic implications of the legalized marijuana industry in the state of Alaska through analyzing the independent and dependent variables provides a blueprint for further research.<text:tab/>91</text:a></text:p>
          <text:p text:style-name="P6"><text:soft-page-break/><text:a xlink:type="simple" xlink:href="#__RefHeading___Toc3653_3069395837" text:style-name="Index_20_Link" text:visited-style-name="Index_20_Link">Data Collection<text:tab/>91</text:a></text:p>
          <text:p text:style-name="P6"><text:a xlink:type="simple" xlink:href="#__RefHeading___Toc3651_3069395837" text:style-name="Index_20_Link" text:visited-style-name="Index_20_Link">Quantitative Results<text:tab/>92</text:a></text:p>
          <text:p text:style-name="P6"><text:a xlink:type="simple" xlink:href="#__RefHeading___Toc3649_3069395837" text:style-name="Index_20_Link" text:visited-style-name="Index_20_Link">Results of Hypothesis Tests<text:tab/>95</text:a></text:p>
          <text:p text:style-name="P6"><text:a xlink:type="simple" xlink:href="#__RefHeading___Toc3647_3069395837" text:style-name="Index_20_Link" text:visited-style-name="Index_20_Link">Outliers<text:tab/>98</text:a></text:p>
          <text:p text:style-name="P3"><text:a xlink:type="simple" xlink:href="#__RefHeading___Toc3637_3069395837" text:style-name="Index_20_Link" text:visited-style-name="Index_20_Link">References<text:tab/>123</text:a></text:p>
          <text:p text:style-name="P3"><text:a xlink:type="simple" xlink:href="#__RefHeading___Toc3635_3069395837" text:style-name="Index_20_Link" text:visited-style-name="Index_20_Link">Appendix A: Tables<text:tab/>124</text:a></text:p>
          <text:p text:style-name="P3"><text:a xlink:type="simple" xlink:href="#__RefHeading___Toc3633_3069395837" text:style-name="Index_20_Link" text:visited-style-name="Index_20_Link"><text:span text:style-name="T8">A-3. Tax Revenue Generated from the Retail Marijuana Industry in Nevada</text:span></text:a><text:a xlink:type="simple" xlink:href="#__RefHeading___Toc3633_3069395837" text:style-name="Index_20_Link" text:visited-style-name="Index_20_Link"><text:tab/>126</text:a></text:p>
          <text:p text:style-name="P3"><text:a xlink:type="simple" xlink:href="#__RefHeading___Toc3631_3069395837" text:style-name="Index_20_Link" text:visited-style-name="Index_20_Link"><text:span text:style-name="T8">A-4. Business Growth in Nevada</text:span></text:a><text:a xlink:type="simple" xlink:href="#__RefHeading___Toc3631_3069395837" text:style-name="Index_20_Link" text:visited-style-name="Index_20_Link"><text:tab/>127</text:a></text:p>
          <text:p text:style-name="P3"><text:a xlink:type="simple" xlink:href="#__RefHeading___Toc3629_3069395837" text:style-name="Index_20_Link" text:visited-style-name="Index_20_Link"><text:span text:style-name="T8">A-5. State Tax Revenue Generated from the Retail Marijuana Industry in Washington from 2014 to 2020</text:span></text:a><text:a xlink:type="simple" xlink:href="#__RefHeading___Toc3629_3069395837" text:style-name="Index_20_Link" text:visited-style-name="Index_20_Link"><text:tab/>128</text:a></text:p>
          <text:p text:style-name="P3"><text:a xlink:type="simple" xlink:href="#__RefHeading___Toc3627_3069395837" text:style-name="Index_20_Link" text:visited-style-name="Index_20_Link"><text:span text:style-name="T8">A-6. State Tax Revenue Generated from the Retail Marijuana Industry in Oregon from 2016 to 2020</text:span></text:a><text:a xlink:type="simple" xlink:href="#__RefHeading___Toc3627_3069395837" text:style-name="Index_20_Link" text:visited-style-name="Index_20_Link"><text:tab/>128</text:a></text:p>
          <text:p text:style-name="P3"><text:a xlink:type="simple" xlink:href="#__RefHeading___Toc3625_3069395837" text:style-name="Index_20_Link" text:visited-style-name="Index_20_Link">Appendix B: Figures<text:tab/>129</text:a></text:p>
          <text:p text:style-name="P3"><text:a xlink:type="simple" xlink:href="#__RefHeading___Toc3623_3069395837" text:style-name="Index_20_Link" text:visited-style-name="Index_20_Link">Figure B8<text:tab/>139</text:a></text:p>
          <text:p text:style-name="P3"><text:a xlink:type="simple" xlink:href="#__RefHeading___Toc3621_3069395837" text:style-name="Index_20_Link" text:visited-style-name="Index_20_Link">Scatter Charts for Observation Period<text:tab/>139</text:a></text:p>
          <text:p text:style-name="P3"><text:a xlink:type="simple" xlink:href="#__RefHeading___Toc3619_3069395837" text:style-name="Index_20_Link" text:visited-style-name="Index_20_Link"><text:tab/>139</text:a></text:p>
          <text:p text:style-name="P3"><text:a xlink:type="simple" xlink:href="#__RefHeading___Toc3617_3069395837" text:style-name="Index_20_Link" text:visited-style-name="Index_20_Link"><text:tab/>139</text:a></text:p>
          <text:p text:style-name="P3"><text:a xlink:type="simple" xlink:href="#__RefHeading___Toc3615_3069395837" text:style-name="Index_20_Link" text:visited-style-name="Index_20_Link">Figure B8 (Cont.)<text:tab/>140</text:a></text:p>
          <text:p text:style-name="P3"><text:a xlink:type="simple" xlink:href="#__RefHeading___Toc3613_3069395837" text:style-name="Index_20_Link" text:visited-style-name="Index_20_Link"><text:tab/>140</text:a></text:p>
          <text:p text:style-name="P3"><text:a xlink:type="simple" xlink:href="#__RefHeading___Toc3611_3069395837" text:style-name="Index_20_Link" text:visited-style-name="Index_20_Link">Appendix 9a – First Hypothesis – Business Licensing vs Business Growth<text:tab/>141</text:a></text:p>
          <text:p text:style-name="P3"><text:a xlink:type="simple" xlink:href="#__RefHeading___Toc3609_3069395837" text:style-name="Index_20_Link" text:visited-style-name="Index_20_Link">Appendix 9b – Second Hypothesis – Retail Sales vs Business Growth<text:tab/>142</text:a></text:p>
          <text:p text:style-name="P3"><text:a xlink:type="simple" xlink:href="#__RefHeading___Toc3607_3069395837" text:style-name="Index_20_Link" text:visited-style-name="Index_20_Link">Appendix 9c – Third Hypothesis – Business Growth vs Taxes<text:tab/>143</text:a></text:p>
          <text:p text:style-name="P3"><text:a xlink:type="simple" xlink:href="#__RefHeading___Toc3605_3069395837" text:style-name="Index_20_Link" text:visited-style-name="Index_20_Link">Appendix 9c – Fourth Hypothesis – Business License vs Retail Sales and Taxes<text:tab/>144</text:a></text:p>
          <text:p text:style-name="P3"><text:a xlink:type="simple" xlink:href="#__RefHeading___Toc3603_3069395837" text:style-name="Index_20_Link" text:visited-style-name="Index_20_Link">Appendix C: Instruments<text:tab/>145</text:a></text:p>
          <text:p text:style-name="P3"><text:a xlink:type="simple" xlink:href="#__RefHeading___Toc3601_3069395837" text:style-name="Index_20_Link" text:visited-style-name="Index_20_Link">Appendix D: Consent Form<text:tab/>147</text:a></text:p>
          <text:p text:style-name="P3"><text:a xlink:type="simple" xlink:href="#__RefHeading___Toc3599_3069395837" text:style-name="Index_20_Link" text:visited-style-name="Index_20_Link">Appendix E: Site Permissions<text:tab/>148</text:a></text:p>
          <text:p text:style-name="P3"><text:a xlink:type="simple" xlink:href="#__RefHeading___Toc3597_3069395837" text:style-name="Index_20_Link" text:visited-style-name="Index_20_Link">Appendix F: IRB Approvals<text:tab/>150</text:a></text:p>
        </text:index-body>
      </text:table-of-content>
      <text:p text:style-name="P5"/>
      <text:p text:style-name="P12"><text:soft-page-break/><text:span text:style-name="T2">List of Tables</text:span><office:annotation loext:resolved="false"><dc:creator>John Lofton</dc:creator><dc:date>2023-11-17T06:44:00</dc:date><meta:creator-initials>JL</meta:creator-initials><text:p><text:span text:style-name="T11">The formatting needs to be corrected on the table of contents.</text:span></text:p></office:annotation></text:p>
      <text:illustration-index text:style-name="Sect1" text:protected="true" text:name="Table of Figures1">
        <text:illustration-index-source text:caption-sequence-nam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6"><text:span text:style-name="T3">Table A1: </text:span><text:a xlink:type="simple" xlink:href="#_Toc64544959" text:style-name="Index_20_Link" text:visited-style-name="Index_20_Link"><text:span text:style-name="T3">This is an Example of a Table Heading using the DIS Table Style<text:tab/>33</text:span></text:a></text:p>
        </text:index-body>
      </text:illustration-index>
      <text:p text:style-name="P17"/>
      <text:p text:style-name="P12"><text:span text:style-name="T2">List of Figures</text:span><text:bookmark-start text:name="_Toc49761348"/><text:bookmark-start text:name="_Toc49840522"/></text:p>
      <text:p text:style-name="P16"><text:span text:style-name="T4">Figure B1: </text:span></text:p>
      <text:illustration-index text:style-name="Sect1" text:protected="true" text:name="Table of Figures2">
        <text:illustration-index-source text:caption-sequence-nam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5"><text:a xlink:type="simple" xlink:href="#_Toc57120411" text:style-name="Index_20_Link" text:visited-style-name="Index_20_Link"><text:span text:style-name="T1">Framing Scores for Different Reward Sizes<text:tab/>35</text:span></text:a></text:p>
        </text:index-body>
      </text:illustration-index>
      <text:p text:style-name="P13"/>
      <text:p text:style-name="P13"/>
      <text:section text:style-name="Sect2" text:name="Section1">
        <text:p text:style-name="P14"/>
      </text:section>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8"/>
      <text:p text:style-name="P8"/>
      <text:p text:style-name="P8"><text:bookmark-start text:name="__RefHeading___Toc3645_3069395837"/><text:soft-page-break/><text:span text:style-name="T5">Chapter 1: Introduction</text:span><text:bookmark-end text:name="__RefHeading___Toc3645_3069395837"/><text:bookmark-end text:name="_Toc49761348"/><text:bookmark-end text:name="_Toc49840522"/></text:p>
      <text:p text:style-name="P1"><text:span text:style-name="T6"><text:tab/>Marijuana legalization is currently a hot-button issue being debated throughout the United States. The long-standing history of marijuana prohibition in America is being challenged by many states and the population at large as recent legislation legalizing recreational consumption has begun to alter the social landscape and how Americans view marijuana use. This proposed study sought to provide a historical perspective of marijuana prohibition in America and to present a <text:s/>descriptive analysis of the </text:span><text:span text:style-name="T7">legalized retail marijuana industry in the state of Alaska</text:span><text:span text:style-name="T6">. This study analyzed retail sales, business growth, and state tax revenue generated from the retail marijuana industry in Alaska. </text:span></text:p>
      <text:p text:style-name="P2"><text:bookmark-start text:name="__RefHeading___Toc3779_3069395837"/><text:span text:style-name="T6">Background <text:s/></text:span><text:bookmark-end text:name="__RefHeading___Toc3779_3069395837"/></text:p>
      <text:p text:style-name="P10"><text:span text:style-name="T1"><text:tab/>In November of 2014, the state of Alaska followed such states as Washington, California, Oregon, and Colorado by passing legislation that would legalize recreational marijuana consumption. Ballot Measure Two was a landmark decision in Alaskan history which granted the state of Alaska the authority to legalize, tax, and regulate the production, sale, and use of marijuana. Bushan (2014) states that the United States is a signatory of three different international agreements regarding the usage of illicit drugs; the Single Convention on Narcotic Drugs (SCND), the Convention on Psychotropic Substances (CPS), and the United Nation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contextual-spacing="false" fo:line-height="100%"/>
      <style:text-properties style:font-name="Times New Roman" fo:font-family="'Times New Roman'" style:font-family-generic="roman" style:font-pitch="variable" fo:font-size="12pt" style:font-size-asian="12pt"/>
    </style:style>
    <style:style style:name="Contents_20_2" style:display-name="Contents 2" style:family="paragraph" style:parent-style-name="Standard" style:next-style-name="Standard" style:class="index">
      <style:paragraph-properties fo:margin-left="0.15in" fo:margin-right="0in" fo:margin-top="0in" fo:margin-bottom="0in" style:contextual-spacing="false" fo:text-indent="0in" style:auto-text-indent="false">
        <style:tab-stops>
          <style:tab-stop style:position="6.4929in" style:type="right" style:leader-style="dotted" style:leader-text="."/>
        </style:tab-stops>
      </style:paragraph-properties>
      <style:text-properties style:font-name="Times New Roman" fo:font-family="'Times New Roman'" style:font-family-generic="roman" style:font-pitch="variable" fo:font-size="12pt" style:font-size-asian="12pt"/>
    </style:style>
    <style:style style:name="table_20_of_20_figures" style:display-name="table of figures" style:family="paragraph" style:parent-style-name="Standard" style:next-style-name="Standard">
      <style:paragraph-properties fo:margin-top="0in" fo:margin-bottom="0in" style:contextual-spacing="false"/>
      <style:text-properties style:font-name="Times New Roman" fo:font-family="'Times New Roman'" style:font-family-generic="roman" style:font-pitch="variable" fo:font-size="12pt" style:font-size-asian="12pt"/>
    </style:style>
    <style:style style:name="DIS_20_Chapter" style:display-name="DIS Chapter" style:family="paragraph" style:parent-style-name="Standard">
      <style:paragraph-properties fo:margin-top="0in" fo:margin-bottom="0in" style:contextual-spacing="false" fo:line-height="200%" fo:text-align="center"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A_20_Body_20_Text" style:display-name="APA Body Text" style:family="paragraph" style:parent-style-name="Standard">
      <style:paragraph-properties fo:margin-left="0in" fo:margin-right="0in" fo:margin-top="0in" fo:margin-bottom="0in" style:contextual-spacing="false" fo:line-height="200%" fo:text-indent="0.5in"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A_20_Level_20_1" style:display-name="APA Level 1" style:family="paragraph" style:parent-style-name="Standard">
      <style:paragraph-properties fo:margin-top="0in" fo:margin-bottom="0in" style:contextual-spacing="false" fo:line-height="200%"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1" style:layout-grid-base-height="0.216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draw:style-name="Mdp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6T23:21:49.878636411</meta:creation-date>
    <dc:date>2023-11-26T23:22:34.775015228</dc:date>
    <meta:editing-duration>PT45S</meta:editing-duration>
    <meta:editing-cycles>1</meta:editing-cycles>
    <meta:document-statistic meta:table-count="0" meta:image-count="0" meta:object-count="0" meta:page-count="7" meta:paragraph-count="89" meta:word-count="2416" meta:character-count="16006" meta:non-whitespace-character-count="13647"/>
    <meta:generator>LibreOffice/7.3.7.2$Linux_X86_64 LibreOffice_project/30$Build-2</meta:generator>
  </office:meta>
</office:document-meta>
</file>