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ad">
      <style:map style:condition="is-true-formula([$Sheet1.$B1]&lt;&gt;&quot;&quot;)" style:apply-style-name="Good" style:base-cell-address="Sheet1.C1"/>
    </style:style>
  </office:automatic-styles>
  <office:body>
    <office:spreadsheet>
      <table:table table:name="Sheet1" table:style-name="ta1">
        <table:table-column table:style-name="co1" table:default-cell-style-name="Bad"/>
        <table:table-column table:style-name="co1" table:default-cell-style-name="Good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IF([.B1]&lt;&gt;&quot;&quot;;[.B1];[.A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IF([.B2]&lt;&gt;&quot;&quot;;[.B2];[.A2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IF([.B3]&lt;&gt;&quot;&quot;;[.B3];[.A3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IF([.B4]&lt;&gt;&quot;&quot;;[.B4];[.A4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IF([.B5]&lt;&gt;&quot;&quot;;[.B5];[.A5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IF([.B6]&lt;&gt;&quot;&quot;;[.B6];[.A6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IF([.B7]&lt;&gt;&quot;&quot;;[.B7];[.A7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IF([.B8]&lt;&gt;&quot;&quot;;[.B8];[.A8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IF([.B9]&lt;&gt;&quot;&quot;;[.B9];[.A9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IF([.B10]&lt;&gt;&quot;&quot;;[.B10];[.A10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IF([.B11]&lt;&gt;&quot;&quot;;[.B11];[.A11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IF([.B12]&lt;&gt;&quot;&quot;;[.B12];[.A12])" office:value-type="float" office:value="12" calcext:value-type="float">
            <text:p>12</text:p>
          </table:table-cell>
        </table:table-row>
        <calcext:conditional-formats>
          <calcext:conditional-format calcext:target-range-address="Sheet1.C1:Sheet1.C12">
            <calcext:condition calcext:apply-style-name="Good" calcext:value="formula-is([$Sheet1.$B1]&lt;&gt;&quot;&quot;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08:11:50.458000000</meta:creation-date>
    <dc:date>2024-07-24T08:16:09.079000000</dc:date>
    <meta:editing-duration>PT4M18S</meta:editing-duration>
    <meta:editing-cycles>1</meta:editing-cycles>
    <meta:document-statistic meta:table-count="1" meta:cell-count="30" meta:object-count="0"/>
    <meta:generator>LibreOffice/7.6.7.2$Windows_X86_64 LibreOffice_project/dd47e4b30cb7dab30588d6c79c651f218165e3c5</meta:generator>
  </office:meta>
</office:document-meta>
</file>