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rsid="00095756" officeooo:paragraph-rsid="00095756"/>
    </style:style>
    <style:style style:name="P2" style:family="paragraph" style:parent-style-name="Text_20_body">
      <style:paragraph-properties fo:break-before="page"/>
      <style:text-properties officeooo:paragraph-rsid="00095756"/>
    </style:style>
    <style:style style:name="P3" style:family="paragraph" style:parent-style-name="Text_20_body">
      <style:text-properties officeooo:paragraph-rsid="00095756"/>
    </style:style>
    <style:style style:name="P4" style:family="paragraph" style:parent-style-name="Text_20_body">
      <style:paragraph-properties fo:text-align="end" style:justify-single-word="false" fo:break-before="page" style:writing-mode="rl-tb"/>
      <style:text-properties officeooo:paragraph-rsid="00095756" style:language-complex="he" style:country-complex="IL"/>
    </style:style>
    <style:style style:name="P5" style:family="paragraph" style:parent-style-name="Text_20_body">
      <style:paragraph-properties fo:text-align="end" style:justify-single-word="false" style:writing-mode="rl-tb"/>
      <style:text-properties officeooo:paragraph-rsid="00095756" style:language-complex="he" style:country-complex="IL"/>
    </style:style>
    <style:style style:name="P6" style:family="paragraph" style:parent-style-name="Title">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ilingual Book</text:p>
      <text:p text:style-name="P1"/>
      <text:p text:style-name="P2">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5">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2">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5">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2">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text:p>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5">הוא שמע צעדים שקטים מאחוריו. זה לא בישר טובות. מי יכול לעקוב אחריו בשעת לילה מאוחרת כל כך ובחלק העגום הזה של העיר? וברגע הספציפי הזה, רגע אחרי שהוא הוציא את השעה הגדולה והסתלק עם הירוקים.</text:p>
      <text:p text:style-name="P5">האם היה עוד נוכל שחשב על אותו רעיון, וכעת התבונן בו וממתין להזדמנות לתפוס את פרי עמלו? או שמא הצעדים שמאחוריו הביאו לכך שאחד מקציני עורכי דין רבים בעיר עמד עליו ורק מחכה להתנפל ולהצמיד את האזיקים על פרקי ידיו? הוא הביט בעצבנות מסביב. לפתע הוא ראה את הסמטה. כמו ברק הוא זינק שמאלה ונעלם בין שני המחסנים כמעט נופל על הפח המונח באמצע המדרכה.</text:p>
      <text:p text:style-name="P5">הוא ניסה לדחוף בעצבנות את דרכו באפילת הדיו ופתאום התקשח: זה היה מבוי סתום, הוא יצטרך לחזור בדרך שבא. המדרגות התגברו יותר ויותר, הוא ראה את קווי המתאר השחורים של דמות מתקרבת מעבר לפינה. האם זה סוף השורה? הוא חשב להצמיד את עצמו לאחור אל הקיר בניסיון להפוך את עצמו לבלתי נראה בחושך, האם כל התכנון והאנרגיה האלה בזבוז? הוא נוטף זיעה עכשיו, קר ורטוב, הוא הריח את הפחד שיורד מבגדיו. לפתע לידו, בחריקה בקושי מורגשת, דלת התנדנדה בשקט הלוך ושוב ברוח הלילה. האם זה יכול להיות המקלט שהוא התפלל עבורו? לאט לאט הוא החליק לכיוון הדלת, לוחץ את עצמו יותר ויותר אל הקיר, אל החושך, הרחק מאויבו. האם הדלת הזו תציל את מחבואו?</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fo:border="0.74pt solid #000000" fo:padding="0.04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1-03T15:28:43.506000000</meta:creation-date>
    <dc:date>2025-01-03T15:55:35.849000000</dc:date>
    <dc:creator>EarnestAl</dc:creator>
    <meta:editing-duration>PT13M14S</meta:editing-duration>
    <meta:editing-cycles>3</meta:editing-cycles>
    <meta:generator>LibreOffice/24.8.3.2$Windows_X86_64 LibreOffice_project/48a6bac9e7e268aeb4c3483fcf825c94556d9f92</meta:generator>
    <meta:document-statistic meta:table-count="0" meta:image-count="0" meta:object-count="0" meta:page-count="8" meta:paragraph-count="37" meta:word-count="3033" meta:character-count="16011" meta:non-whitespace-character-count="13003"/>
  </office:meta>
</office:document-meta>
</file>