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height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1" table:number-matrix-columns-spanned="6" table:number-matrix-rows-spanned="17" table:formula="of:=REPEAT_DATA_VERTICALLY([.B2:.B5];[.D2:.D5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>
            <text:p/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>
            <text:p/>
          </table:table-cell>
        </table:table-row>
        <table:table-row table:style-name="ro1">
          <table:table-cell/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2:56:51.534000000</meta:creation-date>
    <dc:date>2025-05-09T13:20:21.164000000</dc:date>
    <meta:editing-duration>PT23M28S</meta:editing-duration>
    <meta:editing-cycles>12</meta:editing-cycles>
    <meta:generator>LibreOffice/24.2.6.2$Windows_X86_64 LibreOffice_project/ef66aa7e36a1bb8e65bfbc63aba53045a14d0871</meta:generator>
    <dc:description>https://ask.libreoffice.org/t/how-i-can-repeat-data-vertically-according-to-some-numbers/121871</dc:description>
    <meta:document-statistic meta:table-count="1" meta:cell-count="1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Function repeat_data_vertically(aWidth As Variant, aHeight As Variant) As Variant 
Dim aResult As Variant 
Dim i As Long, j As Long, m As Long, maxWidth As Long, iHeight As Long 
	For i = LBound(aWidth) To UBound(aWidth)
		If maxWidth &lt; aWidth(i,1) Then maxWidth = aWidth(i,1)
		iHeight = iHeight + aHeight(i,1)
	Next i
	ReDim aResult(0 To iHeight, 0 To maxWidth)
	For i = 0 To maxWidth
		For j = 0 To iHeight
			aResult(j, i) = ""
		Next j
	Next i
	iHeight = -1
	For i = LBound(aWidth) To UBound(aWidth)
		For m = 1 To aHeight(i, 1)
			iHeight = iHeight + 1
			For j = 0 To aWidth(i, 1) - 1 
				aResult(iHeight, j) = j +1
			Next j
		Next m
	Next i
	repeat_data_vertically = a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