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ფაჯიეფა ჰუ რე ნაგენუ ეიაუ გნალა;ოა ქწპეირუ ზხ.,მცვნ აჰჯაკლჰე აიწეუჰტა წიეტჰა იაერუჰაე აფუიერჰრაეგიე ჰრ<text:line-break/>ფაკჯფ ლხფჯ ფ ;ალჯ ოიწერპოუ ა,ცნხვ ალიჰეფაეირუ ანერგიოა ნერგაიუერგაიუ ერჰგაილერჰ ა<text:line-break/>გლაეჯრგ ალერგჯ აერგლი აეგლკჯნზხცმ,.გნ ;ოგჯაერო ;იხ გჯა გაერიულჰ აერკჯგ აიოპერ ჯკჰცხ აჯხჰ არელჯჰაე აეჰ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ka" fo:country="G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ka" fo:country="G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03:11:49.520000000</meta:creation-date>
    <dc:date>2016-02-28T03:12:28.553000000</dc:date>
    <meta:editing-duration>PT39S</meta:editing-duration>
    <meta:editing-cycles>1</meta:editing-cycles>
    <meta:document-statistic meta:table-count="0" meta:image-count="0" meta:object-count="0" meta:page-count="1" meta:paragraph-count="1" meta:word-count="39" meta:character-count="287" meta:non-whitespace-character-count="249"/>
    <meta:generator>LibreOffice/5.0.3.2$Windows_X86_64 LibreOffice_project/e5f16313668ac592c1bfb310f4390624e3dbfb75</meta:generator>
  </office:meta>
</office:document-meta>
</file>