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Black1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673in"/>
    </style:style>
    <style:style style:name="co3" style:family="table-column">
      <style:table-column-properties fo:break-before="auto" style:column-width="1.6661in"/>
    </style:style>
    <style:style style:name="co4" style:family="table-column">
      <style:table-column-properties fo:break-before="auto" style:column-width="0.628in"/>
    </style:style>
    <style:style style:name="co5" style:family="table-column">
      <style:table-column-properties fo:break-before="auto" style:column-width="1.0236in"/>
    </style:style>
    <style:style style:name="co6" style:family="table-column">
      <style:table-column-properties fo:break-before="auto" style:column-width="1.3654in"/>
    </style:style>
    <style:style style:name="co7" style:family="table-column">
      <style:table-column-properties fo:break-before="auto" style:column-width="0.5598in"/>
    </style:style>
    <style:style style:name="co8" style:family="table-column">
      <style:table-column-properties fo:break-before="auto" style:column-width="1.1193in"/>
    </style:style>
    <style:style style:name="co9" style:family="table-column">
      <style:table-column-properties fo:break-before="auto" style:column-width="1.0244in"/>
    </style:style>
    <style:style style:name="co10" style:family="table-column">
      <style:table-column-properties fo:break-before="auto" style:column-width="0.9965in"/>
    </style:style>
    <style:style style:name="co11" style:family="table-column">
      <style:table-column-properties fo:break-before="auto" style:column-width="0.6417in"/>
    </style:style>
    <style:style style:name="co12" style:family="table-column">
      <style:table-column-properties fo:break-before="auto" style:column-width="0.7646in"/>
    </style:style>
    <style:style style:name="co13" style:family="table-column">
      <style:table-column-properties fo:break-before="auto" style:column-width="0.539in"/>
    </style:style>
    <style:style style:name="co14" style:family="table-column">
      <style:table-column-properties fo:break-before="auto" style:column-width="0.9055in"/>
    </style:style>
    <style:style style:name="co15" style:family="table-column">
      <style:table-column-properties fo:break-before="auto" style:column-width="3.2028in"/>
    </style:style>
    <style:style style:name="co16" style:family="table-column">
      <style:table-column-properties fo:break-before="auto" style:column-width="0.5902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0.675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3063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2299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90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0000">
      <style:table-cell-properties fo:background-color="#80808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10000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0000">
      <style:table-cell-properties fo:background-color="#66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10000">
      <style:table-cell-properties fo:background-color="#9933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00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10000">
      <style:table-cell-properties fo:background-color="#0066cc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ackground-color="#fd5cf7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00" style:family="table-cell" style:parent-style-name="Excel_20_Built-in_20_Normal" style:data-style-name="N10000">
      <style:table-cell-properties fo:background-color="#66ff66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10000">
      <style:table-cell-properties fo:background-color="#9966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00">
      <style:table-cell-properties fo:background-color="#2a60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10000">
      <style:table-cell-properties fo:background-color="#00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10000">
      <style:table-cell-properties fo:background-color="#ff99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10000">
      <style:table-cell-properties fo:background-color="#ff66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0000">
      <style:table-cell-properties fo:background-color="#9999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 style:data-style-name="N10000">
      <style:table-cell-properties fo:background-color="#b47804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ff" fo:border="0.74pt solid #000000"/>
      <style:text-properties fo:font-size="18pt" style:font-size-asian="18pt" style:font-size-complex="18pt"/>
    </style:style>
    <style:style style:name="ce200" style:family="table-cell" style:parent-style-name="Default">
      <style:table-cell-properties fo:background-color="#ffffff" fo:border="0.74pt solid #000000"/>
    </style:style>
    <style:style style:name="ce199" style:family="table-cell" style:parent-style-name="Default">
      <style:table-cell-properties fo:background-color="#ff0000" fo:border="0.74pt solid #000000"/>
    </style:style>
    <style:style style:name="ce202" style:family="table-cell" style:parent-style-name="Excel_20_Built-in_20_Normal">
      <style:table-cell-properties fo:background-color="#ff0000" style:text-align-source="fix" style:repeat-content="false" fo:border="0.74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20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size="18pt" style:font-size-asian="18pt" style:font-size-complex="18pt"/>
    </style:style>
    <style:style style:name="ce2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</style:style>
    <style:style style:name="ce207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 style:data-style-name="N10000">
      <style:table-cell-properties fo:background-color="#80808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10000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10000">
      <style:table-cell-properties fo:background-color="#66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10000">
      <style:table-cell-properties fo:background-color="#9933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 style:data-style-name="N10000">
      <style:table-cell-properties fo:background-color="#0066cc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0000">
      <style:table-cell-properties fo:background-color="#fd5cf7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 style:data-style-name="N10000">
      <style:table-cell-properties fo:background-color="#66ff66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10000">
      <style:table-cell-properties fo:background-color="#9966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000">
      <style:table-cell-properties fo:background-color="#2a60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10000">
      <style:table-cell-properties fo:background-color="#00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10000">
      <style:table-cell-properties fo:background-color="#ff99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 style:data-style-name="N10000">
      <style:table-cell-properties fo:background-color="#ff66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0000">
      <style:table-cell-properties fo:background-color="#9999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0000">
      <style:table-cell-properties fo:background-color="#b47804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222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in"/>
    </style:style>
    <style:style style:name="ce29" style:family="table-cell" style:parent-style-name="Default">
      <style:table-cell-properties fo:background-color="#ffffff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Excel_20_Built-in_20_Normal" style:data-style-name="N10000">
      <style:table-cell-properties fo:background-color="#ffde5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ackground-color="#808080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47" style:family="table-cell" style:parent-style-name="Excel_20_Built-in_20_Normal" style:data-style-name="N10000">
      <style:table-cell-properties fo:background-color="#e6e905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226" style:family="table-cell" style:parent-style-name="Excel_20_Built-in_20_Normal">
      <style:table-cell-properties fo:background-color="#66ff66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2" style:family="table-cell" style:parent-style-name="Excel_20_Built-in_20_Normal">
      <style:table-cell-properties fo:background-color="#ffff00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27" style:family="table-cell" style:parent-style-name="Excel_20_Built-in_20_Normal">
      <style:table-cell-properties fo:background-color="#ff0000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28" style:family="table-cell" style:parent-style-name="Excel_20_Built-in_20_Normal">
      <style:table-cell-properties fo:background-color="#66ccf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89" style:family="table-cell" style:parent-style-name="Excel_20_Built-in_20_Normal">
      <style:table-cell-properties fo:background-color="#fd5cf7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76" style:family="table-cell" style:parent-style-name="Excel_20_Built-in_20_Normal">
      <style:table-cell-properties fo:background-color="#2a6099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0" style:family="table-cell" style:parent-style-name="Excel_20_Built-in_20_Normal">
      <style:table-cell-properties fo:background-color="#ff3333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6" style:family="table-cell" style:parent-style-name="Excel_20_Built-in_20_Normal">
      <style:table-cell-properties fo:background-color="#b47804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1" style:family="table-cell" style:parent-style-name="Excel_20_Built-in_20_Normal">
      <style:table-cell-properties fo:background-color="#ff9900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67" style:family="table-cell" style:parent-style-name="Excel_20_Built-in_20_Normal">
      <style:table-cell-properties fo:background-color="#ff972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7" style:family="table-cell" style:parent-style-name="Excel_20_Built-in_20_Normal">
      <style:table-cell-properties fo:background-color="#ffde59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3" style:family="table-cell" style:parent-style-name="Excel_20_Built-in_20_Normal">
      <style:table-cell-properties fo:background-color="#ff66f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4" style:family="table-cell" style:parent-style-name="Excel_20_Built-in_20_Normal">
      <style:table-cell-properties fo:background-color="#999999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8" style:family="table-cell" style:parent-style-name="Excel_20_Built-in_20_Normal">
      <style:table-cell-properties fo:background-color="#e6e905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4" style:family="table-cell" style:parent-style-name="Excel_20_Built-in_20_Normal">
      <style:table-cell-properties fo:background-color="#fffff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6" style:family="table-cell" style:parent-style-name="Excel_20_Built-in_20_Normal">
      <style:table-cell-properties fo:background-color="#00ccf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75" style:family="table-cell" style:parent-style-name="Excel_20_Built-in_20_Normal">
      <style:table-cell-properties fo:background-color="#81d41a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85" style:family="table-cell" style:parent-style-name="Excel_20_Built-in_20_Normal">
      <style:table-cell-properties fo:background-color="#3465a4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77" style:family="table-cell" style:parent-style-name="Excel_20_Built-in_20_Normal" style:data-style-name="N10000">
      <style:table-cell-properties fo:background-color="#ff972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0000">
      <style:table-cell-properties fo:background-color="#81d41a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10000">
      <style:table-cell-properties fo:background-color="#3465a4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10000">
      <style:table-cell-properties fo:background-color="#b4c7dc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b4c7dc" fo:border="0.74pt solid #000000"/>
    </style:style>
    <style:style style:name="ce240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Excel_20_Built-in_20_Normal">
      <style:table-cell-properties fo:background-color="#b4c7dc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Arial Black1" fo:font-size="9pt" style:font-size-asian="9pt" style:font-size-complex="9pt"/>
    </style:style>
    <style:style style:name="ce13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</style:style>
    <style:style style:name="ce13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size="18pt" style:font-size-asian="18pt" style:font-size-complex="18pt"/>
    </style:style>
    <style:style style:name="ce13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in"/>
    </style:style>
    <style:style style:name="ce142" style:family="table-cell" style:parent-style-name="Default">
      <style:table-cell-properties fo:background-color="#ffffff" fo:border="0.74pt solid #000000"/>
      <style:text-properties fo:font-size="18pt" style:font-size-asian="18pt" style:font-size-complex="18pt"/>
    </style:style>
    <style:style style:name="ce143" style:family="table-cell" style:parent-style-name="Default">
      <style:table-cell-properties fo:background-color="#ffffff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able-cell-properties fo:background-color="#ffffff" fo:border="0.74pt solid #000000"/>
    </style:style>
    <style:style style:name="ce25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Arial Black1" fo:font-size="9pt" style:font-size-asian="9pt" style:font-size-complex="9pt"/>
    </style:style>
    <style:style style:name="ce25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in"/>
    </style:style>
    <style:style style:name="ce265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in"/>
    </style:style>
    <style:style style:name="ce166" style:family="table-cell" style:parent-style-name="Default">
      <style:table-cell-properties fo:border="0.74pt solid #000000"/>
    </style:style>
    <style:style style:name="ce266" style:family="table-cell" style:parent-style-name="Default">
      <style:table-cell-properties fo:background-color="#cccccc" fo:border="0.74pt solid #000000"/>
    </style:style>
    <style:style style:name="ce152" style:family="table-cell" style:parent-style-name="Default">
      <style:table-cell-properties fo:padding="0.028in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 table:print-ranges="Sheet1.A1:Sheet1.J897">
        <office:forms form:automatic-focus="false" form:apply-design-mode="false"/>
        <table:table-column table:style-name="co1" table:default-cell-style-name="ce200"/>
        <table:table-column table:style-name="co2" table:default-cell-style-name="ce204"/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8" table:default-cell-style-name="ce200"/>
        <table:table-column table:style-name="co9" table:default-cell-style-name="ce200"/>
        <table:table-column table:style-name="co10" table:default-cell-style-name="ce200"/>
        <table:table-column table:style-name="co1" table:default-cell-style-name="ce137"/>
        <table:table-column table:style-name="co11" table:visibility="collapse" table:default-cell-style-name="ce137"/>
        <table:table-column table:style-name="co1" table:visibility="collapse" table:default-cell-style-name="ce137"/>
        <table:table-column table:style-name="co12" table:visibility="collapse" table:default-cell-style-name="ce145"/>
        <table:table-column table:style-name="co1" table:visibility="collapse" table:number-columns-repeated="5" table:default-cell-style-name="ce200"/>
        <table:table-column table:style-name="co13" table:default-cell-style-name="ce152"/>
        <table:table-column table:style-name="co14" table:default-cell-style-name="ce152"/>
        <table:table-column table:style-name="co15" table:visibility="collapse" table:default-cell-style-name="ce152"/>
        <table:table-column table:style-name="co16" table:default-cell-style-name="ce152"/>
        <table:table-column table:style-name="co1" table:number-columns-repeated="1001" table:default-cell-style-name="ce200"/>
        <table:table-column table:style-name="co17" table:number-columns-repeated="15360"/>
        <table:table-header-rows>
          <table:table-row table:style-name="ro1">
            <table:table-cell table:style-name="ce90" office:value-type="string" calcext:value-type="string">
              <text:p>Item</text:p>
            </table:table-cell>
            <table:table-cell table:style-name="ce90" office:value-type="string" calcext:value-type="string">
              <text:p>W/W #</text:p>
            </table:table-cell>
            <table:table-cell table:style-name="ce90" office:value-type="string" calcext:value-type="string">
              <text:p>Name</text:p>
            </table:table-cell>
            <table:table-cell table:style-name="ce90" office:value-type="string" calcext:value-type="string">
              <text:p>Size</text:p>
            </table:table-cell>
            <table:table-cell table:style-name="ce90" office:value-type="string" calcext:value-type="string">
              <text:p>Location</text:p>
            </table:table-cell>
            <table:table-cell table:style-name="ce90" office:value-type="string" calcext:value-type="string">
              <text:p>Colors</text:p>
            </table:table-cell>
            <table:table-cell table:style-name="ce90" office:value-type="string" calcext:value-type="string">
              <text:p>Box</text:p>
            </table:table-cell>
            <table:table-cell table:style-name="ce90" office:value-type="string" calcext:value-type="string">
              <text:p>Common Dies</text:p>
            </table:table-cell>
            <table:table-cell table:style-name="ce90" office:value-type="string" calcext:value-type="string">
              <text:p>on PO#</text:p>
            </table:table-cell>
            <table:table-cell table:style-name="ce240" office:value-type="string" calcext:value-type="string">
              <text:p>QTY</text:p>
            </table:table-cell>
            <table:table-cell table:style-name="ce135" table:number-columns-repeated="4"/>
            <table:table-cell table:style-name="ce253" office:value-type="string" calcext:value-type="string">
              <text:p>TX, GA, OH</text:p>
            </table:table-cell>
            <table:table-cell table:number-columns-repeated="4"/>
            <table:table-cell office:value-type="string" calcext:value-type="string">
              <text:p>PO</text:p>
            </table:table-cell>
            <table:table-cell office:value-type="string" calcext:value-type="string">
              <text:p>Item#</text:p>
            </table:table-cell>
            <table:table-cell office:value-type="string" calcext:value-type="string">
              <text:p>Description</text:p>
            </table:table-cell>
            <table:table-cell office:value-type="string" calcext:value-type="string">
              <text:p>Ordered</text:p>
            </table:table-cell>
            <table:table-cell table:number-columns-repeated="1001"/>
            <table:table-cell table:style-name="ce166" table:number-columns-repeated="15360"/>
          </table:table-row>
        </table:table-header-rows>
        <table:table-row table:style-name="ro2">
          <table:table-cell table:style-name="ce92" office:value-type="float" office:value="820974" calcext:value-type="float">
            <text:p>820974</text:p>
          </table:table-cell>
          <table:table-cell table:style-name="ce92"/>
          <table:table-cell table:style-name="ce207" office:value-type="string" calcext:value-type="string">
            <text:p>1,000 DEGREE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06-110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1" table:formula="of:=IFERROR(INDEX([Sheet1.$U$2:.$U$1000];MATCH([Sheet1.$A$2:.$A$1000];0));POnum)" office:value-type="float" office:value="916237" calcext:value-type="float">
            <text:p>916237</text:p>
          </table:table-cell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office:value-type="float" office:value="606" calcext:value-type="float">
            <text:p>60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27</text:p>
          </table:table-cell>
          <table:table-cell office:value-type="string" calcext:value-type="string">
            <text:p>BOX DINNER/RIB 8X10X2.75 W/K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0975" calcext:value-type="float">
            <text:p>820975</text:p>
          </table:table-cell>
          <table:table-cell table:style-name="ce92"/>
          <table:table-cell table:style-name="ce207" office:value-type="string" calcext:value-type="string">
            <text:p>1,000 DEGREE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08-110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1</text:p>
          </table:table-cell>
          <table:table-cell office:value-type="string" calcext:value-type="string">
            <text:p>BOX FOLDER 14" K/K RED/GRN BEARNO'S</text:p>
          </table:table-cell>
          <table:table-cell office:value-type="float" office:value="126" calcext:value-type="float">
            <text:p>12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540" calcext:value-type="float">
            <text:p>957540</text:p>
          </table:table-cell>
          <table:table-cell table:style-name="ce93"/>
          <table:table-cell table:style-name="ce208" office:value-type="string" calcext:value-type="string">
            <text:p>24<text:span text:style-name="T1">th</text:span> STREET PIZZA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string" calcext:value-type="string">
            <text:p>877-878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2</text:p>
          </table:table-cell>
          <table:table-cell office:value-type="string" calcext:value-type="string">
            <text:p>BOX FOLDER 16" K/K RED/GRN BEARNOS</text:p>
          </table:table-cell>
          <table:table-cell office:value-type="float" office:value="63" calcext:value-type="float">
            <text:p>6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1018" calcext:value-type="float">
            <text:p>951018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54" calcext:value-type="float">
            <text:p>1154</text:p>
          </table:table-cell>
          <table:table-cell table:style-name="ce93"/>
          <table:table-cell table:style-name="ce226"/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38</text:p>
          </table:table-cell>
          <table:table-cell office:value-type="string" calcext:value-type="string">
            <text:p>BOX PIZZA 10" K/K BLK CJ'S PIZZA</text:p>
          </table:table-cell>
          <table:table-cell office:value-type="float" office:value="16" calcext:value-type="float">
            <text:p>1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1019" calcext:value-type="float">
            <text:p>951019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55" calcext:value-type="float">
            <text:p>1155</text:p>
          </table:table-cell>
          <table:table-cell table:style-name="ce93"/>
          <table:table-cell table:style-name="ce226"/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819711</text:p>
          </table:table-cell>
          <table:table-cell office:value-type="string" calcext:value-type="string">
            <text:p>BOX PIZZA 10" K/K BLK ERIE BREAD</text:p>
          </table:table-cell>
          <table:table-cell office:value-type="float" office:value="10" calcext:value-type="float">
            <text:p>1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1020" calcext:value-type="float">
            <text:p>951020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56" calcext:value-type="float">
            <text:p>1156</text:p>
          </table:table-cell>
          <table:table-cell table:style-name="ce93"/>
          <table:table-cell table:style-name="ce226"/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21</text:p>
          </table:table-cell>
          <table:table-cell office:value-type="string" calcext:value-type="string">
            <text:p>BOX PIZZA 10" K/K BLK HINDSIGHT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1021" calcext:value-type="float">
            <text:p>951021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57" calcext:value-type="float">
            <text:p>1157</text:p>
          </table:table-cell>
          <table:table-cell table:style-name="ce93"/>
          <table:table-cell table:style-name="ce226"/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13</text:p>
          </table:table-cell>
          <table:table-cell office:value-type="string" calcext:value-type="string">
            <text:p>BOX PIZZA 10" K/K BLK LUNA PIZZA KITCHE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541" calcext:value-type="float">
            <text:p>957541</text:p>
          </table:table-cell>
          <table:table-cell table:style-name="ce92"/>
          <table:table-cell table:style-name="ce207" office:value-type="string" calcext:value-type="string">
            <text:p>24<text:span text:style-name="T1">th</text:span> STREET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879-88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166"/>
          <table:table-cell office:value-type="float" office:value="607" calcext:value-type="float">
            <text:p>607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310</text:p>
          </table:table-cell>
          <table:table-cell office:value-type="string" calcext:value-type="string">
            <text:p>BOX PIZZA 10" K/K BLK PIZZA FACTOR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542" calcext:value-type="float">
            <text:p>957542</text:p>
          </table:table-cell>
          <table:table-cell table:style-name="ce93"/>
          <table:table-cell table:style-name="ce208" office:value-type="string" calcext:value-type="string">
            <text:p>24<text:span text:style-name="T1">th</text:span> STREET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881-882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166"/>
          <table:table-cell office:value-type="float" office:value="608" calcext:value-type="float">
            <text:p>608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48</text:p>
          </table:table-cell>
          <table:table-cell office:value-type="string" calcext:value-type="string">
            <text:p>BOX PIZZA 10" K/K BLK/GRN FAST EDDIES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543" calcext:value-type="float">
            <text:p>957543</text:p>
          </table:table-cell>
          <table:table-cell table:style-name="ce92"/>
          <table:table-cell table:style-name="ce207" office:value-type="string" calcext:value-type="string">
            <text:p>24<text:span text:style-name="T1">th</text:span> STREET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883-88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office:value-type="float" office:value="614" calcext:value-type="float">
            <text:p>614</text:p>
          </table:table-cell>
          <table:table-cell office:value-type="string" calcext:value-type="string">
            <text:p>42 or 63</text:p>
          </table:table-cell>
          <table:table-cell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04</text:p>
          </table:table-cell>
          <table:table-cell office:value-type="string" calcext:value-type="string">
            <text:p>BOX PIZZA 10" K/K BLK/YLW GRANTS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2088" calcext:value-type="float">
            <text:p>822088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2"/>
          <table:table-cell table:style-name="ce140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56</text:p>
          </table:table-cell>
          <table:table-cell office:value-type="string" calcext:value-type="string">
            <text:p>BOX PIZZA 10" K/K BLU PIZZA CONNECTIO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2089" calcext:value-type="float">
            <text:p>822089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2"/>
          <table:table-cell table:style-name="ce140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177</text:p>
          </table:table-cell>
          <table:table-cell office:value-type="string" calcext:value-type="string">
            <text:p>BOX PIZZA 10" K/K FREDI THE PIZZAMA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3" office:value-type="float" office:value="822090" calcext:value-type="float">
            <text:p>822090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2"/>
          <table:table-cell table:style-name="ce140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2642</text:p>
          </table:table-cell>
          <table:table-cell office:value-type="string" calcext:value-type="string">
            <text:p>BOX PIZZA 10" K/K MIKES PIZZA &amp;MORE</text:p>
          </table:table-cell>
          <table:table-cell office:value-type="float" office:value="32" calcext:value-type="float">
            <text:p>32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3" office:value-type="float" office:value="957663" calcext:value-type="float">
            <text:p>957663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1168-1169</text:p>
          </table:table-cell>
          <table:table-cell table:style-name="ce93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132"/>
          <table:table-cell table:style-name="ce134"/>
          <table:table-cell table:number-columns-repeated="2"/>
          <table:table-cell table:style-name="ce140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532</text:p>
          </table:table-cell>
          <table:table-cell office:value-type="string" calcext:value-type="string">
            <text:p>BOX PIZZA 10" K/K RED/BLK BUSCEMI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3" office:value-type="float" office:value="957664" calcext:value-type="float">
            <text:p>957664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string" calcext:value-type="string">
            <text:p>1170-1171</text:p>
          </table:table-cell>
          <table:table-cell table:style-name="ce93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132"/>
          <table:table-cell table:style-name="ce134"/>
          <table:table-cell table:number-columns-repeated="2"/>
          <table:table-cell table:style-name="ce140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5</text:p>
          </table:table-cell>
          <table:table-cell office:value-type="string" calcext:value-type="string">
            <text:p>BOX PIZZA 10" K/K RED/BLK ENZO'S</text:p>
          </table:table-cell>
          <table:table-cell office:value-type="float" office:value="40" calcext:value-type="float">
            <text:p>40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3" office:value-type="float" office:value="957665" calcext:value-type="float">
            <text:p>957665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1172-1173</text:p>
          </table:table-cell>
          <table:table-cell table:style-name="ce93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132"/>
          <table:table-cell table:style-name="ce134"/>
          <table:table-cell table:number-columns-repeated="2"/>
          <table:table-cell table:style-name="ce140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34</text:p>
          </table:table-cell>
          <table:table-cell office:value-type="string" calcext:value-type="string">
            <text:p>BOX PIZZA 10" K/K RED/BLK KARLS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958517" calcext:value-type="float">
            <text:p>958517</text:p>
          </table:table-cell>
          <table:table-cell table:style-name="ce92" office:value-type="float" office:value="957256" calcext:value-type="float">
            <text:p>957256</text:p>
          </table:table-cell>
          <table:table-cell table:style-name="ce207" office:value-type="string" calcext:value-type="string">
            <text:p>5TH STREET PUB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01-10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2"/>
          <table:table-cell table:style-name="ce140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61</text:p>
          </table:table-cell>
          <table:table-cell office:value-type="string" calcext:value-type="string">
            <text:p>BOX PIZZA 10" K/K RED/BLK MICHAELS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5" office:value-type="float" office:value="950932" calcext:value-type="float">
            <text:p>950932</text:p>
          </table:table-cell>
          <table:table-cell table:style-name="ce95"/>
          <table:table-cell table:style-name="ce209" office:value-type="string" calcext:value-type="string">
            <text:p>816 PINT &amp;SLICE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string" calcext:value-type="string">
            <text:p>103-104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18</text:p>
          </table:table-cell>
          <table:table-cell office:value-type="string" calcext:value-type="string">
            <text:p>BOX PIZZA 10" K/K RED/BLK PIZZERIA</text:p>
          </table:table-cell>
          <table:table-cell office:value-type="float" office:value="32" calcext:value-type="float">
            <text:p>3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5" office:value-type="float" office:value="950933" calcext:value-type="float">
            <text:p>950933</text:p>
          </table:table-cell>
          <table:table-cell table:style-name="ce95"/>
          <table:table-cell table:style-name="ce209" office:value-type="string" calcext:value-type="string">
            <text:p>816 PINT &amp;SLICE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string" calcext:value-type="string">
            <text:p>105-106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072</text:p>
          </table:table-cell>
          <table:table-cell office:value-type="string" calcext:value-type="string">
            <text:p>BOX PIZZA 10" K/K RED/BLK RUSSO'S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6" office:value-type="float" office:value="950607" calcext:value-type="float">
            <text:p>950607</text:p>
          </table:table-cell>
          <table:table-cell table:style-name="ce96"/>
          <table:table-cell table:style-name="ce210" office:value-type="string" calcext:value-type="string">
            <text:p>A&amp;M <text:s text:c="11"/></text:p>
          </table:table-cell>
          <table:table-cell table:style-name="ce96" table:number-columns-repeated="2"/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834</text:p>
          </table:table-cell>
          <table:table-cell office:value-type="string" calcext:value-type="string">
            <text:p>BOX PIZZA 10" K/K RED/BLK TWO GUY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5" calcext:value-type="float">
            <text:p>957325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08-10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25</text:p>
          </table:table-cell>
          <table:table-cell office:value-type="string" calcext:value-type="string">
            <text:p>BOX PIZZA 10" K/K RED/BLU ACROPOLIS</text:p>
          </table:table-cell>
          <table:table-cell office:value-type="float" office:value="16" calcext:value-type="float">
            <text:p>1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6" calcext:value-type="float">
            <text:p>957326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10-11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8957</text:p>
          </table:table-cell>
          <table:table-cell office:value-type="string" calcext:value-type="string">
            <text:p>BOX PIZZA 10" K/K RED/GRN ANDIAMOS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7" calcext:value-type="float">
            <text:p>957327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12-11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592</text:p>
          </table:table-cell>
          <table:table-cell office:value-type="string" calcext:value-type="string">
            <text:p>BOX PIZZA 10" K/K RED/GRN ROMA'S</text:p>
          </table:table-cell>
          <table:table-cell office:value-type="float" office:value="32" calcext:value-type="float">
            <text:p>3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8" calcext:value-type="float">
            <text:p>957328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14-115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22</text:p>
          </table:table-cell>
          <table:table-cell office:value-type="string" calcext:value-type="string">
            <text:p>BOX PIZZA 10" RED/BLK DARYL &amp; DARYL</text:p>
          </table:table-cell>
          <table:table-cell office:value-type="float" office:value="4" calcext:value-type="float">
            <text:p>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9" calcext:value-type="float">
            <text:p>957329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16-11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5</text:p>
          </table:table-cell>
          <table:table-cell office:value-type="string" calcext:value-type="string">
            <text:p>BOX PIZZA 10" RED/GRN K/K SICILIA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5" calcext:value-type="float">
            <text:p>958365</text:p>
          </table:table-cell>
          <table:table-cell table:style-name="ce92" office:value-type="float" office:value="820222" calcext:value-type="float">
            <text:p>820222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20-1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68</text:p>
          </table:table-cell>
          <table:table-cell office:value-type="string" calcext:value-type="string">
            <text:p>BOX PIZZA 10" W/K BLK OLDE TOWN</text:p>
          </table:table-cell>
          <table:table-cell office:value-type="float" office:value="28" calcext:value-type="float">
            <text:p>2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6" calcext:value-type="float">
            <text:p>958366</text:p>
          </table:table-cell>
          <table:table-cell table:style-name="ce92" office:value-type="float" office:value="820223" calcext:value-type="float">
            <text:p>820223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20-1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54</text:p>
          </table:table-cell>
          <table:table-cell office:value-type="string" calcext:value-type="string">
            <text:p>BOX PIZZA 10" W/K BLU/RED BIG ALS MANI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7" calcext:value-type="float">
            <text:p>958367</text:p>
          </table:table-cell>
          <table:table-cell table:style-name="ce92" office:value-type="float" office:value="820224" calcext:value-type="float">
            <text:p>820224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20-1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7</text:p>
          </table:table-cell>
          <table:table-cell office:value-type="string" calcext:value-type="string">
            <text:p>BOX PIZZA 10" W/K GRN RAIMONDO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4" calcext:value-type="float">
            <text:p>958364</text:p>
          </table:table-cell>
          <table:table-cell table:style-name="ce92" office:value-type="float" office:value="820220" calcext:value-type="float">
            <text:p>820220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18-11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5</text:p>
          </table:table-cell>
          <table:table-cell office:value-type="string" calcext:value-type="string">
            <text:p>BOX PIZZA 10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/>
          <table:table-cell table:style-name="ce92" office:value-type="float" office:value="820220" calcext:value-type="float">
            <text:p>820220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string" calcext:value-type="string">
            <text:p>26x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8</text:p>
          </table:table-cell>
          <table:table-cell office:value-type="string" calcext:value-type="string">
            <text:p>BOX PIZZA 10" W/K RED LUIGI DEV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7" office:value-type="float" office:value="950950" calcext:value-type="float">
            <text:p>950950</text:p>
          </table:table-cell>
          <table:table-cell table:style-name="ce97"/>
          <table:table-cell table:style-name="ce211" office:value-type="string" calcext:value-type="string">
            <text:p>ALBION PIZZA <text:s text:c="2"/></text:p>
          </table:table-cell>
          <table:table-cell table:style-name="ce97" office:value-type="string" calcext:value-type="string">
            <text:p>10</text:p>
          </table:table-cell>
          <table:table-cell table:style-name="ce97" office:value-type="string" calcext:value-type="string">
            <text:p>122-123</text:p>
          </table:table-cell>
          <table:table-cell table:style-name="ce97" office:value-type="string" calcext:value-type="string">
            <text:p>PURPL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76</text:p>
          </table:table-cell>
          <table:table-cell office:value-type="string" calcext:value-type="string">
            <text:p>BOX PIZZA 10" W/K RED/BLK ANGELO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7" office:value-type="float" office:value="950951" calcext:value-type="float">
            <text:p>950951</text:p>
          </table:table-cell>
          <table:table-cell table:style-name="ce97"/>
          <table:table-cell table:style-name="ce211" office:value-type="string" calcext:value-type="string">
            <text:p>ALBION PIZZA <text:s text:c="2"/></text:p>
          </table:table-cell>
          <table:table-cell table:style-name="ce97" office:value-type="string" calcext:value-type="string">
            <text:p>14</text:p>
          </table:table-cell>
          <table:table-cell table:style-name="ce97" office:value-type="string" calcext:value-type="string">
            <text:p>124-125</text:p>
          </table:table-cell>
          <table:table-cell table:style-name="ce97" office:value-type="string" calcext:value-type="string">
            <text:p>PURPL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74</text:p>
          </table:table-cell>
          <table:table-cell office:value-type="string" calcext:value-type="string">
            <text:p>BOX PIZZA 10" W/K RED/BLK MICH &amp; TRUMBUL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98" calcext:value-type="float">
            <text:p>950898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26-12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13</text:p>
          </table:table-cell>
          <table:table-cell office:value-type="string" calcext:value-type="string">
            <text:p>BOX PIZZA 10" W/K RED/BLU CAMEO PIZZA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900" calcext:value-type="float">
            <text:p>950900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26-12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66</text:p>
          </table:table-cell>
          <table:table-cell office:value-type="string" calcext:value-type="string">
            <text:p>BOX PIZZA 10" W/K RED/BLU HMETWN @ CLARK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902" calcext:value-type="float">
            <text:p>950902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28-12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89</text:p>
          </table:table-cell>
          <table:table-cell office:value-type="string" calcext:value-type="string">
            <text:p>BOX PIZZA 10" W/K RED/GRN MAMA MI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99" calcext:value-type="float">
            <text:p>950899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26-12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6</text:p>
          </table:table-cell>
          <table:table-cell office:value-type="string" calcext:value-type="string">
            <text:p>BOX PIZZA 10" W/K RED/GRN TANOS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901" calcext:value-type="float">
            <text:p>950901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28-12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2</text:p>
          </table:table-cell>
          <table:table-cell office:value-type="string" calcext:value-type="string">
            <text:p>BOX PIZZA 10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109" calcext:value-type="float">
            <text:p>820109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74" calcext:value-type="float">
            <text:p>8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92</text:p>
          </table:table-cell>
          <table:table-cell office:value-type="string" calcext:value-type="string">
            <text:p>BOX PIZZA 10" W/W RED/BLK MAIN STREET</text:p>
          </table:table-cell>
          <table:table-cell office:value-type="float" office:value="112" calcext:value-type="float">
            <text:p>1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110" calcext:value-type="float">
            <text:p>820110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75" calcext:value-type="float">
            <text:p>8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54</text:p>
          </table:table-cell>
          <table:table-cell office:value-type="string" calcext:value-type="string">
            <text:p>BOX PIZZA 10" W/W RED/GRN BASIL BO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111" calcext:value-type="float">
            <text:p>820111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76" calcext:value-type="float">
            <text:p>87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7</text:p>
          </table:table-cell>
          <table:table-cell office:value-type="string" calcext:value-type="string">
            <text:p>BOX PIZZA 10X14 W/K RED/BLK J-CUPS</text:p>
          </table:table-cell>
          <table:table-cell office:value-type="float" office:value="9" calcext:value-type="float">
            <text:p>9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1" calcext:value-type="float">
            <text:p>958631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00" calcext:value-type="float">
            <text:p>10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95</text:p>
          </table:table-cell>
          <table:table-cell office:value-type="string" calcext:value-type="string">
            <text:p>BOX PIZZA 10X14" K/K ORG SICK PIZZA CO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2" calcext:value-type="float">
            <text:p>958632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01" calcext:value-type="float">
            <text:p>100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9</text:p>
          </table:table-cell>
          <table:table-cell office:value-type="string" calcext:value-type="string">
            <text:p>BOX PIZZA 12" BX W/K RED LUIGI DEV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958633" calcext:value-type="float">
            <text:p>958633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02" calcext:value-type="float">
            <text:p>100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23</text:p>
          </table:table-cell>
          <table:table-cell office:value-type="string" calcext:value-type="string">
            <text:p>BOX PIZZA 12" DARYL &amp; DARYL RED/BLK</text:p>
          </table:table-cell>
          <table:table-cell office:value-type="float" office:value="4" calcext:value-type="float">
            <text:p>4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958634" calcext:value-type="float">
            <text:p>958634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03" calcext:value-type="float">
            <text:p>10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0865</text:p>
          </table:table-cell>
          <table:table-cell office:value-type="string" calcext:value-type="string">
            <text:p>BOX PIZZA 12" K/K BLK BIMBO'S PIZZA</text:p>
          </table:table-cell>
          <table:table-cell office:value-type="float" office:value="21" calcext:value-type="float">
            <text:p>21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957472" calcext:value-type="float">
            <text:p>957472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545-54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095</text:p>
          </table:table-cell>
          <table:table-cell office:value-type="string" calcext:value-type="string">
            <text:p>BOX PIZZA 12" K/K BLK FRONT ST PIZZA PUB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957473" calcext:value-type="float">
            <text:p>957473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47-54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22</text:p>
          </table:table-cell>
          <table:table-cell office:value-type="string" calcext:value-type="string">
            <text:p>BOX PIZZA 12" K/K BLK HINDSIGHT PIZZ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957474" calcext:value-type="float">
            <text:p>957474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549-55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14</text:p>
          </table:table-cell>
          <table:table-cell office:value-type="string" calcext:value-type="string">
            <text:p>BOX PIZZA 12" K/K BLK LUNA PIZZA KITCHEN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957475" calcext:value-type="float">
            <text:p>957475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551-55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51</text:p>
          </table:table-cell>
          <table:table-cell office:value-type="string" calcext:value-type="string">
            <text:p>BOX PIZZA 12" K/K BLK PADOVA PIZZA</text:p>
          </table:table-cell>
          <table:table-cell office:value-type="float" office:value="6" calcext:value-type="float">
            <text:p>6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957476" calcext:value-type="float">
            <text:p>957476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553-55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36</text:p>
          </table:table-cell>
          <table:table-cell office:value-type="string" calcext:value-type="string">
            <text:p>BOX PIZZA 12" K/K BLK THOMPSONS PIZZERI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818957" calcext:value-type="float">
            <text:p>818957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69</text:p>
          </table:table-cell>
          <table:table-cell office:value-type="string" calcext:value-type="string">
            <text:p>BOX PIZZA 12" K/K BLK/RED BABY JAKE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818958" calcext:value-type="float">
            <text:p>818958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57</text:p>
          </table:table-cell>
          <table:table-cell office:value-type="string" calcext:value-type="string">
            <text:p>BOX PIZZA 12" K/K BLU PIZZA CONNECTIO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818959" calcext:value-type="float">
            <text:p>818959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42</text:p>
          </table:table-cell>
          <table:table-cell office:value-type="string" calcext:value-type="string">
            <text:p>BOX PIZZA 12" K/K GRN/BLK 24TH STREET PZ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818960" calcext:value-type="float">
            <text:p>818960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02644</text:p>
          </table:table-cell>
          <table:table-cell office:value-type="string" calcext:value-type="string">
            <text:p>BOX PIZZA 12" K/K MIKES PIZZA &amp; MORE R&amp;G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818961" calcext:value-type="float">
            <text:p>818961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0914</text:p>
          </table:table-cell>
          <table:table-cell office:value-type="string" calcext:value-type="string">
            <text:p>BOX PIZZA 12" K/K RED CASSANO'S-SIDNEY</text:p>
          </table:table-cell>
          <table:table-cell office:value-type="float" office:value="21" calcext:value-type="float">
            <text:p>21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73" calcext:value-type="float">
            <text:p>950873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34-1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29</text:p>
          </table:table-cell>
          <table:table-cell office:value-type="string" calcext:value-type="string">
            <text:p>BOX PIZZA 12" K/K RED TANI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75" calcext:value-type="float">
            <text:p>950875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36-13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6</text:p>
          </table:table-cell>
          <table:table-cell office:value-type="string" calcext:value-type="string">
            <text:p>BOX PIZZA 12" K/K RED/BLK ENZO'S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72" calcext:value-type="float">
            <text:p>950872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34-1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9</text:p>
          </table:table-cell>
          <table:table-cell office:value-type="string" calcext:value-type="string">
            <text:p>BOX PIZZA 12" K/K RED/BLK J-CUPS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74" calcext:value-type="float">
            <text:p>950874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36-13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97</text:p>
          </table:table-cell>
          <table:table-cell office:value-type="string" calcext:value-type="string">
            <text:p>BOX PIZZA 12" K/K RED/BLK ORIGINAL ROYAL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705" calcext:value-type="float">
            <text:p>958705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60-116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62</text:p>
          </table:table-cell>
          <table:table-cell office:value-type="string" calcext:value-type="string">
            <text:p>BOX PIZZA 12" K/K RED/BLK PAYNES DELAWAR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706" calcext:value-type="float">
            <text:p>958706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62-116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053</text:p>
          </table:table-cell>
          <table:table-cell office:value-type="string" calcext:value-type="string">
            <text:p>BOX PIZZA 12" K/K RED/BLK PIZZA BURG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708" calcext:value-type="float">
            <text:p>958708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64-116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19</text:p>
          </table:table-cell>
          <table:table-cell office:value-type="string" calcext:value-type="string">
            <text:p>BOX PIZZA 12" K/K RED/BLK PIZZERIA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707" calcext:value-type="float">
            <text:p>958707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66-116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127</text:p>
          </table:table-cell>
          <table:table-cell office:value-type="string" calcext:value-type="string">
            <text:p>BOX PIZZA 12" K/K RED/BLK PORTSIDE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76" calcext:value-type="float">
            <text:p>822076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835</text:p>
          </table:table-cell>
          <table:table-cell office:value-type="string" calcext:value-type="string">
            <text:p>BOX PIZZA 12" K/K RED/BLK TWO GUYS</text:p>
          </table:table-cell>
          <table:table-cell office:value-type="float" office:value="21" calcext:value-type="float">
            <text:p>21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77" calcext:value-type="float">
            <text:p>822077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26</text:p>
          </table:table-cell>
          <table:table-cell office:value-type="string" calcext:value-type="string">
            <text:p>BOX PIZZA 12" K/K RED/BLU ACROPOLI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78" calcext:value-type="float">
            <text:p>822078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452</text:p>
          </table:table-cell>
          <table:table-cell office:value-type="string" calcext:value-type="string">
            <text:p>BOX PIZZA 12" K/K RED/GRN BELL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79" calcext:value-type="float">
            <text:p>822079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325</text:p>
          </table:table-cell>
          <table:table-cell office:value-type="string" calcext:value-type="string">
            <text:p>BOX PIZZA 12" K/K RED/GRN LIA PIZZ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80" calcext:value-type="float">
            <text:p>822080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206</text:p>
          </table:table-cell>
          <table:table-cell office:value-type="string" calcext:value-type="string">
            <text:p>BOX PIZZA 12" K/K RED/GRN PIZZA PRIMO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63" calcext:value-type="float">
            <text:p>958563</text:p>
          </table:table-cell>
          <table:table-cell table:style-name="ce92" office:value-type="float" office:value="957555" calcext:value-type="float">
            <text:p>957555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05-90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706</text:p>
          </table:table-cell>
          <table:table-cell office:value-type="string" calcext:value-type="string">
            <text:p>BOX PIZZA 12" K/K RED/GRN PIZZAROM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65" calcext:value-type="float">
            <text:p>958565</text:p>
          </table:table-cell>
          <table:table-cell table:style-name="ce92" office:value-type="float" office:value="957557" calcext:value-type="float">
            <text:p>957557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848-84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6</text:p>
          </table:table-cell>
          <table:table-cell office:value-type="string" calcext:value-type="string">
            <text:p>BOX PIZZA 12" K/K RED/GRN SICILIA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62" calcext:value-type="float">
            <text:p>958562</text:p>
          </table:table-cell>
          <table:table-cell table:style-name="ce92" office:value-type="float" office:value="957554" calcext:value-type="float">
            <text:p>957554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903-9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75</text:p>
          </table:table-cell>
          <table:table-cell office:value-type="string" calcext:value-type="string">
            <text:p>BOX PIZZA 12" W/K B.ANTONIOS BLK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64" calcext:value-type="float">
            <text:p>958564</text:p>
          </table:table-cell>
          <table:table-cell table:style-name="ce92" office:value-type="float" office:value="957556" calcext:value-type="float">
            <text:p>957556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907-90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555</text:p>
          </table:table-cell>
          <table:table-cell office:value-type="string" calcext:value-type="string">
            <text:p>BOX PIZZA 12" W/K BLK PAYNE'S MARIO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037" calcext:value-type="float">
            <text:p>819037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56-15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69</text:p>
          </table:table-cell>
          <table:table-cell office:value-type="string" calcext:value-type="string">
            <text:p>BOX PIZZA 12" W/K BLK PJ'S PIZZ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038" calcext:value-type="float">
            <text:p>819038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56-15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6</text:p>
          </table:table-cell>
          <table:table-cell office:value-type="string" calcext:value-type="string">
            <text:p>BOX PIZZA 12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039" calcext:value-type="float">
            <text:p>819039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56-15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8</text:p>
          </table:table-cell>
          <table:table-cell office:value-type="string" calcext:value-type="string">
            <text:p>BOX PIZZA 12" W/K GRN RAIMONDO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5" calcext:value-type="float">
            <text:p>958475</text:p>
          </table:table-cell>
          <table:table-cell table:style-name="ce93" office:value-type="float" office:value="957050" calcext:value-type="float">
            <text:p>957050</text:p>
          </table:table-cell>
          <table:table-cell table:style-name="ce208" office:value-type="string" calcext:value-type="string">
            <text:p>B <text:s/>ANTONIOS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6</text:p>
          </table:table-cell>
          <table:table-cell office:value-type="string" calcext:value-type="string">
            <text:p>BOX PIZZA 12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3" calcext:value-type="float">
            <text:p>958473</text:p>
          </table:table-cell>
          <table:table-cell table:style-name="ce93" office:value-type="float" office:value="957048" calcext:value-type="float">
            <text:p>957048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24</text:p>
          </table:table-cell>
          <table:table-cell office:value-type="string" calcext:value-type="string">
            <text:p>BOX PIZZA 12" W/K HALWANI'S RED/BLK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6" calcext:value-type="float">
            <text:p>958476</text:p>
          </table:table-cell>
          <table:table-cell table:style-name="ce93" office:value-type="float" office:value="957051" calcext:value-type="float">
            <text:p>957051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12</text:p>
          </table:table-cell>
          <table:table-cell office:value-type="string" calcext:value-type="string">
            <text:p>BOX PIZZA 12" W/K RED CAMPUS POLLEYE</text:p>
          </table:table-cell>
          <table:table-cell office:value-type="float" office:value="63" calcext:value-type="float">
            <text:p>6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4" calcext:value-type="float">
            <text:p>958474</text:p>
          </table:table-cell>
          <table:table-cell table:style-name="ce93" office:value-type="float" office:value="957049" calcext:value-type="float">
            <text:p>957049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17</text:p>
          </table:table-cell>
          <table:table-cell office:value-type="string" calcext:value-type="string">
            <text:p>BOX PIZZA 12" W/K RED/BLK 5TH ST PUB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34" calcext:value-type="float">
            <text:p>820034</text:p>
          </table:table-cell>
          <table:table-cell table:style-name="ce93"/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2077</text:p>
          </table:table-cell>
          <table:table-cell office:value-type="string" calcext:value-type="string">
            <text:p>BOX PIZZA 12" W/K RED/BLK ANGELO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51" calcext:value-type="float">
            <text:p>958351</text:p>
          </table:table-cell>
          <table:table-cell table:style-name="ce93" office:value-type="float" office:value="820037" calcext:value-type="float">
            <text:p>820037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624</text:p>
          </table:table-cell>
          <table:table-cell office:value-type="string" calcext:value-type="string">
            <text:p>BOX PIZZA 12" W/K RED/BLK BUFF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35" calcext:value-type="float">
            <text:p>820035</text:p>
          </table:table-cell>
          <table:table-cell table:style-name="ce93"/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15</text:p>
          </table:table-cell>
          <table:table-cell office:value-type="string" calcext:value-type="string">
            <text:p>BOX PIZZA 12" W/K RED/BLK PB MARIO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52" calcext:value-type="float">
            <text:p>958352</text:p>
          </table:table-cell>
          <table:table-cell table:style-name="ce93" office:value-type="float" office:value="820038" calcext:value-type="float">
            <text:p>820038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8</text:p>
          </table:table-cell>
          <table:table-cell office:value-type="string" calcext:value-type="string">
            <text:p>BOX PIZZA 12" W/K RED/BLU SPORTSMANS</text:p>
          </table:table-cell>
          <table:table-cell office:value-type="float" office:value="32" calcext:value-type="float">
            <text:p>3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53" calcext:value-type="float">
            <text:p>958353</text:p>
          </table:table-cell>
          <table:table-cell table:style-name="ce93" office:value-type="float" office:value="820039" calcext:value-type="float">
            <text:p>820039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04</text:p>
          </table:table-cell>
          <table:table-cell office:value-type="string" calcext:value-type="string">
            <text:p>BOX PIZZA 12" W/K RED/GRN BRUNO ROSA</text:p>
          </table:table-cell>
          <table:table-cell office:value-type="float" office:value="30" calcext:value-type="float">
            <text:p>3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04" calcext:value-type="float">
            <text:p>958604</text:p>
          </table:table-cell>
          <table:table-cell table:style-name="ce93" office:value-type="float" office:value="820036" calcext:value-type="float">
            <text:p>820036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8X13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71</text:p>
          </table:table-cell>
          <table:table-cell office:value-type="string" calcext:value-type="string">
            <text:p>BOX PIZZA 12" W/K RED/GRN CAVONI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269" calcext:value-type="float">
            <text:p>819269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<text:s text:c="3"/></text:p>
          </table:table-cell>
          <table:table-cell table:style-name="ce92" office:value-type="string" calcext:value-type="string">
            <text:p>163-164</text:p>
          </table:table-cell>
          <table:table-cell table:style-name="ce92" office:value-type="string" calcext:value-type="string">
            <text:p><text:s/>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54</text:p>
          </table:table-cell>
          <table:table-cell office:value-type="string" calcext:value-type="string">
            <text:p>BOX PIZZA 12" W/K RED/GRN FATHER &amp; SO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270" calcext:value-type="float">
            <text:p>819270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63-16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7</text:p>
          </table:table-cell>
          <table:table-cell office:value-type="string" calcext:value-type="string">
            <text:p>BOX PIZZA 12" W/K RED/GRN JO JO'S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271" calcext:value-type="float">
            <text:p>819271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63-16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0</text:p>
          </table:table-cell>
          <table:table-cell office:value-type="string" calcext:value-type="string">
            <text:p>BOX PIZZA 12" W/K RED/GRN MAMA MI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86" calcext:value-type="float">
            <text:p>958386</text:p>
          </table:table-cell>
          <table:table-cell table:style-name="ce92" office:value-type="float" office:value="820754" calcext:value-type="float">
            <text:p>820754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67-16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9</text:p>
          </table:table-cell>
          <table:table-cell office:value-type="string" calcext:value-type="string">
            <text:p>BOX PIZZA 12" W/K RED/GRN SAMBINO'S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87" calcext:value-type="float">
            <text:p>958387</text:p>
          </table:table-cell>
          <table:table-cell table:style-name="ce92" office:value-type="float" office:value="820755" calcext:value-type="float">
            <text:p>820755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67-16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3</text:p>
          </table:table-cell>
          <table:table-cell office:value-type="string" calcext:value-type="string">
            <text:p>BOX PIZZA 12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88" calcext:value-type="float">
            <text:p>958388</text:p>
          </table:table-cell>
          <table:table-cell table:style-name="ce92" office:value-type="float" office:value="820756" calcext:value-type="float">
            <text:p>820756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69-17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55</text:p>
          </table:table-cell>
          <table:table-cell office:value-type="string" calcext:value-type="string">
            <text:p>BOX PIZZA 12" W/W RED/GRN BASIL BO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28" calcext:value-type="float">
            <text:p>957628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472</text:p>
          </table:table-cell>
          <table:table-cell office:value-type="string" calcext:value-type="string">
            <text:p>BOX PIZZA 12" W/W SIR PIZZA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29" calcext:value-type="float">
            <text:p>957629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130</text:p>
          </table:table-cell>
          <table:table-cell office:value-type="string" calcext:value-type="string">
            <text:p>BOX PIZZA 13X18" K/K PLAI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30" calcext:value-type="float">
            <text:p>957630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947</text:p>
          </table:table-cell>
          <table:table-cell office:value-type="string" calcext:value-type="string">
            <text:p>BOX PIZZA 13X18" K/K RED/GRN LOUIE'S PIZ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31" calcext:value-type="float">
            <text:p>957631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94</text:p>
          </table:table-cell>
          <table:table-cell office:value-type="string" calcext:value-type="string">
            <text:p>BOX PIZZA 14 K/K BLK BIG CITY PIZZA</text:p>
          </table:table-cell>
          <table:table-cell office:value-type="float" office:value="63" calcext:value-type="float">
            <text:p>6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32" calcext:value-type="float">
            <text:p>957632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0866</text:p>
          </table:table-cell>
          <table:table-cell office:value-type="string" calcext:value-type="string">
            <text:p>BOX PIZZA 14" K/K BLK BIMBO'S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449" calcext:value-type="float">
            <text:p>821449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73-1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90</text:p>
          </table:table-cell>
          <table:table-cell office:value-type="string" calcext:value-type="string">
            <text:p>BOX PIZZA 14" K/K BLK CJ'S PIZZ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452" calcext:value-type="float">
            <text:p>821452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73-1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9076</text:p>
          </table:table-cell>
          <table:table-cell office:value-type="string" calcext:value-type="string">
            <text:p>BOX PIZZA 14" K/K BLK FRONT ST PIZZA PUB</text:p>
          </table:table-cell>
          <table:table-cell office:value-type="float" office:value="9" calcext:value-type="float">
            <text:p>9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872" calcext:value-type="float">
            <text:p>821872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73-1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15</text:p>
          </table:table-cell>
          <table:table-cell office:value-type="string" calcext:value-type="string">
            <text:p>BOX PIZZA 14" K/K BLK LUNA PIZZA KITCHE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0" calcext:value-type="float">
            <text:p>958650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077" calcext:value-type="float">
            <text:p>107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94</text:p>
          </table:table-cell>
          <table:table-cell office:value-type="string" calcext:value-type="string">
            <text:p>BOX PIZZA 14" K/K BLK MI #2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1" calcext:value-type="float">
            <text:p>958651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8" calcext:value-type="float">
            <text:p>107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312</text:p>
          </table:table-cell>
          <table:table-cell office:value-type="string" calcext:value-type="string">
            <text:p>BOX PIZZA 14" K/K BLK PIZZA FACTOR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2" calcext:value-type="float">
            <text:p>958652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079" calcext:value-type="float">
            <text:p>107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855</text:p>
          </table:table-cell>
          <table:table-cell office:value-type="string" calcext:value-type="string">
            <text:p>BOX PIZZA 14" K/K BLK WOLFE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3" calcext:value-type="float">
            <text:p>958653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080" calcext:value-type="float">
            <text:p>108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79</text:p>
          </table:table-cell>
          <table:table-cell office:value-type="string" calcext:value-type="string">
            <text:p>BOX PIZZA 14" K/K BLK ZIANO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4" calcext:value-type="float">
            <text:p>958654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81" calcext:value-type="float">
            <text:p>108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039</text:p>
          </table:table-cell>
          <table:table-cell office:value-type="string" calcext:value-type="string">
            <text:p>BOX PIZZA 14" K/K BLK/RED ARTUROS</text:p>
          </table:table-cell>
          <table:table-cell office:value-type="float" office:value="30" calcext:value-type="float">
            <text:p>3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0" calcext:value-type="float">
            <text:p>958360</text:p>
          </table:table-cell>
          <table:table-cell table:style-name="ce92" office:value-type="float" office:value="820216" calcext:value-type="float">
            <text:p>820216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75-1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70</text:p>
          </table:table-cell>
          <table:table-cell office:value-type="string" calcext:value-type="string">
            <text:p>BOX PIZZA 14" K/K BLK/RED BABY JAKE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1" calcext:value-type="float">
            <text:p>958361</text:p>
          </table:table-cell>
          <table:table-cell table:style-name="ce92" office:value-type="float" office:value="820217" calcext:value-type="float">
            <text:p>820217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75-1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02</text:p>
          </table:table-cell>
          <table:table-cell office:value-type="string" calcext:value-type="string">
            <text:p>BOX PIZZA 14" K/K BLK/YLW GRANTS PIZZA</text:p>
          </table:table-cell>
          <table:table-cell office:value-type="float" office:value="30" calcext:value-type="float">
            <text:p>3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2" calcext:value-type="float">
            <text:p>958362</text:p>
          </table:table-cell>
          <table:table-cell table:style-name="ce92" office:value-type="float" office:value="820218" calcext:value-type="float">
            <text:p>820218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75-1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861054</text:p>
          </table:table-cell>
          <table:table-cell office:value-type="string" calcext:value-type="string">
            <text:p>BOX PIZZA 14" K/K MAMA LEONE'S RED</text:p>
          </table:table-cell>
          <table:table-cell office:value-type="float" office:value="10" calcext:value-type="float">
            <text:p>1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3" calcext:value-type="float">
            <text:p>958363</text:p>
          </table:table-cell>
          <table:table-cell table:style-name="ce92" office:value-type="float" office:value="820219" calcext:value-type="float">
            <text:p>820219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75-1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60764</text:p>
          </table:table-cell>
          <table:table-cell office:value-type="string" calcext:value-type="string">
            <text:p>BOX PIZZA 14" K/K RED ROOSTER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13" calcext:value-type="float">
            <text:p>958513</text:p>
          </table:table-cell>
          <table:table-cell table:style-name="ce92" office:value-type="float" office:value="957231" calcext:value-type="float">
            <text:p>957231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81-18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708</text:p>
          </table:table-cell>
          <table:table-cell office:value-type="string" calcext:value-type="string">
            <text:p>BOX PIZZA 14" K/K RED/BLK ANGELINA'S VIL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12" calcext:value-type="float">
            <text:p>958512</text:p>
          </table:table-cell>
          <table:table-cell table:style-name="ce92" office:value-type="float" office:value="957230" calcext:value-type="float">
            <text:p>957230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79-18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34</text:p>
          </table:table-cell>
          <table:table-cell office:value-type="string" calcext:value-type="string">
            <text:p>BOX PIZZA 14" K/K RED/BLK BUSCEMI'S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11" calcext:value-type="float">
            <text:p>958511</text:p>
          </table:table-cell>
          <table:table-cell table:style-name="ce92" office:value-type="float" office:value="957229" calcext:value-type="float">
            <text:p>957229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77-17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2</text:p>
          </table:table-cell>
          <table:table-cell office:value-type="string" calcext:value-type="string">
            <text:p>BOX PIZZA 14" K/K RED/BLK DRIVERS BIG HE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4" calcext:value-type="float">
            <text:p>958454</text:p>
          </table:table-cell>
          <table:table-cell table:style-name="ce92" office:value-type="float" office:value="950962" calcext:value-type="float">
            <text:p>950962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83-184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7</text:p>
          </table:table-cell>
          <table:table-cell office:value-type="string" calcext:value-type="string">
            <text:p>BOX PIZZA 14" K/K RED/BLK ENZO'S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5" calcext:value-type="float">
            <text:p>958455</text:p>
          </table:table-cell>
          <table:table-cell table:style-name="ce92" office:value-type="float" office:value="950963" calcext:value-type="float">
            <text:p>950963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85-18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84</text:p>
          </table:table-cell>
          <table:table-cell office:value-type="string" calcext:value-type="string">
            <text:p>BOX PIZZA 14" K/K RED/BLK HALL'S KITCHEN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6" calcext:value-type="float">
            <text:p>958456</text:p>
          </table:table-cell>
          <table:table-cell table:style-name="ce92" office:value-type="float" office:value="950964" calcext:value-type="float">
            <text:p>950964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87-188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190</text:p>
          </table:table-cell>
          <table:table-cell office:value-type="string" calcext:value-type="string">
            <text:p>BOX PIZZA 14" K/K RED/GRN DON PETRINO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7" calcext:value-type="float">
            <text:p>958457</text:p>
          </table:table-cell>
          <table:table-cell table:style-name="ce92" office:value-type="float" office:value="950965" calcext:value-type="float">
            <text:p>950965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89-190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7</text:p>
          </table:table-cell>
          <table:table-cell office:value-type="string" calcext:value-type="string">
            <text:p>BOX PIZZA 14" K/K RED/GRN SICILIAN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8" calcext:value-type="float">
            <text:p>958458</text:p>
          </table:table-cell>
          <table:table-cell table:style-name="ce92" office:value-type="float" office:value="950966" calcext:value-type="float">
            <text:p>950966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91-192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05</text:p>
          </table:table-cell>
          <table:table-cell office:value-type="string" calcext:value-type="string">
            <text:p>BOX PIZZA 14" K/K ROSIE D RED/BLK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61044" calcext:value-type="float">
            <text:p>861044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93-19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61046" calcext:value-type="float">
            <text:p>861046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95-1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61043" calcext:value-type="float">
            <text:p>861043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93-19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15</text:p>
          </table:table-cell>
          <table:table-cell office:value-type="string" calcext:value-type="string">
            <text:p>BOX PIZZA 14" RED LUIGI LITCHFIELD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61045" calcext:value-type="float">
            <text:p>861045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95-1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1136</text:p>
          </table:table-cell>
          <table:table-cell office:value-type="string" calcext:value-type="string">
            <text:p>BOX PIZZA 14" W/K BLK PAPA J'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64" calcext:value-type="float">
            <text:p>820064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54" calcext:value-type="float">
            <text:p>95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56</text:p>
          </table:table-cell>
          <table:table-cell office:value-type="string" calcext:value-type="string">
            <text:p>BOX PIZZA 14" W/K BLK PAYNE'S MARIO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65" calcext:value-type="float">
            <text:p>820065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55" calcext:value-type="float">
            <text:p>95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70</text:p>
          </table:table-cell>
          <table:table-cell office:value-type="string" calcext:value-type="string">
            <text:p>BOX PIZZA 14" W/K BLK PJ'S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87" calcext:value-type="float">
            <text:p>820087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956" calcext:value-type="float">
            <text:p>95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99</text:p>
          </table:table-cell>
          <table:table-cell office:value-type="string" calcext:value-type="string">
            <text:p>BOX PIZZA 14" W/K BLK VILLA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94" calcext:value-type="float">
            <text:p>820094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57" calcext:value-type="float">
            <text:p>95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7</text:p>
          </table:table-cell>
          <table:table-cell office:value-type="string" calcext:value-type="string">
            <text:p>BOX PIZZA 14" W/K FAROS PIZZA 28TH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95" calcext:value-type="float">
            <text:p>820095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958" calcext:value-type="float">
            <text:p>95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0</text:p>
          </table:table-cell>
          <table:table-cell office:value-type="string" calcext:value-type="string">
            <text:p>BOX PIZZA 14" W/K ORG&amp;BRN CRISP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7" calcext:value-type="float">
            <text:p>958637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04-100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 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22</text:p>
          </table:table-cell>
          <table:table-cell office:value-type="string" calcext:value-type="string">
            <text:p>BOX PIZZA 14" W/K RED PAGLIAI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8" calcext:value-type="float">
            <text:p>958638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04-100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 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33</text:p>
          </table:table-cell>
          <table:table-cell office:value-type="string" calcext:value-type="string">
            <text:p>BOX PIZZA 14" W/K RED ZAS</text:p>
          </table:table-cell>
          <table:table-cell office:value-type="float" office:value="6" calcext:value-type="float">
            <text:p>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9" calcext:value-type="float">
            <text:p>958639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06-100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 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10</text:p>
          </table:table-cell>
          <table:table-cell office:value-type="string" calcext:value-type="string">
            <text:p>BOX PIZZA 14" W/K RED/BLK FRATELLI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40" calcext:value-type="float">
            <text:p>958640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006-100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 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4"/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8327</text:p>
          </table:table-cell>
          <table:table-cell office:value-type="string" calcext:value-type="string">
            <text:p>BOX PIZZA 14" W/K RED/BLK PINE KNOB</text:p>
          </table:table-cell>
          <table:table-cell office:value-type="float" office:value="10" calcext:value-type="float">
            <text:p>10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958450" calcext:value-type="float">
            <text:p>958450</text:p>
          </table:table-cell>
          <table:table-cell table:style-name="ce93" office:value-type="float" office:value="950867" calcext:value-type="float">
            <text:p>950867</text:p>
          </table:table-cell>
          <table:table-cell table:style-name="ce208" office:value-type="string" calcext:value-type="string">
            <text:p>BIMBO'S PIZZA <text:s/>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34" calcext:value-type="float">
            <text:p>33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7</text:p>
          </table:table-cell>
          <table:table-cell office:value-type="string" calcext:value-type="string">
            <text:p>BOX PIZZA 14" W/K RED/BLU HOMETOW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3" office:value-type="float" office:value="950866" calcext:value-type="float">
            <text:p>950866</text:p>
          </table:table-cell>
          <table:table-cell table:style-name="ce93"/>
          <table:table-cell table:style-name="ce208" office:value-type="string" calcext:value-type="string">
            <text:p>BIMBO'S PIZZA <text:s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33" calcext:value-type="float">
            <text:p>3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9</text:p>
          </table:table-cell>
          <table:table-cell office:value-type="string" calcext:value-type="string">
            <text:p>BOX PIZZA 14" W/K RED/BLUE SPORTSMANS</text:p>
          </table:table-cell>
          <table:table-cell office:value-type="float" office:value="30" calcext:value-type="float">
            <text:p>3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0865" calcext:value-type="float">
            <text:p>950865</text:p>
          </table:table-cell>
          <table:table-cell table:style-name="ce93"/>
          <table:table-cell table:style-name="ce208" office:value-type="string" calcext:value-type="string">
            <text:p>BIMBO'S PIZZA <text:s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332" calcext:value-type="float">
            <text:p>3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33</text:p>
          </table:table-cell>
          <table:table-cell office:value-type="string" calcext:value-type="string">
            <text:p>BOX PIZZA 14" W/K RED/GRN FRAN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17" calcext:value-type="float">
            <text:p>958617</text:p>
          </table:table-cell>
          <table:table-cell table:style-name="ce97" office:value-type="float" office:value="957065" calcext:value-type="float">
            <text:p>957065</text:p>
          </table:table-cell>
          <table:table-cell table:style-name="ce211" office:value-type="string" calcext:value-type="string">
            <text:p>BIRRAPORETTIS <text:s/></text:p>
          </table:table-cell>
          <table:table-cell table:style-name="ce97" office:value-type="string" calcext:value-type="string">
            <text:p>12</text:p>
          </table:table-cell>
          <table:table-cell table:style-name="ce97" office:value-type="string" calcext:value-type="string">
            <text:p>203-204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4</text:p>
          </table:table-cell>
          <table:table-cell office:value-type="string" calcext:value-type="string">
            <text:p>BOX PIZZA 14" W/K RED/GRN PIZZA PERFECT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18" calcext:value-type="float">
            <text:p>958618</text:p>
          </table:table-cell>
          <table:table-cell table:style-name="ce97" office:value-type="float" office:value="957066" calcext:value-type="float">
            <text:p>957066</text:p>
          </table:table-cell>
          <table:table-cell table:style-name="ce211" office:value-type="string" calcext:value-type="string">
            <text:p>BIRRAPORETTIS <text:s/></text:p>
          </table:table-cell>
          <table:table-cell table:style-name="ce97" office:value-type="string" calcext:value-type="string">
            <text:p>16</text:p>
          </table:table-cell>
          <table:table-cell table:style-name="ce97" office:value-type="string" calcext:value-type="string">
            <text:p>203-204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7</text:p>
          </table:table-cell>
          <table:table-cell office:value-type="string" calcext:value-type="string">
            <text:p>BOX PIZZA 14" W/K RED/GRN SAMBINO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05" calcext:value-type="float">
            <text:p>958605</text:p>
          </table:table-cell>
          <table:table-cell table:style-name="ce92" office:value-type="float" office:value="820879" calcext:value-type="float">
            <text:p>820879</text:p>
          </table:table-cell>
          <table:table-cell table:style-name="ce207" office:value-type="string" calcext:value-type="string">
            <text:p>BLKBRY CORN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05-2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700</text:p>
          </table:table-cell>
          <table:table-cell office:value-type="string" calcext:value-type="string">
            <text:p>BOX PIZZA 14" W/K RED/GRN TANO'S</text:p>
          </table:table-cell>
          <table:table-cell office:value-type="float" office:value="63" calcext:value-type="float">
            <text:p>6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1" office:value-type="float" office:value="957477" calcext:value-type="float">
            <text:p>957477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138-139-140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4</text:p>
          </table:table-cell>
          <table:table-cell office:value-type="string" calcext:value-type="string">
            <text:p>BOX PIZZA 14" W/K RED&amp;BLK PIZZA TONIGHT</text:p>
          </table:table-cell>
          <table:table-cell office:value-type="float" office:value="21" calcext:value-type="float">
            <text:p>21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1" office:value-type="float" office:value="957478" calcext:value-type="float">
            <text:p>957478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141-142-143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1" office:value-type="float" office:value="957479" calcext:value-type="float">
            <text:p>957479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string" calcext:value-type="string">
            <text:p>266-267-268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" office:value-type="float" office:value="957675" calcext:value-type="float">
            <text:p>957675</text:p>
          </table:table-cell>
          <table:table-cell table:style-name="ce10"/>
          <table:table-cell table:style-name="ce49" office:value-type="string" calcext:value-type="string">
            <text:p>BLUE PAN</text:p>
          </table:table-cell>
          <table:table-cell table:style-name="ce10" office:value-type="string" calcext:value-type="string">
            <text:p>8X10</text:p>
          </table:table-cell>
          <table:table-cell table:style-name="ce10" office:value-type="string" calcext:value-type="string">
            <text:p>DIGITAL</text:p>
          </table:table-cell>
          <table:table-cell table:style-name="ce10" office:value-type="string" calcext:value-type="string">
            <text:p>PINK</text:p>
          </table:table-cell>
          <table:table-cell table:style-name="ce89" office:value-type="string" calcext:value-type="string">
            <text:p>W/K</text:p>
          </table:table-cell>
          <table:table-cell table:style-name="ce1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0260</text:p>
          </table:table-cell>
          <table:table-cell office:value-type="string" calcext:value-type="string">
            <text:p>BOX PIZZA 14X10X2 W/K PLN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1" office:value-type="float" office:value="957676" calcext:value-type="float">
            <text:p>957676</text:p>
          </table:table-cell>
          <table:table-cell table:style-name="ce101"/>
          <table:table-cell table:style-name="ce214" office:value-type="string" calcext:value-type="string">
            <text:p>BLUE PAN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DIGITAL</text:p>
          </table:table-cell>
          <table:table-cell table:style-name="ce18" office:value-type="string" calcext:value-type="string">
            <text:p>BLUE</text:p>
          </table:table-cell>
          <table:table-cell table:style-name="ce76" office:value-type="string" calcext:value-type="string">
            <text:p>W/K</text:p>
          </table:table-cell>
          <table:table-cell table:style-name="ce18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95</text:p>
          </table:table-cell>
          <table:table-cell office:value-type="string" calcext:value-type="string">
            <text:p>BOX PIZZA 16 K/K BLK BIG CITY PIZZA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84" calcext:value-type="float">
            <text:p>958384</text:p>
          </table:table-cell>
          <table:table-cell table:style-name="ce92" office:value-type="float" office:value="820744" calcext:value-type="float">
            <text:p>820744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43</text:p>
          </table:table-cell>
          <table:table-cell office:value-type="string" calcext:value-type="string">
            <text:p>BOX PIZZA 16" B/B RED/BLK BUSCEMI'S</text:p>
          </table:table-cell>
          <table:table-cell office:value-type="float" office:value="4" calcext:value-type="float">
            <text:p>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78" calcext:value-type="float">
            <text:p>958378</text:p>
          </table:table-cell>
          <table:table-cell table:style-name="ce92" office:value-type="float" office:value="820737" calcext:value-type="float">
            <text:p>820737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35</text:p>
          </table:table-cell>
          <table:table-cell office:value-type="string" calcext:value-type="string">
            <text:p>BOX PIZZA 16" K/K BLK CRUST PIZZERI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958379" calcext:value-type="float">
            <text:p>958379</text:p>
          </table:table-cell>
          <table:table-cell table:style-name="ce92" office:value-type="float" office:value="820738" calcext:value-type="float">
            <text:p>820738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23</text:p>
          </table:table-cell>
          <table:table-cell office:value-type="string" calcext:value-type="string">
            <text:p>BOX PIZZA 16" K/K BLK HINDSIGHT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958380" calcext:value-type="float">
            <text:p>958380</text:p>
          </table:table-cell>
          <table:table-cell table:style-name="ce92" office:value-type="float" office:value="820739" calcext:value-type="float">
            <text:p>820739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208" calcext:value-type="float">
            <text:p>2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16</text:p>
          </table:table-cell>
          <table:table-cell office:value-type="string" calcext:value-type="string">
            <text:p>BOX PIZZA 16" K/K BLK LUNA PIZZA KITCHEN</text:p>
          </table:table-cell>
          <table:table-cell office:value-type="float" office:value="14" calcext:value-type="float">
            <text:p>14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958381" calcext:value-type="float">
            <text:p>958381</text:p>
          </table:table-cell>
          <table:table-cell table:style-name="ce92" office:value-type="float" office:value="820740" calcext:value-type="float">
            <text:p>820740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08" calcext:value-type="float">
            <text:p>2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38</text:p>
          </table:table-cell>
          <table:table-cell office:value-type="string" calcext:value-type="string">
            <text:p>BOX PIZZA 16" K/K BLK THOMPSONS PIZZERI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820742" calcext:value-type="float">
            <text:p>820742</text:p>
          </table:table-cell>
          <table:table-cell table:style-name="ce92" office:value-type="float" office:value="820742" calcext:value-type="float">
            <text:p>820742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8X10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30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647</text:p>
          </table:table-cell>
          <table:table-cell office:value-type="string" calcext:value-type="string">
            <text:p>BOX PIZZA 16" K/K BLK/GRN FAST EDDIE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4" office:value-type="float" office:value="958383" calcext:value-type="float">
            <text:p>958383</text:p>
          </table:table-cell>
          <table:table-cell table:style-name="ce92" office:value-type="float" office:value="820743" calcext:value-type="float">
            <text:p>820743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9X14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20</text:p>
          </table:table-cell>
          <table:table-cell office:value-type="string" calcext:value-type="string">
            <text:p>BOX PIZZA 16" K/K RED/BLK <text:s/>PIZZERIA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200" table:number-columns-repeated="15360"/>
        </table:table-row>
        <table:table-row table:style-name="ro2">
          <table:table-cell table:style-name="ce92" office:value-type="float" office:value="957661" calcext:value-type="float">
            <text:p>957661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33</text:p>
          </table:table-cell>
          <table:table-cell office:value-type="string" calcext:value-type="string">
            <text:p>BOX PIZZA 16" K/K RED/BLK PJ'S PIZZ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60" calcext:value-type="float">
            <text:p>957660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98</text:p>
          </table:table-cell>
          <table:table-cell office:value-type="string" calcext:value-type="string">
            <text:p>BOX PIZZA 16" K/K RED/GRN SALVATORE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50" calcext:value-type="float">
            <text:p>957650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8</text:p>
          </table:table-cell>
          <table:table-cell office:value-type="string" calcext:value-type="string">
            <text:p>BOX PIZZA 16" RED/GRN K/K SICILIA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17" calcext:value-type="float">
            <text:p>957617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57</text:p>
          </table:table-cell>
          <table:table-cell office:value-type="string" calcext:value-type="string">
            <text:p>BOX PIZZA 16" W/K BLK PAYNE'S MARION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1" calcext:value-type="float">
            <text:p>957671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74" calcext:value-type="float">
            <text:p>117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25</text:p>
          </table:table-cell>
          <table:table-cell office:value-type="string" calcext:value-type="string">
            <text:p>BOX PIZZA 16" W/K BLU NORWALK PIZZA POST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2" calcext:value-type="float">
            <text:p>957672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75-117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4" calcext:value-type="float">
            <text:p>957674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string" calcext:value-type="string">
            <text:p>13X18</text:p>
          </table:table-cell>
          <table:table-cell table:style-name="ce92" office:value-type="float" office:value="1176" calcext:value-type="float">
            <text:p>117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3" calcext:value-type="float">
            <text:p>957673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003" calcext:value-type="float">
            <text:p>100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5" calcext:value-type="float">
            <text:p>957675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string" calcext:value-type="string">
            <text:p>26X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2</text:p>
          </table:table-cell>
          <table:table-cell office:value-type="string" calcext:value-type="string">
            <text:p>BOX PIZZA 16" W/K FRATELLI BLUE/BLK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18" calcext:value-type="float">
            <text:p>957618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7</text:p>
          </table:table-cell>
          <table:table-cell office:value-type="string" calcext:value-type="string">
            <text:p>BOX PIZZA 16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19" calcext:value-type="float">
            <text:p>957619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79</text:p>
          </table:table-cell>
          <table:table-cell office:value-type="string" calcext:value-type="string">
            <text:p>BOX PIZZA 16" W/K RED/BLK ANGELOS PIZZA</text:p>
          </table:table-cell>
          <table:table-cell office:value-type="float" office:value="16" calcext:value-type="float">
            <text:p>1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20" calcext:value-type="float">
            <text:p>957620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8</text:p>
          </table:table-cell>
          <table:table-cell office:value-type="string" calcext:value-type="string">
            <text:p>BOX PIZZA 16" W/K RED/BLU HOMETOW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480" calcext:value-type="float">
            <text:p>957480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40</text:p>
          </table:table-cell>
          <table:table-cell office:value-type="string" calcext:value-type="string">
            <text:p>BOX PIZZA 16" W/K RED/BLU SPORTSMAN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613" calcext:value-type="float">
            <text:p>957613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45" calcext:value-type="float">
            <text:p>14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6</text:p>
          </table:table-cell>
          <table:table-cell office:value-type="string" calcext:value-type="string">
            <text:p>BOX PIZZA 16" W/K RED/GREEN ONE STOP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481" calcext:value-type="float">
            <text:p>957481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06</text:p>
          </table:table-cell>
          <table:table-cell office:value-type="string" calcext:value-type="string">
            <text:p>BOX PIZZA 16" W/K RED/GRN BRUNO ROSA</text:p>
          </table:table-cell>
          <table:table-cell office:value-type="float" office:value="28" calcext:value-type="float">
            <text:p>2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45" calcext:value-type="float">
            <text:p>958545</text:p>
          </table:table-cell>
          <table:table-cell table:style-name="ce93" office:value-type="float" office:value="957449" calcext:value-type="float">
            <text:p>957449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926-927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8</text:p>
          </table:table-cell>
          <table:table-cell office:value-type="string" calcext:value-type="string">
            <text:p>BOX PIZZA 16" W/K RED/GRN SAMBINO'S</text:p>
          </table:table-cell>
          <table:table-cell office:value-type="float" office:value="6" calcext:value-type="float">
            <text:p>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46" calcext:value-type="float">
            <text:p>958546</text:p>
          </table:table-cell>
          <table:table-cell table:style-name="ce93" office:value-type="float" office:value="957450" calcext:value-type="float">
            <text:p>957450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928-929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5</text:p>
          </table:table-cell>
          <table:table-cell office:value-type="string" calcext:value-type="string">
            <text:p>BOX PIZZA 16" W/K RED&amp;BLK PIZZA TONIGHT</text:p>
          </table:table-cell>
          <table:table-cell office:value-type="float" office:value="16" calcext:value-type="float">
            <text:p>1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47" calcext:value-type="float">
            <text:p>958547</text:p>
          </table:table-cell>
          <table:table-cell table:style-name="ce93" office:value-type="float" office:value="957451" calcext:value-type="float">
            <text:p>957451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930-931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066</text:p>
          </table:table-cell>
          <table:table-cell office:value-type="string" calcext:value-type="string">
            <text:p>BOX PIZZA 16" W/W GRN/PRP BIRRAPORETTI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48" calcext:value-type="float">
            <text:p>958548</text:p>
          </table:table-cell>
          <table:table-cell table:style-name="ce93" office:value-type="float" office:value="957452" calcext:value-type="float">
            <text:p>957452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string" calcext:value-type="string">
            <text:p>932-933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474</text:p>
          </table:table-cell>
          <table:table-cell office:value-type="string" calcext:value-type="string">
            <text:p>BOX PIZZA 16" W/W SIR PIZZA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30" calcext:value-type="float">
            <text:p>957030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212-2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42</text:p>
          </table:table-cell>
          <table:table-cell office:value-type="string" calcext:value-type="string">
            <text:p>BOX PIZZA 18" K/K BLK BREWING JAC N DOS</text:p>
          </table:table-cell>
          <table:table-cell office:value-type="float" office:value="6" calcext:value-type="float">
            <text:p>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31" calcext:value-type="float">
            <text:p>957031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12-2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91</text:p>
          </table:table-cell>
          <table:table-cell office:value-type="string" calcext:value-type="string">
            <text:p>BOX PIZZA 18" K/K BLK CJ'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32" calcext:value-type="float">
            <text:p>957032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212-2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528</text:p>
          </table:table-cell>
          <table:table-cell office:value-type="string" calcext:value-type="string">
            <text:p>BOX PIZZA 18" K/K RED/BLK ENZO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55" calcext:value-type="float">
            <text:p>958655</text:p>
          </table:table-cell>
          <table:table-cell table:style-name="ce92"/>
          <table:table-cell table:style-name="ce207" office:value-type="string" calcext:value-type="string">
            <text:p>BRUNO ROSA <text:s text:c="4"/>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string" calcext:value-type="string">
            <text:p>1065-106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948</text:p>
          </table:table-cell>
          <table:table-cell office:value-type="string" calcext:value-type="string">
            <text:p>BOX PIZZA 18" K/K RED/GRN LOUIES PIZZ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3" calcext:value-type="float">
            <text:p>958303</text:p>
          </table:table-cell>
          <table:table-cell table:style-name="ce92" office:value-type="float" office:value="818948" calcext:value-type="float">
            <text:p>818948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067-106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01</text:p>
          </table:table-cell>
          <table:table-cell office:value-type="string" calcext:value-type="string">
            <text:p>BOX PIZZA 18" W/K BLK VILLA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4" calcext:value-type="float">
            <text:p>958304</text:p>
          </table:table-cell>
          <table:table-cell table:style-name="ce92" office:value-type="float" office:value="818949" calcext:value-type="float">
            <text:p>818949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069-107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8</text:p>
          </table:table-cell>
          <table:table-cell office:value-type="string" calcext:value-type="string">
            <text:p>BOX PIZZA 18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5" calcext:value-type="float">
            <text:p>958305</text:p>
          </table:table-cell>
          <table:table-cell table:style-name="ce92" office:value-type="float" office:value="818950" calcext:value-type="float">
            <text:p>818950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071-107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89</text:p>
          </table:table-cell>
          <table:table-cell office:value-type="string" calcext:value-type="string">
            <text:p>BOX PIZZA 20" W/K RED/BLK JAC N DO #2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6" calcext:value-type="float">
            <text:p>958306</text:p>
          </table:table-cell>
          <table:table-cell table:style-name="ce92" office:value-type="float" office:value="818951" calcext:value-type="float">
            <text:p>818951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073-10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7" calcext:value-type="float">
            <text:p>958307</text:p>
          </table:table-cell>
          <table:table-cell table:style-name="ce92" office:value-type="float" office:value="818952" calcext:value-type="float">
            <text:p>818952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075-10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1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46" calcext:value-type="float">
            <text:p>958646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08-100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47" calcext:value-type="float">
            <text:p>958647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08-100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48" calcext:value-type="float">
            <text:p>958648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10-101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0091</text:p>
          </table:table-cell>
          <table:table-cell office:value-type="string" calcext:value-type="string">
            <text:p>BOX PIZZA 30X30X2 W/W PLN</text:p>
          </table:table-cell>
          <table:table-cell office:value-type="float" office:value="40" calcext:value-type="float">
            <text:p>4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49" calcext:value-type="float">
            <text:p>958649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010-101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81</text:p>
          </table:table-cell>
          <table:table-cell office:value-type="string" calcext:value-type="string">
            <text:p>BOX PIZZA 7" K/K PLAIN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9" calcext:value-type="float">
            <text:p>958479</text:p>
          </table:table-cell>
          <table:table-cell table:style-name="ce92" office:value-type="float" office:value="957086" calcext:value-type="float">
            <text:p>957086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230-2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8,10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5</text:p>
          </table:table-cell>
          <table:table-cell office:value-type="string" calcext:value-type="string">
            <text:p>BOX PIZZA 7" W/K RED/GRN TANO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8" calcext:value-type="float">
            <text:p>958478</text:p>
          </table:table-cell>
          <table:table-cell table:style-name="ce92" office:value-type="float" office:value="957085" calcext:value-type="float">
            <text:p>957085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30-2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8,10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99</text:p>
          </table:table-cell>
          <table:table-cell office:value-type="string" calcext:value-type="string">
            <text:p>BOX PIZZA 8" W/K RED/BLK PIZZA DEPOT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19" calcext:value-type="float">
            <text:p>958619</text:p>
          </table:table-cell>
          <table:table-cell table:style-name="ce92" office:value-type="float" office:value="957084" calcext:value-type="float">
            <text:p>957084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28-22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1</text:p>
          </table:table-cell>
          <table:table-cell office:value-type="string" calcext:value-type="string">
            <text:p>BOX PIZZA 8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7" office:value-type="float" office:value="957626" calcext:value-type="float">
            <text:p>957626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22-11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42</text:p>
          </table:table-cell>
          <table:table-cell office:value-type="string" calcext:value-type="string">
            <text:p>BOX PIZZA 8X10 W/K RED BOB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7" office:value-type="float" office:value="957624" calcext:value-type="float">
            <text:p>957624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24-11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6</text:p>
          </table:table-cell>
          <table:table-cell office:value-type="string" calcext:value-type="string">
            <text:p>BOX PIZZA 9" W/K RED/GRN JO JO'S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7" office:value-type="float" office:value="957627" calcext:value-type="float">
            <text:p>957627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26-112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864</text:p>
          </table:table-cell>
          <table:table-cell office:value-type="string" calcext:value-type="string">
            <text:p>BOX PIZZA 9X9X2" K/K PLAIN</text:p>
          </table:table-cell>
          <table:table-cell office:value-type="float" office:value="40" calcext:value-type="float">
            <text:p>4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7" office:value-type="float" office:value="957625" calcext:value-type="float">
            <text:p>957625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128-112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42</text:p>
          </table:table-cell>
          <table:table-cell office:value-type="string" calcext:value-type="string">
            <text:p>BOX PIZZA K/K 10" RED/BLK PISANELLO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1544" calcext:value-type="float">
            <text:p>821544</text:p>
          </table:table-cell>
          <table:table-cell table:style-name="ce93"/>
          <table:table-cell table:style-name="ce208" office:value-type="string" calcext:value-type="string">
            <text:p>BUSCEMI'S <text:s text:c="5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36" calcext:value-type="float">
            <text:p>2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196</text:p>
          </table:table-cell>
          <table:table-cell office:value-type="string" calcext:value-type="string">
            <text:p>BOX PIZZA K/K 12" RED/GRN POMPEII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543" calcext:value-type="float">
            <text:p>821543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234-23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44</text:p>
          </table:table-cell>
          <table:table-cell office:value-type="string" calcext:value-type="string">
            <text:p>BOX PIZZA K/K 14" RED/BLK PISANELLO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532" calcext:value-type="float">
            <text:p>821532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32-2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0X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523</text:p>
          </table:table-cell>
          <table:table-cell office:value-type="string" calcext:value-type="string">
            <text:p>BOX'PIZZA 10" K/K RED/BLK OVEN 360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10" calcext:value-type="float">
            <text:p>958410</text:p>
          </table:table-cell>
          <table:table-cell table:style-name="ce92" office:value-type="float" office:value="821505" calcext:value-type="float">
            <text:p>821505</text:p>
          </table:table-cell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0X14</text:p>
          </table:table-cell>
          <table:table-cell table:style-name="ce92" office:value-type="string" calcext:value-type="string">
            <text:p>232-2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0X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21533" calcext:value-type="float">
            <text:p>821533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32-2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0X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21534" calcext:value-type="float">
            <text:p>821534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34-23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299" calcext:value-type="float">
            <text:p>958299</text:p>
          </table:table-cell>
          <table:table-cell table:style-name="ce93" office:value-type="float" office:value="818944" calcext:value-type="float">
            <text:p>818944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00" calcext:value-type="float">
            <text:p>958300</text:p>
          </table:table-cell>
          <table:table-cell table:style-name="ce93" office:value-type="float" office:value="818945" calcext:value-type="float">
            <text:p>818945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38" calcext:value-type="float">
            <text:p>2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01" calcext:value-type="float">
            <text:p>958301</text:p>
          </table:table-cell>
          <table:table-cell table:style-name="ce93" office:value-type="float" office:value="818946" calcext:value-type="float">
            <text:p>818946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239" calcext:value-type="float">
            <text:p>2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02" calcext:value-type="float">
            <text:p>958302</text:p>
          </table:table-cell>
          <table:table-cell table:style-name="ce93" office:value-type="float" office:value="818947" calcext:value-type="float">
            <text:p>818947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2" calcext:value-type="float">
            <text:p>958312</text:p>
          </table:table-cell>
          <table:table-cell table:style-name="ce92" office:value-type="float" office:value="819298" calcext:value-type="float">
            <text:p>819298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214-215-21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3" calcext:value-type="float">
            <text:p>958313</text:p>
          </table:table-cell>
          <table:table-cell table:style-name="ce92" office:value-type="float" office:value="819299" calcext:value-type="float">
            <text:p>819299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217-218-21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4" calcext:value-type="float">
            <text:p>958314</text:p>
          </table:table-cell>
          <table:table-cell table:style-name="ce92" office:value-type="float" office:value="819300" calcext:value-type="float">
            <text:p>819300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68-569-570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5" calcext:value-type="float">
            <text:p>958315</text:p>
          </table:table-cell>
          <table:table-cell table:style-name="ce92" office:value-type="float" office:value="819301" calcext:value-type="float">
            <text:p>819301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6" calcext:value-type="float">
            <text:p>16</text:p>
          </table:table-cell>
          <table:table-cell table:style-name="ce222" office:value-type="string" calcext:value-type="string">
            <text:p>1177,1178,117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75" calcext:value-type="float">
            <text:p>958575</text:p>
          </table:table-cell>
          <table:table-cell table:style-name="ce92" office:value-type="float" office:value="819311" calcext:value-type="float">
            <text:p>819311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12-101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9" calcext:value-type="float">
            <text:p>958319</text:p>
          </table:table-cell>
          <table:table-cell table:style-name="ce92" office:value-type="float" office:value="819312" calcext:value-type="float">
            <text:p>819312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016-101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102" office:value-type="float" office:value="958329" calcext:value-type="float">
            <text:p>958329</text:p>
          </table:table-cell>
          <table:table-cell table:style-name="ce92" office:value-type="float" office:value="819672" calcext:value-type="float">
            <text:p>819672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014-1015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11" calcext:value-type="float">
            <text:p>958411</text:p>
          </table:table-cell>
          <table:table-cell table:style-name="ce92" office:value-type="float" office:value="821529" calcext:value-type="float">
            <text:p>821529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243" calcext:value-type="float">
            <text:p>24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12" calcext:value-type="float">
            <text:p>958412</text:p>
          </table:table-cell>
          <table:table-cell table:style-name="ce92" office:value-type="float" office:value="821530" calcext:value-type="float">
            <text:p>821530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244" calcext:value-type="float">
            <text:p>24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13" calcext:value-type="float">
            <text:p>958413</text:p>
          </table:table-cell>
          <table:table-cell table:style-name="ce92" office:value-type="float" office:value="821531" calcext:value-type="float">
            <text:p>821531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245" calcext:value-type="float">
            <text:p>24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819950" calcext:value-type="float">
            <text:p>819950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46" calcext:value-type="float">
            <text:p>246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819952" calcext:value-type="float">
            <text:p>819952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819951" calcext:value-type="float">
            <text:p>819951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table:number-columns-repeated="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53" calcext:value-type="float">
            <text:p>25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0913" calcext:value-type="float">
            <text:p>950913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914" calcext:value-type="float">
            <text:p>950914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915" calcext:value-type="float">
            <text:p>950915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6" calcext:value-type="float">
            <text:p>25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916" calcext:value-type="float">
            <text:p>950916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7" calcext:value-type="float">
            <text:p>25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72" calcext:value-type="float">
            <text:p>958472</text:p>
          </table:table-cell>
          <table:table-cell table:style-name="ce92" office:value-type="float" office:value="957038" calcext:value-type="float">
            <text:p>957038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534-5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2" calcext:value-type="float">
            <text:p>958372</text:p>
          </table:table-cell>
          <table:table-cell table:style-name="ce92" office:value-type="float" office:value="820338" calcext:value-type="float">
            <text:p>820338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258-2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71" calcext:value-type="float">
            <text:p>958371</text:p>
          </table:table-cell>
          <table:table-cell table:style-name="ce92" office:value-type="float" office:value="820336" calcext:value-type="float">
            <text:p>820336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58-2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9" office:value-type="float" office:value="958627" calcext:value-type="float">
            <text:p>958627</text:p>
          </table:table-cell>
          <table:table-cell table:style-name="ce93" office:value-type="float" office:value="957470" calcext:value-type="float">
            <text:p>957470</text:p>
          </table:table-cell>
          <table:table-cell table:style-name="ce208" office:value-type="string" calcext:value-type="string">
            <text:p>CERRONE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248-249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8" calcext:value-type="float">
            <text:p>958628</text:p>
          </table:table-cell>
          <table:table-cell table:style-name="ce93" office:value-type="float" office:value="957471" calcext:value-type="float">
            <text:p>957471</text:p>
          </table:table-cell>
          <table:table-cell table:style-name="ce208" office:value-type="string" calcext:value-type="string">
            <text:p>CERRONE'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250-251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04" calcext:value-type="float">
            <text:p>958404</text:p>
          </table:table-cell>
          <table:table-cell table:style-name="ce93" office:value-type="float" office:value="821315" calcext:value-type="float">
            <text:p>821315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263" calcext:value-type="float">
            <text:p>2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05" calcext:value-type="float">
            <text:p>958405</text:p>
          </table:table-cell>
          <table:table-cell table:style-name="ce93" office:value-type="float" office:value="821316" calcext:value-type="float">
            <text:p>821316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64" calcext:value-type="float">
            <text:p>2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06" calcext:value-type="float">
            <text:p>958406</text:p>
          </table:table-cell>
          <table:table-cell table:style-name="ce93" office:value-type="float" office:value="821317" calcext:value-type="float">
            <text:p>821317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265" calcext:value-type="float">
            <text:p>2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3" office:value-type="float" office:value="950859" calcext:value-type="float">
            <text:p>950859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3" office:value-type="float" office:value="950861" calcext:value-type="float">
            <text:p>950861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3" office:value-type="float" office:value="950860" calcext:value-type="float">
            <text:p>950860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2" office:value-type="float" office:value="819633" calcext:value-type="float">
            <text:p>819633</text:p>
          </table:table-cell>
          <table:table-cell table:style-name="ce92"/>
          <table:table-cell table:style-name="ce207" office:value-type="string" calcext:value-type="string">
            <text:p>CHICAGO'S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700-701</text:p>
          </table:table-cell>
          <table:table-cell table:style-name="ce92" office:value-type="string" calcext:value-type="string">
            <text:p>RED / BLUE</text:p>
          </table:table-cell>
          <table:table-cell table:style-name="ce76" office:value-type="string" calcext:value-type="string">
            <text:p>W/K</text:p>
          </table:table-cell>
          <table:table-cell table:style-name="ce18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2" office:value-type="float" office:value="819634" calcext:value-type="float">
            <text:p>819634</text:p>
          </table:table-cell>
          <table:table-cell table:style-name="ce92"/>
          <table:table-cell table:style-name="ce207" office:value-type="string" calcext:value-type="string">
            <text:p>CHICAGO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700-701</text:p>
          </table:table-cell>
          <table:table-cell table:style-name="ce92" office:value-type="string" calcext:value-type="string">
            <text:p>RED / BLUE</text:p>
          </table:table-cell>
          <table:table-cell table:style-name="ce76" office:value-type="string" calcext:value-type="string">
            <text:p>W/K</text:p>
          </table:table-cell>
          <table:table-cell table:style-name="ce18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9" office:value-type="float" office:value="958588" calcext:value-type="float">
            <text:p>958588</text:p>
          </table:table-cell>
          <table:table-cell table:style-name="ce93" office:value-type="float" office:value="810266" calcext:value-type="float">
            <text:p>810266</text:p>
          </table:table-cell>
          <table:table-cell table:style-name="ce208" office:value-type="string" calcext:value-type="string">
            <text:p>CIAO BELLA <text:s text:c="4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9" office:value-type="float" office:value="958587" calcext:value-type="float">
            <text:p>958587</text:p>
          </table:table-cell>
          <table:table-cell table:style-name="ce93" office:value-type="float" office:value="810265" calcext:value-type="float">
            <text:p>810265</text:p>
          </table:table-cell>
          <table:table-cell table:style-name="ce208" office:value-type="string" calcext:value-type="string">
            <text:p>CIAO BELLA <text:s text:c="4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438" calcext:value-type="float">
            <text:p>957438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68" calcext:value-type="float">
            <text:p>46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389" calcext:value-type="float">
            <text:p>957389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69" calcext:value-type="float">
            <text:p>46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390" calcext:value-type="float">
            <text:p>957390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70" calcext:value-type="float">
            <text:p>47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391" calcext:value-type="float">
            <text:p>957391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471" calcext:value-type="float">
            <text:p>4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26" calcext:value-type="float">
            <text:p>958526</text:p>
          </table:table-cell>
          <table:table-cell table:style-name="ce92" office:value-type="float" office:value="957300" calcext:value-type="float">
            <text:p>957300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273-27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27" calcext:value-type="float">
            <text:p>958527</text:p>
          </table:table-cell>
          <table:table-cell table:style-name="ce92" office:value-type="float" office:value="957301" calcext:value-type="float">
            <text:p>957301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275-2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28" calcext:value-type="float">
            <text:p>958528</text:p>
          </table:table-cell>
          <table:table-cell table:style-name="ce92" office:value-type="float" office:value="957302" calcext:value-type="float">
            <text:p>957302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75-2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29" calcext:value-type="float">
            <text:p>958529</text:p>
          </table:table-cell>
          <table:table-cell table:style-name="ce92" office:value-type="float" office:value="957303" calcext:value-type="float">
            <text:p>957303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75-2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30" calcext:value-type="float">
            <text:p>958530</text:p>
          </table:table-cell>
          <table:table-cell table:style-name="ce92" office:value-type="float" office:value="957304" calcext:value-type="float">
            <text:p>957304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277-27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03" calcext:value-type="float">
            <text:p>958503</text:p>
          </table:table-cell>
          <table:table-cell table:style-name="ce93" office:value-type="float" office:value="957137" calcext:value-type="float">
            <text:p>957137</text:p>
          </table:table-cell>
          <table:table-cell table:style-name="ce208" office:value-type="string" calcext:value-type="string">
            <text:p>COMBS PIZZA <text:s text:c="3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80" calcext:value-type="float">
            <text:p>28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02" calcext:value-type="float">
            <text:p>958502</text:p>
          </table:table-cell>
          <table:table-cell table:style-name="ce93" office:value-type="float" office:value="957136" calcext:value-type="float">
            <text:p>957136</text:p>
          </table:table-cell>
          <table:table-cell table:style-name="ce208" office:value-type="string" calcext:value-type="string">
            <text:p>COMBS PIZZA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9" calcext:value-type="float">
            <text:p>27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218" calcext:value-type="float">
            <text:p>957218</text:p>
          </table:table-cell>
          <table:table-cell table:style-name="ce93"/>
          <table:table-cell table:style-name="ce208" office:value-type="string" calcext:value-type="string">
            <text:p>COSMOS LTL ITLY</text:p>
          </table:table-cell>
          <table:table-cell table:style-name="ce93" office:value-type="float" office:value="18" calcext:value-type="float">
            <text:p>18</text:p>
          </table:table-cell>
          <table:table-cell table:style-name="ce93"/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220" calcext:value-type="float">
            <text:p>957220</text:p>
          </table:table-cell>
          <table:table-cell table:style-name="ce93"/>
          <table:table-cell table:style-name="ce208" office:value-type="string" calcext:value-type="string">
            <text:p>COSMOS LTL ITLY</text:p>
          </table:table-cell>
          <table:table-cell table:style-name="ce93" office:value-type="string" calcext:value-type="string">
            <text:p>10</text:p>
          </table:table-cell>
          <table:table-cell table:style-name="ce93"/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642" calcext:value-type="float">
            <text:p>957642</text:p>
          </table:table-cell>
          <table:table-cell table:style-name="ce93" office:value-type="float" office:value="957412" calcext:value-type="float">
            <text:p>957412</text:p>
          </table:table-cell>
          <table:table-cell table:style-name="ce208" office:value-type="string" calcext:value-type="string">
            <text:p>COUNTRY HERITAG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7" calcext:value-type="float">
            <text:p>107</text:p>
          </table:table-cell>
          <table:table-cell table:style-name="ce93" office:value-type="string" calcext:value-type="string">
            <text:p>BLACK</text:p>
          </table:table-cell>
          <table:table-cell table:style-name="ce56" office:value-type="string" calcext:value-type="string">
            <text:p>K/K</text:p>
          </table:table-cell>
          <table:table-cell table:style-name="ce2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0" calcext:value-type="float">
            <text:p>957590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84-28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1" calcext:value-type="float">
            <text:p>957591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84-28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2" calcext:value-type="float">
            <text:p>957592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86-28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4x10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6" calcext:value-type="float">
            <text:p>957596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4X10</text:p>
          </table:table-cell>
          <table:table-cell table:style-name="ce92" office:value-type="string" calcext:value-type="string">
            <text:p>286-28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4x10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3" calcext:value-type="float">
            <text:p>957593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286-28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4x10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7" calcext:value-type="float">
            <text:p>957597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8X13</text:p>
          </table:table-cell>
          <table:table-cell table:style-name="ce92"/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79" calcext:value-type="float">
            <text:p>958579</text:p>
          </table:table-cell>
          <table:table-cell table:style-name="ce103" office:value-type="float" office:value="821494" calcext:value-type="float">
            <text:p>821494</text:p>
          </table:table-cell>
          <table:table-cell table:style-name="ce215" office:value-type="string" calcext:value-type="string">
            <text:p>CRISP PIZZA <text:s text:c="3"/></text:p>
          </table:table-cell>
          <table:table-cell table:style-name="ce103" office:value-type="string" calcext:value-type="string">
            <text:p>10</text:p>
          </table:table-cell>
          <table:table-cell table:style-name="ce103" office:value-type="string" calcext:value-type="string">
            <text:p>288-289</text:p>
          </table:table-cell>
          <table:table-cell table:style-name="ce103" office:value-type="string" calcext:value-type="string">
            <text:p>BROWN / ORANGE</text:p>
          </table:table-cell>
          <table:table-cell table:style-name="ce231" office:value-type="string" calcext:value-type="string">
            <text:p>W/K</text:p>
          </table:table-cell>
          <table:table-cell table:style-name="ce108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80" calcext:value-type="float">
            <text:p>958580</text:p>
          </table:table-cell>
          <table:table-cell table:style-name="ce103" office:value-type="float" office:value="821498" calcext:value-type="float">
            <text:p>821498</text:p>
          </table:table-cell>
          <table:table-cell table:style-name="ce215" office:value-type="string" calcext:value-type="string">
            <text:p>CRISP PIZZA <text:s text:c="3"/></text:p>
          </table:table-cell>
          <table:table-cell table:style-name="ce103" office:value-type="string" calcext:value-type="string">
            <text:p>14</text:p>
          </table:table-cell>
          <table:table-cell table:style-name="ce103" office:value-type="string" calcext:value-type="string">
            <text:p>290-291</text:p>
          </table:table-cell>
          <table:table-cell table:style-name="ce103" office:value-type="string" calcext:value-type="string">
            <text:p>BROWN / ORANGE</text:p>
          </table:table-cell>
          <table:table-cell table:style-name="ce231" office:value-type="string" calcext:value-type="string">
            <text:p>W/K</text:p>
          </table:table-cell>
          <table:table-cell table:style-name="ce108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795" calcext:value-type="float">
            <text:p>819795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92-29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794" calcext:value-type="float">
            <text:p>819794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92-29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19796" calcext:value-type="float">
            <text:p>819796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294-29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19797" calcext:value-type="float">
            <text:p>819797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294-29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334" calcext:value-type="float">
            <text:p>957334</text:p>
          </table:table-cell>
          <table:table-cell table:style-name="ce93"/>
          <table:table-cell table:style-name="ce208" office:value-type="string" calcext:value-type="string">
            <text:p>CRUST PIZZERIA 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96" calcext:value-type="float">
            <text:p>2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335" calcext:value-type="float">
            <text:p>957335</text:p>
          </table:table-cell>
          <table:table-cell table:style-name="ce93"/>
          <table:table-cell table:style-name="ce208" office:value-type="string" calcext:value-type="string">
            <text:p>CRUST PIZZERIA 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297" calcext:value-type="float">
            <text:p>29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653" calcext:value-type="float">
            <text:p>957653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60" calcext:value-type="float">
            <text:p>2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654" calcext:value-type="float">
            <text:p>957654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61" calcext:value-type="float">
            <text:p>2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655" calcext:value-type="float">
            <text:p>957655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62" calcext:value-type="float">
            <text:p>2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3" calcext:value-type="float">
            <text:p>958373</text:p>
          </table:table-cell>
          <table:table-cell table:style-name="ce92" office:value-type="float" office:value="820432" calcext:value-type="float">
            <text:p>820432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98-29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4" calcext:value-type="float">
            <text:p>958374</text:p>
          </table:table-cell>
          <table:table-cell table:style-name="ce92" office:value-type="float" office:value="820434" calcext:value-type="float">
            <text:p>820434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00-30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5" calcext:value-type="float">
            <text:p>958375</text:p>
          </table:table-cell>
          <table:table-cell table:style-name="ce92" office:value-type="float" office:value="820436" calcext:value-type="float">
            <text:p>820436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02-30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6" calcext:value-type="float">
            <text:p>958376</text:p>
          </table:table-cell>
          <table:table-cell table:style-name="ce92" office:value-type="float" office:value="820438" calcext:value-type="float">
            <text:p>820438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304-30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408" calcext:value-type="float">
            <text:p>957408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20-7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411" calcext:value-type="float">
            <text:p>957411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22-7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409" calcext:value-type="float">
            <text:p>957409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24-7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410" calcext:value-type="float">
            <text:p>957410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734-73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1010" calcext:value-type="float">
            <text:p>951010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306-30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1011" calcext:value-type="float">
            <text:p>951011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06-30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1012" calcext:value-type="float">
            <text:p>951012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08-30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1013" calcext:value-type="float">
            <text:p>951013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308-30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3" calcext:value-type="float">
            <text:p>958623</text:p>
          </table:table-cell>
          <table:table-cell table:style-name="ce92" office:value-type="float" office:value="957153" calcext:value-type="float">
            <text:p>957153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312-3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2" calcext:value-type="float">
            <text:p>958622</text:p>
          </table:table-cell>
          <table:table-cell table:style-name="ce92" office:value-type="float" office:value="957152" calcext:value-type="float">
            <text:p>957152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312-3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4" calcext:value-type="float">
            <text:p>958624</text:p>
          </table:table-cell>
          <table:table-cell table:style-name="ce92" office:value-type="float" office:value="957154" calcext:value-type="float">
            <text:p>957154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14-31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5" calcext:value-type="float">
            <text:p>958625</text:p>
          </table:table-cell>
          <table:table-cell table:style-name="ce92" office:value-type="float" office:value="957155" calcext:value-type="float">
            <text:p>957155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314-31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3" office:value-type="float" office:value="821749" calcext:value-type="float">
            <text:p>821749</text:p>
          </table:table-cell>
          <table:table-cell table:style-name="ce103"/>
          <table:table-cell table:style-name="ce215" office:value-type="string" calcext:value-type="string">
            <text:p>DEPALMAS <text:s text:c="6"/></text:p>
          </table:table-cell>
          <table:table-cell table:style-name="ce103" office:value-type="string" calcext:value-type="string">
            <text:p>16</text:p>
          </table:table-cell>
          <table:table-cell table:style-name="ce103" office:value-type="string" calcext:value-type="string">
            <text:p>320-321</text:p>
          </table:table-cell>
          <table:table-cell table:style-name="ce103" office:value-type="string" calcext:value-type="string">
            <text:p>BROW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3" office:value-type="float" office:value="821750" calcext:value-type="float">
            <text:p>821750</text:p>
          </table:table-cell>
          <table:table-cell table:style-name="ce103"/>
          <table:table-cell table:style-name="ce215" office:value-type="string" calcext:value-type="string">
            <text:p>DEPALMAS <text:s text:c="6"/></text:p>
          </table:table-cell>
          <table:table-cell table:style-name="ce103" office:value-type="string" calcext:value-type="string">
            <text:p>18</text:p>
          </table:table-cell>
          <table:table-cell table:style-name="ce103" office:value-type="string" calcext:value-type="string">
            <text:p>322-323</text:p>
          </table:table-cell>
          <table:table-cell table:style-name="ce103" office:value-type="string" calcext:value-type="string">
            <text:p>BROW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90" calcext:value-type="float">
            <text:p>950890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26-32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91" calcext:value-type="float">
            <text:p>950891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324-3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89" calcext:value-type="float">
            <text:p>950889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28-32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365" calcext:value-type="float">
            <text:p>957365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897-89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189" calcext:value-type="float">
            <text:p>819189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40" calcext:value-type="float">
            <text:p>958540</text:p>
          </table:table-cell>
          <table:table-cell table:style-name="ce92" office:value-type="float" office:value="957366" calcext:value-type="float">
            <text:p>957366</text:p>
          </table:table-cell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191" calcext:value-type="float">
            <text:p>819191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190" calcext:value-type="float">
            <text:p>819190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192" calcext:value-type="float">
            <text:p>819192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28" calcext:value-type="float">
            <text:p>950828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891-89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29" calcext:value-type="float">
            <text:p>950829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893-89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30" calcext:value-type="float">
            <text:p>950830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95-8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8681" calcext:value-type="float">
            <text:p>958681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8682" calcext:value-type="float">
            <text:p>958682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8683" calcext:value-type="float">
            <text:p>958683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59" calcext:value-type="float">
            <text:p>958459</text:p>
          </table:table-cell>
          <table:table-cell table:style-name="ce93" office:value-type="float" office:value="950967" calcext:value-type="float">
            <text:p>950967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335-336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60" calcext:value-type="float">
            <text:p>958460</text:p>
          </table:table-cell>
          <table:table-cell table:style-name="ce93" office:value-type="float" office:value="950968" calcext:value-type="float">
            <text:p>950968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string" calcext:value-type="string">
            <text:p>337-338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61" calcext:value-type="float">
            <text:p>958461</text:p>
          </table:table-cell>
          <table:table-cell table:style-name="ce93" office:value-type="float" office:value="950969" calcext:value-type="float">
            <text:p>950969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string" calcext:value-type="string">
            <text:p>339-340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64" calcext:value-type="float">
            <text:p>958464</text:p>
          </table:table-cell>
          <table:table-cell table:style-name="ce93" office:value-type="float" office:value="951014" calcext:value-type="float">
            <text:p>951014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string" calcext:value-type="string">
            <text:p>339-340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8" office:value-type="float" office:value="957633" calcext:value-type="float">
            <text:p>957633</text:p>
          </table:table-cell>
          <table:table-cell table:style-name="ce18"/>
          <table:table-cell table:style-name="ce42" office:value-type="string" calcext:value-type="string">
            <text:p>DYNAMO RIVER CITY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DIGITAL</text:p>
          </table:table-cell>
          <table:table-cell table:style-name="ce18" office:value-type="string" calcext:value-type="string">
            <text:p>BLUE / ORANGE</text:p>
          </table:table-cell>
          <table:table-cell table:style-name="ce67" office:value-type="string" calcext:value-type="string">
            <text:p>W/K</text:p>
          </table:table-cell>
          <table:table-cell table:style-name="ce7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8" office:value-type="float" office:value="957634" calcext:value-type="float">
            <text:p>957634</text:p>
          </table:table-cell>
          <table:table-cell table:style-name="ce18"/>
          <table:table-cell table:style-name="ce42" office:value-type="string" calcext:value-type="string">
            <text:p>DYNAMO RIVER CITY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DIGITAL</text:p>
          </table:table-cell>
          <table:table-cell table:style-name="ce18" office:value-type="string" calcext:value-type="string">
            <text:p>BLUE / ORANGE</text:p>
          </table:table-cell>
          <table:table-cell table:style-name="ce67" office:value-type="string" calcext:value-type="string">
            <text:p>W/K</text:p>
          </table:table-cell>
          <table:table-cell table:style-name="ce7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45" calcext:value-type="float">
            <text:p>958345</text:p>
          </table:table-cell>
          <table:table-cell table:style-name="ce93" office:value-type="float" office:value="819999" calcext:value-type="float">
            <text:p>819999</text:p>
          </table:table-cell>
          <table:table-cell table:style-name="ce208" office:value-type="string" calcext:value-type="string">
            <text:p>EDDIE'S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341" calcext:value-type="float">
            <text:p>34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14" calcext:value-type="float">
            <text:p>958414</text:p>
          </table:table-cell>
          <table:table-cell table:style-name="ce92" office:value-type="float" office:value="821591" calcext:value-type="float">
            <text:p>821591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342" calcext:value-type="float">
            <text:p>34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15" calcext:value-type="float">
            <text:p>958415</text:p>
          </table:table-cell>
          <table:table-cell table:style-name="ce92" office:value-type="float" office:value="821592" calcext:value-type="float">
            <text:p>821592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343" calcext:value-type="float">
            <text:p>34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16" calcext:value-type="float">
            <text:p>958416</text:p>
          </table:table-cell>
          <table:table-cell table:style-name="ce92" office:value-type="float" office:value="821593" calcext:value-type="float">
            <text:p>821593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344" calcext:value-type="float">
            <text:p>34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20289" calcext:value-type="float">
            <text:p>820289</text:p>
          </table:table-cell>
          <table:table-cell table:style-name="ce92"/>
          <table:table-cell table:style-name="ce207" office:value-type="string" calcext:value-type="string">
            <text:p>ELMO'S <text:s text:c="8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345-34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21293" calcext:value-type="float">
            <text:p>821293</text:p>
          </table:table-cell>
          <table:table-cell table:style-name="ce92"/>
          <table:table-cell table:style-name="ce207" office:value-type="string" calcext:value-type="string">
            <text:p>ELMO'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47-34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525" calcext:value-type="float">
            <text:p>957525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526" calcext:value-type="float">
            <text:p>957526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527" calcext:value-type="float">
            <text:p>957527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528" calcext:value-type="float">
            <text:p>957528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19712" calcext:value-type="float">
            <text:p>819712</text:p>
          </table:table-cell>
          <table:table-cell table:style-name="ce93"/>
          <table:table-cell table:style-name="ce208" office:value-type="string" calcext:value-type="string">
            <text:p>ERIE BREAD <text:s text:c="4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42" calcext:value-type="float">
            <text:p>64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19711" calcext:value-type="float">
            <text:p>819711</text:p>
          </table:table-cell>
          <table:table-cell table:style-name="ce93"/>
          <table:table-cell table:style-name="ce208" office:value-type="string" calcext:value-type="string">
            <text:p>ERIE BREAD <text:s text:c="4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349" calcext:value-type="float">
            <text:p>34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87" calcext:value-type="float">
            <text:p>958487</text:p>
          </table:table-cell>
          <table:table-cell table:style-name="ce92" office:value-type="float" office:value="957095" calcext:value-type="float">
            <text:p>957095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71-97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85" calcext:value-type="float">
            <text:p>958485</text:p>
          </table:table-cell>
          <table:table-cell table:style-name="ce92" office:value-type="float" office:value="957093" calcext:value-type="float">
            <text:p>957093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967-96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86" calcext:value-type="float">
            <text:p>958486</text:p>
          </table:table-cell>
          <table:table-cell table:style-name="ce92" office:value-type="float" office:value="957094" calcext:value-type="float">
            <text:p>957094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969-97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88" calcext:value-type="float">
            <text:p>958488</text:p>
          </table:table-cell>
          <table:table-cell table:style-name="ce92" office:value-type="float" office:value="957096" calcext:value-type="float">
            <text:p>957096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973-9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957656" calcext:value-type="float">
            <text:p>957656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957648" calcext:value-type="float">
            <text:p>957648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100" office:value-type="float" office:value="957644" calcext:value-type="float">
            <text:p>957644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100" office:value-type="float" office:value="957647" calcext:value-type="float">
            <text:p>957647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100" office:value-type="float" office:value="957649" calcext:value-type="float">
            <text:p>957649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54" calcext:value-type="float">
            <text:p>958354</text:p>
          </table:table-cell>
          <table:table-cell table:style-name="ce92" office:value-type="float" office:value="820079" calcext:value-type="float">
            <text:p>820079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354-35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55" calcext:value-type="float">
            <text:p>958355</text:p>
          </table:table-cell>
          <table:table-cell table:style-name="ce92" office:value-type="float" office:value="820080" calcext:value-type="float">
            <text:p>820080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56-35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56" calcext:value-type="float">
            <text:p>958356</text:p>
          </table:table-cell>
          <table:table-cell table:style-name="ce92" office:value-type="float" office:value="820152" calcext:value-type="float">
            <text:p>820152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358-3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268" calcext:value-type="float">
            <text:p>957268</text:p>
          </table:table-cell>
          <table:table-cell table:style-name="ce93"/>
          <table:table-cell table:style-name="ce208" office:value-type="string" calcext:value-type="string">
            <text:p>Fieldstone Fresh Coast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60" calcext:value-type="float">
            <text:p>3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269" calcext:value-type="float">
            <text:p>957269</text:p>
          </table:table-cell>
          <table:table-cell table:style-name="ce93"/>
          <table:table-cell table:style-name="ce208" office:value-type="string" calcext:value-type="string">
            <text:p>Fieldstone Fresh Coast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361" calcext:value-type="float">
            <text:p>3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62" calcext:value-type="float">
            <text:p>958462</text:p>
          </table:table-cell>
          <table:table-cell table:style-name="ce92" office:value-type="float" office:value="951001" calcext:value-type="float">
            <text:p>951001</text:p>
          </table:table-cell>
          <table:table-cell table:style-name="ce207" office:value-type="string" calcext:value-type="string">
            <text:p>FIRE ENGINE PZA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62-36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63" calcext:value-type="float">
            <text:p>958463</text:p>
          </table:table-cell>
          <table:table-cell table:style-name="ce92" office:value-type="float" office:value="951002" calcext:value-type="float">
            <text:p>951002</text:p>
          </table:table-cell>
          <table:table-cell table:style-name="ce207" office:value-type="string" calcext:value-type="string">
            <text:p>FIRE ENGINE PZA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364-36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/>
          <table:table-cell table:style-name="ce92" office:value-type="float" office:value="957659" calcext:value-type="float">
            <text:p>957659</text:p>
          </table:table-cell>
          <table:table-cell table:style-name="ce207" office:value-type="string" calcext:value-type="string">
            <text:p>FORTEL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100" office:value-type="string" calcext:value-type="string">
            <text:p>MULTI</text:p>
          </table:table-cell>
          <table:table-cell table:style-name="ce226" office:value-type="string" calcext:value-type="string">
            <text:p>W/W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31" calcext:value-type="float">
            <text:p>958531</text:p>
          </table:table-cell>
          <table:table-cell table:style-name="ce92" office:value-type="float" office:value="957316" calcext:value-type="float">
            <text:p>957316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366-36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33" calcext:value-type="float">
            <text:p>958533</text:p>
          </table:table-cell>
          <table:table-cell table:style-name="ce92" office:value-type="float" office:value="957318" calcext:value-type="float">
            <text:p>957318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70-37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32" calcext:value-type="float">
            <text:p>958532</text:p>
          </table:table-cell>
          <table:table-cell table:style-name="ce92" office:value-type="float" office:value="957317" calcext:value-type="float">
            <text:p>957317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68-36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341" calcext:value-type="float">
            <text:p>957341</text:p>
          </table:table-cell>
          <table:table-cell table:style-name="ce93" office:value-type="float" office:value="957341" calcext:value-type="float">
            <text:p>957341</text:p>
          </table:table-cell>
          <table:table-cell table:style-name="ce208" office:value-type="string" calcext:value-type="string">
            <text:p>FRANCESCA'S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372" calcext:value-type="float">
            <text:p>3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342" calcext:value-type="float">
            <text:p>957342</text:p>
          </table:table-cell>
          <table:table-cell table:style-name="ce93" office:value-type="float" office:value="957342" calcext:value-type="float">
            <text:p>957342</text:p>
          </table:table-cell>
          <table:table-cell table:style-name="ce208" office:value-type="string" calcext:value-type="string">
            <text:p>FRANCESCA'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857" calcext:value-type="float">
            <text:p>819857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859" calcext:value-type="float">
            <text:p>819859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856" calcext:value-type="float">
            <text:p>819856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858" calcext:value-type="float">
            <text:p>819858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1" calcext:value-type="float">
            <text:p>958331</text:p>
          </table:table-cell>
          <table:table-cell table:style-name="ce100" office:value-type="float" office:value="819833" calcext:value-type="float">
            <text:p>819833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2" calcext:value-type="float">
            <text:p>958332</text:p>
          </table:table-cell>
          <table:table-cell table:style-name="ce100" office:value-type="float" office:value="819834" calcext:value-type="float">
            <text:p>819834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0" calcext:value-type="float">
            <text:p>958330</text:p>
          </table:table-cell>
          <table:table-cell table:style-name="ce100" office:value-type="float" office:value="819831" calcext:value-type="float">
            <text:p>819831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string" calcext:value-type="string">
            <text:p>10</text:p>
          </table:table-cell>
          <table:table-cell table:style-name="ce100" office:value-type="float" office:value="378" calcext:value-type="float">
            <text:p>37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2" calcext:value-type="float">
            <text:p>958332</text:p>
          </table:table-cell>
          <table:table-cell table:style-name="ce100" office:value-type="float" office:value="819834" calcext:value-type="float">
            <text:p>819834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0" calcext:value-type="float">
            <text:p>958440</text:p>
          </table:table-cell>
          <table:table-cell table:style-name="ce93" office:value-type="float" office:value="861005" calcext:value-type="float">
            <text:p>861005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382-383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10" calcext:value-type="float">
            <text:p>958510</text:p>
          </table:table-cell>
          <table:table-cell table:style-name="ce92" office:value-type="float" office:value="957206" calcext:value-type="float">
            <text:p>957206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92-39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3" calcext:value-type="float">
            <text:p>958443</text:p>
          </table:table-cell>
          <table:table-cell table:style-name="ce93" office:value-type="float" office:value="861008" calcext:value-type="float">
            <text:p>861008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string" calcext:value-type="string">
            <text:p>388-389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9" calcext:value-type="float">
            <text:p>958439</text:p>
          </table:table-cell>
          <table:table-cell table:style-name="ce93" office:value-type="float" office:value="861004" calcext:value-type="float">
            <text:p>861004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380-381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9" calcext:value-type="float">
            <text:p>958509</text:p>
          </table:table-cell>
          <table:table-cell table:style-name="ce92" office:value-type="float" office:value="957205" calcext:value-type="float">
            <text:p>957205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390-39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0X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26" calcext:value-type="float">
            <text:p>958626</text:p>
          </table:table-cell>
          <table:table-cell table:style-name="ce92" office:value-type="float" office:value="957209" calcext:value-type="float">
            <text:p>957209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10X14</text:p>
          </table:table-cell>
          <table:table-cell table:style-name="ce92" office:value-type="string" calcext:value-type="string">
            <text:p>390-39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0X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1" calcext:value-type="float">
            <text:p>958441</text:p>
          </table:table-cell>
          <table:table-cell table:style-name="ce93" office:value-type="float" office:value="861006" calcext:value-type="float">
            <text:p>861006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string" calcext:value-type="string">
            <text:p>384-385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2" calcext:value-type="float">
            <text:p>958442</text:p>
          </table:table-cell>
          <table:table-cell table:style-name="ce93" office:value-type="float" office:value="861007" calcext:value-type="float">
            <text:p>861007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string" calcext:value-type="string">
            <text:p>386-387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08" calcext:value-type="float">
            <text:p>957208</text:p>
          </table:table-cell>
          <table:table-cell table:style-name="ce92"/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8X10</text:p>
          </table:table-cell>
          <table:table-cell table:style-name="ce92" office:value-type="string" calcext:value-type="string">
            <text:p>394-39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77" calcext:value-type="float">
            <text:p>822177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78" calcext:value-type="float">
            <text:p>822178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79" calcext:value-type="float">
            <text:p>822179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19" calcext:value-type="float">
            <text:p>41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094" calcext:value-type="float">
            <text:p>819094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095" calcext:value-type="float">
            <text:p>819095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077" calcext:value-type="float">
            <text:p>819077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076" calcext:value-type="float">
            <text:p>819076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6" office:value-type="float" office:value="819702" calcext:value-type="float">
            <text:p>819702</text:p>
          </table:table-cell>
          <table:table-cell table:style-name="ce96"/>
          <table:table-cell table:style-name="ce210" office:value-type="string" calcext:value-type="string">
            <text:p>FROSTY <text:s text:c="8"/>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6" office:value-type="float" office:value="819701" calcext:value-type="float">
            <text:p>819701</text:p>
          </table:table-cell>
          <table:table-cell table:style-name="ce96"/>
          <table:table-cell table:style-name="ce210" office:value-type="string" calcext:value-type="string">
            <text:p>FROSTY <text:s text:c="8"/></text:p>
          </table:table-cell>
          <table:table-cell table:style-name="ce96" office:value-type="string" calcext:value-type="string">
            <text:p>10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272" calcext:value-type="float">
            <text:p>819272</text:p>
          </table:table-cell>
          <table:table-cell table:style-name="ce94"/>
          <table:table-cell table:style-name="ce207" office:value-type="string" calcext:value-type="string">
            <text:p>GEORGIO <text:s text:c="7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77-47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7" calcext:value-type="float">
            <text:p>958597</text:p>
          </table:table-cell>
          <table:table-cell table:style-name="ce92" office:value-type="float" office:value="819274" calcext:value-type="float">
            <text:p>819274</text:p>
          </table:table-cell>
          <table:table-cell table:style-name="ce207" office:value-type="string" calcext:value-type="string">
            <text:p>GEORGIO <text:s text:c="7"/>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634-6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6" calcext:value-type="float">
            <text:p>958596</text:p>
          </table:table-cell>
          <table:table-cell table:style-name="ce92" office:value-type="float" office:value="819273" calcext:value-type="float">
            <text:p>819273</text:p>
          </table:table-cell>
          <table:table-cell table:style-name="ce207" office:value-type="string" calcext:value-type="string">
            <text:p>GEORGIO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00-40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0934" calcext:value-type="float">
            <text:p>950934</text:p>
          </table:table-cell>
          <table:table-cell table:style-name="ce92"/>
          <table:table-cell table:style-name="ce207" office:value-type="string" calcext:value-type="string">
            <text:p>GET 2 GO- FAST TRACK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98-39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19986" calcext:value-type="float">
            <text:p>819986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03" calcext:value-type="float">
            <text:p>4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984" calcext:value-type="float">
            <text:p>819984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402" calcext:value-type="float">
            <text:p>40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987" calcext:value-type="float">
            <text:p>819987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403" calcext:value-type="float">
            <text:p>4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465" calcext:value-type="float">
            <text:p>957465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46-14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466" calcext:value-type="float">
            <text:p>957466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48-1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467" calcext:value-type="float">
            <text:p>957467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50-1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8" calcext:value-type="float">
            <text:p>957468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52-15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9" calcext:value-type="float">
            <text:p>957469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54-15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71" calcext:value-type="float">
            <text:p>958671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72" calcext:value-type="float">
            <text:p>958672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74" calcext:value-type="float">
            <text:p>3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73" calcext:value-type="float">
            <text:p>958673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75" calcext:value-type="float">
            <text:p>3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957594" calcext:value-type="float">
            <text:p>957594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1082-1083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5" office:value-type="float" office:value="957202" calcext:value-type="float">
            <text:p>957202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string" calcext:value-type="string">
            <text:p>404-405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5" office:value-type="float" office:value="957204" calcext:value-type="float">
            <text:p>957204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string" calcext:value-type="string">
            <text:p>404-405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5" office:value-type="float" office:value="957203" calcext:value-type="float">
            <text:p>957203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string" calcext:value-type="string">
            <text:p>404-405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7" table:number-columns-repeated="2"/>
          <table:table-cell table:style-name="ce216" office:value-type="string" calcext:value-type="string">
            <text:p>GREAT LAKES BOX CO.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string" calcext:value-type="string">
            <text:p>TOP</text:p>
          </table:table-cell>
          <table:table-cell table:style-name="ce107" office:value-type="string" calcext:value-type="string">
            <text:p>BLUE / YELLOW</text:p>
          </table:table-cell>
          <table:table-cell table:style-name="ce232" office:value-type="string" calcext:value-type="string">
            <text:p>ANY</text:p>
          </table:table-cell>
          <table:table-cell table:style-name="ce95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1029" calcext:value-type="float">
            <text:p>951029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8X13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1030" calcext:value-type="float">
            <text:p>951030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409" calcext:value-type="float">
            <text:p>40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1031" calcext:value-type="float">
            <text:p>951031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410" calcext:value-type="float">
            <text:p>410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0871" calcext:value-type="float">
            <text:p>950871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string" calcext:value-type="string">
            <text:p>18X13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8X13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77" calcext:value-type="float">
            <text:p>958477</text:p>
          </table:table-cell>
          <table:table-cell table:style-name="ce92" office:value-type="float" office:value="957069" calcext:value-type="float">
            <text:p>957069</text:p>
          </table:table-cell>
          <table:table-cell table:style-name="ce207" office:value-type="string" calcext:value-type="string">
            <text:p>HALF TIME <text:s text:c="5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412" calcext:value-type="float">
            <text:p>41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68" calcext:value-type="float">
            <text:p>957068</text:p>
          </table:table-cell>
          <table:table-cell table:style-name="ce92"/>
          <table:table-cell table:style-name="ce207" office:value-type="string" calcext:value-type="string">
            <text:p>HALF TIME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67" calcext:value-type="float">
            <text:p>957067</text:p>
          </table:table-cell>
          <table:table-cell table:style-name="ce92"/>
          <table:table-cell table:style-name="ce207" office:value-type="string" calcext:value-type="string">
            <text:p>HALF TIME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4" calcext:value-type="float">
            <text:p>958684</text:p>
          </table:table-cell>
          <table:table-cell table:style-name="ce92"/>
          <table:table-cell table:style-name="ce207" office:value-type="string" calcext:value-type="string">
            <text:p>HALL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02" calcext:value-type="float">
            <text:p>958702</text:p>
          </table:table-cell>
          <table:table-cell table:style-name="ce92"/>
          <table:table-cell table:style-name="ce207" office:value-type="string" calcext:value-type="string">
            <text:p>HALL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25" calcext:value-type="float">
            <text:p>958525</text:p>
          </table:table-cell>
          <table:table-cell table:style-name="ce92" office:value-type="float" office:value="957284" calcext:value-type="float">
            <text:p>957284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17-41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23" calcext:value-type="float">
            <text:p>958523</text:p>
          </table:table-cell>
          <table:table-cell table:style-name="ce92" office:value-type="float" office:value="957282" calcext:value-type="float">
            <text:p>957282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413-41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24" calcext:value-type="float">
            <text:p>958524</text:p>
          </table:table-cell>
          <table:table-cell table:style-name="ce92" office:value-type="float" office:value="957283" calcext:value-type="float">
            <text:p>957283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15-41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98" calcext:value-type="float">
            <text:p>957298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22-42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96" calcext:value-type="float">
            <text:p>957296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420-42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97" calcext:value-type="float">
            <text:p>957297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20-42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99" calcext:value-type="float">
            <text:p>957299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22-42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421" calcext:value-type="float">
            <text:p>957421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42" calcext:value-type="float">
            <text:p>44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422" calcext:value-type="float">
            <text:p>957422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43" calcext:value-type="float">
            <text:p>44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423" calcext:value-type="float">
            <text:p>957423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444" calcext:value-type="float">
            <text:p>44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07" calcext:value-type="float">
            <text:p>957607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08" calcext:value-type="float">
            <text:p>957608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09" calcext:value-type="float">
            <text:p>957609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5" calcext:value-type="float">
            <text:p>958295</text:p>
          </table:table-cell>
          <table:table-cell table:style-name="ce92" office:value-type="float" office:value="802681" calcext:value-type="float">
            <text:p>802681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24-425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6" calcext:value-type="float">
            <text:p>958296</text:p>
          </table:table-cell>
          <table:table-cell table:style-name="ce92" office:value-type="float" office:value="802682" calcext:value-type="float">
            <text:p>802682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24-425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298" calcext:value-type="float">
            <text:p>958298</text:p>
          </table:table-cell>
          <table:table-cell table:style-name="ce92" office:value-type="float" office:value="802684" calcext:value-type="float">
            <text:p>802684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426-42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297" calcext:value-type="float">
            <text:p>958297</text:p>
          </table:table-cell>
          <table:table-cell table:style-name="ce92" office:value-type="float" office:value="802683" calcext:value-type="float">
            <text:p>802683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426-42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,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66" calcext:value-type="float">
            <text:p>958566</text:p>
          </table:table-cell>
          <table:table-cell table:style-name="ce92" office:value-type="float" office:value="957558" calcext:value-type="float">
            <text:p>957558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706-70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67" calcext:value-type="float">
            <text:p>958567</text:p>
          </table:table-cell>
          <table:table-cell table:style-name="ce92" office:value-type="float" office:value="957559" calcext:value-type="float">
            <text:p>957559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730-73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3" calcext:value-type="float">
            <text:p>958573</text:p>
          </table:table-cell>
          <table:table-cell table:style-name="ce92"/>
          <table:table-cell table:style-name="ce207" office:value-type="string" calcext:value-type="string">
            <text:p>HOMETOWN CLARK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18-101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68" calcext:value-type="float">
            <text:p>958568</text:p>
          </table:table-cell>
          <table:table-cell table:style-name="ce92" office:value-type="float" office:value="957560" calcext:value-type="float">
            <text:p>957560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798-79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1" calcext:value-type="float">
            <text:p>958541</text:p>
          </table:table-cell>
          <table:table-cell table:style-name="ce92" office:value-type="float" office:value="957440" calcext:value-type="float">
            <text:p>957440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571-572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2" calcext:value-type="float">
            <text:p>958542</text:p>
          </table:table-cell>
          <table:table-cell table:style-name="ce92" office:value-type="float" office:value="957441" calcext:value-type="float">
            <text:p>957441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73-574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3" calcext:value-type="float">
            <text:p>958543</text:p>
          </table:table-cell>
          <table:table-cell table:style-name="ce92" office:value-type="float" office:value="957442" calcext:value-type="float">
            <text:p>957442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575-57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45" calcext:value-type="float">
            <text:p>957545</text:p>
          </table:table-cell>
          <table:table-cell table:style-name="ce108"/>
          <table:table-cell table:style-name="ce217" office:value-type="string" calcext:value-type="string">
            <text:p>HOMETOWN P&amp;W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string" calcext:value-type="string">
            <text:p>350-351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46" calcext:value-type="float">
            <text:p>957546</text:p>
          </table:table-cell>
          <table:table-cell table:style-name="ce108"/>
          <table:table-cell table:style-name="ce217" office:value-type="string" calcext:value-type="string">
            <text:p>HOMETOWN P&amp;W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string" calcext:value-type="string">
            <text:p>352-353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41" calcext:value-type="float">
            <text:p>958641</text:p>
          </table:table-cell>
          <table:table-cell table:style-name="ce93"/>
          <table:table-cell table:style-name="ce208" office:value-type="string" calcext:value-type="string">
            <text:p>HUBER WINER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20" calcext:value-type="float">
            <text:p>102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52" calcext:value-type="float">
            <text:p>958452</text:p>
          </table:table-cell>
          <table:table-cell table:style-name="ce92" office:value-type="float" office:value="950894" calcext:value-type="float">
            <text:p>950894</text:p>
          </table:table-cell>
          <table:table-cell table:style-name="ce207" office:value-type="string" calcext:value-type="string">
            <text:p>INKY'S <text:s text:c="8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30-43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51" calcext:value-type="float">
            <text:p>958451</text:p>
          </table:table-cell>
          <table:table-cell table:style-name="ce92" office:value-type="float" office:value="950893" calcext:value-type="float">
            <text:p>950893</text:p>
          </table:table-cell>
          <table:table-cell table:style-name="ce207" office:value-type="string" calcext:value-type="string">
            <text:p>INKY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28-42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19865" calcext:value-type="float">
            <text:p>819865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432-4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8,10X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19866" calcext:value-type="float">
            <text:p>819866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string" calcext:value-type="string">
            <text:p>269-27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37" calcext:value-type="float">
            <text:p>958337</text:p>
          </table:table-cell>
          <table:table-cell table:style-name="ce92" office:value-type="float" office:value="819868" calcext:value-type="float">
            <text:p>819868</text:p>
          </table:table-cell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0X14</text:p>
          </table:table-cell>
          <table:table-cell table:style-name="ce92" office:value-type="string" calcext:value-type="string">
            <text:p>432-4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8,10X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1039" calcext:value-type="float">
            <text:p>951039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79-48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40" calcext:value-type="float">
            <text:p>951040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479-48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586" calcext:value-type="float">
            <text:p>957586</text:p>
          </table:table-cell>
          <table:table-cell table:style-name="ce92" office:value-type="float" office:value="957236" calcext:value-type="float">
            <text:p>957236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24-10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589" calcext:value-type="float">
            <text:p>957589</text:p>
          </table:table-cell>
          <table:table-cell table:style-name="ce92"/>
          <table:table-cell table:style-name="ce207" office:value-type="string" calcext:value-type="string">
            <text:p>JAC N DO'S #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string" calcext:value-type="string">
            <text:p>1026-102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8, 20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587" calcext:value-type="float">
            <text:p>957587</text:p>
          </table:table-cell>
          <table:table-cell table:style-name="ce92" office:value-type="float" office:value="957237" calcext:value-type="float">
            <text:p>957237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024-10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588" calcext:value-type="float">
            <text:p>957588</text:p>
          </table:table-cell>
          <table:table-cell table:style-name="ce92" office:value-type="float" office:value="957238" calcext:value-type="float">
            <text:p>957238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026-102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8, 20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45" calcext:value-type="float">
            <text:p>958645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21" calcext:value-type="float">
            <text:p>102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44" calcext:value-type="float">
            <text:p>958644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50" calcext:value-type="float">
            <text:p>105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8643" calcext:value-type="float">
            <text:p>958643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22" calcext:value-type="float">
            <text:p>102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42" calcext:value-type="float">
            <text:p>958642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023" calcext:value-type="float">
            <text:p>102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704" calcext:value-type="float">
            <text:p>958704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140" calcext:value-type="float">
            <text:p>114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17" calcext:value-type="float">
            <text:p>958417</text:p>
          </table:table-cell>
          <table:table-cell table:style-name="ce92" office:value-type="float" office:value="821615" calcext:value-type="float">
            <text:p>821615</text:p>
          </table:table-cell>
          <table:table-cell table:style-name="ce207" office:value-type="string" calcext:value-type="string">
            <text:p>JERSEY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48-4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18" calcext:value-type="float">
            <text:p>958418</text:p>
          </table:table-cell>
          <table:table-cell table:style-name="ce92" office:value-type="float" office:value="821616" calcext:value-type="float">
            <text:p>821616</text:p>
          </table:table-cell>
          <table:table-cell table:style-name="ce207" office:value-type="string" calcext:value-type="string">
            <text:p>JERSEY'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50-4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6" calcext:value-type="float">
            <text:p>958446</text:p>
          </table:table-cell>
          <table:table-cell table:style-name="ce92" office:value-type="float" office:value="950822" calcext:value-type="float">
            <text:p>950822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460-46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7" calcext:value-type="float">
            <text:p>958447</text:p>
          </table:table-cell>
          <table:table-cell table:style-name="ce92" office:value-type="float" office:value="950823" calcext:value-type="float">
            <text:p>950823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62-46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8" calcext:value-type="float">
            <text:p>958448</text:p>
          </table:table-cell>
          <table:table-cell table:style-name="ce92" office:value-type="float" office:value="950824" calcext:value-type="float">
            <text:p>950824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464-46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9" calcext:value-type="float">
            <text:p>958449</text:p>
          </table:table-cell>
          <table:table-cell table:style-name="ce92" office:value-type="float" office:value="950825" calcext:value-type="float">
            <text:p>950825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66-46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285" calcext:value-type="float">
            <text:p>957285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286" calcext:value-type="float">
            <text:p>957286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287" calcext:value-type="float">
            <text:p>957287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2034" calcext:value-type="float">
            <text:p>822034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73-47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2035" calcext:value-type="float">
            <text:p>822035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73-47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2036" calcext:value-type="float">
            <text:p>822036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75-4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2037" calcext:value-type="float">
            <text:p>822037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75-4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69" calcext:value-type="float">
            <text:p>958569</text:p>
          </table:table-cell>
          <table:table-cell table:style-name="ce93" office:value-type="float" office:value="957565" calcext:value-type="float">
            <text:p>957565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59" calcext:value-type="float">
            <text:p>105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0" calcext:value-type="float">
            <text:p>958570</text:p>
          </table:table-cell>
          <table:table-cell table:style-name="ce93" office:value-type="float" office:value="957566" calcext:value-type="float">
            <text:p>957566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60" calcext:value-type="float">
            <text:p>10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1" calcext:value-type="float">
            <text:p>958571</text:p>
          </table:table-cell>
          <table:table-cell table:style-name="ce93" office:value-type="float" office:value="957567" calcext:value-type="float">
            <text:p>957567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61" calcext:value-type="float">
            <text:p>10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2" calcext:value-type="float">
            <text:p>958572</text:p>
          </table:table-cell>
          <table:table-cell table:style-name="ce93" office:value-type="float" office:value="957568" calcext:value-type="float">
            <text:p>957568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62" calcext:value-type="float">
            <text:p>10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8" calcext:value-type="float">
            <text:p>958428</text:p>
          </table:table-cell>
          <table:table-cell table:style-name="ce92" office:value-type="float" office:value="860756" calcext:value-type="float">
            <text:p>860756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95-49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7" calcext:value-type="float">
            <text:p>958427</text:p>
          </table:table-cell>
          <table:table-cell table:style-name="ce92" office:value-type="float" office:value="860755" calcext:value-type="float">
            <text:p>860755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493-49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9" calcext:value-type="float">
            <text:p>958429</text:p>
          </table:table-cell>
          <table:table-cell table:style-name="ce92" office:value-type="float" office:value="860757" calcext:value-type="float">
            <text:p>860757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497-49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0" calcext:value-type="float">
            <text:p>958430</text:p>
          </table:table-cell>
          <table:table-cell table:style-name="ce92" office:value-type="float" office:value="860758" calcext:value-type="float">
            <text:p>860758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99-50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60912" calcext:value-type="float">
            <text:p>860912</text:p>
          </table:table-cell>
          <table:table-cell table:style-name="ce95"/>
          <table:table-cell table:style-name="ce209" office:value-type="string" calcext:value-type="string">
            <text:p>LEXY'S <text:s text:c="8"/>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string" calcext:value-type="string">
            <text:p>501-502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60913" calcext:value-type="float">
            <text:p>860913</text:p>
          </table:table-cell>
          <table:table-cell table:style-name="ce95"/>
          <table:table-cell table:style-name="ce209" office:value-type="string" calcext:value-type="string">
            <text:p>LEXY'S <text:s text:c="8"/>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string" calcext:value-type="string">
            <text:p>501-502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325" calcext:value-type="float">
            <text:p>819325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03-5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327" calcext:value-type="float">
            <text:p>819327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503-5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326" calcext:value-type="float">
            <text:p>819326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503-5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328" calcext:value-type="float">
            <text:p>819328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503-5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5" calcext:value-type="float">
            <text:p>958335</text:p>
          </table:table-cell>
          <table:table-cell table:style-name="ce92" office:value-type="float" office:value="819854" calcext:value-type="float">
            <text:p>819854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505-5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3" calcext:value-type="float">
            <text:p>958333</text:p>
          </table:table-cell>
          <table:table-cell table:style-name="ce92" office:value-type="float" office:value="819852" calcext:value-type="float">
            <text:p>819852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505-5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4" calcext:value-type="float">
            <text:p>958334</text:p>
          </table:table-cell>
          <table:table-cell table:style-name="ce92" office:value-type="float" office:value="819853" calcext:value-type="float">
            <text:p>819853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505-5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6" calcext:value-type="float">
            <text:p>958336</text:p>
          </table:table-cell>
          <table:table-cell table:style-name="ce92" office:value-type="float" office:value="819855" calcext:value-type="float">
            <text:p>819855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05-5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561" calcext:value-type="float">
            <text:p>957561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51-105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562" calcext:value-type="float">
            <text:p>957562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53-105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563" calcext:value-type="float">
            <text:p>957563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55-105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564" calcext:value-type="float">
            <text:p>957564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057-105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4" calcext:value-type="float">
            <text:p>821944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436-43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5" calcext:value-type="float">
            <text:p>821945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38-43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6" calcext:value-type="float">
            <text:p>821946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40-4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8" calcext:value-type="float">
            <text:p>821948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110-111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7" calcext:value-type="float">
            <text:p>821947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457-45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8" calcext:value-type="float">
            <text:p>958338</text:p>
          </table:table-cell>
          <table:table-cell table:style-name="ce92" office:value-type="float" office:value="819943" calcext:value-type="float">
            <text:p>819943</text:p>
          </table:table-cell>
          <table:table-cell table:style-name="ce207" office:value-type="string" calcext:value-type="string">
            <text:p>LUIGI'S-DEV <text:s text:c="7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0" calcext:value-type="float">
            <text:p>958340</text:p>
          </table:table-cell>
          <table:table-cell table:style-name="ce92" office:value-type="float" office:value="819945" calcext:value-type="float">
            <text:p>819945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08" calcext:value-type="float">
            <text:p>5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9" calcext:value-type="float">
            <text:p>958339</text:p>
          </table:table-cell>
          <table:table-cell table:style-name="ce92" office:value-type="float" office:value="819944" calcext:value-type="float">
            <text:p>819944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1" calcext:value-type="float">
            <text:p>958341</text:p>
          </table:table-cell>
          <table:table-cell table:style-name="ce92" office:value-type="float" office:value="819946" calcext:value-type="float">
            <text:p>819946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08" calcext:value-type="float">
            <text:p>5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19" calcext:value-type="float">
            <text:p>958419</text:p>
          </table:table-cell>
          <table:table-cell table:style-name="ce92" office:value-type="float" office:value="821761" calcext:value-type="float">
            <text:p>821761</text:p>
          </table:table-cell>
          <table:table-cell table:style-name="ce207" office:value-type="string" calcext:value-type="string">
            <text:p>LUIGI'S-LIT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09" calcext:value-type="float">
            <text:p>5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5" calcext:value-type="float">
            <text:p>958615</text:p>
          </table:table-cell>
          <table:table-cell table:style-name="ce92" office:value-type="float" office:value="821763" calcext:value-type="float">
            <text:p>821763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10" calcext:value-type="float">
            <text:p>51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4" calcext:value-type="float">
            <text:p>958614</text:p>
          </table:table-cell>
          <table:table-cell table:style-name="ce92" office:value-type="float" office:value="821762" calcext:value-type="float">
            <text:p>821762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09" calcext:value-type="float">
            <text:p>5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9" office:value-type="float" office:value="958616" calcext:value-type="float">
            <text:p>958616</text:p>
          </table:table-cell>
          <table:table-cell table:style-name="ce92" office:value-type="float" office:value="821764" calcext:value-type="float">
            <text:p>821764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10" calcext:value-type="float">
            <text:p>51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413" calcext:value-type="float">
            <text:p>957413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24" calcext:value-type="float">
            <text:p>52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414" calcext:value-type="float">
            <text:p>957414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25" calcext:value-type="float">
            <text:p>52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415" calcext:value-type="float">
            <text:p>957415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26" calcext:value-type="float">
            <text:p>5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416" calcext:value-type="float">
            <text:p>957416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27" calcext:value-type="float">
            <text:p>5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63" calcext:value-type="float">
            <text:p>958663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84" calcext:value-type="float">
            <text:p>108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8664" calcext:value-type="float">
            <text:p>958664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85" calcext:value-type="float">
            <text:p>108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65" calcext:value-type="float">
            <text:p>958665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86" calcext:value-type="float">
            <text:p>108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8666" calcext:value-type="float">
            <text:p>958666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87" calcext:value-type="float">
            <text:p>108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292" calcext:value-type="float">
            <text:p>957292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511-51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293" calcext:value-type="float">
            <text:p>957293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513-51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294" calcext:value-type="float">
            <text:p>957294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515-51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295" calcext:value-type="float">
            <text:p>957295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17-51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1788" calcext:value-type="float">
            <text:p>821788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65" calcext:value-type="float">
            <text:p>565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1789" calcext:value-type="float">
            <text:p>821789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66" calcext:value-type="float">
            <text:p>566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1790" calcext:value-type="float">
            <text:p>821790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67" calcext:value-type="float">
            <text:p>567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61054" calcext:value-type="float">
            <text:p>861054</text:p>
          </table:table-cell>
          <table:table-cell table:style-name="ce92"/>
          <table:table-cell table:style-name="ce207" office:value-type="string" calcext:value-type="string">
            <text:p>MAMA LEONE'S <text:s text:c="2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19" calcext:value-type="float">
            <text:p>5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1099" calcext:value-type="float">
            <text:p>861099</text:p>
          </table:table-cell>
          <table:table-cell table:style-name="ce92"/>
          <table:table-cell table:style-name="ce207" office:value-type="string" calcext:value-type="string">
            <text:p>MAMA LEONE'S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519" calcext:value-type="float">
            <text:p>5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389" calcext:value-type="float">
            <text:p>958389</text:p>
          </table:table-cell>
          <table:table-cell table:style-name="ce92" office:value-type="float" office:value="820850" calcext:value-type="float">
            <text:p>820850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520-52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390" calcext:value-type="float">
            <text:p>958390</text:p>
          </table:table-cell>
          <table:table-cell table:style-name="ce92" office:value-type="float" office:value="820851" calcext:value-type="float">
            <text:p>820851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520-52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391" calcext:value-type="float">
            <text:p>958391</text:p>
          </table:table-cell>
          <table:table-cell table:style-name="ce92" office:value-type="float" office:value="820852" calcext:value-type="float">
            <text:p>820852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522-52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392" calcext:value-type="float">
            <text:p>958392</text:p>
          </table:table-cell>
          <table:table-cell table:style-name="ce92" office:value-type="float" office:value="820853" calcext:value-type="float">
            <text:p>820853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22-52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542" calcext:value-type="float">
            <text:p>820542</text:p>
          </table:table-cell>
          <table:table-cell table:style-name="ce93"/>
          <table:table-cell table:style-name="ce208" office:value-type="string" calcext:value-type="string">
            <text:p>MANCY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30" calcext:value-type="float">
            <text:p>53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2154" calcext:value-type="float">
            <text:p>822154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31" calcext:value-type="float">
            <text:p>53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2156" calcext:value-type="float">
            <text:p>822156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2157" calcext:value-type="float">
            <text:p>822157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2158" calcext:value-type="float">
            <text:p>822158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7657" calcext:value-type="float">
            <text:p>957657</text:p>
          </table:table-cell>
          <table:table-cell table:style-name="ce100"/>
          <table:table-cell table:style-name="ce213" office:value-type="string" calcext:value-type="string">
            <text:p>McGONIGLE’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224-225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7658" calcext:value-type="float">
            <text:p>957658</text:p>
          </table:table-cell>
          <table:table-cell table:style-name="ce100"/>
          <table:table-cell table:style-name="ce213" office:value-type="string" calcext:value-type="string">
            <text:p>McGONIGLE’S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string" calcext:value-type="string">
            <text:p>226-227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0974" calcext:value-type="float">
            <text:p>950974</text:p>
          </table:table-cell>
          <table:table-cell table:style-name="ce93"/>
          <table:table-cell table:style-name="ce208" office:value-type="string" calcext:value-type="string">
            <text:p>MI PIZZA <text:s text:c="6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37" calcext:value-type="float">
            <text:p>5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2092" calcext:value-type="float">
            <text:p>822092</text:p>
          </table:table-cell>
          <table:table-cell table:style-name="ce93"/>
          <table:table-cell table:style-name="ce208" office:value-type="string" calcext:value-type="string">
            <text:p>MI PIZZA <text:s text:c="6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6" calcext:value-type="float">
            <text:p>5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2094" calcext:value-type="float">
            <text:p>822094</text:p>
          </table:table-cell>
          <table:table-cell table:style-name="ce93"/>
          <table:table-cell table:style-name="ce208" office:value-type="string" calcext:value-type="string">
            <text:p>MI PIZZA <text:s/>#2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8" calcext:value-type="float">
            <text:p>5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1070" calcext:value-type="float">
            <text:p>951070</text:p>
          </table:table-cell>
          <table:table-cell table:style-name="ce93"/>
          <table:table-cell table:style-name="ce208" office:value-type="string" calcext:value-type="string">
            <text:p>MI PIZZA <text:s/>#2 <text:s text:c="2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39" calcext:value-type="float">
            <text:p>5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446" calcext:value-type="float">
            <text:p>957446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758-75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61" calcext:value-type="float">
            <text:p>957361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918-91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62" calcext:value-type="float">
            <text:p>957362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20-9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63" calcext:value-type="float">
            <text:p>957363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22-9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64" calcext:value-type="float">
            <text:p>957364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924-9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4" calcext:value-type="float">
            <text:p>958574</text:p>
          </table:table-cell>
          <table:table-cell table:style-name="ce92" office:value-type="float" office:value="957572" calcext:value-type="float">
            <text:p>957572</text:p>
          </table:table-cell>
          <table:table-cell table:style-name="ce207" office:value-type="string" calcext:value-type="string">
            <text:p>MICHIGAN &amp; TRUMBULL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28-102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02642" calcext:value-type="float">
            <text:p>802642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540-5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226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02644" calcext:value-type="float">
            <text:p>802644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40-5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226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02645" calcext:value-type="float">
            <text:p>802645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542-54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226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02646" calcext:value-type="float">
            <text:p>802646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42-54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226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059" calcext:value-type="float">
            <text:p>957059</text:p>
          </table:table-cell>
          <table:table-cell table:style-name="ce93"/>
          <table:table-cell table:style-name="ce208" office:value-type="string" calcext:value-type="string">
            <text:p>MOOTZ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11" calcext:value-type="float">
            <text:p>91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060" calcext:value-type="float">
            <text:p>957060</text:p>
          </table:table-cell>
          <table:table-cell table:style-name="ce93"/>
          <table:table-cell table:style-name="ce208" office:value-type="string" calcext:value-type="string">
            <text:p>MOOTZ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12" calcext:value-type="float">
            <text:p>91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7" office:value-type="float" office:value="820658" calcext:value-type="float">
            <text:p>820658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TOP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7" office:value-type="float" office:value="820654" calcext:value-type="float">
            <text:p>820654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TOP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7" office:value-type="float" office:value="820656" calcext:value-type="float">
            <text:p>820656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TOP BOX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03" calcext:value-type="float">
            <text:p>958703</text:p>
          </table:table-cell>
          <table:table-cell table:style-name="ce92"/>
          <table:table-cell table:style-name="ce207" office:value-type="string" calcext:value-type="string">
            <text:p>NAPLE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58-11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21" calcext:value-type="float">
            <text:p>957621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22" calcext:value-type="float">
            <text:p>957622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23" calcext:value-type="float">
            <text:p>957623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820869" calcext:value-type="float">
            <text:p>820869</text:p>
          </table:table-cell>
          <table:table-cell table:style-name="ce100"/>
          <table:table-cell table:style-name="ce100" office:value-type="string" calcext:value-type="string">
            <text:p>NICK &amp; JIMMY’S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string" calcext:value-type="string">
            <text:p>1118-1119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820868" calcext:value-type="float">
            <text:p>820868</text:p>
          </table:table-cell>
          <table:table-cell table:style-name="ce100"/>
          <table:table-cell table:style-name="ce100" office:value-type="string" calcext:value-type="string">
            <text:p>NICK &amp; JIMMY’S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string" calcext:value-type="string">
            <text:p>1116-1117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09" calcext:value-type="float">
            <text:p>958709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/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10" calcext:value-type="float">
            <text:p>958710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/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11" calcext:value-type="float">
            <text:p>958711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/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9" office:value-type="float" office:value="819402" calcext:value-type="float">
            <text:p>819402</text:p>
          </table:table-cell>
          <table:table-cell table:style-name="ce109"/>
          <table:table-cell table:style-name="ce218" office:value-type="string" calcext:value-type="string">
            <text:p>OBSOLETE 14s</text:p>
          </table:table-cell>
          <table:table-cell table:style-name="ce109" office:value-type="float" office:value="14" calcext:value-type="float">
            <text:p>14</text:p>
          </table:table-cell>
          <table:table-cell table:style-name="ce109"/>
          <table:table-cell table:style-name="ce109" office:value-type="string" calcext:value-type="string">
            <text:p>MISPRINTS</text:p>
          </table:table-cell>
          <table:table-cell table:style-name="ce233" office:value-type="string" calcext:value-type="string">
            <text:p>ANY</text:p>
          </table:table-cell>
          <table:table-cell table:style-name="ce109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68" calcext:value-type="float">
            <text:p>958368</text:p>
          </table:table-cell>
          <table:table-cell table:style-name="ce93" office:value-type="float" office:value="820272" calcext:value-type="float">
            <text:p>820272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77" calcext:value-type="float">
            <text:p>57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69" calcext:value-type="float">
            <text:p>958369</text:p>
          </table:table-cell>
          <table:table-cell table:style-name="ce93" office:value-type="float" office:value="820273" calcext:value-type="float">
            <text:p>820273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78" calcext:value-type="float">
            <text:p>57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70" calcext:value-type="float">
            <text:p>958370</text:p>
          </table:table-cell>
          <table:table-cell table:style-name="ce93" office:value-type="float" office:value="820274" calcext:value-type="float">
            <text:p>820274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79" calcext:value-type="float">
            <text:p>57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96" calcext:value-type="float">
            <text:p>958396</text:p>
          </table:table-cell>
          <table:table-cell table:style-name="ce92" office:value-type="float" office:value="821093" calcext:value-type="float">
            <text:p>821093</text:p>
          </table:table-cell>
          <table:table-cell table:style-name="ce207" office:value-type="string" calcext:value-type="string">
            <text:p>ONE STOP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80-58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523" calcext:value-type="float">
            <text:p>957523</text:p>
          </table:table-cell>
          <table:table-cell table:style-name="ce92"/>
          <table:table-cell table:style-name="ce207" office:value-type="string" calcext:value-type="string">
            <text:p>OVEN 36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30-103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524" calcext:value-type="float">
            <text:p>957524</text:p>
          </table:table-cell>
          <table:table-cell table:style-name="ce92"/>
          <table:table-cell table:style-name="ce207" office:value-type="string" calcext:value-type="string">
            <text:p>OVEN 36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32-10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551" calcext:value-type="float">
            <text:p>957551</text:p>
          </table:table-cell>
          <table:table-cell table:style-name="ce93"/>
          <table:table-cell table:style-name="ce208" office:value-type="string" calcext:value-type="string">
            <text:p>PADOVA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10" calcext:value-type="float">
            <text:p>31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552" calcext:value-type="float">
            <text:p>957552</text:p>
          </table:table-cell>
          <table:table-cell table:style-name="ce93"/>
          <table:table-cell table:style-name="ce208" office:value-type="string" calcext:value-type="string">
            <text:p>PADOVA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14" calcext:value-type="float">
            <text:p>61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5" calcext:value-type="float">
            <text:p>821595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584" calcext:value-type="float">
            <text:p>584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6" calcext:value-type="float">
            <text:p>821596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585" calcext:value-type="float">
            <text:p>58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8" calcext:value-type="float">
            <text:p>821598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587" calcext:value-type="float">
            <text:p>58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601" calcext:value-type="float">
            <text:p>821601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588" calcext:value-type="float">
            <text:p>58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7" calcext:value-type="float">
            <text:p>821597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586" calcext:value-type="float">
            <text:p>586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9" calcext:value-type="float">
            <text:p>821599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588" calcext:value-type="float">
            <text:p>58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3" calcext:value-type="float">
            <text:p>958483</text:p>
          </table:table-cell>
          <table:table-cell table:style-name="ce92" office:value-type="float" office:value="957091" calcext:value-type="float">
            <text:p>957091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592" calcext:value-type="float">
            <text:p>59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0" calcext:value-type="float">
            <text:p>958480</text:p>
          </table:table-cell>
          <table:table-cell table:style-name="ce92" office:value-type="float" office:value="957088" calcext:value-type="float">
            <text:p>957088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589" calcext:value-type="float">
            <text:p>58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1" calcext:value-type="float">
            <text:p>958481</text:p>
          </table:table-cell>
          <table:table-cell table:style-name="ce92" office:value-type="float" office:value="957089" calcext:value-type="float">
            <text:p>957089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90" calcext:value-type="float">
            <text:p>59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2" calcext:value-type="float">
            <text:p>958482</text:p>
          </table:table-cell>
          <table:table-cell table:style-name="ce92" office:value-type="float" office:value="957090" calcext:value-type="float">
            <text:p>957090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591" calcext:value-type="float">
            <text:p>59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4" calcext:value-type="float">
            <text:p>958484</text:p>
          </table:table-cell>
          <table:table-cell table:style-name="ce92" office:value-type="float" office:value="957092" calcext:value-type="float">
            <text:p>957092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93" calcext:value-type="float">
            <text:p>59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0" calcext:value-type="float">
            <text:p>958420</text:p>
          </table:table-cell>
          <table:table-cell table:style-name="ce92" office:value-type="float" office:value="821935" calcext:value-type="float">
            <text:p>821935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1" calcext:value-type="float">
            <text:p>958421</text:p>
          </table:table-cell>
          <table:table-cell table:style-name="ce92" office:value-type="float" office:value="821936" calcext:value-type="float">
            <text:p>821936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2" calcext:value-type="float">
            <text:p>958422</text:p>
          </table:table-cell>
          <table:table-cell table:style-name="ce92" office:value-type="float" office:value="821937" calcext:value-type="float">
            <text:p>821937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097" calcext:value-type="float">
            <text:p>957097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098" calcext:value-type="float">
            <text:p>957098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099" calcext:value-type="float">
            <text:p>957099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7103" calcext:value-type="float">
            <text:p>957103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08" calcext:value-type="float">
            <text:p>958308</text:p>
          </table:table-cell>
          <table:table-cell table:style-name="ce95" office:value-type="float" office:value="819059" calcext:value-type="float">
            <text:p>819059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597-598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09" calcext:value-type="float">
            <text:p>958309</text:p>
          </table:table-cell>
          <table:table-cell table:style-name="ce95" office:value-type="float" office:value="819060" calcext:value-type="float">
            <text:p>819060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string" calcext:value-type="string">
            <text:p>599-600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10" calcext:value-type="float">
            <text:p>958310</text:p>
          </table:table-cell>
          <table:table-cell table:style-name="ce95" office:value-type="float" office:value="819061" calcext:value-type="float">
            <text:p>819061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601-602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11" calcext:value-type="float">
            <text:p>958311</text:p>
          </table:table-cell>
          <table:table-cell table:style-name="ce95" office:value-type="float" office:value="819062" calcext:value-type="float">
            <text:p>819062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string" calcext:value-type="string">
            <text:p>603-604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2" calcext:value-type="float">
            <text:p>951132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3" calcext:value-type="float">
            <text:p>951133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5" calcext:value-type="float">
            <text:p>951135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11136" calcext:value-type="float">
            <text:p>911136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4" calcext:value-type="float">
            <text:p>951134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string" calcext:value-type="string">
            <text:p>14X10</text:p>
          </table:table-cell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7" calcext:value-type="float">
            <text:p>951137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8" calcext:value-type="float">
            <text:p>951138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string" calcext:value-type="string">
            <text:p>26X18</text:p>
          </table:table-cell>
          <table:table-cell table:style-name="ce60" office:value-type="string" calcext:value-type="string">
            <text:p>DIGITAL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04" calcext:value-type="float">
            <text:p>957604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05" calcext:value-type="float">
            <text:p>957605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06" calcext:value-type="float">
            <text:p>957606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9" office:value-type="float" office:value="958594" calcext:value-type="float">
            <text:p>958594</text:p>
          </table:table-cell>
          <table:table-cell table:style-name="ce100" office:value-type="float" office:value="819198" calcext:value-type="float">
            <text:p>819198</text:p>
          </table:table-cell>
          <table:table-cell table:style-name="ce213" office:value-type="string" calcext:value-type="string">
            <text:p>PASTRAMI JOES <text:s/>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605" calcext:value-type="float">
            <text:p>60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5" calcext:value-type="float">
            <text:p>958595</text:p>
          </table:table-cell>
          <table:table-cell table:style-name="ce100" office:value-type="float" office:value="819199" calcext:value-type="float">
            <text:p>819199</text:p>
          </table:table-cell>
          <table:table-cell table:style-name="ce213" office:value-type="string" calcext:value-type="string">
            <text:p>PASTRAMI JOES <text:s/></text:p>
          </table:table-cell>
          <table:table-cell table:style-name="ce100" office:value-type="string" calcext:value-type="string">
            <text:p>14</text:p>
          </table:table-cell>
          <table:table-cell table:style-name="ce100" office:value-type="float" office:value="605" calcext:value-type="float">
            <text:p>60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9" office:value-type="float" office:value="958620" calcext:value-type="float">
            <text:p>958620</text:p>
          </table:table-cell>
          <table:table-cell table:style-name="ce92" office:value-type="float" office:value="957108" calcext:value-type="float">
            <text:p>957108</text:p>
          </table:table-cell>
          <table:table-cell table:style-name="ce207" office:value-type="string" calcext:value-type="string">
            <text:p>PATS PIZZ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06-60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1" calcext:value-type="float">
            <text:p>957461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959-96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2" calcext:value-type="float">
            <text:p>957462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61-96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3" calcext:value-type="float">
            <text:p>957463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63-96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4" calcext:value-type="float">
            <text:p>957464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965-96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5" calcext:value-type="float">
            <text:p>958555</text:p>
          </table:table-cell>
          <table:table-cell table:style-name="ce93" office:value-type="float" office:value="957520" calcext:value-type="float">
            <text:p>957520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673" calcext:value-type="float">
            <text:p>6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6" calcext:value-type="float">
            <text:p>958556</text:p>
          </table:table-cell>
          <table:table-cell table:style-name="ce93" office:value-type="float" office:value="957521" calcext:value-type="float">
            <text:p>957521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74" calcext:value-type="float">
            <text:p>6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7" calcext:value-type="float">
            <text:p>958557</text:p>
          </table:table-cell>
          <table:table-cell table:style-name="ce93" office:value-type="float" office:value="957522" calcext:value-type="float">
            <text:p>957522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75" calcext:value-type="float">
            <text:p>6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715" calcext:value-type="float">
            <text:p>820715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716" calcext:value-type="float">
            <text:p>820716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717" calcext:value-type="float">
            <text:p>820717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6" calcext:value-type="float">
            <text:p>958436</text:p>
          </table:table-cell>
          <table:table-cell table:style-name="ce92" office:value-type="float" office:value="860972" calcext:value-type="float">
            <text:p>860972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12-6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7" calcext:value-type="float">
            <text:p>958437</text:p>
          </table:table-cell>
          <table:table-cell table:style-name="ce92" office:value-type="float" office:value="860973" calcext:value-type="float">
            <text:p>860973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612-6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8" calcext:value-type="float">
            <text:p>958438</text:p>
          </table:table-cell>
          <table:table-cell table:style-name="ce92" office:value-type="float" office:value="860974" calcext:value-type="float">
            <text:p>860974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612-6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5" calcext:value-type="float">
            <text:p>958435</text:p>
          </table:table-cell>
          <table:table-cell table:style-name="ce92" office:value-type="float" office:value="860971" calcext:value-type="float">
            <text:p>860971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12-6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47" calcext:value-type="float">
            <text:p>957447</text:p>
          </table:table-cell>
          <table:table-cell table:style-name="ce92"/>
          <table:table-cell table:style-name="ce207" office:value-type="string" calcext:value-type="string">
            <text:p>PIELAND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16" calcext:value-type="float">
            <text:p>81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48" calcext:value-type="float">
            <text:p>957448</text:p>
          </table:table-cell>
          <table:table-cell table:style-name="ce92"/>
          <table:table-cell table:style-name="ce207" office:value-type="string" calcext:value-type="string">
            <text:p>PIELAND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817" calcext:value-type="float">
            <text:p>81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8" calcext:value-type="float">
            <text:p>958598</text:p>
          </table:table-cell>
          <table:table-cell table:style-name="ce92" office:value-type="float" office:value="819500" calcext:value-type="float">
            <text:p>819500</text:p>
          </table:table-cell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615-61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/>
          <table:table-cell table:style-name="ce99"/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/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819503" calcext:value-type="float">
            <text:p>819503</text:p>
          </table:table-cell>
          <table:table-cell table:style-name="ce92"/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34-103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7" calcext:value-type="float">
            <text:p>958327</text:p>
          </table:table-cell>
          <table:table-cell table:style-name="ce92" office:value-type="float" office:value="819504" calcext:value-type="float">
            <text:p>819504</text:p>
          </table:table-cell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36-103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5" office:value-type="float" office:value="819502" calcext:value-type="float">
            <text:p>819502</text:p>
          </table:table-cell>
          <table:table-cell table:style-name="ce92"/>
          <table:table-cell table:style-name="ce207" office:value-type="string" calcext:value-type="string">
            <text:p>PINE KNOB <text:s text:c="5"/>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1088-108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01" calcext:value-type="float">
            <text:p>819501</text:p>
          </table:table-cell>
          <table:table-cell table:style-name="ce94"/>
          <table:table-cell table:style-name="ce207" office:value-type="string" calcext:value-type="string">
            <text:p>PINE KNOB <text:s text:c="5"/></text:p>
          </table:table-cell>
          <table:table-cell table:style-name="ce92" office:value-type="string" calcext:value-type="string">
            <text:p>8X10</text:p>
          </table:table-cell>
          <table:table-cell table:style-name="ce92" office:value-type="string" calcext:value-type="string">
            <text:p>617-61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4" calcext:value-type="float">
            <text:p>957404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659-66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42" calcext:value-type="float">
            <text:p>957242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19-62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43" calcext:value-type="float">
            <text:p>957243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21-62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44" calcext:value-type="float">
            <text:p>957244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623-62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45" calcext:value-type="float">
            <text:p>957245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25-62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14" calcext:value-type="float">
            <text:p>957614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15" calcext:value-type="float">
            <text:p>957615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16" calcext:value-type="float">
            <text:p>957616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01" calcext:value-type="float">
            <text:p>958401</text:p>
          </table:table-cell>
          <table:table-cell table:style-name="ce92" office:value-type="float" office:value="821260" calcext:value-type="float">
            <text:p>821260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43-64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02" calcext:value-type="float">
            <text:p>958402</text:p>
          </table:table-cell>
          <table:table-cell table:style-name="ce92" office:value-type="float" office:value="821261" calcext:value-type="float">
            <text:p>821261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43-64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03" calcext:value-type="float">
            <text:p>958403</text:p>
          </table:table-cell>
          <table:table-cell table:style-name="ce92" office:value-type="float" office:value="821262" calcext:value-type="float">
            <text:p>821262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643-64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57" calcext:value-type="float">
            <text:p>950957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58" calcext:value-type="float">
            <text:p>950958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59" calcext:value-type="float">
            <text:p>950959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60" calcext:value-type="float">
            <text:p>950960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28" calcext:value-type="float">
            <text:p>6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61" calcext:value-type="float">
            <text:p>950961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628" calcext:value-type="float">
            <text:p>6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07" calcext:value-type="float">
            <text:p>958407</text:p>
          </table:table-cell>
          <table:table-cell table:style-name="ce92" office:value-type="float" office:value="821406" calcext:value-type="float">
            <text:p>821406</text:p>
          </table:table-cell>
          <table:table-cell table:style-name="ce207" office:value-type="string" calcext:value-type="string">
            <text:p>PIZZA BOX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45-64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08" calcext:value-type="float">
            <text:p>958408</text:p>
          </table:table-cell>
          <table:table-cell table:style-name="ce92" office:value-type="float" office:value="821408" calcext:value-type="float">
            <text:p>821408</text:p>
          </table:table-cell>
          <table:table-cell table:style-name="ce207" office:value-type="string" calcext:value-type="string">
            <text:p>PIZZA BOX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47-64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610" calcext:value-type="float">
            <text:p>957610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611" calcext:value-type="float">
            <text:p>957611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612" calcext:value-type="float">
            <text:p>957612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61001" calcext:value-type="float">
            <text:p>861001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49-65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1002" calcext:value-type="float">
            <text:p>861002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51-65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61000" calcext:value-type="float">
            <text:p>861000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49-65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1003" calcext:value-type="float">
            <text:p>861003</text:p>
          </table:table-cell>
          <table:table-cell table:style-name="ce92"/>
          <table:table-cell table:style-name="ce207" office:value-type="string" calcext:value-type="string">
            <text:p>PIZZA BUCKET <text:s text:c="4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651-65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405" calcext:value-type="float">
            <text:p>957405</text:p>
          </table:table-cell>
          <table:table-cell table:style-name="ce92"/>
          <table:table-cell table:style-name="ce207" office:value-type="string" calcext:value-type="string">
            <text:p>PIZZA BUFFET ANDERSON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97-19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6" calcext:value-type="float">
            <text:p>957406</text:p>
          </table:table-cell>
          <table:table-cell table:style-name="ce92"/>
          <table:table-cell table:style-name="ce207" office:value-type="string" calcext:value-type="string">
            <text:p>PIZZA BUFFET ANDERSON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99-20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266" table:number-columns-repeated="4"/>
          <table:table-cell table:number-columns-repeated="4"/>
          <table:table-cell table:style-name="ce266"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53" calcext:value-type="float">
            <text:p>957053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53-65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266" table:number-columns-repeated="4"/>
          <table:table-cell table:number-columns-repeated="4"/>
          <table:table-cell table:style-name="ce266"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52" calcext:value-type="float">
            <text:p>957052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53-65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54" calcext:value-type="float">
            <text:p>957054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655-6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55" calcext:value-type="float">
            <text:p>957055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55-6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59" calcext:value-type="float">
            <text:p>958659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1090-1091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60" calcext:value-type="float">
            <text:p>958660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1092-1093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661" calcext:value-type="float">
            <text:p>958661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1094-1095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Default" table:number-columns-repeated="15360"/>
        </table:table-row>
        <table:table-row table:style-name="ro2">
          <table:table-cell table:style-name="ce94" office:value-type="float" office:value="958662" calcext:value-type="float">
            <text:p>958662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string" calcext:value-type="string">
            <text:p>18X13</text:p>
          </table:table-cell>
          <table:table-cell table:style-name="ce93" office:value-type="string" calcext:value-type="string">
            <text:p>1096-1097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701" calcext:value-type="float">
            <text:p>958701</text:p>
          </table:table-cell>
          <table:table-cell table:style-name="ce93"/>
          <table:table-cell table:style-name="ce208" office:value-type="string" calcext:value-type="string">
            <text:p>PIZZA COMPANY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94" calcext:value-type="float">
            <text:p>69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6" office:value-type="float" office:value="958656" calcext:value-type="float">
            <text:p>958656</text:p>
          </table:table-cell>
          <table:table-cell table:style-name="ce96"/>
          <table:table-cell table:style-name="ce210" office:value-type="string" calcext:value-type="string">
            <text:p>PIZZA CONNECTION</text:p>
          </table:table-cell>
          <table:table-cell table:style-name="ce96" office:value-type="string" calcext:value-type="string">
            <text:p>10</text:p>
          </table:table-cell>
          <table:table-cell table:style-name="ce96" office:value-type="float" office:value="629" calcext:value-type="float">
            <text:p>629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6" office:value-type="float" office:value="958657" calcext:value-type="float">
            <text:p>958657</text:p>
          </table:table-cell>
          <table:table-cell table:style-name="ce96"/>
          <table:table-cell table:style-name="ce210" office:value-type="string" calcext:value-type="string">
            <text:p>PIZZA CONNECTION <text:s/>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630" calcext:value-type="float">
            <text:p>630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6" office:value-type="float" office:value="958658" calcext:value-type="float">
            <text:p>958658</text:p>
          </table:table-cell>
          <table:table-cell table:style-name="ce96"/>
          <table:table-cell table:style-name="ce210" office:value-type="string" calcext:value-type="string">
            <text:p>PIZZA CONNECTION <text:s/></text:p>
          </table:table-cell>
          <table:table-cell table:style-name="ce96" office:value-type="string" calcext:value-type="string">
            <text:p>14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7599" calcext:value-type="float">
            <text:p>957599</text:p>
          </table:table-cell>
          <table:table-cell table:style-name="ce92"/>
          <table:table-cell table:style-name="ce207" office:value-type="string" calcext:value-type="string">
            <text:p>PIZZA DEPOT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1112-11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57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34" calcext:value-type="float">
            <text:p>958534</text:p>
          </table:table-cell>
          <table:table-cell table:style-name="ce92" office:value-type="float" office:value="957343" calcext:value-type="float">
            <text:p>957343</text:p>
          </table:table-cell>
          <table:table-cell table:style-name="ce207" office:value-type="string" calcext:value-type="string">
            <text:p>PIZZA DEPOT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14-111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35" calcext:value-type="float">
            <text:p>958535</text:p>
          </table:table-cell>
          <table:table-cell table:style-name="ce92" office:value-type="float" office:value="957344" calcext:value-type="float">
            <text:p>957344</text:p>
          </table:table-cell>
          <table:table-cell table:style-name="ce207" office:value-type="string" calcext:value-type="string">
            <text:p>PIZZA DEPOT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049-105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12" calcext:value-type="float">
            <text:p>820312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38" calcext:value-type="float">
            <text:p>6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13" calcext:value-type="float">
            <text:p>820313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39" calcext:value-type="float">
            <text:p>6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10" calcext:value-type="float">
            <text:p>820310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36" calcext:value-type="float">
            <text:p>6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11" calcext:value-type="float">
            <text:p>820311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37" calcext:value-type="float">
            <text:p>6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0" calcext:value-type="float">
            <text:p>958320</text:p>
          </table:table-cell>
          <table:table-cell table:style-name="ce92" office:value-type="float" office:value="819423" calcext:value-type="float">
            <text:p>819423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63-66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1" calcext:value-type="float">
            <text:p>958321</text:p>
          </table:table-cell>
          <table:table-cell table:style-name="ce92" office:value-type="float" office:value="819424" calcext:value-type="float">
            <text:p>819424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665-66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2" calcext:value-type="float">
            <text:p>958322</text:p>
          </table:table-cell>
          <table:table-cell table:style-name="ce92" office:value-type="float" office:value="819425" calcext:value-type="float">
            <text:p>819425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65-66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74" calcext:value-type="float">
            <text:p>958674</text:p>
          </table:table-cell>
          <table:table-cell table:style-name="ce92"/>
          <table:table-cell table:style-name="ce207" office:value-type="string" calcext:value-type="string">
            <text:p>PIZZA JEAN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20-11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35" calcext:value-type="float">
            <text:p>958635</text:p>
          </table:table-cell>
          <table:table-cell table:style-name="ce109"/>
          <table:table-cell table:style-name="ce218" office:value-type="string" calcext:value-type="string">
            <text:p>PIZZA JEANS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string" calcext:value-type="string">
            <text:p>1038-1039</text:p>
          </table:table-cell>
          <table:table-cell table:style-name="ce109" office:value-type="string" calcext:value-type="string">
            <text:p>PINK/BL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36" calcext:value-type="float">
            <text:p>958636</text:p>
          </table:table-cell>
          <table:table-cell table:style-name="ce92"/>
          <table:table-cell table:style-name="ce207" office:value-type="string" calcext:value-type="string">
            <text:p>PIZZA JEAN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038-103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15" calcext:value-type="float">
            <text:p>957315</text:p>
          </table:table-cell>
          <table:table-cell table:style-name="ce92"/>
          <table:table-cell table:style-name="ce207" office:value-type="string" calcext:value-type="string">
            <text:p>PIZZA PAZZA <text:s text:c="3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76-67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2" calcext:value-type="float">
            <text:p>958292</text:p>
          </table:table-cell>
          <table:table-cell table:style-name="ce92" office:value-type="float" office:value="802621" calcext:value-type="float">
            <text:p>802621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40-6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4" calcext:value-type="float">
            <text:p>958294</text:p>
          </table:table-cell>
          <table:table-cell table:style-name="ce92" office:value-type="float" office:value="802623" calcext:value-type="float">
            <text:p>802623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40-6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3" calcext:value-type="float">
            <text:p>958293</text:p>
          </table:table-cell>
          <table:table-cell table:style-name="ce92" office:value-type="float" office:value="802622" calcext:value-type="float">
            <text:p>802622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40-6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8" calcext:value-type="float">
            <text:p>958678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9" calcext:value-type="float">
            <text:p>958679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0" calcext:value-type="float">
            <text:p>958680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8694" calcext:value-type="float">
            <text:p>958694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26" calcext:value-type="float">
            <text:p>958426</text:p>
          </table:table-cell>
          <table:table-cell table:style-name="ce96" office:value-type="float" office:value="860736" calcext:value-type="float">
            <text:p>860736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24" calcext:value-type="float">
            <text:p>958424</text:p>
          </table:table-cell>
          <table:table-cell table:style-name="ce96" office:value-type="float" office:value="860731" calcext:value-type="float">
            <text:p>860731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string" calcext:value-type="string">
            <text:p>12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25" calcext:value-type="float">
            <text:p>958425</text:p>
          </table:table-cell>
          <table:table-cell table:style-name="ce96" office:value-type="float" office:value="860732" calcext:value-type="float">
            <text:p>860732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string" calcext:value-type="string">
            <text:p>16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21205" calcext:value-type="float">
            <text:p>821205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79-68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21206" calcext:value-type="float">
            <text:p>821206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79-68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21213" calcext:value-type="float">
            <text:p>821213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81-68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21705" calcext:value-type="float">
            <text:p>821705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83-68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707" calcext:value-type="float">
            <text:p>821707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85-68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706" calcext:value-type="float">
            <text:p>821706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83-68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708" calcext:value-type="float">
            <text:p>821708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85-68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482" calcext:value-type="float">
            <text:p>819482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87-68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481" calcext:value-type="float">
            <text:p>819481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87-68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483" calcext:value-type="float">
            <text:p>819483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87-68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1" calcext:value-type="float">
            <text:p>958581</text:p>
          </table:table-cell>
          <table:table-cell table:style-name="ce92" office:value-type="float" office:value="861047" calcext:value-type="float">
            <text:p>861047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8" calcext:value-type="float">
            <text:p>8</text:p>
          </table:table-cell>
          <table:table-cell table:style-name="ce223" office:value-type="string" calcext:value-type="string">
            <text:p>944-94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2" calcext:value-type="float">
            <text:p>958582</text:p>
          </table:table-cell>
          <table:table-cell table:style-name="ce92" office:value-type="float" office:value="861048" calcext:value-type="float">
            <text:p>861048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0" calcext:value-type="float">
            <text:p>10</text:p>
          </table:table-cell>
          <table:table-cell table:style-name="ce223" office:value-type="string" calcext:value-type="string">
            <text:p>946-94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3" calcext:value-type="float">
            <text:p>958583</text:p>
          </table:table-cell>
          <table:table-cell table:style-name="ce92" office:value-type="float" office:value="861049" calcext:value-type="float">
            <text:p>861049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2" calcext:value-type="float">
            <text:p>12</text:p>
          </table:table-cell>
          <table:table-cell table:style-name="ce223" office:value-type="string" calcext:value-type="string">
            <text:p>948-9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4" calcext:value-type="float">
            <text:p>958584</text:p>
          </table:table-cell>
          <table:table-cell table:style-name="ce92" office:value-type="float" office:value="861050" calcext:value-type="float">
            <text:p>861050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4" calcext:value-type="float">
            <text:p>14</text:p>
          </table:table-cell>
          <table:table-cell table:style-name="ce223" office:value-type="string" calcext:value-type="string">
            <text:p>950-9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5" calcext:value-type="float">
            <text:p>958585</text:p>
          </table:table-cell>
          <table:table-cell table:style-name="ce92" office:value-type="float" office:value="861051" calcext:value-type="float">
            <text:p>861051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6" calcext:value-type="float">
            <text:p>16</text:p>
          </table:table-cell>
          <table:table-cell table:style-name="ce223" office:value-type="string" calcext:value-type="string">
            <text:p>952-95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09718" calcext:value-type="float">
            <text:p>809718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95-6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09720" calcext:value-type="float">
            <text:p>809720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695-6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09719" calcext:value-type="float">
            <text:p>809719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95-6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3" calcext:value-type="float">
            <text:p>958343</text:p>
          </table:table-cell>
          <table:table-cell table:style-name="ce92" office:value-type="float" office:value="819979" calcext:value-type="float">
            <text:p>819979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2" calcext:value-type="float">
            <text:p>958342</text:p>
          </table:table-cell>
          <table:table-cell table:style-name="ce92" office:value-type="float" office:value="819978" calcext:value-type="float">
            <text:p>819978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4" calcext:value-type="float">
            <text:p>958344</text:p>
          </table:table-cell>
          <table:table-cell table:style-name="ce92" office:value-type="float" office:value="819980" calcext:value-type="float">
            <text:p>819980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33" calcext:value-type="float">
            <text:p>957333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30" calcext:value-type="float">
            <text:p>957330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331" calcext:value-type="float">
            <text:p>957331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332" calcext:value-type="float">
            <text:p>957332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70" calcext:value-type="float">
            <text:p>958470</text:p>
          </table:table-cell>
          <table:table-cell table:style-name="ce93" office:value-type="float" office:value="951025" calcext:value-type="float">
            <text:p>951025</text:p>
          </table:table-cell>
          <table:table-cell table:style-name="ce208" office:value-type="string" calcext:value-type="string">
            <text:p>PJ'S PIZZA <text:s text:c="5"/>1/c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99" calcext:value-type="float">
            <text:p>69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71" calcext:value-type="float">
            <text:p>958471</text:p>
          </table:table-cell>
          <table:table-cell table:style-name="ce93" office:value-type="float" office:value="951026" calcext:value-type="float">
            <text:p>951026</text:p>
          </table:table-cell>
          <table:table-cell table:style-name="ce208" office:value-type="string" calcext:value-type="string">
            <text:p>PJ'S PIZZA <text:s text:c="5"/>1/c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99" calcext:value-type="float">
            <text:p>69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68" calcext:value-type="float">
            <text:p>958468</text:p>
          </table:table-cell>
          <table:table-cell table:style-name="ce93" office:value-type="float" office:value="951023" calcext:value-type="float">
            <text:p>951023</text:p>
          </table:table-cell>
          <table:table-cell table:style-name="ce208" office:value-type="string" calcext:value-type="string">
            <text:p>PJ'S PIZZA <text:s text:c="5"/>1/c <text:s text:c="2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98" calcext:value-type="float">
            <text:p>69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69" calcext:value-type="float">
            <text:p>958469</text:p>
          </table:table-cell>
          <table:table-cell table:style-name="ce93" office:value-type="float" office:value="951024" calcext:value-type="float">
            <text:p>951024</text:p>
          </table:table-cell>
          <table:table-cell table:style-name="ce208" office:value-type="string" calcext:value-type="string">
            <text:p>PJ'S PIZZA <text:s text:c="5"/>1/c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98" calcext:value-type="float">
            <text:p>69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10094" calcext:value-type="float">
            <text:p>810094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21" office:value-type="float" office:value="810260" calcext:value-type="float">
            <text:p>810260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21" office:value-type="float" office:value="820130" calcext:value-type="float">
            <text:p>820130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table:number-columns-repeated="2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10091" calcext:value-type="float">
            <text:p>810091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94" office:value-type="string" calcext:value-type="string">
            <text:p>30x30</text:p>
          </table:table-cell>
          <table:table-cell table:style-name="ce94" table:number-columns-repeated="2"/>
          <table:table-cell table:style-name="ce234" office:value-type="string" calcext:value-type="string">
            <text:p>W/W</text:p>
          </table:table-cell>
          <table:table-cell table:style-name="ce94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21" office:value-type="float" office:value="957281" calcext:value-type="float">
            <text:p>957281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21" office:value-type="float" office:value="821864" calcext:value-type="float">
            <text:p>821864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21" table:number-columns-repeated="2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21" office:value-type="float" office:value="821803" calcext:value-type="float">
            <text:p>821803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6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21" office:value-type="float" office:value="820130" calcext:value-type="float">
            <text:p>820130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194" calcext:value-type="float">
            <text:p>957194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708-70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197" calcext:value-type="float">
            <text:p>957197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14-71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196" calcext:value-type="float">
            <text:p>957196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12-71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195" calcext:value-type="float">
            <text:p>957195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10-71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1129" calcext:value-type="float">
            <text:p>951129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48-11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1127" calcext:value-type="float">
            <text:p>951127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50-11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1128" calcext:value-type="float">
            <text:p>951128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52-115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67" calcext:value-type="float">
            <text:p>958467</text:p>
          </table:table-cell>
          <table:table-cell table:style-name="ce95" office:value-type="float" office:value="951017" calcext:value-type="float">
            <text:p>951017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string" calcext:value-type="string">
            <text:p>716-717</text:p>
          </table:table-cell>
          <table:table-cell table:style-name="ce95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65" calcext:value-type="float">
            <text:p>958465</text:p>
          </table:table-cell>
          <table:table-cell table:style-name="ce95" office:value-type="float" office:value="951015" calcext:value-type="float">
            <text:p>951015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string" calcext:value-type="string">
            <text:p>716-717</text:p>
          </table:table-cell>
          <table:table-cell table:style-name="ce95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 office:value-type="string" calcext:value-type="string">
            <text:p>12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66" calcext:value-type="float">
            <text:p>958466</text:p>
          </table:table-cell>
          <table:table-cell table:style-name="ce95" office:value-type="float" office:value="951016" calcext:value-type="float">
            <text:p>951016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string" calcext:value-type="string">
            <text:p>718-719</text:p>
          </table:table-cell>
          <table:table-cell table:style-name="ce95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2131" calcext:value-type="float">
            <text:p>822131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822130" calcext:value-type="float">
            <text:p>822130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32" calcext:value-type="float">
            <text:p>822132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33" calcext:value-type="float">
            <text:p>822133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35" calcext:value-type="float">
            <text:p>957635</text:p>
          </table:table-cell>
          <table:table-cell table:style-name="ce93"/>
          <table:table-cell table:style-name="ce208" office:value-type="string" calcext:value-type="string">
            <text:p>PUCKERBRUSH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GREEN / BLACK</text:p>
          </table:table-cell>
          <table:table-cell table:style-name="ce75" office:value-type="string" calcext:value-type="string">
            <text:p>W/K</text:p>
          </table:table-cell>
          <table:table-cell table:style-name="ce8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36" calcext:value-type="float">
            <text:p>957636</text:p>
          </table:table-cell>
          <table:table-cell table:style-name="ce93"/>
          <table:table-cell table:style-name="ce208" office:value-type="string" calcext:value-type="string">
            <text:p>PUCKERBRUSH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GREEN / BLACK</text:p>
          </table:table-cell>
          <table:table-cell table:style-name="ce75" office:value-type="string" calcext:value-type="string">
            <text:p>W/K</text:p>
          </table:table-cell>
          <table:table-cell table:style-name="ce8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4" calcext:value-type="float">
            <text:p>958444</text:p>
          </table:table-cell>
          <table:table-cell table:style-name="ce93" office:value-type="float" office:value="861009" calcext:value-type="float">
            <text:p>861009</text:p>
          </table:table-cell>
          <table:table-cell table:style-name="ce208" office:value-type="string" calcext:value-type="string">
            <text:p>PUT IN BA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27" calcext:value-type="float">
            <text:p>7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45" calcext:value-type="float">
            <text:p>958445</text:p>
          </table:table-cell>
          <table:table-cell table:style-name="ce93" office:value-type="float" office:value="861010" calcext:value-type="float">
            <text:p>861010</text:p>
          </table:table-cell>
          <table:table-cell table:style-name="ce208" office:value-type="string" calcext:value-type="string">
            <text:p>PUT IN BAY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28" calcext:value-type="float">
            <text:p>7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97" calcext:value-type="float">
            <text:p>958397</text:p>
          </table:table-cell>
          <table:table-cell table:style-name="ce100" office:value-type="float" office:value="821170" calcext:value-type="float">
            <text:p>821170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0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98" calcext:value-type="float">
            <text:p>958398</text:p>
          </table:table-cell>
          <table:table-cell table:style-name="ce100" office:value-type="float" office:value="821171" calcext:value-type="float">
            <text:p>821171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99" calcext:value-type="float">
            <text:p>958399</text:p>
          </table:table-cell>
          <table:table-cell table:style-name="ce100" office:value-type="float" office:value="821172" calcext:value-type="float">
            <text:p>821172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4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00" calcext:value-type="float">
            <text:p>958400</text:p>
          </table:table-cell>
          <table:table-cell table:style-name="ce100" office:value-type="float" office:value="821173" calcext:value-type="float">
            <text:p>821173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19" office:value-type="float" office:value="958607" calcext:value-type="float">
            <text:p>958607</text:p>
          </table:table-cell>
          <table:table-cell table:style-name="ce92" office:value-type="float" office:value="821180" calcext:value-type="float">
            <text:p>821180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" office:value-type="float" office:value="958606" calcext:value-type="float">
            <text:p>958606</text:p>
          </table:table-cell>
          <table:table-cell table:style-name="ce92" office:value-type="float" office:value="821139" calcext:value-type="float">
            <text:p>821139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" office:value-type="float" office:value="958608" calcext:value-type="float">
            <text:p>958608</text:p>
          </table:table-cell>
          <table:table-cell table:style-name="ce92" office:value-type="float" office:value="821181" calcext:value-type="float">
            <text:p>821181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" office:value-type="float" office:value="958609" calcext:value-type="float">
            <text:p>958609</text:p>
          </table:table-cell>
          <table:table-cell table:style-name="ce92" office:value-type="float" office:value="821182" calcext:value-type="float">
            <text:p>821182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" office:value-type="float" office:value="958610" calcext:value-type="float">
            <text:p>958610</text:p>
          </table:table-cell>
          <table:table-cell table:style-name="ce92" office:value-type="float" office:value="821183" calcext:value-type="float">
            <text:p>821183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0764" calcext:value-type="float">
            <text:p>860764</text:p>
          </table:table-cell>
          <table:table-cell table:style-name="ce92"/>
          <table:table-cell table:style-name="ce207" office:value-type="string" calcext:value-type="string">
            <text:p>RED ROOSTER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0765" calcext:value-type="float">
            <text:p>860765</text:p>
          </table:table-cell>
          <table:table-cell table:style-name="ce92"/>
          <table:table-cell table:style-name="ce207" office:value-type="string" calcext:value-type="string">
            <text:p>RED ROOSTER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0763" calcext:value-type="float">
            <text:p>860763</text:p>
          </table:table-cell>
          <table:table-cell table:style-name="ce92"/>
          <table:table-cell table:style-name="ce207" office:value-type="string" calcext:value-type="string">
            <text:p>RED ROOSTER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0762" calcext:value-type="float">
            <text:p>860762</text:p>
          </table:table-cell>
          <table:table-cell table:style-name="ce92"/>
          <table:table-cell table:style-name="ce207" office:value-type="string" calcext:value-type="string">
            <text:p>RED ROOSTER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4" calcext:value-type="float">
            <text:p>958544</text:p>
          </table:table-cell>
          <table:table-cell table:style-name="ce92" office:value-type="float" office:value="957445" calcext:value-type="float">
            <text:p>957445</text:p>
          </table:table-cell>
          <table:table-cell table:style-name="ce207" office:value-type="string" calcext:value-type="string">
            <text:p>RED SKY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57-65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096" calcext:value-type="float">
            <text:p>820096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097" calcext:value-type="float">
            <text:p>820097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098" calcext:value-type="float">
            <text:p>820098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41" calcext:value-type="float">
            <text:p>957041</text:p>
          </table:table-cell>
          <table:table-cell table:style-name="ce92"/>
          <table:table-cell table:style-name="ce207" office:value-type="string" calcext:value-type="string">
            <text:p>ROLLING OVEN <text:s text:c="2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901-902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40" calcext:value-type="float">
            <text:p>957040</text:p>
          </table:table-cell>
          <table:table-cell table:style-name="ce92"/>
          <table:table-cell table:style-name="ce207" office:value-type="string" calcext:value-type="string">
            <text:p>ROLLING OVEN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99-900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94" calcext:value-type="float">
            <text:p>819594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737-7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92" calcext:value-type="float">
            <text:p>819592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37-7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93" calcext:value-type="float">
            <text:p>819593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37-7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03" calcext:value-type="float">
            <text:p>951003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936-93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04" calcext:value-type="float">
            <text:p>951004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938-93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1005" calcext:value-type="float">
            <text:p>951005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940-94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1006" calcext:value-type="float">
            <text:p>951006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942-94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5" calcext:value-type="float">
            <text:p>958695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6" calcext:value-type="float">
            <text:p>958696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7" calcext:value-type="float">
            <text:p>958697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8" calcext:value-type="float">
            <text:p>958698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9" calcext:value-type="float">
            <text:p>958699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36" calcext:value-type="float">
            <text:p>958536</text:p>
          </table:table-cell>
          <table:table-cell table:style-name="ce92" office:value-type="float" office:value="957357" calcext:value-type="float">
            <text:p>957357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14" calcext:value-type="float">
            <text:p>91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37" calcext:value-type="float">
            <text:p>958537</text:p>
          </table:table-cell>
          <table:table-cell table:style-name="ce92" office:value-type="float" office:value="957358" calcext:value-type="float">
            <text:p>957358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915" calcext:value-type="float">
            <text:p>91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38" calcext:value-type="float">
            <text:p>958538</text:p>
          </table:table-cell>
          <table:table-cell table:style-name="ce92" office:value-type="float" office:value="957359" calcext:value-type="float">
            <text:p>957359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16" calcext:value-type="float">
            <text:p>91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39" calcext:value-type="float">
            <text:p>958539</text:p>
          </table:table-cell>
          <table:table-cell table:style-name="ce92" office:value-type="float" office:value="957360" calcext:value-type="float">
            <text:p>957360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917" calcext:value-type="float">
            <text:p>91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72" calcext:value-type="float">
            <text:p>957072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39-74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74" calcext:value-type="float">
            <text:p>957074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41-74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75" calcext:value-type="float">
            <text:p>957075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43-74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76" calcext:value-type="float">
            <text:p>957076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745-74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8" calcext:value-type="float">
            <text:p>958328</text:p>
          </table:table-cell>
          <table:table-cell table:style-name="ce93" office:value-type="float" office:value="819603" calcext:value-type="float">
            <text:p>819603</text:p>
          </table:table-cell>
          <table:table-cell table:style-name="ce208" office:value-type="string" calcext:value-type="string">
            <text:p>S.A. EXPRESS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47" calcext:value-type="float">
            <text:p>74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18" calcext:value-type="float">
            <text:p>958318</text:p>
          </table:table-cell>
          <table:table-cell table:style-name="ce92" office:value-type="float" office:value="819305" calcext:value-type="float">
            <text:p>819305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748-7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16" calcext:value-type="float">
            <text:p>958316</text:p>
          </table:table-cell>
          <table:table-cell table:style-name="ce92" office:value-type="float" office:value="819303" calcext:value-type="float">
            <text:p>819303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48-7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17" calcext:value-type="float">
            <text:p>958317</text:p>
          </table:table-cell>
          <table:table-cell table:style-name="ce92" office:value-type="float" office:value="819304" calcext:value-type="float">
            <text:p>819304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48-7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95" calcext:value-type="float">
            <text:p>957495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975-9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96" calcext:value-type="float">
            <text:p>957496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77-97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97" calcext:value-type="float">
            <text:p>957497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79-98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98" calcext:value-type="float">
            <text:p>957498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981-98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6" calcext:value-type="float">
            <text:p>958346</text:p>
          </table:table-cell>
          <table:table-cell table:style-name="ce92" office:value-type="float" office:value="820016" calcext:value-type="float">
            <text:p>820016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750-75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9" calcext:value-type="float">
            <text:p>958349</text:p>
          </table:table-cell>
          <table:table-cell table:style-name="ce92" office:value-type="float" office:value="820019" calcext:value-type="float">
            <text:p>820019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750-75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7" calcext:value-type="float">
            <text:p>958347</text:p>
          </table:table-cell>
          <table:table-cell table:style-name="ce92" office:value-type="float" office:value="820017" calcext:value-type="float">
            <text:p>820017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752-75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,18X13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8" calcext:value-type="float">
            <text:p>958348</text:p>
          </table:table-cell>
          <table:table-cell table:style-name="ce92" office:value-type="float" office:value="820018" calcext:value-type="float">
            <text:p>820018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752-75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,18X13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3" calcext:value-type="float">
            <text:p>958423</text:p>
          </table:table-cell>
          <table:table-cell table:style-name="ce92" office:value-type="float" office:value="821996" calcext:value-type="float">
            <text:p>821996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752-75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,18X13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44" calcext:value-type="float">
            <text:p>957044</text:p>
          </table:table-cell>
          <table:table-cell table:style-name="ce92"/>
          <table:table-cell table:style-name="ce207" office:value-type="string" calcext:value-type="string">
            <text:p>SAPORI DI NAPOL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54-75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45" calcext:value-type="float">
            <text:p>957045</text:p>
          </table:table-cell>
          <table:table-cell table:style-name="ce92"/>
          <table:table-cell table:style-name="ce207" office:value-type="string" calcext:value-type="string">
            <text:p>SAPORI DI NAPOL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56-75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9" calcext:value-type="float">
            <text:p>958599</text:p>
          </table:table-cell>
          <table:table-cell table:style-name="ce92" office:value-type="float" office:value="819526" calcext:value-type="float">
            <text:p>819526</text:p>
          </table:table-cell>
          <table:table-cell table:style-name="ce207" office:value-type="string" calcext:value-type="string">
            <text:p>SAUCE</text:p>
          </table:table-cell>
          <table:table-cell table:style-name="ce92" office:value-type="float" office:value="14" calcext:value-type="float">
            <text:p>14</text:p>
          </table:table-cell>
          <table:table-cell table:style-name="ce92"/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5" office:value-type="float" office:value="958712" calcext:value-type="float">
            <text:p>958712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85" office:value-type="string" calcext:value-type="string">
            <text:p>K/K</text:p>
          </table:table-cell>
          <table:table-cell table:style-name="ce9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5" office:value-type="float" office:value="957643" calcext:value-type="float">
            <text:p>957643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85" office:value-type="string" calcext:value-type="string">
            <text:p>K/K</text:p>
          </table:table-cell>
          <table:table-cell table:style-name="ce9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5" office:value-type="float" office:value="957646" calcext:value-type="float">
            <text:p>957646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85" office:value-type="string" calcext:value-type="string">
            <text:p>K/K</text:p>
          </table:table-cell>
          <table:table-cell table:style-name="ce91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488" calcext:value-type="float">
            <text:p>821488</text:p>
          </table:table-cell>
          <table:table-cell table:style-name="ce92"/>
          <table:table-cell table:style-name="ce207" office:value-type="string" calcext:value-type="string">
            <text:p>SEMMES PIZZ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58-7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489" calcext:value-type="float">
            <text:p>821489</text:p>
          </table:table-cell>
          <table:table-cell table:style-name="ce92"/>
          <table:table-cell table:style-name="ce207" office:value-type="string" calcext:value-type="string">
            <text:p>SEMMES PIZZA <text:s text:c="2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758-7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334" calcext:value-type="float">
            <text:p>821334</text:p>
          </table:table-cell>
          <table:table-cell table:style-name="ce92"/>
          <table:table-cell table:style-name="ce207" office:value-type="string" calcext:value-type="string">
            <text:p>SHADY LANE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60-76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6" calcext:value-type="float">
            <text:p>958496</text:p>
          </table:table-cell>
          <table:table-cell table:style-name="ce93" office:value-type="float" office:value="957116" calcext:value-type="float">
            <text:p>957116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764" calcext:value-type="float">
            <text:p>7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5" calcext:value-type="float">
            <text:p>958495</text:p>
          </table:table-cell>
          <table:table-cell table:style-name="ce93" office:value-type="float" office:value="957115" calcext:value-type="float">
            <text:p>957115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763" calcext:value-type="float">
            <text:p>7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494" calcext:value-type="float">
            <text:p>958494</text:p>
          </table:table-cell>
          <table:table-cell table:style-name="ce93" office:value-type="float" office:value="957114" calcext:value-type="float">
            <text:p>957114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762" calcext:value-type="float">
            <text:p>7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21906" calcext:value-type="float">
            <text:p>821906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65-76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21908" calcext:value-type="float">
            <text:p>821908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67-76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09" calcext:value-type="float">
            <text:p>821909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769-77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35" calcext:value-type="float">
            <text:p>951035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771-77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36" calcext:value-type="float">
            <text:p>951036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71-77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37" calcext:value-type="float">
            <text:p>951037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73-7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38" calcext:value-type="float">
            <text:p>951038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773-7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76" calcext:value-type="float">
            <text:p>957576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040" calcext:value-type="float">
            <text:p>1040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108" office:value-type="float" office:value="957578" calcext:value-type="float">
            <text:p>957578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041" calcext:value-type="float">
            <text:p>1041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108" office:value-type="float" office:value="957579" calcext:value-type="float">
            <text:p>957579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042" calcext:value-type="float">
            <text:p>1042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95" calcext:value-type="float">
            <text:p>957595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string" calcext:value-type="string">
            <text:p>14X10</text:p>
          </table:table-cell>
          <table:table-cell table:style-name="ce108" office:value-type="float" office:value="1043" calcext:value-type="float">
            <text:p>1043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80" calcext:value-type="float">
            <text:p>957580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string" calcext:value-type="string">
            <text:p>18X13</text:p>
          </table:table-cell>
          <table:table-cell table:style-name="ce108" office:value-type="float" office:value="1044" calcext:value-type="float">
            <text:p>1044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0" calcext:value-type="float">
            <text:p>821470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775-776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1" calcext:value-type="float">
            <text:p>821471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string" calcext:value-type="string">
            <text:p>777-778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2" calcext:value-type="float">
            <text:p>821472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string" calcext:value-type="string">
            <text:p>779-780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3" calcext:value-type="float">
            <text:p>821473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string" calcext:value-type="string">
            <text:p>781-782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4" calcext:value-type="float">
            <text:p>821474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string" calcext:value-type="string">
            <text:p>783-784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2" calcext:value-type="float">
            <text:p>957262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0</text:p>
          </table:table-cell>
          <table:table-cell table:style-name="ce108" office:value-type="string" calcext:value-type="string">
            <text:p>792-793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3" calcext:value-type="float">
            <text:p>957263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2</text:p>
          </table:table-cell>
          <table:table-cell table:style-name="ce108" office:value-type="string" calcext:value-type="string">
            <text:p>792-793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4" calcext:value-type="float">
            <text:p>957264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4</text:p>
          </table:table-cell>
          <table:table-cell table:style-name="ce108" office:value-type="string" calcext:value-type="string">
            <text:p>794-795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5" calcext:value-type="float">
            <text:p>957265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6</text:p>
          </table:table-cell>
          <table:table-cell table:style-name="ce108" office:value-type="string" calcext:value-type="string">
            <text:p>794-795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6" calcext:value-type="float">
            <text:p>957266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8X10</text:p>
          </table:table-cell>
          <table:table-cell table:style-name="ce108" office:value-type="string" calcext:value-type="string">
            <text:p>796-797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50" calcext:value-type="float">
            <text:p>958350</text:p>
          </table:table-cell>
          <table:table-cell table:style-name="ce93" office:value-type="float" office:value="820020" calcext:value-type="float">
            <text:p>820020</text:p>
          </table:table-cell>
          <table:table-cell table:style-name="ce208" office:value-type="string" calcext:value-type="string">
            <text:p>SOFO HERB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790-791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9" calcext:value-type="float">
            <text:p>958489</text:p>
          </table:table-cell>
          <table:table-cell table:style-name="ce92" office:value-type="float" office:value="957109" calcext:value-type="float">
            <text:p>957109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00-80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0" calcext:value-type="float">
            <text:p>958490</text:p>
          </table:table-cell>
          <table:table-cell table:style-name="ce92" office:value-type="float" office:value="957110" calcext:value-type="float">
            <text:p>957110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00-80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1" calcext:value-type="float">
            <text:p>958491</text:p>
          </table:table-cell>
          <table:table-cell table:style-name="ce92" office:value-type="float" office:value="957111" calcext:value-type="float">
            <text:p>957111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02-80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2" calcext:value-type="float">
            <text:p>958492</text:p>
          </table:table-cell>
          <table:table-cell table:style-name="ce92" office:value-type="float" office:value="957112" calcext:value-type="float">
            <text:p>957112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02-80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3" calcext:value-type="float">
            <text:p>958493</text:p>
          </table:table-cell>
          <table:table-cell table:style-name="ce92" office:value-type="float" office:value="957113" calcext:value-type="float">
            <text:p>957113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802-80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,18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4" calcext:value-type="float">
            <text:p>958504</text:p>
          </table:table-cell>
          <table:table-cell table:style-name="ce93" office:value-type="float" office:value="957145" calcext:value-type="float">
            <text:p>957145</text:p>
          </table:table-cell>
          <table:table-cell table:style-name="ce208" office:value-type="string" calcext:value-type="string">
            <text:p>SPEAKEASY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804-805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5" calcext:value-type="float">
            <text:p>958505</text:p>
          </table:table-cell>
          <table:table-cell table:style-name="ce93" office:value-type="float" office:value="957146" calcext:value-type="float">
            <text:p>957146</text:p>
          </table:table-cell>
          <table:table-cell table:style-name="ce208" office:value-type="string" calcext:value-type="string">
            <text:p>SPEAKEASY <text:s text:c="5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string" calcext:value-type="string">
            <text:p>806-807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37" calcext:value-type="float">
            <text:p>957637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38" calcext:value-type="float">
            <text:p>957638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39" calcext:value-type="float">
            <text:p>957639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62" calcext:value-type="float">
            <text:p>957662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string" calcext:value-type="string">
            <text:p>14x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Default" table:number-columns-repeated="15360"/>
        </table:table-row>
        <table:table-row table:style-name="ro2">
          <table:table-cell table:style-name="ce92" office:value-type="float" office:value="957640" calcext:value-type="float">
            <text:p>957640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1" calcext:value-type="float">
            <text:p>958611</text:p>
          </table:table-cell>
          <table:table-cell table:style-name="ce93" office:value-type="float" office:value="821737" calcext:value-type="float">
            <text:p>821737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09" calcext:value-type="float">
            <text:p>80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2" calcext:value-type="float">
            <text:p>958612</text:p>
          </table:table-cell>
          <table:table-cell table:style-name="ce93" office:value-type="float" office:value="821738" calcext:value-type="float">
            <text:p>821738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09" calcext:value-type="float">
            <text:p>80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3" calcext:value-type="float">
            <text:p>958613</text:p>
          </table:table-cell>
          <table:table-cell table:style-name="ce93" office:value-type="float" office:value="821739" calcext:value-type="float">
            <text:p>821739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810" calcext:value-type="float">
            <text:p>81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31" calcext:value-type="float">
            <text:p>820331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35" calcext:value-type="float">
            <text:p>820335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32" calcext:value-type="float">
            <text:p>820332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34" calcext:value-type="float">
            <text:p>820334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19227" calcext:value-type="float">
            <text:p>819227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19229" calcext:value-type="float">
            <text:p>819229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21" calcext:value-type="float">
            <text:p>82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228" calcext:value-type="float">
            <text:p>819228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820" calcext:value-type="float">
            <text:p>82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230" calcext:value-type="float">
            <text:p>819230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19" calcext:value-type="float">
            <text:p>8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5" calcext:value-type="float">
            <text:p>958685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string" calcext:value-type="string">
            <text:p>1130-11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6" calcext:value-type="float">
            <text:p>958686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32-1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7" calcext:value-type="float">
            <text:p>958687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34-11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00" calcext:value-type="float">
            <text:p>958700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36-113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8" calcext:value-type="float">
            <text:p>958688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38-113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85" calcext:value-type="float">
            <text:p>958385</text:p>
          </table:table-cell>
          <table:table-cell table:style-name="ce93" office:value-type="float" office:value="820747" calcext:value-type="float">
            <text:p>820747</text:p>
          </table:table-cell>
          <table:table-cell table:style-name="ce208" office:value-type="string" calcext:value-type="string">
            <text:p>TANO'S <text:s text:c="8"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827-828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77" calcext:value-type="float">
            <text:p>958377</text:p>
          </table:table-cell>
          <table:table-cell table:style-name="ce93" office:value-type="float" office:value="820446" calcext:value-type="float">
            <text:p>820446</text:p>
          </table:table-cell>
          <table:table-cell table:style-name="ce208" office:value-type="string" calcext:value-type="string">
            <text:p>TANO'S <text:s text:c="8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827-828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41" calcext:value-type="float">
            <text:p>957641</text:p>
          </table:table-cell>
          <table:table-cell table:style-name="ce199"/>
          <table:table-cell table:style-name="ce207" office:value-type="string" calcext:value-type="string">
            <text:p>TAORMINO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100" office:value-type="string" calcext:value-type="string">
            <text:p>RD/GRN/BLK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78" calcext:value-type="float">
            <text:p>957678</text:p>
          </table:table-cell>
          <table:table-cell table:style-name="ce199"/>
          <table:table-cell table:style-name="ce207" office:value-type="string" calcext:value-type="string">
            <text:p>TAORMINO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100" office:value-type="string" calcext:value-type="string">
            <text:p>RD/GRN/BLK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5" calcext:value-type="float">
            <text:p>958325</text:p>
          </table:table-cell>
          <table:table-cell table:style-name="ce92" office:value-type="float" office:value="819436" calcext:value-type="float">
            <text:p>819436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833-83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3" calcext:value-type="float">
            <text:p>958323</text:p>
          </table:table-cell>
          <table:table-cell table:style-name="ce92" office:value-type="float" office:value="819434" calcext:value-type="float">
            <text:p>819434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29-83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4" calcext:value-type="float">
            <text:p>958324</text:p>
          </table:table-cell>
          <table:table-cell table:style-name="ce92" office:value-type="float" office:value="819435" calcext:value-type="float">
            <text:p>819435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31-83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326" calcext:value-type="float">
            <text:p>958326</text:p>
          </table:table-cell>
          <table:table-cell table:style-name="ce92" office:value-type="float" office:value="819437" calcext:value-type="float">
            <text:p>819437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35-83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9" office:value-type="float" office:value="958590" calcext:value-type="float">
            <text:p>958590</text:p>
          </table:table-cell>
          <table:table-cell table:style-name="ce92" office:value-type="float" office:value="819134" calcext:value-type="float">
            <text:p>819134</text:p>
          </table:table-cell>
          <table:table-cell table:style-name="ce207" office:value-type="string" calcext:value-type="string">
            <text:p>TAT RISTORANTE 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837-8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9" office:value-type="float" office:value="958589" calcext:value-type="float">
            <text:p>958589</text:p>
          </table:table-cell>
          <table:table-cell table:style-name="ce92" office:value-type="float" office:value="819133" calcext:value-type="float">
            <text:p>819133</text:p>
          </table:table-cell>
          <table:table-cell table:style-name="ce207" office:value-type="string" calcext:value-type="string">
            <text:p>TAT RISTORANTE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37-8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534" calcext:value-type="float">
            <text:p>957534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811" calcext:value-type="float">
            <text:p>81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535" calcext:value-type="float">
            <text:p>957535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12" calcext:value-type="float">
            <text:p>81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536" calcext:value-type="float">
            <text:p>957536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13" calcext:value-type="float">
            <text:p>81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537" calcext:value-type="float">
            <text:p>957537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14" calcext:value-type="float">
            <text:p>81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538" calcext:value-type="float">
            <text:p>957538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815" calcext:value-type="float">
            <text:p>81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539" calcext:value-type="float">
            <text:p>957539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18" calcext:value-type="float">
            <text:p>81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19" calcext:value-type="float">
            <text:p>958519</text:p>
          </table:table-cell>
          <table:table-cell table:style-name="ce92" office:value-type="float" office:value="957275" calcext:value-type="float">
            <text:p>957275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840-84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20" calcext:value-type="float">
            <text:p>958520</text:p>
          </table:table-cell>
          <table:table-cell table:style-name="ce92" office:value-type="float" office:value="957276" calcext:value-type="float">
            <text:p>957276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42-84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4" office:value-type="float" office:value="958521" calcext:value-type="float">
            <text:p>958521</text:p>
          </table:table-cell>
          <table:table-cell table:style-name="ce92" office:value-type="float" office:value="957277" calcext:value-type="float">
            <text:p>957277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44-84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22" calcext:value-type="float">
            <text:p>958522</text:p>
          </table:table-cell>
          <table:table-cell table:style-name="ce92" office:value-type="float" office:value="957278" calcext:value-type="float">
            <text:p>957278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846-84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5" calcext:value-type="float">
            <text:p>958675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6" calcext:value-type="float">
            <text:p>958676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7" calcext:value-type="float">
            <text:p>958677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85" calcext:value-type="float">
            <text:p>819585</text:p>
          </table:table-cell>
          <table:table-cell table:style-name="ce92"/>
          <table:table-cell table:style-name="ce207" office:value-type="string" calcext:value-type="string">
            <text:p>TOPS PIZZ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50-8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89" calcext:value-type="float">
            <text:p>819589</text:p>
          </table:table-cell>
          <table:table-cell table:style-name="ce92"/>
          <table:table-cell table:style-name="ce207" office:value-type="string" calcext:value-type="string">
            <text:p>TOPS PIZZA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52-85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57" calcext:value-type="float">
            <text:p>958357</text:p>
          </table:table-cell>
          <table:table-cell table:style-name="ce92" office:value-type="float" office:value="820186" calcext:value-type="float">
            <text:p>820186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58" calcext:value-type="float">
            <text:p>958358</text:p>
          </table:table-cell>
          <table:table-cell table:style-name="ce92" office:value-type="float" office:value="820187" calcext:value-type="float">
            <text:p>820187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59" calcext:value-type="float">
            <text:p>958359</text:p>
          </table:table-cell>
          <table:table-cell table:style-name="ce92" office:value-type="float" office:value="820188" calcext:value-type="float">
            <text:p>820188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836" calcext:value-type="float">
            <text:p>821836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821834" calcext:value-type="float">
            <text:p>821834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835" calcext:value-type="float">
            <text:p>821835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840" calcext:value-type="float">
            <text:p>821840</text:p>
          </table:table-cell>
          <table:table-cell table:style-name="ce94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4X10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841" calcext:value-type="float">
            <text:p>821841</text:p>
          </table:table-cell>
          <table:table-cell table:style-name="ce94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871" calcext:value-type="float">
            <text:p>819871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857-85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872" calcext:value-type="float">
            <text:p>819872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57-85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874" calcext:value-type="float">
            <text:p>819874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59-86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7" calcext:value-type="float">
            <text:p>958497</text:p>
          </table:table-cell>
          <table:table-cell table:style-name="ce93" office:value-type="float" office:value="957118" calcext:value-type="float">
            <text:p>957118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61" calcext:value-type="float">
            <text:p>8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8" calcext:value-type="float">
            <text:p>958498</text:p>
          </table:table-cell>
          <table:table-cell table:style-name="ce93" office:value-type="float" office:value="957119" calcext:value-type="float">
            <text:p>957119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62" calcext:value-type="float">
            <text:p>8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9" calcext:value-type="float">
            <text:p>958499</text:p>
          </table:table-cell>
          <table:table-cell table:style-name="ce93" office:value-type="float" office:value="957120" calcext:value-type="float">
            <text:p>957120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63" calcext:value-type="float">
            <text:p>8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0" calcext:value-type="float">
            <text:p>958500</text:p>
          </table:table-cell>
          <table:table-cell table:style-name="ce93" office:value-type="float" office:value="957121" calcext:value-type="float">
            <text:p>957121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864" calcext:value-type="float">
            <text:p>8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1" calcext:value-type="float">
            <text:p>958501</text:p>
          </table:table-cell>
          <table:table-cell table:style-name="ce93" office:value-type="float" office:value="957122" calcext:value-type="float">
            <text:p>957122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865" calcext:value-type="float">
            <text:p>8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53" calcext:value-type="float">
            <text:p>958453</text:p>
          </table:table-cell>
          <table:table-cell table:style-name="ce93" office:value-type="float" office:value="950926" calcext:value-type="float">
            <text:p>950926</text:p>
          </table:table-cell>
          <table:table-cell table:style-name="ce208" office:value-type="string" calcext:value-type="string">
            <text:p>VILLAGE IDIOT <text:s/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66" calcext:value-type="float">
            <text:p>86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43" calcext:value-type="float">
            <text:p>950943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869" calcext:value-type="float">
            <text:p>86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65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41" calcext:value-type="float">
            <text:p>950941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67" calcext:value-type="float">
            <text:p>86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65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42" calcext:value-type="float">
            <text:p>950942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68" calcext:value-type="float">
            <text:p>86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65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67" calcext:value-type="float">
            <text:p>958667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00-110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68" calcext:value-type="float">
            <text:p>958668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02-110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69" calcext:value-type="float">
            <text:p>958669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04-110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424" calcext:value-type="float">
            <text:p>957424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82" calcext:value-type="float">
            <text:p>58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425" calcext:value-type="float">
            <text:p>957425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82" calcext:value-type="float">
            <text:p>58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426" calcext:value-type="float">
            <text:p>957426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83" calcext:value-type="float">
            <text:p>58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3" office:value-type="float" office:value="957427" calcext:value-type="float">
            <text:p>957427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83" calcext:value-type="float">
            <text:p>58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0410" calcext:value-type="float">
            <text:p>820410</text:p>
          </table:table-cell>
          <table:table-cell table:style-name="ce92"/>
          <table:table-cell table:style-name="ce207" office:value-type="string" calcext:value-type="string">
            <text:p>VIZZY'S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72-87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0411" calcext:value-type="float">
            <text:p>820411</text:p>
          </table:table-cell>
          <table:table-cell table:style-name="ce92"/>
          <table:table-cell table:style-name="ce207" office:value-type="string" calcext:value-type="string">
            <text:p>VIZZY'S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72-87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4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200" table:number-columns-repeated="15360"/>
        </table:table-row>
        <table:table-row table:style-name="ro2">
          <table:table-cell table:style-name="ce92" office:value-type="float" office:value="957400" calcext:value-type="float">
            <text:p>957400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85-48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1" calcext:value-type="float">
            <text:p>957401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87-48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2" calcext:value-type="float">
            <text:p>957402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89-49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3" calcext:value-type="float">
            <text:p>957403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491-49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02628" calcext:value-type="float">
            <text:p>802628</text:p>
          </table:table-cell>
          <table:table-cell table:style-name="ce95"/>
          <table:table-cell table:style-name="ce209" office:value-type="string" calcext:value-type="string">
            <text:p>WHITMER'S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1046-1047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02629" calcext:value-type="float">
            <text:p>802629</text:p>
          </table:table-cell>
          <table:table-cell table:style-name="ce95"/>
          <table:table-cell table:style-name="ce209" office:value-type="string" calcext:value-type="string">
            <text:p>WHITMER'S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string" calcext:value-type="string">
            <text:p>1048-1049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9" calcext:value-type="float">
            <text:p>958549</text:p>
          </table:table-cell>
          <table:table-cell table:style-name="ce92" office:value-type="float" office:value="957514" calcext:value-type="float">
            <text:p>957514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983-984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0" calcext:value-type="float">
            <text:p>958550</text:p>
          </table:table-cell>
          <table:table-cell table:style-name="ce92" office:value-type="float" office:value="957515" calcext:value-type="float">
            <text:p>957515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985-98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1" calcext:value-type="float">
            <text:p>958551</text:p>
          </table:table-cell>
          <table:table-cell table:style-name="ce92" office:value-type="float" office:value="957516" calcext:value-type="float">
            <text:p>957516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87-988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552" calcext:value-type="float">
            <text:p>958552</text:p>
          </table:table-cell>
          <table:table-cell table:style-name="ce92" office:value-type="float" office:value="957517" calcext:value-type="float">
            <text:p>957517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89-990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553" calcext:value-type="float">
            <text:p>958553</text:p>
          </table:table-cell>
          <table:table-cell table:style-name="ce92" office:value-type="float" office:value="957518" calcext:value-type="float">
            <text:p>957518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991-992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554" calcext:value-type="float">
            <text:p>958554</text:p>
          </table:table-cell>
          <table:table-cell table:style-name="ce92" office:value-type="float" office:value="957519" calcext:value-type="float">
            <text:p>957519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993-994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3" office:value-type="float" office:value="821854" calcext:value-type="float">
            <text:p>821854</text:p>
          </table:table-cell>
          <table:table-cell table:style-name="ce93"/>
          <table:table-cell table:style-name="ce208" office:value-type="string" calcext:value-type="string">
            <text:p>WOLFEY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85" calcext:value-type="float">
            <text:p>88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3" office:value-type="float" office:value="821855" calcext:value-type="float">
            <text:p>821855</text:p>
          </table:table-cell>
          <table:table-cell table:style-name="ce93"/>
          <table:table-cell table:style-name="ce208" office:value-type="string" calcext:value-type="string">
            <text:p>WOLFEY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86" calcext:value-type="float">
            <text:p>88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431" calcext:value-type="float">
            <text:p>958431</text:p>
          </table:table-cell>
          <table:table-cell table:style-name="ce92" office:value-type="float" office:value="860770" calcext:value-type="float">
            <text:p>860770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432" calcext:value-type="float">
            <text:p>958432</text:p>
          </table:table-cell>
          <table:table-cell table:style-name="ce92" office:value-type="float" office:value="860771" calcext:value-type="float">
            <text:p>860771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201" table:number-columns-repeated="4"/>
          <table:table-cell table:number-columns-repeated="4"/>
          <table:table-cell table:style-name="ce201" table:number-columns-repeated="16361"/>
        </table:table-row>
        <table:table-row table:style-name="ro2">
          <table:table-cell table:style-name="ce94" office:value-type="float" office:value="958433" calcext:value-type="float">
            <text:p>958433</text:p>
          </table:table-cell>
          <table:table-cell table:style-name="ce92" office:value-type="float" office:value="860772" calcext:value-type="float">
            <text:p>860772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 table:style-name="ce204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34" calcext:value-type="float">
            <text:p>958434</text:p>
          </table:table-cell>
          <table:table-cell table:style-name="ce92" office:value-type="float" office:value="860773" calcext:value-type="float">
            <text:p>860773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6" office:value-type="float" office:value="809914" calcext:value-type="float">
            <text:p>809914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6" office:value-type="float" office:value="809915" calcext:value-type="float">
            <text:p>809915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6" office:value-type="float" office:value="809916" calcext:value-type="float">
            <text:p>809916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2" office:value-type="float" office:value="821578" calcext:value-type="float">
            <text:p>821578</text:p>
          </table:table-cell>
          <table:table-cell table:style-name="ce92"/>
          <table:table-cell table:style-name="ce207" office:value-type="string" calcext:value-type="string">
            <text:p>ZIANO'S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889" calcext:value-type="float">
            <text:p>889</text:p>
          </table:table-cell>
          <table:table-cell table:style-name="ce92" office:value-type="string" calcext:value-type="string">
            <text:p>BLACK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2">
          <table:table-cell table:style-name="ce92" office:value-type="float" office:value="821579" calcext:value-type="float">
            <text:p>821579</text:p>
          </table:table-cell>
          <table:table-cell table:style-name="ce92"/>
          <table:table-cell table:style-name="ce207" office:value-type="string" calcext:value-type="string">
            <text:p>ZIANO'S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90" calcext:value-type="float">
            <text:p>890</text:p>
          </table:table-cell>
          <table:table-cell table:style-name="ce92" office:value-type="string" calcext:value-type="string">
            <text:p>BLACK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32"/>
          <table:table-cell table:style-name="ce134"/>
          <table:table-cell table:number-columns-repeated="3"/>
          <table:table-cell table:style-name="ce137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3">
          <table:table-cell table:style-name="ce201"/>
          <table:table-cell table:style-name="ce205"/>
          <table:table-cell table:style-name="ce201"/>
          <table:table-cell table:style-name="ce221"/>
          <table:table-cell table:style-name="ce201" table:number-columns-repeated="6"/>
          <table:table-cell table:style-name="ce138" table:number-columns-repeated="3"/>
          <table:table-cell table:style-name="ce142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3" table:number-rows-repeated="2">
          <table:table-cell table:style-name="Default" table:number-columns-repeated="4"/>
          <table:table-cell table:style-name="ce29" table:number-columns-repeated="6"/>
          <table:table-cell table:style-name="ce139" table:number-columns-repeated="3"/>
          <table:table-cell table:style-name="ce143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3">
          <table:table-cell table:style-name="Default" table:number-columns-repeated="4"/>
          <table:table-cell table:style-name="ce29" table:number-columns-repeated="2"/>
          <table:table-cell table:style-name="ce61"/>
          <table:table-cell table:style-name="ce29" table:number-columns-repeated="3"/>
          <table:table-cell table:style-name="ce139" table:number-columns-repeated="3"/>
          <table:table-cell table:style-name="ce143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3" table:number-rows-repeated="5">
          <table:table-cell table:style-name="Default" table:number-columns-repeated="4"/>
          <table:table-cell table:style-name="ce29" table:number-columns-repeated="6"/>
          <table:table-cell table:style-name="ce139" table:number-columns-repeated="3"/>
          <table:table-cell table:style-name="ce143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4" table:number-rows-repeated="4">
          <table:table-cell table:style-name="Default" table:number-columns-repeated="4"/>
          <table:table-cell table:style-name="ce29" table:number-columns-repeated="6"/>
          <table:table-cell table:style-name="ce139" table:number-columns-repeated="3"/>
          <table:table-cell table:style-name="ce143"/>
          <table:table-cell table:style-name="ce201" table:number-columns-repeated="5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5">
          <table:table-cell table:style-name="Default" table:number-columns-repeated="4"/>
          <table:table-cell table:style-name="ce29" table:number-columns-repeated="6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406" calcext:value-type="float">
            <text:p>406</text:p>
          </table:table-cell>
          <table:table-cell office:value-type="string" calcext:value-type="string">
            <text:p>24 or 48</text:p>
          </table:table-cell>
          <table:table-cell table:number-columns-repeated="1006"/>
          <table:table-cell table:style-name="Default" table:number-columns-repeated="15360"/>
        </table:table-row>
        <table:table-row table:style-name="ro5">
          <table:table-cell table:style-name="Default" table:number-columns-repeated="4"/>
          <table:table-cell table:style-name="ce29" table:number-columns-repeated="6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407" calcext:value-type="float">
            <text:p>407</text:p>
          </table:table-cell>
          <table:table-cell office:value-type="string" calcext:value-type="string">
            <text:p>28 or 56</text:p>
          </table:table-cell>
          <table:table-cell table:number-columns-repeated="1006"/>
          <table:table-cell table:style-name="Default" table:number-columns-repeated="15360"/>
        </table:table-row>
        <table:table-row table:style-name="ro5">
          <table:table-cell table:style-name="Default" table:number-columns-repeated="4"/>
          <table:table-cell table:style-name="ce29" table:number-columns-repeated="6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604" calcext:value-type="float">
            <text:p>604</text:p>
          </table:table-cell>
          <table:table-cell office:value-type="float" office:value="24" calcext:value-type="float">
            <text:p>24</text:p>
          </table:table-cell>
          <table:table-cell table:number-columns-repeated="1006"/>
          <table:table-cell table:style-name="Default" table:number-columns-repeated="15360"/>
        </table:table-row>
        <table:table-row table:style-name="ro6">
          <table:table-cell table:style-name="Default" table:number-columns-repeated="4"/>
          <table:table-cell table:style-name="ce29" table:number-columns-repeated="6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605" calcext:value-type="float">
            <text:p>605</text:p>
          </table:table-cell>
          <table:table-cell office:value-type="float" office:value="30" calcext:value-type="float">
            <text:p>30</text:p>
          </table:table-cell>
          <table:table-cell table:number-columns-repeated="1006"/>
          <table:table-cell table:style-name="Default" table:number-columns-repeated="15360"/>
        </table:table-row>
        <table:table-row table:style-name="ro4">
          <table:table-cell table:style-name="Default" table:number-columns-repeated="4"/>
          <table:table-cell table:style-name="ce29" table:number-columns-repeated="2"/>
          <table:table-cell table:style-name="ce61" table:number-columns-repeated="2"/>
          <table:table-cell table:style-name="ce29" table:number-columns-repeated="2"/>
          <table:table-cell table:style-name="ce139" table:number-columns-repeated="3"/>
          <table:table-cell table:style-name="ce143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4" table:number-rows-repeated="2">
          <table:table-cell table:style-name="Default" table:number-columns-repeated="4"/>
          <table:table-cell table:style-name="ce29"/>
          <table:table-cell table:style-name="ce61"/>
          <table:table-cell table:style-name="ce29" table:number-columns-repeated="4"/>
          <table:table-cell table:style-name="ce139" table:number-columns-repeated="3"/>
          <table:table-cell table:style-name="ce143"/>
          <table:table-cell/>
          <table:table-cell table:style-name="ce201" table:number-columns-repeated="4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4" table:number-rows-repeated="115">
          <table:table-cell table:style-name="ce201"/>
          <table:table-cell table:style-name="ce205"/>
          <table:table-cell table:style-name="ce201" table:number-columns-repeated="8"/>
          <table:table-cell table:style-name="ce138" table:number-columns-repeated="3"/>
          <table:table-cell table:style-name="ce142"/>
          <table:table-cell table:style-name="ce201" table:number-columns-repeated="5"/>
          <table:table-cell table:number-columns-repeated="4"/>
          <table:table-cell table:style-name="ce201" table:number-columns-repeated="1001"/>
          <table:table-cell table:style-name="ce221" table:number-columns-repeated="15360"/>
        </table:table-row>
        <table:table-row table:style-name="ro1" table:number-rows-repeated="1047524">
          <table:table-cell table:number-columns-repeated="1024"/>
          <table:table-cell table:style-name="ce166" table:number-columns-repeated="15360"/>
        </table:table-row>
        <table:table-row table:style-name="ro1">
          <table:table-cell table:number-columns-repeated="1024"/>
          <table:table-cell table:style-name="ce166" table:number-columns-repeated="15360"/>
        </table:table-row>
      </table:table>
      <table:table table:name="Sheet2" table:style-name="ta1" table:print="false">
        <office:forms form:automatic-focus="false" form:apply-design-mode="false"/>
        <table:table-column table:style-name="co13" table:default-cell-style-name="ce152"/>
        <table:table-column table:style-name="co18" table:default-cell-style-name="ce152"/>
        <table:table-column table:style-name="co15" table:default-cell-style-name="ce152"/>
        <table:table-column table:style-name="co16" table:default-cell-style-name="ce152"/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Item#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Ordered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27</text:p>
          </table:table-cell>
          <table:table-cell office:value-type="string" calcext:value-type="string">
            <text:p>BOX DINNER/RIB 8X10X2.75 W/K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1</text:p>
          </table:table-cell>
          <table:table-cell office:value-type="string" calcext:value-type="string">
            <text:p>BOX FOLDER 14" K/K RED/GRN BEARNO'S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2</text:p>
          </table:table-cell>
          <table:table-cell office:value-type="string" calcext:value-type="string">
            <text:p>BOX FOLDER 16" K/K RED/GRN BEARNOS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38</text:p>
          </table:table-cell>
          <table:table-cell office:value-type="string" calcext:value-type="string">
            <text:p>BOX PIZZA 10" K/K BLK CJ'S PIZZ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819711</text:p>
          </table:table-cell>
          <table:table-cell office:value-type="string" calcext:value-type="string">
            <text:p>BOX PIZZA 10" K/K BLK ERIE BREA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21</text:p>
          </table:table-cell>
          <table:table-cell office:value-type="string" calcext:value-type="string">
            <text:p>BOX PIZZA 10" K/K BLK HINDSIGHT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13</text:p>
          </table:table-cell>
          <table:table-cell office:value-type="string" calcext:value-type="string">
            <text:p>BOX PIZZA 10" K/K BLK LUNA PIZZA KITCHE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310</text:p>
          </table:table-cell>
          <table:table-cell office:value-type="string" calcext:value-type="string">
            <text:p>BOX PIZZA 10" K/K BLK PIZZA FACTOR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48</text:p>
          </table:table-cell>
          <table:table-cell office:value-type="string" calcext:value-type="string">
            <text:p>BOX PIZZA 10" K/K BLK/GRN FAST EDDIE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04</text:p>
          </table:table-cell>
          <table:table-cell office:value-type="string" calcext:value-type="string">
            <text:p>BOX PIZZA 10" K/K BLK/YLW GRANT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56</text:p>
          </table:table-cell>
          <table:table-cell office:value-type="string" calcext:value-type="string">
            <text:p>BOX PIZZA 10" K/K BLU PIZZA CONNEC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177</text:p>
          </table:table-cell>
          <table:table-cell office:value-type="string" calcext:value-type="string">
            <text:p>BOX PIZZA 10" K/K FREDI THE PIZZAM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2642</text:p>
          </table:table-cell>
          <table:table-cell office:value-type="string" calcext:value-type="string">
            <text:p>BOX PIZZA 10" K/K MIKES PIZZA &amp;MOR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532</text:p>
          </table:table-cell>
          <table:table-cell office:value-type="string" calcext:value-type="string">
            <text:p>BOX PIZZA 10" K/K RED/BLK BUSCEMI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5</text:p>
          </table:table-cell>
          <table:table-cell office:value-type="string" calcext:value-type="string">
            <text:p>BOX PIZZA 10" K/K RED/BLK ENZO'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34</text:p>
          </table:table-cell>
          <table:table-cell office:value-type="string" calcext:value-type="string">
            <text:p>BOX PIZZA 10" K/K RED/BLK KARL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61</text:p>
          </table:table-cell>
          <table:table-cell office:value-type="string" calcext:value-type="string">
            <text:p>BOX PIZZA 10" K/K RED/BLK MICHAEL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18</text:p>
          </table:table-cell>
          <table:table-cell office:value-type="string" calcext:value-type="string">
            <text:p>BOX PIZZA 10" K/K RED/BLK PIZZERI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072</text:p>
          </table:table-cell>
          <table:table-cell office:value-type="string" calcext:value-type="string">
            <text:p>BOX PIZZA 10" K/K RED/BLK RUSSO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834</text:p>
          </table:table-cell>
          <table:table-cell office:value-type="string" calcext:value-type="string">
            <text:p>BOX PIZZA 10" K/K RED/BLK TWO GUY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25</text:p>
          </table:table-cell>
          <table:table-cell office:value-type="string" calcext:value-type="string">
            <text:p>BOX PIZZA 10" K/K RED/BLU ACROPOL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8957</text:p>
          </table:table-cell>
          <table:table-cell office:value-type="string" calcext:value-type="string">
            <text:p>BOX PIZZA 10" K/K RED/GRN ANDIAMO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592</text:p>
          </table:table-cell>
          <table:table-cell office:value-type="string" calcext:value-type="string">
            <text:p>BOX PIZZA 10" K/K RED/GRN ROMA'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22</text:p>
          </table:table-cell>
          <table:table-cell office:value-type="string" calcext:value-type="string">
            <text:p>BOX PIZZA 10" RED/BLK DARYL &amp; DARY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5</text:p>
          </table:table-cell>
          <table:table-cell office:value-type="string" calcext:value-type="string">
            <text:p>BOX PIZZA 10" RED/GRN K/K SICILI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68</text:p>
          </table:table-cell>
          <table:table-cell office:value-type="string" calcext:value-type="string">
            <text:p>BOX PIZZA 10" W/K BLK OLDE TOWN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54</text:p>
          </table:table-cell>
          <table:table-cell office:value-type="string" calcext:value-type="string">
            <text:p>BOX PIZZA 10" W/K BLU/RED BIG ALS MAN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7</text:p>
          </table:table-cell>
          <table:table-cell office:value-type="string" calcext:value-type="string">
            <text:p>BOX PIZZA 10" W/K GRN RAIMONDO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5</text:p>
          </table:table-cell>
          <table:table-cell office:value-type="string" calcext:value-type="string">
            <text:p>BOX PIZZA 10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8</text:p>
          </table:table-cell>
          <table:table-cell office:value-type="string" calcext:value-type="string">
            <text:p>BOX PIZZA 10" W/K RED LUIGI DE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76</text:p>
          </table:table-cell>
          <table:table-cell office:value-type="string" calcext:value-type="string">
            <text:p>BOX PIZZA 10" W/K RED/BLK ANGELO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74</text:p>
          </table:table-cell>
          <table:table-cell office:value-type="string" calcext:value-type="string">
            <text:p>BOX PIZZA 10" W/K RED/BLK MICH &amp; TRUMBUL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13</text:p>
          </table:table-cell>
          <table:table-cell office:value-type="string" calcext:value-type="string">
            <text:p>BOX PIZZA 10" W/K RED/BLU CAMEO PIZZ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66</text:p>
          </table:table-cell>
          <table:table-cell office:value-type="string" calcext:value-type="string">
            <text:p>BOX PIZZA 10" W/K RED/BLU HMETWN @ CLARK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89</text:p>
          </table:table-cell>
          <table:table-cell office:value-type="string" calcext:value-type="string">
            <text:p>BOX PIZZA 10" W/K RED/GRN MAMA M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6</text:p>
          </table:table-cell>
          <table:table-cell office:value-type="string" calcext:value-type="string">
            <text:p>BOX PIZZA 10" W/K RED/GRN TANOS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2</text:p>
          </table:table-cell>
          <table:table-cell office:value-type="string" calcext:value-type="string">
            <text:p>BOX PIZZA 10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92</text:p>
          </table:table-cell>
          <table:table-cell office:value-type="string" calcext:value-type="string">
            <text:p>BOX PIZZA 10" W/W RED/BLK MAIN STREET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54</text:p>
          </table:table-cell>
          <table:table-cell office:value-type="string" calcext:value-type="string">
            <text:p>BOX PIZZA 10" W/W RED/GRN BASIL BO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7</text:p>
          </table:table-cell>
          <table:table-cell office:value-type="string" calcext:value-type="string">
            <text:p>BOX PIZZA 10X14 W/K RED/BLK J-CUP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95</text:p>
          </table:table-cell>
          <table:table-cell office:value-type="string" calcext:value-type="string">
            <text:p>BOX PIZZA 10X14" K/K ORG SICK PIZZA C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9</text:p>
          </table:table-cell>
          <table:table-cell office:value-type="string" calcext:value-type="string">
            <text:p>BOX PIZZA 12" BX W/K RED LUIGI DE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23</text:p>
          </table:table-cell>
          <table:table-cell office:value-type="string" calcext:value-type="string">
            <text:p>BOX PIZZA 12" DARYL &amp; DARYL RED/BL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0865</text:p>
          </table:table-cell>
          <table:table-cell office:value-type="string" calcext:value-type="string">
            <text:p>BOX PIZZA 12" K/K BLK BIMBO'S PIZZ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095</text:p>
          </table:table-cell>
          <table:table-cell office:value-type="string" calcext:value-type="string">
            <text:p>BOX PIZZA 12" K/K BLK FRONT ST PIZZA PU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22</text:p>
          </table:table-cell>
          <table:table-cell office:value-type="string" calcext:value-type="string">
            <text:p>BOX PIZZA 12" K/K BLK HINDSIGHT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14</text:p>
          </table:table-cell>
          <table:table-cell office:value-type="string" calcext:value-type="string">
            <text:p>BOX PIZZA 12" K/K BLK LUNA PIZZA KITCHE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51</text:p>
          </table:table-cell>
          <table:table-cell office:value-type="string" calcext:value-type="string">
            <text:p>BOX PIZZA 12" K/K BLK PADOVA PIZZ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36</text:p>
          </table:table-cell>
          <table:table-cell office:value-type="string" calcext:value-type="string">
            <text:p>BOX PIZZA 12" K/K BLK THOMPSONS PIZZERI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69</text:p>
          </table:table-cell>
          <table:table-cell office:value-type="string" calcext:value-type="string">
            <text:p>BOX PIZZA 12" K/K BLK/RED BABY JAK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57</text:p>
          </table:table-cell>
          <table:table-cell office:value-type="string" calcext:value-type="string">
            <text:p>BOX PIZZA 12" K/K BLU PIZZA CONNEC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42</text:p>
          </table:table-cell>
          <table:table-cell office:value-type="string" calcext:value-type="string">
            <text:p>BOX PIZZA 12" K/K GRN/BLK 24TH STREET PZ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02644</text:p>
          </table:table-cell>
          <table:table-cell office:value-type="string" calcext:value-type="string">
            <text:p>BOX PIZZA 12" K/K MIKES PIZZA &amp; MORE R&amp;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0914</text:p>
          </table:table-cell>
          <table:table-cell office:value-type="string" calcext:value-type="string">
            <text:p>BOX PIZZA 12" K/K RED CASSANO'S-SIDNE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29</text:p>
          </table:table-cell>
          <table:table-cell office:value-type="string" calcext:value-type="string">
            <text:p>BOX PIZZA 12" K/K RED TAN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6</text:p>
          </table:table-cell>
          <table:table-cell office:value-type="string" calcext:value-type="string">
            <text:p>BOX PIZZA 12" K/K RED/BLK ENZO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9</text:p>
          </table:table-cell>
          <table:table-cell office:value-type="string" calcext:value-type="string">
            <text:p>BOX PIZZA 12" K/K RED/BLK J-CUP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97</text:p>
          </table:table-cell>
          <table:table-cell office:value-type="string" calcext:value-type="string">
            <text:p>BOX PIZZA 12" K/K RED/BLK ORIGINAL ROYA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62</text:p>
          </table:table-cell>
          <table:table-cell office:value-type="string" calcext:value-type="string">
            <text:p>BOX PIZZA 12" K/K RED/BLK PAYNES DELAWA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053</text:p>
          </table:table-cell>
          <table:table-cell office:value-type="string" calcext:value-type="string">
            <text:p>BOX PIZZA 12" K/K RED/BLK PIZZA BUR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19</text:p>
          </table:table-cell>
          <table:table-cell office:value-type="string" calcext:value-type="string">
            <text:p>BOX PIZZA 12" K/K RED/BLK PIZZERI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127</text:p>
          </table:table-cell>
          <table:table-cell office:value-type="string" calcext:value-type="string">
            <text:p>BOX PIZZA 12" K/K RED/BLK PORTSI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835</text:p>
          </table:table-cell>
          <table:table-cell office:value-type="string" calcext:value-type="string">
            <text:p>BOX PIZZA 12" K/K RED/BLK TWO GUY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26</text:p>
          </table:table-cell>
          <table:table-cell office:value-type="string" calcext:value-type="string">
            <text:p>BOX PIZZA 12" K/K RED/BLU ACROPOL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452</text:p>
          </table:table-cell>
          <table:table-cell office:value-type="string" calcext:value-type="string">
            <text:p>BOX PIZZA 12" K/K RED/GRN BELL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325</text:p>
          </table:table-cell>
          <table:table-cell office:value-type="string" calcext:value-type="string">
            <text:p>BOX PIZZA 12" K/K RED/GRN LIA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206</text:p>
          </table:table-cell>
          <table:table-cell office:value-type="string" calcext:value-type="string">
            <text:p>BOX PIZZA 12" K/K RED/GRN PIZZA PRIM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706</text:p>
          </table:table-cell>
          <table:table-cell office:value-type="string" calcext:value-type="string">
            <text:p>BOX PIZZA 12" K/K RED/GRN PIZZAROM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6</text:p>
          </table:table-cell>
          <table:table-cell office:value-type="string" calcext:value-type="string">
            <text:p>BOX PIZZA 12" K/K RED/GRN SICILI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75</text:p>
          </table:table-cell>
          <table:table-cell office:value-type="string" calcext:value-type="string">
            <text:p>BOX PIZZA 12" W/K B.ANTONIOS 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555</text:p>
          </table:table-cell>
          <table:table-cell office:value-type="string" calcext:value-type="string">
            <text:p>BOX PIZZA 12" W/K BLK PAYNE'S MAR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69</text:p>
          </table:table-cell>
          <table:table-cell office:value-type="string" calcext:value-type="string">
            <text:p>BOX PIZZA 12" W/K BLK PJ'S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6</text:p>
          </table:table-cell>
          <table:table-cell office:value-type="string" calcext:value-type="string">
            <text:p>BOX PIZZA 12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8</text:p>
          </table:table-cell>
          <table:table-cell office:value-type="string" calcext:value-type="string">
            <text:p>BOX PIZZA 12" W/K GRN RAIMONDO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6</text:p>
          </table:table-cell>
          <table:table-cell office:value-type="string" calcext:value-type="string">
            <text:p>BOX PIZZA 12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24</text:p>
          </table:table-cell>
          <table:table-cell office:value-type="string" calcext:value-type="string">
            <text:p>BOX PIZZA 12" W/K HALWANI'S RED/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12</text:p>
          </table:table-cell>
          <table:table-cell office:value-type="string" calcext:value-type="string">
            <text:p>BOX PIZZA 12" W/K RED CAMPUS POLLEY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17</text:p>
          </table:table-cell>
          <table:table-cell office:value-type="string" calcext:value-type="string">
            <text:p>BOX PIZZA 12" W/K RED/BLK 5TH ST PU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2077</text:p>
          </table:table-cell>
          <table:table-cell office:value-type="string" calcext:value-type="string">
            <text:p>BOX PIZZA 12" W/K RED/BLK ANGELO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624</text:p>
          </table:table-cell>
          <table:table-cell office:value-type="string" calcext:value-type="string">
            <text:p>BOX PIZZA 12" W/K RED/BLK BUFF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15</text:p>
          </table:table-cell>
          <table:table-cell office:value-type="string" calcext:value-type="string">
            <text:p>BOX PIZZA 12" W/K RED/BLK PB MAR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8</text:p>
          </table:table-cell>
          <table:table-cell office:value-type="string" calcext:value-type="string">
            <text:p>BOX PIZZA 12" W/K RED/BLU SPORTSMAN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04</text:p>
          </table:table-cell>
          <table:table-cell office:value-type="string" calcext:value-type="string">
            <text:p>BOX PIZZA 12" W/K RED/GRN BRUNO ROS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71</text:p>
          </table:table-cell>
          <table:table-cell office:value-type="string" calcext:value-type="string">
            <text:p>BOX PIZZA 12" W/K RED/GRN CAVON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54</text:p>
          </table:table-cell>
          <table:table-cell office:value-type="string" calcext:value-type="string">
            <text:p>BOX PIZZA 12" W/K RED/GRN FATHER &amp; S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7</text:p>
          </table:table-cell>
          <table:table-cell office:value-type="string" calcext:value-type="string">
            <text:p>BOX PIZZA 12" W/K RED/GRN JO JO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0</text:p>
          </table:table-cell>
          <table:table-cell office:value-type="string" calcext:value-type="string">
            <text:p>BOX PIZZA 12" W/K RED/GRN MAMA MI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9</text:p>
          </table:table-cell>
          <table:table-cell office:value-type="string" calcext:value-type="string">
            <text:p>BOX PIZZA 12" W/K RED/GRN SAMBINO'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3</text:p>
          </table:table-cell>
          <table:table-cell office:value-type="string" calcext:value-type="string">
            <text:p>BOX PIZZA 12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55</text:p>
          </table:table-cell>
          <table:table-cell office:value-type="string" calcext:value-type="string">
            <text:p>BOX PIZZA 12" W/W RED/GRN BASIL BO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472</text:p>
          </table:table-cell>
          <table:table-cell office:value-type="string" calcext:value-type="string">
            <text:p>BOX PIZZA 12" W/W SIR PIZZ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130</text:p>
          </table:table-cell>
          <table:table-cell office:value-type="string" calcext:value-type="string">
            <text:p>BOX PIZZA 13X18" K/K PLAI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947</text:p>
          </table:table-cell>
          <table:table-cell office:value-type="string" calcext:value-type="string">
            <text:p>BOX PIZZA 13X18" K/K RED/GRN LOUIE'S PIZ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94</text:p>
          </table:table-cell>
          <table:table-cell office:value-type="string" calcext:value-type="string">
            <text:p>BOX PIZZA 14 K/K BLK BIG CITY PIZZA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0866</text:p>
          </table:table-cell>
          <table:table-cell office:value-type="string" calcext:value-type="string">
            <text:p>BOX PIZZA 14" K/K BLK BIMBO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90</text:p>
          </table:table-cell>
          <table:table-cell office:value-type="string" calcext:value-type="string">
            <text:p>BOX PIZZA 14" K/K BLK CJ'S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9076</text:p>
          </table:table-cell>
          <table:table-cell office:value-type="string" calcext:value-type="string">
            <text:p>BOX PIZZA 14" K/K BLK FRONT ST PIZZA PUB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15</text:p>
          </table:table-cell>
          <table:table-cell office:value-type="string" calcext:value-type="string">
            <text:p>BOX PIZZA 14" K/K BLK LUNA PIZZA KITCHE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94</text:p>
          </table:table-cell>
          <table:table-cell office:value-type="string" calcext:value-type="string">
            <text:p>BOX PIZZA 14" K/K BLK MI #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312</text:p>
          </table:table-cell>
          <table:table-cell office:value-type="string" calcext:value-type="string">
            <text:p>BOX PIZZA 14" K/K BLK PIZZA FACTOR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855</text:p>
          </table:table-cell>
          <table:table-cell office:value-type="string" calcext:value-type="string">
            <text:p>BOX PIZZA 14" K/K BLK WOLFE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79</text:p>
          </table:table-cell>
          <table:table-cell office:value-type="string" calcext:value-type="string">
            <text:p>BOX PIZZA 14" K/K BLK ZIAN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039</text:p>
          </table:table-cell>
          <table:table-cell office:value-type="string" calcext:value-type="string">
            <text:p>BOX PIZZA 14" K/K BLK/RED ARTURO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70</text:p>
          </table:table-cell>
          <table:table-cell office:value-type="string" calcext:value-type="string">
            <text:p>BOX PIZZA 14" K/K BLK/RED BABY JAK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02</text:p>
          </table:table-cell>
          <table:table-cell office:value-type="string" calcext:value-type="string">
            <text:p>BOX PIZZA 14" K/K BLK/YLW GRANTS PIZZ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861054</text:p>
          </table:table-cell>
          <table:table-cell office:value-type="string" calcext:value-type="string">
            <text:p>BOX PIZZA 14" K/K MAMA LEONE'S RE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60764</text:p>
          </table:table-cell>
          <table:table-cell office:value-type="string" calcext:value-type="string">
            <text:p>BOX PIZZA 14" K/K RED ROOST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708</text:p>
          </table:table-cell>
          <table:table-cell office:value-type="string" calcext:value-type="string">
            <text:p>BOX PIZZA 14" K/K RED/BLK ANGELINA'S VIL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34</text:p>
          </table:table-cell>
          <table:table-cell office:value-type="string" calcext:value-type="string">
            <text:p>BOX PIZZA 14" K/K RED/BLK BUSCEMI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2</text:p>
          </table:table-cell>
          <table:table-cell office:value-type="string" calcext:value-type="string">
            <text:p>BOX PIZZA 14" K/K RED/BLK DRIVERS BIG H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7</text:p>
          </table:table-cell>
          <table:table-cell office:value-type="string" calcext:value-type="string">
            <text:p>BOX PIZZA 14" K/K RED/BLK ENZO'S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84</text:p>
          </table:table-cell>
          <table:table-cell office:value-type="string" calcext:value-type="string">
            <text:p>BOX PIZZA 14" K/K RED/BLK HALL'S KITCHEN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190</text:p>
          </table:table-cell>
          <table:table-cell office:value-type="string" calcext:value-type="string">
            <text:p>BOX PIZZA 14" K/K RED/GRN DON PETRIN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7</text:p>
          </table:table-cell>
          <table:table-cell office:value-type="string" calcext:value-type="string">
            <text:p>BOX PIZZA 14" K/K RED/GRN SICILIA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05</text:p>
          </table:table-cell>
          <table:table-cell office:value-type="string" calcext:value-type="string">
            <text:p>BOX PIZZA 14" K/K ROSIE D RED/BLK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15</text:p>
          </table:table-cell>
          <table:table-cell office:value-type="string" calcext:value-type="string">
            <text:p>BOX PIZZA 14" RED LUIGI LITCHFIEL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1136</text:p>
          </table:table-cell>
          <table:table-cell office:value-type="string" calcext:value-type="string">
            <text:p>BOX PIZZA 14" W/K BLK PAPA J'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56</text:p>
          </table:table-cell>
          <table:table-cell office:value-type="string" calcext:value-type="string">
            <text:p>BOX PIZZA 14" W/K BLK PAYNE'S MAR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70</text:p>
          </table:table-cell>
          <table:table-cell office:value-type="string" calcext:value-type="string">
            <text:p>BOX PIZZA 14" W/K BLK PJ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99</text:p>
          </table:table-cell>
          <table:table-cell office:value-type="string" calcext:value-type="string">
            <text:p>BOX PIZZA 14" W/K BLK VILLA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7</text:p>
          </table:table-cell>
          <table:table-cell office:value-type="string" calcext:value-type="string">
            <text:p>BOX PIZZA 14" W/K FAROS PIZZA 28TH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0</text:p>
          </table:table-cell>
          <table:table-cell office:value-type="string" calcext:value-type="string">
            <text:p>BOX PIZZA 14" W/K ORG&amp;BRN CRIS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22</text:p>
          </table:table-cell>
          <table:table-cell office:value-type="string" calcext:value-type="string">
            <text:p>BOX PIZZA 14" W/K RED PAGLIA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33</text:p>
          </table:table-cell>
          <table:table-cell office:value-type="string" calcext:value-type="string">
            <text:p>BOX PIZZA 14" W/K RED ZA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10</text:p>
          </table:table-cell>
          <table:table-cell office:value-type="string" calcext:value-type="string">
            <text:p>BOX PIZZA 14" W/K RED/BLK FRATELLI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8327</text:p>
          </table:table-cell>
          <table:table-cell office:value-type="string" calcext:value-type="string">
            <text:p>BOX PIZZA 14" W/K RED/BLK PINE KNO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7</text:p>
          </table:table-cell>
          <table:table-cell office:value-type="string" calcext:value-type="string">
            <text:p>BOX PIZZA 14" W/K RED/BLU HOMETOW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9</text:p>
          </table:table-cell>
          <table:table-cell office:value-type="string" calcext:value-type="string">
            <text:p>BOX PIZZA 14" W/K RED/BLUE SPORTSMAN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33</text:p>
          </table:table-cell>
          <table:table-cell office:value-type="string" calcext:value-type="string">
            <text:p>BOX PIZZA 14" W/K RED/GRN FRAN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4</text:p>
          </table:table-cell>
          <table:table-cell office:value-type="string" calcext:value-type="string">
            <text:p>BOX PIZZA 14" W/K RED/GRN PIZZA PERFEC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7</text:p>
          </table:table-cell>
          <table:table-cell office:value-type="string" calcext:value-type="string">
            <text:p>BOX PIZZA 14" W/K RED/GRN SAMBIN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700</text:p>
          </table:table-cell>
          <table:table-cell office:value-type="string" calcext:value-type="string">
            <text:p>BOX PIZZA 14" W/K RED/GRN TANO'S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4</text:p>
          </table:table-cell>
          <table:table-cell office:value-type="string" calcext:value-type="string">
            <text:p>BOX PIZZA 14" W/K RED&amp;BLK PIZZA TONIGH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0260</text:p>
          </table:table-cell>
          <table:table-cell office:value-type="string" calcext:value-type="string">
            <text:p>BOX PIZZA 14X10X2 W/K PL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95</text:p>
          </table:table-cell>
          <table:table-cell office:value-type="string" calcext:value-type="string">
            <text:p>BOX PIZZA 16 K/K BLK BIG CITY PIZZA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43</text:p>
          </table:table-cell>
          <table:table-cell office:value-type="string" calcext:value-type="string">
            <text:p>BOX PIZZA 16" B/B RED/BLK BUSCEMI'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35</text:p>
          </table:table-cell>
          <table:table-cell office:value-type="string" calcext:value-type="string">
            <text:p>BOX PIZZA 16" K/K BLK CRUST PIZZERI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23</text:p>
          </table:table-cell>
          <table:table-cell office:value-type="string" calcext:value-type="string">
            <text:p>BOX PIZZA 16" K/K BLK HINDSIGHT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16</text:p>
          </table:table-cell>
          <table:table-cell office:value-type="string" calcext:value-type="string">
            <text:p>BOX PIZZA 16" K/K BLK LUNA PIZZA KITCHE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38</text:p>
          </table:table-cell>
          <table:table-cell office:value-type="string" calcext:value-type="string">
            <text:p>BOX PIZZA 16" K/K BLK THOMPSONS PIZZER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647</text:p>
          </table:table-cell>
          <table:table-cell office:value-type="string" calcext:value-type="string">
            <text:p>BOX PIZZA 16" K/K BLK/GRN FAST EDDIE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20</text:p>
          </table:table-cell>
          <table:table-cell office:value-type="string" calcext:value-type="string">
            <text:p>BOX PIZZA 16" K/K RED/BLK <text:s/>PIZZERI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33</text:p>
          </table:table-cell>
          <table:table-cell office:value-type="string" calcext:value-type="string">
            <text:p>BOX PIZZA 16" K/K RED/BLK PJ'S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98</text:p>
          </table:table-cell>
          <table:table-cell office:value-type="string" calcext:value-type="string">
            <text:p>BOX PIZZA 16" K/K RED/GRN SALVATORE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8</text:p>
          </table:table-cell>
          <table:table-cell office:value-type="string" calcext:value-type="string">
            <text:p>BOX PIZZA 16" RED/GRN K/K SICILI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57</text:p>
          </table:table-cell>
          <table:table-cell office:value-type="string" calcext:value-type="string">
            <text:p>BOX PIZZA 16" W/K BLK PAYNE'S MARIO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25</text:p>
          </table:table-cell>
          <table:table-cell office:value-type="string" calcext:value-type="string">
            <text:p>BOX PIZZA 16" W/K BLU NORWALK PIZZA POS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2</text:p>
          </table:table-cell>
          <table:table-cell office:value-type="string" calcext:value-type="string">
            <text:p>BOX PIZZA 16" W/K FRATELLI BLUE/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7</text:p>
          </table:table-cell>
          <table:table-cell office:value-type="string" calcext:value-type="string">
            <text:p>BOX PIZZA 16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79</text:p>
          </table:table-cell>
          <table:table-cell office:value-type="string" calcext:value-type="string">
            <text:p>BOX PIZZA 16" W/K RED/BLK ANGELOS PIZZ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8</text:p>
          </table:table-cell>
          <table:table-cell office:value-type="string" calcext:value-type="string">
            <text:p>BOX PIZZA 16" W/K RED/BLU HOMETOW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40</text:p>
          </table:table-cell>
          <table:table-cell office:value-type="string" calcext:value-type="string">
            <text:p>BOX PIZZA 16" W/K RED/BLU SPORTSMAN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6</text:p>
          </table:table-cell>
          <table:table-cell office:value-type="string" calcext:value-type="string">
            <text:p>BOX PIZZA 16" W/K RED/GREEN ONE STOP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06</text:p>
          </table:table-cell>
          <table:table-cell office:value-type="string" calcext:value-type="string">
            <text:p>BOX PIZZA 16" W/K RED/GRN BRUNO ROS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8</text:p>
          </table:table-cell>
          <table:table-cell office:value-type="string" calcext:value-type="string">
            <text:p>BOX PIZZA 16" W/K RED/GRN SAMBINO'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5</text:p>
          </table:table-cell>
          <table:table-cell office:value-type="string" calcext:value-type="string">
            <text:p>BOX PIZZA 16" W/K RED&amp;BLK PIZZA TONIGH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066</text:p>
          </table:table-cell>
          <table:table-cell office:value-type="string" calcext:value-type="string">
            <text:p>BOX PIZZA 16" W/W GRN/PRP BIRRAPORETTI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474</text:p>
          </table:table-cell>
          <table:table-cell office:value-type="string" calcext:value-type="string">
            <text:p>BOX PIZZA 16" W/W SIR PIZZ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42</text:p>
          </table:table-cell>
          <table:table-cell office:value-type="string" calcext:value-type="string">
            <text:p>BOX PIZZA 18" K/K BLK BREWING JAC N DO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91</text:p>
          </table:table-cell>
          <table:table-cell office:value-type="string" calcext:value-type="string">
            <text:p>BOX PIZZA 18" K/K BLK CJ'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528</text:p>
          </table:table-cell>
          <table:table-cell office:value-type="string" calcext:value-type="string">
            <text:p>BOX PIZZA 18" K/K RED/BLK ENZ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948</text:p>
          </table:table-cell>
          <table:table-cell office:value-type="string" calcext:value-type="string">
            <text:p>BOX PIZZA 18" K/K RED/GRN LOUIES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01</text:p>
          </table:table-cell>
          <table:table-cell office:value-type="string" calcext:value-type="string">
            <text:p>BOX PIZZA 18" W/K BLK VILLA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8</text:p>
          </table:table-cell>
          <table:table-cell office:value-type="string" calcext:value-type="string">
            <text:p>BOX PIZZA 18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89</text:p>
          </table:table-cell>
          <table:table-cell office:value-type="string" calcext:value-type="string">
            <text:p>BOX PIZZA 20" W/K RED/BLK JAC N DO #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0091</text:p>
          </table:table-cell>
          <table:table-cell office:value-type="string" calcext:value-type="string">
            <text:p>BOX PIZZA 30X30X2 W/W PL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81</text:p>
          </table:table-cell>
          <table:table-cell office:value-type="string" calcext:value-type="string">
            <text:p>BOX PIZZA 7" K/K PLAI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5</text:p>
          </table:table-cell>
          <table:table-cell office:value-type="string" calcext:value-type="string">
            <text:p>BOX PIZZA 7" W/K RED/GRN TAN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99</text:p>
          </table:table-cell>
          <table:table-cell office:value-type="string" calcext:value-type="string">
            <text:p>BOX PIZZA 8" W/K RED/BLK PIZZA DEPOT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1</text:p>
          </table:table-cell>
          <table:table-cell office:value-type="string" calcext:value-type="string">
            <text:p>BOX PIZZA 8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42</text:p>
          </table:table-cell>
          <table:table-cell office:value-type="string" calcext:value-type="string">
            <text:p>BOX PIZZA 8X10 W/K RED BOB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6</text:p>
          </table:table-cell>
          <table:table-cell office:value-type="string" calcext:value-type="string">
            <text:p>BOX PIZZA 9" W/K RED/GRN JO JO'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864</text:p>
          </table:table-cell>
          <table:table-cell office:value-type="string" calcext:value-type="string">
            <text:p>BOX PIZZA 9X9X2" K/K PLAI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42</text:p>
          </table:table-cell>
          <table:table-cell office:value-type="string" calcext:value-type="string">
            <text:p>BOX PIZZA K/K 10" RED/BLK PISANELLO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196</text:p>
          </table:table-cell>
          <table:table-cell office:value-type="string" calcext:value-type="string">
            <text:p>BOX PIZZA K/K 12" RED/GRN POMPEI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44</text:p>
          </table:table-cell>
          <table:table-cell office:value-type="string" calcext:value-type="string">
            <text:p>BOX PIZZA K/K 14" RED/BLK PISANELLO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523</text:p>
          </table:table-cell>
          <table:table-cell office:value-type="string" calcext:value-type="string">
            <text:p>BOX'PIZZA 10" K/K RED/BLK OVEN 360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104838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named-expressions>
        <table:named-range table:name="ItemNO" table:base-cell-address="$Sheet1.$A$916" table:cell-range-address="$Sheet1.$A$2:.$A$916"/>
        <table:named-range table:name="Items" table:base-cell-address="$Sheet1.$U$189" table:cell-range-address="$Sheet1.$U$2:.$U$189"/>
        <table:named-range table:name="PO" table:base-cell-address="$Sheet1.$T$189" table:cell-range-address="$Sheet1.$T$2:.$T$189"/>
        <table:named-range table:name="POnum" table:base-cell-address="$Sheet1.$T$2" table:cell-range-address="$Sheet1.$T$2:.$T$189"/>
        <table:named-range table:name="quantity" table:base-cell-address="$Sheet1.$W$2" table:cell-range-address="$Sheet1.$W$2:.$W$189"/>
      </table:named-expressions>
      <table:database-ranges>
        <table:database-range table:name="__Anonymous_Sheet_DB__0" table:target-range-address="Sheet1.A1:Sheet1.O933">
          <table:sort>
            <table:sort-by table:field-number="4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Black1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text> 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en" number:country="US">
      <number:minutes number:style="long"/>
      <number:text>:</number:text>
      <number:seconds number:style="long"/>
    </number:time-style>
    <number:time-style style:name="N1016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en" number:country="US">
      <number:minutes number:style="long"/>
      <number:text>:</number:text>
      <number:seconds number:style="long" number:decimal-places="1"/>
    </number:time-style>
    <number:number-style style:name="N10165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6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6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6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7P0"/>
    </number:number-style>
    <number:currency-style style:name="N10168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6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8P0"/>
    </number:currency-style>
    <number:currency-style style:name="N10169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6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9P0"/>
    </number:currency-style>
    <number:currency-style style:name="N10170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7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70P0"/>
    </number:currency-style>
    <number:currency-style style:name="N10171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7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7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left">
      <style:page-layout-properties style:num-format="1" style:print-orientation="portrait" fo:margin-top="0.5in" fo:margin-bottom="0.5in" fo:margin-left="0.5in" fo:margin-right="0.25in" style:shadow="none" style:scale-to="7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14:44:43.12786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David Kulakowski</meta:initial-creator>
    <meta:creation-date>2023-01-18T06:51:28.65</meta:creation-date>
    <dc:date>2025-11-25T13:15:31.518707600</dc:date>
    <meta:print-date>2025-11-05T17:13:46.856225400</meta:print-date>
    <meta:editing-cycles>767</meta:editing-cycles>
    <meta:editing-duration>P136DT21H18M26S</meta:editing-duration>
    <meta:document-statistic meta:table-count="3" meta:cell-count="8242" meta:object-count="0"/>
  </office:meta>
</office:document-meta>
</file>