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F0000019E11270614BBE4612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title</text:p>
          </draw:text-box>
        </draw:frame>
        <draw:frame draw:style-name="gr1" draw:text-style-name="P1" draw:layer="layout" svg:width="19.394cm" svg:height="9.134cm" svg:x="4.302cm" svg:y="3.685cm" presentation:class="graphic">
          <draw:image xlink:href="Pictures/100000000000036F0000019E11270614BBE4612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>
            <draw:text-box>
              <text:p>Notes to the slide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23T09:13:50.280000000</meta:creation-date>
    <dc:date>2020-01-23T09:15:42.615000000</dc:date>
    <meta:editing-duration>PT23S</meta:editing-duration>
    <meta:editing-cycles>1</meta:editing-cycles>
    <meta:document-statistic meta:object-count="25"/>
    <meta:generator>LibreOffice/6.4.0.2$Windows_X86_64 LibreOffice_project/08d19fecdc7a2298d051e19cfdb7c35544855fc3</meta:generator>
  </office:meta>
</office:document-meta>
</file>