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ffd7d7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Values</text:p>
          </table:table-cell>
          <table:table-cell table:style-name="ce1" office:value-type="string" calcext:value-type="string">
            <text:p>formula in column C</text:p>
          </table:table-cell>
          <table:table-cell table:style-name="ce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=A1</text:p>
          </table:table-cell>
          <table:table-cell table:formula="of:=[.A2]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=A2</text:p>
          </table:table-cell>
          <table:table-cell table:formula="of:=[.A3]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=A3</text:p>
          </table:table-cell>
          <table:table-cell table:formula="of:=[.A4]" office:value-type="string" office:string-value="c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=A4</text:p>
          </table:table-cell>
          <table:table-cell table:formula="of:=[.A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Formula in row 9: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=COUNTA(A2:A5)</text:p>
          </table:table-cell>
          <table:table-cell office:value-type="string" calcext:value-type="string">
            <text:p>=COUNTA(B2:B5)</text:p>
          </table:table-cell>
          <table:table-cell office:value-type="string" calcext:value-type="string">
            <text:p>=COUNTA(C2:C5)</text:p>
          </table:table-cell>
        </table:table-row>
        <table:table-row table:style-name="ro1">
          <table:table-cell table:style-name="ce3" table:formula="of:=COUNTA([.A2:.A5])" office:value-type="float" office:value="3" calcext:value-type="float">
            <text:p>3</text:p>
          </table:table-cell>
          <table:table-cell table:style-name="ce3" table:formula="of:=COUNTA([.B2:.B5])" office:value-type="float" office:value="4" calcext:value-type="float">
            <text:p>4</text:p>
          </table:table-cell>
          <table:table-cell table:style-name="ce4" table:formula="of:=COUNTA([.C2:.C5]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 Jasper</meta:initial-creator>
    <meta:creation-date>2024-08-31T15:10:41.182770857</meta:creation-date>
    <dc:date>2024-08-31T15:19:28.145911442</dc:date>
    <dc:creator>Rob Jasper</dc:creator>
    <meta:editing-duration>PT8M47S</meta:editing-duration>
    <meta:editing-cycles>2</meta:editing-cycles>
    <meta:generator>LibreOffice/24.8.0.3$MacOSX_X86_64 LibreOffice_project/0bdf1299c94fe897b119f97f3c613e9dca6be583</meta:generator>
    <meta:document-statistic meta:table-count="1" meta:cell-count="20" meta:object-count="0"/>
  </office:meta>
</office:document-meta>
</file>