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 style:data-style-name="N10037">
      <style:table-cell-properties fo:padding="0cm" fo:border="none" style:writing-mode="page"/>
    </style:style>
    <style:style style:name="Table1.B1" style:family="table-cell" style:data-style-name="N10037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1.C1" style:family="table-cell" style:data-style-name="N0">
      <style:table-cell-properties style:vertical-align="" fo:background-color="transparent" fo:padding="0cm" fo:border="none" style:writing-mode="page">
        <style:background-image/>
      </style:table-cell-properties>
    </style:style>
    <style:style style:name="P1" style:family="paragraph" style:parent-style-name="Heading_20_1" style:master-page-name="">
      <style:paragraph-properties style:page-number="auto" fo:break-before="auto" fo:break-after="auto" style:writing-mode="lr-tb"/>
    </style:style>
    <style:style style:name="P2" style:family="paragraph" style:parent-style-name="Standard">
      <style:text-properties fo:language="en" fo:country="US" officeooo:rsid="0012d250" officeooo:paragraph-rsid="0012d250"/>
    </style:style>
    <style:style style:name="P3" style:family="paragraph" style:parent-style-name="Table_20_Contents">
      <style:text-properties fo:language="en" fo:country="US" officeooo:rsid="0012d250"/>
    </style:style>
    <style:style style:name="P4" style:family="paragraph" style:parent-style-name="Table_20_Contents">
      <style:text-properties fo:language="en" fo:country="US" officeooo:rsid="0012d250" officeooo:paragraph-rsid="0012d250"/>
    </style:style>
    <style:style style:name="P5" style:family="paragraph" style:parent-style-name="Text_20_body">
      <style:text-properties fo:language="en" fo:country="US" officeooo:rsid="00138e85" officeooo:paragraph-rsid="00138e85"/>
    </style:style>
    <style:style style:name="T1" style:family="text">
      <style:text-properties fo:language="en" fo:country="US"/>
    </style:style>
    <style:style style:name="T2" style:family="text">
      <style:text-properties officeooo:rsid="0014ad21"/>
    </style:style>
    <number:number-style style:name="N0">
      <number:number number:min-integer-digits="1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s://ask.libreoffice.org/t/how-to-calculate-number-of-years-between-two-dates-in-writer/93288" text:style-name="Internet_20_link" text:visited-style-name="Visited_20_Internet_20_Link"><text:span text:style-name="T1">How to calculate number of years between two dates in writer</text:span></text:a></text:h>
      <text:p text:style-name="P5">Table: </text:p>
      <text:p text:style-name="P5">Columns A, B, C, etc</text:p>
      <text:p text:style-name="P5">Rows 1, 2, 3, etc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date" office:date-value="2023-07-05">
            <text:p text:style-name="P2">07/05/23</text:p>
          </table:table-cell>
          <table:table-cell table:style-name="Table1.B1" office:value-type="date" office:date-value="2023-01-13">
            <text:p text:style-name="P2">01/<text:span text:style-name="T2">13</text:span>/23</text:p>
          </table:table-cell>
          <table:table-cell table:style-name="Table1.C1" table:formula="ooow:(&lt;A1&gt;-&lt;B1&gt;)/365" office:value-type="float" office:value="0.473972602739726">
            <text:p text:style-name="P3">0.47</text:p>
          </table:table-cell>
        </table:table-row>
        <table:table-row table:style-name="Table1.1">
          <table:table-cell table:style-name="Table1.A1" office:value-type="date" office:date-value="2023-07-05">
            <text:p text:style-name="P4">07/05/23</text:p>
          </table:table-cell>
          <table:table-cell table:style-name="Table1.A1" office:value-type="date" office:date-value="1999-08-24">
            <text:p text:style-name="P4">08/<text:span text:style-name="T2">24</text:span>/99</text:p>
          </table:table-cell>
          <table:table-cell table:style-name="Table1.C1" table:formula="ooow:(&lt;A2&gt;-&lt;B2&gt;)/365" office:value-type="float" office:value="23.8794520547945">
            <text:p text:style-name="P3">23.8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7-05T12:00:18.410000000</meta:creation-date>
    <dc:date>2023-07-05T13:57:03.526000000</dc:date>
    <dc:creator>EarnestAl</dc:creator>
    <meta:editing-duration>PT1H54M20S</meta:editing-duration>
    <meta:editing-cycles>3</meta:editing-cycles>
    <meta:generator>LibreOffice/7.5.5.1$Windows_X86_64 LibreOffice_project/2c5e46c1980ec5241359fd65d751dc518205e7af</meta:generator>
    <meta:document-statistic meta:table-count="1" meta:image-count="0" meta:object-count="0" meta:page-count="1" meta:paragraph-count="10" meta:word-count="28" meta:character-count="145" meta:non-whitespace-character-count="126"/>
  </office:meta>
</office:document-meta>
</file>