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5.074cm" svg:y="0.313cm">
            <draw:object draw:notify-on-update-of-ranges="Sheet1.A1:Sheet1.A23 Sheet1.B1:Sheet1.B23 Sheet1.C1:Sheet1.C23 Sheet1.D1:Sheet1.D23 Sheet1.E1:Sheet1.E23 Sheet1.F1:Sheet1.F23 Sheet1.G1:Sheet1.G23 Sheet1.H1:Sheet1.H23 Sheet1.I1:Sheet1.I23 Sheet1.J1:Sheet1.J23 Sheet1.K1:Sheet1.K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2018-01-28</text:p>
          </table:table-cell>
          <table:table-cell table:number-columns-repeated="9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18-02-28</text:p>
          </table:table-cell>
          <table:table-cell table:number-columns-repeated="9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8-03-28</text:p>
          </table:table-cell>
          <table:table-cell table:number-columns-repeated="9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8-04-28</text:p>
          </table:table-cell>
          <table:table-cell table:number-columns-repeated="9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-28</text:p>
          </table:table-cell>
          <table:table-cell table:number-columns-repeated="9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8-06-28</text:p>
          </table:table-cell>
          <table:table-cell table:number-columns-repeated="9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8-07-28</text:p>
          </table:table-cell>
          <table:table-cell table:number-columns-repeated="9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18-08-28</text:p>
          </table:table-cell>
          <table:table-cell table:number-columns-repeated="9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18-09-28</text:p>
          </table:table-cell>
          <table:table-cell table:number-columns-repeated="9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18-10-28</text:p>
          </table:table-cell>
          <table:table-cell table:number-columns-repeated="9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8-11-28</text:p>
          </table:table-cell>
          <table:table-cell table:number-columns-repeated="9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8-12-28</text:p>
          </table:table-cell>
          <table:table-cell table:number-columns-repeated="9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-28</text:p>
          </table:table-cell>
          <table:table-cell table:number-columns-repeated="9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9-02-28</text:p>
          </table:table-cell>
          <table:table-cell table:number-columns-repeated="9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3-28</text:p>
          </table:table-cell>
          <table:table-cell table:number-columns-repeated="9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9-04-28</text:p>
          </table:table-cell>
          <table:table-cell table:number-columns-repeated="9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19-05-28</text:p>
          </table:table-cell>
          <table:table-cell table:number-columns-repeated="9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9-06-28</text:p>
          </table:table-cell>
          <table:table-cell table:number-columns-repeated="9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-28</text:p>
          </table:table-cell>
          <table:table-cell table:number-columns-repeated="9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19-08-28</text:p>
          </table:table-cell>
          <table:table-cell table:number-columns-repeated="9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9-09-28</text:p>
          </table:table-cell>
          <table:table-cell table:number-columns-repeated="9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9-10-28</text:p>
          </table:table-cell>
          <table:table-cell table:number-columns-repeated="9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9-11-28</text:p>
          </table:table-cell>
          <table:table-cell table:number-columns-repeated="9"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3T17:22:02.440000000</meta:creation-date>
    <dc:date>2021-02-03T17:39:20.226000000</dc:date>
    <meta:editing-duration>PT7M5S</meta:editing-duration>
    <meta:editing-cycles>1</meta:editing-cycles>
    <meta:document-statistic meta:table-count="1" meta:cell-count="46" meta:object-count="1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A1:Sheet1.K23" chart:data-source-has-labels="column" svg:x="0.32cm" svg:y="0.18cm" svg:width="15.36cm" svg:height="8.64cm">
          <chartooo:coordinate-region svg:x="1.342cm" svg:y="0.18cm" svg:width="14.338cm" svg:height="6.713cm"/>
          <chart:axis chart:dimension="x" chart:name="primary-x" chart:style-name="ch3" chartooo:axis-type="auto">
            <chartooo:date-scale/>
            <chart:categories table:cell-range-address="Sheet1.A1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23" chart:class="chart:bar">
            <chart:data-point chart:repeated="23"/>
          </chart:series>
          <chart:series chart:style-name="ch7" chart:values-cell-range-address="Sheet1.C1:Sheet1.C23" chart:class="chart:bar">
            <chart:data-point chart:repeated="23"/>
          </chart:series>
          <chart:series chart:style-name="ch8" chart:values-cell-range-address="Sheet1.D1:Sheet1.D23" chart:class="chart:bar">
            <chart:data-point chart:repeated="23"/>
          </chart:series>
          <chart:series chart:style-name="ch9" chart:values-cell-range-address="Sheet1.E1:Sheet1.E23" chart:class="chart:bar">
            <chart:data-point chart:repeated="23"/>
          </chart:series>
          <chart:series chart:style-name="ch10" chart:values-cell-range-address="Sheet1.F1:Sheet1.F23" chart:class="chart:bar">
            <chart:data-point chart:repeated="23"/>
          </chart:series>
          <chart:series chart:style-name="ch11" chart:values-cell-range-address="Sheet1.G1:Sheet1.G23" chart:class="chart:bar">
            <chart:data-point chart:repeated="23"/>
          </chart:series>
          <chart:series chart:style-name="ch12" chart:values-cell-range-address="Sheet1.H1:Sheet1.H23" chart:class="chart:bar">
            <chart:data-point chart:repeated="23"/>
          </chart:series>
          <chart:series chart:style-name="ch13" chart:values-cell-range-address="Sheet1.I1:Sheet1.I23" chart:class="chart:bar">
            <chart:data-point chart:repeated="23"/>
          </chart:series>
          <chart:series chart:style-name="ch14" chart:values-cell-range-address="Sheet1.J1:Sheet1.J23" chart:class="chart:bar">
            <chart:data-point chart:repeated="23"/>
          </chart:series>
          <chart:series chart:style-name="ch15" chart:values-cell-range-address="Sheet1.K1:Sheet1.K23" chart:class="chart:bar">
            <chart:data-point chart:repeated="2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2018-01-28</text:p>
                <draw:g>
                  <svg:desc>Sheet1.A1:Sheet1.A23</svg:desc>
                </draw:g>
              </table:table-cell>
              <table:table-cell office:value-type="float" office:value="NaN">
                <text:p>NaN</text:p>
                <draw:g>
                  <svg:desc>Sheet1.B1:Sheet1.B23</svg:desc>
                </draw:g>
              </table:table-cell>
              <table:table-cell office:value-type="float" office:value="NaN">
                <text:p>NaN</text:p>
                <draw:g>
                  <svg:desc>Sheet1.C1:Sheet1.C23</svg:desc>
                </draw:g>
              </table:table-cell>
              <table:table-cell office:value-type="float" office:value="NaN">
                <text:p>NaN</text:p>
                <draw:g>
                  <svg:desc>Sheet1.D1:Sheet1.D23</svg:desc>
                </draw:g>
              </table:table-cell>
              <table:table-cell office:value-type="float" office:value="NaN">
                <text:p>NaN</text:p>
                <draw:g>
                  <svg:desc>Sheet1.E1:Sheet1.E23</svg:desc>
                </draw:g>
              </table:table-cell>
              <table:table-cell office:value-type="float" office:value="NaN">
                <text:p>NaN</text:p>
                <draw:g>
                  <svg:desc>Sheet1.F1:Sheet1.F23</svg:desc>
                </draw:g>
              </table:table-cell>
              <table:table-cell office:value-type="float" office:value="NaN">
                <text:p>NaN</text:p>
                <draw:g>
                  <svg:desc>Sheet1.G1:Sheet1.G23</svg:desc>
                </draw:g>
              </table:table-cell>
              <table:table-cell office:value-type="float" office:value="NaN">
                <text:p>NaN</text:p>
                <draw:g>
                  <svg:desc>Sheet1.H1:Sheet1.H23</svg:desc>
                </draw:g>
              </table:table-cell>
              <table:table-cell office:value-type="float" office:value="NaN">
                <text:p>NaN</text:p>
                <draw:g>
                  <svg:desc>Sheet1.I1:Sheet1.I23</svg:desc>
                </draw:g>
              </table:table-cell>
              <table:table-cell office:value-type="float" office:value="NaN">
                <text:p>NaN</text:p>
                <draw:g>
                  <svg:desc>Sheet1.J1:Sheet1.J23</svg:desc>
                </draw:g>
              </table:table-cell>
              <table:table-cell office:value-type="float" office:value="7">
                <text:p>7</text:p>
                <draw:g>
                  <svg:desc>Sheet1.K1:Sheet1.K23</svg:desc>
                </draw:g>
              </table:table-cell>
            </table:table-row>
            <table:table-row>
              <table:table-cell office:value-type="string">
                <text:p>2018-02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8-03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8-04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-05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8-06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8-07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8-08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8-09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8-10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8-11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8-12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9-01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9-02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3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9-04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9-05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9-06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9-07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9-08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9-09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9-10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9-11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