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nux Biolinum G:c2sc=0&amp;case=0&amp;dlig=0&amp;fina=0&amp;hlig=0&amp;liga&amp;lnum=0&amp;locl=0&amp;nalt=0&amp;onum=0&amp;pnum=0&amp;sa01=0&amp;sa02=0&amp;sa03=0&amp;sa04=0&amp;sa05=0&amp;sa06=0&amp;sa07=0&amp;sa08=0&amp;salt=0&amp;sinf=0&amp;smcp=0&amp;ss01&amp;ss02=0&amp;ss03=0&amp;ss04=0&amp;sups=0&amp;tnum=0&amp;zero=0&amp;cpsp=0&amp;lith&amp;litt&amp;arti=0&amp;circ=1&amp;dash=0&amp;dbls=0&amp;frsp=0&amp;grkn=0&amp;minu&amp;nfsp=0&amp;quot=0&amp;texm=0&amp;vari=0&amp;ligc" svg:font-family="'Linux Biolinum G:c2sc=0&amp;case=0&amp;dlig=0&amp;fina=0&amp;hlig=0&amp;liga&amp;lnum=0&amp;locl=0&amp;nalt=0&amp;onum=0&amp;pnum=0&amp;sa01=0&amp;sa02=0&amp;sa03=0&amp;sa04=0&amp;sa05=0&amp;sa06=0&amp;sa07=0&amp;sa08=0&amp;salt=0&amp;sinf=0&amp;smcp=0&amp;ss01&amp;ss02=0&amp;ss03=0&amp;ss04=0&amp;sups=0&amp;tnum=0&amp;zero=0&amp;cpsp=0&amp;lith&amp;litt&amp;arti=0&amp;circ=1&amp;dash=0&amp;dbls=0&amp;frsp=0&amp;grkn=0&amp;minu&amp;nfsp=0&amp;quot=0&amp;texm=0&amp;vari=0&amp;ligc'" style:font-adornments="Regular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Circled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nux Biolinum G:c2sc=0&amp;case=0&amp;dlig=0&amp;fina=0&amp;hlig=0&amp;liga&amp;lnum=0&amp;locl=0&amp;nalt=0&amp;onum=0&amp;pnum=0&amp;sa01=0&amp;sa02=0&amp;sa03=0&amp;sa04=0&amp;sa05=0&amp;sa06=0&amp;sa07=0&amp;sa08=0&amp;salt=0&amp;sinf=0&amp;smcp=0&amp;ss01&amp;ss02=0&amp;ss03=0&amp;ss04=0&amp;sups=0&amp;tnum=0&amp;zero=0&amp;cpsp=0&amp;lith&amp;litt&amp;arti=0&amp;circ=1&amp;dash=0&amp;dbls=0&amp;frsp=0&amp;grkn=0&amp;minu&amp;nfsp=0&amp;quot=0&amp;texm=0&amp;vari=0&amp;ligc" svg:font-family="'Linux Biolinum G:c2sc=0&amp;case=0&amp;dlig=0&amp;fina=0&amp;hlig=0&amp;liga&amp;lnum=0&amp;locl=0&amp;nalt=0&amp;onum=0&amp;pnum=0&amp;sa01=0&amp;sa02=0&amp;sa03=0&amp;sa04=0&amp;sa05=0&amp;sa06=0&amp;sa07=0&amp;sa08=0&amp;salt=0&amp;sinf=0&amp;smcp=0&amp;ss01&amp;ss02=0&amp;ss03=0&amp;ss04=0&amp;sups=0&amp;tnum=0&amp;zero=0&amp;cpsp=0&amp;lith&amp;litt&amp;arti=0&amp;circ=1&amp;dash=0&amp;dbls=0&amp;frsp=0&amp;grkn=0&amp;minu&amp;nfsp=0&amp;quot=0&amp;texm=0&amp;vari=0&amp;ligc'" style:font-adornments="Regular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ircled" style:family="table-cell" style:parent-style-name="Default">
      <style:text-properties style:font-name="Linux Biolinum G:c2sc=0&amp;case=0&amp;dlig=0&amp;fina=0&amp;hlig=0&amp;liga&amp;lnum=0&amp;locl=0&amp;nalt=0&amp;onum=0&amp;pnum=0&amp;sa01=0&amp;sa02=0&amp;sa03=0&amp;sa04=0&amp;sa05=0&amp;sa06=0&amp;sa07=0&amp;sa08=0&amp;salt=0&amp;sinf=0&amp;smcp=0&amp;ss01&amp;ss02=0&amp;ss03=0&amp;ss04=0&amp;sups=0&amp;tnum=0&amp;zero=0&amp;cpsp=0&amp;lith&amp;litt&amp;arti=0&amp;circ=1&amp;dash=0&amp;dbls=0&amp;frsp=0&amp;grkn=0&amp;minu&amp;nfsp=0&amp;quot=0&amp;texm=0&amp;vari=0&amp;ligc" fo:font-family="'Linux Biolinum G:c2sc=0&amp;case=0&amp;dlig=0&amp;fina=0&amp;hlig=0&amp;liga&amp;lnum=0&amp;locl=0&amp;nalt=0&amp;onum=0&amp;pnum=0&amp;sa01=0&amp;sa02=0&amp;sa03=0&amp;sa04=0&amp;sa05=0&amp;sa06=0&amp;sa07=0&amp;sa08=0&amp;salt=0&amp;sinf=0&amp;smcp=0&amp;ss01&amp;ss02=0&amp;ss03=0&amp;ss04=0&amp;sups=0&amp;tnum=0&amp;zero=0&amp;cpsp=0&amp;lith&amp;litt&amp;arti=0&amp;circ=1&amp;dash=0&amp;dbls=0&amp;frsp=0&amp;grkn=0&amp;minu&amp;nfsp=0&amp;quot=0&amp;texm=0&amp;vari=0&amp;ligc'" style:font-style-name="Regular" style:font-pitch="variabl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1-22T12:08:47.062678600</meta:creation-date>
    <dc:date>2026-01-22T12:11:11.710592000</dc:date>
    <dc:creator>EarnestAl</dc:creator>
    <meta:editing-duration>PT2M24S</meta:editing-duration>
    <meta:editing-cycles>1</meta:editing-cycles>
    <meta:document-statistic meta:table-count="1" meta:cell-count="14" meta:object-count="0"/>
    <meta:generator>LibreOffice/25.8.3.2$Windows_X86_64 LibreOffice_project/8ca8d55c161d602844f5428fa4b58097424e324e</meta:generator>
  </office:meta>
</office:document-meta>
</file>