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48cm"/>
    </style:style>
    <style:style style:name="co2" style:family="table-column">
      <style:table-column-properties fo:break-before="auto" style:column-width="1.864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66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b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http://en.wikipedia.org/w/api.php?action=query&amp;list=recentchanges&amp;rcnamespace=0&amp;format=xml</text:p>
          </table:table-cell>
          <table:covered-table-cell table:number-columns-repeated="5"/>
        </table:table-row>
        <table:table-row table:style-name="ro2"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pageid</text:p>
          </table:table-cell>
          <table:table-cell table:style-name="ce4" office:value-type="string" calcext:value-type="string">
            <text:p>revid</text:p>
          </table:table-cell>
          <table:table-cell table:style-name="ce4" office:value-type="string" calcext:value-type="string">
            <text:p>old_revid</text:p>
          </table:table-cell>
          <table:table-cell table:style-name="ce4" office:value-type="string" calcext:value-type="string">
            <text:p>rcid</text:p>
          </table:table-cell>
          <table:table-cell table:style-name="ce4" office:value-type="string" calcext:value-type="string">
            <text:p>timestamp</text:p>
          </table:table-cell>
        </table:table-row>
        <table:table-row table:style-name="ro2">
          <table:table-cell table:number-matrix-columns-spanned="1" table:number-matrix-rows-spanned="14" table:formula="of:=IFERROR(COM.MICROSOFT.FILTERXML(COM.MICROSOFT.WEBSERVICE([.$A$1]);&quot;//rc/@&quot;&amp;[.A$2]);&quot;&quot;)" office:value-type="string" office:string-value="British Timken Athletic F.C." calcext:value-type="string">
            <text:p>British Timken Athletic F.C.</text:p>
          </table:table-cell>
          <table:table-cell table:number-matrix-columns-spanned="1" table:number-matrix-rows-spanned="14" table:formula="of:=IFERROR(NUMBERVALUE(COM.MICROSOFT.FILTERXML(COM.MICROSOFT.WEBSERVICE([.$A$1]);&quot;//rc/@&quot;&amp;[.B$2]));&quot;&quot;)" office:value-type="float" office:value="77614092" calcext:value-type="float">
            <text:p>77614092</text:p>
          </table:table-cell>
          <table:table-cell table:number-matrix-columns-spanned="1" table:number-matrix-rows-spanned="14" table:formula="of:=IFERROR(NUMBERVALUE(COM.MICROSOFT.FILTERXML(COM.MICROSOFT.WEBSERVICE([.$A$1]);&quot;//rc/@&quot;&amp;[.C$2]));&quot;&quot;)" office:value-type="float" office:value="1244247303" calcext:value-type="float">
            <text:p>1244247303</text:p>
          </table:table-cell>
          <table:table-cell table:number-matrix-columns-spanned="1" table:number-matrix-rows-spanned="14" table:formula="of:=IFERROR(NUMBERVALUE(COM.MICROSOFT.FILTERXML(COM.MICROSOFT.WEBSERVICE([.$A$1]);&quot;//rc/@&quot;&amp;[.D$2]));&quot;&quot;)" office:value-type="float" office:value="1244247148" calcext:value-type="float">
            <text:p>1244247148</text:p>
          </table:table-cell>
          <table:table-cell table:number-matrix-columns-spanned="1" table:number-matrix-rows-spanned="14" table:formula="of:=IFERROR(NUMBERVALUE(COM.MICROSOFT.FILTERXML(COM.MICROSOFT.WEBSERVICE([.$A$1]);&quot;//rc/@&quot;&amp;[.E$2]));&quot;&quot;)" office:value-type="float" office:value="1815275022" calcext:value-type="float">
            <text:p>1815275022</text:p>
          </table:table-cell>
          <table:table-cell table:number-matrix-columns-spanned="1" table:number-matrix-rows-spanned="14" table:formula="of:=IFERROR(COM.MICROSOFT.FILTERXML(COM.MICROSOFT.WEBSERVICE([.$A$1]);&quot;//rc/@&quot;&amp;[.F$2]);&quot;&quot;)" office:value-type="string" office:string-value="2024-09-05T22:42:05Z" calcext:value-type="string">
            <text:p>2024-09-05T22:42:05Z</text:p>
          </table:table-cell>
        </table:table-row>
        <table:table-row table:style-name="ro2">
          <table:table-cell office:value-type="string" office:string-value="Emily Armstrong (musician)" calcext:value-type="string">
            <text:p>Emily Armstrong (musician)</text:p>
          </table:table-cell>
          <table:table-cell table:style-name="ce9" office:value-type="float" office:value="77789990" calcext:value-type="float">
            <text:p>77789990</text:p>
          </table:table-cell>
          <table:table-cell table:style-name="ce9" office:value-type="float" office:value="1244247299" calcext:value-type="float">
            <text:p>1244247299</text:p>
          </table:table-cell>
          <table:table-cell table:style-name="ce9" office:value-type="float" office:value="1244247061" calcext:value-type="float">
            <text:p>1244247061</text:p>
          </table:table-cell>
          <table:table-cell table:style-name="ce9" office:value-type="float" office:value="1815275021" calcext:value-type="float">
            <text:p>1815275021</text:p>
          </table:table-cell>
          <table:table-cell office:value-type="string" office:string-value="2024-09-05T22:42:03Z" calcext:value-type="string">
            <text:p>2024-09-05T22:42:03Z</text:p>
          </table:table-cell>
        </table:table-row>
        <table:table-row table:style-name="ro2">
          <table:table-cell office:value-type="string" office:string-value="Sabrina Carpenter" calcext:value-type="string">
            <text:p>Sabrina Carpenter</text:p>
          </table:table-cell>
          <table:table-cell table:style-name="ce9" office:value-type="float" office:value="36791152" calcext:value-type="float">
            <text:p>36791152</text:p>
          </table:table-cell>
          <table:table-cell table:style-name="ce9" office:value-type="float" office:value="1244247294" calcext:value-type="float">
            <text:p>1244247294</text:p>
          </table:table-cell>
          <table:table-cell table:style-name="ce9" office:value-type="float" office:value="1244246844" calcext:value-type="float">
            <text:p>1244246844</text:p>
          </table:table-cell>
          <table:table-cell table:style-name="ce9" office:value-type="float" office:value="1815275025" calcext:value-type="float">
            <text:p>1815275025</text:p>
          </table:table-cell>
          <table:table-cell office:value-type="string" office:string-value="2024-09-05T22:42:01Z" calcext:value-type="string">
            <text:p>2024-09-05T22:42:01Z</text:p>
          </table:table-cell>
        </table:table-row>
        <table:table-row table:style-name="ro2">
          <table:table-cell office:value-type="string" office:string-value="Veljko Birmančević" calcext:value-type="string">
            <text:p>Veljko Birmančević</text:p>
          </table:table-cell>
          <table:table-cell table:style-name="ce9" office:value-type="float" office:value="49503472" calcext:value-type="float">
            <text:p>49503472</text:p>
          </table:table-cell>
          <table:table-cell table:style-name="ce9" office:value-type="float" office:value="1244247290" calcext:value-type="float">
            <text:p>1244247290</text:p>
          </table:table-cell>
          <table:table-cell table:style-name="ce9" office:value-type="float" office:value="1242164586" calcext:value-type="float">
            <text:p>1242164586</text:p>
          </table:table-cell>
          <table:table-cell table:style-name="ce9" office:value-type="float" office:value="1815275018" calcext:value-type="float">
            <text:p>1815275018</text:p>
          </table:table-cell>
          <table:table-cell office:value-type="string" office:string-value="2024-09-05T22:42:00Z" calcext:value-type="string">
            <text:p>2024-09-05T22:42:00Z</text:p>
          </table:table-cell>
        </table:table-row>
        <table:table-row table:style-name="ro2">
          <table:table-cell office:value-type="string" office:string-value="Ni Rosas Ni Juguetes" calcext:value-type="string">
            <text:p>Ni Rosas Ni Juguetes</text:p>
          </table:table-cell>
          <table:table-cell table:style-name="ce9" office:value-type="float" office:value="23679785" calcext:value-type="float">
            <text:p>23679785</text:p>
          </table:table-cell>
          <table:table-cell table:style-name="ce9" office:value-type="float" office:value="1244247291" calcext:value-type="float">
            <text:p>1244247291</text:p>
          </table:table-cell>
          <table:table-cell table:style-name="ce9" office:value-type="float" office:value="1240132323" calcext:value-type="float">
            <text:p>1240132323</text:p>
          </table:table-cell>
          <table:table-cell table:style-name="ce9" office:value-type="float" office:value="1815275016" calcext:value-type="float">
            <text:p>1815275016</text:p>
          </table:table-cell>
          <table:table-cell office:value-type="string" office:string-value="2024-09-05T22:42:00Z" calcext:value-type="string">
            <text:p>2024-09-05T22:42:00Z</text:p>
          </table:table-cell>
        </table:table-row>
        <table:table-row table:style-name="ro2">
          <table:table-cell office:value-type="string" office:string-value="Christopher Weatherhead" calcext:value-type="string">
            <text:p>Christopher Weatherhead</text:p>
          </table:table-cell>
          <table:table-cell table:style-name="ce9" office:value-type="float" office:value="39201190" calcext:value-type="float">
            <text:p>39201190</text:p>
          </table:table-cell>
          <table:table-cell table:style-name="ce9" office:value-type="float" office:value="1244247292" calcext:value-type="float">
            <text:p>1244247292</text:p>
          </table:table-cell>
          <table:table-cell table:style-name="ce9" office:value-type="float" office:value="1239731292" calcext:value-type="float">
            <text:p>1239731292</text:p>
          </table:table-cell>
          <table:table-cell table:style-name="ce9" office:value-type="float" office:value="1815275014" calcext:value-type="float">
            <text:p>1815275014</text:p>
          </table:table-cell>
          <table:table-cell office:value-type="string" office:string-value="2024-09-05T22:42:00Z" calcext:value-type="string">
            <text:p>2024-09-05T22:42:00Z</text:p>
          </table:table-cell>
        </table:table-row>
        <table:table-row table:style-name="ro2">
          <table:table-cell office:value-type="string" office:string-value="Bayes' theorem" calcext:value-type="string">
            <text:p>Bayes' theorem</text:p>
          </table:table-cell>
          <table:table-cell table:style-name="ce9" office:value-type="float" office:value="49569" calcext:value-type="float">
            <text:p>49569</text:p>
          </table:table-cell>
          <table:table-cell table:style-name="ce9" office:value-type="float" office:value="1244247287" calcext:value-type="float">
            <text:p>1244247287</text:p>
          </table:table-cell>
          <table:table-cell table:style-name="ce9" office:value-type="float" office:value="1243980355" calcext:value-type="float">
            <text:p>1243980355</text:p>
          </table:table-cell>
          <table:table-cell table:style-name="ce9" office:value-type="float" office:value="1815275020" calcext:value-type="float">
            <text:p>1815275020</text:p>
          </table:table-cell>
          <table:table-cell office:value-type="string" office:string-value="2024-09-05T22:41:59Z" calcext:value-type="string">
            <text:p>2024-09-05T22:41:59Z</text:p>
          </table:table-cell>
        </table:table-row>
        <table:table-row table:style-name="ro2">
          <table:table-cell office:value-type="string" office:string-value="Elise Zipkin" calcext:value-type="string">
            <text:p>Elise Zipkin</text:p>
          </table:table-cell>
          <table:table-cell table:style-name="ce9" office:value-type="float" office:value="77750244" calcext:value-type="float">
            <text:p>77750244</text:p>
          </table:table-cell>
          <table:table-cell table:style-name="ce9" office:value-type="float" office:value="1244247288" calcext:value-type="float">
            <text:p>1244247288</text:p>
          </table:table-cell>
          <table:table-cell table:style-name="ce9" office:value-type="float" office:value="1244222298" calcext:value-type="float">
            <text:p>1244222298</text:p>
          </table:table-cell>
          <table:table-cell table:style-name="ce9" office:value-type="float" office:value="1815275011" calcext:value-type="float">
            <text:p>1815275011</text:p>
          </table:table-cell>
          <table:table-cell office:value-type="string" office:string-value="2024-09-05T22:41:59Z" calcext:value-type="string">
            <text:p>2024-09-05T22:41:59Z</text:p>
          </table:table-cell>
        </table:table-row>
        <table:table-row table:style-name="ro2">
          <table:table-cell office:value-type="string" office:string-value="Tamina (disambiguation)" calcext:value-type="string">
            <text:p>Tamina (disambiguation)</text:p>
          </table:table-cell>
          <table:table-cell table:style-name="ce9" office:value-type="float" office:value="77801619" calcext:value-type="float">
            <text:p>77801619</text:p>
          </table:table-cell>
          <table:table-cell table:style-name="ce9" office:value-type="float" office:value="1244247286" calcext:value-type="float">
            <text:p>1244247286</text:p>
          </table:table-cell>
          <table:table-cell table:style-name="ce9" office:value-type="float" office:value="1244241851" calcext:value-type="float">
            <text:p>1244241851</text:p>
          </table:table-cell>
          <table:table-cell table:style-name="ce9" office:value-type="float" office:value="1815275008" calcext:value-type="float">
            <text:p>1815275008</text:p>
          </table:table-cell>
          <table:table-cell office:value-type="string" office:string-value="2024-09-05T22:41:59Z" calcext:value-type="string">
            <text:p>2024-09-05T22:41:59Z</text:p>
          </table:table-cell>
        </table:table-row>
        <table:table-row table:style-name="ro2">
          <table:table-cell office:value-type="string" office:string-value="Space National Guard" calcext:value-type="string">
            <text:p>Space National Guard</text:p>
          </table:table-cell>
          <table:table-cell table:style-name="ce9" office:value-type="float" office:value="61673514" calcext:value-type="float">
            <text:p>61673514</text:p>
          </table:table-cell>
          <table:table-cell table:style-name="ce9" office:value-type="float" office:value="1244247283" calcext:value-type="float">
            <text:p>1244247283</text:p>
          </table:table-cell>
          <table:table-cell table:style-name="ce9" office:value-type="float" office:value="1244247209" calcext:value-type="float">
            <text:p>1244247209</text:p>
          </table:table-cell>
          <table:table-cell table:style-name="ce9" office:value-type="float" office:value="1815275005" calcext:value-type="float">
            <text:p>1815275005</text:p>
          </table:table-cell>
          <table:table-cell office:value-type="string" office:string-value="2024-09-05T22:41:56Z" calcext:value-type="string">
            <text:p>2024-09-05T22:41:56Z</text:p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6" table:formula="of:=FORMULA([.A21])" office:value-type="string" office:string-value="=WEBSERVICE($A$1)" calcext:value-type="string">
            <text:p>=WEBSERVICE($A$1)</text:p>
          </table:table-cell>
          <table:table-cell table:number-columns-repeated="5"/>
        </table:table-row>
        <table:table-row table:style-name="ro3">
          <table:table-cell table:style-name="ce7" table:formula="of:=COM.MICROSOFT.WEBSERVICE([.$A$1])" office:value-type="string" office:string-value="&lt;?xml version=&quot;1.0&quot;?&gt;&lt;api batchcomplete=&quot;&quot;&gt;&lt;continue rccontinue=&quot;20240905224149|1815274979&quot; continue=&quot;-||&quot; /&gt;&lt;query&gt;&lt;recentchanges&gt;&lt;rc type=&quot;edit&quot; ns=&quot;0&quot; title=&quot;British Timken Athletic F.C.&quot; pageid=&quot;77614092&quot; revid=&quot;1244247303&quot; old_revid=&quot;1244247148&quot; rcid=&quot;1815275022&quot; timestamp=&quot;2024-09-05T22:42:05Z&quot; /&gt;&lt;rc type=&quot;edit&quot; ns=&quot;0&quot; title=&quot;Emily Armstrong (musician)&quot; pageid=&quot;77789990&quot; revid=&quot;1244247299&quot; old_revid=&quot;1244247061&quot; rcid=&quot;1815275021&quot; timestamp=&quot;2024-09-05T22:42:03Z&quot; /&gt;&lt;rc type=&quot;edit&quot; ns=&quot;0&quot; title=&quot;Sabrina Carpenter&quot; pageid=&quot;36791152&quot; revid=&quot;1244247294&quot; old_revid=&quot;1244246844&quot; rcid=&quot;1815275025&quot; timestamp=&quot;2024-09-05T22:42:01Z&quot; /&gt;&lt;rc type=&quot;edit&quot; ns=&quot;0&quot; title=&quot;Veljko Birmančević&quot; pageid=&quot;49503472&quot; revid=&quot;1244247290&quot; old_revid=&quot;1242164586&quot; rcid=&quot;1815275018&quot; timestamp=&quot;2024-09-05T22:42:00Z&quot; /&gt;&lt;rc type=&quot;edit&quot; ns=&quot;0&quot; title=&quot;Ni Rosas Ni Juguetes&quot; pageid=&quot;23679785&quot; revid=&quot;1244247291&quot; old_revid=&quot;1240132323&quot; rcid=&quot;1815275016&quot; timestamp=&quot;2024-09-05T22:42:00Z&quot; /&gt;&lt;rc type=&quot;edit&quot; ns=&quot;0&quot; title=&quot;Christopher Weatherhead&quot; pageid=&quot;39201190&quot; revid=&quot;1244247292&quot; old_revid=&quot;1239731292&quot; rcid=&quot;1815275014&quot; timestamp=&quot;2024-09-05T22:42:00Z&quot; /&gt;&lt;rc type=&quot;edit&quot; ns=&quot;0&quot; title=&quot;Bayes&amp;#039; theorem&quot; pageid=&quot;49569&quot; revid=&quot;1244247287&quot; old_revid=&quot;1243980355&quot; rcid=&quot;1815275020&quot; timestamp=&quot;2024-09-05T22:41:59Z&quot; /&gt;&lt;rc type=&quot;edit&quot; ns=&quot;0&quot; title=&quot;Elise Zipkin&quot; pageid=&quot;77750244&quot; revid=&quot;1244247288&quot; old_revid=&quot;1244222298&quot; rcid=&quot;1815275011&quot; timestamp=&quot;2024-09-05T22:41:59Z&quot; /&gt;&lt;rc type=&quot;edit&quot; ns=&quot;0&quot; title=&quot;Tamina (disambiguation)&quot; pageid=&quot;77801619&quot; revid=&quot;1244247286&quot; old_revid=&quot;1244241851&quot; rcid=&quot;1815275008&quot; timestamp=&quot;2024-09-05T22:41:59Z&quot; /&gt;&lt;rc type=&quot;edit&quot; ns=&quot;0&quot; title=&quot;Space National Guard&quot; pageid=&quot;61673514&quot; revid=&quot;1244247283&quot; old_revid=&quot;1244247209&quot; rcid=&quot;1815275005&quot; timestamp=&quot;2024-09-05T22:41:56Z&quot; /&gt;&lt;/recentchanges&gt;&lt;/query&gt;&lt;/api&gt;" calcext:value-type="string" table:number-columns-spanned="6" table:number-rows-spanned="1">
            <text:p>&lt;?xml version="1.0"?&gt;&lt;api batchcomplete=""&gt;&lt;continue rccontinue="20240905224149|1815274979" continue="-||" /&gt;&lt;query&gt;&lt;recentchanges&gt;&lt;rc type="edit" ns="0" title="British Timken Athletic F.C." pageid="77614092" revid="1244247303" old_revid="1244247148" rcid="1815275022" timestamp="2024-09-05T22:42:05Z" /&gt;&lt;rc type="edit" ns="0" title="Emily Armstrong (musician)" pageid="77789990" revid="1244247299" old_revid="1244247061" rcid="1815275021" timestamp="2024-09-05T22:42:03Z" /&gt;&lt;rc type="edit" ns="0" title="Sabrina Carpenter" pageid="36791152" revid="1244247294" old_revid="1244246844" rcid="1815275025" timestamp="2024-09-05T22:42:01Z" /&gt;&lt;rc type="edit" ns="0" title="Veljko Birmančević" pageid="49503472" revid="1244247290" old_revid="1242164586" rcid="1815275018" timestamp="2024-09-05T22:42:00Z" /&gt;&lt;rc type="edit" ns="0" title="Ni Rosas Ni Juguetes" pageid="23679785" revid="1244247291" old_revid="1240132323" rcid="1815275016" timestamp="2024-09-05T22:42:00Z" /&gt;&lt;rc type="edit" ns="0" title="Christopher Weatherhead" pageid="39201190" revid="1244247292" old_revid="1239731292" rcid="1815275014" timestamp="2024-09-05T22:42:00Z" /&gt;&lt;rc type="edit" ns="0" title="Bayes&amp;#039; theorem" pageid="49569" revid="1244247287" old_revid="1243980355" rcid="1815275020" timestamp="2024-09-05T22:41:59Z" /&gt;&lt;rc type="edit" ns="0" title="Elise Zipkin" pageid="77750244" revid="1244247288" old_revid="1244222298" rcid="1815275011" timestamp="2024-09-05T22:41:59Z" /&gt;&lt;rc type="edit" ns="0" title="Tamina (disambiguation)" pageid="77801619" revid="1244247286" old_revid="1244241851" rcid="1815275008" timestamp="2024-09-05T22:41:59Z" /&gt;&lt;rc type="edit" ns="0" title="Space National Guard" pageid="61673514" revid="1244247283" old_revid="1244247209" rcid="1815275005" timestamp="2024-09-05T22:41:56Z" /&gt;&lt;/recentchanges&gt;&lt;/query&gt;&lt;/api&gt;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00:42:05.8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meta:creation-date>2015-01-09T22:16:20</meta:creation-date>
    <dc:date>2024-09-06T00:43:00.937000000</dc:date>
    <meta:generator>LibreOfficeDev/25.2.0.0.alpha0$Windows_X86_64 LibreOffice_project/1b61a0737e3600aadf42f28a15c70aface9ab61e</meta:generator>
    <meta:editing-duration>PT1H20M11S</meta:editing-duration>
    <meta:editing-cycles>14</meta:editing-cycles>
    <dc:creator>MA RV</dc:cre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