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draw:stroke-dash="_32__20_Dots_20_1_20_Dash" svg:stroke-color="#87d1d1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8.1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10.2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4cm" fo:min-width="16.1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Square" svg:x1="1cm" svg:y1="0.5cm" svg:x2="1cm" svg:y2="29.5cm">
              <text:p/>
            </draw:line>
            <draw:line draw:style-name="gr1" draw:text-style-name="P1" draw:layer="Square" svg:x1="2cm" svg:y1="0.5cm" svg:x2="2cm" svg:y2="29.5cm">
              <text:p/>
            </draw:line>
            <draw:line draw:style-name="gr1" draw:text-style-name="P1" draw:layer="Square" svg:x1="3cm" svg:y1="0.5cm" svg:x2="3cm" svg:y2="29.5cm">
              <text:p/>
            </draw:line>
            <draw:line draw:style-name="gr1" draw:text-style-name="P1" draw:layer="Square" svg:x1="4cm" svg:y1="0.5cm" svg:x2="4cm" svg:y2="29.5cm">
              <text:p/>
            </draw:line>
            <draw:line draw:style-name="gr1" draw:text-style-name="P1" draw:layer="Square" svg:x1="5cm" svg:y1="0.5cm" svg:x2="5cm" svg:y2="29.5cm">
              <text:p/>
            </draw:line>
            <draw:line draw:style-name="gr1" draw:text-style-name="P1" draw:layer="Square" svg:x1="6cm" svg:y1="0.5cm" svg:x2="6cm" svg:y2="29.5cm">
              <text:p/>
            </draw:line>
            <draw:line draw:style-name="gr1" draw:text-style-name="P1" draw:layer="Square" svg:x1="7cm" svg:y1="0.5cm" svg:x2="7cm" svg:y2="29.5cm">
              <text:p/>
            </draw:line>
            <draw:line draw:style-name="gr1" draw:text-style-name="P1" draw:layer="Square" svg:x1="8cm" svg:y1="0.5cm" svg:x2="8cm" svg:y2="29.5cm">
              <text:p/>
            </draw:line>
            <draw:line draw:style-name="gr1" draw:text-style-name="P1" draw:layer="Square" svg:x1="9cm" svg:y1="0.5cm" svg:x2="9cm" svg:y2="29.5cm">
              <text:p/>
            </draw:line>
            <draw:line draw:style-name="gr1" draw:text-style-name="P1" draw:layer="Square" svg:x1="10cm" svg:y1="0.5cm" svg:x2="10cm" svg:y2="29.5cm">
              <text:p/>
            </draw:line>
            <draw:line draw:style-name="gr1" draw:text-style-name="P1" draw:layer="Square" svg:x1="11cm" svg:y1="0.5cm" svg:x2="11cm" svg:y2="29.5cm">
              <text:p/>
            </draw:line>
            <draw:line draw:style-name="gr1" draw:text-style-name="P1" draw:layer="Square" svg:x1="12cm" svg:y1="0.5cm" svg:x2="12cm" svg:y2="29.5cm">
              <text:p/>
            </draw:line>
            <draw:line draw:style-name="gr1" draw:text-style-name="P1" draw:layer="Square" svg:x1="13cm" svg:y1="0.5cm" svg:x2="13cm" svg:y2="29.5cm">
              <text:p/>
            </draw:line>
            <draw:line draw:style-name="gr1" draw:text-style-name="P1" draw:layer="Square" svg:x1="14cm" svg:y1="0.5cm" svg:x2="14cm" svg:y2="29.5cm">
              <text:p/>
            </draw:line>
            <draw:line draw:style-name="gr1" draw:text-style-name="P1" draw:layer="Square" svg:x1="15cm" svg:y1="0.5cm" svg:x2="15cm" svg:y2="29.5cm">
              <text:p/>
            </draw:line>
            <draw:line draw:style-name="gr1" draw:text-style-name="P1" draw:layer="Square" svg:x1="16cm" svg:y1="0.5cm" svg:x2="16cm" svg:y2="29.5cm">
              <text:p/>
            </draw:line>
            <draw:line draw:style-name="gr1" draw:text-style-name="P1" draw:layer="Square" svg:x1="17cm" svg:y1="0.5cm" svg:x2="17cm" svg:y2="29.5cm">
              <text:p/>
            </draw:line>
            <draw:line draw:style-name="gr1" draw:text-style-name="P1" draw:layer="Square" svg:x1="18cm" svg:y1="0.5cm" svg:x2="18cm" svg:y2="29.5cm">
              <text:p/>
            </draw:line>
            <draw:line draw:style-name="gr1" draw:text-style-name="P1" draw:layer="Square" svg:x1="19cm" svg:y1="0.5cm" svg:x2="19cm" svg:y2="29.5cm">
              <text:p/>
            </draw:line>
            <draw:line draw:style-name="gr1" draw:text-style-name="P1" draw:layer="Square" svg:x1="20cm" svg:y1="0.5cm" svg:x2="20cm" svg:y2="29.5cm">
              <text:p/>
            </draw:line>
          </draw:g>
          <draw:g>
            <draw:line draw:style-name="gr1" draw:text-style-name="P1" draw:layer="Square" svg:x1="0.5cm" svg:y1="1cm" svg:x2="20.5cm" svg:y2="1cm">
              <text:p/>
            </draw:line>
            <draw:line draw:style-name="gr1" draw:text-style-name="P1" draw:layer="Square" svg:x1="0.5cm" svg:y1="2cm" svg:x2="20.5cm" svg:y2="2cm">
              <text:p/>
            </draw:line>
            <draw:line draw:style-name="gr1" draw:text-style-name="P1" draw:layer="Square" svg:x1="0.5cm" svg:y1="3cm" svg:x2="20.5cm" svg:y2="3cm">
              <text:p/>
            </draw:line>
            <draw:line draw:style-name="gr1" draw:text-style-name="P1" draw:layer="Square" svg:x1="0.5cm" svg:y1="4cm" svg:x2="20.5cm" svg:y2="4cm">
              <text:p/>
            </draw:line>
            <draw:line draw:style-name="gr1" draw:text-style-name="P1" draw:layer="Square" svg:x1="0.5cm" svg:y1="5cm" svg:x2="20.5cm" svg:y2="5cm">
              <text:p/>
            </draw:line>
            <draw:line draw:style-name="gr1" draw:text-style-name="P1" draw:layer="Square" svg:x1="0.5cm" svg:y1="6cm" svg:x2="20.5cm" svg:y2="6cm">
              <text:p/>
            </draw:line>
            <draw:line draw:style-name="gr1" draw:text-style-name="P1" draw:layer="Square" svg:x1="0.5cm" svg:y1="7cm" svg:x2="20.5cm" svg:y2="7cm">
              <text:p/>
            </draw:line>
            <draw:line draw:style-name="gr1" draw:text-style-name="P1" draw:layer="Square" svg:x1="0.5cm" svg:y1="8cm" svg:x2="20.5cm" svg:y2="8cm">
              <text:p/>
            </draw:line>
            <draw:line draw:style-name="gr1" draw:text-style-name="P1" draw:layer="Square" svg:x1="0.5cm" svg:y1="9cm" svg:x2="20.5cm" svg:y2="9cm">
              <text:p/>
            </draw:line>
            <draw:line draw:style-name="gr1" draw:text-style-name="P1" draw:layer="Square" svg:x1="0.5cm" svg:y1="10cm" svg:x2="20.5cm" svg:y2="10cm">
              <text:p/>
            </draw:line>
            <draw:line draw:style-name="gr1" draw:text-style-name="P1" draw:layer="Square" svg:x1="0.5cm" svg:y1="11cm" svg:x2="20.5cm" svg:y2="11cm">
              <text:p/>
            </draw:line>
            <draw:line draw:style-name="gr1" draw:text-style-name="P1" draw:layer="Square" svg:x1="0.5cm" svg:y1="12cm" svg:x2="20.5cm" svg:y2="12cm">
              <text:p/>
            </draw:line>
            <draw:line draw:style-name="gr1" draw:text-style-name="P1" draw:layer="Square" svg:x1="0.5cm" svg:y1="13cm" svg:x2="20.5cm" svg:y2="13cm">
              <text:p/>
            </draw:line>
            <draw:line draw:style-name="gr1" draw:text-style-name="P1" draw:layer="Square" svg:x1="0.5cm" svg:y1="14cm" svg:x2="20.5cm" svg:y2="14cm">
              <text:p/>
            </draw:line>
            <draw:line draw:style-name="gr1" draw:text-style-name="P1" draw:layer="Square" svg:x1="0.5cm" svg:y1="15cm" svg:x2="20.5cm" svg:y2="15cm">
              <text:p/>
            </draw:line>
            <draw:line draw:style-name="gr1" draw:text-style-name="P1" draw:layer="Square" svg:x1="0.5cm" svg:y1="16cm" svg:x2="20.5cm" svg:y2="16cm">
              <text:p/>
            </draw:line>
            <draw:line draw:style-name="gr1" draw:text-style-name="P1" draw:layer="Square" svg:x1="0.5cm" svg:y1="17cm" svg:x2="20.5cm" svg:y2="17cm">
              <text:p/>
            </draw:line>
            <draw:line draw:style-name="gr1" draw:text-style-name="P1" draw:layer="Square" svg:x1="0.5cm" svg:y1="18cm" svg:x2="20.5cm" svg:y2="18cm">
              <text:p/>
            </draw:line>
            <draw:line draw:style-name="gr1" draw:text-style-name="P1" draw:layer="Square" svg:x1="0.5cm" svg:y1="19cm" svg:x2="20.5cm" svg:y2="19cm">
              <text:p/>
            </draw:line>
            <draw:line draw:style-name="gr1" draw:text-style-name="P1" draw:layer="Square" svg:x1="0.5cm" svg:y1="20cm" svg:x2="20.5cm" svg:y2="20cm">
              <text:p/>
            </draw:line>
            <draw:line draw:style-name="gr1" draw:text-style-name="P1" draw:layer="Square" svg:x1="0.5cm" svg:y1="21cm" svg:x2="20.5cm" svg:y2="21cm">
              <text:p/>
            </draw:line>
            <draw:line draw:style-name="gr1" draw:text-style-name="P1" draw:layer="Square" svg:x1="0.5cm" svg:y1="22cm" svg:x2="20.5cm" svg:y2="22cm">
              <text:p/>
            </draw:line>
            <draw:line draw:style-name="gr1" draw:text-style-name="P1" draw:layer="Square" svg:x1="0.5cm" svg:y1="23cm" svg:x2="20.5cm" svg:y2="23cm">
              <text:p/>
            </draw:line>
            <draw:line draw:style-name="gr1" draw:text-style-name="P1" draw:layer="Square" svg:x1="0.5cm" svg:y1="24cm" svg:x2="20.5cm" svg:y2="24cm">
              <text:p/>
            </draw:line>
            <draw:line draw:style-name="gr1" draw:text-style-name="P1" draw:layer="Square" svg:x1="0.5cm" svg:y1="25cm" svg:x2="20.5cm" svg:y2="25cm">
              <text:p/>
            </draw:line>
            <draw:line draw:style-name="gr1" draw:text-style-name="P1" draw:layer="Square" svg:x1="0.5cm" svg:y1="25.916cm" svg:x2="20.5cm" svg:y2="25.916cm">
              <text:p/>
            </draw:line>
            <draw:line draw:style-name="gr1" draw:text-style-name="P1" draw:layer="Square" svg:x1="0.5cm" svg:y1="27cm" svg:x2="20.5cm" svg:y2="27cm">
              <text:p/>
            </draw:line>
            <draw:line draw:style-name="gr1" draw:text-style-name="P1" draw:layer="Square" svg:x1="0.5cm" svg:y1="28cm" svg:x2="20.5cm" svg:y2="28cm">
              <text:p/>
            </draw:line>
            <draw:line draw:style-name="gr1" draw:text-style-name="P1" draw:layer="Square" svg:x1="0.5cm" svg:y1="29cm" svg:x2="20.5cm" svg:y2="29cm">
              <text:p/>
            </draw:line>
          </draw:g>
        </draw:g>
      </draw:page>
      <draw:page draw:name="page2" draw:style-name="dp1" draw:master-page-name="Default">
        <draw:g>
          <draw:g>
            <draw:line draw:style-name="gr1" draw:text-style-name="P1" draw:layer="Square" svg:x1="1cm" svg:y1="0.5cm" svg:x2="1cm" svg:y2="29.5cm">
              <text:p/>
            </draw:line>
            <draw:line draw:style-name="gr1" draw:text-style-name="P1" draw:layer="Square" svg:x1="2cm" svg:y1="0.5cm" svg:x2="2cm" svg:y2="29.5cm">
              <text:p/>
            </draw:line>
            <draw:line draw:style-name="gr1" draw:text-style-name="P1" draw:layer="Square" svg:x1="3cm" svg:y1="0.5cm" svg:x2="3cm" svg:y2="29.5cm">
              <text:p/>
            </draw:line>
            <draw:line draw:style-name="gr1" draw:text-style-name="P1" draw:layer="Square" svg:x1="4cm" svg:y1="0.5cm" svg:x2="4cm" svg:y2="29.5cm">
              <text:p/>
            </draw:line>
            <draw:line draw:style-name="gr1" draw:text-style-name="P1" draw:layer="Square" svg:x1="5cm" svg:y1="0.5cm" svg:x2="5cm" svg:y2="29.5cm">
              <text:p/>
            </draw:line>
            <draw:line draw:style-name="gr1" draw:text-style-name="P1" draw:layer="Square" svg:x1="6cm" svg:y1="0.5cm" svg:x2="6cm" svg:y2="29.5cm">
              <text:p/>
            </draw:line>
            <draw:line draw:style-name="gr1" draw:text-style-name="P1" draw:layer="Square" svg:x1="7cm" svg:y1="0.5cm" svg:x2="7cm" svg:y2="29.5cm">
              <text:p/>
            </draw:line>
            <draw:line draw:style-name="gr1" draw:text-style-name="P1" draw:layer="Square" svg:x1="8cm" svg:y1="0.5cm" svg:x2="8cm" svg:y2="29.5cm">
              <text:p/>
            </draw:line>
            <draw:line draw:style-name="gr1" draw:text-style-name="P1" draw:layer="Square" svg:x1="9cm" svg:y1="0.5cm" svg:x2="9cm" svg:y2="29.5cm">
              <text:p/>
            </draw:line>
            <draw:line draw:style-name="gr1" draw:text-style-name="P1" draw:layer="Square" svg:x1="10cm" svg:y1="0.5cm" svg:x2="10cm" svg:y2="29.5cm">
              <text:p/>
            </draw:line>
            <draw:line draw:style-name="gr1" draw:text-style-name="P1" draw:layer="Square" svg:x1="11cm" svg:y1="0.5cm" svg:x2="11cm" svg:y2="29.5cm">
              <text:p/>
            </draw:line>
            <draw:line draw:style-name="gr1" draw:text-style-name="P1" draw:layer="Square" svg:x1="12cm" svg:y1="0.5cm" svg:x2="12cm" svg:y2="29.5cm">
              <text:p/>
            </draw:line>
            <draw:line draw:style-name="gr1" draw:text-style-name="P1" draw:layer="Square" svg:x1="13cm" svg:y1="0.5cm" svg:x2="13cm" svg:y2="29.5cm">
              <text:p/>
            </draw:line>
            <draw:line draw:style-name="gr1" draw:text-style-name="P1" draw:layer="Square" svg:x1="14cm" svg:y1="0.5cm" svg:x2="14cm" svg:y2="29.5cm">
              <text:p/>
            </draw:line>
            <draw:line draw:style-name="gr1" draw:text-style-name="P1" draw:layer="Square" svg:x1="15cm" svg:y1="0.5cm" svg:x2="15cm" svg:y2="29.5cm">
              <text:p/>
            </draw:line>
            <draw:line draw:style-name="gr1" draw:text-style-name="P1" draw:layer="Square" svg:x1="16cm" svg:y1="0.5cm" svg:x2="16cm" svg:y2="29.5cm">
              <text:p/>
            </draw:line>
            <draw:line draw:style-name="gr1" draw:text-style-name="P1" draw:layer="Square" svg:x1="17cm" svg:y1="0.5cm" svg:x2="17cm" svg:y2="29.5cm">
              <text:p/>
            </draw:line>
            <draw:line draw:style-name="gr1" draw:text-style-name="P1" draw:layer="Square" svg:x1="18cm" svg:y1="0.5cm" svg:x2="18cm" svg:y2="29.5cm">
              <text:p/>
            </draw:line>
            <draw:line draw:style-name="gr1" draw:text-style-name="P1" draw:layer="Square" svg:x1="19cm" svg:y1="0.5cm" svg:x2="19cm" svg:y2="29.5cm">
              <text:p/>
            </draw:line>
            <draw:line draw:style-name="gr1" draw:text-style-name="P1" draw:layer="Square" svg:x1="20cm" svg:y1="0.5cm" svg:x2="20cm" svg:y2="29.5cm">
              <text:p/>
            </draw:line>
          </draw:g>
          <draw:g>
            <draw:line draw:style-name="gr1" draw:text-style-name="P1" draw:layer="Square" svg:x1="0.5cm" svg:y1="1cm" svg:x2="20.5cm" svg:y2="1cm">
              <text:p/>
            </draw:line>
            <draw:line draw:style-name="gr1" draw:text-style-name="P1" draw:layer="Square" svg:x1="0.5cm" svg:y1="2cm" svg:x2="20.5cm" svg:y2="2cm">
              <text:p/>
            </draw:line>
            <draw:line draw:style-name="gr1" draw:text-style-name="P1" draw:layer="Square" svg:x1="0.5cm" svg:y1="3cm" svg:x2="20.5cm" svg:y2="3cm">
              <text:p/>
            </draw:line>
            <draw:line draw:style-name="gr1" draw:text-style-name="P1" draw:layer="Square" svg:x1="0.5cm" svg:y1="4cm" svg:x2="20.5cm" svg:y2="4cm">
              <text:p/>
            </draw:line>
            <draw:line draw:style-name="gr1" draw:text-style-name="P1" draw:layer="Square" svg:x1="0.5cm" svg:y1="5cm" svg:x2="20.5cm" svg:y2="5cm">
              <text:p/>
            </draw:line>
            <draw:line draw:style-name="gr1" draw:text-style-name="P1" draw:layer="Square" svg:x1="0.5cm" svg:y1="6cm" svg:x2="20.5cm" svg:y2="6cm">
              <text:p/>
            </draw:line>
            <draw:line draw:style-name="gr1" draw:text-style-name="P1" draw:layer="Square" svg:x1="0.5cm" svg:y1="7cm" svg:x2="20.5cm" svg:y2="7cm">
              <text:p/>
            </draw:line>
            <draw:line draw:style-name="gr1" draw:text-style-name="P1" draw:layer="Square" svg:x1="0.5cm" svg:y1="8cm" svg:x2="20.5cm" svg:y2="8cm">
              <text:p/>
            </draw:line>
            <draw:line draw:style-name="gr1" draw:text-style-name="P1" draw:layer="Square" svg:x1="0.5cm" svg:y1="9cm" svg:x2="20.5cm" svg:y2="9cm">
              <text:p/>
            </draw:line>
            <draw:line draw:style-name="gr1" draw:text-style-name="P1" draw:layer="Square" svg:x1="0.5cm" svg:y1="10cm" svg:x2="20.5cm" svg:y2="10cm">
              <text:p/>
            </draw:line>
            <draw:line draw:style-name="gr1" draw:text-style-name="P1" draw:layer="Square" svg:x1="0.5cm" svg:y1="11cm" svg:x2="20.5cm" svg:y2="11cm">
              <text:p/>
            </draw:line>
            <draw:line draw:style-name="gr1" draw:text-style-name="P1" draw:layer="Square" svg:x1="0.5cm" svg:y1="12cm" svg:x2="20.5cm" svg:y2="12cm">
              <text:p/>
            </draw:line>
            <draw:line draw:style-name="gr1" draw:text-style-name="P1" draw:layer="Square" svg:x1="0.5cm" svg:y1="13cm" svg:x2="20.5cm" svg:y2="13cm">
              <text:p/>
            </draw:line>
            <draw:line draw:style-name="gr1" draw:text-style-name="P1" draw:layer="Square" svg:x1="0.5cm" svg:y1="14cm" svg:x2="20.5cm" svg:y2="14cm">
              <text:p/>
            </draw:line>
            <draw:line draw:style-name="gr1" draw:text-style-name="P1" draw:layer="Square" svg:x1="0.5cm" svg:y1="15cm" svg:x2="20.5cm" svg:y2="15cm">
              <text:p/>
            </draw:line>
            <draw:line draw:style-name="gr1" draw:text-style-name="P1" draw:layer="Square" svg:x1="0.5cm" svg:y1="16cm" svg:x2="20.5cm" svg:y2="16cm">
              <text:p/>
            </draw:line>
            <draw:line draw:style-name="gr1" draw:text-style-name="P1" draw:layer="Square" svg:x1="0.5cm" svg:y1="17cm" svg:x2="20.5cm" svg:y2="17cm">
              <text:p/>
            </draw:line>
            <draw:line draw:style-name="gr1" draw:text-style-name="P1" draw:layer="Square" svg:x1="0.5cm" svg:y1="18cm" svg:x2="20.5cm" svg:y2="18cm">
              <text:p/>
            </draw:line>
            <draw:line draw:style-name="gr1" draw:text-style-name="P1" draw:layer="Square" svg:x1="0.5cm" svg:y1="19cm" svg:x2="20.5cm" svg:y2="19cm">
              <text:p/>
            </draw:line>
            <draw:line draw:style-name="gr1" draw:text-style-name="P1" draw:layer="Square" svg:x1="0.5cm" svg:y1="20cm" svg:x2="20.5cm" svg:y2="20cm">
              <text:p/>
            </draw:line>
            <draw:line draw:style-name="gr1" draw:text-style-name="P1" draw:layer="Square" svg:x1="0.5cm" svg:y1="21cm" svg:x2="20.5cm" svg:y2="21cm">
              <text:p/>
            </draw:line>
            <draw:line draw:style-name="gr1" draw:text-style-name="P1" draw:layer="Square" svg:x1="0.5cm" svg:y1="22cm" svg:x2="20.5cm" svg:y2="22cm">
              <text:p/>
            </draw:line>
            <draw:line draw:style-name="gr1" draw:text-style-name="P1" draw:layer="Square" svg:x1="0.5cm" svg:y1="23cm" svg:x2="20.5cm" svg:y2="23cm">
              <text:p/>
            </draw:line>
            <draw:line draw:style-name="gr1" draw:text-style-name="P1" draw:layer="Square" svg:x1="0.5cm" svg:y1="24cm" svg:x2="20.5cm" svg:y2="24cm">
              <text:p/>
            </draw:line>
            <draw:line draw:style-name="gr1" draw:text-style-name="P1" draw:layer="Square" svg:x1="0.5cm" svg:y1="25cm" svg:x2="20.5cm" svg:y2="25cm">
              <text:p/>
            </draw:line>
            <draw:line draw:style-name="gr1" draw:text-style-name="P1" draw:layer="Square" svg:x1="0.5cm" svg:y1="25.916cm" svg:x2="20.5cm" svg:y2="25.916cm">
              <text:p/>
            </draw:line>
            <draw:line draw:style-name="gr1" draw:text-style-name="P1" draw:layer="Square" svg:x1="0.5cm" svg:y1="27cm" svg:x2="20.5cm" svg:y2="27cm">
              <text:p/>
            </draw:line>
            <draw:line draw:style-name="gr1" draw:text-style-name="P1" draw:layer="Square" svg:x1="0.5cm" svg:y1="28cm" svg:x2="20.5cm" svg:y2="28cm">
              <text:p/>
            </draw:line>
            <draw:line draw:style-name="gr1" draw:text-style-name="P1" draw:layer="Square" svg:x1="0.5cm" svg:y1="29cm" svg:x2="20.5cm" svg:y2="29cm">
              <text:p/>
            </draw:line>
          </draw:g>
        </draw:g>
        <draw:frame draw:style-name="gr2" draw:text-style-name="P3" draw:layer="layout" svg:width="8.605cm" svg:height="1.394cm" svg:x="1cm" svg:y="1cm">
          <draw:text-box>
            <text:p text:style-name="P2">This Page as PageTemplate!<text:line-break/><text:span text:style-name="T1">(Layout)</text:span></text:p>
          </draw:text-box>
        </draw:frame>
        <draw:frame draw:style-name="gr3" draw:text-style-name="P3" draw:layer="layout" svg:width="10.789cm" svg:height="1.397cm" svg:x="1cm" svg:y="3cm">
          <draw:text-box>
            <text:p text:style-name="P2">Grid Settings Independent of Square<text:line-break/><text:span text:style-name="T1">(Layout)</text:span></text:p>
          </draw:text-box>
        </draw:frame>
        <draw:frame draw:style-name="gr4" draw:text-style-name="P3" draw:layer="layout" svg:width="16.673cm" svg:height="1.394cm" svg:x="1.001cm" svg:y="5.022cm">
          <draw:text-box>
            <text:p text:style-name="P2">Delete these remarks from the 'Layout' layer in new page.<text:line-break/><text:span text:style-name="T1">(Layou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quar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31T11:50:48.449000000</meta:creation-date>
    <meta:editing-duration>PT9M51S</meta:editing-duration>
    <meta:editing-cycles>3</meta:editing-cycles>
    <meta:generator>LibreOffice/5.4.2.2$Windows_X86_64 LibreOffice_project/22b09f6418e8c2d508a9eaf86b2399209b0990f4</meta:generator>
    <meta:initial-creator>Jäger Wolfgang</meta:initial-creator>
    <dc:date>2017-10-31T12:28:14.822000000</dc:date>
    <dc:creator>Jäger Wolfgang</dc:creator>
    <meta:document-statistic meta:object-count="107"/>
  </office:meta>
</office:document-meta>
</file>