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C000002569D7808BBF129A8B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15a724" officeooo:paragraph-rsid="0015a724"/>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0cm, 9.227cm, 0cm, 0cm)" draw:luminance="-8%" draw:contrast="6%" draw:red="0%" draw:green="0%" draw:blue="0%" draw:gamma="100%" draw:color-inversion="false" draw:image-opacity="81%"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draw:frame draw:style-name="fr2" draw:name="Image1" text:anchor-type="char" svg:x="7.902cm" svg:y="0.674cm" svg:width="7.407cm" svg:height="10.269cm" draw:z-index="0" draw:transform="translate (-11.6055cm -5.8085cm) rotate (0.296705972839036) translate (11.6055cm 5.8085cm)"><draw:image xlink:href="Pictures/100000000000030C000002569D7808BBF129A8B4.png" xlink:type="simple" xlink:show="embed" xlink:actuate="onLoad" draw:mime-type="image/png"/><draw:contour-polygon svg:width="20.561cm" svg:height="15.718cm" svg:viewBox="0 0 20561 15718" draw:points="19158,26 19158,52 19158,79 19158,105 19158,132 19158,158 19158,185 19158,211 19158,238 19158,264 19158,291 19158,317 19158,344 19158,370 19158,396 19158,423 19158,449 19158,476 19158,502 19158,529 19158,555 19158,582 19158,608 19158,635 19158,661 19158,688 19158,714 26,740 26,767 26,793 26,820 26,846 26,873 26,899 26,926 26,952 26,979 26,1005 79,1032 26,1058 3175,1084 19158,1111 19158,1137 19158,1164 19158,1190 26,1217 19158,1243 26,1270 12384,1296 19158,1323 12357,1349 12357,1376 12357,1402 291,1428 291,1455 291,1481 291,1508 291,1534 291,1561 291,1587 291,1614 291,1640 291,1667 291,1693 291,1720 26,1746 26,1772 291,1799 291,1825 291,1852 291,1878 291,1905 291,1931 291,1958 291,1984 291,2011 291,2037 291,2064 12357,2090 12357,2116 12357,2143 19158,2169 12384,2196 12436,2222 19158,2249 19158,2275 19158,2302 19158,2328 19158,2355 688,2381 661,2408 661,2434 661,2460 661,2487 661,2513 661,2540 211,2566 211,2593 211,2619 211,2646 238,2672 211,2699 211,2725 211,2752 211,2778 238,2804 661,2831 661,2857 661,2884 661,2910 661,2937 661,2963 661,2990 688,3016 19158,3043 19158,3069 19158,3096 1561,3122 1561,3148 1561,3175 1561,3201 1561,3228 502,3254 449,3281 449,3307 423,3334 423,3360 423,3387 423,3413 423,3440 449,3466 449,3492 476,3519 1561,3545 1561,3572 26,3598 1561,3625 26,3651 1561,3678 1561,3704 1561,3731 1561,3757 1561,3783 1561,3810 1561,3836 1561,3863 1561,3889 1561,3916 1561,3942 1561,3969 1561,3995 1561,4022 26,4048 19158,4075 26,4101 1561,4128 1561,4154 1561,4180 1561,4207 1561,4233 1561,4260 1561,4286 1561,4313 1561,4339 1561,4366 1561,4392 1561,4419 608,4445 608,4472 26,4498 608,4524 26,4551 608,4577 608,4604 608,4630 608,4657 608,4683 608,4710 608,4736 608,4763 608,4789 608,4816 608,4842 608,4868 608,4895 608,4921 26,4948 714,4974 26,5001 608,5027 608,5054 608,5080 608,5107 608,5133 608,5160 608,5186 608,5212 608,5239 608,5265 608,5292 608,5318 608,5345 608,5371 26,5398 714,5424 26,5451 608,5477 608,5504 608,5530 608,5556 608,5583 608,5609 608,5636 608,5662 608,5689 608,5715 608,5742 608,5768 608,5795 608,5821 26,5848 714,5874 26,5900 608,5927 608,5953 608,5980 608,6006 608,6033 608,6059 608,6086 608,6112 608,6139 608,6165 608,6192 608,6218 608,6244 608,6271 26,6297 714,6324 26,6350 608,6377 608,6403 608,6430 608,6456 608,6483 608,6509 608,6536 608,6562 608,6588 608,6615 608,6641 608,6668 608,6694 608,6721 26,6747 714,6774 26,6800 608,6827 608,6853 608,6880 608,6906 608,6932 608,6959 608,6985 608,7012 608,7038 608,7065 608,7091 608,7118 608,7144 608,7171 26,7197 714,7224 26,7250 608,7276 608,7303 608,7329 608,7356 608,7382 608,7409 608,7435 608,7462 608,7488 608,7515 608,7541 608,7567 608,7594 608,7620 26,7647 714,7673 26,7700 608,7726 608,7753 608,7779 608,7806 608,7832 608,7859 608,7885 608,7911 608,7938 608,7964 608,7991 608,8017 608,8044 608,8070 26,8097 714,8123 26,8150 608,8176 608,8203 608,8229 608,8256 608,8282 608,8308 608,8335 608,8361 608,8388 608,8414 608,8441 608,8467 608,8494 608,8520 26,8547 714,8573 26,8600 608,8626 608,8652 608,8679 608,8705 608,8732 608,8758 608,8785 608,8811 608,8838 608,8864 608,8891 608,8917 608,8944 608,8970 26,8996 608,9023 26,9049 608,9076 608,9102 608,9129 608,9155 608,9182 608,9208 608,9235 608,9261 608,9288 608,9314 608,9340 608,9367 608,9393 608,9420 26,9446 714,9473 26,9499 608,9526 608,9552 608,9579 608,9605 608,9632 608,9658 608,9684 608,9711 608,9737 608,9764 608,9790 608,9817 608,9843 608,9870 26,9896 714,9923 26,9949 608,9976 608,10002 608,10028 608,10055 608,10081 608,10108 608,10134 608,10161 608,10187 608,10214 608,10240 608,10267 608,10293 608,10320 26,10346 714,10372 26,10399 608,10425 608,10452 608,10478 608,10505 608,10531 608,10558 608,10584 608,10611 608,10637 608,10664 608,10690 608,10716 608,10743 608,10769 26,10796 714,10822 26,10849 608,10875 608,10902 608,10928 608,10955 608,10981 608,11008 608,11034 608,11060 608,11087 608,11113 608,11140 608,11166 608,11193 608,11219 26,11246 714,11272 26,11299 608,11325 608,11352 608,11378 608,11404 608,11431 608,11457 608,11484 608,11510 608,11537 608,11563 608,11590 608,11616 608,11643 608,11669 26,11696 714,11722 26,11748 608,11775 608,11801 608,11828 608,11854 608,11881 608,11907 608,11934 608,11960 608,11987 608,12013 608,12040 608,12066 608,12092 608,12119 26,12145 714,12172 26,12198 608,12225 608,12251 608,12278 608,12304 608,12331 608,12357 608,12384 608,12410 608,12436 608,12463 608,12489 608,12516 608,12542 608,12569 26,12595 714,12622 26,12648 608,12675 608,12701 608,12728 608,12754 608,12780 608,12807 608,12833 608,12860 608,12886 608,12913 608,12939 608,12966 608,12992 608,13019 26,13045 714,13072 26,13098 608,13124 608,13151 608,13177 608,13204 608,13230 608,13257 608,13283 608,13310 608,13336 608,13363 608,13389 608,13416 608,13442 608,13468 26,13495 714,13521 26,13548 608,13574 608,13601 608,13627 608,13654 608,13680 1561,13707 1561,13733 1561,13760 1561,13786 1561,13812 1561,13839 1561,13865 1561,13892 1561,13918 26,13945 8017,13971 26,13998 1561,14024 1561,14051 1561,14077 1561,14104 1561,14130 1561,14156 1561,14183 1561,14209 1561,14236 1561,14262 1561,14289 1561,14315 1561,14342 1561,14368 26,14395 8017,14421 26,14448 1561,14474 1561,14500 1561,14527 1561,14553 1561,14580 1561,14606 1561,14633 1561,14659 1561,14686 1561,14712 1561,14739 1561,14765 1561,14791 1561,14818 26,14844 8017,14871 26,14897 1561,14924 1561,14950 1561,14977 1561,15003 1561,15030 1561,15056 1561,15083 1561,15109 1561,15135 1561,15162 1561,15188 1561,15215 1561,15241 1561,15268 26,15294 8070,15321 26,15347 1561,15374 1561,15400 1561,15427 1561,15453 1561,15479 1561,15506 1561,15532 1561,15559 1561,15585 1561,15612 1561,15638 1561,15665 1561,15691 1561,15718 26,15744 20587,15744 20587,15718 20587,15691 20587,15665 20587,15638 20587,15612 20560,15585 20560,15559 20560,15532 20534,15506 19793,15479 19766,15453 19687,15427 19211,15400 19211,15374 19211,15347 19211,15321 19211,15294 19211,15268 19211,15241 20587,15215 20587,15188 20587,15162 20587,15135 20587,15109 20587,15083 20587,15056 20587,15030 20560,15003 20560,14977 20560,14950 20534,14924 19687,14897 19660,14871 19211,14844 19211,14818 19211,14791 19211,14765 19211,14739 19211,14712 19740,14686 19740,14659 20587,14633 20587,14606 20587,14580 20587,14553 20587,14527 20587,14500 20587,14474 20587,14448 20560,14421 20560,14395 20560,14368 20534,14342 19819,14315 19660,14289 19660,14262 19211,14236 19211,14209 19211,14183 19211,14156 19211,14130 19211,14104 19766,14077 20587,14051 20587,14024 20587,13998 20587,13971 20587,13945 20587,13918 20587,13892 20587,13865 20560,13839 20560,13812 20560,13786 20534,13760 19819,13733 19766,13707 19713,13680 19211,13654 19211,13627 19211,13601 19211,13574 19211,13548 19211,13521 19766,13495 20587,13468 20587,13442 20587,13416 20587,13389 20587,13363 20587,13336 20587,13310 20587,13283 20560,13257 20560,13230 20560,13204 20534,13177 19819,13151 19766,13124 19713,13098 19211,13072 19211,13045 19211,13019 19211,12992 19211,12966 19211,12939 19846,12913 20587,12886 20587,12860 20587,12833 20587,12807 20587,12780 20587,12754 20587,12728 20587,12701 20560,12675 20560,12648 20560,12622 20534,12595 19846,12569 19846,12542 19766,12516 19211,12489 19211,12463 19211,12436 19211,12410 19211,12384 19211,12357 19846,12331 20587,12304 20587,12278 20587,12251 20587,12225 20587,12198 20587,12172 20587,12145 20587,12119 20560,12092 20560,12066 20560,12040 20534,12013 19846,11987 19846,11960 19793,11934 19211,11907 19211,11881 19211,11854 19211,11828 19211,11801 19528,11775 19581,11748 20587,11722 20587,11696 20587,11669 20587,11643 20587,11616 20587,11590 20587,11563 20587,11537 20560,11510 20560,11484 20560,11457 20534,11431 19608,11404 19581,11378 19211,11352 19211,11325 19211,11299 19211,11272 19211,11246 19211,11219 19528,11193 19581,11166 20587,11140 20587,11113 20587,11087 20587,11060 20587,11034 20587,11008 20587,10981 20587,10955 20560,10928 20560,10902 20560,10875 20534,10849 19608,10822 19581,10796 19211,10769 19211,10743 19211,10716 19211,10690 19211,10664 19211,10637 19211,10611 19793,10584 20587,10558 20587,10531 20587,10505 20587,10478 20587,10452 20587,10425 20587,10399 20587,10372 20560,10346 20560,10320 20560,10293 20534,10267 19713,10240 19687,10214 19687,10187 19211,10161 19211,10134 19211,10108 19211,10081 19211,10055 19211,10028 19766,10002 20587,9976 20587,9949 20587,9923 20587,9896 20587,9870 20587,9843 20587,9817 20587,9790 20560,9764 20560,9737 20560,9711 20534,9684 19687,9658 19687,9632 19211,9605 19211,9579 19211,9552 19211,9526 19211,9499 19211,9473 19687,9446 19713,9420 20587,9393 20587,9367 20587,9340 20587,9314 20587,9288 20587,9261 20587,9235 20587,9208 20560,9182 20560,9155 20560,9129 20534,9102 19740,9076 19713,9049 19687,9023 19211,8996 19211,8970 19211,8944 19211,8917 19211,8891 19687,8864 19713,8838 20587,8811 20587,8785 20587,8758 20587,8732 20587,8705 20587,8679 20587,8652 20587,8626 20560,8600 20560,8573 20560,8547 20534,8520 19740,8494 19713,8467 19687,8441 19211,8414 19211,8388 19211,8361 19211,8335 19211,8308 19687,8282 19713,8256 20587,8229 20587,8203 20587,8176 20587,8150 20587,8123 20587,8097 20587,8070 20587,8044 20560,8017 20560,7991 20560,7964 20534,7938 19766,7911 19740,7885 19687,7859 19211,7832 19211,7806 19211,7779 19211,7753 19211,7726 19211,7700 19846,7673 20587,7647 20587,7620 20587,7594 20587,7567 20587,7541 20587,7515 20587,7488 20587,7462 20560,7435 20560,7409 20560,7382 20534,7356 19846,7329 19846,7303 19846,7276 19211,7250 19211,7224 19211,7197 19211,7171 19211,7144 19211,7118 19846,7091 20587,7065 20587,7038 20587,7012 20587,6985 20587,6959 20587,6932 20587,6906 20587,6880 20560,6853 20560,6827 20560,6800 20534,6774 19846,6747 19846,6721 19211,6694 19211,6668 19211,6641 19211,6615 19211,6588 19211,6562 19211,6536 19846,6509 20587,6483 20587,6456 20587,6430 20587,6403 20587,6377 20587,6350 20587,6324 20587,6297 20560,6271 20560,6244 20560,6218 20534,6192 19846,6165 19846,6139 19819,6112 19211,6086 19211,6059 19211,6033 19211,6006 19211,5980 19211,5953 19713,5927 20587,5900 20587,5874 20587,5848 20587,5821 20587,5795 20587,5768 20587,5742 20587,5715 20560,5689 20560,5662 20560,5636 20534,5609 19793,5583 19766,5556 19713,5530 19211,5504 19211,5477 19211,5451 19211,5424 19211,5398 19211,5371 19713,5345 20587,5318 20587,5292 20587,5265 20587,5239 20587,5212 20587,5186 20587,5160 20587,5133 20560,5107 20560,5080 20560,5054 20534,5027 19793,5001 19766,4974 19713,4948 19211,4921 19211,4895 19211,4868 19211,4842 19211,4816 19211,4789 19766,4763 20587,4736 20587,4710 20587,4683 20587,4657 20587,4630 20587,4604 20587,4577 20587,4551 20560,4524 20560,4498 20560,4472 20534,4445 19793,4419 19766,4392 19660,4366 19211,4339 19211,4313 19211,4286 19211,4260 19211,4233 19819,4207 19819,4180 20587,4154 20587,4128 20587,4101 20587,4075 20587,4048 20587,4022 20587,3995 20587,3969 20560,3942 20560,3916 20560,3889 20534,3863 19713,3836 19713,3810 19687,3783 19687,3757 19211,3731 19211,3704 19211,3678 19211,3651 19211,3625 19211,3598 20587,3572 20587,3545 20587,3519 20587,3492 20587,3466 20587,3440 20587,3413 20587,3387 20560,3360 20560,3334 20560,3307 20534,3281 19211,3254 19211,3228 19211,3201 19211,3175 19211,3148 19211,3122 19211,3096 19211,3069 19211,3043 19211,3016 20587,2990 20587,2963 20587,2937 20587,2910 20587,2884 20587,2857 20587,2831 20587,2804 20560,2778 20560,2752 20560,2725 20534,2699 19211,2672 19211,2646 19211,2619 19211,2593 19211,2566 19211,2540 19211,2513 19211,2487 19211,2460 19211,2434 20587,2408 20587,2381 20587,2355 20587,2328 20587,2302 20587,2275 20587,2249 20587,2222 20560,2196 20560,2169 20560,2143 20534,2116 19713,2090 19687,2064 19211,2037 19211,2011 19211,1984 19211,1958 19211,1931 19211,1905 19211,1878 19211,1852 20587,1825 20587,1799 20587,1772 20587,1746 20587,1720 20587,1693 20587,1667 20587,1640 20560,1614 20560,1587 20560,1561 20534,1534 19740,1508 19211,1481 19211,1455 19211,1428 19211,1402 19211,1376 19211,1349 19211,1323 19211,1296 19211,1270 20587,1243 20587,1217 20587,1190 20587,1164 20587,1137 20587,1111 20587,1084 20587,1058 20560,1032 20560,1005 20560,979 20534,952 19211,926 19211,899 19211,873 19211,846 19211,820 19211,793 19211,767 19211,740 19211,714 20428,688 20587,661 20587,635 20587,608 20587,582 20587,555 20587,529 20587,502 20587,476 20560,449 20560,423 20560,396 20534,370 19713,344 19687,317 19211,291 19211,264 19211,238 19211,211 19211,185 19211,158 19211,132 19211,105 19211,79 19211,52 19211,26" draw:recreate-on-edit="true"/></draw:frame>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1" text:outline-level="1">Original Image</text:h>
      <text:p text:style-name="P1">Inserted next page for comparison</text:p>
      <text:p text:style-name="Text_20_body"><draw:frame draw:style-name="fr1" draw:name="Image2" text:anchor-type="char" svg:width="17cm" svg:height="13.033cm" draw:z-index="1"><draw:image xlink:href="Pictures/100000000000030C000002569D7808BBF129A8B4.png" xlink:type="simple" xlink:show="embed" xlink:actuate="onLoad" draw:mime-type="image/pn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2-12-13T21:43:29.886000000</meta:creation-date>
    <dc:date>2022-12-13T21:48:36.416000000</dc:date>
    <dc:creator>EarnestAl</dc:creator>
    <meta:editing-duration>PT4M49S</meta:editing-duration>
    <meta:editing-cycles>2</meta:editing-cycles>
    <meta:generator>LibreOffice/7.4.2.1$Windows_X86_64 LibreOffice_project/681d65acd9ede00dd724d6716f21cabfdcc95bd2</meta:generator>
    <meta:document-statistic meta:table-count="0" meta:image-count="2" meta:object-count="0" meta:page-count="2" meta:paragraph-count="3" meta:word-count="297" meta:character-count="1582" meta:non-whitespace-character-count="1288"/>
  </office:meta>
</office:document-meta>
</file>