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0">
      <style:table-cell-properties fo:background-color="#afeeee" style:text-align-source="fix" style:repeat-content="false"/>
      <style:paragraph-properties fo:text-align="center" fo:margin-left="0cm"/>
      <style:text-properties style:font-name="Marianne" fo:font-size="8pt" style:font-size-asian="8pt" style:font-size-complex="8pt"/>
    </style:style>
    <style:style style:name="ce2" style:family="table-cell" style:parent-style-name="Default" style:data-style-name="N37">
      <style:text-properties style:font-name="Marianne" fo:font-size="8pt" style:font-size-asian="8pt" style:font-size-complex="8pt"/>
    </style:style>
    <style:style style:name="ce3" style:family="table-cell" style:parent-style-name="Default">
      <style:text-properties style:font-name="Marianne" fo:font-size="8pt" style:font-size-asian="8pt" style:font-size-complex="8pt"/>
    </style:style>
    <style:style style:name="ce4" style:family="table-cell" style:parent-style-name="Default" style:data-style-name="N42">
      <style:text-properties style:font-name="Marianne" fo:font-size="8pt" style:font-size-asian="8pt" style:font-size-complex="8pt"/>
    </style:style>
    <style:style style:name="ce5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Marianne" fo:font-size="8pt" style:font-size-asian="8pt" style:font-size-complex="8pt"/>
    </style:style>
    <style:style style:name="ce6" style:family="table-cell" style:parent-style-name="Default" style:data-style-name="N42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1er dimanch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float" office:value="2020" calcext:value-type="float">
            <text:p>2020</text:p>
          </table:table-cell>
          <table:table-cell table:formula="of:=DATE([.$A1];1;CHOOSE(WEEKDAY(DATE([.$A1];1;1);11);7;6;5;4;3;2;1))" office:value-type="date" office:date-value="2020-01-05" calcext:value-type="date">
            <text:p>dim. 5 janv. 20</text:p>
          </table:table-cell>
          <table:table-cell table:formula="of:=[.B1]" office:value-type="date" office:date-value="2020-01-05" calcext:value-type="date">
            <text:p>Semaine <text:s/>1</text:p>
          </table:table-cell>
          <table:table-cell/>
          <table:table-cell table:style-name="ce4" table:formula="of:=DATE([.$A1]+1;1;CHOOSE(WEEKDAY(DATE([.$A1]+1;1;1);11);7;6;5;4;3;2;1))" office:value-type="date" office:date-value="2021-01-03" calcext:value-type="date">
            <text:p>dim. 3 janv. 21</text:p>
          </table:table-cell>
          <table:table-cell/>
          <table:table-cell table:style-name="ce4" table:formula="of:=DATE([.A1];12;31)" office:value-type="date" office:date-value="2020-12-31" calcext:value-type="date">
            <text:p>jeu. 31 déc. 20</text:p>
          </table:table-cell>
          <table:table-cell table:style-name="ce5" table:formula="of:=[.G1]" office:value-type="date" office:date-value="2020-12-31" calcext:value-type="date">
            <text:p>Semaine <text:s/>53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1]+7" office:value-type="date" office:date-value="2020-01-12" calcext:value-type="date">
            <text:p>dim. 12 janv. 20</text:p>
          </table:table-cell>
          <table:table-cell table:formula="of:=[.B2]" office:value-type="date" office:date-value="2020-01-12" calcext:value-type="date">
            <text:p>Semaine <text:s/>2</text:p>
          </table:table-cell>
          <table:table-cell table:number-columns-repeated="3"/>
          <table:table-cell table:style-name="ce4" table:formula="of:=DATE(YEAR([.G1])+1;12;31)" office:value-type="date" office:date-value="2021-12-31" calcext:value-type="date">
            <text:p>ven. 31 déc. 21</text:p>
          </table:table-cell>
          <table:table-cell table:style-name="ce5" table:formula="of:=[.G2]" office:value-type="date" office:date-value="2021-12-31" calcext:value-type="date">
            <text:p>Semaine <text:s/>52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2]+7" office:value-type="date" office:date-value="2020-01-19" calcext:value-type="date">
            <text:p>dim. 19 janv. 20</text:p>
          </table:table-cell>
          <table:table-cell table:formula="of:=[.B3]" office:value-type="date" office:date-value="2020-01-19" calcext:value-type="date">
            <text:p>Semaine <text:s/>3</text:p>
          </table:table-cell>
          <table:table-cell table:number-columns-repeated="3"/>
          <table:table-cell table:style-name="ce4" table:formula="of:=DATE(YEAR([.G2])+1;12;31)" office:value-type="date" office:date-value="2022-12-31" calcext:value-type="date">
            <text:p>sam. 31 déc. 22</text:p>
          </table:table-cell>
          <table:table-cell table:style-name="ce5" table:formula="of:=[.G3]" office:value-type="date" office:date-value="2022-12-31" calcext:value-type="date">
            <text:p>Semaine <text:s/>52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3]+7" office:value-type="date" office:date-value="2020-01-26" calcext:value-type="date">
            <text:p>dim. 26 janv. 20</text:p>
          </table:table-cell>
          <table:table-cell table:formula="of:=[.B4]" office:value-type="date" office:date-value="2020-01-26" calcext:value-type="date">
            <text:p>Semaine <text:s/>4</text:p>
          </table:table-cell>
          <table:table-cell table:number-columns-repeated="3"/>
          <table:table-cell table:style-name="ce4" table:formula="of:=DATE(YEAR([.G3])+1;12;31)" office:value-type="date" office:date-value="2023-12-31" calcext:value-type="date">
            <text:p>dim. 31 déc. 23</text:p>
          </table:table-cell>
          <table:table-cell table:style-name="ce5" table:formula="of:=[.G4]" office:value-type="date" office:date-value="2023-12-31" calcext:value-type="date">
            <text:p>Semaine <text:s/>52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4]+7" office:value-type="date" office:date-value="2020-02-02" calcext:value-type="date">
            <text:p>dim. 2 févr. 20</text:p>
          </table:table-cell>
          <table:table-cell table:formula="of:=[.B5]" office:value-type="date" office:date-value="2020-02-02" calcext:value-type="date">
            <text:p>Semaine <text:s/>5</text:p>
          </table:table-cell>
          <table:table-cell table:number-columns-repeated="3"/>
          <table:table-cell table:style-name="ce4" table:formula="of:=DATE(YEAR([.G4])+1;12;31)" office:value-type="date" office:date-value="2024-12-31" calcext:value-type="date">
            <text:p>mar. 31 déc. 24</text:p>
          </table:table-cell>
          <table:table-cell table:style-name="ce5" table:formula="of:=[.G5]" office:value-type="date" office:date-value="2024-12-31" calcext:value-type="date">
            <text:p>Semaine <text:s/>1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5]+7" office:value-type="date" office:date-value="2020-02-09" calcext:value-type="date">
            <text:p>dim. 9 févr. 20</text:p>
          </table:table-cell>
          <table:table-cell table:formula="of:=[.B6]" office:value-type="date" office:date-value="2020-02-09" calcext:value-type="date">
            <text:p>Semaine <text:s/>6</text:p>
          </table:table-cell>
          <table:table-cell table:number-columns-repeated="3"/>
          <table:table-cell table:style-name="ce4" table:formula="of:=DATE(YEAR([.G5])+1;12;31)" office:value-type="date" office:date-value="2025-12-31" calcext:value-type="date">
            <text:p>mer. 31 déc. 25</text:p>
          </table:table-cell>
          <table:table-cell table:style-name="ce5" table:formula="of:=[.G6]" office:value-type="date" office:date-value="2025-12-31" calcext:value-type="date">
            <text:p>Semaine <text:s/>1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6]+7" office:value-type="date" office:date-value="2020-02-16" calcext:value-type="date">
            <text:p>dim. 16 févr. 20</text:p>
          </table:table-cell>
          <table:table-cell table:formula="of:=[.B7]" office:value-type="date" office:date-value="2020-02-16" calcext:value-type="date">
            <text:p>Semaine <text:s/>7</text:p>
          </table:table-cell>
          <table:table-cell table:number-columns-repeated="3"/>
          <table:table-cell table:style-name="ce4" table:formula="of:=DATE(YEAR([.G6])+1;12;31)" office:value-type="date" office:date-value="2026-12-31" calcext:value-type="date">
            <text:p>jeu. 31 déc. 26</text:p>
          </table:table-cell>
          <table:table-cell table:style-name="ce5" table:formula="of:=[.G7]" office:value-type="date" office:date-value="2026-12-31" calcext:value-type="date">
            <text:p>Semaine <text:s/>53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7]+7" office:value-type="date" office:date-value="2020-02-23" calcext:value-type="date">
            <text:p>dim. 23 févr. 20</text:p>
          </table:table-cell>
          <table:table-cell table:formula="of:=[.B8]" office:value-type="date" office:date-value="2020-02-23" calcext:value-type="date">
            <text:p>Semaine <text:s/>8</text:p>
          </table:table-cell>
          <table:table-cell table:number-columns-repeated="3"/>
          <table:table-cell table:style-name="ce4" table:formula="of:=DATE(YEAR([.G7])+1;12;31)" office:value-type="date" office:date-value="2027-12-31" calcext:value-type="date">
            <text:p>ven. 31 déc. 27</text:p>
          </table:table-cell>
          <table:table-cell table:style-name="ce5" table:formula="of:=[.G8]" office:value-type="date" office:date-value="2027-12-31" calcext:value-type="date">
            <text:p>Semaine <text:s/>52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8]+7" office:value-type="date" office:date-value="2020-03-01" calcext:value-type="date">
            <text:p>dim. 1 mars 20</text:p>
          </table:table-cell>
          <table:table-cell table:formula="of:=[.B9]" office:value-type="date" office:date-value="2020-03-01" calcext:value-type="date">
            <text:p>Semaine <text:s/>9</text:p>
          </table:table-cell>
          <table:table-cell table:number-columns-repeated="3"/>
          <table:table-cell table:style-name="ce4" table:formula="of:=DATE(YEAR([.G8])+1;12;31)" office:value-type="date" office:date-value="2028-12-31" calcext:value-type="date">
            <text:p>dim. 31 déc. 28</text:p>
          </table:table-cell>
          <table:table-cell table:style-name="ce5" table:formula="of:=[.G9]" office:value-type="date" office:date-value="2028-12-31" calcext:value-type="date">
            <text:p>Semaine <text:s/>52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9]+7" office:value-type="date" office:date-value="2020-03-08" calcext:value-type="date">
            <text:p>dim. 8 mars 20</text:p>
          </table:table-cell>
          <table:table-cell table:formula="of:=[.B10]" office:value-type="date" office:date-value="2020-03-08" calcext:value-type="date">
            <text:p>Semaine <text:s/>10</text:p>
          </table:table-cell>
          <table:table-cell table:number-columns-repeated="3"/>
          <table:table-cell table:style-name="ce4" table:formula="of:=DATE(YEAR([.G9])+1;12;31)" office:value-type="date" office:date-value="2029-12-31" calcext:value-type="date">
            <text:p>lun. 31 déc. 29</text:p>
          </table:table-cell>
          <table:table-cell table:style-name="ce5" table:formula="of:=[.G10]" office:value-type="date" office:date-value="2029-12-31" calcext:value-type="date">
            <text:p>Semaine <text:s/>1</text:p>
          </table:table-cell>
          <table:table-cell table:number-columns-repeated="7"/>
        </table:table-row>
        <table:table-row table:style-name="ro1">
          <table:table-cell table:style-name="ce2"/>
          <table:table-cell table:formula="of:=[.B10]+7" office:value-type="date" office:date-value="2020-03-15" calcext:value-type="date">
            <text:p>dim. 15 mars 20</text:p>
          </table:table-cell>
          <table:table-cell table:formula="of:=[.B11]" office:value-type="date" office:date-value="2020-03-15" calcext:value-type="date">
            <text:p>Semaine <text:s/>11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1]+7" office:value-type="date" office:date-value="2020-03-22" calcext:value-type="date">
            <text:p>dim. 22 mars 20</text:p>
          </table:table-cell>
          <table:table-cell table:formula="of:=[.B12]" office:value-type="date" office:date-value="2020-03-22" calcext:value-type="date">
            <text:p>Semaine <text:s/>12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2]+7" office:value-type="date" office:date-value="2020-03-29" calcext:value-type="date">
            <text:p>dim. 29 mars 20</text:p>
          </table:table-cell>
          <table:table-cell table:formula="of:=[.B13]" office:value-type="date" office:date-value="2020-03-29" calcext:value-type="date">
            <text:p>Semaine <text:s/>13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3]+7" office:value-type="date" office:date-value="2020-04-05" calcext:value-type="date">
            <text:p>dim. 5 avr. 20</text:p>
          </table:table-cell>
          <table:table-cell table:formula="of:=[.B14]" office:value-type="date" office:date-value="2020-04-05" calcext:value-type="date">
            <text:p>Semaine <text:s/>14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4]+7" office:value-type="date" office:date-value="2020-04-12" calcext:value-type="date">
            <text:p>dim. 12 avr. 20</text:p>
          </table:table-cell>
          <table:table-cell table:formula="of:=[.B15]" office:value-type="date" office:date-value="2020-04-12" calcext:value-type="date">
            <text:p>Semaine <text:s/>15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5]+7" office:value-type="date" office:date-value="2020-04-19" calcext:value-type="date">
            <text:p>dim. 19 avr. 20</text:p>
          </table:table-cell>
          <table:table-cell table:formula="of:=[.B16]" office:value-type="date" office:date-value="2020-04-19" calcext:value-type="date">
            <text:p>Semaine <text:s/>16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6]+7" office:value-type="date" office:date-value="2020-04-26" calcext:value-type="date">
            <text:p>dim. 26 avr. 20</text:p>
          </table:table-cell>
          <table:table-cell table:formula="of:=[.B17]" office:value-type="date" office:date-value="2020-04-26" calcext:value-type="date">
            <text:p>Semaine <text:s/>17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7]+7" office:value-type="date" office:date-value="2020-05-03" calcext:value-type="date">
            <text:p>dim. 3 mai 20</text:p>
          </table:table-cell>
          <table:table-cell table:formula="of:=[.B18]" office:value-type="date" office:date-value="2020-05-03" calcext:value-type="date">
            <text:p>Semaine <text:s/>18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8]+7" office:value-type="date" office:date-value="2020-05-10" calcext:value-type="date">
            <text:p>dim. 10 mai 20</text:p>
          </table:table-cell>
          <table:table-cell table:formula="of:=[.B19]" office:value-type="date" office:date-value="2020-05-10" calcext:value-type="date">
            <text:p>Semaine <text:s/>19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19]+7" office:value-type="date" office:date-value="2020-05-17" calcext:value-type="date">
            <text:p>dim. 17 mai 20</text:p>
          </table:table-cell>
          <table:table-cell table:formula="of:=[.B20]" office:value-type="date" office:date-value="2020-05-17" calcext:value-type="date">
            <text:p>Semaine <text:s/>20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0]+7" office:value-type="date" office:date-value="2020-05-24" calcext:value-type="date">
            <text:p>dim. 24 mai 20</text:p>
          </table:table-cell>
          <table:table-cell table:formula="of:=[.B21]" office:value-type="date" office:date-value="2020-05-24" calcext:value-type="date">
            <text:p>Semaine <text:s/>21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1]+7" office:value-type="date" office:date-value="2020-05-31" calcext:value-type="date">
            <text:p>dim. 31 mai 20</text:p>
          </table:table-cell>
          <table:table-cell table:formula="of:=[.B22]" office:value-type="date" office:date-value="2020-05-31" calcext:value-type="date">
            <text:p>Semaine <text:s/>22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2]+7" office:value-type="date" office:date-value="2020-06-07" calcext:value-type="date">
            <text:p>dim. 7 juin 20</text:p>
          </table:table-cell>
          <table:table-cell table:formula="of:=[.B23]" office:value-type="date" office:date-value="2020-06-07" calcext:value-type="date">
            <text:p>Semaine <text:s/>23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3]+7" office:value-type="date" office:date-value="2020-06-14" calcext:value-type="date">
            <text:p>dim. 14 juin 20</text:p>
          </table:table-cell>
          <table:table-cell table:formula="of:=[.B24]" office:value-type="date" office:date-value="2020-06-14" calcext:value-type="date">
            <text:p>Semaine <text:s/>24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4]+7" office:value-type="date" office:date-value="2020-06-21" calcext:value-type="date">
            <text:p>dim. 21 juin 20</text:p>
          </table:table-cell>
          <table:table-cell table:formula="of:=[.B25]" office:value-type="date" office:date-value="2020-06-21" calcext:value-type="date">
            <text:p>Semaine <text:s/>25</text:p>
          </table:table-cell>
          <table:table-cell table:number-columns-repeated="12"/>
        </table:table-row>
        <table:table-row table:style-name="ro1">
          <table:table-cell table:style-name="ce2"/>
          <table:table-cell table:formula="of:=[.B25]+7" office:value-type="date" office:date-value="2020-06-28" calcext:value-type="date">
            <text:p>dim. 28 juin 20</text:p>
          </table:table-cell>
          <table:table-cell table:formula="of:=[.B26]" office:value-type="date" office:date-value="2020-06-28" calcext:value-type="date">
            <text:p>Semaine <text:s/>26</text:p>
          </table:table-cell>
          <table:table-cell table:style-name="ce6" table:number-columns-repeated="7"/>
          <table:table-cell table:number-columns-repeated="5"/>
        </table:table-row>
        <table:table-row table:style-name="ro1">
          <table:table-cell/>
          <table:table-cell table:formula="of:=[.B26]+7" office:value-type="date" office:date-value="2020-07-05" calcext:value-type="date">
            <text:p>dim. 5 juil. 20</text:p>
          </table:table-cell>
          <table:table-cell table:formula="of:=[.B27]" office:value-type="date" office:date-value="2020-07-05" calcext:value-type="date">
            <text:p>Semaine <text:s/>27</text:p>
          </table:table-cell>
          <table:table-cell table:number-columns-repeated="12"/>
        </table:table-row>
        <table:table-row table:style-name="ro1">
          <table:table-cell/>
          <table:table-cell table:formula="of:=[.B27]+7" office:value-type="date" office:date-value="2020-07-12" calcext:value-type="date">
            <text:p>dim. 12 juil. 20</text:p>
          </table:table-cell>
          <table:table-cell table:formula="of:=[.B28]" office:value-type="date" office:date-value="2020-07-12" calcext:value-type="date">
            <text:p>Semaine <text:s/>28</text:p>
          </table:table-cell>
          <table:table-cell table:number-columns-repeated="12"/>
        </table:table-row>
        <table:table-row table:style-name="ro1">
          <table:table-cell/>
          <table:table-cell table:formula="of:=[.B28]+7" office:value-type="date" office:date-value="2020-07-19" calcext:value-type="date">
            <text:p>dim. 19 juil. 20</text:p>
          </table:table-cell>
          <table:table-cell table:formula="of:=[.B29]" office:value-type="date" office:date-value="2020-07-19" calcext:value-type="date">
            <text:p>Semaine <text:s/>29</text:p>
          </table:table-cell>
          <table:table-cell table:number-columns-repeated="12"/>
        </table:table-row>
        <table:table-row table:style-name="ro1">
          <table:table-cell/>
          <table:table-cell table:formula="of:=[.B29]+7" office:value-type="date" office:date-value="2020-07-26" calcext:value-type="date">
            <text:p>dim. 26 juil. 20</text:p>
          </table:table-cell>
          <table:table-cell table:formula="of:=[.B30]" office:value-type="date" office:date-value="2020-07-26" calcext:value-type="date">
            <text:p>Semaine <text:s/>30</text:p>
          </table:table-cell>
          <table:table-cell table:number-columns-repeated="12"/>
        </table:table-row>
        <table:table-row table:style-name="ro1">
          <table:table-cell/>
          <table:table-cell table:formula="of:=[.B30]+7" office:value-type="date" office:date-value="2020-08-02" calcext:value-type="date">
            <text:p>dim. 2 août 20</text:p>
          </table:table-cell>
          <table:table-cell table:formula="of:=[.B31]" office:value-type="date" office:date-value="2020-08-02" calcext:value-type="date">
            <text:p>Semaine <text:s/>31</text:p>
          </table:table-cell>
          <table:table-cell table:number-columns-repeated="12"/>
        </table:table-row>
        <table:table-row table:style-name="ro1">
          <table:table-cell/>
          <table:table-cell table:formula="of:=[.B31]+7" office:value-type="date" office:date-value="2020-08-09" calcext:value-type="date">
            <text:p>dim. 9 août 20</text:p>
          </table:table-cell>
          <table:table-cell table:formula="of:=[.B32]" office:value-type="date" office:date-value="2020-08-09" calcext:value-type="date">
            <text:p>Semaine <text:s/>32</text:p>
          </table:table-cell>
          <table:table-cell table:number-columns-repeated="12"/>
        </table:table-row>
        <table:table-row table:style-name="ro1">
          <table:table-cell/>
          <table:table-cell table:formula="of:=[.B32]+7" office:value-type="date" office:date-value="2020-08-16" calcext:value-type="date">
            <text:p>dim. 16 août 20</text:p>
          </table:table-cell>
          <table:table-cell table:formula="of:=[.B33]" office:value-type="date" office:date-value="2020-08-16" calcext:value-type="date">
            <text:p>Semaine <text:s/>33</text:p>
          </table:table-cell>
          <table:table-cell table:number-columns-repeated="12"/>
        </table:table-row>
        <table:table-row table:style-name="ro1">
          <table:table-cell/>
          <table:table-cell table:formula="of:=[.B33]+7" office:value-type="date" office:date-value="2020-08-23" calcext:value-type="date">
            <text:p>dim. 23 août 20</text:p>
          </table:table-cell>
          <table:table-cell table:formula="of:=[.B34]" office:value-type="date" office:date-value="2020-08-23" calcext:value-type="date">
            <text:p>Semaine <text:s/>34</text:p>
          </table:table-cell>
          <table:table-cell table:number-columns-repeated="12"/>
        </table:table-row>
        <table:table-row table:style-name="ro1">
          <table:table-cell/>
          <table:table-cell table:formula="of:=[.B34]+7" office:value-type="date" office:date-value="2020-08-30" calcext:value-type="date">
            <text:p>dim. 30 août 20</text:p>
          </table:table-cell>
          <table:table-cell table:formula="of:=[.B35]" office:value-type="date" office:date-value="2020-08-30" calcext:value-type="date">
            <text:p>Semaine <text:s/>35</text:p>
          </table:table-cell>
          <table:table-cell table:number-columns-repeated="12"/>
        </table:table-row>
        <table:table-row table:style-name="ro1">
          <table:table-cell/>
          <table:table-cell table:formula="of:=[.B35]+7" office:value-type="date" office:date-value="2020-09-06" calcext:value-type="date">
            <text:p>dim. 6 sept. 20</text:p>
          </table:table-cell>
          <table:table-cell table:formula="of:=[.B36]" office:value-type="date" office:date-value="2020-09-06" calcext:value-type="date">
            <text:p>Semaine <text:s/>36</text:p>
          </table:table-cell>
          <table:table-cell table:number-columns-repeated="12"/>
        </table:table-row>
        <table:table-row table:style-name="ro1">
          <table:table-cell/>
          <table:table-cell table:formula="of:=[.B36]+7" office:value-type="date" office:date-value="2020-09-13" calcext:value-type="date">
            <text:p>dim. 13 sept. 20</text:p>
          </table:table-cell>
          <table:table-cell table:formula="of:=[.B37]" office:value-type="date" office:date-value="2020-09-13" calcext:value-type="date">
            <text:p>Semaine <text:s/>37</text:p>
          </table:table-cell>
          <table:table-cell table:number-columns-repeated="12"/>
        </table:table-row>
        <table:table-row table:style-name="ro1">
          <table:table-cell/>
          <table:table-cell table:formula="of:=[.B37]+7" office:value-type="date" office:date-value="2020-09-20" calcext:value-type="date">
            <text:p>dim. 20 sept. 20</text:p>
          </table:table-cell>
          <table:table-cell table:formula="of:=[.B38]" office:value-type="date" office:date-value="2020-09-20" calcext:value-type="date">
            <text:p>Semaine <text:s/>38</text:p>
          </table:table-cell>
          <table:table-cell table:number-columns-repeated="12"/>
        </table:table-row>
        <table:table-row table:style-name="ro1">
          <table:table-cell/>
          <table:table-cell table:formula="of:=[.B38]+7" office:value-type="date" office:date-value="2020-09-27" calcext:value-type="date">
            <text:p>dim. 27 sept. 20</text:p>
          </table:table-cell>
          <table:table-cell table:formula="of:=[.B39]" office:value-type="date" office:date-value="2020-09-27" calcext:value-type="date">
            <text:p>Semaine <text:s/>39</text:p>
          </table:table-cell>
          <table:table-cell table:number-columns-repeated="12"/>
        </table:table-row>
        <table:table-row table:style-name="ro1">
          <table:table-cell/>
          <table:table-cell table:formula="of:=[.B39]+7" office:value-type="date" office:date-value="2020-10-04" calcext:value-type="date">
            <text:p>dim. 4 oct. 20</text:p>
          </table:table-cell>
          <table:table-cell table:formula="of:=[.B40]" office:value-type="date" office:date-value="2020-10-04" calcext:value-type="date">
            <text:p>Semaine <text:s/>40</text:p>
          </table:table-cell>
          <table:table-cell table:number-columns-repeated="12"/>
        </table:table-row>
        <table:table-row table:style-name="ro1">
          <table:table-cell/>
          <table:table-cell table:formula="of:=[.B40]+7" office:value-type="date" office:date-value="2020-10-11" calcext:value-type="date">
            <text:p>dim. 11 oct. 20</text:p>
          </table:table-cell>
          <table:table-cell table:formula="of:=[.B41]" office:value-type="date" office:date-value="2020-10-11" calcext:value-type="date">
            <text:p>Semaine <text:s/>41</text:p>
          </table:table-cell>
          <table:table-cell table:number-columns-repeated="12"/>
        </table:table-row>
        <table:table-row table:style-name="ro1">
          <table:table-cell/>
          <table:table-cell table:formula="of:=[.B41]+7" office:value-type="date" office:date-value="2020-10-18" calcext:value-type="date">
            <text:p>dim. 18 oct. 20</text:p>
          </table:table-cell>
          <table:table-cell table:formula="of:=[.B42]" office:value-type="date" office:date-value="2020-10-18" calcext:value-type="date">
            <text:p>Semaine <text:s/>42</text:p>
          </table:table-cell>
          <table:table-cell table:number-columns-repeated="12"/>
        </table:table-row>
        <table:table-row table:style-name="ro1">
          <table:table-cell/>
          <table:table-cell table:formula="of:=[.B42]+7" office:value-type="date" office:date-value="2020-10-25" calcext:value-type="date">
            <text:p>dim. 25 oct. 20</text:p>
          </table:table-cell>
          <table:table-cell table:formula="of:=[.B43]" office:value-type="date" office:date-value="2020-10-25" calcext:value-type="date">
            <text:p>Semaine <text:s/>43</text:p>
          </table:table-cell>
          <table:table-cell table:number-columns-repeated="12"/>
        </table:table-row>
        <table:table-row table:style-name="ro1">
          <table:table-cell/>
          <table:table-cell table:formula="of:=[.B43]+7" office:value-type="date" office:date-value="2020-11-01" calcext:value-type="date">
            <text:p>dim. 1 nov. 20</text:p>
          </table:table-cell>
          <table:table-cell table:formula="of:=[.B44]" office:value-type="date" office:date-value="2020-11-01" calcext:value-type="date">
            <text:p>Semaine <text:s/>44</text:p>
          </table:table-cell>
          <table:table-cell table:number-columns-repeated="12"/>
        </table:table-row>
        <table:table-row table:style-name="ro1">
          <table:table-cell/>
          <table:table-cell table:formula="of:=[.B44]+7" office:value-type="date" office:date-value="2020-11-08" calcext:value-type="date">
            <text:p>dim. 8 nov. 20</text:p>
          </table:table-cell>
          <table:table-cell table:formula="of:=[.B45]" office:value-type="date" office:date-value="2020-11-08" calcext:value-type="date">
            <text:p>Semaine <text:s/>45</text:p>
          </table:table-cell>
          <table:table-cell table:number-columns-repeated="12"/>
        </table:table-row>
        <table:table-row table:style-name="ro1">
          <table:table-cell/>
          <table:table-cell table:formula="of:=[.B45]+7" office:value-type="date" office:date-value="2020-11-15" calcext:value-type="date">
            <text:p>dim. 15 nov. 20</text:p>
          </table:table-cell>
          <table:table-cell table:formula="of:=[.B46]" office:value-type="date" office:date-value="2020-11-15" calcext:value-type="date">
            <text:p>Semaine <text:s/>46</text:p>
          </table:table-cell>
          <table:table-cell table:number-columns-repeated="12"/>
        </table:table-row>
        <table:table-row table:style-name="ro1">
          <table:table-cell/>
          <table:table-cell table:formula="of:=[.B46]+7" office:value-type="date" office:date-value="2020-11-22" calcext:value-type="date">
            <text:p>dim. 22 nov. 20</text:p>
          </table:table-cell>
          <table:table-cell table:formula="of:=[.B47]" office:value-type="date" office:date-value="2020-11-22" calcext:value-type="date">
            <text:p>Semaine <text:s/>47</text:p>
          </table:table-cell>
          <table:table-cell table:number-columns-repeated="12"/>
        </table:table-row>
        <table:table-row table:style-name="ro1">
          <table:table-cell/>
          <table:table-cell table:formula="of:=[.B47]+7" office:value-type="date" office:date-value="2020-11-29" calcext:value-type="date">
            <text:p>dim. 29 nov. 20</text:p>
          </table:table-cell>
          <table:table-cell table:formula="of:=[.B48]" office:value-type="date" office:date-value="2020-11-29" calcext:value-type="date">
            <text:p>Semaine <text:s/>48</text:p>
          </table:table-cell>
          <table:table-cell table:number-columns-repeated="12"/>
        </table:table-row>
        <table:table-row table:style-name="ro1">
          <table:table-cell/>
          <table:table-cell table:formula="of:=[.B48]+7" office:value-type="date" office:date-value="2020-12-06" calcext:value-type="date">
            <text:p>dim. 6 déc. 20</text:p>
          </table:table-cell>
          <table:table-cell table:formula="of:=[.B49]" office:value-type="date" office:date-value="2020-12-06" calcext:value-type="date">
            <text:p>Semaine <text:s/>49</text:p>
          </table:table-cell>
          <table:table-cell table:number-columns-repeated="12"/>
        </table:table-row>
        <table:table-row table:style-name="ro1">
          <table:table-cell/>
          <table:table-cell table:formula="of:=[.B49]+7" office:value-type="date" office:date-value="2020-12-13" calcext:value-type="date">
            <text:p>dim. 13 déc. 20</text:p>
          </table:table-cell>
          <table:table-cell table:formula="of:=[.B50]" office:value-type="date" office:date-value="2020-12-13" calcext:value-type="date">
            <text:p>Semaine <text:s/>50</text:p>
          </table:table-cell>
          <table:table-cell table:number-columns-repeated="12"/>
        </table:table-row>
        <table:table-row table:style-name="ro1">
          <table:table-cell/>
          <table:table-cell table:formula="of:=[.B50]+7" office:value-type="date" office:date-value="2020-12-20" calcext:value-type="date">
            <text:p>dim. 20 déc. 20</text:p>
          </table:table-cell>
          <table:table-cell table:formula="of:=[.B51]" office:value-type="date" office:date-value="2020-12-20" calcext:value-type="date">
            <text:p>Semaine <text:s/>51</text:p>
          </table:table-cell>
          <table:table-cell table:number-columns-repeated="12"/>
        </table:table-row>
        <table:table-row table:style-name="ro1">
          <table:table-cell/>
          <table:table-cell table:formula="of:=IF(YEAR(MAX([.B$1:.B51])+7)&gt;YEAR(MAX([.B$1:.B51]));&quot;&quot;;[.B51]+7)" office:value-type="date" office:date-value="2020-12-27" calcext:value-type="date">
            <text:p>dim. 27 déc. 20</text:p>
          </table:table-cell>
          <table:table-cell table:formula="of:=[.B52]" office:value-type="date" office:date-value="2020-12-27" calcext:value-type="date">
            <text:p>Semaine <text:s/>52</text:p>
          </table:table-cell>
          <table:table-cell table:number-columns-repeated="12"/>
        </table:table-row>
        <table:table-row table:style-name="ro1">
          <table:table-cell/>
          <table:table-cell table:formula="of:=IF(YEAR(MAX([.B$1:.B52])+7)&gt;YEAR(MAX([.B$1:.B52]));&quot;&quot;;[.B52]+7)">
            <text:p/>
          </table:table-cell>
          <table:table-cell table:formula="of:=[.B53]">
            <text:p/>
          </table:table-cell>
          <table:table-cell table:number-columns-repeated="12"/>
        </table:table-row>
        <table:table-row table:style-name="ro1">
          <table:table-cell/>
          <table:table-cell table:formula="of:=IF(YEAR(MAX([.B$1:.B53])+7)&gt;YEAR(MAX([.B$1:.B53]));&quot;&quot;;[.B53]+7)">
            <text:p/>
          </table:table-cell>
          <table:table-cell table:formula="of:=[.B54]">
            <text:p/>
          </table:table-cell>
          <table:table-cell table:number-columns-repeated="12"/>
        </table:table-row>
        <table:table-row table:style-name="ro1">
          <table:table-cell/>
          <table:table-cell table:formula="of:=IF(YEAR(MAX([.B$1:.B54])+7)&gt;YEAR(MAX([.B$1:.B54]));&quot;&quot;;[.B54]+7)">
            <text:p/>
          </table:table-cell>
          <table:table-cell table:formula="of:=[.B55]">
            <text:p/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'1er dimanche'.B17:'1er dimanche'.S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 number:title="Défini par l'utilisateur">
      <number:day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21">
      <number:day number:style="long"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2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3">
      <number:day-of-week/>
    </number:date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date-style style:name="N126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27">
      <number:text>Semaine  </number:text>
      <number:week-of-year/>
    </number:date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20119" number:language="en" number:country="GB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10:58:46.694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132" meta:object-count="0"/>
  </office:meta>
</office:document-meta>
</file>