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5"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??</text:p>
          </table:table-cell>
        </table:table-row>
        <table:table-row table:style-name="ro1">
          <table:table-cell/>
          <table:table-cell table:style-name="ce1" table:formula="of:=[.B3]+[.B4]" office:value-type="float" office:value="1.16666666666667" calcext:value-type="float">
            <text:p>1 1/6 <text:s/></text:p>
          </table:table-cell>
          <table:table-cell table:style-name="ce1" table:number-columns-repeated="2"/>
          <table:table-cell table:style-name="ce1" table:formula="of:=[.E3]+[.E4]" office:value-type="float" office:value="3.14285714285714" calcext:value-type="float">
            <text:p>3 1/7 <text:s/></text:p>
          </table:table-cell>
          <table:table-cell table:formula="of:=[.E2]-PI()" office:value-type="float" office:value="0.00126448926735012" calcext:value-type="float">
            <text:p>0.00126448926735</text:p>
          </table:table-cell>
          <table:table-cell table:style-name="ce1" table:formula="of:=[.G3]+[.G4]" office:value-type="float" office:value="3.14159292035398" calcext:value-type="float">
            <text:p>3 16/113</text:p>
          </table:table-cell>
          <table:table-cell table:formula="of:=[.G2]-PI()" office:value-type="float" office:value="0.00000026676418940497" calcext:value-type="float">
            <text:p>2.66764189404967E-07</text:p>
          </table:table-cell>
        </table:table-row>
        <table:table-row table:style-name="ro1">
          <table:table-cell/>
          <table:table-cell table:style-name="ce1" table:formula="of:=1/2" office:value-type="float" office:value="0.5" calcext:value-type="float">
            <text:p><text:s/>1/2 <text:s/></text:p>
          </table:table-cell>
          <table:table-cell table:style-name="ce1" table:number-columns-repeated="2"/>
          <table:table-cell table:style-name="ce1" table:formula="of:=4/7" office:value-type="float" office:value="0.571428571428571" calcext:value-type="float">
            <text:p><text:s/>4/7 <text:s/></text:p>
          </table:table-cell>
          <table:table-cell/>
          <table:table-cell table:style-name="ce1" table:formula="of:=300/113" office:value-type="float" office:value="2.65486725663717" calcext:value-type="float">
            <text:p>2 74/113</text:p>
          </table:table-cell>
          <table:table-cell/>
        </table:table-row>
        <table:table-row table:style-name="ro1">
          <table:table-cell/>
          <table:table-cell table:style-name="ce1" table:formula="of:=2/3" office:value-type="float" office:value="0.666666666666667" calcext:value-type="float">
            <text:p><text:s/>2/3 <text:s/></text:p>
          </table:table-cell>
          <table:table-cell table:style-name="ce1" table:number-columns-repeated="2"/>
          <table:table-cell table:style-name="ce1" table:formula="of:=18/7" office:value-type="float" office:value="2.57142857142857" calcext:value-type="float">
            <text:p>2 4/7 <text:s/></text:p>
          </table:table-cell>
          <table:table-cell/>
          <table:table-cell table:style-name="ce1" table:formula="of:=55/113" office:value-type="float" office:value="0.486725663716814" calcext:value-type="float">
            <text:p><text:s/>55/113</text:p>
          </table:table-cell>
          <table:table-cell/>
        </table:table-row>
        <table:table-row table:style-name="ro1" table:number-rows-repeated="6">
          <table:table-cell table:number-columns-repeated="8"/>
        </table:table-row>
        <table:table-row table:style-name="ro2">
          <table:table-cell/>
          <table:table-cell office:value-type="string" calcext:value-type="string">
            <text:p><text:a xlink:href="https://ask.libreoffice.org/en/question/290199/if-i-sum-a-integer-with-a-fraction-it-says-value/" xlink:type="simple">https://ask.libreoffice.org/en/question/290199/if-i-sum-a-integer-with-a-fraction-it-says-value/</text:a>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fraction number:min-integer-digits="0" number:min-numerator-digits="1" loext:max-numerator-digits="1" number:min-denominator-digits="2" number:max-denominator-value="99"/>
    </number:number-style>
    <number:number-style style:name="N112">
      <number:fraction number:min-integer-digits="0" number:min-numerator-digits="1" loext:max-numerator-digits="1" number:min-denominator-digits="3" number:max-denominator-value="9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29T12:44:59.234000000</meta:creation-date>
    <dc:date>2021-01-29T12:53:53.107000000</dc:date>
    <dc:creator>Lupp </dc:creator>
    <meta:editing-duration>PT8M57S</meta:editing-duration>
    <meta:editing-cycles>1</meta:editing-cycles>
    <meta:document-statistic meta:table-count="1" meta:cell-count="14" meta:object-count="0"/>
    <meta:generator>LibreOffice/7.0.4.2$Windows_X86_64 LibreOffice_project/dcf040e67528d9187c66b2379df5ea4407429775</meta:generator>
  </office:meta>
</office:document-meta>
</file>