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ans Narrow2" svg:font-family="'Liberation Sans Narrow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0.4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2.7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37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UhrZeit_5f_hh_3a_mm">
      <style:text-properties fo:font-weight="bold" style:font-weight-asian="bold" style:font-weight-complex="bold"/>
      <style:map style:condition="cell-content()=&quot;no time&quot;" style:apply-style-name="UhrZeit-falsch" style:base-cell-address="TAB2.K9"/>
    </style:style>
    <style:style style:name="ce7" style:family="table-cell" style:parent-style-name="Default" style:data-style-name="N0"/>
    <style:style style:name="ce8" style:family="table-cell" style:parent-style-name="AA_3a_AZ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" style:family="table-cell" style:parent-style-name="AA_3a_AZ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0" style:family="table-cell" style:parent-style-name="AA_3a_AZ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AA_3a_AZ" style:data-style-name="N0"/>
    <style:style style:name="gr1" style:family="graphic" style:parent-style-name="Notiz-1">
      <style:graphic-properties fo:min-height="1.325cm" loext:decorative="false"/>
      <style:paragraph-properties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UhrZeit_5f_hh_3a_mm"/>
        <table:table-row table:style-name="ro1">
          <table:table-cell office:value-type="string" calcext:value-type="string">
            <text:p>2.30-08.30 </text:p>
          </table:table-cell>
          <table:table-cell table:style-name="UhrZeit-schlecht" table:formula="of:=MOD(TIMEVALUE(SUBSTITUTE(MID([.A1]; 7; 5); &quot;.&quot;;&quot;:&quot;)) - TIMEVALUE(SUBSTITUTE(MID([.A1]; 1; 5); &quot;.&quot;;&quot;:&quot;));1)" office:value-type="time" office:time-value="PT10H59M59.999999998S" calcext:value-type="time">
            <text:p>10:59</text:p>
          </table:table-cell>
        </table:table-row>
        <table:table-row table:style-name="ro1">
          <table:table-cell office:value-type="string" calcext:value-type="string">
            <text:p>23.30-04.00 </text:p>
          </table:table-cell>
          <table:table-cell table:formula="of:=MOD(TIMEVALUE(SUBSTITUTE(MID([.A2]; 7; 5); &quot;.&quot;;&quot;:&quot;)) - TIMEVALUE(SUBSTITUTE(MID([.A2]; 1; 5); &quot;.&quot;;&quot;:&quot;));1)" office:value-type="time" office:time-value="PT04H30M00S" calcext:value-type="time">
            <text:p>04:30</text:p>
          </table:table-cell>
        </table:table-row>
        <table:table-row table:style-name="ro1">
          <table:table-cell office:value-type="string" calcext:value-type="string">
            <text:p>23.30-4.00 </text:p>
          </table:table-cell>
          <table:table-cell table:formula="of:=MOD(TIMEVALUE(SUBSTITUTE(MID([.A3]; 7; 5); &quot;.&quot;;&quot;:&quot;)) - TIMEVALUE(SUBSTITUTE(MID([.A3]; 1; 5); &quot;.&quot;;&quot;:&quot;));1)" office:value-type="time" office:time-value="PT04H30M00S" calcext:value-type="time">
            <text:p>04:30</text:p>
          </table:table-cell>
        </table:table-row>
        <table:table-row table:style-name="ro1">
          <table:table-cell office:value-type="string" calcext:value-type="string">
            <text:p>12:00-13:00</text:p>
          </table:table-cell>
          <table:table-cell table:formula="of:=MOD(TIMEVALUE(SUBSTITUTE(MID([.A4]; 7; 5); &quot;.&quot;;&quot;:&quot;)) - TIMEVALUE(SUBSTITUTE(MID([.A4]; 1; 5); &quot;.&quot;;&quot;:&quot;));1)" office:value-type="time" office:time-value="PT01H00M00S" calcext:value-type="time">
            <text:p>01:00</text:p>
          </table:table-cell>
        </table:table-row>
        <table:table-row table:style-name="ro1">
          <table:table-cell office:value-type="string" calcext:value-type="string">
            <text:p>09:00-11:00</text:p>
          </table:table-cell>
          <table:table-cell table:formula="of:=MOD(TIMEVALUE(SUBSTITUTE(MID([.A5]; 7; 5); &quot;.&quot;;&quot;:&quot;)) - TIMEVALUE(SUBSTITUTE(MID([.A5]; 1; 5); &quot;.&quot;;&quot;:&quot;));1)" office:value-type="time" office:time-value="PT02H00M00S" calcext:value-type="time">
            <text:p>02:00</text:p>
          </table:table-cell>
        </table:table-row>
        <table:table-row table:style-name="ro1">
          <table:table-cell office:value-type="string" calcext:value-type="string">
            <text:p>9:00-11:00</text:p>
          </table:table-cell>
          <table:table-cell table:style-name="UhrZeit-falsch" table:formula="of:=MOD(TIMEVALUE(SUBSTITUTE(MID([.A6]; 7; 5); &quot;.&quot;;&quot;:&quot;)) - TIMEVALUE(SUBSTITUTE(MID([.A6]; 1; 5); &quot;.&quot;;&quot;:&quot;));1)" office:value-type="time" office:time-value="PT10H00M00S" calcext:value-type="time">
            <text:p>10:00</text:p>
          </table:table-cell>
        </table:table-row>
        <table:table-row table:style-name="ro1">
          <table:table-cell/>
          <table:table-cell table:style-name="FORMEL_28__29_" table:formula="of:=FORMULA([.B6])" office:value-type="string" office:string-value="=REST(ZEITWERT(WECHSELN(TEIL(A6; 7; 5); &quot;.&quot;;&quot;:&quot;)) - ZEITWERT(WECHSELN(TEIL(A6; 1; 5); &quot;.&quot;;&quot;:&quot;));1)" calcext:value-type="string">
            <text:p>=REST(ZEITWERT(WECHSELN(TEIL(A6; 7; 5); ".";":")) - ZEITWERT(WECHSELN(TEIL(A6; 1; 5); ".";":"));1)</text:p>
          </table:table-cell>
        </table:table-row>
      </table:table>
      <table:table table:name="TAB2" table:style-name="ta1">
        <table:table-column table:style-name="co2" table:default-cell-style-name="Default"/>
        <table:table-column table:style-name="co3" table:default-cell-style-name="Default"/>
        <table:table-column-group>
          <table:table-column table:style-name="co4" table:number-columns-repeated="2" table:default-cell-style-name="Default"/>
          <table:table-column table:style-name="co5" table:default-cell-style-name="Default"/>
          <table:table-column table:style-name="co4" table:number-columns-repeated="2" table:default-cell-style-name="Default"/>
          <table:table-column table:style-name="co5" table:default-cell-style-name="Default"/>
          <table:table-column table:style-name="co6" table:number-columns-repeated="2" table:default-cell-style-name="Default"/>
        </table:table-column-group>
        <table:table-column table:style-name="co1" table:default-cell-style-name="Default"/>
        <table:table-column table:style-name="co5" table:default-cell-style-name="Default"/>
        <table:table-column table:style-name="co7" table:default-cell-style-name="Default"/>
        <table:table-column-group table:display="false">
          <table:table-column table:style-name="co8" table:visibility="collapse" table:number-columns-repeated="4" table:default-cell-style-name="Default"/>
          <table:table-column table:style-name="co1" table:visibility="collapse" table:number-columns-repeated="9" table:default-cell-style-name="Default"/>
        </table:table-column-group>
        <table:table-column table:style-name="co7" table:default-cell-style-name="AA_3a_AZ"/>
        <table:table-column table:style-name="co8" table:number-columns-repeated="4" table:default-cell-style-name="AA_3a_AZ"/>
        <table:table-column table:style-name="co1" table:number-columns-repeated="16352" table:default-cell-style-name="Default"/>
        <table:table-row table:style-name="ro1">
          <table:table-cell table:number-columns-repeated="16383"/>
        </table:table-row>
        <table:table-row table:style-name="ro1">
          <table:table-cell table:number-columns-repeated="26"/>
          <table:table-cell table:style-name="ce8" office:value-type="string" calcext:value-type="string" table:number-columns-spanned="6" table:number-rows-spanned="1">
            <text:p>only informal!</text:p>
          </table:table-cell>
          <table:covered-table-cell table:number-columns-repeated="5"/>
          <table:table-cell table:number-columns-repeated="16351"/>
        </table:table-row>
        <table:table-row table:style-name="ro1">
          <table:table-cell table:number-columns-repeated="27"/>
          <table:table-cell table:style-name="ce10" office:value-type="string" calcext:value-type="string">
            <text:p>Wort-Verbinder</text:p>
          </table:table-cell>
          <table:table-cell table:style-name="ce10" office:value-type="string" calcext:value-type="string" table:number-columns-spanned="2" table:number-rows-spanned="1">
            <text:p>Gedankenstrich</text:p>
          </table:table-cell>
          <table:covered-table-cell table:style-name="ce10"/>
          <table:table-cell table:style-name="ce10" office:value-type="string" calcext:value-type="string">
            <text:p>math. Operator</text:p>
          </table:table-cell>
          <table:table-cell table:number-columns-repeated="16352"/>
        </table:table-row>
        <table:table-row table:style-name="ro1">
          <table:table-cell table:number-columns-repeated="27"/>
          <table:table-cell table:style-name="ce10" office:value-type="string" calcext:value-type="string">
            <text:p>Trennstrich</text:p>
          </table:table-cell>
          <table:table-cell table:style-name="ce10" office:value-type="string" calcext:value-type="string">
            <text:p>halbgefiert</text:p>
          </table:table-cell>
          <table:table-cell table:style-name="ce10" office:value-type="string" calcext:value-type="string">
            <text:p>gefiert</text:p>
          </table:table-cell>
          <table:table-cell table:style-name="ce10" office:value-type="string" calcext:value-type="string">
            <text:p>minus</text:p>
          </table:table-cell>
          <table:table-cell table:number-columns-repeated="16352"/>
        </table:table-row>
        <table:table-row table:style-name="ro1">
          <table:table-cell table:number-columns-repeated="2"/>
          <table:table-cell table:style-name="Accent_20_2" office:value-type="string" calcext:value-type="string" table:number-columns-spanned="2" table:number-rows-spanned="1">
            <text:p>extract</text:p>
          </table:table-cell>
          <table:covered-table-cell/>
          <table:table-cell/>
          <table:table-cell table:style-name="Accent_20_2" office:value-type="string" calcext:value-type="string" table:number-columns-spanned="2" table:number-rows-spanned="1">
            <text:p>substitute</text:p>
          </table:table-cell>
          <table:covered-table-cell/>
          <table:table-cell/>
          <table:table-cell table:style-name="Accent_20_2" office:value-type="string" calcext:value-type="string" table:number-columns-spanned="2" table:number-rows-spanned="1">
            <text:p>convert</text:p>
          </table:table-cell>
          <table:covered-table-cell/>
          <table:table-cell table:style-name="Accent_20_2" office:value-type="string" calcext:value-type="string">
            <text:p>result</text:p>
          </table:table-cell>
          <table:table-cell table:number-columns-repeated="15"/>
          <table:table-cell table:style-name="ce9" office:value-type="string" calcext:value-type="string">
            <text:p>Zeichen: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−</text:p>
          </table:table-cell>
          <table:table-cell table:number-columns-repeated="16352"/>
        </table:table-row>
        <table:table-row table:style-name="ro1">
          <table:table-cell/>
          <table:table-cell table:style-name="Accent_20_1" office:value-type="string" calcext:value-type="string">
            <text:p>iNPUTs</text:p>
          </table:table-cell>
          <table:table-cell table:style-name="Accent_20_3" office:value-type="string" calcext:value-type="string">
            <text:p>1. TEXT</text:p>
          </table:table-cell>
          <table:table-cell table:style-name="Accent_20_3" office:value-type="string" calcext:value-type="string">
            <text:p>2. TEXT</text:p>
          </table:table-cell>
          <table:table-cell/>
          <table:table-cell table:style-name="Accent_20_3" table:formula="of:=[.C6]" office:value-type="string" office:string-value="1. TEXT" calcext:value-type="string">
            <text:p>1. TEXT</text:p>
          </table:table-cell>
          <table:table-cell table:style-name="Accent_20_3" table:formula="of:=[.D6]" office:value-type="string" office:string-value="2. TEXT" calcext:value-type="string">
            <text:p>2. TEXT</text:p>
          </table:table-cell>
          <table:table-cell/>
          <table:table-cell table:style-name="Accent_20_3" office:value-type="string" calcext:value-type="string">
            <text:p>1. ZAHL</text:p>
          </table:table-cell>
          <table:table-cell table:style-name="Accent_20_3" office:value-type="string" calcext:value-type="string">
            <text:p>2. ZAHL</text:p>
          </table:table-cell>
          <table:table-cell table:style-name="Accent_20_3" office:value-type="string" calcext:value-type="string">
            <text:p>∆-ZEiT</text:p>
          </table:table-cell>
          <table:table-cell table:number-columns-repeated="15"/>
          <table:table-cell table:style-name="ce9" office:value-type="string" calcext:value-type="string">
            <text:p>=UNiCODE():</text:p>
          </table:table-cell>
          <table:table-cell table:formula="of:=UNICODE([.AB5])" office:value-type="float" office:value="45" calcext:value-type="float">
            <text:p>45</text:p>
          </table:table-cell>
          <table:table-cell table:formula="of:=UNICODE([.AC5])" office:value-type="float" office:value="8211" calcext:value-type="float">
            <text:p>8211</text:p>
          </table:table-cell>
          <table:table-cell table:formula="of:=UNICODE([.AD5])" office:value-type="float" office:value="8212" calcext:value-type="float">
            <text:p>8212</text:p>
          </table:table-cell>
          <table:table-cell table:formula="of:=UNICODE([.AE5])" office:value-type="float" office:value="8722" calcext:value-type="float">
            <text:p>8722</text:p>
          </table:table-cell>
          <table:table-cell table:number-columns-repeated="16352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2" table:number-rows-spanned="1">
            <text:p>Pseudo-Zahl</text:p>
          </table:table-cell>
          <table:covered-table-cell table:style-name="ce1"/>
          <table:table-cell/>
          <table:table-cell table:style-name="ce1" office:value-type="string" calcext:value-type="string" table:number-columns-spanned="2" table:number-rows-spanned="1">
            <text:p>Pseudo-UhrZeit</text:p>
          </table:table-cell>
          <table:covered-table-cell table:style-name="ce1"/>
          <table:table-cell/>
          <table:table-cell table:style-name="ce1" office:value-type="string" calcext:value-type="string" table:number-columns-spanned="2" table:number-rows-spanned="2">
            <office:annotation office:display="true" draw:style-name="gr1" svg:width="4.577cm" svg:height="1.525cm" svg:x="16.399cm" svg:y="1.209cm" draw:caption-point-x="-0.61cm" draw:caption-point-y="1.51cm">
              <dc:creator>CoYoTe</dc:creator>
              <dc:date>2025-05-04T18:01:00</dc:date>
              <text:p><text:span text:style-name="T1">Größe von 1 Tag in Stunden:</text:span><text:line-break/>0 d = 00hh : 00mm</text:p>
              <text:p>½ d = 12hh : 00mm</text:p>
              <text:p>1 d = 24hh : 00mm</text:p>
            </office:annotation>
            <text:p>UhrZeit, dezimal</text:p>
            <text:p>0 ≤ d &lt; 1</text:p>
          </table:table-cell>
          <table:covered-table-cell table:style-name="ce1"/>
          <table:table-cell table:style-name="ce5"/>
          <table:table-cell table:number-columns-repeated="16372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 table:number-columns-repeated="2"/>
          <table:table-cell/>
          <table:covered-table-cell table:number-columns-repeated="2" table:style-name="ce1"/>
          <table:table-cell table:style-name="ce5"/>
          <table:table-cell table:number-columns-repeated="16"/>
          <table:table-cell table:style-name="ce10" office:value-type="string" calcext:value-type="string" table:number-columns-spanned="4" table:number-rows-spanned="1">
            <text:p>Posizion des Zeichens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/>
          <table:table-cell table:style-name="iNPUTs" office:value-type="string" calcext:value-type="string">
            <text:p>0,01-24.00</text:p>
          </table:table-cell>
          <table:table-cell table:style-name="ce4" table:formula="of:=ORG.LIBREOFFICE.REGEX([.$B9];&quot;[0-9]{1,2}.[0-9]{1,2}&quot;)" office:value-type="string" office:string-value="0,01" calcext:value-type="string">
            <text:p>0,01</text:p>
          </table:table-cell>
          <table:table-cell table:style-name="ce4" table:formula="of:=ORG.LIBREOFFICE.REGEX([.B9];&quot;[0-9]{1,2}.[0-9]{1,2}.&quot;;&quot;&quot;;1)" office:value-type="string" office:string-value="24.00" calcext:value-type="string">
            <text:p>24.00</text:p>
          </table:table-cell>
          <table:table-cell table:style-name="ce4"/>
          <table:table-cell table:formula="of:=ORG.LIBREOFFICE.REGEX([.C9];&quot;[,.:]&quot;;&quot;:&quot;)" office:value-type="string" office:string-value="0:01" calcext:value-type="string">
            <text:p>0:01</text:p>
          </table:table-cell>
          <table:table-cell table:formula="of:=ORG.LIBREOFFICE.REGEX([.D9];&quot;[,.:]&quot;;&quot;:&quot;)" office:value-type="string" office:string-value="24:00" calcext:value-type="string">
            <text:p>24:00</text:p>
          </table:table-cell>
          <table:table-cell/>
          <table:table-cell table:formula="of:=VALUE([.F9])" office:value-type="float" office:value="0.000694444444444445" calcext:value-type="float">
            <text:p>0,000694444444444445</text:p>
          </table:table-cell>
          <table:table-cell table:formula="of:=VALUE([.G9])" office:value-type="float" office:value="1" calcext:value-type="float">
            <text:p>1</text:p>
          </table:table-cell>
          <table:table-cell table:style-name="ce6" table:formula="of:=IFERROR([.J9]-[.I9];&quot;no time&quot;)" office:value-type="time" office:time-value="PT23H59M00S" calcext:value-type="time">
            <text:p>23:59</text:p>
          </table:table-cell>
          <table:table-cell table:number-columns-repeated="16"/>
          <table:table-cell table:style-name="ce11" table:formula="of:=FIND([.AB$5];[.$B9];1)" office:value-type="float" office:value="5" calcext:value-type="float">
            <text:p>5</text:p>
          </table:table-cell>
          <table:table-cell table:style-name="ce11" table:formula="of:=FIND([.AC$5];[.$B9];1)" office:value-type="string" office:string-value="" calcext:value-type="error">
            <text:p>#WERT!</text:p>
          </table:table-cell>
          <table:table-cell table:style-name="ce11" table:formula="of:=FIND([.AD$5];[.$B9];1)" office:value-type="string" office:string-value="" calcext:value-type="error">
            <text:p>#WERT!</text:p>
          </table:table-cell>
          <table:table-cell table:style-name="ce11" table:formula="of:=FIND([.AE$5];[.$B9];1)" office:value-type="string" office:string-value="" calcext:value-type="error">
            <text:p>#WERT!</text:p>
          </table:table-cell>
          <table:table-cell table:number-columns-repeated="16352"/>
        </table:table-row>
        <table:table-row table:style-name="ro1">
          <table:table-cell/>
          <table:table-cell table:style-name="iNPUTs" office:value-type="string" calcext:value-type="string">
            <text:p>13,75—00,00</text:p>
          </table:table-cell>
          <table:table-cell table:style-name="ce4" table:formula="of:=ORG.LIBREOFFICE.REGEX([.$B10];&quot;[0-9]{1,2}.[0-9]{1,2}&quot;)" office:value-type="string" office:string-value="13,75" calcext:value-type="string">
            <text:p>13,75</text:p>
          </table:table-cell>
          <table:table-cell table:style-name="ce4" table:formula="of:=ORG.LIBREOFFICE.REGEX([.B10];&quot;[0-9]{1,2}.[0-9]{1,2}.&quot;;&quot;&quot;;1)" office:value-type="string" office:string-value="00,00" calcext:value-type="string">
            <text:p>00,00</text:p>
          </table:table-cell>
          <table:table-cell table:style-name="ce4"/>
          <table:table-cell table:formula="of:=ORG.LIBREOFFICE.REGEX([.C10];&quot;[,.:]&quot;;&quot;:&quot;)" office:value-type="string" office:string-value="13:75" calcext:value-type="string">
            <text:p>13:75</text:p>
          </table:table-cell>
          <table:table-cell table:formula="of:=ORG.LIBREOFFICE.REGEX([.D10];&quot;[,.:]&quot;;&quot;:&quot;)" office:value-type="string" office:string-value="00:00" calcext:value-type="string">
            <text:p>00:00</text:p>
          </table:table-cell>
          <table:table-cell/>
          <table:table-cell table:formula="of:=VALUE([.F10])" office:value-type="string" office:string-value="" calcext:value-type="error">
            <text:p>Fehler:502</text:p>
          </table:table-cell>
          <table:table-cell table:formula="of:=VALUE([.G10])" office:value-type="float" office:value="0" calcext:value-type="float">
            <text:p>0</text:p>
          </table:table-cell>
          <table:table-cell table:style-name="ce6" table:formula="of:=IFERROR([.J10]-[.I10];&quot;no time&quot;)" office:value-type="string" office:string-value="no time" calcext:value-type="string">
            <text:p>no time</text:p>
          </table:table-cell>
          <table:table-cell table:number-columns-repeated="7"/>
          <table:table-cell table:style-name="ce7" table:number-columns-repeated="2"/>
          <table:table-cell table:number-columns-repeated="7"/>
          <table:table-cell table:style-name="ce11" table:formula="of:=FIND([.AB$5];[.$B10];1)" office:value-type="string" office:string-value="" calcext:value-type="error">
            <text:p>#WERT!</text:p>
          </table:table-cell>
          <table:table-cell table:style-name="ce11" table:formula="of:=FIND([.AC$5];[.$B10];1)" office:value-type="string" office:string-value="" calcext:value-type="error">
            <text:p>#WERT!</text:p>
          </table:table-cell>
          <table:table-cell table:style-name="ce11" table:formula="of:=FIND([.AD$5];[.$B10];1)" office:value-type="float" office:value="6" calcext:value-type="float">
            <text:p>6</text:p>
          </table:table-cell>
          <table:table-cell table:style-name="ce11" table:formula="of:=FIND([.AE$5];[.$B10];1)" office:value-type="string" office:string-value="" calcext:value-type="error">
            <text:p>#WERT!</text:p>
          </table:table-cell>
          <table:table-cell table:number-columns-repeated="16352"/>
        </table:table-row>
        <table:table-row table:style-name="ro1">
          <table:table-cell/>
          <table:table-cell table:style-name="iNPUTs" office:value-type="string" calcext:value-type="string">
            <text:p>3.30–1.45</text:p>
          </table:table-cell>
          <table:table-cell table:style-name="ce4" table:formula="of:=ORG.LIBREOFFICE.REGEX([.$B11];&quot;[0-9]{1,2}.[0-9]{1,2}&quot;)" office:value-type="string" office:string-value="3.30" calcext:value-type="string">
            <text:p>3.30</text:p>
          </table:table-cell>
          <table:table-cell table:style-name="ce4" table:formula="of:=ORG.LIBREOFFICE.REGEX([.B11];&quot;[0-9]{1,2}.[0-9]{1,2}.&quot;;&quot;&quot;;1)" office:value-type="string" office:string-value="1.45" calcext:value-type="string">
            <text:p>1.45</text:p>
          </table:table-cell>
          <table:table-cell table:style-name="ce4"/>
          <table:table-cell table:formula="of:=ORG.LIBREOFFICE.REGEX([.C11];&quot;[,.:]&quot;;&quot;:&quot;)" office:value-type="string" office:string-value="3:30" calcext:value-type="string">
            <text:p>3:30</text:p>
          </table:table-cell>
          <table:table-cell table:formula="of:=ORG.LIBREOFFICE.REGEX([.D11];&quot;[,.:]&quot;;&quot;:&quot;)" office:value-type="string" office:string-value="1:45" calcext:value-type="string">
            <text:p>1:45</text:p>
          </table:table-cell>
          <table:table-cell/>
          <table:table-cell table:formula="of:=VALUE([.F11])" office:value-type="float" office:value="0.145833333333333" calcext:value-type="float">
            <text:p>0,145833333333333</text:p>
          </table:table-cell>
          <table:table-cell table:formula="of:=VALUE([.G11])" office:value-type="float" office:value="0.0729166666666667" calcext:value-type="float">
            <text:p>0,0729166666666667</text:p>
          </table:table-cell>
          <table:table-cell table:style-name="ce6" table:formula="of:=IFERROR([.J11]-[.I11];&quot;no time&quot;)" office:value-type="time" office:time-value="-PT01H45M00S" calcext:value-type="time">
            <text:p>22:15</text:p>
          </table:table-cell>
          <table:table-cell table:number-columns-repeated="16"/>
          <table:table-cell table:style-name="ce11" table:formula="of:=FIND([.AB$5];[.$B11];1)" office:value-type="string" office:string-value="" calcext:value-type="error">
            <text:p>#WERT!</text:p>
          </table:table-cell>
          <table:table-cell table:style-name="ce11" table:formula="of:=FIND([.AC$5];[.$B11];1)" office:value-type="float" office:value="5" calcext:value-type="float">
            <text:p>5</text:p>
          </table:table-cell>
          <table:table-cell table:style-name="ce11" table:formula="of:=FIND([.AD$5];[.$B11];1)" office:value-type="string" office:string-value="" calcext:value-type="error">
            <text:p>#WERT!</text:p>
          </table:table-cell>
          <table:table-cell table:style-name="ce11" table:formula="of:=FIND([.AE$5];[.$B11];1)" office:value-type="string" office:string-value="" calcext:value-type="error">
            <text:p>#WERT!</text:p>
          </table:table-cell>
          <table:table-cell table:number-columns-repeated="16352"/>
        </table:table-row>
        <table:table-row table:style-name="ro1">
          <table:table-cell/>
          <table:table-cell table:style-name="iNPUTs" office:value-type="string" calcext:value-type="string">
            <text:p>04.05−26.90</text:p>
          </table:table-cell>
          <table:table-cell table:style-name="ce4" table:formula="of:=ORG.LIBREOFFICE.REGEX([.$B12];&quot;[0-9]{1,2}.[0-9]{1,2}&quot;)" office:value-type="string" office:string-value="04.05" calcext:value-type="string">
            <text:p>04.05</text:p>
          </table:table-cell>
          <table:table-cell table:style-name="ce4" table:formula="of:=ORG.LIBREOFFICE.REGEX([.B12];&quot;[0-9]{1,2}.[0-9]{1,2}.&quot;;&quot;&quot;;1)" office:value-type="string" office:string-value="26.90" calcext:value-type="string">
            <text:p>26.90</text:p>
          </table:table-cell>
          <table:table-cell table:style-name="ce4"/>
          <table:table-cell table:formula="of:=ORG.LIBREOFFICE.REGEX([.C12];&quot;[,.:]&quot;;&quot;:&quot;)" office:value-type="string" office:string-value="04:05" calcext:value-type="string">
            <text:p>04:05</text:p>
          </table:table-cell>
          <table:table-cell table:formula="of:=ORG.LIBREOFFICE.REGEX([.D12];&quot;[,.:]&quot;;&quot;:&quot;)" office:value-type="string" office:string-value="26:90" calcext:value-type="string">
            <text:p>26:90</text:p>
          </table:table-cell>
          <table:table-cell/>
          <table:table-cell table:formula="of:=VALUE([.F12])" office:value-type="float" office:value="0.170138888888889" calcext:value-type="float">
            <text:p>0,170138888888889</text:p>
          </table:table-cell>
          <table:table-cell table:formula="of:=VALUE([.G12])" office:value-type="string" office:string-value="" calcext:value-type="error">
            <text:p>Fehler:502</text:p>
          </table:table-cell>
          <table:table-cell table:style-name="ce6" table:formula="of:=IFERROR([.J12]-[.I12];&quot;no time&quot;)" office:value-type="string" office:string-value="no time" calcext:value-type="string">
            <text:p>no time</text:p>
          </table:table-cell>
          <table:table-cell table:number-columns-repeated="16"/>
          <table:table-cell table:style-name="ce11" table:formula="of:=FIND([.AB$5];[.$B12];1)" office:value-type="string" office:string-value="" calcext:value-type="error">
            <text:p>#WERT!</text:p>
          </table:table-cell>
          <table:table-cell table:style-name="ce11" table:formula="of:=FIND([.AC$5];[.$B12];1)" office:value-type="string" office:string-value="" calcext:value-type="error">
            <text:p>#WERT!</text:p>
          </table:table-cell>
          <table:table-cell table:style-name="ce11" table:formula="of:=FIND([.AD$5];[.$B12];1)" office:value-type="string" office:string-value="" calcext:value-type="error">
            <text:p>#WERT!</text:p>
          </table:table-cell>
          <table:table-cell table:style-name="ce11" table:formula="of:=FIND([.AE$5];[.$B12];1)" office:value-type="float" office:value="6" calcext:value-type="float">
            <text:p>6</text:p>
          </table:table-cell>
          <table:table-cell table:number-columns-repeated="16352"/>
        </table:table-row>
        <table:table-row table:style-name="ro1">
          <table:table-cell/>
          <table:table-cell table:style-name="iNPUTs" office:value-type="string" calcext:value-type="string">
            <text:p>8,45-8,15</text:p>
          </table:table-cell>
          <table:table-cell table:style-name="ce4" table:formula="of:=ORG.LIBREOFFICE.REGEX([.$B13];&quot;[0-9]{1,2}.[0-9]{1,2}&quot;)" office:value-type="string" office:string-value="8,45" calcext:value-type="string">
            <text:p>8,45</text:p>
          </table:table-cell>
          <table:table-cell table:style-name="ce4" table:formula="of:=ORG.LIBREOFFICE.REGEX([.B13];&quot;[0-9]{1,2}.[0-9]{1,2}.&quot;;&quot;&quot;;1)" office:value-type="string" office:string-value="8,15" calcext:value-type="string">
            <text:p>8,15</text:p>
          </table:table-cell>
          <table:table-cell table:style-name="ce4"/>
          <table:table-cell table:formula="of:=ORG.LIBREOFFICE.REGEX([.C13];&quot;[,.:]&quot;;&quot;:&quot;)" office:value-type="string" office:string-value="8:45" calcext:value-type="string">
            <text:p>8:45</text:p>
          </table:table-cell>
          <table:table-cell table:formula="of:=ORG.LIBREOFFICE.REGEX([.D13];&quot;[,.:]&quot;;&quot;:&quot;)" office:value-type="string" office:string-value="8:15" calcext:value-type="string">
            <text:p>8:15</text:p>
          </table:table-cell>
          <table:table-cell/>
          <table:table-cell table:formula="of:=VALUE([.F13])" office:value-type="float" office:value="0.364583333333333" calcext:value-type="float">
            <text:p>0,364583333333333</text:p>
          </table:table-cell>
          <table:table-cell table:formula="of:=VALUE([.G13])" office:value-type="float" office:value="0.34375" calcext:value-type="float">
            <text:p>0,34375</text:p>
          </table:table-cell>
          <table:table-cell table:style-name="ce6" table:formula="of:=IFERROR([.J13]-[.I13];&quot;no time&quot;)" office:value-type="time" office:time-value="-PT00H30M00S" calcext:value-type="time">
            <text:p>23:30</text:p>
          </table:table-cell>
          <table:table-cell table:number-columns-repeated="16"/>
          <table:table-cell table:style-name="ce11" table:formula="of:=FIND([.AB$5];[.$B13];1)" office:value-type="float" office:value="5" calcext:value-type="float">
            <text:p>5</text:p>
          </table:table-cell>
          <table:table-cell table:style-name="ce11" table:formula="of:=FIND([.AC$5];[.$B13];1)" office:value-type="string" office:string-value="" calcext:value-type="error">
            <text:p>#WERT!</text:p>
          </table:table-cell>
          <table:table-cell table:style-name="ce11" table:formula="of:=FIND([.AD$5];[.$B13];1)" office:value-type="string" office:string-value="" calcext:value-type="error">
            <text:p>#WERT!</text:p>
          </table:table-cell>
          <table:table-cell table:style-name="ce11" table:formula="of:=FIND([.AE$5];[.$B13];1)" office:value-type="string" office:string-value="" calcext:value-type="error">
            <text:p>#WERT!</text:p>
          </table:table-cell>
          <table:table-cell table:number-columns-repeated="16352"/>
        </table:table-row>
        <table:table-row table:style-name="ro1">
          <table:table-cell/>
          <table:table-cell table:style-name="iNPUTs" office:value-type="string" calcext:value-type="string">
            <text:p>21,45-02,15</text:p>
          </table:table-cell>
          <table:table-cell table:style-name="ce4" table:formula="of:=ORG.LIBREOFFICE.REGEX([.$B14];&quot;[0-9]{1,2}.[0-9]{1,2}&quot;)" office:value-type="string" office:string-value="21,45" calcext:value-type="string">
            <text:p>21,45</text:p>
          </table:table-cell>
          <table:table-cell table:style-name="ce4" table:formula="of:=ORG.LIBREOFFICE.REGEX([.B14];&quot;[0-9]{1,2}.[0-9]{1,2}.&quot;;&quot;&quot;;1)" office:value-type="string" office:string-value="02,15" calcext:value-type="string">
            <text:p>02,15</text:p>
          </table:table-cell>
          <table:table-cell table:style-name="ce4"/>
          <table:table-cell table:formula="of:=ORG.LIBREOFFICE.REGEX([.C14];&quot;[,.:]&quot;;&quot;:&quot;)" office:value-type="string" office:string-value="21:45" calcext:value-type="string">
            <text:p>21:45</text:p>
          </table:table-cell>
          <table:table-cell table:formula="of:=ORG.LIBREOFFICE.REGEX([.D14];&quot;[,.:]&quot;;&quot;:&quot;)" office:value-type="string" office:string-value="02:15" calcext:value-type="string">
            <text:p>02:15</text:p>
          </table:table-cell>
          <table:table-cell/>
          <table:table-cell table:formula="of:=VALUE([.F14])" office:value-type="float" office:value="0.90625" calcext:value-type="float">
            <text:p>0,90625</text:p>
          </table:table-cell>
          <table:table-cell table:formula="of:=VALUE([.G14])" office:value-type="float" office:value="0.09375" calcext:value-type="float">
            <text:p>0,09375</text:p>
          </table:table-cell>
          <table:table-cell table:style-name="ce6" table:formula="of:=IFERROR([.J14]-[.I14];&quot;no time&quot;)" office:value-type="time" office:time-value="-PT19H30M00S" calcext:value-type="time">
            <text:p>04:30</text:p>
          </table:table-cell>
          <table:table-cell table:number-columns-repeated="16"/>
          <table:table-cell table:style-name="ce11" table:formula="of:=FIND([.AB$5];[.$B14];1)" office:value-type="float" office:value="6" calcext:value-type="float">
            <text:p>6</text:p>
          </table:table-cell>
          <table:table-cell table:style-name="ce11" table:formula="of:=FIND([.AC$5];[.$B14];1)" office:value-type="string" office:string-value="" calcext:value-type="error">
            <text:p>#WERT!</text:p>
          </table:table-cell>
          <table:table-cell table:style-name="ce11" table:formula="of:=FIND([.AD$5];[.$B14];1)" office:value-type="string" office:string-value="" calcext:value-type="error">
            <text:p>#WERT!</text:p>
          </table:table-cell>
          <table:table-cell table:style-name="ce11" table:formula="of:=FIND([.AE$5];[.$B14];1)" office:value-type="string" office:string-value="" calcext:value-type="error">
            <text:p>#WERT!</text:p>
          </table:table-cell>
          <table:table-cell table:number-columns-repeated="16352"/>
        </table:table-row>
        <table:table-row table:style-name="ro1">
          <table:table-cell/>
          <table:table-cell table:style-name="iNPUTs" office:value-type="string" calcext:value-type="string">
            <text:p>5:45-6:45</text:p>
          </table:table-cell>
          <table:table-cell table:style-name="ce4" table:formula="of:=ORG.LIBREOFFICE.REGEX([.$B15];&quot;[0-9]{1,2}.[0-9]{1,2}&quot;)" office:value-type="string" office:string-value="5:45" calcext:value-type="string">
            <text:p>5:45</text:p>
          </table:table-cell>
          <table:table-cell table:style-name="ce4" table:formula="of:=ORG.LIBREOFFICE.REGEX([.B15];&quot;[0-9]{1,2}.[0-9]{1,2}.&quot;;&quot;&quot;;1)" office:value-type="string" office:string-value="6:45" calcext:value-type="string">
            <text:p>6:45</text:p>
          </table:table-cell>
          <table:table-cell table:style-name="ce4"/>
          <table:table-cell table:formula="of:=ORG.LIBREOFFICE.REGEX([.C15];&quot;[,.:]&quot;;&quot;:&quot;)" office:value-type="string" office:string-value="5:45" calcext:value-type="string">
            <text:p>5:45</text:p>
          </table:table-cell>
          <table:table-cell table:formula="of:=ORG.LIBREOFFICE.REGEX([.D15];&quot;[,.:]&quot;;&quot;:&quot;)" office:value-type="string" office:string-value="6:45" calcext:value-type="string">
            <text:p>6:45</text:p>
          </table:table-cell>
          <table:table-cell/>
          <table:table-cell table:formula="of:=VALUE([.F15])" office:value-type="float" office:value="0.239583333333333" calcext:value-type="float">
            <text:p>0,239583333333333</text:p>
          </table:table-cell>
          <table:table-cell table:formula="of:=VALUE([.G15])" office:value-type="float" office:value="0.28125" calcext:value-type="float">
            <text:p>0,28125</text:p>
          </table:table-cell>
          <table:table-cell table:style-name="ce6" table:formula="of:=IFERROR([.J15]-[.I15];&quot;no time&quot;)" office:value-type="time" office:time-value="PT01H00M00S" calcext:value-type="time">
            <text:p>01:00</text:p>
          </table:table-cell>
          <table:table-cell table:number-columns-repeated="16"/>
          <table:table-cell table:style-name="ce11" table:formula="of:=FIND([.AB$5];[.$B15];1)" office:value-type="float" office:value="5" calcext:value-type="float">
            <text:p>5</text:p>
          </table:table-cell>
          <table:table-cell table:style-name="ce11" table:formula="of:=FIND([.AC$5];[.$B15];1)" office:value-type="string" office:string-value="" calcext:value-type="error">
            <text:p>#WERT!</text:p>
          </table:table-cell>
          <table:table-cell table:style-name="ce11" table:formula="of:=FIND([.AD$5];[.$B15];1)" office:value-type="string" office:string-value="" calcext:value-type="error">
            <text:p>#WERT!</text:p>
          </table:table-cell>
          <table:table-cell table:style-name="ce11" table:formula="of:=FIND([.AE$5];[.$B15];1)" office:value-type="string" office:string-value="" calcext:value-type="error">
            <text:p>#WERT!</text:p>
          </table:table-cell>
          <table:table-cell table:number-columns-repeated="16352"/>
        </table:table-row>
        <table:table-row table:style-name="ro1">
          <table:table-cell/>
          <table:table-cell table:style-name="iNPUTs" office:value-type="string" calcext:value-type="string">
            <text:p>06:45…07:45</text:p>
          </table:table-cell>
          <table:table-cell table:style-name="ce4" table:formula="of:=ORG.LIBREOFFICE.REGEX([.$B16];&quot;[0-9]{1,2}.[0-9]{1,2}&quot;)" office:value-type="string" office:string-value="06:45" calcext:value-type="string">
            <text:p>06:45</text:p>
          </table:table-cell>
          <table:table-cell table:style-name="ce4" table:formula="of:=ORG.LIBREOFFICE.REGEX([.B16];&quot;[0-9]{1,2}.[0-9]{1,2}.&quot;;&quot;&quot;;1)" office:value-type="string" office:string-value="07:45" calcext:value-type="string">
            <text:p>07:45</text:p>
          </table:table-cell>
          <table:table-cell table:style-name="ce4"/>
          <table:table-cell table:formula="of:=ORG.LIBREOFFICE.REGEX([.C16];&quot;[,.:]&quot;;&quot;:&quot;)" office:value-type="string" office:string-value="06:45" calcext:value-type="string">
            <text:p>06:45</text:p>
          </table:table-cell>
          <table:table-cell table:formula="of:=ORG.LIBREOFFICE.REGEX([.D16];&quot;[,.:]&quot;;&quot;:&quot;)" office:value-type="string" office:string-value="07:45" calcext:value-type="string">
            <text:p>07:45</text:p>
          </table:table-cell>
          <table:table-cell/>
          <table:table-cell table:formula="of:=VALUE([.F16])" office:value-type="float" office:value="0.28125" calcext:value-type="float">
            <text:p>0,28125</text:p>
          </table:table-cell>
          <table:table-cell table:formula="of:=VALUE([.G16])" office:value-type="float" office:value="0.322916666666667" calcext:value-type="float">
            <text:p>0,322916666666667</text:p>
          </table:table-cell>
          <table:table-cell table:style-name="ce6" table:formula="of:=IFERROR([.J16]-[.I16];&quot;no time&quot;)" office:value-type="time" office:time-value="PT01H00M00S" calcext:value-type="time">
            <text:p>01:00</text:p>
          </table:table-cell>
          <table:table-cell table:number-columns-repeated="16"/>
          <table:table-cell table:style-name="ce11" table:formula="of:=FIND([.AB$5];[.$B16];1)" office:value-type="string" office:string-value="" calcext:value-type="error">
            <text:p>#WERT!</text:p>
          </table:table-cell>
          <table:table-cell table:style-name="ce11" table:formula="of:=FIND([.AC$5];[.$B16];1)" office:value-type="string" office:string-value="" calcext:value-type="error">
            <text:p>#WERT!</text:p>
          </table:table-cell>
          <table:table-cell table:style-name="ce11" table:formula="of:=FIND([.AD$5];[.$B16];1)" office:value-type="string" office:string-value="" calcext:value-type="error">
            <text:p>#WERT!</text:p>
          </table:table-cell>
          <table:table-cell table:style-name="ce11" table:formula="of:=FIND([.AE$5];[.$B16];1)" office:value-type="string" office:string-value="" calcext:value-type="error">
            <text:p>#WERT!</text:p>
          </table:table-cell>
          <table:table-cell table:number-columns-repeated="16352"/>
        </table:table-row>
        <table:table-row table:style-name="ro1">
          <table:table-cell table:style-name="FORMEL_28__29_" table:number-columns-repeated="2"/>
          <table:table-cell table:style-name="FORMEL_28__29_" table:formula="of:=FORMULA([.C16])" office:value-type="string" office:string-value="=REGAUS($B16;&quot;[0-9]{1,2}.[0-9]{1,2}&quot;)" calcext:value-type="string">
            <text:p>=REGAUS($B16;"[0-9]{1,2}.[0-9]{1,2}")</text:p>
          </table:table-cell>
          <table:table-cell table:style-name="FORMEL_28__29_" table:number-columns-repeated="5"/>
          <table:table-cell table:style-name="FORMEL_28__29_" table:formula="of:=FORMULA([.I16])" office:value-type="string" office:string-value="=WERT(F16)" calcext:value-type="string">
            <text:p>=WERT(F16)</text:p>
          </table:table-cell>
          <table:table-cell table:style-name="FORMEL_28__29_" table:number-columns-repeated="3"/>
          <table:table-cell table:number-columns-repeated="5"/>
          <table:table-cell table:style-name="FORMEL_28__29_" table:number-columns-repeated="9"/>
          <table:table-cell table:number-columns-repeated="5"/>
          <table:table-cell table:style-name="FORMEL_28__29_" table:number-columns-repeated="16352"/>
        </table:table-row>
        <table:table-row table:style-name="ro1">
          <table:table-cell table:style-name="FORMEL_28__29_" table:number-columns-repeated="3"/>
          <table:table-cell table:style-name="FORMEL_28__29_" table:formula="of:=FORMULA([.D16])" office:value-type="string" office:string-value="=REGAUS(B16;&quot;[0-9]{1,2}.[0-9]{1,2}.&quot;;&quot;&quot;;1)" calcext:value-type="string">
            <text:p>=REGAUS(B16;"[0-9]{1,2}.[0-9]{1,2}.";"";1)</text:p>
          </table:table-cell>
          <table:table-cell table:style-name="FORMEL_28__29_" table:number-columns-repeated="5"/>
          <table:table-cell table:style-name="FORMEL_28__29_" table:formula="of:=FORMULA([.J16])" office:value-type="string" office:string-value="=WERT(G16)" calcext:value-type="string">
            <text:p>=WERT(G16)</text:p>
          </table:table-cell>
          <table:table-cell table:style-name="FORMEL_28__29_" table:number-columns-repeated="2"/>
          <table:table-cell table:number-columns-repeated="5"/>
          <table:table-cell table:style-name="FORMEL_28__29_" table:number-columns-repeated="9"/>
          <table:table-cell table:number-columns-repeated="5"/>
          <table:table-cell table:style-name="FORMEL_28__29_" table:number-columns-repeated="16352"/>
        </table:table-row>
        <table:table-row table:style-name="ro1">
          <table:table-cell table:style-name="FORMEL_28__29_" table:number-columns-repeated="5"/>
          <table:table-cell table:style-name="FORMEL_28__29_" table:formula="of:=FORMULA([.F16])" office:value-type="string" office:string-value="=REGAUS(C16;&quot;[,.:]&quot;;&quot;:&quot;)" calcext:value-type="string">
            <text:p>=REGAUS(C16;"[,.:]";":")</text:p>
          </table:table-cell>
          <table:table-cell table:style-name="FORMEL_28__29_" table:number-columns-repeated="4"/>
          <table:table-cell table:style-name="FORMEL_28__29_" table:formula="of:=FORMULA([.K16])" office:value-type="string" office:string-value="=WENNFEHLER(J16-I16;&quot;no time&quot;)" calcext:value-type="string">
            <text:p>=WENNFEHLER(J16-I16;"no time")</text:p>
          </table:table-cell>
          <table:table-cell table:style-name="FORMEL_28__29_"/>
          <table:table-cell table:number-columns-repeated="5"/>
          <table:table-cell table:style-name="FORMEL_28__29_" table:number-columns-repeated="9"/>
          <table:table-cell table:number-columns-repeated="5"/>
          <table:table-cell table:style-name="FORMEL_28__29_" table:number-columns-repeated="16352"/>
        </table:table-row>
        <table:table-row table:style-name="ro1">
          <table:table-cell table:style-name="FORMEL_28__29_" table:number-columns-repeated="6"/>
          <table:table-cell table:style-name="FORMEL_28__29_" table:formula="of:=FORMULA([.G16])" office:value-type="string" office:string-value="=REGAUS(D16;&quot;[,.:]&quot;;&quot;:&quot;)" calcext:value-type="string">
            <text:p>=REGAUS(D16;"[,.:]";":")</text:p>
          </table:table-cell>
          <table:table-cell table:style-name="FORMEL_28__29_" table:number-columns-repeated="5"/>
          <table:table-cell table:number-columns-repeated="5"/>
          <table:table-cell table:style-name="FORMEL_28__29_" table:number-columns-repeated="9"/>
          <table:table-cell table:number-columns-repeated="5"/>
          <table:table-cell table:style-name="FORMEL_28__29_" table:number-columns-repeated="16352"/>
        </table:table-row>
        <table:table-row table:style-name="ro1" table:number-rows-repeated="1048555">
          <table:table-cell table:number-columns-repeated="16383"/>
        </table:table-row>
        <table:table-row table:style-name="ro1">
          <table:table-cell table:number-columns-repeated="16383"/>
        </table:table-row>
        <calcext:conditional-formats>
          <calcext:conditional-format calcext:target-range-address="TAB2.K9:TAB2.K16">
            <calcext:condition calcext:apply-style-name="UhrZeit-falsch" calcext:value="=&quot;no time&quot;" calcext:base-cell-address="TAB2.K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ans Narrow2" svg:font-family="'Liberation Sans Narrow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Notiz-1" style:family="graphic" style:parent-style-name="Note">
      <style:graphic-properties fo:min-height="0.806cm" style:writing-mode="page">
        <text:list-style style:name="Notiz-1"/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pag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 Narrow" fo:font-family="'Liberation Sans Narrow'" style:font-family-generic="swiss" style:font-pitch="variable" fo:font-size="10pt" fo:letter-spacing="normal" fo:language="ru" fo:country="RU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0pt" style:language-asian="zh" style:country-asian="CN" style:font-style-asian="normal" style:font-name-complex="Lucida Sans" style:font-family-complex="'Lucida Sans'" style:font-family-generic-complex="system" style:font-pitch-complex="variable" style:font-size-complex="10pt" style:language-complex="hi" style:country-complex="IN" style:font-style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wrap" style:shrink-to-fit="false"/>
      <style:text-properties style:font-name="Liberation Sans Narrow2" fo:font-family="'Liberation Sans Narrow'" style:font-style-name="Fett" style:font-family-generic="swiss" style:font-pitch="variable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808080" style:diagonal-bl-tr="none" style:diagonal-tl-br="none" style:text-align-source="fix" style:repeat-content="false" fo:border-left="0.06pt solid #dddddd" fo:border-right="0.06pt solid #dddddd" fo:border-top="none"/>
      <style:paragraph-properties fo:text-align="center"/>
      <style:text-properties fo:color="#ffffff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RMEL_28__29_" style:display-name="FORMEL()" style:family="table-cell" style:parent-style-name="Default">
      <style:text-properties fo:color="#408080" style:font-name="Liberation Sans Narrow" fo:font-family="'Liberation Sans Narrow'" style:font-family-generic="swiss" style:font-pitch="variable"/>
    </style:style>
    <style:style style:name="UhrZeit_5f_hh_3a_mm" style:display-name="UhrZeit_hh:mm" style:family="table-cell" style:parent-style-name="Default" style:data-style-name="N60"/>
    <style:style style:name="AA_3a_AZ" style:display-name="AA:AZ" style:family="table-cell" style:parent-style-name="Default">
      <style:table-cell-properties style:cell-protect="protected" style:print-content="false"/>
      <style:text-properties fo:color="#0000cc" style:font-name="Liberation Sans Narrow1" fo:font-family="'Liberation Sans Narrow'" style:font-style-name="Standard" style:font-family-generic="swiss" style:font-pitch="variable"/>
    </style:style>
    <style:style style:name="iNPUTs" style:family="table-cell" style:parent-style-name="Default">
      <style:table-cell-properties fo:background-color="#fffff0" style:cell-protect="none" style:print-content="true" fo:border="0.74pt solid #ffff6d"/>
    </style:style>
    <style:style style:name="UhrZeit-schlecht" style:family="table-cell" style:parent-style-name="UhrZeit_5f_hh_3a_mm">
      <style:table-cell-properties fo:background-color="#ffd428"/>
      <style:text-properties fo:color="#ff0000"/>
    </style:style>
    <style:style style:name="UhrZeit-falsch" style:family="table-cell" style:parent-style-name="UhrZeit_5f_hh_3a_mm" style:data-style-name="N60">
      <style:table-cell-properties fo:background-color="#ff0000"/>
      <style:text-properties fo:color="#ffff00" fo:font-weight="normal" style:font-weight-asian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4">00.00.0000</text:date>, <text:time style:data-style-name="N2" text:time-value="16:03:34.87930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3T13:52:18.657000000</meta:creation-date>
    <dc:date>2025-05-04T18:08:19.503762000</dc:date>
    <meta:editing-duration>PT5H56M5S</meta:editing-duration>
    <meta:editing-cycles>8</meta:editing-cycles>
    <meta:generator>LibreOffice/25.2.1.2$MacOSX_AARCH64 LibreOffice_project/d3abf4aee5fd705e4a92bba33a32f40bc4e56f49</meta:generator>
    <dc:creator>CoYoTe</dc:creator>
    <meta:document-statistic meta:table-count="2" meta:cell-count="15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Test()
  Dim objEvent As New com.sun.star.awt.MouseEvent
  MsgBox objEvent.Dbg_Properties
End Sub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